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Century Gothic" style:font-name-asian="Century Gothic" style:font-name-complex="Century Gothic"/>
    </style:style>
    <style:style style:name="ce3" style:family="table-cell" style:parent-style-name="Percentuale" style:data-style-name="N1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" style:family="table-cell" style:parent-style-name="Percentuale" style:data-style-name="N13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Percentuale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Century Gothic" style:font-name-asian="Century Gothic" style:font-name-complex="Century Gothic"/>
    </style:style>
    <style:style style:name="ce16" style:family="table-cell" style:parent-style-name="Percentuale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7" style:family="table-cell" style:parent-style-name="Percentuale" style:data-style-name="N13">
      <style:table-cell-properties style:vertical-align="automatic" fo:background-color="transparent" style:cell-protect="protected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202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16380" table:default-cell-style-name="ce10"/>
        <table:table-row table:style-name="ro1">
          <table:table-cell office:value-type="string" table:number-columns-spanned="4" table:number-rows-spanned="1" table:style-name="ce24">
            <text:p>Rilevazione tassi d'assenza e presenza mese Ottobre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3">
          <table:table-cell office:value-type="string" table:style-name="ce5">
            <text:p>UNITA' ORGANIZZATIVA</text:p>
          </table:table-cell>
          <table:table-cell office:value-type="string" table:style-name="ce6">
            <text:p>% ASSENZA</text:p>
          </table:table-cell>
          <table:table-cell office:value-type="string" table:style-name="ce6">
            <text:p>% PRESENZA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accordo Funzionale Sanitario/Process Owner</text:p>
          </table:table-cell>
          <table:table-cell office:value-type="percentage" office:value="3.1699999999999999E-2" table:style-name="ce23">
            <text:p>3,17%</text:p>
          </table:table-cell>
          <table:table-cell office:value-type="percentage" office:value="0.96830000000000005" table:style-name="ce23">
            <text:p>96,8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ffari Generali e Legali</text:p>
          </table:table-cell>
          <table:table-cell office:value-type="percentage" office:value="0.16309999999999999" table:style-name="ce23">
            <text:p>16,31%</text:p>
          </table:table-cell>
          <table:table-cell office:value-type="percentage" office:value="0.83689999999999998" table:style-name="ce23">
            <text:p>83,6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D Medicina generale ad indirizzo dietologico</text:p>
          </table:table-cell>
          <table:table-cell office:value-type="percentage" office:value="0.1973" table:style-name="ce23">
            <text:p>19,73%</text:p>
          </table:table-cell>
          <table:table-cell office:value-type="percentage" office:value="0.80269999999999997" table:style-name="ce23">
            <text:p>80,27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ardiologia Voghera</text:p>
          </table:table-cell>
          <table:table-cell office:value-type="percentage" office:value="0.14349999999999999" table:style-name="ce23">
            <text:p>14,35%</text:p>
          </table:table-cell>
          <table:table-cell office:value-type="percentage" office:value="0.85650000000000004" table:style-name="ce23">
            <text:p>85,6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natomia Patologica</text:p>
          </table:table-cell>
          <table:table-cell office:value-type="percentage" office:value="0.17910000000000001" table:style-name="ce23">
            <text:p>17,91%</text:p>
          </table:table-cell>
          <table:table-cell office:value-type="percentage" office:value="0.82089999999999996" table:style-name="ce23">
            <text:p>82,0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Tecnico patrimoniale</text:p>
          </table:table-cell>
          <table:table-cell office:value-type="percentage" office:value="0.14369999999999999" table:style-name="ce23">
            <text:p>14,37%</text:p>
          </table:table-cell>
          <table:table-cell office:value-type="percentage" office:value="0.85629999999999995" table:style-name="ce23">
            <text:p>85,6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neumologia Mortara</text:p>
          </table:table-cell>
          <table:table-cell office:value-type="percentage" office:value="0.24010000000000001" table:style-name="ce23">
            <text:p>24,01%</text:p>
          </table:table-cell>
          <table:table-cell office:value-type="percentage" office:value="0.75990000000000002" table:style-name="ce23">
            <text:p>75,9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DAPSS</text:p>
          </table:table-cell>
          <table:table-cell office:value-type="percentage" office:value="0.217" table:style-name="ce23">
            <text:p>21,70%</text:p>
          </table:table-cell>
          <table:table-cell office:value-type="percentage" office:value="0.78300000000000003" table:style-name="ce23">
            <text:p>78,3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Direzione Sanitaria</text:p>
          </table:table-cell>
          <table:table-cell office:value-type="percentage" office:value="1.78E-2" table:style-name="ce23">
            <text:p>1,78%</text:p>
          </table:table-cell>
          <table:table-cell office:value-type="percentage" office:value="0.98219999999999996" table:style-name="ce23">
            <text:p>98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sichiatria 59 Lomellina</text:p>
          </table:table-cell>
          <table:table-cell office:value-type="percentage" office:value="0.1628" table:style-name="ce23">
            <text:p>16,28%</text:p>
          </table:table-cell>
          <table:table-cell office:value-type="percentage" office:value="0.83720000000000006" table:style-name="ce23">
            <text:p>83,7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Avvocatura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style-name="ce23">
            <text:p>0,0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rtotraumatologia Broni Stradella</text:p>
          </table:table-cell>
          <table:table-cell office:value-type="percentage" office:value="0.2472" table:style-name="ce23">
            <text:p>24,72%</text:p>
          </table:table-cell>
          <table:table-cell office:value-type="percentage" office:value="0.75280000000000002" table:style-name="ce23">
            <text:p>75,2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adiodiagnostica Lomellina</text:p>
          </table:table-cell>
          <table:table-cell office:value-type="percentage" office:value="0.25850000000000001" table:style-name="ce23">
            <text:p>25,85%</text:p>
          </table:table-cell>
          <table:table-cell office:value-type="percentage" office:value="0.74150000000000005" table:style-name="ce23">
            <text:p>74,1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Broni Stradella</text:p>
          </table:table-cell>
          <table:table-cell office:value-type="percentage" office:value="0.17449999999999999" table:style-name="ce23">
            <text:p>17,45%</text:p>
          </table:table-cell>
          <table:table-cell office:value-type="percentage" office:value="0.82550000000000001" table:style-name="ce23">
            <text:p>82,5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torinolaringoiatria Vigevano</text:p>
          </table:table-cell>
          <table:table-cell office:value-type="percentage" office:value="0.18459999999999999" table:style-name="ce23">
            <text:p>18,46%</text:p>
          </table:table-cell>
          <table:table-cell office:value-type="percentage" office:value="0.81540000000000001" table:style-name="ce23">
            <text:p>81,5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D Chirurgia generale ad indirizzo vascolare</text:p>
          </table:table-cell>
          <table:table-cell office:value-type="percentage" office:value="8.7800000000000003E-2" table:style-name="ce23">
            <text:p>8,78%</text:p>
          </table:table-cell>
          <table:table-cell office:value-type="percentage" office:value="0.91220000000000001" table:style-name="ce23">
            <text:p>91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hirurgia Generale Varzi</text:p>
          </table:table-cell>
          <table:table-cell office:value-type="percentage" office:value="0.3165" table:style-name="ce23">
            <text:p>31,65%</text:p>
          </table:table-cell>
          <table:table-cell office:value-type="percentage" office:value="0.6835" table:style-name="ce23">
            <text:p>68,3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hirurgia Generale Voghera</text:p>
          </table:table-cell>
          <table:table-cell office:value-type="percentage" office:value="0.19040000000000001" table:style-name="ce23">
            <text:p>19,04%</text:p>
          </table:table-cell>
          <table:table-cell office:value-type="percentage" office:value="0.80959999999999999" table:style-name="ce23">
            <text:p>80,9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cquisti e Servizi Informativi</text:p>
          </table:table-cell>
          <table:table-cell office:value-type="percentage" office:value="0.13420000000000001" table:style-name="ce23">
            <text:p>13,42%</text:p>
          </table:table-cell>
          <table:table-cell office:value-type="percentage" office:value="0.86580000000000001" table:style-name="ce23">
            <text:p>86,5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abilitazione Specialistica e Generale Geriat</text:p>
          </table:table-cell>
          <table:table-cell office:value-type="percentage" office:value="0.17780000000000001" table:style-name="ce23">
            <text:p>17,78%</text:p>
          </table:table-cell>
          <table:table-cell office:value-type="percentage" office:value="0.82220000000000004" table:style-name="ce23">
            <text:p>82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Nefrologia e Dialisi Vigevano</text:p>
          </table:table-cell>
          <table:table-cell office:value-type="percentage" office:value="0.19350000000000001" table:style-name="ce23">
            <text:p>19,35%</text:p>
          </table:table-cell>
          <table:table-cell office:value-type="percentage" office:value="0.80649999999999999" table:style-name="ce23">
            <text:p>80,6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olo territoriale Lomellina</text:p>
          </table:table-cell>
          <table:table-cell office:value-type="percentage" office:value="0.2147" table:style-name="ce23">
            <text:p>21,47%</text:p>
          </table:table-cell>
          <table:table-cell office:value-type="percentage" office:value="0.7853" table:style-name="ce23">
            <text:p>78,5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nestesia e Rianimazione di Voghera e Oltrepò</text:p>
          </table:table-cell>
          <table:table-cell office:value-type="percentage" office:value="0.15340000000000001" table:style-name="ce23">
            <text:p>15,34%</text:p>
          </table:table-cell>
          <table:table-cell office:value-type="percentage" office:value="0.84660000000000002" table:style-name="ce23">
            <text:p>84,6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Mede</text:p>
          </table:table-cell>
          <table:table-cell office:value-type="percentage" office:value="0.14080000000000001" table:style-name="ce23">
            <text:p>14,08%</text:p>
          </table:table-cell>
          <table:table-cell office:value-type="percentage" office:value="0.85919999999999996" table:style-name="ce23">
            <text:p>85,9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D Medicina generale a bassa intensità di cura C</text:p>
          </table:table-cell>
          <table:table-cell office:value-type="percentage" office:value="0.1366" table:style-name="ce23">
            <text:p>13,66%</text:p>
          </table:table-cell>
          <table:table-cell office:value-type="percentage" office:value="0.86339999999999995" table:style-name="ce23">
            <text:p>86,3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ad indirizzo oncologico Vigev</text:p>
          </table:table-cell>
          <table:table-cell office:value-type="percentage" office:value="0.18720000000000001" table:style-name="ce23">
            <text:p>18,72%</text:p>
          </table:table-cell>
          <table:table-cell office:value-type="percentage" office:value="0.81279999999999997" table:style-name="ce23">
            <text:p>81,2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sorse Umane</text:p>
          </table:table-cell>
          <table:table-cell office:value-type="percentage" office:value="0.187" table:style-name="ce23">
            <text:p>18,70%</text:p>
          </table:table-cell>
          <table:table-cell office:value-type="percentage" office:value="0.81299999999999994" table:style-name="ce23">
            <text:p>81,3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Varzi</text:p>
          </table:table-cell>
          <table:table-cell office:value-type="percentage" office:value="0.17299999999999999" table:style-name="ce23">
            <text:p>17,30%</text:p>
          </table:table-cell>
          <table:table-cell office:value-type="percentage" office:value="0.82699999999999996" table:style-name="ce23">
            <text:p>82,7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Farmacia Ospedaliera Lomellina</text:p>
          </table:table-cell>
          <table:table-cell office:value-type="percentage" office:value="0.1178" table:style-name="ce23">
            <text:p>11,78%</text:p>
          </table:table-cell>
          <table:table-cell office:value-type="percentage" office:value="0.88219999999999998" table:style-name="ce23">
            <text:p>88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abilitazione Specialistica e Generale Geriat</text:p>
          </table:table-cell>
          <table:table-cell office:value-type="percentage" office:value="0.25059999999999999" table:style-name="ce23">
            <text:p>25,06%</text:p>
          </table:table-cell>
          <table:table-cell office:value-type="percentage" office:value="0.74939999999999996" table:style-name="ce23">
            <text:p>74,9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culistica Voghera</text:p>
          </table:table-cell>
          <table:table-cell office:value-type="percentage" office:value="0.18579999999999999" table:style-name="ce23">
            <text:p>18,58%</text:p>
          </table:table-cell>
          <table:table-cell office:value-type="percentage" office:value="0.81420000000000003" table:style-name="ce23">
            <text:p>81,4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stetricia e Ginecologia Voghera</text:p>
          </table:table-cell>
          <table:table-cell office:value-type="percentage" office:value="0.12889999999999999" table:style-name="ce23">
            <text:p>12,89%</text:p>
          </table:table-cell>
          <table:table-cell office:value-type="percentage" office:value="0.87109999999999999" table:style-name="ce23">
            <text:p>87,1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Nefrologia e Dialisi Voghera</text:p>
          </table:table-cell>
          <table:table-cell office:value-type="percentage" office:value="0.16300000000000001" table:style-name="ce23">
            <text:p>16,30%</text:p>
          </table:table-cell>
          <table:table-cell office:value-type="percentage" office:value="0.83699999999999997" table:style-name="ce23">
            <text:p>83,7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Ingegneria clinica</text:p>
          </table:table-cell>
          <table:table-cell office:value-type="percentage" office:value="0.13400000000000001" table:style-name="ce23">
            <text:p>13,40%</text:p>
          </table:table-cell>
          <table:table-cell office:value-type="percentage" office:value="0.86599999999999999" table:style-name="ce23">
            <text:p>86,6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D Endoscopia digestiva</text:p>
          </table:table-cell>
          <table:table-cell office:value-type="percentage" office:value="0.1696" table:style-name="ce23">
            <text:p>16,96%</text:p>
          </table:table-cell>
          <table:table-cell office:value-type="percentage" office:value="0.83040000000000003" table:style-name="ce23">
            <text:p>83,0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ronto Soccorso ed Accettazione</text:p>
          </table:table-cell>
          <table:table-cell office:value-type="percentage" office:value="0.1782" table:style-name="ce23">
            <text:p>17,82%</text:p>
          </table:table-cell>
          <table:table-cell office:value-type="percentage" office:value="0.82179999999999997" table:style-name="ce23">
            <text:p>82,1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Dipendenze</text:p>
          </table:table-cell>
          <table:table-cell office:value-type="percentage" office:value="0.15609999999999999" table:style-name="ce23">
            <text:p>15,61%</text:p>
          </table:table-cell>
          <table:table-cell office:value-type="percentage" office:value="0.84389999999999998" table:style-name="ce23">
            <text:p>84,3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Urologia Voghera</text:p>
          </table:table-cell>
          <table:table-cell office:value-type="percentage" office:value="0.191" table:style-name="ce23">
            <text:p>19,10%</text:p>
          </table:table-cell>
          <table:table-cell office:value-type="percentage" office:value="0.80900000000000005" table:style-name="ce23">
            <text:p>80,9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Specialistica Ambulatoriale</text:p>
          </table:table-cell>
          <table:table-cell office:value-type="percentage" office:value="6.9699999999999998E-2" table:style-name="ce23">
            <text:p>6,97%</text:p>
          </table:table-cell>
          <table:table-cell office:value-type="percentage" office:value="0.93030000000000002" table:style-name="ce23">
            <text:p>93,0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Farmacia Ospedaliera Oltrepò</text:p>
          </table:table-cell>
          <table:table-cell office:value-type="percentage" office:value="0.26919999999999999" table:style-name="ce23">
            <text:p>26,92%</text:p>
          </table:table-cell>
          <table:table-cell office:value-type="percentage" office:value="0.73080000000000001" table:style-name="ce23">
            <text:p>73,0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Medicina legale Territoriale</text:p>
          </table:table-cell>
          <table:table-cell office:value-type="percentage" office:value="0.2109" table:style-name="ce23">
            <text:p>21,09%</text:p>
          </table:table-cell>
          <table:table-cell office:value-type="percentage" office:value="0.78910000000000002" table:style-name="ce23">
            <text:p>78,9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ardiologia Vigevano</text:p>
          </table:table-cell>
          <table:table-cell office:value-type="percentage" office:value="0.21099999999999999" table:style-name="ce23">
            <text:p>21,10%</text:p>
          </table:table-cell>
          <table:table-cell office:value-type="percentage" office:value="0.78900000000000003" table:style-name="ce23">
            <text:p>78,9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stetricia e Ginecologia Vigevano</text:p>
          </table:table-cell>
          <table:table-cell office:value-type="percentage" office:value="0.1278" table:style-name="ce23">
            <text:p>12,78%</text:p>
          </table:table-cell>
          <table:table-cell office:value-type="percentage" office:value="0.87219999999999998" table:style-name="ce23">
            <text:p>87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Direzione Generale</text:p>
          </table:table-cell>
          <table:table-cell office:value-type="percentage" office:value="0" table:style-name="ce23">
            <text:p>0,00%</text:p>
          </table:table-cell>
          <table:table-cell office:value-type="percentage" office:value="1" table:style-name="ce23">
            <text:p>100,0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lberghiero e Risorse Logistiche</text:p>
          </table:table-cell>
          <table:table-cell office:value-type="percentage" office:value="0.22550000000000001" table:style-name="ce23">
            <text:p>22,55%</text:p>
          </table:table-cell>
          <table:table-cell office:value-type="percentage" office:value="0.77449999999999997" table:style-name="ce23">
            <text:p>77,4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hirurgia Generale ad indirizzo bariatrico Mor</text:p>
          </table:table-cell>
          <table:table-cell office:value-type="percentage" office:value="9.6500000000000002E-2" table:style-name="ce23">
            <text:p>9,65%</text:p>
          </table:table-cell>
          <table:table-cell office:value-type="percentage" office:value="0.90349999999999997" table:style-name="ce23">
            <text:p>90,35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Servizio di Prevenzione e Protezione</text:p>
          </table:table-cell>
          <table:table-cell office:value-type="percentage" office:value="9.74E-2" table:style-name="ce23">
            <text:p>9,74%</text:p>
          </table:table-cell>
          <table:table-cell office:value-type="percentage" office:value="0.90259999999999996" table:style-name="ce23">
            <text:p>90,2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abilitazione Specialistica e Generale Geriat</text:p>
          </table:table-cell>
          <table:table-cell office:value-type="percentage" office:value="0.24390000000000001" table:style-name="ce23">
            <text:p>24,39%</text:p>
          </table:table-cell>
          <table:table-cell office:value-type="percentage" office:value="0.75609999999999999" table:style-name="ce23">
            <text:p>75,6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hirurgia Generale Broni Stradella</text:p>
          </table:table-cell>
          <table:table-cell office:value-type="percentage" office:value="0.1009" table:style-name="ce23">
            <text:p>10,09%</text:p>
          </table:table-cell>
          <table:table-cell office:value-type="percentage" office:value="0.89910000000000001" table:style-name="ce23">
            <text:p>89,9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rtotraumatologia Vigevano</text:p>
          </table:table-cell>
          <table:table-cell office:value-type="percentage" office:value="0.1767" table:style-name="ce23">
            <text:p>17,67%</text:p>
          </table:table-cell>
          <table:table-cell office:value-type="percentage" office:value="0.82330000000000003" table:style-name="ce23">
            <text:p>82,3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torinolaringoiatria Voghera</text:p>
          </table:table-cell>
          <table:table-cell office:value-type="percentage" office:value="0.13159999999999999" table:style-name="ce23">
            <text:p>13,16%</text:p>
          </table:table-cell>
          <table:table-cell office:value-type="percentage" office:value="0.86839999999999995" table:style-name="ce23">
            <text:p>86,8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stetricia e Ginecologia Broni Stradella</text:p>
          </table:table-cell>
          <table:table-cell office:value-type="percentage" office:value="0.17" table:style-name="ce23">
            <text:p>17,00%</text:p>
          </table:table-cell>
          <table:table-cell office:value-type="percentage" office:value="0.83" table:style-name="ce23">
            <text:p>83,0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Prevenzione socio sanitaria territoriale- suss</text:p>
          </table:table-cell>
          <table:table-cell office:value-type="percentage" office:value="0.1482" table:style-name="ce23">
            <text:p>14,82%</text:p>
          </table:table-cell>
          <table:table-cell office:value-type="percentage" office:value="0.8518" table:style-name="ce23">
            <text:p>85,1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Fragilità ed integrazione sociale</text:p>
          </table:table-cell>
          <table:table-cell office:value-type="percentage" office:value="0.23799999999999999" table:style-name="ce23">
            <text:p>23,80%</text:p>
          </table:table-cell>
          <table:table-cell office:value-type="percentage" office:value="0.76200000000000001" table:style-name="ce23">
            <text:p>76,2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nestesia e Rianimazione di Vigevano e Lomelli</text:p>
          </table:table-cell>
          <table:table-cell office:value-type="percentage" office:value="0.18559999999999999" table:style-name="ce23">
            <text:p>18,56%</text:p>
          </table:table-cell>
          <table:table-cell office:value-type="percentage" office:value="0.81440000000000001" table:style-name="ce23">
            <text:p>81,4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ADI-Valutazione Multidimensionale</text:p>
          </table:table-cell>
          <table:table-cell office:value-type="percentage" office:value="0.2024" table:style-name="ce23">
            <text:p>20,24%</text:p>
          </table:table-cell>
          <table:table-cell office:value-type="percentage" office:value="0.79759999999999998" table:style-name="ce23">
            <text:p>79,7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ediatria e Nido Voghera</text:p>
          </table:table-cell>
          <table:table-cell office:value-type="percentage" office:value="0.17380000000000001" table:style-name="ce23">
            <text:p>17,38%</text:p>
          </table:table-cell>
          <table:table-cell office:value-type="percentage" office:value="0.82620000000000005" table:style-name="ce23">
            <text:p>82,6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DMP Lomellina</text:p>
          </table:table-cell>
          <table:table-cell office:value-type="percentage" office:value="0.28460000000000002" table:style-name="ce23">
            <text:p>28,46%</text:p>
          </table:table-cell>
          <table:table-cell office:value-type="percentage" office:value="0.71540000000000004" table:style-name="ce23">
            <text:p>71,5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arketing Comunicazione e Servizi Amministrati</text:p>
          </table:table-cell>
          <table:table-cell office:value-type="percentage" office:value="0.1799" table:style-name="ce23">
            <text:p>17,99%</text:p>
          </table:table-cell>
          <table:table-cell office:value-type="percentage" office:value="0.82010000000000005" table:style-name="ce23">
            <text:p>82,0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olo territoriale Oltrepò</text:p>
          </table:table-cell>
          <table:table-cell office:value-type="percentage" office:value="0.22620000000000001" table:style-name="ce23">
            <text:p>22,62%</text:p>
          </table:table-cell>
          <table:table-cell office:value-type="percentage" office:value="0.77380000000000004" table:style-name="ce23">
            <text:p>77,3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DMP Oltrepò</text:p>
          </table:table-cell>
          <table:table-cell office:value-type="percentage" office:value="0.11260000000000001" table:style-name="ce23">
            <text:p>11,26%</text:p>
          </table:table-cell>
          <table:table-cell office:value-type="percentage" office:value="0.88739999999999997" table:style-name="ce23">
            <text:p>88,7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Laboratorio Analisi</text:p>
          </table:table-cell>
          <table:table-cell office:value-type="percentage" office:value="0.14480000000000001" table:style-name="ce23">
            <text:p>14,48%</text:p>
          </table:table-cell>
          <table:table-cell office:value-type="percentage" office:value="0.85519999999999996" table:style-name="ce23">
            <text:p>85,5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Chirurgia Generale Vigevano</text:p>
          </table:table-cell>
          <table:table-cell office:value-type="percentage" office:value="0.2311" table:style-name="ce23">
            <text:p>23,11%</text:p>
          </table:table-cell>
          <table:table-cell office:value-type="percentage" office:value="0.76890000000000003" table:style-name="ce23">
            <text:p>76,8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rtotraumatologia Voghera</text:p>
          </table:table-cell>
          <table:table-cell office:value-type="percentage" office:value="0.23519999999999999" table:style-name="ce23">
            <text:p>23,52%</text:p>
          </table:table-cell>
          <table:table-cell office:value-type="percentage" office:value="0.76480000000000004" table:style-name="ce23">
            <text:p>76,4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Assistenza farmaceutica protesica e integrativ</text:p>
          </table:table-cell>
          <table:table-cell office:value-type="percentage" office:value="0.22900000000000001" table:style-name="ce23">
            <text:p>22,90%</text:p>
          </table:table-cell>
          <table:table-cell office:value-type="percentage" office:value="0.77100000000000002" table:style-name="ce23">
            <text:p>77,1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sichiatria 60 Oltrepò</text:p>
          </table:table-cell>
          <table:table-cell office:value-type="percentage" office:value="0.1769" table:style-name="ce23">
            <text:p>17,69%</text:p>
          </table:table-cell>
          <table:table-cell office:value-type="percentage" office:value="0.82310000000000005" table:style-name="ce23">
            <text:p>82,3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Oculistica Vigevano</text:p>
          </table:table-cell>
          <table:table-cell office:value-type="percentage" office:value="0.24909999999999999" table:style-name="ce23">
            <text:p>24,91%</text:p>
          </table:table-cell>
          <table:table-cell office:value-type="percentage" office:value="0.75090000000000001" table:style-name="ce23">
            <text:p>75,0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DMP Broni Stradella</text:p>
          </table:table-cell>
          <table:table-cell office:value-type="percentage" office:value="4.2799999999999998E-2" table:style-name="ce23">
            <text:p>4,28%</text:p>
          </table:table-cell>
          <table:table-cell office:value-type="percentage" office:value="0.95720000000000005" table:style-name="ce23">
            <text:p>95,7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Controllo di Gestione</text:p>
          </table:table-cell>
          <table:table-cell office:value-type="percentage" office:value="0.2011" table:style-name="ce23">
            <text:p>20,11%</text:p>
          </table:table-cell>
          <table:table-cell office:value-type="percentage" office:value="0.79890000000000005" table:style-name="ce23">
            <text:p>79,89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AREU</text:p>
          </table:table-cell>
          <table:table-cell office:value-type="percentage" office:value="0.1318" table:style-name="ce23">
            <text:p>13,18%</text:p>
          </table:table-cell>
          <table:table-cell office:value-type="percentage" office:value="0.86819999999999997" table:style-name="ce23">
            <text:p>86,8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schio e qualità</text:p>
          </table:table-cell>
          <table:table-cell office:value-type="percentage" office:value="0.27329999999999999" table:style-name="ce23">
            <text:p>27,33%</text:p>
          </table:table-cell>
          <table:table-cell office:value-type="percentage" office:value="0.72670000000000001" table:style-name="ce23">
            <text:p>72,67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olo territoriale Pavese</text:p>
          </table:table-cell>
          <table:table-cell office:value-type="percentage" office:value="0.20369999999999999" table:style-name="ce23">
            <text:p>20,37%</text:p>
          </table:table-cell>
          <table:table-cell office:value-type="percentage" office:value="0.79630000000000001" table:style-name="ce23">
            <text:p>79,63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ediatria e Nido Vigevano</text:p>
          </table:table-cell>
          <table:table-cell office:value-type="percentage" office:value="0.1678" table:style-name="ce23">
            <text:p>16,78%</text:p>
          </table:table-cell>
          <table:table-cell office:value-type="percentage" office:value="0.83220000000000005" table:style-name="ce23">
            <text:p>83,22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Medicina preventiva delle comunità (Vaccinazio</text:p>
          </table:table-cell>
          <table:table-cell office:value-type="percentage" office:value="0.2303" table:style-name="ce23">
            <text:p>23,03%</text:p>
          </table:table-cell>
          <table:table-cell office:value-type="percentage" office:value="0.76970000000000005" table:style-name="ce23">
            <text:p>76,97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Psichiatria 57/58 Pavia</text:p>
          </table:table-cell>
          <table:table-cell office:value-type="percentage" office:value="0.1804" table:style-name="ce23">
            <text:p>18,04%</text:p>
          </table:table-cell>
          <table:table-cell office:value-type="percentage" office:value="0.8196" table:style-name="ce23">
            <text:p>81,9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Neurologia Voghera</text:p>
          </table:table-cell>
          <table:table-cell office:value-type="percentage" office:value="0.16800000000000001" table:style-name="ce23">
            <text:p>16,80%</text:p>
          </table:table-cell>
          <table:table-cell office:value-type="percentage" office:value="0.83199999999999996" table:style-name="ce23">
            <text:p>83,2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D Terapia del dolore e cure palliative</text:p>
          </table:table-cell>
          <table:table-cell office:value-type="percentage" office:value="0.2142" table:style-name="ce23">
            <text:p>21,42%</text:p>
          </table:table-cell>
          <table:table-cell office:value-type="percentage" office:value="0.78580000000000005" table:style-name="ce23">
            <text:p>78,58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Direzione Amministrativa</text:p>
          </table:table-cell>
          <table:table-cell office:value-type="percentage" office:value="0.11899999999999999" table:style-name="ce23">
            <text:p>11,90%</text:p>
          </table:table-cell>
          <table:table-cell office:value-type="percentage" office:value="0.88100000000000001" table:style-name="ce23">
            <text:p>88,1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Voghera</text:p>
          </table:table-cell>
          <table:table-cell office:value-type="percentage" office:value="0.1719" table:style-name="ce23">
            <text:p>17,19%</text:p>
          </table:table-cell>
          <table:table-cell office:value-type="percentage" office:value="0.82809999999999995" table:style-name="ce23">
            <text:p>82,8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Economico-Finanziaria</text:p>
          </table:table-cell>
          <table:table-cell office:value-type="percentage" office:value="0.104" table:style-name="ce23">
            <text:p>10,40%</text:p>
          </table:table-cell>
          <table:table-cell office:value-type="percentage" office:value="0.89600000000000002" table:style-name="ce23">
            <text:p>89,60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iabilitazione Specialistica e Generale Geriat</text:p>
          </table:table-cell>
          <table:table-cell office:value-type="percentage" office:value="0.15390000000000001" table:style-name="ce23">
            <text:p>15,39%</text:p>
          </table:table-cell>
          <table:table-cell office:value-type="percentage" office:value="0.84609999999999996" table:style-name="ce23">
            <text:p>84,61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Direzione Socio Sanitaria</text:p>
          </table:table-cell>
          <table:table-cell office:value-type="percentage" office:value="4.7600000000000003E-2" table:style-name="ce23">
            <text:p>4,76%</text:p>
          </table:table-cell>
          <table:table-cell office:value-type="percentage" office:value="0.95240000000000002" table:style-name="ce23">
            <text:p>95,2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Radiodiagnostica Oltrepò</text:p>
          </table:table-cell>
          <table:table-cell office:value-type="percentage" office:value="0.2036" table:style-name="ce23">
            <text:p>20,36%</text:p>
          </table:table-cell>
          <table:table-cell office:value-type="percentage" office:value="0.7964" table:style-name="ce23">
            <text:p>79,64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S Sanità Penitenziaria</text:p>
          </table:table-cell>
          <table:table-cell office:value-type="percentage" office:value="0.2324" table:style-name="ce23">
            <text:p>23,24%</text:p>
          </table:table-cell>
          <table:table-cell office:value-type="percentage" office:value="0.76759999999999995" table:style-name="ce23">
            <text:p>76,76%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22">
            <text:p>UOC Medicina Interna Mortara</text:p>
          </table:table-cell>
          <table:table-cell office:value-type="percentage" office:value="0.16880000000000001" table:style-name="ce23">
            <text:p>16,88%</text:p>
          </table:table-cell>
          <table:table-cell office:value-type="percentage" office:value="0.83120000000000005" table:style-name="ce23">
            <text:p>83,12%</text:p>
          </table:table-cell>
          <table:table-cell table:style-name="ce7"/>
          <table:table-cell table:number-columns-repeated="16380"/>
        </table:table-row>
        <table:table-row table:number-rows-repeated="1048487" table:style-name="ro3">
          <table:table-cell table:number-columns-repeated="16384"/>
        </table:table-row>
      </table:table>
      <table:table table:name="Novembre_2021" table:style-name="ta1">
        <table:table-column table:style-name="co1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6379" table:default-cell-style-name="ce10"/>
        <table:table-row table:style-name="ro1">
          <table:table-cell office:value-type="string" table:number-columns-spanned="5" table:number-rows-spanned="1" table:style-name="ce8">
            <text:p>Rilevazione tassi d'assenza e presenza mese Novembr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0"/>
        </table:table-row>
        <table:table-row table:style-name="ro3">
          <table:table-cell office:value-type="string" table:style-name="ce5">
            <text:p>UNITA' ORGANIZZATIVA</text:p>
          </table:table-cell>
          <table:table-cell office:value-type="string" table:style-name="ce6">
            <text:p>% ASSENZA</text:p>
          </table:table-cell>
          <table:table-cell office:value-type="string" table:style-name="ce6">
            <text:p>% PRESENZA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accordo Funzionale Sanitario/Process Owner</text:p>
          </table:table-cell>
          <table:table-cell office:value-type="percentage" office:value="3.1699999999999999E-2" table:style-name="ce12">
            <text:p>3,17%</text:p>
          </table:table-cell>
          <table:table-cell office:value-type="percentage" office:value="0.96830000000000005" table:style-name="ce12">
            <text:p>96,8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ffari Generali e Legali</text:p>
          </table:table-cell>
          <table:table-cell office:value-type="percentage" office:value="0.18759999999999999" table:style-name="ce12">
            <text:p>18,76%</text:p>
          </table:table-cell>
          <table:table-cell office:value-type="percentage" office:value="0.81240000000000001" table:style-name="ce12">
            <text:p>81,2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D Medicina generale ad indirizzo dietologico</text:p>
          </table:table-cell>
          <table:table-cell office:value-type="percentage" office:value="0.1731" table:style-name="ce12">
            <text:p>17,31%</text:p>
          </table:table-cell>
          <table:table-cell office:value-type="percentage" office:value="0.82689999999999997" table:style-name="ce12">
            <text:p>82,6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ardiologia Voghera</text:p>
          </table:table-cell>
          <table:table-cell office:value-type="percentage" office:value="0.1381" table:style-name="ce12">
            <text:p>13,81%</text:p>
          </table:table-cell>
          <table:table-cell office:value-type="percentage" office:value="0.8619" table:style-name="ce12">
            <text:p>86,1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natomia Patologica</text:p>
          </table:table-cell>
          <table:table-cell office:value-type="percentage" office:value="0.2089" table:style-name="ce12">
            <text:p>20,89%</text:p>
          </table:table-cell>
          <table:table-cell office:value-type="percentage" office:value="0.79110000000000003" table:style-name="ce12">
            <text:p>79,1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Tecnico patrimoniale</text:p>
          </table:table-cell>
          <table:table-cell office:value-type="percentage" office:value="0.14030000000000001" table:style-name="ce12">
            <text:p>14,03%</text:p>
          </table:table-cell>
          <table:table-cell office:value-type="percentage" office:value="0.85970000000000002" table:style-name="ce12">
            <text:p>85,9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neumologia Mortara</text:p>
          </table:table-cell>
          <table:table-cell office:value-type="percentage" office:value="0.253" table:style-name="ce12">
            <text:p>25,30%</text:p>
          </table:table-cell>
          <table:table-cell office:value-type="percentage" office:value="0.747" table:style-name="ce12">
            <text:p>74,7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DAPSS</text:p>
          </table:table-cell>
          <table:table-cell office:value-type="percentage" office:value="0.215" table:style-name="ce12">
            <text:p>21,50%</text:p>
          </table:table-cell>
          <table:table-cell office:value-type="percentage" office:value="0.78500000000000003" table:style-name="ce12">
            <text:p>78,5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Direzione Sanitaria</text:p>
          </table:table-cell>
          <table:table-cell office:value-type="percentage" office:value="0" table:style-name="ce12">
            <text:p>0,00%</text:p>
          </table:table-cell>
          <table:table-cell office:value-type="percentage" office:value="1" table:style-name="ce12">
            <text:p>100,0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sichiatria 59 Lomellina</text:p>
          </table:table-cell>
          <table:table-cell office:value-type="percentage" office:value="0.16" table:style-name="ce12">
            <text:p>16,00%</text:p>
          </table:table-cell>
          <table:table-cell office:value-type="percentage" office:value="0.84" table:style-name="ce12">
            <text:p>84,0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Avvocatura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2">
            <text:p>0,0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rtotraumatologia Broni Stradella</text:p>
          </table:table-cell>
          <table:table-cell office:value-type="percentage" office:value="0.249" table:style-name="ce12">
            <text:p>24,90%</text:p>
          </table:table-cell>
          <table:table-cell office:value-type="percentage" office:value="0.751" table:style-name="ce12">
            <text:p>75,1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adiodiagnostica Lomellina</text:p>
          </table:table-cell>
          <table:table-cell office:value-type="percentage" office:value="0.26340000000000002" table:style-name="ce12">
            <text:p>26,34%</text:p>
          </table:table-cell>
          <table:table-cell office:value-type="percentage" office:value="0.73660000000000003" table:style-name="ce12">
            <text:p>73,66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Broni Stradella</text:p>
          </table:table-cell>
          <table:table-cell office:value-type="percentage" office:value="0.1608" table:style-name="ce12">
            <text:p>16,08%</text:p>
          </table:table-cell>
          <table:table-cell office:value-type="percentage" office:value="0.83919999999999995" table:style-name="ce12">
            <text:p>83,9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torinolaringoiatria Vigevano</text:p>
          </table:table-cell>
          <table:table-cell office:value-type="percentage" office:value="0.1547" table:style-name="ce12">
            <text:p>15,47%</text:p>
          </table:table-cell>
          <table:table-cell office:value-type="percentage" office:value="0.84530000000000005" table:style-name="ce12">
            <text:p>84,5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D Chirurgia generale ad indirizzo vascolare</text:p>
          </table:table-cell>
          <table:table-cell office:value-type="percentage" office:value="8.5699999999999998E-2" table:style-name="ce12">
            <text:p>8,57%</text:p>
          </table:table-cell>
          <table:table-cell office:value-type="percentage" office:value="0.9143" table:style-name="ce12">
            <text:p>91,4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hirurgia Generale Varzi</text:p>
          </table:table-cell>
          <table:table-cell office:value-type="percentage" office:value="0.33019999999999999" table:style-name="ce12">
            <text:p>33,02%</text:p>
          </table:table-cell>
          <table:table-cell office:value-type="percentage" office:value="0.66979999999999995" table:style-name="ce12">
            <text:p>66,9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hirurgia Generale Voghera</text:p>
          </table:table-cell>
          <table:table-cell office:value-type="percentage" office:value="0.2044" table:style-name="ce12">
            <text:p>20,44%</text:p>
          </table:table-cell>
          <table:table-cell office:value-type="percentage" office:value="0.79559999999999997" table:style-name="ce12">
            <text:p>79,56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cquisti e Servizi Informativi</text:p>
          </table:table-cell>
          <table:table-cell office:value-type="percentage" office:value="0.1216" table:style-name="ce12">
            <text:p>12,16%</text:p>
          </table:table-cell>
          <table:table-cell office:value-type="percentage" office:value="0.87839999999999996" table:style-name="ce12">
            <text:p>87,8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abilitazione Specialistica e Generale Geriat</text:p>
          </table:table-cell>
          <table:table-cell office:value-type="percentage" office:value="0.1704" table:style-name="ce12">
            <text:p>17,04%</text:p>
          </table:table-cell>
          <table:table-cell office:value-type="percentage" office:value="0.8296" table:style-name="ce12">
            <text:p>82,96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Nefrologia e Dialisi Vigevano</text:p>
          </table:table-cell>
          <table:table-cell office:value-type="percentage" office:value="0.1842" table:style-name="ce12">
            <text:p>18,42%</text:p>
          </table:table-cell>
          <table:table-cell office:value-type="percentage" office:value="0.81579999999999997" table:style-name="ce12">
            <text:p>81,5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olo territoriale Lomellina</text:p>
          </table:table-cell>
          <table:table-cell office:value-type="percentage" office:value="0.24709999999999999" table:style-name="ce12">
            <text:p>24,71%</text:p>
          </table:table-cell>
          <table:table-cell office:value-type="percentage" office:value="0.75290000000000001" table:style-name="ce12">
            <text:p>75,2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nestesia e Rianimazione di Voghera e Oltrepò</text:p>
          </table:table-cell>
          <table:table-cell office:value-type="percentage" office:value="0.154" table:style-name="ce12">
            <text:p>15,40%</text:p>
          </table:table-cell>
          <table:table-cell office:value-type="percentage" office:value="0.84599999999999997" table:style-name="ce12">
            <text:p>84,6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Mede</text:p>
          </table:table-cell>
          <table:table-cell office:value-type="percentage" office:value="0.1308" table:style-name="ce12">
            <text:p>13,08%</text:p>
          </table:table-cell>
          <table:table-cell office:value-type="percentage" office:value="0.86919999999999997" table:style-name="ce12">
            <text:p>86,9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D Medicina generale a bassa intensità di cura C</text:p>
          </table:table-cell>
          <table:table-cell office:value-type="percentage" office:value="0.13220000000000001" table:style-name="ce12">
            <text:p>13,22%</text:p>
          </table:table-cell>
          <table:table-cell office:value-type="percentage" office:value="0.86780000000000002" table:style-name="ce12">
            <text:p>86,7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ad indirizzo oncologico Vigev</text:p>
          </table:table-cell>
          <table:table-cell office:value-type="percentage" office:value="0.17150000000000001" table:style-name="ce12">
            <text:p>17,15%</text:p>
          </table:table-cell>
          <table:table-cell office:value-type="percentage" office:value="0.82850000000000001" table:style-name="ce12">
            <text:p>82,85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sorse Umane</text:p>
          </table:table-cell>
          <table:table-cell office:value-type="percentage" office:value="0.19400000000000001" table:style-name="ce12">
            <text:p>19,40%</text:p>
          </table:table-cell>
          <table:table-cell office:value-type="percentage" office:value="0.80600000000000005" table:style-name="ce12">
            <text:p>80,6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Varzi</text:p>
          </table:table-cell>
          <table:table-cell office:value-type="percentage" office:value="0.14530000000000001" table:style-name="ce12">
            <text:p>14,53%</text:p>
          </table:table-cell>
          <table:table-cell office:value-type="percentage" office:value="0.85470000000000002" table:style-name="ce12">
            <text:p>85,4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Farmacia Ospedaliera Lomellina</text:p>
          </table:table-cell>
          <table:table-cell office:value-type="percentage" office:value="0.11899999999999999" table:style-name="ce12">
            <text:p>11,90%</text:p>
          </table:table-cell>
          <table:table-cell office:value-type="percentage" office:value="0.88100000000000001" table:style-name="ce12">
            <text:p>88,1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abilitazione Specialistica e Generale Geriat</text:p>
          </table:table-cell>
          <table:table-cell office:value-type="percentage" office:value="0.2727" table:style-name="ce12">
            <text:p>27,27%</text:p>
          </table:table-cell>
          <table:table-cell office:value-type="percentage" office:value="0.72729999999999995" table:style-name="ce12">
            <text:p>72,7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culistica Voghera</text:p>
          </table:table-cell>
          <table:table-cell office:value-type="percentage" office:value="0.14000000000000001" table:style-name="ce12">
            <text:p>14,00%</text:p>
          </table:table-cell>
          <table:table-cell office:value-type="percentage" office:value="0.86" table:style-name="ce12">
            <text:p>86,0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stetricia e Ginecologia Voghera</text:p>
          </table:table-cell>
          <table:table-cell office:value-type="percentage" office:value="0.11169999999999999" table:style-name="ce12">
            <text:p>11,17%</text:p>
          </table:table-cell>
          <table:table-cell office:value-type="percentage" office:value="0.88829999999999998" table:style-name="ce12">
            <text:p>88,8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Nefrologia e Dialisi Voghera</text:p>
          </table:table-cell>
          <table:table-cell office:value-type="percentage" office:value="0.15920000000000001" table:style-name="ce12">
            <text:p>15,92%</text:p>
          </table:table-cell>
          <table:table-cell office:value-type="percentage" office:value="0.84079999999999999" table:style-name="ce12">
            <text:p>84,0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Ingegneria clinica</text:p>
          </table:table-cell>
          <table:table-cell office:value-type="percentage" office:value="0.18360000000000001" table:style-name="ce12">
            <text:p>18,36%</text:p>
          </table:table-cell>
          <table:table-cell office:value-type="percentage" office:value="0.81640000000000001" table:style-name="ce12">
            <text:p>81,6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D Endoscopia digestiva</text:p>
          </table:table-cell>
          <table:table-cell office:value-type="percentage" office:value="0.18129999999999999" table:style-name="ce12">
            <text:p>18,13%</text:p>
          </table:table-cell>
          <table:table-cell office:value-type="percentage" office:value="0.81869999999999998" table:style-name="ce12">
            <text:p>81,8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ronto Soccorso ed Accettazione</text:p>
          </table:table-cell>
          <table:table-cell office:value-type="percentage" office:value="0.1709" table:style-name="ce12">
            <text:p>17,09%</text:p>
          </table:table-cell>
          <table:table-cell office:value-type="percentage" office:value="0.82909999999999995" table:style-name="ce12">
            <text:p>82,9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Dipendenze</text:p>
          </table:table-cell>
          <table:table-cell office:value-type="percentage" office:value="0.12820000000000001" table:style-name="ce12">
            <text:p>12,82%</text:p>
          </table:table-cell>
          <table:table-cell office:value-type="percentage" office:value="0.87180000000000002" table:style-name="ce12">
            <text:p>87,1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Urologia Voghera</text:p>
          </table:table-cell>
          <table:table-cell office:value-type="percentage" office:value="0.15909999999999999" table:style-name="ce12">
            <text:p>15,91%</text:p>
          </table:table-cell>
          <table:table-cell office:value-type="percentage" office:value="0.84089999999999998" table:style-name="ce12">
            <text:p>84,0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Specialistica Ambulatoriale</text:p>
          </table:table-cell>
          <table:table-cell office:value-type="percentage" office:value="3.7199999999999997E-2" table:style-name="ce12">
            <text:p>3,72%</text:p>
          </table:table-cell>
          <table:table-cell office:value-type="percentage" office:value="0.96279999999999999" table:style-name="ce12">
            <text:p>96,2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Farmacia Ospedaliera Oltrepò</text:p>
          </table:table-cell>
          <table:table-cell office:value-type="percentage" office:value="0.28499999999999998" table:style-name="ce12">
            <text:p>28,50%</text:p>
          </table:table-cell>
          <table:table-cell office:value-type="percentage" office:value="0.71499999999999997" table:style-name="ce12">
            <text:p>71,5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Medicina legale Territoriale</text:p>
          </table:table-cell>
          <table:table-cell office:value-type="percentage" office:value="0.20100000000000001" table:style-name="ce12">
            <text:p>20,10%</text:p>
          </table:table-cell>
          <table:table-cell office:value-type="percentage" office:value="0.79900000000000004" table:style-name="ce12">
            <text:p>79,9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ardiologia Vigevano</text:p>
          </table:table-cell>
          <table:table-cell office:value-type="percentage" office:value="0.2203" table:style-name="ce12">
            <text:p>22,03%</text:p>
          </table:table-cell>
          <table:table-cell office:value-type="percentage" office:value="0.77969999999999995" table:style-name="ce12">
            <text:p>77,9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stetricia e Ginecologia Vigevano</text:p>
          </table:table-cell>
          <table:table-cell office:value-type="percentage" office:value="0.1338" table:style-name="ce12">
            <text:p>13,38%</text:p>
          </table:table-cell>
          <table:table-cell office:value-type="percentage" office:value="0.86619999999999997" table:style-name="ce12">
            <text:p>86,6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Direzione Generale</text:p>
          </table:table-cell>
          <table:table-cell office:value-type="percentage" office:value="0" table:style-name="ce12">
            <text:p>0,00%</text:p>
          </table:table-cell>
          <table:table-cell office:value-type="percentage" office:value="1" table:style-name="ce12">
            <text:p>100,0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lberghiero e Risorse Logistiche</text:p>
          </table:table-cell>
          <table:table-cell office:value-type="percentage" office:value="0.2266" table:style-name="ce12">
            <text:p>22,66%</text:p>
          </table:table-cell>
          <table:table-cell office:value-type="percentage" office:value="0.77339999999999998" table:style-name="ce12">
            <text:p>77,3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hirurgia Generale ad indirizzo bariatrico Mor</text:p>
          </table:table-cell>
          <table:table-cell office:value-type="percentage" office:value="0.1031" table:style-name="ce12">
            <text:p>10,31%</text:p>
          </table:table-cell>
          <table:table-cell office:value-type="percentage" office:value="0.89690000000000003" table:style-name="ce12">
            <text:p>89,6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Servizio di Prevenzione e Protezione</text:p>
          </table:table-cell>
          <table:table-cell office:value-type="percentage" office:value="0.1118" table:style-name="ce12">
            <text:p>11,18%</text:p>
          </table:table-cell>
          <table:table-cell office:value-type="percentage" office:value="0.88819999999999999" table:style-name="ce12">
            <text:p>88,8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abilitazione Specialistica e Generale Geriat</text:p>
          </table:table-cell>
          <table:table-cell office:value-type="percentage" office:value="0.2571" table:style-name="ce12">
            <text:p>25,71%</text:p>
          </table:table-cell>
          <table:table-cell office:value-type="percentage" office:value="0.7429" table:style-name="ce12">
            <text:p>74,2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hirurgia Generale Broni Stradella</text:p>
          </table:table-cell>
          <table:table-cell office:value-type="percentage" office:value="9.0700000000000003E-2" table:style-name="ce12">
            <text:p>9,07%</text:p>
          </table:table-cell>
          <table:table-cell office:value-type="percentage" office:value="0.9093" table:style-name="ce12">
            <text:p>90,9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rtotraumatologia Vigevano</text:p>
          </table:table-cell>
          <table:table-cell office:value-type="percentage" office:value="0.20610000000000001" table:style-name="ce12">
            <text:p>20,61%</text:p>
          </table:table-cell>
          <table:table-cell office:value-type="percentage" office:value="0.79390000000000005" table:style-name="ce12">
            <text:p>79,3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torinolaringoiatria Voghera</text:p>
          </table:table-cell>
          <table:table-cell office:value-type="percentage" office:value="0.14560000000000001" table:style-name="ce12">
            <text:p>14,56%</text:p>
          </table:table-cell>
          <table:table-cell office:value-type="percentage" office:value="0.85440000000000005" table:style-name="ce12">
            <text:p>85,4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stetricia e Ginecologia Broni Stradella</text:p>
          </table:table-cell>
          <table:table-cell office:value-type="percentage" office:value="0.16919999999999999" table:style-name="ce12">
            <text:p>16,92%</text:p>
          </table:table-cell>
          <table:table-cell office:value-type="percentage" office:value="0.83079999999999998" table:style-name="ce12">
            <text:p>83,0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Prevenzione socio sanitaria territoriale- suss</text:p>
          </table:table-cell>
          <table:table-cell office:value-type="percentage" office:value="0.13869999999999999" table:style-name="ce12">
            <text:p>13,87%</text:p>
          </table:table-cell>
          <table:table-cell office:value-type="percentage" office:value="0.86129999999999995" table:style-name="ce12">
            <text:p>86,1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Fragilità ed integrazione sociale</text:p>
          </table:table-cell>
          <table:table-cell office:value-type="percentage" office:value="0.33329999999999999" table:style-name="ce12">
            <text:p>33,33%</text:p>
          </table:table-cell>
          <table:table-cell office:value-type="percentage" office:value="0.66669999999999996" table:style-name="ce12">
            <text:p>66,6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nestesia e Rianimazione di Vigevano e Lomelli</text:p>
          </table:table-cell>
          <table:table-cell office:value-type="percentage" office:value="0.17180000000000001" table:style-name="ce12">
            <text:p>17,18%</text:p>
          </table:table-cell>
          <table:table-cell office:value-type="percentage" office:value="0.82820000000000005" table:style-name="ce12">
            <text:p>82,8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ADI-Valutazione Multidimensionale</text:p>
          </table:table-cell>
          <table:table-cell office:value-type="percentage" office:value="0.20399999999999999" table:style-name="ce12">
            <text:p>20,40%</text:p>
          </table:table-cell>
          <table:table-cell office:value-type="percentage" office:value="0.79600000000000004" table:style-name="ce12">
            <text:p>79,6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ediatria e Nido Voghera</text:p>
          </table:table-cell>
          <table:table-cell office:value-type="percentage" office:value="0.18429999999999999" table:style-name="ce12">
            <text:p>18,43%</text:p>
          </table:table-cell>
          <table:table-cell office:value-type="percentage" office:value="0.81569999999999998" table:style-name="ce12">
            <text:p>81,5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DMP Lomellina</text:p>
          </table:table-cell>
          <table:table-cell office:value-type="percentage" office:value="0.30249999999999999" table:style-name="ce12">
            <text:p>30,25%</text:p>
          </table:table-cell>
          <table:table-cell office:value-type="percentage" office:value="0.69750000000000001" table:style-name="ce12">
            <text:p>69,75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arketing Comunicazione e Servizi Amministrati</text:p>
          </table:table-cell>
          <table:table-cell office:value-type="percentage" office:value="0.17810000000000001" table:style-name="ce12">
            <text:p>17,81%</text:p>
          </table:table-cell>
          <table:table-cell office:value-type="percentage" office:value="0.82189999999999996" table:style-name="ce12">
            <text:p>82,19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olo territoriale Oltrepò</text:p>
          </table:table-cell>
          <table:table-cell office:value-type="percentage" office:value="0.2346" table:style-name="ce12">
            <text:p>23,46%</text:p>
          </table:table-cell>
          <table:table-cell office:value-type="percentage" office:value="0.76539999999999997" table:style-name="ce12">
            <text:p>76,5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DMP Oltrepò</text:p>
          </table:table-cell>
          <table:table-cell office:value-type="percentage" office:value="0.1396" table:style-name="ce12">
            <text:p>13,96%</text:p>
          </table:table-cell>
          <table:table-cell office:value-type="percentage" office:value="0.86040000000000005" table:style-name="ce12">
            <text:p>86,04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Laboratorio Analisi</text:p>
          </table:table-cell>
          <table:table-cell office:value-type="percentage" office:value="0.1482" table:style-name="ce12">
            <text:p>14,82%</text:p>
          </table:table-cell>
          <table:table-cell office:value-type="percentage" office:value="0.8518" table:style-name="ce12">
            <text:p>85,1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Chirurgia Generale Vigevano</text:p>
          </table:table-cell>
          <table:table-cell office:value-type="percentage" office:value="0.22489999999999999" table:style-name="ce12">
            <text:p>22,49%</text:p>
          </table:table-cell>
          <table:table-cell office:value-type="percentage" office:value="0.77510000000000001" table:style-name="ce12">
            <text:p>77,5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rtotraumatologia Voghera</text:p>
          </table:table-cell>
          <table:table-cell office:value-type="percentage" office:value="0.2344" table:style-name="ce12">
            <text:p>23,44%</text:p>
          </table:table-cell>
          <table:table-cell office:value-type="percentage" office:value="0.76559999999999995" table:style-name="ce12">
            <text:p>76,56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Assistenza farmaceutica protesica e integrativ</text:p>
          </table:table-cell>
          <table:table-cell office:value-type="percentage" office:value="0.2477" table:style-name="ce12">
            <text:p>24,77%</text:p>
          </table:table-cell>
          <table:table-cell office:value-type="percentage" office:value="0.75229999999999997" table:style-name="ce12">
            <text:p>75,2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sichiatria 60 Oltrepò</text:p>
          </table:table-cell>
          <table:table-cell office:value-type="percentage" office:value="0.16850000000000001" table:style-name="ce12">
            <text:p>16,85%</text:p>
          </table:table-cell>
          <table:table-cell office:value-type="percentage" office:value="0.83150000000000002" table:style-name="ce12">
            <text:p>83,15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Oculistica Vigevano</text:p>
          </table:table-cell>
          <table:table-cell office:value-type="percentage" office:value="0.26190000000000002" table:style-name="ce12">
            <text:p>26,19%</text:p>
          </table:table-cell>
          <table:table-cell office:value-type="percentage" office:value="0.73809999999999998" table:style-name="ce12">
            <text:p>73,8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DMP Broni Stradella</text:p>
          </table:table-cell>
          <table:table-cell office:value-type="percentage" office:value="1.9E-2" table:style-name="ce12">
            <text:p>1,90%</text:p>
          </table:table-cell>
          <table:table-cell office:value-type="percentage" office:value="0.98099999999999998" table:style-name="ce12">
            <text:p>98,1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Controllo di Gestione</text:p>
          </table:table-cell>
          <table:table-cell office:value-type="percentage" office:value="7.1400000000000005E-2" table:style-name="ce12">
            <text:p>7,14%</text:p>
          </table:table-cell>
          <table:table-cell office:value-type="percentage" office:value="0.92859999999999998" table:style-name="ce12">
            <text:p>92,86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AREU</text:p>
          </table:table-cell>
          <table:table-cell office:value-type="percentage" office:value="0.17699999999999999" table:style-name="ce12">
            <text:p>17,70%</text:p>
          </table:table-cell>
          <table:table-cell office:value-type="percentage" office:value="0.82299999999999995" table:style-name="ce12">
            <text:p>82,3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schio e qualità</text:p>
          </table:table-cell>
          <table:table-cell office:value-type="percentage" office:value="0.251" table:style-name="ce12">
            <text:p>25,10%</text:p>
          </table:table-cell>
          <table:table-cell office:value-type="percentage" office:value="0.749" table:style-name="ce12">
            <text:p>74,90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olo territoriale Pavese</text:p>
          </table:table-cell>
          <table:table-cell office:value-type="percentage" office:value="0.22670000000000001" table:style-name="ce12">
            <text:p>22,67%</text:p>
          </table:table-cell>
          <table:table-cell office:value-type="percentage" office:value="0.77329999999999999" table:style-name="ce12">
            <text:p>77,3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ediatria e Nido Vigevano</text:p>
          </table:table-cell>
          <table:table-cell office:value-type="percentage" office:value="0.17780000000000001" table:style-name="ce12">
            <text:p>17,78%</text:p>
          </table:table-cell>
          <table:table-cell office:value-type="percentage" office:value="0.82220000000000004" table:style-name="ce12">
            <text:p>82,2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Medicina preventiva delle comunità (Vaccinazio</text:p>
          </table:table-cell>
          <table:table-cell office:value-type="percentage" office:value="0.2107" table:style-name="ce12">
            <text:p>21,07%</text:p>
          </table:table-cell>
          <table:table-cell office:value-type="percentage" office:value="0.7893" table:style-name="ce12">
            <text:p>78,9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Psichiatria 57/58 Pavia</text:p>
          </table:table-cell>
          <table:table-cell office:value-type="percentage" office:value="0.18490000000000001" table:style-name="ce12">
            <text:p>18,49%</text:p>
          </table:table-cell>
          <table:table-cell office:value-type="percentage" office:value="0.81510000000000005" table:style-name="ce12">
            <text:p>81,5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Neurologia Voghera</text:p>
          </table:table-cell>
          <table:table-cell office:value-type="percentage" office:value="0.16070000000000001" table:style-name="ce12">
            <text:p>16,07%</text:p>
          </table:table-cell>
          <table:table-cell office:value-type="percentage" office:value="0.83930000000000005" table:style-name="ce12">
            <text:p>83,9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D Terapia del dolore e cure palliative</text:p>
          </table:table-cell>
          <table:table-cell office:value-type="percentage" office:value="0.18590000000000001" table:style-name="ce12">
            <text:p>18,59%</text:p>
          </table:table-cell>
          <table:table-cell office:value-type="percentage" office:value="0.81410000000000005" table:style-name="ce12">
            <text:p>81,41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Direzione Amministrativa</text:p>
          </table:table-cell>
          <table:table-cell office:value-type="percentage" office:value="0.14280000000000001" table:style-name="ce12">
            <text:p>14,28%</text:p>
          </table:table-cell>
          <table:table-cell office:value-type="percentage" office:value="0.85719999999999996" table:style-name="ce12">
            <text:p>85,7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Voghera</text:p>
          </table:table-cell>
          <table:table-cell office:value-type="percentage" office:value="0.17119999999999999" table:style-name="ce12">
            <text:p>17,12%</text:p>
          </table:table-cell>
          <table:table-cell office:value-type="percentage" office:value="0.82879999999999998" table:style-name="ce12">
            <text:p>82,8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Economico-Finanziaria</text:p>
          </table:table-cell>
          <table:table-cell office:value-type="percentage" office:value="0.1143" table:style-name="ce12">
            <text:p>11,43%</text:p>
          </table:table-cell>
          <table:table-cell office:value-type="percentage" office:value="0.88570000000000004" table:style-name="ce12">
            <text:p>88,57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iabilitazione Specialistica e Generale Geriat</text:p>
          </table:table-cell>
          <table:table-cell office:value-type="percentage" office:value="0.17369999999999999" table:style-name="ce12">
            <text:p>17,37%</text:p>
          </table:table-cell>
          <table:table-cell office:value-type="percentage" office:value="0.82630000000000003" table:style-name="ce12">
            <text:p>82,63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Direzione Socio Sanitaria</text:p>
          </table:table-cell>
          <table:table-cell office:value-type="percentage" office:value="2.3800000000000002E-2" table:style-name="ce12">
            <text:p>2,38%</text:p>
          </table:table-cell>
          <table:table-cell office:value-type="percentage" office:value="0.97619999999999996" table:style-name="ce12">
            <text:p>97,6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Radiodiagnostica Oltrepò</text:p>
          </table:table-cell>
          <table:table-cell office:value-type="percentage" office:value="0.1938" table:style-name="ce12">
            <text:p>19,38%</text:p>
          </table:table-cell>
          <table:table-cell office:value-type="percentage" office:value="0.80620000000000003" table:style-name="ce12">
            <text:p>80,62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S Sanità Penitenziaria</text:p>
          </table:table-cell>
          <table:table-cell office:value-type="percentage" office:value="0.24049999999999999" table:style-name="ce12">
            <text:p>24,05%</text:p>
          </table:table-cell>
          <table:table-cell office:value-type="percentage" office:value="0.75949999999999995" table:style-name="ce12">
            <text:p>75,95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office:value-type="string" table:style-name="ce13">
            <text:p>UOC Medicina Interna Mortara</text:p>
          </table:table-cell>
          <table:table-cell office:value-type="percentage" office:value="0.16719999999999999" table:style-name="ce12">
            <text:p>16,72%</text:p>
          </table:table-cell>
          <table:table-cell office:value-type="percentage" office:value="0.83279999999999998" table:style-name="ce12">
            <text:p>83,28%</text:p>
          </table:table-cell>
          <table:table-cell table:style-name="ce7"/>
          <table:table-cell table:style-name="ce1"/>
          <table:table-cell table:number-columns-repeated="16379"/>
        </table:table-row>
        <table:table-row table:style-name="ro3">
          <table:table-cell table:number-columns-repeated="4" table:style-name="ce7"/>
          <table:table-cell table:number-columns-repeated="16380" table:style-name="ce10"/>
        </table:table-row>
        <table:table-row table:number-rows-repeated="1048486" table:style-name="ro3">
          <table:table-cell table:number-columns-repeated="16384"/>
        </table:table-row>
      </table:table>
      <table:table table:name="Dicembre_2021" table:style-name="ta2">
        <table:table-column table:style-name="co1" table:default-cell-style-name="ce10"/>
        <table:table-column table:style-name="co8" table:number-columns-repeated="2" table:default-cell-style-name="ce10"/>
        <table:table-column table:style-name="co4" table:number-columns-repeated="16381" table:default-cell-style-name="ce10"/>
        <table:table-row table:style-name="ro1">
          <table:table-cell office:value-type="string" table:number-columns-spanned="5" table:number-rows-spanned="1" table:style-name="ce8">
            <text:p>Rilevazione tassi d'assenza e presenza mese di Dicembr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 table:style-name="ce10"/>
        </table:table-row>
        <table:table-row table:style-name="ro3">
          <table:table-cell office:value-type="string" table:style-name="ce5">
            <text:p>UNITA' ORGANIZZATIVA</text:p>
          </table:table-cell>
          <table:table-cell office:value-type="string" table:style-name="ce6">
            <text:p>% ASSENZA</text:p>
          </table:table-cell>
          <table:table-cell office:value-type="string" table:style-name="ce6">
            <text:p>% PRESENZA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accordo Funzionale Sanitario/Process Owner</text:p>
          </table:table-cell>
          <table:table-cell office:value-type="percentage" office:value="0.1111" table:style-name="ce12">
            <text:p>11,11%</text:p>
          </table:table-cell>
          <table:table-cell office:value-type="percentage" office:value="0.88890000000000002" table:style-name="ce12">
            <text:p>88,89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ffari Generali e Legali</text:p>
          </table:table-cell>
          <table:table-cell office:value-type="percentage" office:value="0.28489999999999999" table:style-name="ce12">
            <text:p>28,49%</text:p>
          </table:table-cell>
          <table:table-cell office:value-type="percentage" office:value="0.71509999999999996" table:style-name="ce12">
            <text:p>71,5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D Medicina generale ad indirizzo dietologico</text:p>
          </table:table-cell>
          <table:table-cell office:value-type="percentage" office:value="0.25609999999999999" table:style-name="ce12">
            <text:p>25,61%</text:p>
          </table:table-cell>
          <table:table-cell office:value-type="percentage" office:value="0.74390000000000001" table:style-name="ce12">
            <text:p>74,39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ardiologia Voghera</text:p>
          </table:table-cell>
          <table:table-cell office:value-type="percentage" office:value="0.19689999999999999" table:style-name="ce12">
            <text:p>19,69%</text:p>
          </table:table-cell>
          <table:table-cell office:value-type="percentage" office:value="0.80310000000000004" table:style-name="ce12">
            <text:p>80,3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natomia Patologica</text:p>
          </table:table-cell>
          <table:table-cell office:value-type="percentage" office:value="0.21390000000000001" table:style-name="ce12">
            <text:p>21,39%</text:p>
          </table:table-cell>
          <table:table-cell office:value-type="percentage" office:value="0.78610000000000002" table:style-name="ce12">
            <text:p>78,6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Tecnico patrimoniale</text:p>
          </table:table-cell>
          <table:table-cell office:value-type="percentage" office:value="0.27079999999999999" table:style-name="ce12">
            <text:p>27,08%</text:p>
          </table:table-cell>
          <table:table-cell office:value-type="percentage" office:value="0.72919999999999996" table:style-name="ce12">
            <text:p>72,9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neumologia Mortara</text:p>
          </table:table-cell>
          <table:table-cell office:value-type="percentage" office:value="0.2747" table:style-name="ce12">
            <text:p>27,47%</text:p>
          </table:table-cell>
          <table:table-cell office:value-type="percentage" office:value="0.72529999999999994" table:style-name="ce12">
            <text:p>72,5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DAPSS</text:p>
          </table:table-cell>
          <table:table-cell office:value-type="percentage" office:value="0.37190000000000001" table:style-name="ce12">
            <text:p>37,19%</text:p>
          </table:table-cell>
          <table:table-cell office:value-type="percentage" office:value="0.62809999999999999" table:style-name="ce12">
            <text:p>62,8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Direzione Sanitaria</text:p>
          </table:table-cell>
          <table:table-cell office:value-type="percentage" office:value="0.10340000000000001" table:style-name="ce12">
            <text:p>10,34%</text:p>
          </table:table-cell>
          <table:table-cell office:value-type="percentage" office:value="0.89659999999999995" table:style-name="ce12">
            <text:p>89,6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sichiatria 59 Lomellina</text:p>
          </table:table-cell>
          <table:table-cell office:value-type="percentage" office:value="0.25679999999999997" table:style-name="ce12">
            <text:p>25,68%</text:p>
          </table:table-cell>
          <table:table-cell office:value-type="percentage" office:value="0.74319999999999997" table:style-name="ce12">
            <text:p>74,3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Avvocatura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0" table:style-name="ce12">
            <text:p>0,0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rtotraumatologia Broni Stradella</text:p>
          </table:table-cell>
          <table:table-cell office:value-type="percentage" office:value="0.26919999999999999" table:style-name="ce12">
            <text:p>26,92%</text:p>
          </table:table-cell>
          <table:table-cell office:value-type="percentage" office:value="0.73080000000000001" table:style-name="ce12">
            <text:p>73,0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adiodiagnostica Lomellina</text:p>
          </table:table-cell>
          <table:table-cell office:value-type="percentage" office:value="0.33" table:style-name="ce12">
            <text:p>33,00%</text:p>
          </table:table-cell>
          <table:table-cell office:value-type="percentage" office:value="0.67" table:style-name="ce12">
            <text:p>67,0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Broni Stradella</text:p>
          </table:table-cell>
          <table:table-cell office:value-type="percentage" office:value="0.2407" table:style-name="ce12">
            <text:p>24,07%</text:p>
          </table:table-cell>
          <table:table-cell office:value-type="percentage" office:value="0.75929999999999997" table:style-name="ce12">
            <text:p>75,9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torinolaringoiatria Vigevano</text:p>
          </table:table-cell>
          <table:table-cell office:value-type="percentage" office:value="0.2392" table:style-name="ce12">
            <text:p>23,92%</text:p>
          </table:table-cell>
          <table:table-cell office:value-type="percentage" office:value="0.76080000000000003" table:style-name="ce12">
            <text:p>76,0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D Chirurgia generale ad indirizzo vascolare</text:p>
          </table:table-cell>
          <table:table-cell office:value-type="percentage" office:value="0.20899999999999999" table:style-name="ce12">
            <text:p>20,90%</text:p>
          </table:table-cell>
          <table:table-cell office:value-type="percentage" office:value="0.79100000000000004" table:style-name="ce12">
            <text:p>79,1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hirurgia Generale Varzi</text:p>
          </table:table-cell>
          <table:table-cell office:value-type="percentage" office:value="0.27050000000000002" table:style-name="ce12">
            <text:p>27,05%</text:p>
          </table:table-cell>
          <table:table-cell office:value-type="percentage" office:value="0.72950000000000004" table:style-name="ce12">
            <text:p>72,9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hirurgia Generale Voghera</text:p>
          </table:table-cell>
          <table:table-cell office:value-type="percentage" office:value="0.22989999999999999" table:style-name="ce12">
            <text:p>22,99%</text:p>
          </table:table-cell>
          <table:table-cell office:value-type="percentage" office:value="0.77010000000000001" table:style-name="ce12">
            <text:p>77,0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cquisti e Servizi Informativi</text:p>
          </table:table-cell>
          <table:table-cell office:value-type="percentage" office:value="0.2172" table:style-name="ce12">
            <text:p>21,72%</text:p>
          </table:table-cell>
          <table:table-cell office:value-type="percentage" office:value="0.78280000000000005" table:style-name="ce12">
            <text:p>78,2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abilitazione Specialistica e Generale Geriat</text:p>
          </table:table-cell>
          <table:table-cell office:value-type="percentage" office:value="0.24210000000000001" table:style-name="ce12">
            <text:p>24,21%</text:p>
          </table:table-cell>
          <table:table-cell office:value-type="percentage" office:value="0.75790000000000002" table:style-name="ce12">
            <text:p>75,79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Nefrologia e Dialisi Vigevano</text:p>
          </table:table-cell>
          <table:table-cell office:value-type="percentage" office:value="0.25319999999999998" table:style-name="ce12">
            <text:p>25,32%</text:p>
          </table:table-cell>
          <table:table-cell office:value-type="percentage" office:value="0.74680000000000002" table:style-name="ce12">
            <text:p>74,6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olo territoriale Lomellina</text:p>
          </table:table-cell>
          <table:table-cell office:value-type="percentage" office:value="0.24940000000000001" table:style-name="ce12">
            <text:p>24,94%</text:p>
          </table:table-cell>
          <table:table-cell office:value-type="percentage" office:value="0.75060000000000004" table:style-name="ce12">
            <text:p>75,0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nestesia e Rianimazione di Voghera e Oltrepò</text:p>
          </table:table-cell>
          <table:table-cell office:value-type="percentage" office:value="0.24560000000000001" table:style-name="ce12">
            <text:p>24,56%</text:p>
          </table:table-cell>
          <table:table-cell office:value-type="percentage" office:value="0.75439999999999996" table:style-name="ce12">
            <text:p>75,4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Mede</text:p>
          </table:table-cell>
          <table:table-cell office:value-type="percentage" office:value="0.16880000000000001" table:style-name="ce12">
            <text:p>16,88%</text:p>
          </table:table-cell>
          <table:table-cell office:value-type="percentage" office:value="0.83120000000000005" table:style-name="ce12">
            <text:p>83,1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D Medicina generale a bassa intensità di cura C</text:p>
          </table:table-cell>
          <table:table-cell office:value-type="percentage" office:value="0.20200000000000001" table:style-name="ce12">
            <text:p>20,20%</text:p>
          </table:table-cell>
          <table:table-cell office:value-type="percentage" office:value="0.79800000000000004" table:style-name="ce12">
            <text:p>79,8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ad indirizzo oncologico Vigev</text:p>
          </table:table-cell>
          <table:table-cell office:value-type="percentage" office:value="0.1716" table:style-name="ce12">
            <text:p>17,16%</text:p>
          </table:table-cell>
          <table:table-cell office:value-type="percentage" office:value="0.82840000000000003" table:style-name="ce12">
            <text:p>82,8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sorse Umane</text:p>
          </table:table-cell>
          <table:table-cell office:value-type="percentage" office:value="0.38250000000000001" table:style-name="ce12">
            <text:p>38,25%</text:p>
          </table:table-cell>
          <table:table-cell office:value-type="percentage" office:value="0.61750000000000005" table:style-name="ce12">
            <text:p>61,7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Varzi</text:p>
          </table:table-cell>
          <table:table-cell office:value-type="percentage" office:value="0.19500000000000001" table:style-name="ce12">
            <text:p>19,50%</text:p>
          </table:table-cell>
          <table:table-cell office:value-type="percentage" office:value="0.80500000000000005" table:style-name="ce12">
            <text:p>80,5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Farmacia Ospedaliera Lomellina</text:p>
          </table:table-cell>
          <table:table-cell office:value-type="percentage" office:value="0.21460000000000001" table:style-name="ce12">
            <text:p>21,46%</text:p>
          </table:table-cell>
          <table:table-cell office:value-type="percentage" office:value="0.78539999999999999" table:style-name="ce12">
            <text:p>78,5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abilitazione Specialistica e Generale Geriat</text:p>
          </table:table-cell>
          <table:table-cell office:value-type="percentage" office:value="0.37059999999999998" table:style-name="ce12">
            <text:p>37,06%</text:p>
          </table:table-cell>
          <table:table-cell office:value-type="percentage" office:value="0.62939999999999996" table:style-name="ce12">
            <text:p>62,9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culistica Voghera</text:p>
          </table:table-cell>
          <table:table-cell office:value-type="percentage" office:value="0.35859999999999997" table:style-name="ce12">
            <text:p>35,86%</text:p>
          </table:table-cell>
          <table:table-cell office:value-type="percentage" office:value="0.64139999999999997" table:style-name="ce12">
            <text:p>64,1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stetricia e Ginecologia Voghera</text:p>
          </table:table-cell>
          <table:table-cell office:value-type="percentage" office:value="0.14699999999999999" table:style-name="ce12">
            <text:p>14,70%</text:p>
          </table:table-cell>
          <table:table-cell office:value-type="percentage" office:value="0.85299999999999998" table:style-name="ce12">
            <text:p>85,3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Nefrologia e Dialisi Voghera</text:p>
          </table:table-cell>
          <table:table-cell office:value-type="percentage" office:value="0.20030000000000001" table:style-name="ce12">
            <text:p>20,03%</text:p>
          </table:table-cell>
          <table:table-cell office:value-type="percentage" office:value="0.79969999999999997" table:style-name="ce12">
            <text:p>79,9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Ingegneria clinica</text:p>
          </table:table-cell>
          <table:table-cell office:value-type="percentage" office:value="0.29330000000000001" table:style-name="ce12">
            <text:p>29,33%</text:p>
          </table:table-cell>
          <table:table-cell office:value-type="percentage" office:value="0.70669999999999999" table:style-name="ce12">
            <text:p>70,6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D Endoscopia digestiva</text:p>
          </table:table-cell>
          <table:table-cell office:value-type="percentage" office:value="0.23230000000000001" table:style-name="ce12">
            <text:p>23,23%</text:p>
          </table:table-cell>
          <table:table-cell office:value-type="percentage" office:value="0.76770000000000005" table:style-name="ce12">
            <text:p>76,7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ronto Soccorso ed Accettazione</text:p>
          </table:table-cell>
          <table:table-cell office:value-type="percentage" office:value="0.2072" table:style-name="ce12">
            <text:p>20,72%</text:p>
          </table:table-cell>
          <table:table-cell office:value-type="percentage" office:value="0.79279999999999995" table:style-name="ce12">
            <text:p>79,2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Dipendenze</text:p>
          </table:table-cell>
          <table:table-cell office:value-type="percentage" office:value="0.26319999999999999" table:style-name="ce12">
            <text:p>26,32%</text:p>
          </table:table-cell>
          <table:table-cell office:value-type="percentage" office:value="0.73680000000000001" table:style-name="ce12">
            <text:p>73,6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Urologia Voghera</text:p>
          </table:table-cell>
          <table:table-cell office:value-type="percentage" office:value="0.22939999999999999" table:style-name="ce12">
            <text:p>22,94%</text:p>
          </table:table-cell>
          <table:table-cell office:value-type="percentage" office:value="0.77059999999999995" table:style-name="ce12">
            <text:p>77,0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Specialistica Ambulatoriale</text:p>
          </table:table-cell>
          <table:table-cell office:value-type="percentage" office:value="0.16769999999999999" table:style-name="ce12">
            <text:p>16,77%</text:p>
          </table:table-cell>
          <table:table-cell office:value-type="percentage" office:value="0.83230000000000004" table:style-name="ce12">
            <text:p>83,2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Farmacia Ospedaliera Oltrepò</text:p>
          </table:table-cell>
          <table:table-cell office:value-type="percentage" office:value="0.37719999999999998" table:style-name="ce12">
            <text:p>37,72%</text:p>
          </table:table-cell>
          <table:table-cell office:value-type="percentage" office:value="0.62280000000000002" table:style-name="ce12">
            <text:p>62,2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Medicina legale Territoriale</text:p>
          </table:table-cell>
          <table:table-cell office:value-type="percentage" office:value="0.36370000000000002" table:style-name="ce12">
            <text:p>36,37%</text:p>
          </table:table-cell>
          <table:table-cell office:value-type="percentage" office:value="0.63629999999999998" table:style-name="ce12">
            <text:p>63,6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ardiologia Vigevano</text:p>
          </table:table-cell>
          <table:table-cell office:value-type="percentage" office:value="0.22989999999999999" table:style-name="ce12">
            <text:p>22,99%</text:p>
          </table:table-cell>
          <table:table-cell office:value-type="percentage" office:value="0.77010000000000001" table:style-name="ce12">
            <text:p>77,0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stetricia e Ginecologia Vigevano</text:p>
          </table:table-cell>
          <table:table-cell office:value-type="percentage" office:value="0.1744" table:style-name="ce12">
            <text:p>17,44%</text:p>
          </table:table-cell>
          <table:table-cell office:value-type="percentage" office:value="0.8256" table:style-name="ce12">
            <text:p>82,5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Direzione Generale</text:p>
          </table:table-cell>
          <table:table-cell office:value-type="percentage" office:value="0.19040000000000001" table:style-name="ce12">
            <text:p>19,04%</text:p>
          </table:table-cell>
          <table:table-cell office:value-type="percentage" office:value="0.80959999999999999" table:style-name="ce12">
            <text:p>80,9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lberghiero e Risorse Logistiche</text:p>
          </table:table-cell>
          <table:table-cell office:value-type="percentage" office:value="0.26590000000000003" table:style-name="ce12">
            <text:p>26,59%</text:p>
          </table:table-cell>
          <table:table-cell office:value-type="percentage" office:value="0.73409999999999997" table:style-name="ce12">
            <text:p>73,4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hirurgia Generale ad indirizzo bariatrico Mor</text:p>
          </table:table-cell>
          <table:table-cell office:value-type="percentage" office:value="0.34749999999999998" table:style-name="ce12">
            <text:p>34,75%</text:p>
          </table:table-cell>
          <table:table-cell office:value-type="percentage" office:value="0.65249999999999997" table:style-name="ce12">
            <text:p>65,2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Servizio di Prevenzione e Protezione</text:p>
          </table:table-cell>
          <table:table-cell office:value-type="percentage" office:value="0.31030000000000002" table:style-name="ce12">
            <text:p>31,03%</text:p>
          </table:table-cell>
          <table:table-cell office:value-type="percentage" office:value="0.68969999999999998" table:style-name="ce12">
            <text:p>68,9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abilitazione Specialistica e Generale Geriat</text:p>
          </table:table-cell>
          <table:table-cell office:value-type="percentage" office:value="0.32719999999999999" table:style-name="ce12">
            <text:p>32,72%</text:p>
          </table:table-cell>
          <table:table-cell office:value-type="percentage" office:value="0.67279999999999995" table:style-name="ce12">
            <text:p>67,2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hirurgia Generale Broni Stradella</text:p>
          </table:table-cell>
          <table:table-cell office:value-type="percentage" office:value="0.1406" table:style-name="ce12">
            <text:p>14,06%</text:p>
          </table:table-cell>
          <table:table-cell office:value-type="percentage" office:value="0.85940000000000005" table:style-name="ce12">
            <text:p>85,9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rtotraumatologia Vigevano</text:p>
          </table:table-cell>
          <table:table-cell office:value-type="percentage" office:value="0.1837" table:style-name="ce12">
            <text:p>18,37%</text:p>
          </table:table-cell>
          <table:table-cell office:value-type="percentage" office:value="0.81630000000000003" table:style-name="ce12">
            <text:p>81,6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torinolaringoiatria Voghera</text:p>
          </table:table-cell>
          <table:table-cell office:value-type="percentage" office:value="0.2165" table:style-name="ce12">
            <text:p>21,65%</text:p>
          </table:table-cell>
          <table:table-cell office:value-type="percentage" office:value="0.78349999999999997" table:style-name="ce12">
            <text:p>78,3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stetricia e Ginecologia Broni Stradella</text:p>
          </table:table-cell>
          <table:table-cell office:value-type="percentage" office:value="0.1951" table:style-name="ce12">
            <text:p>19,51%</text:p>
          </table:table-cell>
          <table:table-cell office:value-type="percentage" office:value="0.80489999999999995" table:style-name="ce12">
            <text:p>80,49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Prevenzione socio sanitaria territoriale- suss</text:p>
          </table:table-cell>
          <table:table-cell office:value-type="percentage" office:value="0.29220000000000002" table:style-name="ce12">
            <text:p>29,22%</text:p>
          </table:table-cell>
          <table:table-cell office:value-type="percentage" office:value="0.70779999999999998" table:style-name="ce12">
            <text:p>70,7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Fragilità ed integrazione sociale</text:p>
          </table:table-cell>
          <table:table-cell office:value-type="percentage" office:value="0.4375" table:style-name="ce12">
            <text:p>43,75%</text:p>
          </table:table-cell>
          <table:table-cell office:value-type="percentage" office:value="0.5625" table:style-name="ce12">
            <text:p>56,2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nestesia e Rianimazione di Vigevano e Lomelli</text:p>
          </table:table-cell>
          <table:table-cell office:value-type="percentage" office:value="0.22839999999999999" table:style-name="ce12">
            <text:p>22,84%</text:p>
          </table:table-cell>
          <table:table-cell office:value-type="percentage" office:value="0.77159999999999995" table:style-name="ce12">
            <text:p>77,1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ADI-Valutazione Multidimensionale</text:p>
          </table:table-cell>
          <table:table-cell office:value-type="percentage" office:value="0.35730000000000001" table:style-name="ce12">
            <text:p>35,73%</text:p>
          </table:table-cell>
          <table:table-cell office:value-type="percentage" office:value="0.64270000000000005" table:style-name="ce12">
            <text:p>64,2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ediatria e Nido Voghera</text:p>
          </table:table-cell>
          <table:table-cell office:value-type="percentage" office:value="0.20399999999999999" table:style-name="ce12">
            <text:p>20,40%</text:p>
          </table:table-cell>
          <table:table-cell office:value-type="percentage" office:value="0.79600000000000004" table:style-name="ce12">
            <text:p>79,60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DMP Lomellina</text:p>
          </table:table-cell>
          <table:table-cell office:value-type="percentage" office:value="0.34449999999999997" table:style-name="ce12">
            <text:p>34,45%</text:p>
          </table:table-cell>
          <table:table-cell office:value-type="percentage" office:value="0.65549999999999997" table:style-name="ce12">
            <text:p>65,5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arketing Comunicazione e Servizi Amministrati</text:p>
          </table:table-cell>
          <table:table-cell office:value-type="percentage" office:value="0.31879999999999997" table:style-name="ce12">
            <text:p>31,88%</text:p>
          </table:table-cell>
          <table:table-cell office:value-type="percentage" office:value="0.68120000000000003" table:style-name="ce12">
            <text:p>68,1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olo territoriale Oltrepò</text:p>
          </table:table-cell>
          <table:table-cell office:value-type="percentage" office:value="0.27850000000000003" table:style-name="ce12">
            <text:p>27,85%</text:p>
          </table:table-cell>
          <table:table-cell office:value-type="percentage" office:value="0.72150000000000003" table:style-name="ce12">
            <text:p>72,1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DMP Oltrepò</text:p>
          </table:table-cell>
          <table:table-cell office:value-type="percentage" office:value="0.28970000000000001" table:style-name="ce12">
            <text:p>28,97%</text:p>
          </table:table-cell>
          <table:table-cell office:value-type="percentage" office:value="0.71030000000000004" table:style-name="ce12">
            <text:p>71,0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Laboratorio Analisi</text:p>
          </table:table-cell>
          <table:table-cell office:value-type="percentage" office:value="0.25729999999999997" table:style-name="ce12">
            <text:p>25,73%</text:p>
          </table:table-cell>
          <table:table-cell office:value-type="percentage" office:value="0.74270000000000003" table:style-name="ce12">
            <text:p>74,2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Chirurgia Generale Vigevano</text:p>
          </table:table-cell>
          <table:table-cell office:value-type="percentage" office:value="0.30070000000000002" table:style-name="ce12">
            <text:p>30,07%</text:p>
          </table:table-cell>
          <table:table-cell office:value-type="percentage" office:value="0.69930000000000003" table:style-name="ce12">
            <text:p>69,9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rtotraumatologia Voghera</text:p>
          </table:table-cell>
          <table:table-cell office:value-type="percentage" office:value="0.25740000000000002" table:style-name="ce12">
            <text:p>25,74%</text:p>
          </table:table-cell>
          <table:table-cell office:value-type="percentage" office:value="0.74260000000000004" table:style-name="ce12">
            <text:p>74,2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Assistenza farmaceutica protesica e integrativ</text:p>
          </table:table-cell>
          <table:table-cell office:value-type="percentage" office:value="0.32879999999999998" table:style-name="ce12">
            <text:p>32,88%</text:p>
          </table:table-cell>
          <table:table-cell office:value-type="percentage" office:value="0.67120000000000002" table:style-name="ce12">
            <text:p>67,1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sichiatria 60 Oltrepò</text:p>
          </table:table-cell>
          <table:table-cell office:value-type="percentage" office:value="0.2432" table:style-name="ce12">
            <text:p>24,32%</text:p>
          </table:table-cell>
          <table:table-cell office:value-type="percentage" office:value="0.75680000000000003" table:style-name="ce12">
            <text:p>75,6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Oculistica Vigevano</text:p>
          </table:table-cell>
          <table:table-cell office:value-type="percentage" office:value="0.37059999999999998" table:style-name="ce12">
            <text:p>37,06%</text:p>
          </table:table-cell>
          <table:table-cell office:value-type="percentage" office:value="0.62939999999999996" table:style-name="ce12">
            <text:p>62,9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DMP Broni Stradella</text:p>
          </table:table-cell>
          <table:table-cell office:value-type="percentage" office:value="0.17269999999999999" table:style-name="ce12">
            <text:p>17,27%</text:p>
          </table:table-cell>
          <table:table-cell office:value-type="percentage" office:value="0.82730000000000004" table:style-name="ce12">
            <text:p>82,7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Controllo di Gestione</text:p>
          </table:table-cell>
          <table:table-cell office:value-type="percentage" office:value="0.2261" table:style-name="ce12">
            <text:p>22,61%</text:p>
          </table:table-cell>
          <table:table-cell office:value-type="percentage" office:value="0.77390000000000003" table:style-name="ce12">
            <text:p>77,39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AREU</text:p>
          </table:table-cell>
          <table:table-cell office:value-type="percentage" office:value="0.13239999999999999" table:style-name="ce12">
            <text:p>13,24%</text:p>
          </table:table-cell>
          <table:table-cell office:value-type="percentage" office:value="0.86760000000000004" table:style-name="ce12">
            <text:p>86,76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schio e qualità</text:p>
          </table:table-cell>
          <table:table-cell office:value-type="percentage" office:value="0.35070000000000001" table:style-name="ce12">
            <text:p>35,07%</text:p>
          </table:table-cell>
          <table:table-cell office:value-type="percentage" office:value="0.64929999999999999" table:style-name="ce12">
            <text:p>64,93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olo territoriale Pavese</text:p>
          </table:table-cell>
          <table:table-cell office:value-type="percentage" office:value="0.3075" table:style-name="ce12">
            <text:p>30,75%</text:p>
          </table:table-cell>
          <table:table-cell office:value-type="percentage" office:value="0.6925" table:style-name="ce12">
            <text:p>69,2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ediatria e Nido Vigevano</text:p>
          </table:table-cell>
          <table:table-cell office:value-type="percentage" office:value="0.20330000000000001" table:style-name="ce12">
            <text:p>20,33%</text:p>
          </table:table-cell>
          <table:table-cell office:value-type="percentage" office:value="0.79669999999999996" table:style-name="ce12">
            <text:p>79,6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Medicina preventiva delle comunità (Vaccinazio</text:p>
          </table:table-cell>
          <table:table-cell office:value-type="percentage" office:value="0.36159999999999998" table:style-name="ce12">
            <text:p>36,16%</text:p>
          </table:table-cell>
          <table:table-cell office:value-type="percentage" office:value="0.63839999999999997" table:style-name="ce12">
            <text:p>63,8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Psichiatria 57/58 Pavia</text:p>
          </table:table-cell>
          <table:table-cell office:value-type="percentage" office:value="0.26079999999999998" table:style-name="ce12">
            <text:p>26,08%</text:p>
          </table:table-cell>
          <table:table-cell office:value-type="percentage" office:value="0.73919999999999997" table:style-name="ce12">
            <text:p>73,92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Neurologia Voghera</text:p>
          </table:table-cell>
          <table:table-cell office:value-type="percentage" office:value="0.24829999999999999" table:style-name="ce12">
            <text:p>24,83%</text:p>
          </table:table-cell>
          <table:table-cell office:value-type="percentage" office:value="0.75170000000000003" table:style-name="ce12">
            <text:p>75,1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D Terapia del dolore e cure palliative</text:p>
          </table:table-cell>
          <table:table-cell office:value-type="percentage" office:value="0.1883" table:style-name="ce12">
            <text:p>18,83%</text:p>
          </table:table-cell>
          <table:table-cell office:value-type="percentage" office:value="0.81169999999999998" table:style-name="ce12">
            <text:p>81,17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Direzione Amministrativa</text:p>
          </table:table-cell>
          <table:table-cell office:value-type="percentage" office:value="9.5200000000000007E-2" table:style-name="ce12">
            <text:p>9,52%</text:p>
          </table:table-cell>
          <table:table-cell office:value-type="percentage" office:value="0.90480000000000005" table:style-name="ce12">
            <text:p>90,4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Voghera</text:p>
          </table:table-cell>
          <table:table-cell office:value-type="percentage" office:value="0.20960000000000001" table:style-name="ce12">
            <text:p>20,96%</text:p>
          </table:table-cell>
          <table:table-cell office:value-type="percentage" office:value="0.79039999999999999" table:style-name="ce12">
            <text:p>79,0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Economico-Finanziaria</text:p>
          </table:table-cell>
          <table:table-cell office:value-type="percentage" office:value="0.2072" table:style-name="ce12">
            <text:p>20,72%</text:p>
          </table:table-cell>
          <table:table-cell office:value-type="percentage" office:value="0.79279999999999995" table:style-name="ce12">
            <text:p>79,28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iabilitazione Specialistica e Generale Geriat</text:p>
          </table:table-cell>
          <table:table-cell office:value-type="percentage" office:value="0.3019" table:style-name="ce12">
            <text:p>30,19%</text:p>
          </table:table-cell>
          <table:table-cell office:value-type="percentage" office:value="0.69810000000000005" table:style-name="ce12">
            <text:p>69,8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Direzione Socio Sanitaria</text:p>
          </table:table-cell>
          <table:table-cell office:value-type="percentage" office:value="0.3095" table:style-name="ce12">
            <text:p>30,95%</text:p>
          </table:table-cell>
          <table:table-cell office:value-type="percentage" office:value="0.6905" table:style-name="ce12">
            <text:p>69,05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Radiodiagnostica Oltrepò</text:p>
          </table:table-cell>
          <table:table-cell office:value-type="percentage" office:value="0.24790000000000001" table:style-name="ce12">
            <text:p>24,79%</text:p>
          </table:table-cell>
          <table:table-cell office:value-type="percentage" office:value="0.75209999999999999" table:style-name="ce12">
            <text:p>75,21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S Sanità Penitenziaria</text:p>
          </table:table-cell>
          <table:table-cell office:value-type="percentage" office:value="0.27360000000000001" table:style-name="ce12">
            <text:p>27,36%</text:p>
          </table:table-cell>
          <table:table-cell office:value-type="percentage" office:value="0.72640000000000005" table:style-name="ce12">
            <text:p>72,64%</text:p>
          </table:table-cell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11">
            <text:p>UOC Medicina Interna Mortara</text:p>
          </table:table-cell>
          <table:table-cell office:value-type="percentage" office:value="0.2445" table:style-name="ce12">
            <text:p>24,45%</text:p>
          </table:table-cell>
          <table:table-cell office:value-type="percentage" office:value="0.75549999999999995" table:style-name="ce12">
            <text:p>75,55%</text:p>
          </table:table-cell>
          <table:table-cell table:number-columns-repeated="2" table:style-name="ce7"/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pc5167</meta:initial-creator>
    <dc:creator>dp_san</dc:creator>
    <meta:creation-date>2017-10-31T07:54:53Z</meta:creation-date>
    <dc:date>2022-02-08T11:36:15Z</dc:date>
    <meta:print-date>2017-11-02T07:44:57Z</meta:print-date>
    <meta:editing-cycles>10</meta:editing-cycles>
    <meta:editing-duration>PT2760S</meta:editing-duration>
  </office:meta>
</office:document-meta>
</file>