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 style:font-family-generic="swiss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Century Gothic" style:font-name-asian="Century Gothic" style:font-name-complex="Century Gothic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Century Gothic" style:font-name-asian="Century Gothic" style:font-name-complex="Century Gothic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/>
      <style:text-properties style:font-name="Century Gothic" style:font-name-asian="Century Gothic" style:font-name-complex="Century Gothic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6" style:family="table-cell" style:parent-style-name="Percentuale" style:data-style-name="N13">
      <style:table-cell-properties fo:border-top="2pt solid #000000" fo:border-bottom="none" fo:border-left="none" fo:border-right="none" fo:background-color="#FFFFFF"/>
      <style:text-properties style:font-name="Century Gothic" style:font-name-asian="Century Gothic" style:font-name-complex="Century Gothic" style:font-family-generic="swiss"/>
    </style:style>
    <style:style style:name="ce7" style:family="table-cell" style:parent-style-name="Percentuale" style:data-style-name="N13">
      <style:table-cell-properties fo:border-top="2pt solid #000000" fo:border-bottom="none" fo:border-left="none" fo:border-right="2pt solid #000000" fo:background-color="#FFFFFF"/>
      <style:text-properties style:font-name="Century Gothic" style:font-name-asian="Century Gothic" style:font-name-complex="Century Gothic" style:font-family-generic="swiss"/>
    </style:style>
    <style:style style:name="ce8" style:family="table-cell" style:parent-style-name="Percentuale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9" style:family="table-cell" style:parent-style-name="Percentuale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0" style:family="table-cell" style:parent-style-name="Percentuale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1" style:family="table-cell" style:parent-style-name="Percentuale" style:data-style-name="N13">
      <style:table-cell-properties fo:background-color="#FFFFFF"/>
      <style:text-properties style:font-name="Century Gothic" style:font-name-asian="Century Gothic" style:font-name-complex="Century Gothic" style:font-family-generic="swiss"/>
    </style:style>
    <style:style style:name="ce12" style:family="table-cell" style:parent-style-name="Percentuale" style:data-style-name="N13">
      <style:table-cell-properties fo:border="thin solid #000000" fo:background-color="#FFFFFF"/>
      <style:text-properties style:font-name="Century Gothic" style:font-name-asian="Century Gothic" style:font-name-complex="Century Gothic" style:font-family-generic="swiss"/>
    </style:style>
    <style:style style:name="ce13" style:family="table-cell" style:parent-style-name="Percentuale" style:data-style-name="N13">
      <style:table-cell-properties fo:border-top="thin solid #000000" fo:border-bottom="thin solid #000000" fo:border-left="thin solid #000000" fo:border-right="2pt solid #000000" fo:background-color="#FFFFFF"/>
      <style:text-properties style:font-name="Century Gothic" style:font-name-asian="Century Gothic" style:font-name-complex="Century Gothic" style:font-family-generic="swiss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Century Gothic" style:font-name-asian="Century Gothic" style:font-name-complex="Century Gothic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ttobre_2017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Rilevazione tassi d'assenza e presenza mese di ottobre 2017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4">
          <table:table-cell office:value-type="string" table:style-name="ce5">
            <text:p>UNITA' ORGANIZZATIVA</text:p>
          </table:table-cell>
          <table:table-cell office:value-type="string" table:style-name="ce8">
            <text:p>% ASSENZA</text:p>
          </table:table-cell>
          <table:table-cell office:value-type="string" table:style-name="ce9">
            <text:p>% ASSENZA, ESCLUSO FERIE, FEST. SOPPRESSE</text:p>
          </table:table-cell>
          <table:table-cell office:value-type="string" table:style-name="ce8">
            <text:p>% PRESENZA</text:p>
          </table:table-cell>
          <table:table-cell office:value-type="string" table:style-name="ce10">
            <text:p>% PRESENZA, ESCLUSO FERIE, FEST. SOPPRESSE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Amministrativa -Staff</text:p>
          </table:table-cell>
          <table:table-cell office:value-type="percentage" office:value="0.12121212121212122" table:style-name="ce12">
            <text:p>12%</text:p>
          </table:table-cell>
          <table:table-cell office:value-type="percentage" office:value="6.0606060606060608E-2" table:style-name="ce12">
            <text:p>6%</text:p>
          </table:table-cell>
          <table:table-cell office:value-type="percentage" office:value="0.87878787878787878" table:style-name="ce12">
            <text:p>88%</text:p>
          </table:table-cell>
          <table:table-cell office:value-type="percentage" office:value="0.93939393939393945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Generale -Staff</text:p>
          </table:table-cell>
          <table:table-cell office:value-type="percentage" office:value="0.16019237883832779" table:style-name="ce12">
            <text:p>16%</text:p>
          </table:table-cell>
          <table:table-cell office:value-type="percentage" office:value="0.12356640769515355" table:style-name="ce12">
            <text:p>12%</text:p>
          </table:table-cell>
          <table:table-cell office:value-type="percentage" office:value="0.83980762116167218" table:style-name="ce12">
            <text:p>84%</text:p>
          </table:table-cell>
          <table:table-cell office:value-type="percentage" office:value="0.87643359230484641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anitaria -Staff</text:p>
          </table:table-cell>
          <table:table-cell office:value-type="percentage" office:value="0.11324786324786325" table:style-name="ce12">
            <text:p>11%</text:p>
          </table:table-cell>
          <table:table-cell office:value-type="percentage" office:value="7.0512820512820512E-2" table:style-name="ce12">
            <text:p>7%</text:p>
          </table:table-cell>
          <table:table-cell office:value-type="percentage" office:value="0.88675213675213671" table:style-name="ce12">
            <text:p>89%</text:p>
          </table:table-cell>
          <table:table-cell office:value-type="percentage" office:value="0.92948717948717952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ocioSanitaria -Staff</text:p>
          </table:table-cell>
          <table:table-cell office:value-type="percentage" office:value="0.2118445228275346" table:style-name="ce12">
            <text:p>21%</text:p>
          </table:table-cell>
          <table:table-cell office:value-type="percentage" office:value="0.14367293879802384" table:style-name="ce12">
            <text:p>14%</text:p>
          </table:table-cell>
          <table:table-cell office:value-type="percentage" office:value="0.78815547717246548" table:style-name="ce12">
            <text:p>79%</text:p>
          </table:table-cell>
          <table:table-cell office:value-type="percentage" office:value="0.85632706120197621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trategica</text:p>
          </table:table-cell>
          <table:table-cell office:value-type="percentage" office:value="0.11302064163906268" table:style-name="ce12">
            <text:p>11%</text:p>
          </table:table-cell>
          <table:table-cell office:value-type="percentage" office:value="7.8055606674027722E-2" table:style-name="ce12">
            <text:p>8%</text:p>
          </table:table-cell>
          <table:table-cell office:value-type="percentage" office:value="0.88697935836093733" table:style-name="ce12">
            <text:p>89%</text:p>
          </table:table-cell>
          <table:table-cell office:value-type="percentage" office:value="0.92194439332597222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<text:s/>Farmacia Ospedaliera Lomellina</text:p>
          </table:table-cell>
          <table:table-cell office:value-type="percentage" office:value="0.18442932728647013" table:style-name="ce12">
            <text:p>18%</text:p>
          </table:table-cell>
          <table:table-cell office:value-type="percentage" office:value="0.14191232048374905" table:style-name="ce12">
            <text:p>14%</text:p>
          </table:table-cell>
          <table:table-cell office:value-type="percentage" office:value="0.81557067271352979" table:style-name="ce12">
            <text:p>82%</text:p>
          </table:table-cell>
          <table:table-cell office:value-type="percentage" office:value="0.85808767951625098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<text:s/>Farmacia Ospedaliera Oltrepò</text:p>
          </table:table-cell>
          <table:table-cell office:value-type="percentage" office:value="0.14716019354250512" table:style-name="ce12">
            <text:p>15%</text:p>
          </table:table-cell>
          <table:table-cell office:value-type="percentage" office:value="5.2505405123796881E-2" table:style-name="ce12">
            <text:p>5%</text:p>
          </table:table-cell>
          <table:table-cell office:value-type="percentage" office:value="0.85283980645749491" table:style-name="ce12">
            <text:p>85%</text:p>
          </table:table-cell>
          <table:table-cell office:value-type="percentage" office:value="0.94749459487620313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cquisti e Servizi Informativi</text:p>
          </table:table-cell>
          <table:table-cell office:value-type="percentage" office:value="0.13085140513266497" table:style-name="ce12">
            <text:p>13%</text:p>
          </table:table-cell>
          <table:table-cell office:value-type="percentage" office:value="6.4035020270288179E-2" table:style-name="ce12">
            <text:p>6%</text:p>
          </table:table-cell>
          <table:table-cell office:value-type="percentage" office:value="0.86914859486733498" table:style-name="ce12">
            <text:p>87%</text:p>
          </table:table-cell>
          <table:table-cell office:value-type="percentage" office:value="0.93596497972971182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ffari Generali e Legali</text:p>
          </table:table-cell>
          <table:table-cell office:value-type="percentage" office:value="0.19799317943336833" table:style-name="ce12">
            <text:p>20%</text:p>
          </table:table-cell>
          <table:table-cell office:value-type="percentage" office:value="0.10355456453305351" table:style-name="ce12">
            <text:p>10%</text:p>
          </table:table-cell>
          <table:table-cell office:value-type="percentage" office:value="0.80200682056663175" table:style-name="ce12">
            <text:p>80%</text:p>
          </table:table-cell>
          <table:table-cell office:value-type="percentage" office:value="0.89644543546694655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lberghiero e Risorse Logistiche</text:p>
          </table:table-cell>
          <table:table-cell office:value-type="percentage" office:value="0.1973286438436673" table:style-name="ce12">
            <text:p>20%</text:p>
          </table:table-cell>
          <table:table-cell office:value-type="percentage" office:value="9.1043748163385216E-2" table:style-name="ce12">
            <text:p>9%</text:p>
          </table:table-cell>
          <table:table-cell office:value-type="percentage" office:value="0.80267135615633267" table:style-name="ce12">
            <text:p>80%</text:p>
          </table:table-cell>
          <table:table-cell office:value-type="percentage" office:value="0.90895625183661477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atomia Patologica</text:p>
          </table:table-cell>
          <table:table-cell office:value-type="percentage" office:value="0.17389925880592955" table:style-name="ce12">
            <text:p>17%</text:p>
          </table:table-cell>
          <table:table-cell office:value-type="percentage" office:value="0.11575972392220862" table:style-name="ce12">
            <text:p>12%</text:p>
          </table:table-cell>
          <table:table-cell office:value-type="percentage" office:value="0.82610074119407051" table:style-name="ce12">
            <text:p>83%</text:p>
          </table:table-cell>
          <table:table-cell office:value-type="percentage" office:value="0.88424027607779143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estesia e Rianimazione Vigevano e Lomellina</text:p>
          </table:table-cell>
          <table:table-cell office:value-type="percentage" office:value="0.15758418595410748" table:style-name="ce12">
            <text:p>16%</text:p>
          </table:table-cell>
          <table:table-cell office:value-type="percentage" office:value="6.550114234627992E-2" table:style-name="ce12">
            <text:p>7%</text:p>
          </table:table-cell>
          <table:table-cell office:value-type="percentage" office:value="0.84241581404589261" table:style-name="ce12">
            <text:p>84%</text:p>
          </table:table-cell>
          <table:table-cell office:value-type="percentage" office:value="0.93449885765372021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estesia e Rianimazione Voghera ed Oltrepò</text:p>
          </table:table-cell>
          <table:table-cell office:value-type="percentage" office:value="0.19284477669635258" table:style-name="ce12">
            <text:p>19%</text:p>
          </table:table-cell>
          <table:table-cell office:value-type="percentage" office:value="0.12008230801040405" table:style-name="ce12">
            <text:p>12%</text:p>
          </table:table-cell>
          <table:table-cell office:value-type="percentage" office:value="0.80715522330364742" table:style-name="ce12">
            <text:p>81%</text:p>
          </table:table-cell>
          <table:table-cell office:value-type="percentage" office:value="0.87991769198959602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ssistenza Farmaceutica Protesica e Integrativa Territoriale</text:p>
          </table:table-cell>
          <table:table-cell office:value-type="percentage" office:value="0.19905878202444804" table:style-name="ce12">
            <text:p>20%</text:p>
          </table:table-cell>
          <table:table-cell office:value-type="percentage" office:value="0.11622106906565362" table:style-name="ce12">
            <text:p>12%</text:p>
          </table:table-cell>
          <table:table-cell office:value-type="percentage" office:value="0.80094121797555196" table:style-name="ce12">
            <text:p>80%</text:p>
          </table:table-cell>
          <table:table-cell office:value-type="percentage" office:value="0.88377893093434634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ardiologia Vigevano</text:p>
          </table:table-cell>
          <table:table-cell office:value-type="percentage" office:value="0.15459475704547629" table:style-name="ce12">
            <text:p>15%</text:p>
          </table:table-cell>
          <table:table-cell office:value-type="percentage" office:value="6.9516276655328335E-2" table:style-name="ce12">
            <text:p>7%</text:p>
          </table:table-cell>
          <table:table-cell office:value-type="percentage" office:value="0.84540524295452368" table:style-name="ce12">
            <text:p>85%</text:p>
          </table:table-cell>
          <table:table-cell office:value-type="percentage" office:value="0.93048372334467166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ardiologia Voghera</text:p>
          </table:table-cell>
          <table:table-cell office:value-type="percentage" office:value="0.2075098814229249" table:style-name="ce12">
            <text:p>21%</text:p>
          </table:table-cell>
          <table:table-cell office:value-type="percentage" office:value="5.9288537549407112E-2" table:style-name="ce12">
            <text:p>6%</text:p>
          </table:table-cell>
          <table:table-cell office:value-type="percentage" office:value="0.79249011857707508" table:style-name="ce12">
            <text:p>79%</text:p>
          </table:table-cell>
          <table:table-cell office:value-type="percentage" office:value="0.94071146245059289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ad indirizzo bariatrico Mortara</text:p>
          </table:table-cell>
          <table:table-cell office:value-type="percentage" office:value="0.1722873900293255" table:style-name="ce12">
            <text:p>17%</text:p>
          </table:table-cell>
          <table:table-cell office:value-type="percentage" office:value="0.11070381231671553" table:style-name="ce12">
            <text:p>11%</text:p>
          </table:table-cell>
          <table:table-cell office:value-type="percentage" office:value="0.82771260997067453" table:style-name="ce12">
            <text:p>83%</text:p>
          </table:table-cell>
          <table:table-cell office:value-type="percentage" office:value="0.88929618768328456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Broni-Stradella</text:p>
          </table:table-cell>
          <table:table-cell office:value-type="percentage" office:value="0.16774891774891776" table:style-name="ce12">
            <text:p>17%</text:p>
          </table:table-cell>
          <table:table-cell office:value-type="percentage" office:value="8.3333333333333329E-2" table:style-name="ce12">
            <text:p>8%</text:p>
          </table:table-cell>
          <table:table-cell office:value-type="percentage" office:value="0.83225108225108224" table:style-name="ce12">
            <text:p>83%</text:p>
          </table:table-cell>
          <table:table-cell office:value-type="percentage" office:value="0.91666666666666663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arzi</text:p>
          </table:table-cell>
          <table:table-cell office:value-type="percentage" office:value="0.1796243622736918" table:style-name="ce12">
            <text:p>18%</text:p>
          </table:table-cell>
          <table:table-cell office:value-type="percentage" office:value="0.14386654025012416" table:style-name="ce12">
            <text:p>14%</text:p>
          </table:table-cell>
          <table:table-cell office:value-type="percentage" office:value="0.82037563772630817" table:style-name="ce12">
            <text:p>82%</text:p>
          </table:table-cell>
          <table:table-cell office:value-type="percentage" office:value="0.85613345974987576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igevano</text:p>
          </table:table-cell>
          <table:table-cell office:value-type="percentage" office:value="0.16866517086845534" table:style-name="ce12">
            <text:p>17%</text:p>
          </table:table-cell>
          <table:table-cell office:value-type="percentage" office:value="0.11802656908551831" table:style-name="ce12">
            <text:p>12%</text:p>
          </table:table-cell>
          <table:table-cell office:value-type="percentage" office:value="0.83133482913154477" table:style-name="ce12">
            <text:p>83%</text:p>
          </table:table-cell>
          <table:table-cell office:value-type="percentage" office:value="0.88197343091448177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oghera</text:p>
          </table:table-cell>
          <table:table-cell office:value-type="percentage" office:value="0.16783228902009364" table:style-name="ce12">
            <text:p>17%</text:p>
          </table:table-cell>
          <table:table-cell office:value-type="percentage" office:value="5.599583480260522E-2" table:style-name="ce12">
            <text:p>6%</text:p>
          </table:table-cell>
          <table:table-cell office:value-type="percentage" office:value="0.83216771097990638" table:style-name="ce12">
            <text:p>83%</text:p>
          </table:table-cell>
          <table:table-cell office:value-type="percentage" office:value="0.94400416519739472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pendenze</text:p>
          </table:table-cell>
          <table:table-cell office:value-type="percentage" office:value="0.18010869068687624" table:style-name="ce12">
            <text:p>18%</text:p>
          </table:table-cell>
          <table:table-cell office:value-type="percentage" office:value="0.10350651245242207" table:style-name="ce12">
            <text:p>10%</text:p>
          </table:table-cell>
          <table:table-cell office:value-type="percentage" office:value="0.81989130931312371" table:style-name="ce12">
            <text:p>82%</text:p>
          </table:table-cell>
          <table:table-cell office:value-type="percentage" office:value="0.89649348754757796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Assistenziale e Delle Professioni Sanitarie e Sociali (DAPSS)</text:p>
          </table:table-cell>
          <table:table-cell office:value-type="percentage" office:value="0.17736553926880735" table:style-name="ce12">
            <text:p>18%</text:p>
          </table:table-cell>
          <table:table-cell office:value-type="percentage" office:value="0.11063423258997317" table:style-name="ce12">
            <text:p>11%</text:p>
          </table:table-cell>
          <table:table-cell office:value-type="percentage" office:value="0.82263446073119273" table:style-name="ce12">
            <text:p>82%</text:p>
          </table:table-cell>
          <table:table-cell office:value-type="percentage" office:value="0.88936576741002693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Broni Stradella</text:p>
          </table:table-cell>
          <table:table-cell office:value-type="percentage" office:value="0.19318181818181818" table:style-name="ce12">
            <text:p>19%</text:p>
          </table:table-cell>
          <table:table-cell office:value-type="percentage" office:value="2.2727272727272728E-2" table:style-name="ce12">
            <text:p>2%</text:p>
          </table:table-cell>
          <table:table-cell office:value-type="percentage" office:value="0.80681818181818177" table:style-name="ce12">
            <text:p>81%</text:p>
          </table:table-cell>
          <table:table-cell office:value-type="percentage" office:value="0.97727272727272729" table:style-name="ce13">
            <text:p>9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Lomellina</text:p>
          </table:table-cell>
          <table:table-cell office:value-type="percentage" office:value="0.21360452255130882" table:style-name="ce12">
            <text:p>21%</text:p>
          </table:table-cell>
          <table:table-cell office:value-type="percentage" office:value="0.11627135307853016" table:style-name="ce12">
            <text:p>12%</text:p>
          </table:table-cell>
          <table:table-cell office:value-type="percentage" office:value="0.78639547744869109" table:style-name="ce12">
            <text:p>79%</text:p>
          </table:table-cell>
          <table:table-cell office:value-type="percentage" office:value="0.8837286469214698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Oltrepò</text:p>
          </table:table-cell>
          <table:table-cell office:value-type="percentage" office:value="0.15126436146169028" table:style-name="ce12">
            <text:p>15%</text:p>
          </table:table-cell>
          <table:table-cell office:value-type="percentage" office:value="3.7823041426699219E-2" table:style-name="ce12">
            <text:p>4%</text:p>
          </table:table-cell>
          <table:table-cell office:value-type="percentage" office:value="0.84873563853830969" table:style-name="ce12">
            <text:p>85%</text:p>
          </table:table-cell>
          <table:table-cell office:value-type="percentage" office:value="0.96217695857330077" table:style-name="ce13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Economico Finanziaria</text:p>
          </table:table-cell>
          <table:table-cell office:value-type="percentage" office:value="0.12455231246474902" table:style-name="ce12">
            <text:p>12%</text:p>
          </table:table-cell>
          <table:table-cell office:value-type="percentage" office:value="5.602439368302313E-2" table:style-name="ce12">
            <text:p>6%</text:p>
          </table:table-cell>
          <table:table-cell office:value-type="percentage" office:value="0.87544768753525093" table:style-name="ce12">
            <text:p>88%</text:p>
          </table:table-cell>
          <table:table-cell office:value-type="percentage" office:value="0.94397560631697686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Ingegneria Clinica</text:p>
          </table:table-cell>
          <table:table-cell office:value-type="percentage" office:value="0.13636363636363635" table:style-name="ce12">
            <text:p>14%</text:p>
          </table:table-cell>
          <table:table-cell office:value-type="percentage" office:value="0" table:style-name="ce12">
            <text:p>0%</text:p>
          </table:table-cell>
          <table:table-cell office:value-type="percentage" office:value="0.86363636363636365" table:style-name="ce12">
            <text:p>86%</text:p>
          </table:table-cell>
          <table:table-cell office:value-type="percentage" office:value="1" table:style-name="ce13">
            <text:p>100%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U.O.C. Laboratorio Analisi</text:p>
          </table:table-cell>
          <table:table-cell office:value-type="percentage" office:value="0.17468092027662932" table:style-name="ce12">
            <text:p>17%</text:p>
          </table:table-cell>
          <table:table-cell office:value-type="percentage" office:value="8.5169242994251396E-2" table:style-name="ce12">
            <text:p>9%</text:p>
          </table:table-cell>
          <table:table-cell office:value-type="percentage" office:value="0.82531907972337071" table:style-name="ce12">
            <text:p>83%</text:p>
          </table:table-cell>
          <table:table-cell office:value-type="percentage" office:value="0.91483075700574856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arketing Comunicazione e Servizi Amministrativi Territoriali/Ospedalieri e Libera Professione</text:p>
          </table:table-cell>
          <table:table-cell office:value-type="percentage" office:value="0.16633446973910654" table:style-name="ce12">
            <text:p>17%</text:p>
          </table:table-cell>
          <table:table-cell office:value-type="percentage" office:value="8.1293801244593358E-2" table:style-name="ce12">
            <text:p>8%</text:p>
          </table:table-cell>
          <table:table-cell office:value-type="percentage" office:value="0.83366553026089341" table:style-name="ce12">
            <text:p>83%</text:p>
          </table:table-cell>
          <table:table-cell office:value-type="percentage" office:value="0.9187061987554066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ad indirizzo oncologico Vigevano</text:p>
          </table:table-cell>
          <table:table-cell office:value-type="percentage" office:value="0.17956273764258557" table:style-name="ce12">
            <text:p>18%</text:p>
          </table:table-cell>
          <table:table-cell office:value-type="percentage" office:value="8.086351811086652E-2" table:style-name="ce12">
            <text:p>8%</text:p>
          </table:table-cell>
          <table:table-cell office:value-type="percentage" office:value="0.82043726235741454" table:style-name="ce12">
            <text:p>82%</text:p>
          </table:table-cell>
          <table:table-cell office:value-type="percentage" office:value="0.91913648188913355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Broni-Stradella</text:p>
          </table:table-cell>
          <table:table-cell office:value-type="percentage" office:value="0.2210915818686402" table:style-name="ce12">
            <text:p>22%</text:p>
          </table:table-cell>
          <table:table-cell office:value-type="percentage" office:value="0.12765957446808512" table:style-name="ce12">
            <text:p>13%</text:p>
          </table:table-cell>
          <table:table-cell office:value-type="percentage" office:value="0.7789084181313598" table:style-name="ce12">
            <text:p>78%</text:p>
          </table:table-cell>
          <table:table-cell office:value-type="percentage" office:value="0.87234042553191482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Mede</text:p>
          </table:table-cell>
          <table:table-cell office:value-type="percentage" office:value="0.1280904708195674" table:style-name="ce12">
            <text:p>13%</text:p>
          </table:table-cell>
          <table:table-cell office:value-type="percentage" office:value="9.3954305448810727E-2" table:style-name="ce12">
            <text:p>9%</text:p>
          </table:table-cell>
          <table:table-cell office:value-type="percentage" office:value="0.87190952918043263" table:style-name="ce12">
            <text:p>87%</text:p>
          </table:table-cell>
          <table:table-cell office:value-type="percentage" office:value="0.90604569455118933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Mortara</text:p>
          </table:table-cell>
          <table:table-cell office:value-type="percentage" office:value="0.19466565396182411" table:style-name="ce12">
            <text:p>19%</text:p>
          </table:table-cell>
          <table:table-cell office:value-type="percentage" office:value="9.8895998281470568E-2" table:style-name="ce12">
            <text:p>10%</text:p>
          </table:table-cell>
          <table:table-cell office:value-type="percentage" office:value="0.80533434603817589" table:style-name="ce12">
            <text:p>81%</text:p>
          </table:table-cell>
          <table:table-cell office:value-type="percentage" office:value="0.90110400171852945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Varzi</text:p>
          </table:table-cell>
          <table:table-cell office:value-type="percentage" office:value="0.16357580480053782" table:style-name="ce12">
            <text:p>16%</text:p>
          </table:table-cell>
          <table:table-cell office:value-type="percentage" office:value="7.7221127255504118E-2" table:style-name="ce12">
            <text:p>8%</text:p>
          </table:table-cell>
          <table:table-cell office:value-type="percentage" office:value="0.83642419519946221" table:style-name="ce12">
            <text:p>84%</text:p>
          </table:table-cell>
          <table:table-cell office:value-type="percentage" office:value="0.92277887274449588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Voghera</text:p>
          </table:table-cell>
          <table:table-cell office:value-type="percentage" office:value="0.1880236982472919" table:style-name="ce12">
            <text:p>19%</text:p>
          </table:table-cell>
          <table:table-cell office:value-type="percentage" office:value="8.8606755361889555E-2" table:style-name="ce12">
            <text:p>9%</text:p>
          </table:table-cell>
          <table:table-cell office:value-type="percentage" office:value="0.81197630175270807" table:style-name="ce12">
            <text:p>81%</text:p>
          </table:table-cell>
          <table:table-cell office:value-type="percentage" office:value="0.91139324463811044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Legale</text:p>
          </table:table-cell>
          <table:table-cell office:value-type="percentage" office:value="0.14390993850426503" table:style-name="ce12">
            <text:p>14%</text:p>
          </table:table-cell>
          <table:table-cell office:value-type="percentage" office:value="4.4822455861932155E-2" table:style-name="ce12">
            <text:p>4%</text:p>
          </table:table-cell>
          <table:table-cell office:value-type="percentage" office:value="0.85609006149573497" table:style-name="ce12">
            <text:p>86%</text:p>
          </table:table-cell>
          <table:table-cell office:value-type="percentage" office:value="0.95517754413806777" table:style-name="ce13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frologia e Dialisi Vigevano</text:p>
          </table:table-cell>
          <table:table-cell office:value-type="percentage" office:value="0.16487005932982371" table:style-name="ce12">
            <text:p>16%</text:p>
          </table:table-cell>
          <table:table-cell office:value-type="percentage" office:value="0.10470460432857025" table:style-name="ce12">
            <text:p>10%</text:p>
          </table:table-cell>
          <table:table-cell office:value-type="percentage" office:value="0.83512994067017632" table:style-name="ce12">
            <text:p>84%</text:p>
          </table:table-cell>
          <table:table-cell office:value-type="percentage" office:value="0.89529539567142979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urologia Voghera</text:p>
          </table:table-cell>
          <table:table-cell office:value-type="percentage" office:value="0.24321542383683878" table:style-name="ce12">
            <text:p>24%</text:p>
          </table:table-cell>
          <table:table-cell office:value-type="percentage" office:value="9.006054811982156E-2" table:style-name="ce12">
            <text:p>9%</text:p>
          </table:table-cell>
          <table:table-cell office:value-type="percentage" office:value="0.75678457616316119" table:style-name="ce12">
            <text:p>76%</text:p>
          </table:table-cell>
          <table:table-cell office:value-type="percentage" office:value="0.90993945188017833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culistica Vigevano</text:p>
          </table:table-cell>
          <table:table-cell office:value-type="percentage" office:value="0.15584243807867226" table:style-name="ce12">
            <text:p>16%</text:p>
          </table:table-cell>
          <table:table-cell office:value-type="percentage" office:value="0.12795745683172985" table:style-name="ce12">
            <text:p>13%</text:p>
          </table:table-cell>
          <table:table-cell office:value-type="percentage" office:value="0.84415756192132763" table:style-name="ce12">
            <text:p>84%</text:p>
          </table:table-cell>
          <table:table-cell office:value-type="percentage" office:value="0.87204254316827012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culistica Voghera</text:p>
          </table:table-cell>
          <table:table-cell office:value-type="percentage" office:value="0.22646103896103895" table:style-name="ce12">
            <text:p>23%</text:p>
          </table:table-cell>
          <table:table-cell office:value-type="percentage" office:value="0.17775974025974026" table:style-name="ce12">
            <text:p>18%</text:p>
          </table:table-cell>
          <table:table-cell office:value-type="percentage" office:value="0.77353896103896103" table:style-name="ce12">
            <text:p>77%</text:p>
          </table:table-cell>
          <table:table-cell office:value-type="percentage" office:value="0.82224025974025972" table:style-name="ce13">
            <text:p>8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Broni-Stradella</text:p>
          </table:table-cell>
          <table:table-cell office:value-type="percentage" office:value="0.22187981510015406" table:style-name="ce12">
            <text:p>22%</text:p>
          </table:table-cell>
          <table:table-cell office:value-type="percentage" office:value="0.14791987673343604" table:style-name="ce12">
            <text:p>15%</text:p>
          </table:table-cell>
          <table:table-cell office:value-type="percentage" office:value="0.77812018489984591" table:style-name="ce12">
            <text:p>78%</text:p>
          </table:table-cell>
          <table:table-cell office:value-type="percentage" office:value="0.8520801232665639" table:style-name="ce13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Vigevano</text:p>
          </table:table-cell>
          <table:table-cell office:value-type="percentage" office:value="0.14631508403612259" table:style-name="ce12">
            <text:p>15%</text:p>
          </table:table-cell>
          <table:table-cell office:value-type="percentage" office:value="8.7313962669780837E-2" table:style-name="ce12">
            <text:p>9%</text:p>
          </table:table-cell>
          <table:table-cell office:value-type="percentage" office:value="0.85368491596387741" table:style-name="ce12">
            <text:p>85%</text:p>
          </table:table-cell>
          <table:table-cell office:value-type="percentage" office:value="0.91268603733021914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Voghera</text:p>
          </table:table-cell>
          <table:table-cell office:value-type="percentage" office:value="0.25406431817038611" table:style-name="ce12">
            <text:p>25%</text:p>
          </table:table-cell>
          <table:table-cell office:value-type="percentage" office:value="0.15514746566958967" table:style-name="ce12">
            <text:p>16%</text:p>
          </table:table-cell>
          <table:table-cell office:value-type="percentage" office:value="0.74593568182961378" table:style-name="ce12">
            <text:p>75%</text:p>
          </table:table-cell>
          <table:table-cell office:value-type="percentage" office:value="0.84485253433041019" table:style-name="ce13">
            <text:p>8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Broni-Stradella</text:p>
          </table:table-cell>
          <table:table-cell office:value-type="percentage" office:value="0.16883763386590542" table:style-name="ce12">
            <text:p>17%</text:p>
          </table:table-cell>
          <table:table-cell office:value-type="percentage" office:value="0.10410883554405945" table:style-name="ce12">
            <text:p>10%</text:p>
          </table:table-cell>
          <table:table-cell office:value-type="percentage" office:value="0.83116236613409455" table:style-name="ce12">
            <text:p>83%</text:p>
          </table:table-cell>
          <table:table-cell office:value-type="percentage" office:value="0.89589116445594053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Vigevano</text:p>
          </table:table-cell>
          <table:table-cell office:value-type="percentage" office:value="0.14011800975534444" table:style-name="ce12">
            <text:p>14%</text:p>
          </table:table-cell>
          <table:table-cell office:value-type="percentage" office:value="9.6667647668993731E-2" table:style-name="ce12">
            <text:p>10%</text:p>
          </table:table-cell>
          <table:table-cell office:value-type="percentage" office:value="0.8598819902446555" table:style-name="ce12">
            <text:p>86%</text:p>
          </table:table-cell>
          <table:table-cell office:value-type="percentage" office:value="0.90333235233100617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Voghera</text:p>
          </table:table-cell>
          <table:table-cell office:value-type="percentage" office:value="0.26957174149260937" table:style-name="ce12">
            <text:p>27%</text:p>
          </table:table-cell>
          <table:table-cell office:value-type="percentage" office:value="9.4473861225616171E-2" table:style-name="ce12">
            <text:p>9%</text:p>
          </table:table-cell>
          <table:table-cell office:value-type="percentage" office:value="0.73042825850739057" table:style-name="ce12">
            <text:p>73%</text:p>
          </table:table-cell>
          <table:table-cell office:value-type="percentage" office:value="0.90552613877438382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torinolaringoiatria Vigevano</text:p>
          </table:table-cell>
          <table:table-cell office:value-type="percentage" office:value="0.16047471620227038" table:style-name="ce12">
            <text:p>16%</text:p>
          </table:table-cell>
          <table:table-cell office:value-type="percentage" office:value="5.5211558307533527E-2" table:style-name="ce12">
            <text:p>6%</text:p>
          </table:table-cell>
          <table:table-cell office:value-type="percentage" office:value="0.8395252837977295" table:style-name="ce12">
            <text:p>84%</text:p>
          </table:table-cell>
          <table:table-cell office:value-type="percentage" office:value="0.94478844169246645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torinolaringoiatria Voghera</text:p>
          </table:table-cell>
          <table:table-cell office:value-type="percentage" office:value="0.23861620342992318" table:style-name="ce12">
            <text:p>24%</text:p>
          </table:table-cell>
          <table:table-cell office:value-type="percentage" office:value="7.0076877587226527E-2" table:style-name="ce12">
            <text:p>7%</text:p>
          </table:table-cell>
          <table:table-cell office:value-type="percentage" office:value="0.76138379657007682" table:style-name="ce12">
            <text:p>76%</text:p>
          </table:table-cell>
          <table:table-cell office:value-type="percentage" office:value="0.92992312241277342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ediatria e Nido Vigevano</text:p>
          </table:table-cell>
          <table:table-cell office:value-type="percentage" office:value="0.14830536247324097" table:style-name="ce12">
            <text:p>15%</text:p>
          </table:table-cell>
          <table:table-cell office:value-type="percentage" office:value="4.344435396700376E-2" table:style-name="ce12">
            <text:p>4%</text:p>
          </table:table-cell>
          <table:table-cell office:value-type="percentage" office:value="0.851694637526759" table:style-name="ce12">
            <text:p>85%</text:p>
          </table:table-cell>
          <table:table-cell office:value-type="percentage" office:value="0.95655564603299625" table:style-name="ce13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ediatria e Nido Voghera</text:p>
          </table:table-cell>
          <table:table-cell office:value-type="percentage" office:value="0.23557010926713298" table:style-name="ce12">
            <text:p>24%</text:p>
          </table:table-cell>
          <table:table-cell office:value-type="percentage" office:value="0.14422461482192658" table:style-name="ce12">
            <text:p>14%</text:p>
          </table:table-cell>
          <table:table-cell office:value-type="percentage" office:value="0.76442989073286705" table:style-name="ce12">
            <text:p>76%</text:p>
          </table:table-cell>
          <table:table-cell office:value-type="percentage" office:value="0.85577538517807328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neumologia Mortara</text:p>
          </table:table-cell>
          <table:table-cell office:value-type="percentage" office:value="0.22750989564591581" table:style-name="ce12">
            <text:p>23%</text:p>
          </table:table-cell>
          <table:table-cell office:value-type="percentage" office:value="0.14249730118747753" table:style-name="ce12">
            <text:p>14%</text:p>
          </table:table-cell>
          <table:table-cell office:value-type="percentage" office:value="0.77249010435408416" table:style-name="ce12">
            <text:p>77%</text:p>
          </table:table-cell>
          <table:table-cell office:value-type="percentage" office:value="0.8575026988125225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Lomellina</text:p>
          </table:table-cell>
          <table:table-cell office:value-type="percentage" office:value="9.7156084656084649E-2" table:style-name="ce12">
            <text:p>10%</text:p>
          </table:table-cell>
          <table:table-cell office:value-type="percentage" office:value="8.7632275132275117E-2" table:style-name="ce12">
            <text:p>9%</text:p>
          </table:table-cell>
          <table:table-cell office:value-type="percentage" office:value="0.90284391534391539" table:style-name="ce12">
            <text:p>90%</text:p>
          </table:table-cell>
          <table:table-cell office:value-type="percentage" office:value="0.91236772486772488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Oltrepò</text:p>
          </table:table-cell>
          <table:table-cell office:value-type="percentage" office:value="9.4736842105263175E-2" table:style-name="ce12">
            <text:p>9%</text:p>
          </table:table-cell>
          <table:table-cell office:value-type="percentage" office:value="7.200956937799044E-2" table:style-name="ce12">
            <text:p>7%</text:p>
          </table:table-cell>
          <table:table-cell office:value-type="percentage" office:value="0.90526315789473688" table:style-name="ce12">
            <text:p>91%</text:p>
          </table:table-cell>
          <table:table-cell office:value-type="percentage" office:value="0.92799043062200959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Pavese</text:p>
          </table:table-cell>
          <table:table-cell office:value-type="percentage" office:value="4.5454545454545456E-2" table:style-name="ce12">
            <text:p>5%</text:p>
          </table:table-cell>
          <table:table-cell office:value-type="percentage" office:value="1.1363636363636364E-2" table:style-name="ce12">
            <text:p>1%</text:p>
          </table:table-cell>
          <table:table-cell office:value-type="percentage" office:value="0.95454545454545459" table:style-name="ce12">
            <text:p>95%</text:p>
          </table:table-cell>
          <table:table-cell office:value-type="percentage" office:value="0.98863636363636365" table:style-name="ce13">
            <text:p>9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ronto Soccorso ed Accettazione</text:p>
          </table:table-cell>
          <table:table-cell office:value-type="percentage" office:value="0.2031207942273037" table:style-name="ce12">
            <text:p>20%</text:p>
          </table:table-cell>
          <table:table-cell office:value-type="percentage" office:value="0.10846439080768576" table:style-name="ce12">
            <text:p>11%</text:p>
          </table:table-cell>
          <table:table-cell office:value-type="percentage" office:value="0.79687920577269633" table:style-name="ce12">
            <text:p>80%</text:p>
          </table:table-cell>
          <table:table-cell office:value-type="percentage" office:value="0.89153560919231434" table:style-name="ce13">
            <text:p>89%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U.O.C. Psichiatria 57/58 Pavia</text:p>
          </table:table-cell>
          <table:table-cell office:value-type="percentage" office:value="0.19426678479314513" table:style-name="ce12">
            <text:p>19%</text:p>
          </table:table-cell>
          <table:table-cell office:value-type="percentage" office:value="0.10621061832385059" table:style-name="ce12">
            <text:p>11%</text:p>
          </table:table-cell>
          <table:table-cell office:value-type="percentage" office:value="0.80573321520685492" table:style-name="ce12">
            <text:p>81%</text:p>
          </table:table-cell>
          <table:table-cell office:value-type="percentage" office:value="0.89378938167614941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59 Lomellina</text:p>
          </table:table-cell>
          <table:table-cell office:value-type="percentage" office:value="0.23752036042444272" table:style-name="ce12">
            <text:p>24%</text:p>
          </table:table-cell>
          <table:table-cell office:value-type="percentage" office:value="0.14823528799713961" table:style-name="ce12">
            <text:p>15%</text:p>
          </table:table-cell>
          <table:table-cell office:value-type="percentage" office:value="0.76247963957555731" table:style-name="ce12">
            <text:p>76%</text:p>
          </table:table-cell>
          <table:table-cell office:value-type="percentage" office:value="0.85176471200286041" table:style-name="ce13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60 Oltrepò</text:p>
          </table:table-cell>
          <table:table-cell office:value-type="percentage" office:value="0.17693099993349712" table:style-name="ce12">
            <text:p>18%</text:p>
          </table:table-cell>
          <table:table-cell office:value-type="percentage" office:value="7.955669593038682E-2" table:style-name="ce12">
            <text:p>8%</text:p>
          </table:table-cell>
          <table:table-cell office:value-type="percentage" office:value="0.82306900006650296" table:style-name="ce12">
            <text:p>82%</text:p>
          </table:table-cell>
          <table:table-cell office:value-type="percentage" office:value="0.92044330406961328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adiodiagnostica Lomellina</text:p>
          </table:table-cell>
          <table:table-cell office:value-type="percentage" office:value="0.21637447542628785" table:style-name="ce12">
            <text:p>22%</text:p>
          </table:table-cell>
          <table:table-cell office:value-type="percentage" office:value="8.8959702222257048E-2" table:style-name="ce12">
            <text:p>9%</text:p>
          </table:table-cell>
          <table:table-cell office:value-type="percentage" office:value="0.78362552457371215" table:style-name="ce12">
            <text:p>78%</text:p>
          </table:table-cell>
          <table:table-cell office:value-type="percentage" office:value="0.91104029777774298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adiodiagnostica Oltrepò</text:p>
          </table:table-cell>
          <table:table-cell office:value-type="percentage" office:value="0.20253850365905379" table:style-name="ce12">
            <text:p>20%</text:p>
          </table:table-cell>
          <table:table-cell office:value-type="percentage" office:value="8.7798385124111575E-2" table:style-name="ce12">
            <text:p>9%</text:p>
          </table:table-cell>
          <table:table-cell office:value-type="percentage" office:value="0.79746149634094621" table:style-name="ce12">
            <text:p>80%</text:p>
          </table:table-cell>
          <table:table-cell office:value-type="percentage" office:value="0.91220161487588847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iabilitazione Specialistica e Generale Geriatrica Broni-Stradella</text:p>
          </table:table-cell>
          <table:table-cell office:value-type="percentage" office:value="0.26338171459576781" table:style-name="ce12">
            <text:p>26%</text:p>
          </table:table-cell>
          <table:table-cell office:value-type="percentage" office:value="0.15937439833371259" table:style-name="ce12">
            <text:p>16%</text:p>
          </table:table-cell>
          <table:table-cell office:value-type="percentage" office:value="0.73661828540423213" table:style-name="ce12">
            <text:p>74%</text:p>
          </table:table-cell>
          <table:table-cell office:value-type="percentage" office:value="0.84062560166628741" table:style-name="ce13">
            <text:p>84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Casorate Primo</text:p>
          </table:table-cell>
          <table:table-cell office:value-type="percentage" office:value="0.13720113948519685" table:style-name="ce12">
            <text:p>14%</text:p>
          </table:table-cell>
          <table:table-cell office:value-type="percentage" office:value="8.5924305626208147E-2" table:style-name="ce12">
            <text:p>9%</text:p>
          </table:table-cell>
          <table:table-cell office:value-type="percentage" office:value="0.86279886051480315" table:style-name="ce12">
            <text:p>86%</text:p>
          </table:table-cell>
          <table:table-cell office:value-type="percentage" office:value="0.91407569437379188" table:style-name="ce13">
            <text:p>91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Mede</text:p>
          </table:table-cell>
          <table:table-cell office:value-type="percentage" office:value="9.0909090909090912E-2" table:style-name="ce12">
            <text:p>9%</text:p>
          </table:table-cell>
          <table:table-cell office:value-type="percentage" office:value="0" table:style-name="ce12">
            <text:p>0%</text:p>
          </table:table-cell>
          <table:table-cell office:value-type="percentage" office:value="0.90909090909090906" table:style-name="ce12">
            <text:p>91%</text:p>
          </table:table-cell>
          <table:table-cell office:value-type="percentage" office:value="1" table:style-name="ce13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Mortara</text:p>
          </table:table-cell>
          <table:table-cell office:value-type="percentage" office:value="0.16095221995112877" table:style-name="ce12">
            <text:p>16%</text:p>
          </table:table-cell>
          <table:table-cell office:value-type="percentage" office:value="5.5279779925924762E-2" table:style-name="ce12">
            <text:p>6%</text:p>
          </table:table-cell>
          <table:table-cell office:value-type="percentage" office:value="0.83904778004887115" table:style-name="ce12">
            <text:p>84%</text:p>
          </table:table-cell>
          <table:table-cell office:value-type="percentage" office:value="0.94472022007407519" table:style-name="ce13">
            <text:p>94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Voghera</text:p>
          </table:table-cell>
          <table:table-cell office:value-type="percentage" office:value="0.20084139721501063" table:style-name="ce12">
            <text:p>20%</text:p>
          </table:table-cell>
          <table:table-cell office:value-type="percentage" office:value="9.2085201793721982E-2" table:style-name="ce12">
            <text:p>9%</text:p>
          </table:table-cell>
          <table:table-cell office:value-type="percentage" office:value="0.7991586027849894" table:style-name="ce12">
            <text:p>80%</text:p>
          </table:table-cell>
          <table:table-cell office:value-type="percentage" office:value="0.90791479820627807" table:style-name="ce13">
            <text:p>91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schio e Qualita’</text:p>
          </table:table-cell>
          <table:table-cell office:value-type="percentage" office:value="0.22727272727272724" table:style-name="ce12">
            <text:p>23%</text:p>
          </table:table-cell>
          <table:table-cell office:value-type="percentage" office:value="0.12097902097902095" table:style-name="ce12">
            <text:p>12%</text:p>
          </table:table-cell>
          <table:table-cell office:value-type="percentage" office:value="0.77272727272727271" table:style-name="ce12">
            <text:p>77%</text:p>
          </table:table-cell>
          <table:table-cell office:value-type="percentage" office:value="0.87902097902097898" table:style-name="ce13">
            <text:p>88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sorse Umane</text:p>
          </table:table-cell>
          <table:table-cell office:value-type="percentage" office:value="0.13523444221393749" table:style-name="ce12">
            <text:p>14%</text:p>
          </table:table-cell>
          <table:table-cell office:value-type="percentage" office:value="4.2317895038715234E-2" table:style-name="ce12">
            <text:p>4%</text:p>
          </table:table-cell>
          <table:table-cell office:value-type="percentage" office:value="0.86476555778606257" table:style-name="ce12">
            <text:p>86%</text:p>
          </table:table-cell>
          <table:table-cell office:value-type="percentage" office:value="0.95768210496128481" table:style-name="ce13">
            <text:p>96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Tecnico Patrimoniale</text:p>
          </table:table-cell>
          <table:table-cell office:value-type="percentage" office:value="0.14922283356258598" table:style-name="ce12">
            <text:p>15%</text:p>
          </table:table-cell>
          <table:table-cell office:value-type="percentage" office:value="4.947828650029476E-2" table:style-name="ce12">
            <text:p>5%</text:p>
          </table:table-cell>
          <table:table-cell office:value-type="percentage" office:value="0.85077716643741408" table:style-name="ce12">
            <text:p>85%</text:p>
          </table:table-cell>
          <table:table-cell office:value-type="percentage" office:value="0.95052171349970527" table:style-name="ce13">
            <text:p>95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Urologia Voghera</text:p>
          </table:table-cell>
          <table:table-cell office:value-type="percentage" office:value="0.14601315612453708" table:style-name="ce12">
            <text:p>15%</text:p>
          </table:table-cell>
          <table:table-cell office:value-type="percentage" office:value="7.2758750097360964E-2" table:style-name="ce12">
            <text:p>7%</text:p>
          </table:table-cell>
          <table:table-cell office:value-type="percentage" office:value="0.85398684387546286" table:style-name="ce12">
            <text:p>85%</text:p>
          </table:table-cell>
          <table:table-cell office:value-type="percentage" office:value="0.92724124990263901" table:style-name="ce13">
            <text:p>93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S.D. Terapia del dolore e cure palliative</text:p>
          </table:table-cell>
          <table:table-cell office:value-type="percentage" office:value="0.1164141414141414" table:style-name="ce12">
            <text:p>12%</text:p>
          </table:table-cell>
          <table:table-cell office:value-type="percentage" office:value="7.0959595959595945E-2" table:style-name="ce12">
            <text:p>7%</text:p>
          </table:table-cell>
          <table:table-cell office:value-type="percentage" office:value="0.88358585858585859" table:style-name="ce12">
            <text:p>88%</text:p>
          </table:table-cell>
          <table:table-cell office:value-type="percentage" office:value="0.92904040404040411" table:style-name="ce13">
            <text:p>93%</text:p>
          </table:table-cell>
          <table:table-cell table:number-columns-repeated="16379"/>
        </table:table-row>
        <table:table-row table:number-rows-repeated="1048501" table:style-name="ro7">
          <table:table-cell table:number-columns-repeated="16384"/>
        </table:table-row>
      </table:table>
      <table:table table:name="novembre_2017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Rilevazione tassi d'assenza e presenza mese di novembre 2017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4">
          <table:table-cell office:value-type="string" table:style-name="ce5">
            <text:p>UNITA' ORGANIZZATIVA</text:p>
          </table:table-cell>
          <table:table-cell office:value-type="string" table:style-name="ce8">
            <text:p>% ASSENZA</text:p>
          </table:table-cell>
          <table:table-cell office:value-type="string" table:style-name="ce9">
            <text:p>% ASSENZA, ESCLUSO FERIE, FEST. SOPPRESSE</text:p>
          </table:table-cell>
          <table:table-cell office:value-type="string" table:style-name="ce8">
            <text:p>% PRESENZA</text:p>
          </table:table-cell>
          <table:table-cell office:value-type="string" table:style-name="ce10">
            <text:p>% PRESENZA, ESCLUSO FERIE, FEST. SOPPRESSE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Amministrativa -Staff</text:p>
          </table:table-cell>
          <table:table-cell office:value-type="percentage" office:value="0.1771384479717813" table:style-name="ce12">
            <text:p>18%</text:p>
          </table:table-cell>
          <table:table-cell office:value-type="percentage" office:value="8.1900352733686052E-2" table:style-name="ce12">
            <text:p>8%</text:p>
          </table:table-cell>
          <table:table-cell office:value-type="percentage" office:value="0.82286155202821876" table:style-name="ce12">
            <text:p>82%</text:p>
          </table:table-cell>
          <table:table-cell office:value-type="percentage" office:value="0.91809964726631399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Generale -Staff</text:p>
          </table:table-cell>
          <table:table-cell office:value-type="percentage" office:value="0.1473643634961935" table:style-name="ce12">
            <text:p>15%</text:p>
          </table:table-cell>
          <table:table-cell office:value-type="percentage" office:value="8.1449359159680046E-2" table:style-name="ce12">
            <text:p>8%</text:p>
          </table:table-cell>
          <table:table-cell office:value-type="percentage" office:value="0.85263563650380658" table:style-name="ce12">
            <text:p>85%</text:p>
          </table:table-cell>
          <table:table-cell office:value-type="percentage" office:value="0.91855064084032001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anitaria -Staff</text:p>
          </table:table-cell>
          <table:table-cell office:value-type="percentage" office:value="0.19047619047619047" table:style-name="ce12">
            <text:p>19%</text:p>
          </table:table-cell>
          <table:table-cell office:value-type="percentage" office:value="0.11255411255411256" table:style-name="ce12">
            <text:p>11%</text:p>
          </table:table-cell>
          <table:table-cell office:value-type="percentage" office:value="0.80952380952380953" table:style-name="ce12">
            <text:p>81%</text:p>
          </table:table-cell>
          <table:table-cell office:value-type="percentage" office:value="0.88744588744588748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ocioSanitaria -Staff</text:p>
          </table:table-cell>
          <table:table-cell office:value-type="percentage" office:value="0.23842719084684746" table:style-name="ce12">
            <text:p>24%</text:p>
          </table:table-cell>
          <table:table-cell office:value-type="percentage" office:value="0.17091572598530991" table:style-name="ce12">
            <text:p>17%</text:p>
          </table:table-cell>
          <table:table-cell office:value-type="percentage" office:value="0.76157280915315251" table:style-name="ce12">
            <text:p>76%</text:p>
          </table:table-cell>
          <table:table-cell office:value-type="percentage" office:value="0.82908427401469009" table:style-name="ce13">
            <text:p>8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trategica</text:p>
          </table:table-cell>
          <table:table-cell office:value-type="percentage" office:value="0.23162366386050598" table:style-name="ce12">
            <text:p>23%</text:p>
          </table:table-cell>
          <table:table-cell office:value-type="percentage" office:value="0.14371157594841807" table:style-name="ce12">
            <text:p>14%</text:p>
          </table:table-cell>
          <table:table-cell office:value-type="percentage" office:value="0.76837633613949397" table:style-name="ce12">
            <text:p>77%</text:p>
          </table:table-cell>
          <table:table-cell office:value-type="percentage" office:value="0.8562884240515819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<text:s/>Farmacia Ospedaliera Lomellina</text:p>
          </table:table-cell>
          <table:table-cell office:value-type="percentage" office:value="0.15422398589065259" table:style-name="ce12">
            <text:p>15%</text:p>
          </table:table-cell>
          <table:table-cell office:value-type="percentage" office:value="4.787477954144622E-2" table:style-name="ce12">
            <text:p>5%</text:p>
          </table:table-cell>
          <table:table-cell office:value-type="percentage" office:value="0.84577601410934733" table:style-name="ce12">
            <text:p>85%</text:p>
          </table:table-cell>
          <table:table-cell office:value-type="percentage" office:value="0.95212522045855374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<text:s/>Farmacia Ospedaliera Oltrepò</text:p>
          </table:table-cell>
          <table:table-cell office:value-type="percentage" office:value="0.13701184177374656" table:style-name="ce12">
            <text:p>14%</text:p>
          </table:table-cell>
          <table:table-cell office:value-type="percentage" office:value="3.8372385991433618E-2" table:style-name="ce12">
            <text:p>4%</text:p>
          </table:table-cell>
          <table:table-cell office:value-type="percentage" office:value="0.86298815822625341" table:style-name="ce12">
            <text:p>86%</text:p>
          </table:table-cell>
          <table:table-cell office:value-type="percentage" office:value="0.96162761400856644" table:style-name="ce13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cquisti e Servizi Informativi</text:p>
          </table:table-cell>
          <table:table-cell office:value-type="percentage" office:value="0.14508319467554079" table:style-name="ce12">
            <text:p>15%</text:p>
          </table:table-cell>
          <table:table-cell office:value-type="percentage" office:value="6.1222961730449249E-2" table:style-name="ce12">
            <text:p>6%</text:p>
          </table:table-cell>
          <table:table-cell office:value-type="percentage" office:value="0.85491680532445913" table:style-name="ce12">
            <text:p>85%</text:p>
          </table:table-cell>
          <table:table-cell office:value-type="percentage" office:value="0.93877703826955072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ffari Generali e Legali</text:p>
          </table:table-cell>
          <table:table-cell office:value-type="percentage" office:value="0.22155032467532468" table:style-name="ce12">
            <text:p>22%</text:p>
          </table:table-cell>
          <table:table-cell office:value-type="percentage" office:value="0.11116071428571428" table:style-name="ce12">
            <text:p>11%</text:p>
          </table:table-cell>
          <table:table-cell office:value-type="percentage" office:value="0.77844967532467524" table:style-name="ce12">
            <text:p>78%</text:p>
          </table:table-cell>
          <table:table-cell office:value-type="percentage" office:value="0.88883928571428572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lberghiero e Risorse Logistiche</text:p>
          </table:table-cell>
          <table:table-cell office:value-type="percentage" office:value="0.19505774390481001" table:style-name="ce12">
            <text:p>20%</text:p>
          </table:table-cell>
          <table:table-cell office:value-type="percentage" office:value="0.10161760703036898" table:style-name="ce12">
            <text:p>10%</text:p>
          </table:table-cell>
          <table:table-cell office:value-type="percentage" office:value="0.80494225609518988" table:style-name="ce12">
            <text:p>80%</text:p>
          </table:table-cell>
          <table:table-cell office:value-type="percentage" office:value="0.89838239296963096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atomia Patologica</text:p>
          </table:table-cell>
          <table:table-cell office:value-type="percentage" office:value="0.14662807191590085" table:style-name="ce12">
            <text:p>15%</text:p>
          </table:table-cell>
          <table:table-cell office:value-type="percentage" office:value="9.4544738582567539E-2" table:style-name="ce12">
            <text:p>9%</text:p>
          </table:table-cell>
          <table:table-cell office:value-type="percentage" office:value="0.85337192808409923" table:style-name="ce12">
            <text:p>85%</text:p>
          </table:table-cell>
          <table:table-cell office:value-type="percentage" office:value="0.90545526141743249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estesia e Rianimazione Vigevano e Lomellina</text:p>
          </table:table-cell>
          <table:table-cell office:value-type="percentage" office:value="0.1606584115571533" table:style-name="ce12">
            <text:p>16%</text:p>
          </table:table-cell>
          <table:table-cell office:value-type="percentage" office:value="8.99573929831569E-2" table:style-name="ce12">
            <text:p>9%</text:p>
          </table:table-cell>
          <table:table-cell office:value-type="percentage" office:value="0.83934158844284668" table:style-name="ce12">
            <text:p>84%</text:p>
          </table:table-cell>
          <table:table-cell office:value-type="percentage" office:value="0.91004260701684303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estesia e Rianimazione Voghera ed Oltrepò</text:p>
          </table:table-cell>
          <table:table-cell office:value-type="percentage" office:value="0.20479623737037306" table:style-name="ce12">
            <text:p>20%</text:p>
          </table:table-cell>
          <table:table-cell office:value-type="percentage" office:value="0.12691315030379272" table:style-name="ce12">
            <text:p>13%</text:p>
          </table:table-cell>
          <table:table-cell office:value-type="percentage" office:value="0.79520376262962689" table:style-name="ce12">
            <text:p>80%</text:p>
          </table:table-cell>
          <table:table-cell office:value-type="percentage" office:value="0.8730868496962072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ssistenza Farmaceutica Protesica e Integrativa Territoriale</text:p>
          </table:table-cell>
          <table:table-cell office:value-type="percentage" office:value="0.19452919872343988" table:style-name="ce12">
            <text:p>19%</text:p>
          </table:table-cell>
          <table:table-cell office:value-type="percentage" office:value="0.1273065935685912" table:style-name="ce12">
            <text:p>13%</text:p>
          </table:table-cell>
          <table:table-cell office:value-type="percentage" office:value="0.80547080127656012" table:style-name="ce12">
            <text:p>81%</text:p>
          </table:table-cell>
          <table:table-cell office:value-type="percentage" office:value="0.8726934064314088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ardiologia Vigevano</text:p>
          </table:table-cell>
          <table:table-cell office:value-type="percentage" office:value="0.14211702754960714" table:style-name="ce12">
            <text:p>14%</text:p>
          </table:table-cell>
          <table:table-cell office:value-type="percentage" office:value="6.3129602457386566E-2" table:style-name="ce12">
            <text:p>6%</text:p>
          </table:table-cell>
          <table:table-cell office:value-type="percentage" office:value="0.85788297245039291" table:style-name="ce12">
            <text:p>86%</text:p>
          </table:table-cell>
          <table:table-cell office:value-type="percentage" office:value="0.93687039754261348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ardiologia Voghera</text:p>
          </table:table-cell>
          <table:table-cell office:value-type="percentage" office:value="0.18671497584541064" table:style-name="ce12">
            <text:p>19%</text:p>
          </table:table-cell>
          <table:table-cell office:value-type="percentage" office:value="8.5265700483091789E-2" table:style-name="ce12">
            <text:p>9%</text:p>
          </table:table-cell>
          <table:table-cell office:value-type="percentage" office:value="0.81328502415458936" table:style-name="ce12">
            <text:p>81%</text:p>
          </table:table-cell>
          <table:table-cell office:value-type="percentage" office:value="0.91473429951690821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ad indirizzo bariatrico Mortara</text:p>
          </table:table-cell>
          <table:table-cell office:value-type="percentage" office:value="0.11436891961085512" table:style-name="ce12">
            <text:p>11%</text:p>
          </table:table-cell>
          <table:table-cell office:value-type="percentage" office:value="8.6719150025601655E-2" table:style-name="ce12">
            <text:p>9%</text:p>
          </table:table-cell>
          <table:table-cell office:value-type="percentage" office:value="0.88563108038914484" table:style-name="ce12">
            <text:p>89%</text:p>
          </table:table-cell>
          <table:table-cell office:value-type="percentage" office:value="0.91328084997439829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Broni-Stradella</text:p>
          </table:table-cell>
          <table:table-cell office:value-type="percentage" office:value="0.16326530612244897" table:style-name="ce12">
            <text:p>16%</text:p>
          </table:table-cell>
          <table:table-cell office:value-type="percentage" office:value="8.1632653061224483E-2" table:style-name="ce12">
            <text:p>8%</text:p>
          </table:table-cell>
          <table:table-cell office:value-type="percentage" office:value="0.83673469387755106" table:style-name="ce12">
            <text:p>84%</text:p>
          </table:table-cell>
          <table:table-cell office:value-type="percentage" office:value="0.91836734693877553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arzi</text:p>
          </table:table-cell>
          <table:table-cell office:value-type="percentage" office:value="0.20589422688736375" table:style-name="ce12">
            <text:p>21%</text:p>
          </table:table-cell>
          <table:table-cell office:value-type="percentage" office:value="0.16827756536607377" table:style-name="ce12">
            <text:p>17%</text:p>
          </table:table-cell>
          <table:table-cell office:value-type="percentage" office:value="0.7941057731126363" table:style-name="ce12">
            <text:p>79%</text:p>
          </table:table-cell>
          <table:table-cell office:value-type="percentage" office:value="0.83172243463392626" table:style-name="ce13">
            <text:p>8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igevano</text:p>
          </table:table-cell>
          <table:table-cell office:value-type="percentage" office:value="0.15943036497107729" table:style-name="ce12">
            <text:p>16%</text:p>
          </table:table-cell>
          <table:table-cell office:value-type="percentage" office:value="0.10473472987545256" table:style-name="ce12">
            <text:p>10%</text:p>
          </table:table-cell>
          <table:table-cell office:value-type="percentage" office:value="0.84056963502892268" table:style-name="ce12">
            <text:p>84%</text:p>
          </table:table-cell>
          <table:table-cell office:value-type="percentage" office:value="0.89526527012454737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oghera</text:p>
          </table:table-cell>
          <table:table-cell office:value-type="percentage" office:value="0.15685148633291465" table:style-name="ce12">
            <text:p>16%</text:p>
          </table:table-cell>
          <table:table-cell office:value-type="percentage" office:value="5.4034332196901715E-2" table:style-name="ce12">
            <text:p>5%</text:p>
          </table:table-cell>
          <table:table-cell office:value-type="percentage" office:value="0.84314851366708532" table:style-name="ce12">
            <text:p>84%</text:p>
          </table:table-cell>
          <table:table-cell office:value-type="percentage" office:value="0.94596566780309832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pendenze</text:p>
          </table:table-cell>
          <table:table-cell office:value-type="percentage" office:value="0.20771459599200201" table:style-name="ce12">
            <text:p>21%</text:p>
          </table:table-cell>
          <table:table-cell office:value-type="percentage" office:value="0.10782381463591972" table:style-name="ce12">
            <text:p>11%</text:p>
          </table:table-cell>
          <table:table-cell office:value-type="percentage" office:value="0.79228540400799796" table:style-name="ce12">
            <text:p>79%</text:p>
          </table:table-cell>
          <table:table-cell office:value-type="percentage" office:value="0.89217618536408028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Assistenziale e Delle Professioni Sanitarie e Sociali (DAPSS)</text:p>
          </table:table-cell>
          <table:table-cell office:value-type="percentage" office:value="0.19592394334783092" table:style-name="ce12">
            <text:p>20%</text:p>
          </table:table-cell>
          <table:table-cell office:value-type="percentage" office:value="0.10258168841307012" table:style-name="ce12">
            <text:p>10%</text:p>
          </table:table-cell>
          <table:table-cell office:value-type="percentage" office:value="0.80407605665216908" table:style-name="ce12">
            <text:p>80%</text:p>
          </table:table-cell>
          <table:table-cell office:value-type="percentage" office:value="0.89741831158692986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Broni Stradella</text:p>
          </table:table-cell>
          <table:table-cell office:value-type="percentage" office:value="0.29166666666666674" table:style-name="ce12">
            <text:p>29%</text:p>
          </table:table-cell>
          <table:table-cell office:value-type="percentage" office:value="8.3333333333333343E-2" table:style-name="ce12">
            <text:p>8%</text:p>
          </table:table-cell>
          <table:table-cell office:value-type="percentage" office:value="0.70833333333333326" table:style-name="ce12">
            <text:p>71%</text:p>
          </table:table-cell>
          <table:table-cell office:value-type="percentage" office:value="0.91666666666666663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Lomellina</text:p>
          </table:table-cell>
          <table:table-cell office:value-type="percentage" office:value="0.23181019903733577" table:style-name="ce12">
            <text:p>23%</text:p>
          </table:table-cell>
          <table:table-cell office:value-type="percentage" office:value="0.13697476258618449" table:style-name="ce12">
            <text:p>14%</text:p>
          </table:table-cell>
          <table:table-cell office:value-type="percentage" office:value="0.7681898009626642" table:style-name="ce12">
            <text:p>77%</text:p>
          </table:table-cell>
          <table:table-cell office:value-type="percentage" office:value="0.86302523741381554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Oltrepò</text:p>
          </table:table-cell>
          <table:table-cell office:value-type="percentage" office:value="0.16764537874725086" table:style-name="ce12">
            <text:p>17%</text:p>
          </table:table-cell>
          <table:table-cell office:value-type="percentage" office:value="9.1174471965384044E-2" table:style-name="ce12">
            <text:p>9%</text:p>
          </table:table-cell>
          <table:table-cell office:value-type="percentage" office:value="0.83235462125274917" table:style-name="ce12">
            <text:p>83%</text:p>
          </table:table-cell>
          <table:table-cell office:value-type="percentage" office:value="0.90882552803461591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Economico Finanziaria</text:p>
          </table:table-cell>
          <table:table-cell office:value-type="percentage" office:value="9.6818048206937124E-2" table:style-name="ce12">
            <text:p>10%</text:p>
          </table:table-cell>
          <table:table-cell office:value-type="percentage" office:value="5.3167254556143469E-2" table:style-name="ce12">
            <text:p>5%</text:p>
          </table:table-cell>
          <table:table-cell office:value-type="percentage" office:value="0.90318195179306282" table:style-name="ce12">
            <text:p>90%</text:p>
          </table:table-cell>
          <table:table-cell office:value-type="percentage" office:value="0.94683274544385654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Ingegneria Clinica</text:p>
          </table:table-cell>
          <table:table-cell office:value-type="percentage" office:value="0.13095238095238096" table:style-name="ce12">
            <text:p>13%</text:p>
          </table:table-cell>
          <table:table-cell office:value-type="percentage" office:value="2.3809523809523808E-2" table:style-name="ce12">
            <text:p>2%</text:p>
          </table:table-cell>
          <table:table-cell office:value-type="percentage" office:value="0.86904761904761907" table:style-name="ce12">
            <text:p>87%</text:p>
          </table:table-cell>
          <table:table-cell office:value-type="percentage" office:value="0.97619047619047616" table:style-name="ce13">
            <text:p>98%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U.O.C. Laboratorio Analisi</text:p>
          </table:table-cell>
          <table:table-cell office:value-type="percentage" office:value="0.1913597575442168" table:style-name="ce12">
            <text:p>19%</text:p>
          </table:table-cell>
          <table:table-cell office:value-type="percentage" office:value="9.0327330613869272E-2" table:style-name="ce12">
            <text:p>9%</text:p>
          </table:table-cell>
          <table:table-cell office:value-type="percentage" office:value="0.80864024245578325" table:style-name="ce12">
            <text:p>81%</text:p>
          </table:table-cell>
          <table:table-cell office:value-type="percentage" office:value="0.90967266938613078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arketing Comunicazione e Servizi Amministrativi Territoriali/Ospedalieri e Libera Professione</text:p>
          </table:table-cell>
          <table:table-cell office:value-type="percentage" office:value="0.21724425972332589" table:style-name="ce12">
            <text:p>22%</text:p>
          </table:table-cell>
          <table:table-cell office:value-type="percentage" office:value="0.11651692031864401" table:style-name="ce12">
            <text:p>12%</text:p>
          </table:table-cell>
          <table:table-cell office:value-type="percentage" office:value="0.78275574027667416" table:style-name="ce12">
            <text:p>78%</text:p>
          </table:table-cell>
          <table:table-cell office:value-type="percentage" office:value="0.88348307968135598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ad indirizzo oncologico Vigevano</text:p>
          </table:table-cell>
          <table:table-cell office:value-type="percentage" office:value="0.19128811006634916" table:style-name="ce12">
            <text:p>19%</text:p>
          </table:table-cell>
          <table:table-cell office:value-type="percentage" office:value="0.1143556396792445" table:style-name="ce12">
            <text:p>11%</text:p>
          </table:table-cell>
          <table:table-cell office:value-type="percentage" office:value="0.80871188993365084" table:style-name="ce12">
            <text:p>81%</text:p>
          </table:table-cell>
          <table:table-cell office:value-type="percentage" office:value="0.88564436032075544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Broni-Stradella</text:p>
          </table:table-cell>
          <table:table-cell office:value-type="percentage" office:value="0.20014634415727847" table:style-name="ce12">
            <text:p>20%</text:p>
          </table:table-cell>
          <table:table-cell office:value-type="percentage" office:value="0.14497735807377948" table:style-name="ce12">
            <text:p>14%</text:p>
          </table:table-cell>
          <table:table-cell office:value-type="percentage" office:value="0.7998536558427215" table:style-name="ce12">
            <text:p>80%</text:p>
          </table:table-cell>
          <table:table-cell office:value-type="percentage" office:value="0.85502264192622057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Mede</text:p>
          </table:table-cell>
          <table:table-cell office:value-type="percentage" office:value="0.153501581823411" table:style-name="ce12">
            <text:p>15%</text:p>
          </table:table-cell>
          <table:table-cell office:value-type="percentage" office:value="0.1060468794938165" table:style-name="ce12">
            <text:p>11%</text:p>
          </table:table-cell>
          <table:table-cell office:value-type="percentage" office:value="0.846498418176589" table:style-name="ce12">
            <text:p>85%</text:p>
          </table:table-cell>
          <table:table-cell office:value-type="percentage" office:value="0.89395312050618347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Mortara</text:p>
          </table:table-cell>
          <table:table-cell office:value-type="percentage" office:value="0.16414021934294173" table:style-name="ce12">
            <text:p>16%</text:p>
          </table:table-cell>
          <table:table-cell office:value-type="percentage" office:value="9.0148371912456934E-2" table:style-name="ce12">
            <text:p>9%</text:p>
          </table:table-cell>
          <table:table-cell office:value-type="percentage" office:value="0.83585978065705835" table:style-name="ce12">
            <text:p>84%</text:p>
          </table:table-cell>
          <table:table-cell office:value-type="percentage" office:value="0.90985162808754305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Varzi</text:p>
          </table:table-cell>
          <table:table-cell office:value-type="percentage" office:value="0.19169630050837247" table:style-name="ce12">
            <text:p>19%</text:p>
          </table:table-cell>
          <table:table-cell office:value-type="percentage" office:value="9.2703709676050502E-2" table:style-name="ce12">
            <text:p>9%</text:p>
          </table:table-cell>
          <table:table-cell office:value-type="percentage" office:value="0.80830369949162761" table:style-name="ce12">
            <text:p>81%</text:p>
          </table:table-cell>
          <table:table-cell office:value-type="percentage" office:value="0.90729629032394954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Voghera</text:p>
          </table:table-cell>
          <table:table-cell office:value-type="percentage" office:value="0.2147600530925865" table:style-name="ce12">
            <text:p>21%</text:p>
          </table:table-cell>
          <table:table-cell office:value-type="percentage" office:value="8.5703831348539053E-2" table:style-name="ce12">
            <text:p>9%</text:p>
          </table:table-cell>
          <table:table-cell office:value-type="percentage" office:value="0.7852399469074135" table:style-name="ce12">
            <text:p>79%</text:p>
          </table:table-cell>
          <table:table-cell office:value-type="percentage" office:value="0.91429616865146102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Legale</text:p>
          </table:table-cell>
          <table:table-cell office:value-type="percentage" office:value="0.17089825847846016" table:style-name="ce12">
            <text:p>17%</text:p>
          </table:table-cell>
          <table:table-cell office:value-type="percentage" office:value="7.9670566668463921E-2" table:style-name="ce12">
            <text:p>8%</text:p>
          </table:table-cell>
          <table:table-cell office:value-type="percentage" office:value="0.82910174152153981" table:style-name="ce12">
            <text:p>83%</text:p>
          </table:table-cell>
          <table:table-cell office:value-type="percentage" office:value="0.92032943333153605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frologia e Dialisi Vigevano</text:p>
          </table:table-cell>
          <table:table-cell office:value-type="percentage" office:value="0.10997234858620998" table:style-name="ce12">
            <text:p>11%</text:p>
          </table:table-cell>
          <table:table-cell office:value-type="percentage" office:value="4.2538578182142538E-2" table:style-name="ce12">
            <text:p>4%</text:p>
          </table:table-cell>
          <table:table-cell office:value-type="percentage" office:value="0.89002765141379003" table:style-name="ce12">
            <text:p>89%</text:p>
          </table:table-cell>
          <table:table-cell office:value-type="percentage" office:value="0.95746142181785754" table:style-name="ce13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urologia Voghera</text:p>
          </table:table-cell>
          <table:table-cell office:value-type="percentage" office:value="0.25442362737444701" table:style-name="ce12">
            <text:p>25%</text:p>
          </table:table-cell>
          <table:table-cell office:value-type="percentage" office:value="0.10278428311215196" table:style-name="ce12">
            <text:p>10%</text:p>
          </table:table-cell>
          <table:table-cell office:value-type="percentage" office:value="0.74557637262555287" table:style-name="ce12">
            <text:p>75%</text:p>
          </table:table-cell>
          <table:table-cell office:value-type="percentage" office:value="0.89721571688784796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culistica Vigevano</text:p>
          </table:table-cell>
          <table:table-cell office:value-type="percentage" office:value="0.15597929885858597" table:style-name="ce12">
            <text:p>16%</text:p>
          </table:table-cell>
          <table:table-cell office:value-type="percentage" office:value="0.10335296034468715" table:style-name="ce12">
            <text:p>10%</text:p>
          </table:table-cell>
          <table:table-cell office:value-type="percentage" office:value="0.84402070114141403" table:style-name="ce12">
            <text:p>84%</text:p>
          </table:table-cell>
          <table:table-cell office:value-type="percentage" office:value="0.89664703965531289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culistica Voghera</text:p>
          </table:table-cell>
          <table:table-cell office:value-type="percentage" office:value="0.20196635868277657" table:style-name="ce12">
            <text:p>20%</text:p>
          </table:table-cell>
          <table:table-cell office:value-type="percentage" office:value="9.7488746742478066E-2" table:style-name="ce12">
            <text:p>10%</text:p>
          </table:table-cell>
          <table:table-cell office:value-type="percentage" office:value="0.79803364131722343" table:style-name="ce12">
            <text:p>80%</text:p>
          </table:table-cell>
          <table:table-cell office:value-type="percentage" office:value="0.90251125325752191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Broni-Stradella</text:p>
          </table:table-cell>
          <table:table-cell office:value-type="percentage" office:value="0.17887911743644827" table:style-name="ce12">
            <text:p>18%</text:p>
          </table:table-cell>
          <table:table-cell office:value-type="percentage" office:value="9.2144423558897265E-2" table:style-name="ce12">
            <text:p>9%</text:p>
          </table:table-cell>
          <table:table-cell office:value-type="percentage" office:value="0.82112088256355176" table:style-name="ce12">
            <text:p>82%</text:p>
          </table:table-cell>
          <table:table-cell office:value-type="percentage" office:value="0.90785557644110271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Vigevano</text:p>
          </table:table-cell>
          <table:table-cell office:value-type="percentage" office:value="0.12726815219341081" table:style-name="ce12">
            <text:p>13%</text:p>
          </table:table-cell>
          <table:table-cell office:value-type="percentage" office:value="8.068931497020311E-2" table:style-name="ce12">
            <text:p>8%</text:p>
          </table:table-cell>
          <table:table-cell office:value-type="percentage" office:value="0.87273184780658919" table:style-name="ce12">
            <text:p>87%</text:p>
          </table:table-cell>
          <table:table-cell office:value-type="percentage" office:value="0.91931068502979696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Voghera</text:p>
          </table:table-cell>
          <table:table-cell office:value-type="percentage" office:value="0.26867659758203799" table:style-name="ce12">
            <text:p>27%</text:p>
          </table:table-cell>
          <table:table-cell office:value-type="percentage" office:value="0.19251079447322972" table:style-name="ce12">
            <text:p>19%</text:p>
          </table:table-cell>
          <table:table-cell office:value-type="percentage" office:value="0.73132340241796201" table:style-name="ce12">
            <text:p>73%</text:p>
          </table:table-cell>
          <table:table-cell office:value-type="percentage" office:value="0.80748920552677039" table:style-name="ce13">
            <text:p>8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Broni-Stradella</text:p>
          </table:table-cell>
          <table:table-cell office:value-type="percentage" office:value="0.20668538038496795" table:style-name="ce12">
            <text:p>21%</text:p>
          </table:table-cell>
          <table:table-cell office:value-type="percentage" office:value="0.10494385884509627" table:style-name="ce12">
            <text:p>10%</text:p>
          </table:table-cell>
          <table:table-cell office:value-type="percentage" office:value="0.79331461961503213" table:style-name="ce12">
            <text:p>79%</text:p>
          </table:table-cell>
          <table:table-cell office:value-type="percentage" office:value="0.89505614115490373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Vigevano</text:p>
          </table:table-cell>
          <table:table-cell office:value-type="percentage" office:value="0.12516531120412824" table:style-name="ce12">
            <text:p>13%</text:p>
          </table:table-cell>
          <table:table-cell office:value-type="percentage" office:value="9.7390105204683761E-2" table:style-name="ce12">
            <text:p>10%</text:p>
          </table:table-cell>
          <table:table-cell office:value-type="percentage" office:value="0.87483468879587178" table:style-name="ce12">
            <text:p>87%</text:p>
          </table:table-cell>
          <table:table-cell office:value-type="percentage" office:value="0.90260989479531628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Voghera</text:p>
          </table:table-cell>
          <table:table-cell office:value-type="percentage" office:value="0.27060723110821688" table:style-name="ce12">
            <text:p>27%</text:p>
          </table:table-cell>
          <table:table-cell office:value-type="percentage" office:value="0.11902693155157495" table:style-name="ce12">
            <text:p>12%</text:p>
          </table:table-cell>
          <table:table-cell office:value-type="percentage" office:value="0.72939276889178317" table:style-name="ce12">
            <text:p>73%</text:p>
          </table:table-cell>
          <table:table-cell office:value-type="percentage" office:value="0.88097306844842505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torinolaringoiatria Vigevano</text:p>
          </table:table-cell>
          <table:table-cell office:value-type="percentage" office:value="0.16242945629731592" table:style-name="ce12">
            <text:p>16%</text:p>
          </table:table-cell>
          <table:table-cell office:value-type="percentage" office:value="2.3682037164487277E-2" table:style-name="ce12">
            <text:p>2%</text:p>
          </table:table-cell>
          <table:table-cell office:value-type="percentage" office:value="0.83757054370268413" table:style-name="ce12">
            <text:p>84%</text:p>
          </table:table-cell>
          <table:table-cell office:value-type="percentage" office:value="0.97631796283551275" table:style-name="ce13">
            <text:p>9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torinolaringoiatria Voghera</text:p>
          </table:table-cell>
          <table:table-cell office:value-type="percentage" office:value="0.21142351183122127" table:style-name="ce12">
            <text:p>21%</text:p>
          </table:table-cell>
          <table:table-cell office:value-type="percentage" office:value="0.12289232470848485" table:style-name="ce12">
            <text:p>12%</text:p>
          </table:table-cell>
          <table:table-cell office:value-type="percentage" office:value="0.78857648816877879" table:style-name="ce12">
            <text:p>79%</text:p>
          </table:table-cell>
          <table:table-cell office:value-type="percentage" office:value="0.87710767529151512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ediatria e Nido Vigevano</text:p>
          </table:table-cell>
          <table:table-cell office:value-type="percentage" office:value="0.18522683131273895" table:style-name="ce12">
            <text:p>19%</text:p>
          </table:table-cell>
          <table:table-cell office:value-type="percentage" office:value="7.0410729253981563E-2" table:style-name="ce12">
            <text:p>7%</text:p>
          </table:table-cell>
          <table:table-cell office:value-type="percentage" office:value="0.81477316868726102" table:style-name="ce12">
            <text:p>81%</text:p>
          </table:table-cell>
          <table:table-cell office:value-type="percentage" office:value="0.92958927074601838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ediatria e Nido Voghera</text:p>
          </table:table-cell>
          <table:table-cell office:value-type="percentage" office:value="0.26504838723672752" table:style-name="ce12">
            <text:p>27%</text:p>
          </table:table-cell>
          <table:table-cell office:value-type="percentage" office:value="0.1700861884096237" table:style-name="ce12">
            <text:p>17%</text:p>
          </table:table-cell>
          <table:table-cell office:value-type="percentage" office:value="0.73495161276327248" table:style-name="ce12">
            <text:p>73%</text:p>
          </table:table-cell>
          <table:table-cell office:value-type="percentage" office:value="0.82991381159037625" table:style-name="ce13">
            <text:p>8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neumologia Mortara</text:p>
          </table:table-cell>
          <table:table-cell office:value-type="percentage" office:value="0.2379817242749305" table:style-name="ce12">
            <text:p>24%</text:p>
          </table:table-cell>
          <table:table-cell office:value-type="percentage" office:value="0.15752880413190309" table:style-name="ce12">
            <text:p>16%</text:p>
          </table:table-cell>
          <table:table-cell office:value-type="percentage" office:value="0.76201827572506953" table:style-name="ce12">
            <text:p>76%</text:p>
          </table:table-cell>
          <table:table-cell office:value-type="percentage" office:value="0.84247119586809693" table:style-name="ce13">
            <text:p>8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Lomellina</text:p>
          </table:table-cell>
          <table:table-cell office:value-type="percentage" office:value="9.5079365079365083E-2" table:style-name="ce12">
            <text:p>10%</text:p>
          </table:table-cell>
          <table:table-cell office:value-type="percentage" office:value="3.3174603174603183E-2" table:style-name="ce12">
            <text:p>3%</text:p>
          </table:table-cell>
          <table:table-cell office:value-type="percentage" office:value="0.9049206349206349" table:style-name="ce12">
            <text:p>90%</text:p>
          </table:table-cell>
          <table:table-cell office:value-type="percentage" office:value="0.96682539682539681" table:style-name="ce13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Oltrepò</text:p>
          </table:table-cell>
          <table:table-cell office:value-type="percentage" office:value="0.12882205513784462" table:style-name="ce12">
            <text:p>13%</text:p>
          </table:table-cell>
          <table:table-cell office:value-type="percentage" office:value="1.9298245614035096E-2" table:style-name="ce12">
            <text:p>2%</text:p>
          </table:table-cell>
          <table:table-cell office:value-type="percentage" office:value="0.87117794486215538" table:style-name="ce12">
            <text:p>87%</text:p>
          </table:table-cell>
          <table:table-cell office:value-type="percentage" office:value="0.98070175438596485" table:style-name="ce13">
            <text:p>9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Pavese</text:p>
          </table:table-cell>
          <table:table-cell office:value-type="percentage" office:value="0.17542989417989419" table:style-name="ce12">
            <text:p>18%</text:p>
          </table:table-cell>
          <table:table-cell office:value-type="percentage" office:value="2.6620370370370388E-2" table:style-name="ce12">
            <text:p>3%</text:p>
          </table:table-cell>
          <table:table-cell office:value-type="percentage" office:value="0.82457010582010581" table:style-name="ce12">
            <text:p>82%</text:p>
          </table:table-cell>
          <table:table-cell office:value-type="percentage" office:value="0.97337962962962954" table:style-name="ce13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ronto Soccorso ed Accettazione</text:p>
          </table:table-cell>
          <table:table-cell office:value-type="percentage" office:value="0.22086326909296958" table:style-name="ce12">
            <text:p>22%</text:p>
          </table:table-cell>
          <table:table-cell office:value-type="percentage" office:value="0.10033469747476363" table:style-name="ce12">
            <text:p>10%</text:p>
          </table:table-cell>
          <table:table-cell office:value-type="percentage" office:value="0.77913673090703039" table:style-name="ce12">
            <text:p>78%</text:p>
          </table:table-cell>
          <table:table-cell office:value-type="percentage" office:value="0.89966530252523635" table:style-name="ce13">
            <text:p>90%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U.O.C. Psichiatria 57/58 Pavia</text:p>
          </table:table-cell>
          <table:table-cell office:value-type="percentage" office:value="0.23121126462496602" table:style-name="ce12">
            <text:p>23%</text:p>
          </table:table-cell>
          <table:table-cell office:value-type="percentage" office:value="0.12346267799377213" table:style-name="ce12">
            <text:p>12%</text:p>
          </table:table-cell>
          <table:table-cell office:value-type="percentage" office:value="0.768788735375034" table:style-name="ce12">
            <text:p>77%</text:p>
          </table:table-cell>
          <table:table-cell office:value-type="percentage" office:value="0.87653732200622791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59 Lomellina</text:p>
          </table:table-cell>
          <table:table-cell office:value-type="percentage" office:value="0.21665200264442833" table:style-name="ce12">
            <text:p>22%</text:p>
          </table:table-cell>
          <table:table-cell office:value-type="percentage" office:value="0.13580664873634379" table:style-name="ce12">
            <text:p>14%</text:p>
          </table:table-cell>
          <table:table-cell office:value-type="percentage" office:value="0.78334799735557159" table:style-name="ce12">
            <text:p>78%</text:p>
          </table:table-cell>
          <table:table-cell office:value-type="percentage" office:value="0.86419335126365615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60 Oltrepò</text:p>
          </table:table-cell>
          <table:table-cell office:value-type="percentage" office:value="0.17516162451538342" table:style-name="ce12">
            <text:p>18%</text:p>
          </table:table-cell>
          <table:table-cell office:value-type="percentage" office:value="8.2496435205608884E-2" table:style-name="ce12">
            <text:p>8%</text:p>
          </table:table-cell>
          <table:table-cell office:value-type="percentage" office:value="0.82483837548461658" table:style-name="ce12">
            <text:p>82%</text:p>
          </table:table-cell>
          <table:table-cell office:value-type="percentage" office:value="0.91750356479439121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adiodiagnostica Lomellina</text:p>
          </table:table-cell>
          <table:table-cell office:value-type="percentage" office:value="0.21867768309893645" table:style-name="ce12">
            <text:p>22%</text:p>
          </table:table-cell>
          <table:table-cell office:value-type="percentage" office:value="8.0884353060070649E-2" table:style-name="ce12">
            <text:p>8%</text:p>
          </table:table-cell>
          <table:table-cell office:value-type="percentage" office:value="0.78132231690106357" table:style-name="ce12">
            <text:p>78%</text:p>
          </table:table-cell>
          <table:table-cell office:value-type="percentage" office:value="0.91911564693992931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adiodiagnostica Oltrepò</text:p>
          </table:table-cell>
          <table:table-cell office:value-type="percentage" office:value="0.23796190731674599" table:style-name="ce12">
            <text:p>24%</text:p>
          </table:table-cell>
          <table:table-cell office:value-type="percentage" office:value="9.3504795117698339E-2" table:style-name="ce12">
            <text:p>9%</text:p>
          </table:table-cell>
          <table:table-cell office:value-type="percentage" office:value="0.76203809268325395" table:style-name="ce12">
            <text:p>76%</text:p>
          </table:table-cell>
          <table:table-cell office:value-type="percentage" office:value="0.90649520488230162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iabilitazione Specialistica e Generale Geriatrica Broni-Stradella</text:p>
          </table:table-cell>
          <table:table-cell office:value-type="percentage" office:value="0.24242036246347376" table:style-name="ce12">
            <text:p>24%</text:p>
          </table:table-cell>
          <table:table-cell office:value-type="percentage" office:value="0.14751153109811974" table:style-name="ce12">
            <text:p>15%</text:p>
          </table:table-cell>
          <table:table-cell office:value-type="percentage" office:value="0.75757963753652624" table:style-name="ce12">
            <text:p>76%</text:p>
          </table:table-cell>
          <table:table-cell office:value-type="percentage" office:value="0.85248846890188024" table:style-name="ce13">
            <text:p>85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Casorate Primo</text:p>
          </table:table-cell>
          <table:table-cell office:value-type="percentage" office:value="0.1634650252886726" table:style-name="ce12">
            <text:p>16%</text:p>
          </table:table-cell>
          <table:table-cell office:value-type="percentage" office:value="8.7885294398320463E-2" table:style-name="ce12">
            <text:p>9%</text:p>
          </table:table-cell>
          <table:table-cell office:value-type="percentage" office:value="0.83653497471132743" table:style-name="ce12">
            <text:p>84%</text:p>
          </table:table-cell>
          <table:table-cell office:value-type="percentage" office:value="0.91211470560167951" table:style-name="ce13">
            <text:p>91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Mede</text:p>
          </table:table-cell>
          <table:table-cell office:value-type="percentage" office:value="0" table:style-name="ce12">
            <text:p>0%</text:p>
          </table:table-cell>
          <table:table-cell office:value-type="percentage" office:value="0" table:style-name="ce12">
            <text:p>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3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Mortara</text:p>
          </table:table-cell>
          <table:table-cell office:value-type="percentage" office:value="0.22164049906966504" table:style-name="ce12">
            <text:p>22%</text:p>
          </table:table-cell>
          <table:table-cell office:value-type="percentage" office:value="0.11127100397178238" table:style-name="ce12">
            <text:p>11%</text:p>
          </table:table-cell>
          <table:table-cell office:value-type="percentage" office:value="0.7783595009303349" table:style-name="ce12">
            <text:p>78%</text:p>
          </table:table-cell>
          <table:table-cell office:value-type="percentage" office:value="0.88872899602821753" table:style-name="ce13">
            <text:p>89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Voghera</text:p>
          </table:table-cell>
          <table:table-cell office:value-type="percentage" office:value="0.20773895247479729" table:style-name="ce12">
            <text:p>21%</text:p>
          </table:table-cell>
          <table:table-cell office:value-type="percentage" office:value="0.12678693246418557" table:style-name="ce12">
            <text:p>13%</text:p>
          </table:table-cell>
          <table:table-cell office:value-type="percentage" office:value="0.79226104752520277" table:style-name="ce12">
            <text:p>79%</text:p>
          </table:table-cell>
          <table:table-cell office:value-type="percentage" office:value="0.8732130675358144" table:style-name="ce13">
            <text:p>87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schio e Qualita’</text:p>
          </table:table-cell>
          <table:table-cell office:value-type="percentage" office:value="0.2169067969067969" table:style-name="ce12">
            <text:p>22%</text:p>
          </table:table-cell>
          <table:table-cell office:value-type="percentage" office:value="0.18906796906796908" table:style-name="ce12">
            <text:p>19%</text:p>
          </table:table-cell>
          <table:table-cell office:value-type="percentage" office:value="0.78309320309320307" table:style-name="ce12">
            <text:p>78%</text:p>
          </table:table-cell>
          <table:table-cell office:value-type="percentage" office:value="0.81093203093203092" table:style-name="ce13">
            <text:p>81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sorse Umane</text:p>
          </table:table-cell>
          <table:table-cell office:value-type="percentage" office:value="0.14744616856299267" table:style-name="ce12">
            <text:p>15%</text:p>
          </table:table-cell>
          <table:table-cell office:value-type="percentage" office:value="6.9299754412752129E-2" table:style-name="ce12">
            <text:p>7%</text:p>
          </table:table-cell>
          <table:table-cell office:value-type="percentage" office:value="0.85255383143700736" table:style-name="ce12">
            <text:p>85%</text:p>
          </table:table-cell>
          <table:table-cell office:value-type="percentage" office:value="0.93070024558724784" table:style-name="ce13">
            <text:p>93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Tecnico Patrimoniale</text:p>
          </table:table-cell>
          <table:table-cell office:value-type="percentage" office:value="0.19429692839833476" table:style-name="ce12">
            <text:p>19%</text:p>
          </table:table-cell>
          <table:table-cell office:value-type="percentage" office:value="7.0894347672997654E-2" table:style-name="ce12">
            <text:p>7%</text:p>
          </table:table-cell>
          <table:table-cell office:value-type="percentage" office:value="0.80570307160166521" table:style-name="ce12">
            <text:p>81%</text:p>
          </table:table-cell>
          <table:table-cell office:value-type="percentage" office:value="0.92910565232700237" table:style-name="ce13">
            <text:p>93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Urologia Voghera</text:p>
          </table:table-cell>
          <table:table-cell office:value-type="percentage" office:value="0.18562713518789656" table:style-name="ce12">
            <text:p>19%</text:p>
          </table:table-cell>
          <table:table-cell office:value-type="percentage" office:value="0.10091682353761418" table:style-name="ce12">
            <text:p>10%</text:p>
          </table:table-cell>
          <table:table-cell office:value-type="percentage" office:value="0.81437286481210347" table:style-name="ce12">
            <text:p>81%</text:p>
          </table:table-cell>
          <table:table-cell office:value-type="percentage" office:value="0.89908317646238578" table:style-name="ce13">
            <text:p>90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S.D. Terapia del dolore e cure palliative</text:p>
          </table:table-cell>
          <table:table-cell office:value-type="percentage" office:value="2.3809523809523808E-2" table:style-name="ce12">
            <text:p>2%</text:p>
          </table:table-cell>
          <table:table-cell office:value-type="percentage" office:value="2.3809523809523808E-2" table:style-name="ce12">
            <text:p>2%</text:p>
          </table:table-cell>
          <table:table-cell office:value-type="percentage" office:value="0.97619047619047616" table:style-name="ce12">
            <text:p>98%</text:p>
          </table:table-cell>
          <table:table-cell office:value-type="percentage" office:value="0.97619047619047616" table:style-name="ce13">
            <text:p>98%</text:p>
          </table:table-cell>
          <table:table-cell table:number-columns-repeated="16379"/>
        </table:table-row>
        <table:table-row table:number-rows-repeated="1048501" table:style-name="ro7">
          <table:table-cell table:number-columns-repeated="16384"/>
        </table:table-row>
      </table:table>
      <table:table table:name="dicembre_2017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Rilevazione tassi d'assenza e presenza mese di dicembre 2017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4">
          <table:table-cell office:value-type="string" table:style-name="ce5">
            <text:p>UNITA' ORGANIZZATIVA</text:p>
          </table:table-cell>
          <table:table-cell office:value-type="string" table:style-name="ce8">
            <text:p>% ASSENZA</text:p>
          </table:table-cell>
          <table:table-cell office:value-type="string" table:style-name="ce9">
            <text:p>% ASSENZA, ESCLUSO FERIE, FEST. SOPPRESSE</text:p>
          </table:table-cell>
          <table:table-cell office:value-type="string" table:style-name="ce8">
            <text:p>% PRESENZA</text:p>
          </table:table-cell>
          <table:table-cell office:value-type="string" table:style-name="ce10">
            <text:p>% PRESENZA, ESCLUSO FERIE, FEST. SOPPRESSE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Direzione Amministrativa -Staff</text:p>
          </table:table-cell>
          <table:table-cell office:value-type="percentage" office:value="0.24009773662551442" table:style-name="ce12">
            <text:p>24%</text:p>
          </table:table-cell>
          <table:table-cell office:value-type="percentage" office:value="6.4171810699588494E-2" table:style-name="ce12">
            <text:p>6%</text:p>
          </table:table-cell>
          <table:table-cell office:value-type="percentage" office:value="0.75990226337448563" table:style-name="ce12">
            <text:p>76%</text:p>
          </table:table-cell>
          <table:table-cell office:value-type="percentage" office:value="0.93582818930041156" table:style-name="ce12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Direzione Generale -Staff</text:p>
          </table:table-cell>
          <table:table-cell office:value-type="percentage" office:value="0.21973519272955186" table:style-name="ce12">
            <text:p>22%</text:p>
          </table:table-cell>
          <table:table-cell office:value-type="percentage" office:value="0.11255875900971482" table:style-name="ce12">
            <text:p>11%</text:p>
          </table:table-cell>
          <table:table-cell office:value-type="percentage" office:value="0.78026480727044822" table:style-name="ce12">
            <text:p>78%</text:p>
          </table:table-cell>
          <table:table-cell office:value-type="percentage" office:value="0.88744124099028521" table:style-name="ce12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Direzione Sanitaria -Staff</text:p>
          </table:table-cell>
          <table:table-cell office:value-type="percentage" office:value="0.12037037037037036" table:style-name="ce12">
            <text:p>12%</text:p>
          </table:table-cell>
          <table:table-cell office:value-type="percentage" office:value="5.5555555555555552E-2" table:style-name="ce12">
            <text:p>6%</text:p>
          </table:table-cell>
          <table:table-cell office:value-type="percentage" office:value="0.87962962962962965" table:style-name="ce12">
            <text:p>88%</text:p>
          </table:table-cell>
          <table:table-cell office:value-type="percentage" office:value="0.94444444444444442" table:style-name="ce12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Direzione SocioSanitaria -Staff</text:p>
          </table:table-cell>
          <table:table-cell office:value-type="percentage" office:value="0.3181204609629612" table:style-name="ce12">
            <text:p>32%</text:p>
          </table:table-cell>
          <table:table-cell office:value-type="percentage" office:value="0.15556787162744989" table:style-name="ce12">
            <text:p>16%</text:p>
          </table:table-cell>
          <table:table-cell office:value-type="percentage" office:value="0.6818795390370388" table:style-name="ce12">
            <text:p>68%</text:p>
          </table:table-cell>
          <table:table-cell office:value-type="percentage" office:value="0.84443212837255011" table:style-name="ce12">
            <text:p>84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Direzione Strategica</text:p>
          </table:table-cell>
          <table:table-cell office:value-type="percentage" office:value="0.28794091710758374" table:style-name="ce12">
            <text:p>29%</text:p>
          </table:table-cell>
          <table:table-cell office:value-type="percentage" office:value="0.15302028218694882" table:style-name="ce12">
            <text:p>15%</text:p>
          </table:table-cell>
          <table:table-cell office:value-type="percentage" office:value="0.71205908289241626" table:style-name="ce12">
            <text:p>71%</text:p>
          </table:table-cell>
          <table:table-cell office:value-type="percentage" office:value="0.84697971781305115" table:style-name="ce12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<text:s/>Farmacia Ospedaliera Lomellina</text:p>
          </table:table-cell>
          <table:table-cell office:value-type="percentage" office:value="0.24408950617283945" table:style-name="ce12">
            <text:p>24%</text:p>
          </table:table-cell>
          <table:table-cell office:value-type="percentage" office:value="5.149691358024687E-2" table:style-name="ce12">
            <text:p>5%</text:p>
          </table:table-cell>
          <table:table-cell office:value-type="percentage" office:value="0.75591049382716058" table:style-name="ce12">
            <text:p>76%</text:p>
          </table:table-cell>
          <table:table-cell office:value-type="percentage" office:value="0.94850308641975323" table:style-name="ce12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<text:s/>Farmacia Ospedaliera Oltrepò</text:p>
          </table:table-cell>
          <table:table-cell office:value-type="percentage" office:value="0.22957175925925924" table:style-name="ce12">
            <text:p>23%</text:p>
          </table:table-cell>
          <table:table-cell office:value-type="percentage" office:value="4.3460648148148137E-2" table:style-name="ce12">
            <text:p>4%</text:p>
          </table:table-cell>
          <table:table-cell office:value-type="percentage" office:value="0.77042824074074079" table:style-name="ce12">
            <text:p>77%</text:p>
          </table:table-cell>
          <table:table-cell office:value-type="percentage" office:value="0.9565393518518519" table:style-name="ce12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Acquisti e Servizi Informativi</text:p>
          </table:table-cell>
          <table:table-cell office:value-type="percentage" office:value="0.25212904829986948" table:style-name="ce12">
            <text:p>25%</text:p>
          </table:table-cell>
          <table:table-cell office:value-type="percentage" office:value="4.7367439547460699E-2" table:style-name="ce12">
            <text:p>5%</text:p>
          </table:table-cell>
          <table:table-cell office:value-type="percentage" office:value="0.74787095170013052" table:style-name="ce12">
            <text:p>75%</text:p>
          </table:table-cell>
          <table:table-cell office:value-type="percentage" office:value="0.9526325604525393" table:style-name="ce12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Affari Generali e Legali</text:p>
          </table:table-cell>
          <table:table-cell office:value-type="percentage" office:value="0.28141308922558927" table:style-name="ce12">
            <text:p>28%</text:p>
          </table:table-cell>
          <table:table-cell office:value-type="percentage" office:value="9.2019149831649882E-2" table:style-name="ce12">
            <text:p>9%</text:p>
          </table:table-cell>
          <table:table-cell office:value-type="percentage" office:value="0.71858691077441073" table:style-name="ce12">
            <text:p>72%</text:p>
          </table:table-cell>
          <table:table-cell office:value-type="percentage" office:value="0.90798085016835017" table:style-name="ce12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Alberghiero e Risorse Logistiche</text:p>
          </table:table-cell>
          <table:table-cell office:value-type="percentage" office:value="0.22577948233422021" table:style-name="ce12">
            <text:p>23%</text:p>
          </table:table-cell>
          <table:table-cell office:value-type="percentage" office:value="0.10337464879783191" table:style-name="ce12">
            <text:p>10%</text:p>
          </table:table-cell>
          <table:table-cell office:value-type="percentage" office:value="0.77422051766577982" table:style-name="ce12">
            <text:p>77%</text:p>
          </table:table-cell>
          <table:table-cell office:value-type="percentage" office:value="0.89662535120216813" table:style-name="ce12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Anatomia Patologica</text:p>
          </table:table-cell>
          <table:table-cell office:value-type="percentage" office:value="0.27431520061728398" table:style-name="ce12">
            <text:p>27%</text:p>
          </table:table-cell>
          <table:table-cell office:value-type="percentage" office:value="0.11112075617283956" table:style-name="ce12">
            <text:p>11%</text:p>
          </table:table-cell>
          <table:table-cell office:value-type="percentage" office:value="0.72568479938271602" table:style-name="ce12">
            <text:p>73%</text:p>
          </table:table-cell>
          <table:table-cell office:value-type="percentage" office:value="0.88887924382716044" table:style-name="ce12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Anestesia e Rianimazione Vigevano e Lomellina</text:p>
          </table:table-cell>
          <table:table-cell office:value-type="percentage" office:value="0.19510967435850846" table:style-name="ce12">
            <text:p>20%</text:p>
          </table:table-cell>
          <table:table-cell office:value-type="percentage" office:value="6.7376647891304778E-2" table:style-name="ce12">
            <text:p>7%</text:p>
          </table:table-cell>
          <table:table-cell office:value-type="percentage" office:value="0.80489032564149154" table:style-name="ce12">
            <text:p>80%</text:p>
          </table:table-cell>
          <table:table-cell office:value-type="percentage" office:value="0.93262335210869529" table:style-name="ce12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Anestesia e Rianimazione Voghera ed Oltrepò</text:p>
          </table:table-cell>
          <table:table-cell office:value-type="percentage" office:value="0.268123834791338" table:style-name="ce12">
            <text:p>27%</text:p>
          </table:table-cell>
          <table:table-cell office:value-type="percentage" office:value="0.15102574214828626" table:style-name="ce12">
            <text:p>15%</text:p>
          </table:table-cell>
          <table:table-cell office:value-type="percentage" office:value="0.73187616520866194" table:style-name="ce12">
            <text:p>73%</text:p>
          </table:table-cell>
          <table:table-cell office:value-type="percentage" office:value="0.84897425785171376" table:style-name="ce12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Assistenza Farmaceutica Protesica e Integrativa Territoriale</text:p>
          </table:table-cell>
          <table:table-cell office:value-type="percentage" office:value="0.31866038274778635" table:style-name="ce12">
            <text:p>32%</text:p>
          </table:table-cell>
          <table:table-cell office:value-type="percentage" office:value="0.11294436883579483" table:style-name="ce12">
            <text:p>11%</text:p>
          </table:table-cell>
          <table:table-cell office:value-type="percentage" office:value="0.6813396172522137" table:style-name="ce12">
            <text:p>68%</text:p>
          </table:table-cell>
          <table:table-cell office:value-type="percentage" office:value="0.88705563116420527" table:style-name="ce12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Cardiologia Vigevano</text:p>
          </table:table-cell>
          <table:table-cell office:value-type="percentage" office:value="0.17766542853792544" table:style-name="ce12">
            <text:p>18%</text:p>
          </table:table-cell>
          <table:table-cell office:value-type="percentage" office:value="7.2646915659052569E-2" table:style-name="ce12">
            <text:p>7%</text:p>
          </table:table-cell>
          <table:table-cell office:value-type="percentage" office:value="0.82233457146207445" table:style-name="ce12">
            <text:p>82%</text:p>
          </table:table-cell>
          <table:table-cell office:value-type="percentage" office:value="0.92735308434094732" table:style-name="ce12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Cardiologia Voghera</text:p>
          </table:table-cell>
          <table:table-cell office:value-type="percentage" office:value="0.23634594739667206" table:style-name="ce12">
            <text:p>24%</text:p>
          </table:table-cell>
          <table:table-cell office:value-type="percentage" office:value="0.11194981213097156" table:style-name="ce12">
            <text:p>11%</text:p>
          </table:table-cell>
          <table:table-cell office:value-type="percentage" office:value="0.76365405260332797" table:style-name="ce12">
            <text:p>76%</text:p>
          </table:table-cell>
          <table:table-cell office:value-type="percentage" office:value="0.88805018786902845" table:style-name="ce12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Chirurgia Generale ad indirizzo bariatrico Mortara</text:p>
          </table:table-cell>
          <table:table-cell office:value-type="percentage" office:value="0.26081154684095859" table:style-name="ce12">
            <text:p>26%</text:p>
          </table:table-cell>
          <table:table-cell office:value-type="percentage" office:value="9.6595860566448769E-2" table:style-name="ce12">
            <text:p>10%</text:p>
          </table:table-cell>
          <table:table-cell office:value-type="percentage" office:value="0.73918845315904147" table:style-name="ce12">
            <text:p>74%</text:p>
          </table:table-cell>
          <table:table-cell office:value-type="percentage" office:value="0.90340413943355125" table:style-name="ce12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Chirurgia Generale Broni-Stradella</text:p>
          </table:table-cell>
          <table:table-cell office:value-type="percentage" office:value="0.25132275132275134" table:style-name="ce12">
            <text:p>25%</text:p>
          </table:table-cell>
          <table:table-cell office:value-type="percentage" office:value="8.9947089947089942E-2" table:style-name="ce12">
            <text:p>9%</text:p>
          </table:table-cell>
          <table:table-cell office:value-type="percentage" office:value="0.74867724867724872" table:style-name="ce12">
            <text:p>75%</text:p>
          </table:table-cell>
          <table:table-cell office:value-type="percentage" office:value="0.91005291005291" table:style-name="ce12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Chirurgia Generale Varzi</text:p>
          </table:table-cell>
          <table:table-cell office:value-type="percentage" office:value="0.32499581729964866" table:style-name="ce12">
            <text:p>32%</text:p>
          </table:table-cell>
          <table:table-cell office:value-type="percentage" office:value="0.20453404718085996" table:style-name="ce12">
            <text:p>20%</text:p>
          </table:table-cell>
          <table:table-cell office:value-type="percentage" office:value="0.67500418270035134" table:style-name="ce12">
            <text:p>68%</text:p>
          </table:table-cell>
          <table:table-cell office:value-type="percentage" office:value="0.79546595281914001" table:style-name="ce12">
            <text:p>80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Chirurgia Generale Vigevano</text:p>
          </table:table-cell>
          <table:table-cell office:value-type="percentage" office:value="0.2278832901363522" table:style-name="ce12">
            <text:p>23%</text:p>
          </table:table-cell>
          <table:table-cell office:value-type="percentage" office:value="0.12240753101080935" table:style-name="ce12">
            <text:p>12%</text:p>
          </table:table-cell>
          <table:table-cell office:value-type="percentage" office:value="0.77211670986364778" table:style-name="ce12">
            <text:p>77%</text:p>
          </table:table-cell>
          <table:table-cell office:value-type="percentage" office:value="0.87759246898919063" table:style-name="ce12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Chirurgia Generale Voghera</text:p>
          </table:table-cell>
          <table:table-cell office:value-type="percentage" office:value="0.21591460322360156" table:style-name="ce12">
            <text:p>22%</text:p>
          </table:table-cell>
          <table:table-cell office:value-type="percentage" office:value="6.5097678213128146E-2" table:style-name="ce12">
            <text:p>7%</text:p>
          </table:table-cell>
          <table:table-cell office:value-type="percentage" office:value="0.78408539677639844" table:style-name="ce12">
            <text:p>78%</text:p>
          </table:table-cell>
          <table:table-cell office:value-type="percentage" office:value="0.93490232178687183" table:style-name="ce12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Dipendenze</text:p>
          </table:table-cell>
          <table:table-cell office:value-type="percentage" office:value="0.34005502367614021" table:style-name="ce12">
            <text:p>34%</text:p>
          </table:table-cell>
          <table:table-cell office:value-type="percentage" office:value="0.1322744509873976" table:style-name="ce12">
            <text:p>13%</text:p>
          </table:table-cell>
          <table:table-cell office:value-type="percentage" office:value="0.65994497632385973" table:style-name="ce12">
            <text:p>66%</text:p>
          </table:table-cell>
          <table:table-cell office:value-type="percentage" office:value="0.86772554901260235" table:style-name="ce12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Direzione Assistenziale e Delle Professioni Sanitarie e Sociali (DAPSS)</text:p>
          </table:table-cell>
          <table:table-cell office:value-type="percentage" office:value="0.27416731720010407" table:style-name="ce12">
            <text:p>27%</text:p>
          </table:table-cell>
          <table:table-cell office:value-type="percentage" office:value="0.10906193078324225" table:style-name="ce12">
            <text:p>11%</text:p>
          </table:table-cell>
          <table:table-cell office:value-type="percentage" office:value="0.72583268279989588" table:style-name="ce12">
            <text:p>73%</text:p>
          </table:table-cell>
          <table:table-cell office:value-type="percentage" office:value="0.89093806921675767" table:style-name="ce12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Direzione Medica di Presidio Broni Stradella</text:p>
          </table:table-cell>
          <table:table-cell office:value-type="percentage" office:value="0.35069444444444442" table:style-name="ce12">
            <text:p>35%</text:p>
          </table:table-cell>
          <table:table-cell office:value-type="percentage" office:value="9.375E-2" table:style-name="ce12">
            <text:p>9%</text:p>
          </table:table-cell>
          <table:table-cell office:value-type="percentage" office:value="0.64930555555555558" table:style-name="ce12">
            <text:p>65%</text:p>
          </table:table-cell>
          <table:table-cell office:value-type="percentage" office:value="0.90625" table:style-name="ce12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Direzione Medica di Presidio Lomellina</text:p>
          </table:table-cell>
          <table:table-cell office:value-type="percentage" office:value="0.31257750019041813" table:style-name="ce12">
            <text:p>31%</text:p>
          </table:table-cell>
          <table:table-cell office:value-type="percentage" office:value="0.12111585040749485" table:style-name="ce12">
            <text:p>12%</text:p>
          </table:table-cell>
          <table:table-cell office:value-type="percentage" office:value="0.68742249980958181" table:style-name="ce12">
            <text:p>69%</text:p>
          </table:table-cell>
          <table:table-cell office:value-type="percentage" office:value="0.87888414959250516" table:style-name="ce12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Direzione Medica di Presidio Oltrepò</text:p>
          </table:table-cell>
          <table:table-cell office:value-type="percentage" office:value="0.2536174731084182" table:style-name="ce12">
            <text:p>25%</text:p>
          </table:table-cell>
          <table:table-cell office:value-type="percentage" office:value="0.12258138804990684" table:style-name="ce12">
            <text:p>12%</text:p>
          </table:table-cell>
          <table:table-cell office:value-type="percentage" office:value="0.74638252689158169" table:style-name="ce12">
            <text:p>75%</text:p>
          </table:table-cell>
          <table:table-cell office:value-type="percentage" office:value="0.87741861195009307" table:style-name="ce12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Economico Finanziaria</text:p>
          </table:table-cell>
          <table:table-cell office:value-type="percentage" office:value="0.13671621182586094" table:style-name="ce12">
            <text:p>14%</text:p>
          </table:table-cell>
          <table:table-cell office:value-type="percentage" office:value="5.1920890188434043E-2" table:style-name="ce12">
            <text:p>5%</text:p>
          </table:table-cell>
          <table:table-cell office:value-type="percentage" office:value="0.86328378817413898" table:style-name="ce12">
            <text:p>86%</text:p>
          </table:table-cell>
          <table:table-cell office:value-type="percentage" office:value="0.94807910981156596" table:style-name="ce12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Ingegneria Clinica</text:p>
          </table:table-cell>
          <table:table-cell office:value-type="percentage" office:value="0.31944444444444442" table:style-name="ce12">
            <text:p>32%</text:p>
          </table:table-cell>
          <table:table-cell office:value-type="percentage" office:value="8.3333333333333329E-2" table:style-name="ce12">
            <text:p>8%</text:p>
          </table:table-cell>
          <table:table-cell office:value-type="percentage" office:value="0.68055555555555558" table:style-name="ce12">
            <text:p>68%</text:p>
          </table:table-cell>
          <table:table-cell office:value-type="percentage" office:value="0.91666666666666663" table:style-name="ce12">
            <text:p>92%</text:p>
          </table:table-cell>
          <table:table-cell table:number-columns-repeated="16379"/>
        </table:table-row>
        <table:table-row table:style-name="ro9">
          <table:table-cell office:value-type="string" table:style-name="ce14">
            <text:p>U.O.C. Laboratorio Analisi</text:p>
          </table:table-cell>
          <table:table-cell office:value-type="percentage" office:value="0.23270386670217186" table:style-name="ce12">
            <text:p>23%</text:p>
          </table:table-cell>
          <table:table-cell office:value-type="percentage" office:value="6.9638093421712385E-2" table:style-name="ce12">
            <text:p>7%</text:p>
          </table:table-cell>
          <table:table-cell office:value-type="percentage" office:value="0.7672961332978282" table:style-name="ce12">
            <text:p>77%</text:p>
          </table:table-cell>
          <table:table-cell office:value-type="percentage" office:value="0.93036190657828766" table:style-name="ce12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Marketing Comunicazione e Servizi Amministrativi Territoriali/Ospedalieri e Libera Professione</text:p>
          </table:table-cell>
          <table:table-cell office:value-type="percentage" office:value="0.31760529755708111" table:style-name="ce12">
            <text:p>32%</text:p>
          </table:table-cell>
          <table:table-cell office:value-type="percentage" office:value="0.1189469070187936" table:style-name="ce12">
            <text:p>12%</text:p>
          </table:table-cell>
          <table:table-cell office:value-type="percentage" office:value="0.68239470244291878" table:style-name="ce12">
            <text:p>68%</text:p>
          </table:table-cell>
          <table:table-cell office:value-type="percentage" office:value="0.88105309298120638" table:style-name="ce12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Medicina Interna ad indirizzo oncologico Vigevano</text:p>
          </table:table-cell>
          <table:table-cell office:value-type="percentage" office:value="0.22267741633073962" table:style-name="ce12">
            <text:p>22%</text:p>
          </table:table-cell>
          <table:table-cell office:value-type="percentage" office:value="0.11552451485891062" table:style-name="ce12">
            <text:p>12%</text:p>
          </table:table-cell>
          <table:table-cell office:value-type="percentage" office:value="0.77732258366926033" table:style-name="ce12">
            <text:p>78%</text:p>
          </table:table-cell>
          <table:table-cell office:value-type="percentage" office:value="0.88447548514108931" table:style-name="ce12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Medicina Interna Broni-Stradella</text:p>
          </table:table-cell>
          <table:table-cell office:value-type="percentage" office:value="0.23982558139534887" table:style-name="ce12">
            <text:p>24%</text:p>
          </table:table-cell>
          <table:table-cell office:value-type="percentage" office:value="0.15203488372093024" table:style-name="ce12">
            <text:p>15%</text:p>
          </table:table-cell>
          <table:table-cell office:value-type="percentage" office:value="0.76017441860465118" table:style-name="ce12">
            <text:p>76%</text:p>
          </table:table-cell>
          <table:table-cell office:value-type="percentage" office:value="0.84796511627906979" table:style-name="ce12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Medicina Interna Mede</text:p>
          </table:table-cell>
          <table:table-cell office:value-type="percentage" office:value="0.26883822232024707" table:style-name="ce12">
            <text:p>27%</text:p>
          </table:table-cell>
          <table:table-cell office:value-type="percentage" office:value="0.12095555800617559" table:style-name="ce12">
            <text:p>12%</text:p>
          </table:table-cell>
          <table:table-cell office:value-type="percentage" office:value="0.73116177767975299" table:style-name="ce12">
            <text:p>73%</text:p>
          </table:table-cell>
          <table:table-cell office:value-type="percentage" office:value="0.87904444199382448" table:style-name="ce12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Medicina Interna Mortara</text:p>
          </table:table-cell>
          <table:table-cell office:value-type="percentage" office:value="0.21788765404097679" table:style-name="ce12">
            <text:p>22%</text:p>
          </table:table-cell>
          <table:table-cell office:value-type="percentage" office:value="5.628638391169577E-2" table:style-name="ce12">
            <text:p>6%</text:p>
          </table:table-cell>
          <table:table-cell office:value-type="percentage" office:value="0.78211234595902324" table:style-name="ce12">
            <text:p>78%</text:p>
          </table:table-cell>
          <table:table-cell office:value-type="percentage" office:value="0.94371361608830429" table:style-name="ce12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Medicina Interna Varzi</text:p>
          </table:table-cell>
          <table:table-cell office:value-type="percentage" office:value="0.17618757013209446" table:style-name="ce12">
            <text:p>18%</text:p>
          </table:table-cell>
          <table:table-cell office:value-type="percentage" office:value="0.1053172431442802" table:style-name="ce12">
            <text:p>11%</text:p>
          </table:table-cell>
          <table:table-cell office:value-type="percentage" office:value="0.82381242986790548" table:style-name="ce12">
            <text:p>82%</text:p>
          </table:table-cell>
          <table:table-cell office:value-type="percentage" office:value="0.89468275685571974" table:style-name="ce12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Medicina Interna Voghera</text:p>
          </table:table-cell>
          <table:table-cell office:value-type="percentage" office:value="0.23504897698083399" table:style-name="ce12">
            <text:p>24%</text:p>
          </table:table-cell>
          <table:table-cell office:value-type="percentage" office:value="6.7767809328181827E-2" table:style-name="ce12">
            <text:p>7%</text:p>
          </table:table-cell>
          <table:table-cell office:value-type="percentage" office:value="0.76495102301916607" table:style-name="ce12">
            <text:p>76%</text:p>
          </table:table-cell>
          <table:table-cell office:value-type="percentage" office:value="0.93223219067181828" table:style-name="ce12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Medicina Legale</text:p>
          </table:table-cell>
          <table:table-cell office:value-type="percentage" office:value="0.34833036814013957" table:style-name="ce12">
            <text:p>35%</text:p>
          </table:table-cell>
          <table:table-cell office:value-type="percentage" office:value="9.9527850006842736E-2" table:style-name="ce12">
            <text:p>10%</text:p>
          </table:table-cell>
          <table:table-cell office:value-type="percentage" office:value="0.65166963185986049" table:style-name="ce12">
            <text:p>65%</text:p>
          </table:table-cell>
          <table:table-cell office:value-type="percentage" office:value="0.90047214999315728" table:style-name="ce12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Nefrologia e Dialisi Vigevano</text:p>
          </table:table-cell>
          <table:table-cell office:value-type="percentage" office:value="0.16223719126352318" table:style-name="ce12">
            <text:p>16%</text:p>
          </table:table-cell>
          <table:table-cell office:value-type="percentage" office:value="2.6291079812206561E-2" table:style-name="ce12">
            <text:p>3%</text:p>
          </table:table-cell>
          <table:table-cell office:value-type="percentage" office:value="0.83776280873647679" table:style-name="ce12">
            <text:p>84%</text:p>
          </table:table-cell>
          <table:table-cell office:value-type="percentage" office:value="0.97370892018779343" table:style-name="ce12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Neurologia Voghera</text:p>
          </table:table-cell>
          <table:table-cell office:value-type="percentage" office:value="0.28948148148148151" table:style-name="ce12">
            <text:p>29%</text:p>
          </table:table-cell>
          <table:table-cell office:value-type="percentage" office:value="9.1481481481481525E-2" table:style-name="ce12">
            <text:p>9%</text:p>
          </table:table-cell>
          <table:table-cell office:value-type="percentage" office:value="0.71051851851851855" table:style-name="ce12">
            <text:p>71%</text:p>
          </table:table-cell>
          <table:table-cell office:value-type="percentage" office:value="0.9085185185185185" table:style-name="ce12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Oculistica Vigevano</text:p>
          </table:table-cell>
          <table:table-cell office:value-type="percentage" office:value="0.27995717197748221" table:style-name="ce12">
            <text:p>28%</text:p>
          </table:table-cell>
          <table:table-cell office:value-type="percentage" office:value="0.12644168312544221" table:style-name="ce12">
            <text:p>13%</text:p>
          </table:table-cell>
          <table:table-cell office:value-type="percentage" office:value="0.72004282802251784" table:style-name="ce12">
            <text:p>72%</text:p>
          </table:table-cell>
          <table:table-cell office:value-type="percentage" office:value="0.87355831687455776" table:style-name="ce12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Oculistica Voghera</text:p>
          </table:table-cell>
          <table:table-cell office:value-type="percentage" office:value="0.21742643014301433" table:style-name="ce12">
            <text:p>22%</text:p>
          </table:table-cell>
          <table:table-cell office:value-type="percentage" office:value="6.8911578657865805E-2" table:style-name="ce12">
            <text:p>7%</text:p>
          </table:table-cell>
          <table:table-cell office:value-type="percentage" office:value="0.78257356985698567" table:style-name="ce12">
            <text:p>78%</text:p>
          </table:table-cell>
          <table:table-cell office:value-type="percentage" office:value="0.93108842134213421" table:style-name="ce12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Ortotraumatologia Broni-Stradella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8.3333333333333329E-2" table:style-name="ce12">
            <text:p>8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91666666666666663" table:style-name="ce12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Ortotraumatologia Vigevano</text:p>
          </table:table-cell>
          <table:table-cell office:value-type="percentage" office:value="0.17743773359594298" table:style-name="ce12">
            <text:p>18%</text:p>
          </table:table-cell>
          <table:table-cell office:value-type="percentage" office:value="0.1025203160620958" table:style-name="ce12">
            <text:p>10%</text:p>
          </table:table-cell>
          <table:table-cell office:value-type="percentage" office:value="0.82256226640405694" table:style-name="ce12">
            <text:p>82%</text:p>
          </table:table-cell>
          <table:table-cell office:value-type="percentage" office:value="0.89747968393790412" table:style-name="ce12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Ortotraumatologia Voghera</text:p>
          </table:table-cell>
          <table:table-cell office:value-type="percentage" office:value="0.35065965092402468" table:style-name="ce12">
            <text:p>35%</text:p>
          </table:table-cell>
          <table:table-cell office:value-type="percentage" office:value="0.20558778234086245" table:style-name="ce12">
            <text:p>21%</text:p>
          </table:table-cell>
          <table:table-cell office:value-type="percentage" office:value="0.64934034907597538" table:style-name="ce12">
            <text:p>65%</text:p>
          </table:table-cell>
          <table:table-cell office:value-type="percentage" office:value="0.79441221765913761" table:style-name="ce12">
            <text:p>79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Ostetricia e Ginecologia Broni-Stradella</text:p>
          </table:table-cell>
          <table:table-cell office:value-type="percentage" office:value="0.22494650499286728" table:style-name="ce12">
            <text:p>22%</text:p>
          </table:table-cell>
          <table:table-cell office:value-type="percentage" office:value="0.16075249643366615" table:style-name="ce12">
            <text:p>16%</text:p>
          </table:table-cell>
          <table:table-cell office:value-type="percentage" office:value="0.77505349500713272" table:style-name="ce12">
            <text:p>78%</text:p>
          </table:table-cell>
          <table:table-cell office:value-type="percentage" office:value="0.83924750356633393" table:style-name="ce12">
            <text:p>84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Ostetricia e Ginecologia Vigevano</text:p>
          </table:table-cell>
          <table:table-cell office:value-type="percentage" office:value="0.2111409572754526" table:style-name="ce12">
            <text:p>21%</text:p>
          </table:table-cell>
          <table:table-cell office:value-type="percentage" office:value="0.12364905837720244" table:style-name="ce12">
            <text:p>12%</text:p>
          </table:table-cell>
          <table:table-cell office:value-type="percentage" office:value="0.78885904272454743" table:style-name="ce12">
            <text:p>79%</text:p>
          </table:table-cell>
          <table:table-cell office:value-type="percentage" office:value="0.87635094162279759" table:style-name="ce12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Ostetricia e Ginecologia Voghera</text:p>
          </table:table-cell>
          <table:table-cell office:value-type="percentage" office:value="0.31280471074903443" table:style-name="ce12">
            <text:p>31%</text:p>
          </table:table-cell>
          <table:table-cell office:value-type="percentage" office:value="0.12285515290939407" table:style-name="ce12">
            <text:p>12%</text:p>
          </table:table-cell>
          <table:table-cell office:value-type="percentage" office:value="0.68719528925096562" table:style-name="ce12">
            <text:p>69%</text:p>
          </table:table-cell>
          <table:table-cell office:value-type="percentage" office:value="0.87714484709060581" table:style-name="ce12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Otorinolaringoiatria Vigevano</text:p>
          </table:table-cell>
          <table:table-cell office:value-type="percentage" office:value="0.14540057771547515" table:style-name="ce12">
            <text:p>15%</text:p>
          </table:table-cell>
          <table:table-cell office:value-type="percentage" office:value="4.9516800475765711E-2" table:style-name="ce12">
            <text:p>5%</text:p>
          </table:table-cell>
          <table:table-cell office:value-type="percentage" office:value="0.85459942228452479" table:style-name="ce12">
            <text:p>85%</text:p>
          </table:table-cell>
          <table:table-cell office:value-type="percentage" office:value="0.95048319952423432" table:style-name="ce12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Otorinolaringoiatria Voghera</text:p>
          </table:table-cell>
          <table:table-cell office:value-type="percentage" office:value="0.34432466708941029" table:style-name="ce12">
            <text:p>34%</text:p>
          </table:table-cell>
          <table:table-cell office:value-type="percentage" office:value="0.20376241809342635" table:style-name="ce12">
            <text:p>20%</text:p>
          </table:table-cell>
          <table:table-cell office:value-type="percentage" office:value="0.65567533291058966" table:style-name="ce12">
            <text:p>66%</text:p>
          </table:table-cell>
          <table:table-cell office:value-type="percentage" office:value="0.79623758190657357" table:style-name="ce12">
            <text:p>80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Pediatria e Nido Vigevano</text:p>
          </table:table-cell>
          <table:table-cell office:value-type="percentage" office:value="0.18112846541392633" table:style-name="ce12">
            <text:p>18%</text:p>
          </table:table-cell>
          <table:table-cell office:value-type="percentage" office:value="6.3241321946601578E-2" table:style-name="ce12">
            <text:p>6%</text:p>
          </table:table-cell>
          <table:table-cell office:value-type="percentage" office:value="0.81887153458607365" table:style-name="ce12">
            <text:p>82%</text:p>
          </table:table-cell>
          <table:table-cell office:value-type="percentage" office:value="0.93675867805339841" table:style-name="ce12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Pediatria e Nido Voghera</text:p>
          </table:table-cell>
          <table:table-cell office:value-type="percentage" office:value="0.29175988174595274" table:style-name="ce12">
            <text:p>29%</text:p>
          </table:table-cell>
          <table:table-cell office:value-type="percentage" office:value="0.14058515854854525" table:style-name="ce12">
            <text:p>14%</text:p>
          </table:table-cell>
          <table:table-cell office:value-type="percentage" office:value="0.7082401182540472" table:style-name="ce12">
            <text:p>71%</text:p>
          </table:table-cell>
          <table:table-cell office:value-type="percentage" office:value="0.85941484145145475" table:style-name="ce12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Pneumologia Mortara</text:p>
          </table:table-cell>
          <table:table-cell office:value-type="percentage" office:value="0.24953313253012049" table:style-name="ce12">
            <text:p>25%</text:p>
          </table:table-cell>
          <table:table-cell office:value-type="percentage" office:value="0.16712349397590362" table:style-name="ce12">
            <text:p>17%</text:p>
          </table:table-cell>
          <table:table-cell office:value-type="percentage" office:value="0.75046686746987945" table:style-name="ce12">
            <text:p>75%</text:p>
          </table:table-cell>
          <table:table-cell office:value-type="percentage" office:value="0.83287650602409635" table:style-name="ce12">
            <text:p>83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Polo territoriale Lomellina</text:p>
          </table:table-cell>
          <table:table-cell office:value-type="percentage" office:value="0.25822043534762834" table:style-name="ce12">
            <text:p>26%</text:p>
          </table:table-cell>
          <table:table-cell office:value-type="percentage" office:value="2.4887102014294983E-2" table:style-name="ce12">
            <text:p>2%</text:p>
          </table:table-cell>
          <table:table-cell office:value-type="percentage" office:value="0.7417795646523716" table:style-name="ce12">
            <text:p>74%</text:p>
          </table:table-cell>
          <table:table-cell office:value-type="percentage" office:value="0.97511289798570489" table:style-name="ce12">
            <text:p>98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Polo territoriale Oltrepò</text:p>
          </table:table-cell>
          <table:table-cell office:value-type="percentage" office:value="0.23314327485380118" table:style-name="ce12">
            <text:p>23%</text:p>
          </table:table-cell>
          <table:table-cell office:value-type="percentage" office:value="2.2032163742690063E-2" table:style-name="ce12">
            <text:p>2%</text:p>
          </table:table-cell>
          <table:table-cell office:value-type="percentage" office:value="0.76685672514619896" table:style-name="ce12">
            <text:p>77%</text:p>
          </table:table-cell>
          <table:table-cell office:value-type="percentage" office:value="0.97796783625730999" table:style-name="ce12">
            <text:p>98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Polo territoriale Pavese</text:p>
          </table:table-cell>
          <table:table-cell office:value-type="percentage" office:value="0.17309027777777777" table:style-name="ce12">
            <text:p>17%</text:p>
          </table:table-cell>
          <table:table-cell office:value-type="percentage" office:value="6.423611111111116E-3" table:style-name="ce12">
            <text:p>1%</text:p>
          </table:table-cell>
          <table:table-cell office:value-type="percentage" office:value="0.82690972222222225" table:style-name="ce12">
            <text:p>83%</text:p>
          </table:table-cell>
          <table:table-cell office:value-type="percentage" office:value="0.99357638888888877" table:style-name="ce12">
            <text:p>99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Pronto Soccorso ed Accettazione</text:p>
          </table:table-cell>
          <table:table-cell office:value-type="percentage" office:value="0.22734911919707482" table:style-name="ce12">
            <text:p>23%</text:p>
          </table:table-cell>
          <table:table-cell office:value-type="percentage" office:value="0.10059950466512829" table:style-name="ce12">
            <text:p>10%</text:p>
          </table:table-cell>
          <table:table-cell office:value-type="percentage" office:value="0.77265088080292521" table:style-name="ce12">
            <text:p>77%</text:p>
          </table:table-cell>
          <table:table-cell office:value-type="percentage" office:value="0.89940049533487176" table:style-name="ce12">
            <text:p>90%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U.O.C. Psichiatria 57/58 Pavia</text:p>
          </table:table-cell>
          <table:table-cell office:value-type="percentage" office:value="0.26068837291199992" table:style-name="ce12">
            <text:p>26%</text:p>
          </table:table-cell>
          <table:table-cell office:value-type="percentage" office:value="0.10517343878769835" table:style-name="ce12">
            <text:p>11%</text:p>
          </table:table-cell>
          <table:table-cell office:value-type="percentage" office:value="0.73931162708800013" table:style-name="ce12">
            <text:p>74%</text:p>
          </table:table-cell>
          <table:table-cell office:value-type="percentage" office:value="0.89482656121230164" table:style-name="ce12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Psichiatria 59 Lomellina</text:p>
          </table:table-cell>
          <table:table-cell office:value-type="percentage" office:value="0.3038263225850294" table:style-name="ce12">
            <text:p>30%</text:p>
          </table:table-cell>
          <table:table-cell office:value-type="percentage" office:value="0.1502710334584039" table:style-name="ce12">
            <text:p>15%</text:p>
          </table:table-cell>
          <table:table-cell office:value-type="percentage" office:value="0.6961736774149706" table:style-name="ce12">
            <text:p>70%</text:p>
          </table:table-cell>
          <table:table-cell office:value-type="percentage" office:value="0.84972896654159602" table:style-name="ce12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Psichiatria 60 Oltrepò</text:p>
          </table:table-cell>
          <table:table-cell office:value-type="percentage" office:value="0.22369096210230441" table:style-name="ce12">
            <text:p>22%</text:p>
          </table:table-cell>
          <table:table-cell office:value-type="percentage" office:value="9.540411226407873E-2" table:style-name="ce12">
            <text:p>10%</text:p>
          </table:table-cell>
          <table:table-cell office:value-type="percentage" office:value="0.77630903789769568" table:style-name="ce12">
            <text:p>78%</text:p>
          </table:table-cell>
          <table:table-cell office:value-type="percentage" office:value="0.90459588773592137" table:style-name="ce12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Radiodiagnostica Lomellina</text:p>
          </table:table-cell>
          <table:table-cell office:value-type="percentage" office:value="0.3068456585443648" table:style-name="ce12">
            <text:p>31%</text:p>
          </table:table-cell>
          <table:table-cell office:value-type="percentage" office:value="9.4133934919696197E-2" table:style-name="ce12">
            <text:p>9%</text:p>
          </table:table-cell>
          <table:table-cell office:value-type="percentage" office:value="0.69315434145563526" table:style-name="ce12">
            <text:p>69%</text:p>
          </table:table-cell>
          <table:table-cell office:value-type="percentage" office:value="0.90586606508030376" table:style-name="ce12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Radiodiagnostica Oltrepò</text:p>
          </table:table-cell>
          <table:table-cell office:value-type="percentage" office:value="0.25297049128865168" table:style-name="ce12">
            <text:p>25%</text:p>
          </table:table-cell>
          <table:table-cell office:value-type="percentage" office:value="8.4865013341704598E-2" table:style-name="ce12">
            <text:p>8%</text:p>
          </table:table-cell>
          <table:table-cell office:value-type="percentage" office:value="0.74702950871134832" table:style-name="ce12">
            <text:p>75%</text:p>
          </table:table-cell>
          <table:table-cell office:value-type="percentage" office:value="0.9151349866582954" table:style-name="ce12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Riabilitazione Specialistica e Generale Geriatrica Broni-Stradella</text:p>
          </table:table-cell>
          <table:table-cell office:value-type="percentage" office:value="0.26170702421452874" table:style-name="ce12">
            <text:p>26%</text:p>
          </table:table-cell>
          <table:table-cell office:value-type="percentage" office:value="0.13022813688212925" table:style-name="ce12">
            <text:p>13%</text:p>
          </table:table-cell>
          <table:table-cell office:value-type="percentage" office:value="0.73829297578547126" table:style-name="ce12">
            <text:p>74%</text:p>
          </table:table-cell>
          <table:table-cell office:value-type="percentage" office:value="0.86977186311787069" table:style-name="ce12">
            <text:p>87%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U.O.C. Riabilitazione Specialistica e Generale Geriatrica Casorate Primo</text:p>
          </table:table-cell>
          <table:table-cell office:value-type="percentage" office:value="0.30514158867290614" table:style-name="ce12">
            <text:p>31%</text:p>
          </table:table-cell>
          <table:table-cell office:value-type="percentage" office:value="6.9720422366210663E-2" table:style-name="ce12">
            <text:p>7%</text:p>
          </table:table-cell>
          <table:table-cell office:value-type="percentage" office:value="0.69485841132709381" table:style-name="ce12">
            <text:p>69%</text:p>
          </table:table-cell>
          <table:table-cell office:value-type="percentage" office:value="0.93027957763378932" table:style-name="ce12">
            <text:p>93%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U.O.C. Riabilitazione Specialistica e Generale Geriatrica Mede</text:p>
          </table:table-cell>
          <table:table-cell office:value-type="percentage" office:value="0.33333333333333331" table:style-name="ce12">
            <text:p>33%</text:p>
          </table:table-cell>
          <table:table-cell office:value-type="percentage" office:value="0.16666666666666666" table:style-name="ce12">
            <text:p>17%</text:p>
          </table:table-cell>
          <table:table-cell office:value-type="percentage" office:value="0.66666666666666663" table:style-name="ce12">
            <text:p>67%</text:p>
          </table:table-cell>
          <table:table-cell office:value-type="percentage" office:value="0.83333333333333337" table:style-name="ce12">
            <text:p>83%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U.O.C. Riabilitazione Specialistica e Generale Geriatrica Mortara</text:p>
          </table:table-cell>
          <table:table-cell office:value-type="percentage" office:value="0.27491691250606826" table:style-name="ce12">
            <text:p>27%</text:p>
          </table:table-cell>
          <table:table-cell office:value-type="percentage" office:value="0.14048321445909112" table:style-name="ce12">
            <text:p>14%</text:p>
          </table:table-cell>
          <table:table-cell office:value-type="percentage" office:value="0.7250830874939318" table:style-name="ce12">
            <text:p>73%</text:p>
          </table:table-cell>
          <table:table-cell office:value-type="percentage" office:value="0.85951678554090893" table:style-name="ce12">
            <text:p>86%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U.O.C. Riabilitazione Specialistica e Generale Geriatrica Voghera</text:p>
          </table:table-cell>
          <table:table-cell office:value-type="percentage" office:value="0.27060645389652527" table:style-name="ce12">
            <text:p>27%</text:p>
          </table:table-cell>
          <table:table-cell office:value-type="percentage" office:value="0.13574715356026193" table:style-name="ce12">
            <text:p>14%</text:p>
          </table:table-cell>
          <table:table-cell office:value-type="percentage" office:value="0.72939354610347473" table:style-name="ce12">
            <text:p>73%</text:p>
          </table:table-cell>
          <table:table-cell office:value-type="percentage" office:value="0.8642528464397381" table:style-name="ce12">
            <text:p>86%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U.O.C. Rischio e Qualita’</text:p>
          </table:table-cell>
          <table:table-cell office:value-type="percentage" office:value="0.32393162393162389" table:style-name="ce12">
            <text:p>32%</text:p>
          </table:table-cell>
          <table:table-cell office:value-type="percentage" office:value="-8.5470085470087899E-4" table:style-name="ce12">
            <text:p>0%</text:p>
          </table:table-cell>
          <table:table-cell office:value-type="percentage" office:value="0.67606837606837611" table:style-name="ce12">
            <text:p>68%</text:p>
          </table:table-cell>
          <table:table-cell office:value-type="percentage" office:value="1.0008547008547009" table:style-name="ce12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U.O.C. Risorse Umane</text:p>
          </table:table-cell>
          <table:table-cell office:value-type="percentage" office:value="0.20970549951187767" table:style-name="ce12">
            <text:p>21%</text:p>
          </table:table-cell>
          <table:table-cell office:value-type="percentage" office:value="6.1072242108688606E-2" table:style-name="ce12">
            <text:p>6%</text:p>
          </table:table-cell>
          <table:table-cell office:value-type="percentage" office:value="0.79029450048812244" table:style-name="ce12">
            <text:p>79%</text:p>
          </table:table-cell>
          <table:table-cell office:value-type="percentage" office:value="0.93892775789131144" table:style-name="ce12">
            <text:p>94%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U.O.C. Tecnico Patrimoniale</text:p>
          </table:table-cell>
          <table:table-cell office:value-type="percentage" office:value="0.28973122887206593" table:style-name="ce12">
            <text:p>29%</text:p>
          </table:table-cell>
          <table:table-cell office:value-type="percentage" office:value="7.2048040756082538E-2" table:style-name="ce12">
            <text:p>7%</text:p>
          </table:table-cell>
          <table:table-cell office:value-type="percentage" office:value="0.71026877112793396" table:style-name="ce12">
            <text:p>71%</text:p>
          </table:table-cell>
          <table:table-cell office:value-type="percentage" office:value="0.92795195924391738" table:style-name="ce12">
            <text:p>93%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U.O.C. Urologia Voghera</text:p>
          </table:table-cell>
          <table:table-cell office:value-type="percentage" office:value="0.20986113373513601" table:style-name="ce12">
            <text:p>21%</text:p>
          </table:table-cell>
          <table:table-cell office:value-type="percentage" office:value="0.11750081446489656" table:style-name="ce12">
            <text:p>12%</text:p>
          </table:table-cell>
          <table:table-cell office:value-type="percentage" office:value="0.79013886626486396" table:style-name="ce12">
            <text:p>79%</text:p>
          </table:table-cell>
          <table:table-cell office:value-type="percentage" office:value="0.88249918553510343" table:style-name="ce12">
            <text:p>88%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U.O.S.D. Terapia del dolore e cure palliative</text:p>
          </table:table-cell>
          <table:table-cell office:value-type="percentage" office:value="0.27777777777777773" table:style-name="ce12">
            <text:p>28%</text:p>
          </table:table-cell>
          <table:table-cell office:value-type="percentage" office:value="0.22222222222222218" table:style-name="ce12">
            <text:p>22%</text:p>
          </table:table-cell>
          <table:table-cell office:value-type="percentage" office:value="0.72222222222222232" table:style-name="ce12">
            <text:p>72%</text:p>
          </table:table-cell>
          <table:table-cell office:value-type="percentage" office:value="0.77777777777777779" table:style-name="ce12">
            <text:p>78%</text:p>
          </table:table-cell>
          <table:table-cell table:number-columns-repeated="16379"/>
        </table:table-row>
        <table:table-row table:number-rows-repeated="104850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236220472440945in" fo:margin-left="0.47244094488189in" fo:margin-right="0.354330708661417in" style:print-orientation="portrait" style:print-page-order="ttb" style:first-page-number="continue" style:scale-to="63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01pc5167</meta:initial-creator>
    <dc:creator>user</dc:creator>
    <meta:creation-date>2017-10-31T07:54:53Z</meta:creation-date>
    <dc:date>2018-02-13T08:59:29Z</dc:date>
    <meta:print-date>2017-11-02T07:44:57Z</meta:print-date>
  </office:meta>
</office:document-meta>
</file>