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7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8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10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Percentuale" style:data-style-name="N1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13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  <style:style style:name="ce15" style:family="table-cell" style:parent-style-name="Percentuale" style:data-style-name="N1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6" style:family="table-cell" style:parent-style-name="Percentuale" style:data-style-name="N10">
      <style:table-cell-properties fo:border-bottom="0.06pt solid #000000" fo:background-color="#ffffff" fo:border-left="0.06pt solid #000000" fo:border-right="2.01pt solid #000000" fo:border-top="0.06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luglio_2019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luglio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33" calcext:value-type="percentage">
            <text:p>33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67" calcext:value-type="percentage">
            <text:p>67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33" calcext:value-type="percentage">
            <text:p>33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67" calcext:value-type="percentage">
            <text:p>67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32" calcext:value-type="percentage">
            <text:p>3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68" calcext:value-type="percentage">
            <text:p>6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1" office:value-type="percentage" office:value="0.31" calcext:value-type="percentage">
            <text:p>31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69" calcext:value-type="percentage">
            <text:p>69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38" calcext:value-type="percentage">
            <text:p>38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62" calcext:value-type="percentage">
            <text:p>62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36" calcext:value-type="percentage">
            <text:p>3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64" calcext:value-type="percentage">
            <text:p>6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34" calcext:value-type="percentage">
            <text:p>34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01" calcext:value-type="percentage">
            <text:p>1%</text:p>
          </table:table-cell>
          <table:table-cell table:style-name="ce11" office:value-type="percentage" office:value="0.91" calcext:value-type="percentage">
            <text:p>91%</text:p>
          </table:table-cell>
          <table:table-cell table:style-name="ce11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33" calcext:value-type="percentage">
            <text:p>33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67" calcext:value-type="percentage">
            <text:p>67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35" calcext:value-type="percentage">
            <text:p>35%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65" calcext:value-type="percentage">
            <text:p>65%</text:p>
          </table:table-cell>
          <table:table-cell table:style-name="ce11" office:value-type="percentage" office:value="0.72" calcext:value-type="percentage">
            <text:p>7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31" calcext:value-type="percentage">
            <text:p>31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69" calcext:value-type="percentage">
            <text:p>69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31" calcext:value-type="percentage">
            <text:p>31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69" calcext:value-type="percentage">
            <text:p>69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4" calcext:value-type="percentage">
            <text:p>40%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6" calcext:value-type="percentage">
            <text:p>60%</text:p>
          </table:table-cell>
          <table:table-cell table:style-name="ce11" office:value-type="percentage" office:value="0.78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32" calcext:value-type="percentage">
            <text:p>32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68" calcext:value-type="percentage">
            <text:p>68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91" calcext:value-type="percentage">
            <text:p>91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34" calcext:value-type="percentage">
            <text:p>34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1" office:value-type="percentage" office:value="0" calcext:value-type="percentage">
            <text:p>0%</text:p>
          </table:table-cell>
          <table:table-cell table:number-columns-repeated="2"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U.O.S.D. Terapia del dolore e cure palliative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2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U.O.S.D.Medicina generale ad indirizzo dietologico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2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9">
          <table:table-cell/>
          <table:table-cell office:value-type="percentage" office:value="0.27" calcext:value-type="percentage">
            <text:p>27%</text:p>
          </table:table-cell>
          <table:table-cell office:value-type="percentage" office:value="0.11" calcext:value-type="percentage">
            <text:p>11%</text:p>
          </table:table-cell>
          <table:table-cell office:value-type="percentage" office:value="0.73" calcext:value-type="percentage">
            <text:p>73%</text:p>
          </table:table-cell>
          <table:table-cell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gosto_2019" table:style-name="ta1">
        <table:table-column table:style-name="co7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agosto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6" calcext:value-type="percentage">
            <text:p>60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6" calcext:value-type="percentage">
            <text:p>60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2" office:value-type="percentage" office:value="0.41" calcext:value-type="percentage">
            <text:p>4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59" calcext:value-type="percentage">
            <text:p>5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2" office:value-type="percentage" office:value="0.34" calcext:value-type="percentage">
            <text:p>34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66" calcext:value-type="percentage">
            <text:p>66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2" office:value-type="percentage" office:value="0.29" calcext:value-type="percentage">
            <text:p>29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71" calcext:value-type="percentage">
            <text:p>71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2" office:value-type="percentage" office:value="0.41" calcext:value-type="percentage">
            <text:p>41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59" calcext:value-type="percentage">
            <text:p>59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2" office:value-type="percentage" office:value="0.41" calcext:value-type="percentage">
            <text:p>41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59" calcext:value-type="percentage">
            <text:p>59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2" office:value-type="percentage" office:value="0.37" calcext:value-type="percentage">
            <text:p>37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63" calcext:value-type="percentage">
            <text:p>63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2" office:value-type="percentage" office:value="0.48" calcext:value-type="percentage">
            <text:p>48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52" calcext:value-type="percentage">
            <text:p>52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2" office:value-type="percentage" office:value="0.34" calcext:value-type="percentage">
            <text:p>34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66" calcext:value-type="percentage">
            <text:p>66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2" office:value-type="percentage" office:value="0.51" calcext:value-type="percentage">
            <text:p>51%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49" calcext:value-type="percentage">
            <text:p>49%</text:p>
          </table:table-cell>
          <table:table-cell table:style-name="ce16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2" office:value-type="percentage" office:value="0.43" calcext:value-type="percentage">
            <text:p>43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57" calcext:value-type="percentage">
            <text:p>57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2" office:value-type="percentage" office:value="0.48" calcext:value-type="percentage">
            <text:p>48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52" calcext:value-type="percentage">
            <text:p>52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2" office:value-type="percentage" office:value="0.44" calcext:value-type="percentage">
            <text:p>44%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56" calcext:value-type="percentage">
            <text:p>56%</text:p>
          </table:table-cell>
          <table:table-cell table:style-name="ce16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2" office:value-type="percentage" office:value="0.41" calcext:value-type="percentage">
            <text:p>41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59" calcext:value-type="percentage">
            <text:p>59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2" office:value-type="percentage" office:value="0.58" calcext:value-type="percentage">
            <text:p>58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2" office:value-type="percentage" office:value="0.42" calcext:value-type="percentage">
            <text:p>42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.O.C. Laboratorio Analisi</text:p>
          </table:table-cell>
          <table:table-cell table:style-name="ce12" office:value-type="percentage" office:value="0.29" calcext:value-type="percentage">
            <text:p>29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71" calcext:value-type="percentage">
            <text:p>71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2" office:value-type="percentage" office:value="0.36" calcext:value-type="percentage">
            <text:p>36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64" calcext:value-type="percentage">
            <text:p>64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2" office:value-type="percentage" office:value="0.26" calcext:value-type="percentage">
            <text:p>26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74" calcext:value-type="percentage">
            <text:p>74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75" calcext:value-type="percentage">
            <text:p>75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2" office:value-type="percentage" office:value="0.37" calcext:value-type="percentage">
            <text:p>3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63" calcext:value-type="percentage">
            <text:p>6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2" office:value-type="percentage" office:value="0.47" calcext:value-type="percentage">
            <text:p>4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53" calcext:value-type="percentage">
            <text:p>5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2" office:value-type="percentage" office:value="0.51" calcext:value-type="percentage">
            <text:p>51%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49" calcext:value-type="percentage">
            <text:p>49%</text:p>
          </table:table-cell>
          <table:table-cell table:style-name="ce16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2" office:value-type="percentage" office:value="0.37" calcext:value-type="percentage">
            <text:p>37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63" calcext:value-type="percentage">
            <text:p>63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2" office:value-type="percentage" office:value="0.29" calcext:value-type="percentage">
            <text:p>2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1" calcext:value-type="percentage">
            <text:p>7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2" office:value-type="percentage" office:value="0.38" calcext:value-type="percentage">
            <text:p>38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62" calcext:value-type="percentage">
            <text:p>62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2" office:value-type="percentage" office:value="0.43" calcext:value-type="percentage">
            <text:p>43%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57" calcext:value-type="percentage">
            <text:p>57%</text:p>
          </table:table-cell>
          <table:table-cell table:style-name="ce16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2" office:value-type="percentage" office:value="0.48" calcext:value-type="percentage">
            <text:p>48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52" calcext:value-type="percentage">
            <text:p>52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2" office:value-type="percentage" office:value="0.48" calcext:value-type="percentage">
            <text:p>48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52" calcext:value-type="percentage">
            <text:p>52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2" office:value-type="percentage" office:value="0.32" calcext:value-type="percentage">
            <text:p>32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68" calcext:value-type="percentage">
            <text:p>68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2" office:value-type="percentage" office:value="0.32" calcext:value-type="percentage">
            <text:p>32%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68" calcext:value-type="percentage">
            <text:p>68%</text:p>
          </table:table-cell>
          <table:table-cell table:style-name="ce16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69" calcext:value-type="percentage">
            <text:p>69%</text:p>
          </table:table-cell>
          <table:table-cell table:style-name="ce16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2" office:value-type="percentage" office:value="0.44" calcext:value-type="percentage">
            <text:p>44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56" calcext:value-type="percentage">
            <text:p>56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6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2" office:value-type="percentage" office:value="0.34" calcext:value-type="percentage">
            <text:p>34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66" calcext:value-type="percentage">
            <text:p>66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2" office:value-type="percentage" office:value="0.26" calcext:value-type="percentage">
            <text:p>26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4" calcext:value-type="percentage">
            <text:p>74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2" office:value-type="percentage" office:value="0.44" calcext:value-type="percentage">
            <text:p>44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56" calcext:value-type="percentage">
            <text:p>56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2" office:value-type="percentage" office:value="0.38" calcext:value-type="percentage">
            <text:p>38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62" calcext:value-type="percentage">
            <text:p>62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2" office:value-type="percentage" office:value="0.29" calcext:value-type="percentage">
            <text:p>29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71" calcext:value-type="percentage">
            <text:p>71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2" office:value-type="percentage" office:value="0.42" calcext:value-type="percentage">
            <text:p>42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58" calcext:value-type="percentage">
            <text:p>58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65" calcext:value-type="percentage">
            <text:p>65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Medicina generale ad indirizzo dietologico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ttembre_2019" table:style-name="ta1">
        <table:table-column table:style-name="co8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settembre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91" calcext:value-type="percentage">
            <text:p>91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36" calcext:value-type="percentage">
            <text:p>36%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64" calcext:value-type="percentage">
            <text:p>64%</text:p>
          </table:table-cell>
          <table:table-cell table:style-name="ce11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34" calcext:value-type="percentage">
            <text:p>34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66" calcext:value-type="percentage">
            <text:p>66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1" office:value-type="percentage" office:value="0" calcext:value-type="percentage">
            <text:p>0%</text:p>
          </table:table-cell>
          <table:table-cell table:number-columns-repeated="2"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93" calcext:value-type="percentage">
            <text:p>93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Medicina generale ad indirizzo dietologic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9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00/00/0000</text:date>, <text:time style:data-style-name="N2" text:time-value="11:22:25.6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01pc5167</meta:initial-creator>
    <meta:creation-date>2017-10-31T07:54:53Z</meta:creation-date>
    <dc:date>2019-10-28T11:35:58.175000000</dc:date>
    <meta:print-date>2017-11-02T07:44:57Z</meta:print-date>
    <meta:editing-duration>PT16M51S</meta:editing-duration>
    <meta:editing-cycles>4</meta:editing-cycles>
    <meta:document-statistic meta:table-count="3" meta:cell-count="1120" meta:object-count="0"/>
  </office:meta>
</office:document-meta>
</file>