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7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10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6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aprile_2019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aprile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01" calcext:value-type="percentage">
            <text:p>1%</text:p>
          </table:table-cell>
          <table:table-cell table:style-name="ce11" office:value-type="percentage" office:value="0.97" calcext:value-type="percentage">
            <text:p>97%</text:p>
          </table:table-cell>
          <table:table-cell table:style-name="ce11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3" calcext:value-type="percentage">
            <text:p>3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74" calcext:value-type="percentage">
            <text:p>74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6" calcext:value-type="percentage">
            <text:p>8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7" calcext:value-type="percentage">
            <text:p>27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73" calcext:value-type="percentage">
            <text:p>73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32" calcext:value-type="percentage">
            <text:p>32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1" calcext:value-type="percentage">
            <text:p>81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8" calcext:value-type="percentage">
            <text:p>88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31" calcext:value-type="percentage">
            <text:p>31%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69" calcext:value-type="percentage">
            <text:p>69%</text:p>
          </table:table-cell>
          <table:table-cell table:style-name="ce11" office:value-type="percentage" office:value="0.74" calcext:value-type="percentage">
            <text:p>7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35" calcext:value-type="percentage">
            <text:p>3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65" calcext:value-type="percentage">
            <text:p>6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3" calcext:value-type="percentage">
            <text:p>83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U.O.S.D. Terapia del dolore e cure palliative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2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U.O.S.D.Medicina generale ad indirizzo dietologico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2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aggio_2019" table:style-name="ta1">
        <table:table-column table:style-name="co7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maggi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94" calcext:value-type="percentage">
            <text:p>94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9" calcext:value-type="percentage">
            <text:p>89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4" calcext:value-type="percentage">
            <text:p>4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9" calcext:value-type="percentage">
            <text:p>90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2" office:value-type="percentage" office:value="0.28" calcext:value-type="percentage">
            <text:p>28%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72" calcext:value-type="percentage">
            <text:p>72%</text:p>
          </table:table-cell>
          <table:table-cell table:style-name="ce16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2" office:value-type="percentage" office:value="0.26" calcext:value-type="percentage">
            <text:p>26%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74" calcext:value-type="percentage">
            <text:p>74%</text:p>
          </table:table-cell>
          <table:table-cell table:style-name="ce16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2" office:value-type="percentage" office:value="0.24" calcext:value-type="percentage">
            <text:p>24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76" calcext:value-type="percentage">
            <text:p>76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1" calcext:value-type="percentage">
            <text:p>11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2" office:value-type="percentage" office:value="0.33" calcext:value-type="percentage">
            <text:p>33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67" calcext:value-type="percentage">
            <text:p>67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2" office:value-type="percentage" office:value="0.25" calcext:value-type="percentage">
            <text:p>25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5" calcext:value-type="percentage">
            <text:p>75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2" office:value-type="percentage" office:value="0.27" calcext:value-type="percentage">
            <text:p>27%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73" calcext:value-type="percentage">
            <text:p>73%</text:p>
          </table:table-cell>
          <table:table-cell table:style-name="ce16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8" calcext:value-type="percentage">
            <text:p>88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2" office:value-type="percentage" office:value="0.15" calcext:value-type="percentage">
            <text:p>15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5" calcext:value-type="percentage">
            <text:p>85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7" calcext:value-type="percentage">
            <text:p>87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2" calcext:value-type="percentage">
            <text:p>12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3" calcext:value-type="percentage">
            <text:p>13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2" office:value-type="percentage" office:value="0.22" calcext:value-type="percentage">
            <text:p>22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8" calcext:value-type="percentage">
            <text:p>78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7" calcext:value-type="percentage">
            <text:p>7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2" office:value-type="percentage" office:value="0.19" calcext:value-type="percentage">
            <text:p>19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2" office:value-type="percentage" office:value="0.81" calcext:value-type="percentage">
            <text:p>81%</text:p>
          </table:table-cell>
          <table:table-cell table:style-name="ce16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2" office:value-type="percentage" office:value="0" calcext:value-type="percentage">
            <text:p>0%</text:p>
          </table:table-cell>
          <table:table-cell table:style-name="ce12" office:value-type="percentage" office:value="1" calcext:value-type="percentage">
            <text:p>100%</text:p>
          </table:table-cell>
          <table:table-cell table:style-name="ce16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1" calcext:value-type="percentage">
            <text:p>10%</text:p>
          </table:table-cell>
          <table:table-cell table:style-name="ce12" office:value-type="percentage" office:value="0.79" calcext:value-type="percentage">
            <text:p>79%</text:p>
          </table:table-cell>
          <table:table-cell table:style-name="ce16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2" office:value-type="percentage" office:value="0.23" calcext:value-type="percentage">
            <text:p>23%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77" calcext:value-type="percentage">
            <text:p>77%</text:p>
          </table:table-cell>
          <table:table-cell table:style-name="ce16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2" office:value-type="percentage" office:value="0.2" calcext:value-type="percentage">
            <text:p>20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" calcext:value-type="percentage">
            <text:p>80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2" office:value-type="percentage" office:value="0.16" calcext:value-type="percentage">
            <text:p>16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4" calcext:value-type="percentage">
            <text:p>84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2" office:value-type="percentage" office:value="0.17" calcext:value-type="percentage">
            <text:p>17%</text:p>
          </table:table-cell>
          <table:table-cell table:style-name="ce12" office:value-type="percentage" office:value="0.08" calcext:value-type="percentage">
            <text:p>8%</text:p>
          </table:table-cell>
          <table:table-cell table:style-name="ce12" office:value-type="percentage" office:value="0.83" calcext:value-type="percentage">
            <text:p>83%</text:p>
          </table:table-cell>
          <table:table-cell table:style-name="ce16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2" office:value-type="percentage" office:value="0.14" calcext:value-type="percentage">
            <text:p>14%</text:p>
          </table:table-cell>
          <table:table-cell table:style-name="ce12" office:value-type="percentage" office:value="0.06" calcext:value-type="percentage">
            <text:p>6%</text:p>
          </table:table-cell>
          <table:table-cell table:style-name="ce12" office:value-type="percentage" office:value="0.86" calcext:value-type="percentage">
            <text:p>86%</text:p>
          </table:table-cell>
          <table:table-cell table:style-name="ce16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2" office:value-type="percentage" office:value="0.18" calcext:value-type="percentage">
            <text:p>18%</text:p>
          </table:table-cell>
          <table:table-cell table:style-name="ce12" office:value-type="percentage" office:value="0.09" calcext:value-type="percentage">
            <text:p>9%</text:p>
          </table:table-cell>
          <table:table-cell table:style-name="ce12" office:value-type="percentage" office:value="0.82" calcext:value-type="percentage">
            <text:p>82%</text:p>
          </table:table-cell>
          <table:table-cell table:style-name="ce16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Medicina generale ad indirizzo dietologico</text:p>
          </table:table-cell>
          <table:table-cell table:style-name="ce12" office:value-type="percentage" office:value="0.3" calcext:value-type="percentage">
            <text:p>30%</text:p>
          </table:table-cell>
          <table:table-cell table:style-name="ce12" office:value-type="percentage" office:value="0.21" calcext:value-type="percentage">
            <text:p>21%</text:p>
          </table:table-cell>
          <table:table-cell table:style-name="ce12" office:value-type="percentage" office:value="0.7" calcext:value-type="percentage">
            <text:p>70%</text:p>
          </table:table-cell>
          <table:table-cell table:style-name="ce16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iugno_2019" table:style-name="ta1">
        <table:table-column table:style-name="co8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iugno 2019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4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10" office:value-type="string" calcext:value-type="string">
            <text:p>% ASSENZA</text:p>
          </table:table-cell>
          <table:table-cell table:style-name="ce13" office:value-type="string" calcext:value-type="string">
            <text:p>% ASSENZA, ESCLUSO FERIE, FEST. SOPPRESSE</text:p>
          </table:table-cell>
          <table:table-cell table:style-name="ce10" office:value-type="string" calcext:value-type="string">
            <text:p>% PRESENZA</text:p>
          </table:table-cell>
          <table:table-cell table:style-name="ce15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7" calcext:value-type="percentage">
            <text:p>17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1" office:value-type="percentage" office:value="0.28" calcext:value-type="percentage">
            <text:p>2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72" calcext:value-type="percentage">
            <text:p>7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04" calcext:value-type="percentage">
            <text:p>4%</text:p>
          </table:table-cell>
          <table:table-cell table:style-name="ce11" office:value-type="percentage" office:value="0.87" calcext:value-type="percentage">
            <text:p>87%</text:p>
          </table:table-cell>
          <table:table-cell table:style-name="ce11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5" calcext:value-type="percentage">
            <text:p>85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5" calcext:value-type="percentage">
            <text:p>15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2" calcext:value-type="percentage">
            <text:p>2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U.O.C. Laboratorio Analisi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1" office:value-type="percentage" office:value="0.21" calcext:value-type="percentage">
            <text:p>21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79" calcext:value-type="percentage">
            <text:p>79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1" office:value-type="percentage" office:value="0.29" calcext:value-type="percentage">
            <text:p>29%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71" calcext:value-type="percentage">
            <text:p>71%</text:p>
          </table:table-cell>
          <table:table-cell table:style-name="ce11" office:value-type="percentage" office:value="0.8" calcext:value-type="percentage">
            <text:p>8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1" office:value-type="percentage" office:value="0.39" calcext:value-type="percentage">
            <text:p>39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61" calcext:value-type="percentage">
            <text:p>61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09" calcext:value-type="percentage">
            <text:p>9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1" office:value-type="percentage" office:value="0.16" calcext:value-type="percentage">
            <text:p>16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84" calcext:value-type="percentage">
            <text:p>84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1" calcext:value-type="percentage">
            <text:p>11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1" office:value-type="percentage" office:value="0.24" calcext:value-type="percentage">
            <text:p>24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6" calcext:value-type="percentage">
            <text:p>76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1" office:value-type="percentage" office:value="0.18" calcext:value-type="percentage">
            <text:p>18%</text:p>
          </table:table-cell>
          <table:table-cell table:style-name="ce11" office:value-type="percentage" office:value="0.06" calcext:value-type="percentage">
            <text:p>6%</text:p>
          </table:table-cell>
          <table:table-cell table:style-name="ce11" office:value-type="percentage" office:value="0.82" calcext:value-type="percentage">
            <text:p>82%</text:p>
          </table:table-cell>
          <table:table-cell table:style-name="ce11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19" calcext:value-type="percentage">
            <text:p>19%</text:p>
          </table:table-cell>
          <table:table-cell table:style-name="ce11" office:value-type="percentage" office:value="0.67" calcext:value-type="percentage">
            <text:p>67%</text:p>
          </table:table-cell>
          <table:table-cell table:style-name="ce11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1" office:value-type="percentage" office:value="0" calcext:value-type="percentage">
            <text:p>0%</text:p>
          </table:table-cell>
          <table:table-cell table:number-columns-repeated="2" table:style-name="ce11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1" office:value-type="percentage" office:value="0.26" calcext:value-type="percentage">
            <text:p>26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4" calcext:value-type="percentage">
            <text:p>74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1" office:value-type="percentage" office:value="0.25" calcext:value-type="percentage">
            <text:p>25%</text:p>
          </table:table-cell>
          <table:table-cell table:style-name="ce11" office:value-type="percentage" office:value="0.14" calcext:value-type="percentage">
            <text:p>14%</text:p>
          </table:table-cell>
          <table:table-cell table:style-name="ce11" office:value-type="percentage" office:value="0.75" calcext:value-type="percentage">
            <text:p>75%</text:p>
          </table:table-cell>
          <table:table-cell table:style-name="ce11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1" office:value-type="percentage" office:value="0.33" calcext:value-type="percentage">
            <text:p>33%</text:p>
          </table:table-cell>
          <table:table-cell table:style-name="ce11" office:value-type="percentage" office:value="0.08" calcext:value-type="percentage">
            <text:p>8%</text:p>
          </table:table-cell>
          <table:table-cell table:style-name="ce11" office:value-type="percentage" office:value="0.68" calcext:value-type="percentage">
            <text:p>6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07" calcext:value-type="percentage">
            <text:p>7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1" office:value-type="percentage" office:value="0.23" calcext:value-type="percentage">
            <text:p>23%</text:p>
          </table:table-cell>
          <table:table-cell table:style-name="ce11" office:value-type="percentage" office:value="0.12" calcext:value-type="percentage">
            <text:p>12%</text:p>
          </table:table-cell>
          <table:table-cell table:style-name="ce11" office:value-type="percentage" office:value="0.77" calcext:value-type="percentage">
            <text:p>77%</text:p>
          </table:table-cell>
          <table:table-cell table:style-name="ce11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Endoscopia digestiva</text:p>
          </table:table-cell>
          <table:table-cell table:style-name="ce11" office:value-type="percentage" office:value="0.2" calcext:value-type="percentage">
            <text:p>20%</text:p>
          </table:table-cell>
          <table:table-cell table:style-name="ce11" office:value-type="percentage" office:value="0.05" calcext:value-type="percentage">
            <text:p>5%</text:p>
          </table:table-cell>
          <table:table-cell table:style-name="ce11" office:value-type="percentage" office:value="0.8" calcext:value-type="percentage">
            <text:p>80%</text:p>
          </table:table-cell>
          <table:table-cell table:style-name="ce11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1" office:value-type="percentage" office:value="0.22" calcext:value-type="percentage">
            <text:p>22%</text:p>
          </table:table-cell>
          <table:table-cell table:style-name="ce11" office:value-type="percentage" office:value="0.1" calcext:value-type="percentage">
            <text:p>10%</text:p>
          </table:table-cell>
          <table:table-cell table:style-name="ce11" office:value-type="percentage" office:value="0.78" calcext:value-type="percentage">
            <text:p>78%</text:p>
          </table:table-cell>
          <table:table-cell table:style-name="ce11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Medicina generale ad indirizzo dietologico</text:p>
          </table:table-cell>
          <table:table-cell table:style-name="ce11" office:value-type="percentage" office:value="0.3" calcext:value-type="percentage">
            <text:p>30%</text:p>
          </table:table-cell>
          <table:table-cell table:style-name="ce11" office:value-type="percentage" office:value="0.13" calcext:value-type="percentage">
            <text:p>13%</text:p>
          </table:table-cell>
          <table:table-cell table:style-name="ce11" office:value-type="percentage" office:value="0.7" calcext:value-type="percentage">
            <text:p>70%</text:p>
          </table:table-cell>
          <table:table-cell table:style-name="ce11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9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0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9:05:30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9-07-30T19:08:47.899000000</dc:date>
    <meta:print-date>2017-11-02T07:44:57Z</meta:print-date>
    <meta:editing-duration>PT14M13S</meta:editing-duration>
    <meta:editing-cycles>3</meta:editing-cycles>
    <meta:document-statistic meta:table-count="3" meta:cell-count="1116" meta:object-count="0"/>
  </office:meta>
</office:document-meta>
</file>