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52B7415C076DF1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6mm"/>
    </style:style>
    <style:style style:name="co2" style:family="table-column">
      <style:table-column-properties fo:break-before="auto" style:column-width="99.8mm"/>
    </style:style>
    <style:style style:name="co3" style:family="table-column">
      <style:table-column-properties fo:break-before="auto" style:column-width="124.5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43.9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ersonale non a tempo indeterminato - anno 2019 -" table:style-name="ta1" table:print-ranges="'personale non a tempo indeterminato - anno 2019 -'.A5:'personale non a tempo indeterminato - anno 2019 -'.N16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ce8"/>
        <table:table-row table:style-name="ro1">
          <table:table-cell table:number-columns-repeated="1024"/>
        </table:table-row>
        <table:table-row table:style-name="ro1">
          <table:table-cell>
            <draw:frame table:end-cell-address="'personale non a tempo indeterminato - anno 2019 -'.D10" table:end-x="189.36mm" table:end-y="0.53mm" draw:z-index="0" draw:name="Picture 16" draw:style-name="gr1" draw:text-style-name="P1" svg:width="375.14mm" svg:height="40.61mm" svg:x="0mm" svg:y="0.14mm">
              <draw:image xlink:href="Pictures/1000000000000BFF0000014AE52B7415C076DF1E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1" table:number-rows-repeated="8">
            <table:table-cell table:number-columns-repeated="1024"/>
          </table:table-row>
          <table:table-row table:style-name="ro1">
            <table:table-cell table:style-name="ce2" office:value-type="string" calcext:value-type="string">
              <text:p>PERSONALE NON A TEMPO INDETERMINATO – ANNO 2019 - </text:p>
            </table:table-cell>
            <table:table-cell table:number-columns-repeated="1023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4" office:value-type="string" calcext:value-type="string">
            <text:p>COGNOME 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IPOLOGIA INCARICO</text:p>
          </table:table-cell>
          <table:table-cell table:style-name="ce4" office:value-type="string" calcext:value-type="string">
            <text:p>PROFILO PROFESSIONALE/POSIZIONE FUNZIONALE</text:p>
          </table:table-cell>
          <table:table-cell table:style-name="ce7" table:number-columns-repeated="1020"/>
        </table:table-row>
        <table:table-row table:style-name="ro1">
          <table:table-cell table:style-name="ce5" office:value-type="string" calcext:value-type="string">
            <text:p>BONAVENTURA</text:p>
          </table:table-cell>
          <table:table-cell table:style-name="ce5" office:value-type="string" calcext:value-type="string">
            <text:p>TERE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ISO</text:p>
          </table:table-cell>
          <table:table-cell table:style-name="ce5" office:value-type="string" calcext:value-type="string">
            <text:p>ANGEL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BONE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UCCIA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ULVIRENTI</text:p>
          </table:table-cell>
          <table:table-cell table:style-name="ce5" office:value-type="string" calcext:value-type="string">
            <text:p>FEDERICA MARIA AN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C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VERNIZZI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SINI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COLLAB.PROF. ASSISTENTE SO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IELLO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LLIZZI</text:p>
          </table:table-cell>
          <table:table-cell table:style-name="ce5" office:value-type="string" calcext:value-type="string">
            <text:p>PINA CRISTI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ERROTTA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ABACCHI</text:p>
          </table:table-cell>
          <table:table-cell table:style-name="ce5" office:value-type="string" calcext:value-type="string">
            <text:p>RAFFA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COZZI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OMBARDI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ALVI</text:p>
          </table:table-cell>
          <table:table-cell table:style-name="ce5" office:value-type="string" calcext:value-type="string">
            <text:p>MON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RCINIT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PSICOLO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PETT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DELLE PROFESSIONI SANITARI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NZA</text:p>
          </table:table-cell>
          <table:table-cell table:style-name="ce5" office:value-type="string" calcext:value-type="string">
            <text:p>ASSUN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SSOUKI</text:p>
          </table:table-cell>
          <table:table-cell table:style-name="ce5" office:value-type="string" calcext:value-type="string">
            <text:p>AZZ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UCIACCIA</text:p>
          </table:table-cell>
          <table:table-cell table:style-name="ce5" office:value-type="string" calcext:value-type="string">
            <text:p>SILV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NTENARA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ERRERO</text:p>
          </table:table-cell>
          <table:table-cell table:style-name="ce5" office:value-type="string" calcext:value-type="string">
            <text:p>GIANPIE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DIRIGENTE MEDIC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NARDI</text:p>
          </table:table-cell>
          <table:table-cell table:style-name="ce5" office:value-type="string" calcext:value-type="string">
            <text:p>DIEG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TECNICO SPECIALIZZATO - AUTISTA DI AMBULANZ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NTURA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TECNICO SPECIALIZZATO - AUTISTA DI AMBULANZ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EGRINI</text:p>
          </table:table-cell>
          <table:table-cell table:style-name="ce5" office:value-type="string" calcext:value-type="string">
            <text:p>ALEXANDR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TECNICO SPECIALIZZATO - AUTISTA DI AMBULANZ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UARCO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OPERATORE TECNICO SPECIALIZZATO - AUTISTA DI AMBULANZA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RISELLA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 RIABIL. LOGOPED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MOSANI</text:p>
          </table:table-cell>
          <table:table-cell table:style-name="ce5" office:value-type="string" calcext:value-type="string">
            <text:p>RO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INFERM.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RILLO</text:p>
          </table:table-cell>
          <table:table-cell table:style-name="ce5" office:value-type="string" calcext:value-type="string">
            <text:p>FILOMEN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INFERM.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ESPEDES DE LA CRUZ</text:p>
          </table:table-cell>
          <table:table-cell table:style-name="ce5" office:value-type="string" calcext:value-type="string">
            <text:p>JAIME FEDERI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INFERM.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RINI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INFERM.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USACCHIA</text:p>
          </table:table-cell>
          <table:table-cell table:style-name="ce5" office:value-type="string" calcext:value-type="string">
            <text:p>ERIK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INFERM.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DONE</text:p>
          </table:table-cell>
          <table:table-cell table:style-name="ce5" office:value-type="string" calcext:value-type="string">
            <text:p>DOMENIC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INFERM.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RBERI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INFERM.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I GIULIO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INFERM.- INFERMIERE -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TRUCCIO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EDUCATORE PROF.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DEDDU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EDUCATORE PROF.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IELLO</text:p>
          </table:table-cell>
          <table:table-cell table:style-name="ce5" office:value-type="string" calcext:value-type="string">
            <text:p>ROSAL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EDUCATORE PROF. 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TESI</text:p>
          </table:table-cell>
          <table:table-cell table:style-name="ce5" office:value-type="string" calcext:value-type="string">
            <text:p>DARIO BRUNO VITTORI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FISIOTERAP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RAVELLONI</text:p>
          </table:table-cell>
          <table:table-cell table:style-name="ce5" office:value-type="string" calcext:value-type="string">
            <text:p>CAMIL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LOGOPED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LOGOPED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GINO</text:p>
          </table:table-cell>
          <table:table-cell table:style-name="ce5" office:value-type="string" calcext:value-type="string">
            <text:p>ELVI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LOGOPED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NACO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LOGOPED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TTAGLIO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ORTOTT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ONACOSSA</text:p>
          </table:table-cell>
          <table:table-cell table:style-name="ce5" office:value-type="string" calcext:value-type="string">
            <text:p>BEATRIC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RIABIL.TERAP.NEURO/PSICOM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MORELLI</text:p>
          </table:table-cell>
          <table:table-cell table:style-name="ce5" office:value-type="string" calcext:value-type="string">
            <text:p>MANU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. DIET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SOCRI</text:p>
          </table:table-cell>
          <table:table-cell table:style-name="ce5" office:value-type="string" calcext:value-type="string">
            <text:p>ELIS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. DIETIST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RADISI</text:p>
          </table:table-cell>
          <table:table-cell table:style-name="ce5" office:value-type="string" calcext:value-type="string">
            <text:p>MARIACHI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FIS.CARD.PERF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CARFO'</text:p>
          </table:table-cell>
          <table:table-cell table:style-name="ce5" office:value-type="string" calcext:value-type="string">
            <text:p>SON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FIS.CARD.PERF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CARLI</text:p>
          </table:table-cell>
          <table:table-cell table:style-name="ce5" office:value-type="string" calcext:value-type="string">
            <text:p>MICH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LAB.BIOM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OTIA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LAB.BIOM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LIONE</text:p>
          </table:table-cell>
          <table:table-cell table:style-name="ce5" office:value-type="string" calcext:value-type="string">
            <text:p>NATALE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LAB.BIOM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BERTI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LAB.BIOM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 ROSE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LAB.BIOM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RAMBILLA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RADIOL.M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RESANA</text:p>
          </table:table-cell>
          <table:table-cell table:style-name="ce5" office:value-type="string" calcext:value-type="string">
            <text:p>URIO CRISTIANO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RADIOL.M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UCI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RADIOL.MED.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INCARICO A TEMPO DETERMINATO</text:p>
          </table:table-cell>
          <table:table-cell table:style-name="ce5" office:value-type="string" calcext:value-type="string">
            <text:p>PERS.TECN.SANIT. RADIOL.MED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Rilevazione al 31 dicembre 2019</text:p>
          </table:table-cell>
          <table:table-cell table:number-columns-repeated="1023"/>
        </table:table-row>
        <table:table-row table:style-name="ro1" table:number-rows-repeated="1048179">
          <table:table-cell table:number-columns-repeated="1024"/>
        </table:table-row>
        <table:table-row table:style-name="ro3" table:number-rows-repeated="3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ersonale non a tempo indeterminato - anno 2019 -'.$A$1" table:cell-range-address="$'personale non a tempo indeterminato - anno 2019 -'.$A$5:.$N$16" table:range-usable-as="print-range"/>
          <table:named-range table:name="Excel_BuiltIn_Print_Titles" table:base-cell-address="$'personale non a tempo indeterminato - anno 2019 -'.$A$1" table:cell-range-address="$'personale non a tempo indeterminato - anno 2019 -'.$A$5:.$AMJ$13" table:range-usable-as="repeat-column repeat-row"/>
          <table:named-expression table:name="Excel_BuiltIn__FilterDatabase" table:base-cell-address="$'personale non a tempo indeterminato - anno 2019 -'.$A$1" table:expression="$'personale non a tempo indeterminato - anno 2016 -'.$a$#ref!: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4:54:28.3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>
        <text:p><text:span text:style-name="MT2">TRASPARENZA_TDET</text:span></text:p>
      </style:header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DEF" style:display-name="PageStyle_D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lifiche_20__28_2_29_" style:display-name="PageStyle_qualifiche (2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date>2020-02-19T15:01:22.124000000</dc:date>
    <meta:print-date>2017-03-29T12:10:53</meta:print-date>
    <meta:generator>LibreOffice/6.2.5.2$Windows_X86_64 LibreOffice_project/1ec314fa52f458adc18c4f025c545a4e8b22c159</meta:generator>
    <meta:editing-duration>PT26M10S</meta:editing-duration>
    <meta:editing-cycles>9</meta:editing-cycles>
    <meta:document-statistic meta:table-count="1" meta:cell-count="238" meta:object-count="1"/>
  </office:meta>
</office:document-meta>
</file>