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9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9.16cm"/>
    </style:style>
    <style:style style:name="co4" style:family="table-column">
      <style:table-column-properties fo:break-before="auto" style:column-width="10.7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1.1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ext-properties style:font-name="Century Gothi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1.12.202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ce16"/>
        <table:table-row table:style-name="ro1">
          <table:table-cell table:number-columns-repeated="64"/>
        </table:table-row>
        <table:table-row table:style-name="ro1">
          <table:table-cell>
            <draw:frame table:end-cell-address="'31.12.2023'.D10" table:end-x="18.936cm" table:end-y="0.053cm" draw:z-index="0" draw:name="Picture 16" draw:style-name="gr1" draw:text-style-name="P1" svg:width="40.755cm" svg:height="4.496cm" svg:x="0cm" svg:y="0.017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">
          <table:table-cell table:number-columns-repeated="64"/>
        </table:table-row>
        <table:table-row table:style-name="ro2">
          <table:table-cell table:style-name="ce8" office:value-type="string" calcext:value-type="string">
            <text:p>PERSONALE NON A TEMPO INDETERMINATO – ANNO 2023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/>
          <table:table-cell table:number-columns-repeated="63"/>
        </table:table-row>
        <table:table-row table:style-name="ro3">
          <table:table-cell table:style-name="ce10" office:value-type="string" calcext:value-type="string">
            <text:p>COGNOME 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TIPOLOGIA INCARICO</text:p>
          </table:table-cell>
          <table:table-cell table:style-name="ce10" office:value-type="string" calcext:value-type="string">
            <text:p>MACROPROFILO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SCARCELLA</text:p>
          </table:table-cell>
          <table:table-cell table:style-name="ce5" office:value-type="string" calcext:value-type="string">
            <text:p>MARIA GRAZ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ONO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T. DETERMINATO - ART. 42 DLGS 151/2001</text:p>
          </table:table-cell>
          <table:table-cell table:style-name="ce5" office:value-type="string" calcext:value-type="string">
            <text:p>OSS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LIBOA'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AZZIN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VON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AMMINISTRATIVO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RAGA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MARIANI IVANIKHIN</text:p>
          </table:table-cell>
          <table:table-cell table:style-name="ce5" office:value-type="string" calcext:value-type="string">
            <text:p>ANTON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CANOBBIO</text:p>
          </table:table-cell>
          <table:table-cell table:style-name="ce5" office:value-type="string" calcext:value-type="string">
            <text:p>EMILIAN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I ROS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T. DETERMINATO - ART. 42 DLGS 151/2001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ENEDETTI</text:p>
          </table:table-cell>
          <table:table-cell table:style-name="ce5" office:value-type="string" calcext:value-type="string">
            <text:p>MATTE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CARLETTO</text:p>
          </table:table-cell>
          <table:table-cell table:style-name="ce5" office:value-type="string" calcext:value-type="string">
            <text:p>MARIA GRAZ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ACIU</text:p>
          </table:table-cell>
          <table:table-cell table:style-name="ce5" office:value-type="string" calcext:value-type="string">
            <text:p>IZABEL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SALOMONE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VAI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MARCHESONI</text:p>
          </table:table-cell>
          <table:table-cell table:style-name="ce5" office:value-type="string" calcext:value-type="string">
            <text:p>GIORGI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PASTORE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TECNICO NON SANITARIO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MOLINAR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SACCO</text:p>
          </table:table-cell>
          <table:table-cell table:style-name="ce5" office:value-type="string" calcext:value-type="string">
            <text:p>VANESS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PASSARELL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3" office:value-type="string" calcext:value-type="string">
            <text:p>Rilevazione al 31 Dicembre 2023</text:p>
          </table:table-cell>
          <table:table-cell table:number-columns-repeated="63"/>
        </table:table-row>
        <table:table-row table:style-name="ro1" table:number-rows-repeated="1048530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1.27cm" fo:margin-bottom="2.54cm" fo:margin-left="1.905cm" fo:margin-right="1.905cm" style:first-page-number="continue" style:scale-to="100%"/>
      <style:header-style>
        <style:header-footer-properties fo:margin-left="0cm" fo:margin-right="0cm" fo:margin-bottom="0.917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/>
    </style:master-page>
    <style:master-page style:name="PageStyle_5f_tmp_20__28_2_29_" style:display-name="PageStyle_tmp (2)" style:page-layout-name="Mpm4">
      <style:header style:display="false"/>
      <style:header-left style:display="false">
        <text:p><text:span text:style-name="MT2">TRASPARENZA_TDET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DEF" style:display-name="PageStyle_DEF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lifiche_20__28_2_29_" style:display-name="PageStyle_qualifiche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_20_1" style:display-name="PageStyle_Foglio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mpo_20_det_20_al_20_31122022" style:display-name="PageStyle_tempo det al 3112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20_DET" style:display-name="PageStyle_T DE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eo_00</meta:initial-creator>
    <meta:creation-date>2013-08-08T11:02:31</meta:creation-date>
    <dc:date>2024-03-08T15:37:44.591000000</dc:date>
    <meta:print-date>2017-03-29T12:10:53</meta:print-date>
    <meta:generator>LibreOffice/7.2.5.2$Windows_X86_64 LibreOffice_project/499f9727c189e6ef3471021d6132d4c694f357e5</meta:generator>
    <meta:editing-duration>PT1H5M16S</meta:editing-duration>
    <meta:editing-cycles>17</meta:editing-cycles>
    <meta:document-statistic meta:table-count="1" meta:cell-count="90" meta:object-count="1"/>
  </office:meta>
</office:document-meta>
</file>