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F3F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1.55222222222222cm"/>
    </style:style>
    <style:style style:name="co3" style:family="table-column">
      <style:table-column-properties fo:break-before="auto" style:column-width="1.35819444444444cm"/>
    </style:style>
    <style:style style:name="co4" style:family="table-column">
      <style:table-column-properties fo:break-before="auto" style:column-width="1.83444444444444cm" style:use-optimal-column-width="true"/>
    </style:style>
    <style:style style:name="co5" style:family="table-column">
      <style:table-column-properties fo:break-before="auto" style:column-width="2.46944444444444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6281944444444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NDWR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Partitario Fornito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rnitore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Conto</text:p>
          </table:table-cell>
          <table:table-cell office:value-type="string" table:style-name="ce3">
            <text:p>Territorio</text:p>
          </table:table-cell>
          <table:table-cell office:value-type="string" table:style-name="ce3">
            <text:p>Saldo Iniziale</text:p>
          </table:table-cell>
          <table:table-cell office:value-type="string" table:style-name="ce3">
            <text:p>Dare</text:p>
          </table:table-cell>
          <table:table-cell office:value-type="string" table:style-name="ce3">
            <text:p>Avere</text:p>
          </table:table-cell>
          <table:table-cell office:value-type="string" table:style-name="ce3">
            <text:p>Saldo Final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 M.C. S.R.L.</text:p>
          </table:table-cell>
          <table:table-cell office:value-type="float" office:value="20014" table:style-name="ce4">
            <text:p>200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179.29" table:style-name="ce6">
            <text:p>-15.179,29</text:p>
          </table:table-cell>
          <table:table-cell office:value-type="float" office:value="41460.519999999997" table:style-name="ce6">
            <text:p>41.460,52</text:p>
          </table:table-cell>
          <table:table-cell office:value-type="float" office:value="31438.9" table:style-name="ce6">
            <text:p>31.438,90</text:p>
          </table:table-cell>
          <table:table-cell office:value-type="float" office:value="-5157.67" table:style-name="ce6">
            <text:p>-5.157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M ITALIA S.R.L.</text:p>
          </table:table-cell>
          <table:table-cell office:value-type="float" office:value="10397" table:style-name="ce4">
            <text:p>103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882.4" table:style-name="ce7">
            <text:p>882,4</text:p>
          </table:table-cell>
          <table:table-cell office:value-type="float" office:value="70488.28" table:style-name="ce6">
            <text:p>70.488,28</text:p>
          </table:table-cell>
          <table:table-cell office:value-type="float" office:value="70907.960000000006" table:style-name="ce6">
            <text:p>70.907,96</text:p>
          </table:table-cell>
          <table:table-cell office:value-type="float" office:value="462.72" table:style-name="ce7">
            <text:p>462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 MANZONI &amp; C. S.P.A.</text:p>
          </table:table-cell>
          <table:table-cell office:value-type="float" office:value="1124" table:style-name="ce4">
            <text:p>11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4.3" table:style-name="ce7">
            <text:p>994,3</text:p>
          </table:table-cell>
          <table:table-cell office:value-type="float" office:value="994.3" table:style-name="ce7">
            <text:p>994,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 MENARINI DIAGNOSTICS S.R.L.</text:p>
          </table:table-cell>
          <table:table-cell office:value-type="float" office:value="20327" table:style-name="ce4">
            <text:p>203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984.42" table:style-name="ce6">
            <text:p>-9.984,42</text:p>
          </table:table-cell>
          <table:table-cell office:value-type="float" office:value="77530.929999999993" table:style-name="ce6">
            <text:p>77.530,93</text:p>
          </table:table-cell>
          <table:table-cell office:value-type="float" office:value="73283.81" table:style-name="ce6">
            <text:p>73.283,81</text:p>
          </table:table-cell>
          <table:table-cell office:value-type="float" office:value="-5737.3" table:style-name="ce6">
            <text:p>-5.737,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C.F. ITALIA SRL</text:p>
          </table:table-cell>
          <table:table-cell office:value-type="float" office:value="24883" table:style-name="ce4">
            <text:p>248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87.76" table:style-name="ce6">
            <text:p>4.287,76</text:p>
          </table:table-cell>
          <table:table-cell office:value-type="float" office:value="-4287.76" table:style-name="ce6">
            <text:p>-4.287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I.C.S. PAVIA NUOTO</text:p>
          </table:table-cell>
          <table:table-cell office:value-type="float" office:value="7497" table:style-name="ce4">
            <text:p>74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60.2" table:style-name="ce6">
            <text:p>22.460,20</text:p>
          </table:table-cell>
          <table:table-cell office:value-type="float" office:value="22460.2" table:style-name="ce6">
            <text:p>22.460,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I.R.D.  SRL</text:p>
          </table:table-cell>
          <table:table-cell office:value-type="float" office:value="23728" table:style-name="ce4">
            <text:p>2372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237.18" table:style-name="ce6">
            <text:p>1.237,18</text:p>
          </table:table-cell>
          <table:table-cell office:value-type="float" office:value="1237.18" table:style-name="ce6">
            <text:p>1.237,1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P.M. SRL</text:p>
          </table:table-cell>
          <table:table-cell office:value-type="float" office:value="24539" table:style-name="ce4">
            <text:p>245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8" table:style-name="ce6">
            <text:p>1.548,00</text:p>
          </table:table-cell>
          <table:table-cell office:value-type="float" office:value="1548" table:style-name="ce6">
            <text:p>1.54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S.L. PAVIA</text:p>
          </table:table-cell>
          <table:table-cell office:value-type="float" office:value="9039" table:style-name="ce4">
            <text:p>90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020919.7599999998" table:style-name="ce6">
            <text:p>-9.020.919,76</text:p>
          </table:table-cell>
          <table:table-cell office:value-type="float" office:value="9300520.0199999996" table:style-name="ce6">
            <text:p>9.300.520,02</text:p>
          </table:table-cell>
          <table:table-cell office:value-type="float" office:value="279600.26" table:style-name="ce6">
            <text:p>279.600,2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S.M.  VENDITA E SERVIZI S.R.L.</text:p>
          </table:table-cell>
          <table:table-cell office:value-type="float" office:value="10744" table:style-name="ce4">
            <text:p>107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062.75" table:style-name="ce6">
            <text:p>-20.062,75</text:p>
          </table:table-cell>
          <table:table-cell office:value-type="float" office:value="45436.38" table:style-name="ce6">
            <text:p>45.436,38</text:p>
          </table:table-cell>
          <table:table-cell office:value-type="float" office:value="25340.11" table:style-name="ce6">
            <text:p>25.340,11</text:p>
          </table:table-cell>
          <table:table-cell office:value-type="float" office:value="33.520000000000003" table:style-name="ce7">
            <text:p>33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S.P. CARLO PEZZANI</text:p>
          </table:table-cell>
          <table:table-cell office:value-type="float" office:value="24894" table:style-name="ce4">
            <text:p>248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09.81" table:style-name="ce6">
            <text:p>21.109,81</text:p>
          </table:table-cell>
          <table:table-cell office:value-type="float" office:value="28929.83" table:style-name="ce6">
            <text:p>28.929,83</text:p>
          </table:table-cell>
          <table:table-cell office:value-type="float" office:value="-7820.02" table:style-name="ce6">
            <text:p>-7.820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S.P. ISTITUZIONI ASSISTENZIALI RIUNITE DI PAVIA</text:p>
          </table:table-cell>
          <table:table-cell office:value-type="float" office:value="10966" table:style-name="ce4">
            <text:p>109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676.800000000003" table:style-name="ce6">
            <text:p>93.676,80</text:p>
          </table:table-cell>
          <table:table-cell office:value-type="float" office:value="93676.800000000003" table:style-name="ce6">
            <text:p>93.676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T.S. INSUBRIA</text:p>
          </table:table-cell>
          <table:table-cell office:value-type="float" office:value="24730" table:style-name="ce4">
            <text:p>247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573.03" table:style-name="ce6">
            <text:p>156.573,03</text:p>
          </table:table-cell>
          <table:table-cell office:value-type="float" office:value="156573.03" table:style-name="ce6">
            <text:p>156.573,0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T.S. PAVIA</text:p>
          </table:table-cell>
          <table:table-cell office:value-type="float" office:value="23638" table:style-name="ce4">
            <text:p>236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9695.3" table:style-name="ce6">
            <text:p>-379.695,30</text:p>
          </table:table-cell>
          <table:table-cell office:value-type="float" office:value="379695.3" table:style-name="ce6">
            <text:p>379.695,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U.S.L. DI REGGIO EMILIA</text:p>
          </table:table-cell>
          <table:table-cell office:value-type="float" office:value="22061" table:style-name="ce4">
            <text:p>220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08.54" table:style-name="ce6">
            <text:p>14.708,54</text:p>
          </table:table-cell>
          <table:table-cell office:value-type="float" office:value="19005.560000000001" table:style-name="ce6">
            <text:p>19.005,56</text:p>
          </table:table-cell>
          <table:table-cell office:value-type="float" office:value="-4297.0200000000004" table:style-name="ce6">
            <text:p>-4.297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V.I.S. COMUNALE VOGHERA</text:p>
          </table:table-cell>
          <table:table-cell office:value-type="float" office:value="4581" table:style-name="ce4">
            <text:p>45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684.08" table:style-name="ce6">
            <text:p>-9.684,08</text:p>
          </table:table-cell>
          <table:table-cell office:value-type="float" office:value="75822.83" table:style-name="ce6">
            <text:p>75.822,83</text:p>
          </table:table-cell>
          <table:table-cell office:value-type="float" office:value="82008.5" table:style-name="ce6">
            <text:p>82.008,50</text:p>
          </table:table-cell>
          <table:table-cell office:value-type="float" office:value="-15869.75" table:style-name="ce6">
            <text:p>-15.869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2A ENERGIA S.P.A.</text:p>
          </table:table-cell>
          <table:table-cell office:value-type="float" office:value="21890" table:style-name="ce4">
            <text:p>218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.180000000000007" table:style-name="ce7">
            <text:p>80,18</text:p>
          </table:table-cell>
          <table:table-cell office:value-type="float" office:value="86.96" table:style-name="ce7">
            <text:p>86,96</text:p>
          </table:table-cell>
          <table:table-cell office:value-type="float" office:value="-6.78" table:style-name="ce7">
            <text:p>-6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 MEDICA SPA</text:p>
          </table:table-cell>
          <table:table-cell office:value-type="float" office:value="23323" table:style-name="ce4">
            <text:p>233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56.68" table:style-name="ce6">
            <text:p>-3.656,68</text:p>
          </table:table-cell>
          <table:table-cell office:value-type="float" office:value="61357.66" table:style-name="ce6">
            <text:p>61.357,66</text:p>
          </table:table-cell>
          <table:table-cell office:value-type="float" office:value="60634.84" table:style-name="ce6">
            <text:p>60.634,84</text:p>
          </table:table-cell>
          <table:table-cell office:value-type="float" office:value="-2933.86" table:style-name="ce6">
            <text:p>-2.933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ATE ALFONSO</text:p>
          </table:table-cell>
          <table:table-cell office:value-type="float" office:value="24756" table:style-name="ce4">
            <text:p>2475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169.4000000000001" table:style-name="ce6">
            <text:p>1.169,40</text:p>
          </table:table-cell>
          <table:table-cell office:value-type="float" office:value="1169.4000000000001" table:style-name="ce6">
            <text:p>1.169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BOTT MEDICAL ITALIA SPA</text:p>
          </table:table-cell>
          <table:table-cell office:value-type="float" office:value="7178" table:style-name="ce4">
            <text:p>71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30.56" table:style-name="ce6">
            <text:p>-2.430,56</text:p>
          </table:table-cell>
          <table:table-cell office:value-type="float" office:value="248755.78" table:style-name="ce6">
            <text:p>248.755,78</text:p>
          </table:table-cell>
          <table:table-cell office:value-type="float" office:value="260781.22" table:style-name="ce6">
            <text:p>260.781,22</text:p>
          </table:table-cell>
          <table:table-cell office:value-type="float" office:value="-14456" table:style-name="ce6">
            <text:p>-14.456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BOTT S.R.L.</text:p>
          </table:table-cell>
          <table:table-cell office:value-type="float" office:value="18" table:style-name="ce4">
            <text:p>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5556.76" table:style-name="ce6">
            <text:p>-55.556,76</text:p>
          </table:table-cell>
          <table:table-cell office:value-type="float" office:value="94838.43" table:style-name="ce6">
            <text:p>94.838,43</text:p>
          </table:table-cell>
          <table:table-cell office:value-type="float" office:value="115488.52" table:style-name="ce6">
            <text:p>115.488,52</text:p>
          </table:table-cell>
          <table:table-cell office:value-type="float" office:value="-76206.850000000006" table:style-name="ce6">
            <text:p>-76.206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BOTT S.R.L.</text:p>
          </table:table-cell>
          <table:table-cell office:value-type="float" office:value="18" table:style-name="ce4">
            <text:p>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8076.9" table:style-name="ce6">
            <text:p>-8.076,90</text:p>
          </table:table-cell>
          <table:table-cell office:value-type="float" office:value="249433.34" table:style-name="ce6">
            <text:p>249.433,34</text:p>
          </table:table-cell>
          <table:table-cell office:value-type="float" office:value="245065.34" table:style-name="ce6">
            <text:p>245.065,34</text:p>
          </table:table-cell>
          <table:table-cell office:value-type="float" office:value="-3708.9" table:style-name="ce6">
            <text:p>-3.708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BVIE S.R.L.</text:p>
          </table:table-cell>
          <table:table-cell office:value-type="float" office:value="22432" table:style-name="ce4">
            <text:p>224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7103.09" table:style-name="ce6">
            <text:p>-47.103,09</text:p>
          </table:table-cell>
          <table:table-cell office:value-type="float" office:value="282908.18" table:style-name="ce6">
            <text:p>282.908,18</text:p>
          </table:table-cell>
          <table:table-cell office:value-type="float" office:value="253211.6" table:style-name="ce6">
            <text:p>253.211,60</text:p>
          </table:table-cell>
          <table:table-cell office:value-type="float" office:value="-17406.509999999998" table:style-name="ce6">
            <text:p>-17.406,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BVIE S.R.L.</text:p>
          </table:table-cell>
          <table:table-cell office:value-type="float" office:value="22432" table:style-name="ce4">
            <text:p>2243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601.09" table:style-name="ce6">
            <text:p>-5.601,09</text:p>
          </table:table-cell>
          <table:table-cell office:value-type="float" office:value="38104.39" table:style-name="ce6">
            <text:p>38.104,39</text:p>
          </table:table-cell>
          <table:table-cell office:value-type="float" office:value="32503.3" table:style-name="ce6">
            <text:p>32.503,3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IOGEN-PHARMA S.P.A.</text:p>
          </table:table-cell>
          <table:table-cell office:value-type="float" office:value="5976" table:style-name="ce4">
            <text:p>59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.63999999999999" table:style-name="ce7">
            <text:p>130,64</text:p>
          </table:table-cell>
          <table:table-cell office:value-type="float" office:value="263.94" table:style-name="ce7">
            <text:p>263,94</text:p>
          </table:table-cell>
          <table:table-cell office:value-type="float" office:value="-133.30000000000001" table:style-name="ce7">
            <text:p>-13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CORD HEALTHCARE ITALIA SRL</text:p>
          </table:table-cell>
          <table:table-cell office:value-type="float" office:value="23046" table:style-name="ce4">
            <text:p>230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144.64" table:style-name="ce6">
            <text:p>-6.144,64</text:p>
          </table:table-cell>
          <table:table-cell office:value-type="float" office:value="66306.13" table:style-name="ce6">
            <text:p>66.306,13</text:p>
          </table:table-cell>
          <table:table-cell office:value-type="float" office:value="64241.919999999998" table:style-name="ce6">
            <text:p>64.241,92</text:p>
          </table:table-cell>
          <table:table-cell office:value-type="float" office:value="-4080.43" table:style-name="ce6">
            <text:p>-4.080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CORD HEALTHCARE ITALIA SRL</text:p>
          </table:table-cell>
          <table:table-cell office:value-type="float" office:value="23046" table:style-name="ce4">
            <text:p>2304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94.5" table:style-name="ce6">
            <text:p>1.094,50</text:p>
          </table:table-cell>
          <table:table-cell office:value-type="float" office:value="1094.5" table:style-name="ce6">
            <text:p>1.094,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TELION PHARMACEUTICALS ITALIA S.R.L.</text:p>
          </table:table-cell>
          <table:table-cell office:value-type="float" office:value="11292" table:style-name="ce4">
            <text:p>112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262.44" table:style-name="ce6">
            <text:p>-5.262,44</text:p>
          </table:table-cell>
          <table:table-cell office:value-type="float" office:value="63370.42" table:style-name="ce6">
            <text:p>63.370,42</text:p>
          </table:table-cell>
          <table:table-cell office:value-type="float" office:value="66001.64" table:style-name="ce6">
            <text:p>66.001,64</text:p>
          </table:table-cell>
          <table:table-cell office:value-type="float" office:value="-7893.66" table:style-name="ce6">
            <text:p>-7.893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TELION PHARMACEUTICALS ITALIA S.R.L.</text:p>
          </table:table-cell>
          <table:table-cell office:value-type="float" office:value="11292" table:style-name="ce4">
            <text:p>112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407.6" table:style-name="ce6">
            <text:p>-1.407,60</text:p>
          </table:table-cell>
          <table:table-cell office:value-type="float" office:value="1407.6" table:style-name="ce6">
            <text:p>1.407,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USTICA PADANA S.N.C.</text:p>
          </table:table-cell>
          <table:table-cell office:value-type="float" office:value="23684" table:style-name="ce4">
            <text:p>2368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413.01" table:style-name="ce6">
            <text:p>-4.413,01</text:p>
          </table:table-cell>
          <table:table-cell office:value-type="float" office:value="111123.57" table:style-name="ce6">
            <text:p>111.123,57</text:p>
          </table:table-cell>
          <table:table-cell office:value-type="float" office:value="109505.75" table:style-name="ce6">
            <text:p>109.505,75</text:p>
          </table:table-cell>
          <table:table-cell office:value-type="float" office:value="-2795.19" table:style-name="ce6">
            <text:p>-2.795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USTICA S.R.L.</text:p>
          </table:table-cell>
          <table:table-cell office:value-type="float" office:value="23712" table:style-name="ce4">
            <text:p>2371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8759.75" table:style-name="ce6">
            <text:p>-48.759,75</text:p>
          </table:table-cell>
          <table:table-cell office:value-type="float" office:value="274901.24" table:style-name="ce6">
            <text:p>274.901,24</text:p>
          </table:table-cell>
          <table:table-cell office:value-type="float" office:value="295175.90999999997" table:style-name="ce6">
            <text:p>295.175,91</text:p>
          </table:table-cell>
          <table:table-cell office:value-type="float" office:value="-69034.42" table:style-name="ce6">
            <text:p>-69.034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ECCO  ITALIA S.P.A.</text:p>
          </table:table-cell>
          <table:table-cell office:value-type="float" office:value="20358" table:style-name="ce4">
            <text:p>203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46551.67999999999" table:style-name="ce6">
            <text:p>146.551,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6551.67999999999" table:style-name="ce6">
            <text:p>146.551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ECCO ITALIA S.F.L.T.  S.P.A.</text:p>
          </table:table-cell>
          <table:table-cell office:value-type="float" office:value="10872" table:style-name="ce4">
            <text:p>108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6551.67999999999" table:style-name="ce6">
            <text:p>-146.551,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46551.67999999999" table:style-name="ce6">
            <text:p>-146.551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F SISTEMI S.R.L.- In Fallimento</text:p>
          </table:table-cell>
          <table:table-cell office:value-type="float" office:value="24781" table:style-name="ce4">
            <text:p>247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952.86" table:style-name="ce6">
            <text:p>60.952,86</text:p>
          </table:table-cell>
          <table:table-cell office:value-type="float" office:value="60952.86" table:style-name="ce6">
            <text:p>60.952,8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IT SOC. COOP.</text:p>
          </table:table-cell>
          <table:table-cell office:value-type="float" office:value="24745" table:style-name="ce4">
            <text:p>247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4.6" table:style-name="ce7">
            <text:p>524,6</text:p>
          </table:table-cell>
          <table:table-cell office:value-type="float" office:value="524.6" table:style-name="ce7">
            <text:p>524,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VANCED BIONICS ITALIA S.R.L.</text:p>
          </table:table-cell>
          <table:table-cell office:value-type="float" office:value="23771" table:style-name="ce4">
            <text:p>2377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6.79" table:style-name="ce7">
            <text:p>6,79</text:p>
          </table:table-cell>
          <table:table-cell office:value-type="float" office:value="2106.17" table:style-name="ce6">
            <text:p>2.106,17</text:p>
          </table:table-cell>
          <table:table-cell office:value-type="float" office:value="2106.17" table:style-name="ce6">
            <text:p>2.106,17</text:p>
          </table:table-cell>
          <table:table-cell office:value-type="float" office:value="6.79" table:style-name="ce7">
            <text:p>6,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VANCED MEDICAL SUPPLIES S.A.</text:p>
          </table:table-cell>
          <table:table-cell office:value-type="float" office:value="20148" table:style-name="ce4">
            <text:p>201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00" table:style-name="ce6">
            <text:p>-2.200,00</text:p>
          </table:table-cell>
          <table:table-cell office:value-type="float" office:value="3773" table:style-name="ce6">
            <text:p>3.773,00</text:p>
          </table:table-cell>
          <table:table-cell office:value-type="float" office:value="8723" table:style-name="ce6">
            <text:p>8.723,00</text:p>
          </table:table-cell>
          <table:table-cell office:value-type="float" office:value="-7150" table:style-name="ce6">
            <text:p>-7.15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EDIS ARCHITETTI ASSOCIATI</text:p>
          </table:table-cell>
          <table:table-cell office:value-type="float" office:value="24794" table:style-name="ce4">
            <text:p>247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952.86" table:style-name="ce6">
            <text:p>60.952,86</text:p>
          </table:table-cell>
          <table:table-cell office:value-type="float" office:value="60952.86" table:style-name="ce6">
            <text:p>60.952,8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ENGI SNC DI ENRICO ZANINI E CO.</text:p>
          </table:table-cell>
          <table:table-cell office:value-type="float" office:value="23520" table:style-name="ce4">
            <text:p>235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12.11" table:style-name="ce6">
            <text:p>-1.612,11</text:p>
          </table:table-cell>
          <table:table-cell office:value-type="float" office:value="46139.16" table:style-name="ce6">
            <text:p>46.139,16</text:p>
          </table:table-cell>
          <table:table-cell office:value-type="float" office:value="44741.71" table:style-name="ce6">
            <text:p>44.741,71</text:p>
          </table:table-cell>
          <table:table-cell office:value-type="float" office:value="-214.66" table:style-name="ce7">
            <text:p>-214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 PHARMA S.R.L.</text:p>
          </table:table-cell>
          <table:table-cell office:value-type="float" office:value="23187" table:style-name="ce4">
            <text:p>2318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. IND. DIFESA - STAB.CHIMICO FARM. MILITARE</text:p>
          </table:table-cell>
          <table:table-cell office:value-type="float" office:value="22853" table:style-name="ce4">
            <text:p>228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20" table:style-name="ce6">
            <text:p>-2.920,00</text:p>
          </table:table-cell>
          <table:table-cell office:value-type="float" office:value="4823.5" table:style-name="ce6">
            <text:p>4.823,50</text:p>
          </table:table-cell>
          <table:table-cell office:value-type="float" office:value="5155.38" table:style-name="ce6">
            <text:p>5.155,38</text:p>
          </table:table-cell>
          <table:table-cell office:value-type="float" office:value="-3251.88" table:style-name="ce6">
            <text:p>-3.251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. IND. DIFESA - STAB.CHIMICO FARM. MILITARE</text:p>
          </table:table-cell>
          <table:table-cell office:value-type="float" office:value="22853" table:style-name="ce4">
            <text:p>2285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316.13" table:style-name="ce6">
            <text:p>-2.316,13</text:p>
          </table:table-cell>
          <table:table-cell office:value-type="float" office:value="3956.11" table:style-name="ce6">
            <text:p>3.956,11</text:p>
          </table:table-cell>
          <table:table-cell office:value-type="float" office:value="1430" table:style-name="ce6">
            <text:p>1.430,00</text:p>
          </table:table-cell>
          <table:table-cell office:value-type="float" office:value="209.98" table:style-name="ce7">
            <text:p>209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ENZIA DELLE DOGANE</text:p>
          </table:table-cell>
          <table:table-cell office:value-type="float" office:value="20635" table:style-name="ce4">
            <text:p>206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2.68" table:style-name="ce7">
            <text:p>-162,68</text:p>
          </table:table-cell>
          <table:table-cell office:value-type="float" office:value="1367.56" table:style-name="ce6">
            <text:p>1.367,56</text:p>
          </table:table-cell>
          <table:table-cell office:value-type="float" office:value="1204.8800000000001" table:style-name="ce6">
            <text:p>1.204,8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float" office:value="20594" table:style-name="ce4">
            <text:p>205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391.21" table:style-name="ce6">
            <text:p>45.391,21</text:p>
          </table:table-cell>
          <table:table-cell office:value-type="float" office:value="45391.21" table:style-name="ce6">
            <text:p>45.391,2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float" office:value="20594" table:style-name="ce4">
            <text:p>2059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6408.11" table:style-name="ce6">
            <text:p>6.408,11</text:p>
          </table:table-cell>
          <table:table-cell office:value-type="float" office:value="6408.11" table:style-name="ce6">
            <text:p>6.408,1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ENZIA DELLE ENTRATE-RISCOSSIONE</text:p>
          </table:table-cell>
          <table:table-cell office:value-type="float" office:value="24568" table:style-name="ce4">
            <text:p>245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76" table:style-name="ce6">
            <text:p>13.176,00</text:p>
          </table:table-cell>
          <table:table-cell office:value-type="float" office:value="13176" table:style-name="ce6">
            <text:p>13.17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ENZIE FUNEBRI RIUNITE B.B.M. - BONIZZONI E FRATTINI SRL</text:p>
          </table:table-cell>
          <table:table-cell office:value-type="float" office:value="24387" table:style-name="ce4">
            <text:p>243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00" table:style-name="ce6">
            <text:p>-2.00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000" table:style-name="ce6">
            <text:p>-2.0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ILENT TECHNOLOGIES ITALIA SPA</text:p>
          </table:table-cell>
          <table:table-cell office:value-type="float" office:value="24299" table:style-name="ce4">
            <text:p>242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25.93" table:style-name="ce6">
            <text:p>25.125,93</text:p>
          </table:table-cell>
          <table:table-cell office:value-type="float" office:value="32604.53" table:style-name="ce6">
            <text:p>32.604,53</text:p>
          </table:table-cell>
          <table:table-cell office:value-type="float" office:value="-7478.6" table:style-name="ce6">
            <text:p>-7.478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HSI S.P.A.</text:p>
          </table:table-cell>
          <table:table-cell office:value-type="float" office:value="7150" table:style-name="ce4">
            <text:p>71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62" table:style-name="ce6">
            <text:p>8.662,00</text:p>
          </table:table-cell>
          <table:table-cell office:value-type="float" office:value="-8662" table:style-name="ce6">
            <text:p>-8.66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IAS DI MILANO ONLUS</text:p>
          </table:table-cell>
          <table:table-cell office:value-type="float" office:value="24729" table:style-name="ce4">
            <text:p>247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IDEM S.R.L.</text:p>
          </table:table-cell>
          <table:table-cell office:value-type="float" office:value="24410" table:style-name="ce4">
            <text:p>244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IELLO AVVOCATI ASSOCIATI</text:p>
          </table:table-cell>
          <table:table-cell office:value-type="float" office:value="24694" table:style-name="ce4">
            <text:p>246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18.24" table:style-name="ce6">
            <text:p>-2.918,24</text:p>
          </table:table-cell>
          <table:table-cell office:value-type="float" office:value="3444.48" table:style-name="ce6">
            <text:p>3.444,48</text:p>
          </table:table-cell>
          <table:table-cell office:value-type="float" office:value="526.24" table:style-name="ce7">
            <text:p>526,2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IESI HOSPITAL SERVICE SAS</text:p>
          </table:table-cell>
          <table:table-cell office:value-type="float" office:value="22100" table:style-name="ce4">
            <text:p>221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35.91999999999996" table:style-name="ce7">
            <text:p>-535,92</text:p>
          </table:table-cell>
          <table:table-cell office:value-type="float" office:value="5621.66" table:style-name="ce6">
            <text:p>5.621,66</text:p>
          </table:table-cell>
          <table:table-cell office:value-type="float" office:value="5434.41" table:style-name="ce6">
            <text:p>5.434,41</text:p>
          </table:table-cell>
          <table:table-cell office:value-type="float" office:value="-348.67" table:style-name="ce7">
            <text:p>-348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IR LIQUIDE MEDICAL SYSTEMS SPA</text:p>
          </table:table-cell>
          <table:table-cell office:value-type="float" office:value="21181" table:style-name="ce4">
            <text:p>211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6.86" table:style-name="ce7">
            <text:p>-76,86</text:p>
          </table:table-cell>
          <table:table-cell office:value-type="float" office:value="387.24" table:style-name="ce7">
            <text:p>387,24</text:p>
          </table:table-cell>
          <table:table-cell office:value-type="float" office:value="344.54" table:style-name="ce7">
            <text:p>344,54</text:p>
          </table:table-cell>
          <table:table-cell office:value-type="float" office:value="-34.159999999999997" table:style-name="ce7">
            <text:p>-34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K MEDICAL SRLS</text:p>
          </table:table-cell>
          <table:table-cell office:value-type="float" office:value="23458" table:style-name="ce4">
            <text:p>234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2.72" table:style-name="ce7">
            <text:p>-92,72</text:p>
          </table:table-cell>
          <table:table-cell office:value-type="float" office:value="769.02" table:style-name="ce7">
            <text:p>769,02</text:p>
          </table:table-cell>
          <table:table-cell office:value-type="float" office:value="676.3" table:style-name="ce7">
            <text:p>676,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K MEDICAL SRLS</text:p>
          </table:table-cell>
          <table:table-cell office:value-type="float" office:value="23458" table:style-name="ce4">
            <text:p>2345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714.72" table:style-name="ce6">
            <text:p>4.714,72</text:p>
          </table:table-cell>
          <table:table-cell office:value-type="float" office:value="4714.72" table:style-name="ce6">
            <text:p>4.714,7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 HASAN BADRI.</text:p>
          </table:table-cell>
          <table:table-cell office:value-type="float" office:value="23969" table:style-name="ce4">
            <text:p>2396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416.87" table:style-name="ce6">
            <text:p>4.416,87</text:p>
          </table:table-cell>
          <table:table-cell office:value-type="float" office:value="4416.87" table:style-name="ce6">
            <text:p>4.416,8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.CHI.MI.A. SRL</text:p>
          </table:table-cell>
          <table:table-cell office:value-type="float" office:value="21646" table:style-name="ce4">
            <text:p>216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3.6" table:style-name="ce6">
            <text:p>1.683,60</text:p>
          </table:table-cell>
          <table:table-cell office:value-type="float" office:value="1683.6" table:style-name="ce6">
            <text:p>1.683,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BERELLI SNC</text:p>
          </table:table-cell>
          <table:table-cell office:value-type="float" office:value="654" table:style-name="ce4">
            <text:p>6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953.84" table:style-name="ce6">
            <text:p>-11.953,84</text:p>
          </table:table-cell>
          <table:table-cell office:value-type="float" office:value="61353.63" table:style-name="ce6">
            <text:p>61.353,63</text:p>
          </table:table-cell>
          <table:table-cell office:value-type="float" office:value="59161.91" table:style-name="ce6">
            <text:p>59.161,91</text:p>
          </table:table-cell>
          <table:table-cell office:value-type="float" office:value="-9762.1200000000008" table:style-name="ce6">
            <text:p>-9.762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BERGO MODERNO S.R.L.</text:p>
          </table:table-cell>
          <table:table-cell office:value-type="float" office:value="7662" table:style-name="ce4">
            <text:p>76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BRIZIO PAOLO</text:p>
          </table:table-cell>
          <table:table-cell office:value-type="float" office:value="24243" table:style-name="ce4">
            <text:p>242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403.24" table:style-name="ce6">
            <text:p>-5.403,24</text:p>
          </table:table-cell>
          <table:table-cell office:value-type="float" office:value="63348.83" table:style-name="ce6">
            <text:p>63.348,83</text:p>
          </table:table-cell>
          <table:table-cell office:value-type="float" office:value="57945.59" table:style-name="ce6">
            <text:p>57.945,5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CON ITALIA S.P.A.</text:p>
          </table:table-cell>
          <table:table-cell office:value-type="float" office:value="45" table:style-name="ce4">
            <text:p>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7647.5" table:style-name="ce6">
            <text:p>-47.647,50</text:p>
          </table:table-cell>
          <table:table-cell office:value-type="float" office:value="457515.89" table:style-name="ce6">
            <text:p>457.515,89</text:p>
          </table:table-cell>
          <table:table-cell office:value-type="float" office:value="456080.34" table:style-name="ce6">
            <text:p>456.080,34</text:p>
          </table:table-cell>
          <table:table-cell office:value-type="float" office:value="-46211.95" table:style-name="ce6">
            <text:p>-46.211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D AUTOMOTIVE ITALIA S.R.L.</text:p>
          </table:table-cell>
          <table:table-cell office:value-type="float" office:value="24359" table:style-name="ce4">
            <text:p>243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459.9799999999996" table:style-name="ce6">
            <text:p>-4.459,98</text:p>
          </table:table-cell>
          <table:table-cell office:value-type="float" office:value="55137.43" table:style-name="ce6">
            <text:p>55.137,43</text:p>
          </table:table-cell>
          <table:table-cell office:value-type="float" office:value="55155.73" table:style-name="ce6">
            <text:p>55.155,73</text:p>
          </table:table-cell>
          <table:table-cell office:value-type="float" office:value="-4478.28" table:style-name="ce6">
            <text:p>-4.478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RE S.R.L.</text:p>
          </table:table-cell>
          <table:table-cell office:value-type="float" office:value="21520" table:style-name="ce4">
            <text:p>215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600.37" table:style-name="ce6">
            <text:p>-6.600,37</text:p>
          </table:table-cell>
          <table:table-cell office:value-type="float" office:value="42259.58" table:style-name="ce6">
            <text:p>42.259,58</text:p>
          </table:table-cell>
          <table:table-cell office:value-type="float" office:value="41588.58" table:style-name="ce6">
            <text:p>41.588,58</text:p>
          </table:table-cell>
          <table:table-cell office:value-type="float" office:value="-5929.37" table:style-name="ce6">
            <text:p>-5.929,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SSI SALVATORE</text:p>
          </table:table-cell>
          <table:table-cell office:value-type="float" office:value="24573" table:style-name="ce4">
            <text:p>245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70" table:style-name="ce6">
            <text:p>11.070,00</text:p>
          </table:table-cell>
          <table:table-cell office:value-type="float" office:value="11070" table:style-name="ce6">
            <text:p>11.07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SSIO CARNI SNC DI PARLANTI BONELLO &amp; C.</text:p>
          </table:table-cell>
          <table:table-cell office:value-type="float" office:value="20034" table:style-name="ce4">
            <text:p>200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706.43" table:style-name="ce6">
            <text:p>-28.706,43</text:p>
          </table:table-cell>
          <table:table-cell office:value-type="float" office:value="31407.1" table:style-name="ce6">
            <text:p>31.407,10</text:p>
          </table:table-cell>
          <table:table-cell office:value-type="float" office:value="2700.67" table:style-name="ce6">
            <text:p>2.700,6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X OFFICE &amp; BUSINESS SRL</text:p>
          </table:table-cell>
          <table:table-cell office:value-type="float" office:value="24897" table:style-name="ce4">
            <text:p>248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2.7" table:style-name="ce6">
            <text:p>1.262,70</text:p>
          </table:table-cell>
          <table:table-cell office:value-type="float" office:value="1262.7" table:style-name="ce6">
            <text:p>1.262,7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FA INTES IND. TERAPEUTICA SPLENDORE Srl</text:p>
          </table:table-cell>
          <table:table-cell office:value-type="float" office:value="11136" table:style-name="ce4">
            <text:p>111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20.07" table:style-name="ce6">
            <text:p>-2.820,07</text:p>
          </table:table-cell>
          <table:table-cell office:value-type="float" office:value="23285.56" table:style-name="ce6">
            <text:p>23.285,56</text:p>
          </table:table-cell>
          <table:table-cell office:value-type="float" office:value="22885.49" table:style-name="ce6">
            <text:p>22.885,49</text:p>
          </table:table-cell>
          <table:table-cell office:value-type="float" office:value="-2420" table:style-name="ce6">
            <text:p>-2.42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FA TELEMATICA SRL</text:p>
          </table:table-cell>
          <table:table-cell office:value-type="float" office:value="24110" table:style-name="ce4">
            <text:p>241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48" table:style-name="ce6">
            <text:p>4.248,00</text:p>
          </table:table-cell>
          <table:table-cell office:value-type="float" office:value="4248" table:style-name="ce6">
            <text:p>4.24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FASIGMA S.P.A.</text:p>
          </table:table-cell>
          <table:table-cell office:value-type="float" office:value="24543" table:style-name="ce4">
            <text:p>245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99.82" table:style-name="ce6">
            <text:p>-5.899,82</text:p>
          </table:table-cell>
          <table:table-cell office:value-type="float" office:value="51445.22" table:style-name="ce6">
            <text:p>51.445,22</text:p>
          </table:table-cell>
          <table:table-cell office:value-type="float" office:value="46323.14" table:style-name="ce6">
            <text:p>46.323,14</text:p>
          </table:table-cell>
          <table:table-cell office:value-type="float" office:value="-777.74" table:style-name="ce7">
            <text:p>-777,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FASIGMA S.P.A.</text:p>
          </table:table-cell>
          <table:table-cell office:value-type="float" office:value="24543" table:style-name="ce4">
            <text:p>2454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92.95" table:style-name="ce7">
            <text:p>-292,95</text:p>
          </table:table-cell>
          <table:table-cell office:value-type="float" office:value="636.38" table:style-name="ce7">
            <text:p>636,38</text:p>
          </table:table-cell>
          <table:table-cell office:value-type="float" office:value="343.43" table:style-name="ce7">
            <text:p>343,4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FAX S.R.L.</text:p>
          </table:table-cell>
          <table:table-cell office:value-type="float" office:value="23624" table:style-name="ce4">
            <text:p>236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55.28" table:style-name="ce6">
            <text:p>-4.055,28</text:p>
          </table:table-cell>
          <table:table-cell office:value-type="float" office:value="49224.26" table:style-name="ce6">
            <text:p>49.224,26</text:p>
          </table:table-cell>
          <table:table-cell office:value-type="float" office:value="45168.98" table:style-name="ce6">
            <text:p>45.168,9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K - ABELLO' S.P.A.</text:p>
          </table:table-cell>
          <table:table-cell office:value-type="float" office:value="1252" table:style-name="ce4">
            <text:p>12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904.240000000002" table:style-name="ce6">
            <text:p>-24.904,24</text:p>
          </table:table-cell>
          <table:table-cell office:value-type="float" office:value="106895.37" table:style-name="ce6">
            <text:p>106.895,37</text:p>
          </table:table-cell>
          <table:table-cell office:value-type="float" office:value="102777.09" table:style-name="ce6">
            <text:p>102.777,09</text:p>
          </table:table-cell>
          <table:table-cell office:value-type="float" office:value="-20785.96" table:style-name="ce6">
            <text:p>-20.785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K - ABELLO' S.P.A.</text:p>
          </table:table-cell>
          <table:table-cell office:value-type="float" office:value="1252" table:style-name="ce4">
            <text:p>125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14.4" table:style-name="ce7">
            <text:p>-714,4</text:p>
          </table:table-cell>
          <table:table-cell office:value-type="float" office:value="10979.11" table:style-name="ce6">
            <text:p>10.979,11</text:p>
          </table:table-cell>
          <table:table-cell office:value-type="float" office:value="11059.48" table:style-name="ce6">
            <text:p>11.059,48</text:p>
          </table:table-cell>
          <table:table-cell office:value-type="float" office:value="-794.77" table:style-name="ce7">
            <text:p>-794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LERGAN S.P.A.</text:p>
          </table:table-cell>
          <table:table-cell office:value-type="float" office:value="2465" table:style-name="ce4">
            <text:p>24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319.05" table:style-name="ce6">
            <text:p>-6.319,05</text:p>
          </table:table-cell>
          <table:table-cell office:value-type="float" office:value="75035.37" table:style-name="ce6">
            <text:p>75.035,37</text:p>
          </table:table-cell>
          <table:table-cell office:value-type="float" office:value="90029.13" table:style-name="ce6">
            <text:p>90.029,13</text:p>
          </table:table-cell>
          <table:table-cell office:value-type="float" office:value="-21312.81" table:style-name="ce6">
            <text:p>-21.312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LERGOPHARMA S.P.A.</text:p>
          </table:table-cell>
          <table:table-cell office:value-type="float" office:value="20730" table:style-name="ce4">
            <text:p>207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5.9" table:style-name="ce7">
            <text:p>-405,9</text:p>
          </table:table-cell>
          <table:table-cell office:value-type="float" office:value="3971.16" table:style-name="ce6">
            <text:p>3.971,16</text:p>
          </table:table-cell>
          <table:table-cell office:value-type="float" office:value="3565.26" table:style-name="ce6">
            <text:p>3.565,2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LERGY THERAPEUTICS ITALIA S.R.L.</text:p>
          </table:table-cell>
          <table:table-cell office:value-type="float" office:value="2917" table:style-name="ce4">
            <text:p>29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295.56" table:style-name="ce6">
            <text:p>-23.295,56</text:p>
          </table:table-cell>
          <table:table-cell office:value-type="float" office:value="100380.55" table:style-name="ce6">
            <text:p>100.380,55</text:p>
          </table:table-cell>
          <table:table-cell office:value-type="float" office:value="90634.23" table:style-name="ce6">
            <text:p>90.634,23</text:p>
          </table:table-cell>
          <table:table-cell office:value-type="float" office:value="-13549.24" table:style-name="ce6">
            <text:p>-13.549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LIANCE PHARMA SRL</text:p>
          </table:table-cell>
          <table:table-cell office:value-type="float" office:value="24247" table:style-name="ce4">
            <text:p>242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87" table:style-name="ce6">
            <text:p>-1.287,00</text:p>
          </table:table-cell>
          <table:table-cell office:value-type="float" office:value="1287" table:style-name="ce6">
            <text:p>1.287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LOGA (ITALIA) S.R.L.</text:p>
          </table:table-cell>
          <table:table-cell office:value-type="float" office:value="21179" table:style-name="ce4">
            <text:p>211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75.53" table:style-name="ce7">
            <text:p>-475,53</text:p>
          </table:table-cell>
          <table:table-cell office:value-type="float" office:value="6416.78" table:style-name="ce6">
            <text:p>6.416,78</text:p>
          </table:table-cell>
          <table:table-cell office:value-type="float" office:value="5941.25" table:style-name="ce6">
            <text:p>5.941,2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MIRALL S.P.A.</text:p>
          </table:table-cell>
          <table:table-cell office:value-type="float" office:value="24725" table:style-name="ce4">
            <text:p>247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.75" table:style-name="ce7">
            <text:p>57,75</text:p>
          </table:table-cell>
          <table:table-cell office:value-type="float" office:value="8793.9599999999991" table:style-name="ce6">
            <text:p>8.793,96</text:p>
          </table:table-cell>
          <table:table-cell office:value-type="float" office:value="-8736.2099999999991" table:style-name="ce6">
            <text:p>-8.736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THEA ITALIA S.P.A.</text:p>
          </table:table-cell>
          <table:table-cell office:value-type="float" office:value="24651" table:style-name="ce4">
            <text:p>246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9492.08" table:style-name="ce6">
            <text:p>-309.492,08</text:p>
          </table:table-cell>
          <table:table-cell office:value-type="float" office:value="1963590.07" table:style-name="ce6">
            <text:p>1.963.590,07</text:p>
          </table:table-cell>
          <table:table-cell office:value-type="float" office:value="2094210.55" table:style-name="ce6">
            <text:p>2.094.210,55</text:p>
          </table:table-cell>
          <table:table-cell office:value-type="float" office:value="-440112.56" table:style-name="ce6">
            <text:p>-440.112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THEA ITALIA S.P.A.</text:p>
          </table:table-cell>
          <table:table-cell office:value-type="float" office:value="24651" table:style-name="ce4">
            <text:p>2465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8396" table:style-name="ce6">
            <text:p>48.396,00</text:p>
          </table:table-cell>
          <table:table-cell office:value-type="float" office:value="48396" table:style-name="ce6">
            <text:p>48.39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ANTI SEVERINO</text:p>
          </table:table-cell>
          <table:table-cell office:value-type="float" office:value="24763" table:style-name="ce4">
            <text:p>247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000" table:style-name="ce6">
            <text:p>63.000,00</text:p>
          </table:table-cell>
          <table:table-cell office:value-type="float" office:value="63000" table:style-name="ce6">
            <text:p>63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ATO GIULIA</text:p>
          </table:table-cell>
          <table:table-cell office:value-type="float" office:value="24802" table:style-name="ce4">
            <text:p>248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0" table:style-name="ce6">
            <text:p>3.690,00</text:p>
          </table:table-cell>
          <table:table-cell office:value-type="float" office:value="3690" table:style-name="ce6">
            <text:p>3.69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BRA OSPEDALIERA S.R.L.</text:p>
          </table:table-cell>
          <table:table-cell office:value-type="float" office:value="4553" table:style-name="ce4">
            <text:p>45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69.2999999999993" table:style-name="ce6">
            <text:p>8.669,30</text:p>
          </table:table-cell>
          <table:table-cell office:value-type="float" office:value="9807.2199999999993" table:style-name="ce6">
            <text:p>9.807,22</text:p>
          </table:table-cell>
          <table:table-cell office:value-type="float" office:value="-1137.92" table:style-name="ce6">
            <text:p>-1.137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BROSI  PAOLO</text:p>
          </table:table-cell>
          <table:table-cell office:value-type="float" office:value="21546" table:style-name="ce4">
            <text:p>215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76.47" table:style-name="ce6">
            <text:p>-1.076,47</text:p>
          </table:table-cell>
          <table:table-cell office:value-type="float" office:value="1076.47" table:style-name="ce6">
            <text:p>1.076,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BU S.R.L.</text:p>
          </table:table-cell>
          <table:table-cell office:value-type="float" office:value="6547" table:style-name="ce4">
            <text:p>65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847.13" table:style-name="ce6">
            <text:p>-6.847,13</text:p>
          </table:table-cell>
          <table:table-cell office:value-type="float" office:value="60483.53" table:style-name="ce6">
            <text:p>60.483,53</text:p>
          </table:table-cell>
          <table:table-cell office:value-type="float" office:value="58372.85" table:style-name="ce6">
            <text:p>58.372,85</text:p>
          </table:table-cell>
          <table:table-cell office:value-type="float" office:value="-4736.45" table:style-name="ce6">
            <text:p>-4.736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GEN S.R.L.</text:p>
          </table:table-cell>
          <table:table-cell office:value-type="float" office:value="11354" table:style-name="ce4">
            <text:p>113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4408.480000000003" table:style-name="ce6">
            <text:p>-54.408,48</text:p>
          </table:table-cell>
          <table:table-cell office:value-type="float" office:value="530883.76" table:style-name="ce6">
            <text:p>530.883,76</text:p>
          </table:table-cell>
          <table:table-cell office:value-type="float" office:value="501643.76" table:style-name="ce6">
            <text:p>501.643,76</text:p>
          </table:table-cell>
          <table:table-cell office:value-type="float" office:value="-25168.48" table:style-name="ce6">
            <text:p>-25.168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O ITALY S.R.L.</text:p>
          </table:table-cell>
          <table:table-cell office:value-type="float" office:value="11091" table:style-name="ce4">
            <text:p>110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74.77" table:style-name="ce6">
            <text:p>-1.174,77</text:p>
          </table:table-cell>
          <table:table-cell office:value-type="float" office:value="14836.48" table:style-name="ce6">
            <text:p>14.836,48</text:p>
          </table:table-cell>
          <table:table-cell office:value-type="float" office:value="14500.56" table:style-name="ce6">
            <text:p>14.500,56</text:p>
          </table:table-cell>
          <table:table-cell office:value-type="float" office:value="-838.85" table:style-name="ce7">
            <text:p>-838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PLIFON S.P.A.</text:p>
          </table:table-cell>
          <table:table-cell office:value-type="float" office:value="65" table:style-name="ce4">
            <text:p>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5070.98" table:style-name="ce6">
            <text:p>-45.070,98</text:p>
          </table:table-cell>
          <table:table-cell office:value-type="float" office:value="383318.13" table:style-name="ce6">
            <text:p>383.318,13</text:p>
          </table:table-cell>
          <table:table-cell office:value-type="float" office:value="388244.25" table:style-name="ce6">
            <text:p>388.244,25</text:p>
          </table:table-cell>
          <table:table-cell office:value-type="float" office:value="-49997.1" table:style-name="ce6">
            <text:p>-49.997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TRUST EUROPE LIMITED</text:p>
          </table:table-cell>
          <table:table-cell office:value-type="float" office:value="23382" table:style-name="ce4">
            <text:p>233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0" table:style-name="ce6">
            <text:p>1.000.000,00</text:p>
          </table:table-cell>
          <table:table-cell office:value-type="float" office:value="1000000" table:style-name="ce6">
            <text:p>1.000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C AUTORITA' NAZ. ANTICORRUZIONE</text:p>
          </table:table-cell>
          <table:table-cell office:value-type="float" office:value="23363" table:style-name="ce4">
            <text:p>233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85" table:style-name="ce6">
            <text:p>18.585,00</text:p>
          </table:table-cell>
          <table:table-cell office:value-type="float" office:value="18585" table:style-name="ce6">
            <text:p>18.585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ALLERGO S.R.L.</text:p>
          </table:table-cell>
          <table:table-cell office:value-type="float" office:value="69" table:style-name="ce4">
            <text:p>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5.33" table:style-name="ce7">
            <text:p>-405,33</text:p>
          </table:table-cell>
          <table:table-cell office:value-type="float" office:value="1383.2" table:style-name="ce6">
            <text:p>1.383,20</text:p>
          </table:table-cell>
          <table:table-cell office:value-type="float" office:value="977.87" table:style-name="ce7">
            <text:p>977,8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DRA S.P.A.</text:p>
          </table:table-cell>
          <table:table-cell office:value-type="float" office:value="24107" table:style-name="ce4">
            <text:p>241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72" table:style-name="ce6">
            <text:p>3.172,00</text:p>
          </table:table-cell>
          <table:table-cell office:value-type="float" office:value="3172" table:style-name="ce6">
            <text:p>3.17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DREOLI ARNALDO</text:p>
          </table:table-cell>
          <table:table-cell office:value-type="float" office:value="24709" table:style-name="ce4">
            <text:p>247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.69" table:style-name="ce7">
            <text:p>176,69</text:p>
          </table:table-cell>
          <table:table-cell office:value-type="float" office:value="176.69" table:style-name="ce7">
            <text:p>176,6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EP ASS. NAZIONALE EDUCATORI PROFESSIONALI</text:p>
          </table:table-cell>
          <table:table-cell office:value-type="float" office:value="24733" table:style-name="ce4">
            <text:p>2473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GIOLOGICA B.M. S.R.L.</text:p>
          </table:table-cell>
          <table:table-cell office:value-type="float" office:value="5463" table:style-name="ce4">
            <text:p>54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7.28" table:style-name="ce7">
            <text:p>-397,28</text:p>
          </table:table-cell>
          <table:table-cell office:value-type="float" office:value="10140.92" table:style-name="ce6">
            <text:p>10.140,92</text:p>
          </table:table-cell>
          <table:table-cell office:value-type="float" office:value="11696.76" table:style-name="ce6">
            <text:p>11.696,76</text:p>
          </table:table-cell>
          <table:table-cell office:value-type="float" office:value="-1953.12" table:style-name="ce6">
            <text:p>-1.953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IARTICOOP SOC. COOP.</text:p>
          </table:table-cell>
          <table:table-cell office:value-type="float" office:value="20223" table:style-name="ce4">
            <text:p>202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0" table:style-name="ce7">
            <text:p>-230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PAS COMITATO REGIONALE LOMBARDIA</text:p>
          </table:table-cell>
          <table:table-cell office:value-type="float" office:value="9957" table:style-name="ce4">
            <text:p>99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206.18" table:style-name="ce6">
            <text:p>-5.206,18</text:p>
          </table:table-cell>
          <table:table-cell office:value-type="float" office:value="37602.160000000003" table:style-name="ce6">
            <text:p>37.602,16</text:p>
          </table:table-cell>
          <table:table-cell office:value-type="float" office:value="32395.98" table:style-name="ce6">
            <text:p>32.395,9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TAS S.R.L.</text:p>
          </table:table-cell>
          <table:table-cell office:value-type="float" office:value="22436" table:style-name="ce4">
            <text:p>224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8039.71" table:style-name="ce6">
            <text:p>4.068.039,71</text:p>
          </table:table-cell>
          <table:table-cell office:value-type="float" office:value="4068039.71" table:style-name="ce6">
            <text:p>4.068.039,7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TICA FARMACIA MEDICEA SRL</text:p>
          </table:table-cell>
          <table:table-cell office:value-type="float" office:value="23857" table:style-name="ce4">
            <text:p>238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158.46" table:style-name="ce6">
            <text:p>-6.158,46</text:p>
          </table:table-cell>
          <table:table-cell office:value-type="float" office:value="37777.53" table:style-name="ce6">
            <text:p>37.777,53</text:p>
          </table:table-cell>
          <table:table-cell office:value-type="float" office:value="33934.46" table:style-name="ce6">
            <text:p>33.934,46</text:p>
          </table:table-cell>
          <table:table-cell office:value-type="float" office:value="-2315.39" table:style-name="ce6">
            <text:p>-2.315,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ON S.P.A.</text:p>
          </table:table-cell>
          <table:table-cell office:value-type="float" office:value="24752" table:style-name="ce4">
            <text:p>247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2171.84" table:style-name="ce6">
            <text:p>1.492.171,84</text:p>
          </table:table-cell>
          <table:table-cell office:value-type="float" office:value="1492171.84" table:style-name="ce6">
            <text:p>1.492.171,8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ORTA S.R.L.</text:p>
          </table:table-cell>
          <table:table-cell office:value-type="float" office:value="2918" table:style-name="ce4">
            <text:p>29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607.49" table:style-name="ce6">
            <text:p>-5.607,49</text:p>
          </table:table-cell>
          <table:table-cell office:value-type="float" office:value="40980.199999999997" table:style-name="ce6">
            <text:p>40.980,20</text:p>
          </table:table-cell>
          <table:table-cell office:value-type="float" office:value="37773.69" table:style-name="ce6">
            <text:p>37.773,69</text:p>
          </table:table-cell>
          <table:table-cell office:value-type="float" office:value="-2400.98" table:style-name="ce6">
            <text:p>-2.400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ORTA S.R.L.</text:p>
          </table:table-cell>
          <table:table-cell office:value-type="float" office:value="2918" table:style-name="ce4">
            <text:p>29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96.09" table:style-name="ce7">
            <text:p>-96,09</text:p>
          </table:table-cell>
          <table:table-cell office:value-type="float" office:value="308.88" table:style-name="ce7">
            <text:p>308,88</text:p>
          </table:table-cell>
          <table:table-cell office:value-type="float" office:value="308.88" table:style-name="ce7">
            <text:p>308,88</text:p>
          </table:table-cell>
          <table:table-cell office:value-type="float" office:value="-96.09" table:style-name="ce7">
            <text:p>-96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B CAR SERVICE S.R.L.</text:p>
          </table:table-cell>
          <table:table-cell office:value-type="float" office:value="24417" table:style-name="ce4">
            <text:p>244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9.5" table:style-name="ce7">
            <text:p>939,5</text:p>
          </table:table-cell>
          <table:table-cell office:value-type="float" office:value="1083.04" table:style-name="ce6">
            <text:p>1.083,04</text:p>
          </table:table-cell>
          <table:table-cell office:value-type="float" office:value="-143.54" table:style-name="ce7">
            <text:p>-143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OLLO ENDOSURGERY UK LTD</text:p>
          </table:table-cell>
          <table:table-cell office:value-type="float" office:value="23339" table:style-name="ce4">
            <text:p>233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12.8" table:style-name="ce6">
            <text:p>3.712,80</text:p>
          </table:table-cell>
          <table:table-cell office:value-type="float" office:value="-3712.8" table:style-name="ce6">
            <text:p>-3.712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PLIED  MEDICAL DISTRIB. EUROPE</text:p>
          </table:table-cell>
          <table:table-cell office:value-type="float" office:value="22671" table:style-name="ce4">
            <text:p>226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66.6" table:style-name="ce6">
            <text:p>-1.866,60</text:p>
          </table:table-cell>
          <table:table-cell office:value-type="float" office:value="23619.360000000001" table:style-name="ce6">
            <text:p>23.619,36</text:p>
          </table:table-cell>
          <table:table-cell office:value-type="float" office:value="29133.759999999998" table:style-name="ce6">
            <text:p>29.133,76</text:p>
          </table:table-cell>
          <table:table-cell office:value-type="float" office:value="-7381" table:style-name="ce6">
            <text:p>-7.381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RILE CARINA VANESA</text:p>
          </table:table-cell>
          <table:table-cell office:value-type="float" office:value="24841" table:style-name="ce4">
            <text:p>248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RILE EROS</text:p>
          </table:table-cell>
          <table:table-cell office:value-type="float" office:value="22946" table:style-name="ce4">
            <text:p>229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63" table:style-name="ce6">
            <text:p>40.063,00</text:p>
          </table:table-cell>
          <table:table-cell office:value-type="float" office:value="40063" table:style-name="ce6">
            <text:p>40.063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TIVA MEDICAL S.R.L.</text:p>
          </table:table-cell>
          <table:table-cell office:value-type="float" office:value="10062" table:style-name="ce4">
            <text:p>100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96" table:style-name="ce6">
            <text:p>4.696,00</text:p>
          </table:table-cell>
          <table:table-cell office:value-type="float" office:value="4696" table:style-name="ce6">
            <text:p>4.69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CH-O SRL</text:p>
          </table:table-cell>
          <table:table-cell office:value-type="float" office:value="10727" table:style-name="ce4">
            <text:p>107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92" table:style-name="ce6">
            <text:p>4.392,00</text:p>
          </table:table-cell>
          <table:table-cell office:value-type="float" office:value="-4392" table:style-name="ce6">
            <text:p>-4.39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CHI DAVIDE</text:p>
          </table:table-cell>
          <table:table-cell office:value-type="float" office:value="24788" table:style-name="ce4">
            <text:p>247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EARISCOSSIONI S.R.L.</text:p>
          </table:table-cell>
          <table:table-cell office:value-type="float" office:value="23171" table:style-name="ce4">
            <text:p>231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0" table:style-name="ce6">
            <text:p>1.150,00</text:p>
          </table:table-cell>
          <table:table-cell office:value-type="float" office:value="1150" table:style-name="ce6">
            <text:p>1.15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EU - AZIENDA REGIONALE EMRGENZA URGENZA</text:p>
          </table:table-cell>
          <table:table-cell office:value-type="float" office:value="24860" table:style-name="ce4">
            <text:p>248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3.28" table:style-name="ce7">
            <text:p>423,28</text:p>
          </table:table-cell>
          <table:table-cell office:value-type="float" office:value="423.28" table:style-name="ce7">
            <text:p>423,2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FI S.A.S.</text:p>
          </table:table-cell>
          <table:table-cell office:value-type="float" office:value="10471" table:style-name="ce4">
            <text:p>104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34.4" table:style-name="ce7">
            <text:p>-634,4</text:p>
          </table:table-cell>
          <table:table-cell office:value-type="float" office:value="1456" table:style-name="ce6">
            <text:p>1.456,00</text:p>
          </table:table-cell>
          <table:table-cell office:value-type="float" office:value="821.6" table:style-name="ce7">
            <text:p>821,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STO PHARMA ITALY SRL</text:p>
          </table:table-cell>
          <table:table-cell office:value-type="float" office:value="24482" table:style-name="ce4">
            <text:p>244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7.319999999999993" table:style-name="ce7">
            <text:p>-67,32</text:p>
          </table:table-cell>
          <table:table-cell office:value-type="float" office:value="340.68" table:style-name="ce7">
            <text:p>340,68</text:p>
          </table:table-cell>
          <table:table-cell office:value-type="float" office:value="318.24" table:style-name="ce7">
            <text:p>318,24</text:p>
          </table:table-cell>
          <table:table-cell office:value-type="float" office:value="-44.88" table:style-name="ce7">
            <text:p>-44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JOHUNTLEIGH S.P.A.</text:p>
          </table:table-cell>
          <table:table-cell office:value-type="float" office:value="20693" table:style-name="ce4">
            <text:p>206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8.7" table:style-name="ce7">
            <text:p>378,7</text:p>
          </table:table-cell>
          <table:table-cell office:value-type="float" office:value="378.7" table:style-name="ce7">
            <text:p>378,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OASIO PIA LUISA</text:p>
          </table:table-cell>
          <table:table-cell office:value-type="float" office:value="24740" table:style-name="ce4">
            <text:p>247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6.21" table:style-name="ce7">
            <text:p>576,21</text:p>
          </table:table-cell>
          <table:table-cell office:value-type="float" office:value="576.21" table:style-name="ce7">
            <text:p>576,2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REDAMENTI BELLOMI DI BELLOMI ALESSANDRO</text:p>
          </table:table-cell>
          <table:table-cell office:value-type="float" office:value="5920" table:style-name="ce4">
            <text:p>59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71.6" table:style-name="ce6">
            <text:p>-2.171,60</text:p>
          </table:table-cell>
          <table:table-cell office:value-type="float" office:value="2171.6" table:style-name="ce6">
            <text:p>2.171,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RIGONI CRISTINA</text:p>
          </table:table-cell>
          <table:table-cell office:value-type="float" office:value="23022" table:style-name="ce4">
            <text:p>230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SENI MICHELE</text:p>
          </table:table-cell>
          <table:table-cell office:value-type="float" office:value="24235" table:style-name="ce4">
            <text:p>242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32" table:style-name="ce6">
            <text:p>19.332,00</text:p>
          </table:table-cell>
          <table:table-cell office:value-type="float" office:value="19332" table:style-name="ce6">
            <text:p>19.33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TE ORTOPEDICA S.R.L.</text:p>
          </table:table-cell>
          <table:table-cell office:value-type="float" office:value="23668" table:style-name="ce4">
            <text:p>2366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6344.84" table:style-name="ce6">
            <text:p>-6.344,84</text:p>
          </table:table-cell>
          <table:table-cell office:value-type="float" office:value="23772.1" table:style-name="ce6">
            <text:p>23.772,10</text:p>
          </table:table-cell>
          <table:table-cell office:value-type="float" office:value="19604.36" table:style-name="ce6">
            <text:p>19.604,36</text:p>
          </table:table-cell>
          <table:table-cell office:value-type="float" office:value="-2177.1" table:style-name="ce6">
            <text:p>-2.177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TSANA S.P.A.</text:p>
          </table:table-cell>
          <table:table-cell office:value-type="float" office:value="98" table:style-name="ce4">
            <text:p>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9.17999999999995" table:style-name="ce7">
            <text:p>-599,18</text:p>
          </table:table-cell>
          <table:table-cell office:value-type="float" office:value="599.17999999999995" table:style-name="ce7">
            <text:p>599,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TSANITY S.R.L.</text:p>
          </table:table-cell>
          <table:table-cell office:value-type="float" office:value="21698" table:style-name="ce4">
            <text:p>216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65.1" table:style-name="ce6">
            <text:p>7.565,10</text:p>
          </table:table-cell>
          <table:table-cell office:value-type="float" office:value="8545.6200000000008" table:style-name="ce6">
            <text:p>8.545,62</text:p>
          </table:table-cell>
          <table:table-cell office:value-type="float" office:value="-980.52" table:style-name="ce7">
            <text:p>-980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VAL SERVICE LEASE ITALIA S.P.A.</text:p>
          </table:table-cell>
          <table:table-cell office:value-type="float" office:value="24360" table:style-name="ce4">
            <text:p>243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650.3" table:style-name="ce6">
            <text:p>-11.650,30</text:p>
          </table:table-cell>
          <table:table-cell office:value-type="float" office:value="141589.62" table:style-name="ce6">
            <text:p>141.589,62</text:p>
          </table:table-cell>
          <table:table-cell office:value-type="float" office:value="141708.57" table:style-name="ce6">
            <text:p>141.708,57</text:p>
          </table:table-cell>
          <table:table-cell office:value-type="float" office:value="-11769.25" table:style-name="ce6">
            <text:p>-11.769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CENSIA DIABETES CARE ITALY SRL</text:p>
          </table:table-cell>
          <table:table-cell office:value-type="float" office:value="24382" table:style-name="ce4">
            <text:p>243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4" table:style-name="ce7">
            <text:p>-854</text:p>
          </table:table-cell>
          <table:table-cell office:value-type="float" office:value="8896.7999999999993" table:style-name="ce6">
            <text:p>8.896,80</text:p>
          </table:table-cell>
          <table:table-cell office:value-type="float" office:value="9323.7999999999993" table:style-name="ce6">
            <text:p>9.323,80</text:p>
          </table:table-cell>
          <table:table-cell office:value-type="float" office:value="-1281" table:style-name="ce6">
            <text:p>-1.281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COLTANDO DOTT.SSA MUCCI ANNA MARIA S.R.L.</text:p>
          </table:table-cell>
          <table:table-cell office:value-type="float" office:value="23809" table:style-name="ce4">
            <text:p>2380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1937.13" table:style-name="ce6">
            <text:p>-21.937,13</text:p>
          </table:table-cell>
          <table:table-cell office:value-type="float" office:value="108650.25" table:style-name="ce6">
            <text:p>108.650,25</text:p>
          </table:table-cell>
          <table:table-cell office:value-type="float" office:value="111122.21" table:style-name="ce6">
            <text:p>111.122,21</text:p>
          </table:table-cell>
          <table:table-cell office:value-type="float" office:value="-24409.09" table:style-name="ce6">
            <text:p>-24.409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M ENERGIA S.P.A.</text:p>
          </table:table-cell>
          <table:table-cell office:value-type="float" office:value="11248" table:style-name="ce4">
            <text:p>1124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249.03" table:style-name="ce6">
            <text:p>-1.249,03</text:p>
          </table:table-cell>
          <table:table-cell office:value-type="float" office:value="9685.9" table:style-name="ce6">
            <text:p>9.685,90</text:p>
          </table:table-cell>
          <table:table-cell office:value-type="float" office:value="8967.8700000000008" table:style-name="ce6">
            <text:p>8.967,87</text:p>
          </table:table-cell>
          <table:table-cell office:value-type="float" office:value="-531" table:style-name="ce7">
            <text:p>-5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PEN PHARMA IRELAND LIMITED</text:p>
          </table:table-cell>
          <table:table-cell office:value-type="float" office:value="23182" table:style-name="ce4">
            <text:p>231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22.42" table:style-name="ce6">
            <text:p>-3.022,42</text:p>
          </table:table-cell>
          <table:table-cell office:value-type="float" office:value="11277.73" table:style-name="ce6">
            <text:p>11.277,73</text:p>
          </table:table-cell>
          <table:table-cell office:value-type="float" office:value="11681.13" table:style-name="ce6">
            <text:p>11.681,13</text:p>
          </table:table-cell>
          <table:table-cell office:value-type="float" office:value="-3425.82" table:style-name="ce6">
            <text:p>-3.425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. ITALIANA LARINGECTOMIZZATI</text:p>
          </table:table-cell>
          <table:table-cell office:value-type="float" office:value="4833" table:style-name="ce4">
            <text:p>48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5.84" table:style-name="ce7">
            <text:p>-195,84</text:p>
          </table:table-cell>
          <table:table-cell office:value-type="float" office:value="516.97" table:style-name="ce7">
            <text:p>516,97</text:p>
          </table:table-cell>
          <table:table-cell office:value-type="float" office:value="473.45" table:style-name="ce7">
            <text:p>473,45</text:p>
          </table:table-cell>
          <table:table-cell office:value-type="float" office:value="-152.32" table:style-name="ce7">
            <text:p>-152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. VOL. PUBB. ASS. CROCE BLU</text:p>
          </table:table-cell>
          <table:table-cell office:value-type="float" office:value="20479" table:style-name="ce4">
            <text:p>204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0.56" table:style-name="ce7">
            <text:p>-70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70.56" table:style-name="ce7">
            <text:p>-70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. CROCE SAN FRANCESCO</text:p>
          </table:table-cell>
          <table:table-cell office:value-type="float" office:value="20447" table:style-name="ce4">
            <text:p>204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83.78" table:style-name="ce6">
            <text:p>-1.783,78</text:p>
          </table:table-cell>
          <table:table-cell office:value-type="float" office:value="2712.75" table:style-name="ce6">
            <text:p>2.712,75</text:p>
          </table:table-cell>
          <table:table-cell office:value-type="float" office:value="928.97" table:style-name="ce7">
            <text:p>928,9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IAZIONE DONATORI SANGUE</text:p>
          </table:table-cell>
          <table:table-cell office:value-type="float" office:value="4372" table:style-name="ce4">
            <text:p>43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54" table:style-name="ce7">
            <text:p>-954</text:p>
          </table:table-cell>
          <table:table-cell office:value-type="float" office:value="5045" table:style-name="ce6">
            <text:p>5.045,00</text:p>
          </table:table-cell>
          <table:table-cell office:value-type="float" office:value="6074" table:style-name="ce6">
            <text:p>6.074,00</text:p>
          </table:table-cell>
          <table:table-cell office:value-type="float" office:value="-1983" table:style-name="ce6">
            <text:p>-1.983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IAZIONE FORMAZIONE TRAUMA</text:p>
          </table:table-cell>
          <table:table-cell office:value-type="float" office:value="11394" table:style-name="ce4">
            <text:p>113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4.43" table:style-name="ce7">
            <text:p>934,43</text:p>
          </table:table-cell>
          <table:table-cell office:value-type="float" office:value="934.43" table:style-name="ce7">
            <text:p>934,4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IAZIONE IRRIGAZIONE EST SESIA</text:p>
          </table:table-cell>
          <table:table-cell office:value-type="float" office:value="9194" table:style-name="ce4">
            <text:p>91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7.33" table:style-name="ce7">
            <text:p>847,33</text:p>
          </table:table-cell>
          <table:table-cell office:value-type="float" office:value="847.33" table:style-name="ce7">
            <text:p>847,3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IAZIONE ITALIANA DISLESSIA APS</text:p>
          </table:table-cell>
          <table:table-cell office:value-type="float" office:value="22948" table:style-name="ce4">
            <text:p>229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0" table:style-name="ce6">
            <text:p>3.500,00</text:p>
          </table:table-cell>
          <table:table-cell office:value-type="float" office:value="-3500" table:style-name="ce6">
            <text:p>-3.5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IAZIONE PROV.LE DELLA PROPRIETA' FONDIARIA DI BIELLA E VERCELLI</text:p>
          </table:table-cell>
          <table:table-cell office:value-type="float" office:value="24976" table:style-name="ce4">
            <text:p>249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CONS SRL</text:p>
          </table:table-cell>
          <table:table-cell office:value-type="float" office:value="23337" table:style-name="ce4">
            <text:p>233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32" table:style-name="ce7">
            <text:p>-732</text:p>
          </table:table-cell>
          <table:table-cell office:value-type="float" office:value="732" table:style-name="ce7">
            <text:p>732</text:p>
          </table:table-cell>
          <table:table-cell office:value-type="float" office:value="732" table:style-name="ce7">
            <text:p>732</text:p>
          </table:table-cell>
          <table:table-cell office:value-type="float" office:value="-732" table:style-name="ce7">
            <text:p>-7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OMED HD SRL</text:p>
          </table:table-cell>
          <table:table-cell office:value-type="float" office:value="24365" table:style-name="ce4">
            <text:p>243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91" table:style-name="ce6">
            <text:p>-1.891,00</text:p>
          </table:table-cell>
          <table:table-cell office:value-type="float" office:value="15923.4" table:style-name="ce6">
            <text:p>15.923,40</text:p>
          </table:table-cell>
          <table:table-cell office:value-type="float" office:value="15459.8" table:style-name="ce6">
            <text:p>15.459,80</text:p>
          </table:table-cell>
          <table:table-cell office:value-type="float" office:value="-1427.4" table:style-name="ce6">
            <text:p>-1.427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T CENTRO SPEC ORTOP TRAUM GAETANO PINI</text:p>
          </table:table-cell>
          <table:table-cell office:value-type="float" office:value="24098" table:style-name="ce4">
            <text:p>240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27" table:style-name="ce6">
            <text:p>4.827,00</text:p>
          </table:table-cell>
          <table:table-cell office:value-type="float" office:value="4827" table:style-name="ce6">
            <text:p>4.827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T FATEBENEFRATELLI SACCO</text:p>
          </table:table-cell>
          <table:table-cell office:value-type="float" office:value="24164" table:style-name="ce4">
            <text:p>241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02" table:style-name="ce6">
            <text:p>-1.502,00</text:p>
          </table:table-cell>
          <table:table-cell office:value-type="float" office:value="17443.060000000001" table:style-name="ce6">
            <text:p>17.443,06</text:p>
          </table:table-cell>
          <table:table-cell office:value-type="float" office:value="17443.060000000001" table:style-name="ce6">
            <text:p>17.443,06</text:p>
          </table:table-cell>
          <table:table-cell office:value-type="float" office:value="-1502" table:style-name="ce6">
            <text:p>-1.50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T MELEGNANO E DELLA MARTESANA</text:p>
          </table:table-cell>
          <table:table-cell office:value-type="float" office:value="24124" table:style-name="ce4">
            <text:p>241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531.57" table:style-name="ce6">
            <text:p>-4.531,57</text:p>
          </table:table-cell>
          <table:table-cell office:value-type="float" office:value="8787.9" table:style-name="ce6">
            <text:p>8.787,90</text:p>
          </table:table-cell>
          <table:table-cell office:value-type="float" office:value="4256.33" table:style-name="ce6">
            <text:p>4.256,3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T PAVIA</text:p>
          </table:table-cell>
          <table:table-cell office:value-type="float" office:value="24127" table:style-name="ce4">
            <text:p>241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27" table:style-name="ce6">
            <text:p>4.727,00</text:p>
          </table:table-cell>
          <table:table-cell office:value-type="float" office:value="4727" table:style-name="ce6">
            <text:p>4.727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SUT EUROPE SPA</text:p>
          </table:table-cell>
          <table:table-cell office:value-type="float" office:value="24475" table:style-name="ce4">
            <text:p>244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97.89" table:style-name="ce7">
            <text:p>-697,89</text:p>
          </table:table-cell>
          <table:table-cell office:value-type="float" office:value="10290.950000000001" table:style-name="ce6">
            <text:p>10.290,95</text:p>
          </table:table-cell>
          <table:table-cell office:value-type="float" office:value="10021.280000000001" table:style-name="ce6">
            <text:p>10.021,28</text:p>
          </table:table-cell>
          <table:table-cell office:value-type="float" office:value="-428.22" table:style-name="ce7">
            <text:p>-428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TELLAS PHARMA S.P.A.</text:p>
          </table:table-cell>
          <table:table-cell office:value-type="float" office:value="3188" table:style-name="ce4">
            <text:p>31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04.81" table:style-name="ce6">
            <text:p>-1.304,81</text:p>
          </table:table-cell>
          <table:table-cell office:value-type="float" office:value="30235.33" table:style-name="ce6">
            <text:p>30.235,33</text:p>
          </table:table-cell>
          <table:table-cell office:value-type="float" office:value="32076.69" table:style-name="ce6">
            <text:p>32.076,69</text:p>
          </table:table-cell>
          <table:table-cell office:value-type="float" office:value="-3146.17" table:style-name="ce6">
            <text:p>-3.146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TRAZENECA S.P.A.</text:p>
          </table:table-cell>
          <table:table-cell office:value-type="float" office:value="892" table:style-name="ce4">
            <text:p>8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836.86" table:style-name="ce6">
            <text:p>-19.836,86</text:p>
          </table:table-cell>
          <table:table-cell office:value-type="float" office:value="110243.18" table:style-name="ce6">
            <text:p>110.243,18</text:p>
          </table:table-cell>
          <table:table-cell office:value-type="float" office:value="101729.27" table:style-name="ce6">
            <text:p>101.729,27</text:p>
          </table:table-cell>
          <table:table-cell office:value-type="float" office:value="-11322.95" table:style-name="ce6">
            <text:p>-11.322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TRO-PHARMA VERTRIEB UND HANDEL GMBH</text:p>
          </table:table-cell>
          <table:table-cell office:value-type="float" office:value="24380" table:style-name="ce4">
            <text:p>2438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80.75" table:style-name="ce7">
            <text:p>-180,75</text:p>
          </table:table-cell>
          <table:table-cell office:value-type="float" office:value="1071.55" table:style-name="ce6">
            <text:p>1.071,55</text:p>
          </table:table-cell>
          <table:table-cell office:value-type="float" office:value="2504.7199999999998" table:style-name="ce6">
            <text:p>2.504,72</text:p>
          </table:table-cell>
          <table:table-cell office:value-type="float" office:value="-1613.92" table:style-name="ce6">
            <text:p>-1.613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A SOCCORSO ONLUS</text:p>
          </table:table-cell>
          <table:table-cell office:value-type="float" office:value="22332" table:style-name="ce4">
            <text:p>223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30.78" table:style-name="ce7">
            <text:p>-430,78</text:p>
          </table:table-cell>
          <table:table-cell office:value-type="float" office:value="861.56" table:style-name="ce7">
            <text:p>861,56</text:p>
          </table:table-cell>
          <table:table-cell office:value-type="float" office:value="430.78" table:style-name="ce7">
            <text:p>430,7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OS MEDICAL S.R.L.</text:p>
          </table:table-cell>
          <table:table-cell office:value-type="float" office:value="23831" table:style-name="ce4">
            <text:p>2383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419.08" table:style-name="ce6">
            <text:p>-1.419,08</text:p>
          </table:table-cell>
          <table:table-cell office:value-type="float" office:value="34274.26" table:style-name="ce6">
            <text:p>34.274,26</text:p>
          </table:table-cell>
          <table:table-cell office:value-type="float" office:value="34504.410000000003" table:style-name="ce6">
            <text:p>34.504,41</text:p>
          </table:table-cell>
          <table:table-cell office:value-type="float" office:value="-1649.23" table:style-name="ce6">
            <text:p>-1.649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S - AZIENDA PER LA TUTELA DELLA SALUTE selargius</text:p>
          </table:table-cell>
          <table:table-cell office:value-type="float" office:value="24389" table:style-name="ce4">
            <text:p>2438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91.98" table:style-name="ce7">
            <text:p>-191,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91.98" table:style-name="ce7">
            <text:p>-191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S MILANO CITTA' METROPOLITANA</text:p>
          </table:table-cell>
          <table:table-cell office:value-type="float" office:value="24460" table:style-name="ce4">
            <text:p>244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03.8699999999999" table:style-name="ce6">
            <text:p>-1.203,87</text:p>
          </table:table-cell>
          <table:table-cell office:value-type="float" office:value="1203.8699999999999" table:style-name="ce6">
            <text:p>1.203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IO TECHNOLOGIES S.R.L.</text:p>
          </table:table-cell>
          <table:table-cell office:value-type="float" office:value="11349" table:style-name="ce4">
            <text:p>113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" table:style-name="ce7">
            <text:p>122</text:p>
          </table:table-cell>
          <table:table-cell office:value-type="float" office:value="-122" table:style-name="ce7">
            <text:p>-1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IO-MEDICA SRL</text:p>
          </table:table-cell>
          <table:table-cell office:value-type="float" office:value="23792" table:style-name="ce4">
            <text:p>237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145.7600000000002" table:style-name="ce6">
            <text:p>2.145,76</text:p>
          </table:table-cell>
          <table:table-cell office:value-type="float" office:value="2145.7600000000002" table:style-name="ce6">
            <text:p>2.145,7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IOMED CENTRO ACUSTICO S.A.S. DI FRENDA GEROLAMO &amp; C.</text:p>
          </table:table-cell>
          <table:table-cell office:value-type="float" office:value="24850" table:style-name="ce4">
            <text:p>248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3.87" table:style-name="ce6">
            <text:p>2.563,87</text:p>
          </table:table-cell>
          <table:table-cell office:value-type="float" office:value="2563.87" table:style-name="ce6">
            <text:p>2.563,8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IONOVA ITALIA SRL</text:p>
          </table:table-cell>
          <table:table-cell office:value-type="float" office:value="22078" table:style-name="ce4">
            <text:p>2207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44.06" table:style-name="ce7">
            <text:p>-744,06</text:p>
          </table:table-cell>
          <table:table-cell office:value-type="float" office:value="13550.24" table:style-name="ce6">
            <text:p>13.550,24</text:p>
          </table:table-cell>
          <table:table-cell office:value-type="float" office:value="12806.18" table:style-name="ce6">
            <text:p>12.806,1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IOPLUS UNO S.R.L.</text:p>
          </table:table-cell>
          <table:table-cell office:value-type="float" office:value="23828" table:style-name="ce4">
            <text:p>2382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9165.7000000000007" table:style-name="ce6">
            <text:p>-9.165,70</text:p>
          </table:table-cell>
          <table:table-cell office:value-type="float" office:value="71614.289999999994" table:style-name="ce6">
            <text:p>71.614,29</text:p>
          </table:table-cell>
          <table:table-cell office:value-type="float" office:value="71240.759999999995" table:style-name="ce6">
            <text:p>71.240,76</text:p>
          </table:table-cell>
          <table:table-cell office:value-type="float" office:value="-8792.17" table:style-name="ce6">
            <text:p>-8.792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IOPLUS VOGHERA</text:p>
          </table:table-cell>
          <table:table-cell office:value-type="float" office:value="23834" table:style-name="ce4">
            <text:p>2383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2412.01" table:style-name="ce6">
            <text:p>-42.412,01</text:p>
          </table:table-cell>
          <table:table-cell office:value-type="float" office:value="108558.83" table:style-name="ce6">
            <text:p>108.558,83</text:p>
          </table:table-cell>
          <table:table-cell office:value-type="float" office:value="66146.820000000007" table:style-name="ce6">
            <text:p>66.146,8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IRE DI A.M. SCIBONA</text:p>
          </table:table-cell>
          <table:table-cell office:value-type="float" office:value="24364" table:style-name="ce4">
            <text:p>2436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84.14" table:style-name="ce7">
            <text:p>-284,14</text:p>
          </table:table-cell>
          <table:table-cell office:value-type="float" office:value="284.14" table:style-name="ce7">
            <text:p>284,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IRE DI A.M. SCIBONA &amp; C. SAS</text:p>
          </table:table-cell>
          <table:table-cell office:value-type="float" office:value="24865" table:style-name="ce4">
            <text:p>248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315.28" table:style-name="ce6">
            <text:p>1.315,28</text:p>
          </table:table-cell>
          <table:table-cell office:value-type="float" office:value="1315.28" table:style-name="ce6">
            <text:p>1.315,2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DMET SRL</text:p>
          </table:table-cell>
          <table:table-cell office:value-type="float" office:value="23842" table:style-name="ce4">
            <text:p>2384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30" table:style-name="ce7">
            <text:p>-130</text:p>
          </table:table-cell>
          <table:table-cell office:value-type="float" office:value="35613.26" table:style-name="ce6">
            <text:p>35.613,26</text:p>
          </table:table-cell>
          <table:table-cell office:value-type="float" office:value="35483.26" table:style-name="ce6">
            <text:p>35.483,2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OBINDO PHARMA (ITALIA) SRL</text:p>
          </table:table-cell>
          <table:table-cell office:value-type="float" office:value="23104" table:style-name="ce4">
            <text:p>231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2.05" table:style-name="ce7">
            <text:p>-332,05</text:p>
          </table:table-cell>
          <table:table-cell office:value-type="float" office:value="98288.65" table:style-name="ce6">
            <text:p>98.288,65</text:p>
          </table:table-cell>
          <table:table-cell office:value-type="float" office:value="98280" table:style-name="ce6">
            <text:p>98.280,00</text:p>
          </table:table-cell>
          <table:table-cell office:value-type="float" office:value="-323.39999999999998" table:style-name="ce7">
            <text:p>-323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TOSTRADE PER L'ITALIA S.P.A.</text:p>
          </table:table-cell>
          <table:table-cell office:value-type="float" office:value="10937" table:style-name="ce4">
            <text:p>109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9.2" table:style-name="ce7">
            <text:p>-299,2</text:p>
          </table:table-cell>
          <table:table-cell office:value-type="float" office:value="3018.47" table:style-name="ce6">
            <text:p>3.018,47</text:p>
          </table:table-cell>
          <table:table-cell office:value-type="float" office:value="2719.27" table:style-name="ce6">
            <text:p>2.719,2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TOTRASPORTI ZANON DI ZANON STEFANO</text:p>
          </table:table-cell>
          <table:table-cell office:value-type="float" office:value="20017" table:style-name="ce4">
            <text:p>200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633.12" table:style-name="ce6">
            <text:p>-4.633,12</text:p>
          </table:table-cell>
          <table:table-cell office:value-type="float" office:value="7092.04" table:style-name="ce6">
            <text:p>7.092,04</text:p>
          </table:table-cell>
          <table:table-cell office:value-type="float" office:value="8583.32" table:style-name="ce6">
            <text:p>8.583,32</text:p>
          </table:table-cell>
          <table:table-cell office:value-type="float" office:value="-6124.4" table:style-name="ce6">
            <text:p>-6.124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XILIA S.R.L.</text:p>
          </table:table-cell>
          <table:table-cell office:value-type="float" office:value="10992" table:style-name="ce4">
            <text:p>109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775.28" table:style-name="ce6">
            <text:p>-1.775,28</text:p>
          </table:table-cell>
          <table:table-cell office:value-type="float" office:value="21669.82" table:style-name="ce6">
            <text:p>21.669,82</text:p>
          </table:table-cell>
          <table:table-cell office:value-type="float" office:value="21669.82" table:style-name="ce6">
            <text:p>21.669,82</text:p>
          </table:table-cell>
          <table:table-cell office:value-type="float" office:value="-1775.28" table:style-name="ce6">
            <text:p>-1.775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AS PHARMACEUTICALS S.R.L.</text:p>
          </table:table-cell>
          <table:table-cell office:value-type="float" office:value="24241" table:style-name="ce4">
            <text:p>242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.99" table:style-name="ce7">
            <text:p>386,99</text:p>
          </table:table-cell>
          <table:table-cell office:value-type="float" office:value="469.49" table:style-name="ce7">
            <text:p>469,49</text:p>
          </table:table-cell>
          <table:table-cell office:value-type="float" office:value="-82.5" table:style-name="ce7">
            <text:p>-82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IS - SEZIONE DI VIGEVANO</text:p>
          </table:table-cell>
          <table:table-cell office:value-type="float" office:value="7195" table:style-name="ce4">
            <text:p>71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586.75" table:style-name="ce6">
            <text:p>-11.586,75</text:p>
          </table:table-cell>
          <table:table-cell office:value-type="float" office:value="102730" table:style-name="ce6">
            <text:p>102.730,00</text:p>
          </table:table-cell>
          <table:table-cell office:value-type="float" office:value="138049" table:style-name="ce6">
            <text:p>138.049,00</text:p>
          </table:table-cell>
          <table:table-cell office:value-type="float" office:value="-46905.75" table:style-name="ce6">
            <text:p>-46.905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IS COMUNALE STRADELLA</text:p>
          </table:table-cell>
          <table:table-cell office:value-type="float" office:value="4371" table:style-name="ce4">
            <text:p>43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627.75" table:style-name="ce6">
            <text:p>-4.627,75</text:p>
          </table:table-cell>
          <table:table-cell office:value-type="float" office:value="18358.25" table:style-name="ce6">
            <text:p>18.358,25</text:p>
          </table:table-cell>
          <table:table-cell office:value-type="float" office:value="16930.5" table:style-name="ce6">
            <text:p>16.930,50</text:p>
          </table:table-cell>
          <table:table-cell office:value-type="float" office:value="-3200" table:style-name="ce6">
            <text:p>-3.2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IS SEZ COMUN. S. GIULETTA</text:p>
          </table:table-cell>
          <table:table-cell office:value-type="float" office:value="4674" table:style-name="ce4">
            <text:p>46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77.75" table:style-name="ce6">
            <text:p>3.277,75</text:p>
          </table:table-cell>
          <table:table-cell office:value-type="float" office:value="4052.75" table:style-name="ce6">
            <text:p>4.052,75</text:p>
          </table:table-cell>
          <table:table-cell office:value-type="float" office:value="-775" table:style-name="ce7">
            <text:p>-7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IS SEZ. COMUNALE DI BRONI   C/O OSPEDALE ARNABOLDI</text:p>
          </table:table-cell>
          <table:table-cell office:value-type="float" office:value="4478" table:style-name="ce4">
            <text:p>44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098.75" table:style-name="ce6">
            <text:p>-11.098,75</text:p>
          </table:table-cell>
          <table:table-cell office:value-type="float" office:value="27268" table:style-name="ce6">
            <text:p>27.268,00</text:p>
          </table:table-cell>
          <table:table-cell office:value-type="float" office:value="17772" table:style-name="ce6">
            <text:p>17.772,00</text:p>
          </table:table-cell>
          <table:table-cell office:value-type="float" office:value="-1602.75" table:style-name="ce6">
            <text:p>-1.602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IS SEZ. MORTARA</text:p>
          </table:table-cell>
          <table:table-cell office:value-type="float" office:value="7173" table:style-name="ce4">
            <text:p>71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227.5" table:style-name="ce6">
            <text:p>-5.227,50</text:p>
          </table:table-cell>
          <table:table-cell office:value-type="float" office:value="56311.12" table:style-name="ce6">
            <text:p>56.311,12</text:p>
          </table:table-cell>
          <table:table-cell office:value-type="float" office:value="71501.62" table:style-name="ce6">
            <text:p>71.501,62</text:p>
          </table:table-cell>
          <table:table-cell office:value-type="float" office:value="-20418" table:style-name="ce6">
            <text:p>-20.41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OGADRI S.N.C. DI AVOGADRI VITTORIO E C.</text:p>
          </table:table-cell>
          <table:table-cell office:value-type="float" office:value="125" table:style-name="ce4">
            <text:p>1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1.36" table:style-name="ce7">
            <text:p>-181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81.36" table:style-name="ce7">
            <text:p>-181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OLIO VINCENZO</text:p>
          </table:table-cell>
          <table:table-cell office:value-type="float" office:value="10909" table:style-name="ce4">
            <text:p>109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63.08" table:style-name="ce6">
            <text:p>35.463,08</text:p>
          </table:table-cell>
          <table:table-cell office:value-type="float" office:value="40132.26" table:style-name="ce6">
            <text:p>40.132,26</text:p>
          </table:table-cell>
          <table:table-cell office:value-type="float" office:value="-4669.18" table:style-name="ce6">
            <text:p>-4.669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VENIRE NUOVA EDITORIALE ITALIANA SPA</text:p>
          </table:table-cell>
          <table:table-cell office:value-type="float" office:value="23351" table:style-name="ce4">
            <text:p>233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5.95999999999998" table:style-name="ce7">
            <text:p>-265,96</text:p>
          </table:table-cell>
          <table:table-cell office:value-type="float" office:value="265.95999999999998" table:style-name="ce7">
            <text:p>265,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 OSP. MAGGIORE DELLA CARITA'</text:p>
          </table:table-cell>
          <table:table-cell office:value-type="float" office:value="5955" table:style-name="ce4">
            <text:p>59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2.1" table:style-name="ce7">
            <text:p>-62,1</text:p>
          </table:table-cell>
          <table:table-cell office:value-type="float" office:value="240.6" table:style-name="ce7">
            <text:p>240,6</text:p>
          </table:table-cell>
          <table:table-cell office:value-type="float" office:value="219.9" table:style-name="ce7">
            <text:p>219,9</text:p>
          </table:table-cell>
          <table:table-cell office:value-type="float" office:value="-41.4" table:style-name="ce7">
            <text:p>-41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 OSP. NAZ.  SS.ANTONIO E BIAGIO E C.ARRIGO</text:p>
          </table:table-cell>
          <table:table-cell office:value-type="float" office:value="5460" table:style-name="ce4">
            <text:p>546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734" table:style-name="ce6">
            <text:p>-2.734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734" table:style-name="ce6">
            <text:p>-2.734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.CHIMICHE RIUN.ANGELINI F.</text:p>
          </table:table-cell>
          <table:table-cell office:value-type="float" office:value="2977" table:style-name="ce4">
            <text:p>29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285.23" table:style-name="ce6">
            <text:p>-6.285,23</text:p>
          </table:table-cell>
          <table:table-cell office:value-type="float" office:value="31646.23" table:style-name="ce6">
            <text:p>31.646,23</text:p>
          </table:table-cell>
          <table:table-cell office:value-type="float" office:value="28894.959999999999" table:style-name="ce6">
            <text:p>28.894,96</text:p>
          </table:table-cell>
          <table:table-cell office:value-type="float" office:value="-3533.96" table:style-name="ce6">
            <text:p>-3.533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IENDA ULSS N. 1 DOLOMITI</text:p>
          </table:table-cell>
          <table:table-cell office:value-type="float" office:value="24454" table:style-name="ce4">
            <text:p>2445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04.36" table:style-name="ce7">
            <text:p>-104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04.36" table:style-name="ce7">
            <text:p>-104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 BRAUN MILANO S.P.A.</text:p>
          </table:table-cell>
          <table:table-cell office:value-type="float" office:value="132" table:style-name="ce4">
            <text:p>1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528.89" table:style-name="ce6">
            <text:p>-35.528,89</text:p>
          </table:table-cell>
          <table:table-cell office:value-type="float" office:value="210888.19" table:style-name="ce6">
            <text:p>210.888,19</text:p>
          </table:table-cell>
          <table:table-cell office:value-type="float" office:value="190025.91" table:style-name="ce6">
            <text:p>190.025,91</text:p>
          </table:table-cell>
          <table:table-cell office:value-type="float" office:value="-14666.61" table:style-name="ce6">
            <text:p>-14.666,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 BRAUN MILANO S.P.A.</text:p>
          </table:table-cell>
          <table:table-cell office:value-type="float" office:value="132" table:style-name="ce4">
            <text:p>13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6216.91" table:style-name="ce6">
            <text:p>-46.216,91</text:p>
          </table:table-cell>
          <table:table-cell office:value-type="float" office:value="238642.99" table:style-name="ce6">
            <text:p>238.642,99</text:p>
          </table:table-cell>
          <table:table-cell office:value-type="float" office:value="234414.55" table:style-name="ce6">
            <text:p>234.414,55</text:p>
          </table:table-cell>
          <table:table-cell office:value-type="float" office:value="-41988.47" table:style-name="ce6">
            <text:p>-41.988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B.S. SRL</text:p>
          </table:table-cell>
          <table:table-cell office:value-type="float" office:value="6609" table:style-name="ce4">
            <text:p>66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68.6" table:style-name="ce7">
            <text:p>-768,6</text:p>
          </table:table-cell>
          <table:table-cell office:value-type="float" office:value="20124.599999999999" table:style-name="ce6">
            <text:p>20.124,60</text:p>
          </table:table-cell>
          <table:table-cell office:value-type="float" office:value="19356" table:style-name="ce6">
            <text:p>19.35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M.C.  SISTEMI S.N.C</text:p>
          </table:table-cell>
          <table:table-cell office:value-type="float" office:value="10728" table:style-name="ce4">
            <text:p>107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668.2000000000007" table:style-name="ce6">
            <text:p>-8.668,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8668.2000000000007" table:style-name="ce6">
            <text:p>-8.668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S.N. BIOLOGICAL SALES NETWORK S.R.L.</text:p>
          </table:table-cell>
          <table:table-cell office:value-type="float" office:value="5956" table:style-name="ce4">
            <text:p>59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748.73" table:style-name="ce6">
            <text:p>-22.748,73</text:p>
          </table:table-cell>
          <table:table-cell office:value-type="float" office:value="112820.55" table:style-name="ce6">
            <text:p>112.820,55</text:p>
          </table:table-cell>
          <table:table-cell office:value-type="float" office:value="102090.04" table:style-name="ce6">
            <text:p>102.090,04</text:p>
          </table:table-cell>
          <table:table-cell office:value-type="float" office:value="-12018.22" table:style-name="ce6">
            <text:p>-12.018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DEGNANI S.R.L. ORTOPEDIA</text:p>
          </table:table-cell>
          <table:table-cell office:value-type="float" office:value="23670" table:style-name="ce4">
            <text:p>2367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890.49" table:style-name="ce7">
            <text:p>-890,49</text:p>
          </table:table-cell>
          <table:table-cell office:value-type="float" office:value="9527.9599999999991" table:style-name="ce6">
            <text:p>9.527,96</text:p>
          </table:table-cell>
          <table:table-cell office:value-type="float" office:value="14051.63" table:style-name="ce6">
            <text:p>14.051,63</text:p>
          </table:table-cell>
          <table:table-cell office:value-type="float" office:value="-5414.16" table:style-name="ce6">
            <text:p>-5.414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GLIANI FULVIO GIULIO</text:p>
          </table:table-cell>
          <table:table-cell office:value-type="float" office:value="24829" table:style-name="ce4">
            <text:p>248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8.96" table:style-name="ce7">
            <text:p>438,96</text:p>
          </table:table-cell>
          <table:table-cell office:value-type="float" office:value="438.96" table:style-name="ce7">
            <text:p>438,9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LDI S.R.L.</text:p>
          </table:table-cell>
          <table:table-cell office:value-type="float" office:value="141" table:style-name="ce4">
            <text:p>1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04.56" table:style-name="ce6">
            <text:p>-1.804,56</text:p>
          </table:table-cell>
          <table:table-cell office:value-type="float" office:value="1940" table:style-name="ce6">
            <text:p>1.940,00</text:p>
          </table:table-cell>
          <table:table-cell office:value-type="float" office:value="110" table:style-name="ce7">
            <text:p>110</text:p>
          </table:table-cell>
          <table:table-cell office:value-type="float" office:value="25.44" table:style-name="ce7">
            <text:p>25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LLARDINI MARCO</text:p>
          </table:table-cell>
          <table:table-cell office:value-type="float" office:value="23921" table:style-name="ce4">
            <text:p>2392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50837.45" table:style-name="ce6">
            <text:p>50.837,45</text:p>
          </table:table-cell>
          <table:table-cell office:value-type="float" office:value="50837.45" table:style-name="ce6">
            <text:p>50.837,4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LMA RACHELE</text:p>
          </table:table-cell>
          <table:table-cell office:value-type="float" office:value="25003" table:style-name="ce4">
            <text:p>250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0" table:style-name="ce6">
            <text:p>1.020,00</text:p>
          </table:table-cell>
          <table:table-cell office:value-type="float" office:value="-1020" table:style-name="ce6">
            <text:p>-1.02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float" office:value="4566" table:style-name="ce4">
            <text:p>45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529.52" table:style-name="ce6">
            <text:p>-30.529,52</text:p>
          </table:table-cell>
          <table:table-cell office:value-type="float" office:value="0" table:style-name="ce7">
            <text:p>0</text:p>
          </table:table-cell>
          <table:table-cell office:value-type="float" office:value="74409.8" table:style-name="ce6">
            <text:p>74.409,80</text:p>
          </table:table-cell>
          <table:table-cell office:value-type="float" office:value="-104939.32" table:style-name="ce6">
            <text:p>-104.939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NCA IFIS S.P.A.</text:p>
          </table:table-cell>
          <table:table-cell office:value-type="float" office:value="22227" table:style-name="ce4">
            <text:p>222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020.43" table:style-name="ce6">
            <text:p>-31.020,43</text:p>
          </table:table-cell>
          <table:table-cell office:value-type="float" office:value="0" table:style-name="ce7">
            <text:p>0</text:p>
          </table:table-cell>
          <table:table-cell office:value-type="float" office:value="11988.24" table:style-name="ce6">
            <text:p>11.988,24</text:p>
          </table:table-cell>
          <table:table-cell office:value-type="float" office:value="-43008.67" table:style-name="ce6">
            <text:p>-43.008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BAGLIA DAVID RUBEN</text:p>
          </table:table-cell>
          <table:table-cell office:value-type="float" office:value="24685" table:style-name="ce4">
            <text:p>246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8" table:style-name="ce7">
            <text:p>-208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BE' S.P.A.</text:p>
          </table:table-cell>
          <table:table-cell office:value-type="float" office:value="7782" table:style-name="ce4">
            <text:p>77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63.64" table:style-name="ce7">
            <text:p>-563,64</text:p>
          </table:table-cell>
          <table:table-cell office:value-type="float" office:value="1899.54" table:style-name="ce6">
            <text:p>1.899,54</text:p>
          </table:table-cell>
          <table:table-cell office:value-type="float" office:value="1859.28" table:style-name="ce6">
            <text:p>1.859,28</text:p>
          </table:table-cell>
          <table:table-cell office:value-type="float" office:value="-523.38" table:style-name="ce7">
            <text:p>-523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BIERI S.R.L. - SANITARIA ARIOSTO</text:p>
          </table:table-cell>
          <table:table-cell office:value-type="float" office:value="23707" table:style-name="ce4">
            <text:p>2370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8196.09" table:style-name="ce6">
            <text:p>-8.196,09</text:p>
          </table:table-cell>
          <table:table-cell office:value-type="float" office:value="94879.72" table:style-name="ce6">
            <text:p>94.879,72</text:p>
          </table:table-cell>
          <table:table-cell office:value-type="float" office:value="101457.35" table:style-name="ce6">
            <text:p>101.457,35</text:p>
          </table:table-cell>
          <table:table-cell office:value-type="float" office:value="-14773.72" table:style-name="ce6">
            <text:p>-14.773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D S.R.L.</text:p>
          </table:table-cell>
          <table:table-cell office:value-type="float" office:value="5977" table:style-name="ce4">
            <text:p>59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036.16" table:style-name="ce6">
            <text:p>-5.036,16</text:p>
          </table:table-cell>
          <table:table-cell office:value-type="float" office:value="47348.13" table:style-name="ce6">
            <text:p>47.348,13</text:p>
          </table:table-cell>
          <table:table-cell office:value-type="float" office:value="44725.37" table:style-name="ce6">
            <text:p>44.725,37</text:p>
          </table:table-cell>
          <table:table-cell office:value-type="float" office:value="-2413.4" table:style-name="ce6">
            <text:p>-2.413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GIGGIA VALERIA</text:p>
          </table:table-cell>
          <table:table-cell office:value-type="float" office:value="24655" table:style-name="ce4">
            <text:p>246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0.1199999999999" table:style-name="ce6">
            <text:p>1.230,12</text:p>
          </table:table-cell>
          <table:table-cell office:value-type="float" office:value="1230.1199999999999" table:style-name="ce6">
            <text:p>1.230,1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ONCINI SOFIA</text:p>
          </table:table-cell>
          <table:table-cell office:value-type="float" office:value="24963" table:style-name="ce4">
            <text:p>249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6" table:style-name="ce7">
            <text:p>416</text:p>
          </table:table-cell>
          <table:table-cell office:value-type="float" office:value="-416" table:style-name="ce7">
            <text:p>-4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RA SABATO</text:p>
          </table:table-cell>
          <table:table-cell office:value-type="float" office:value="24867" table:style-name="ce4">
            <text:p>248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SSETTI EMMA</text:p>
          </table:table-cell>
          <table:table-cell office:value-type="float" office:value="24934" table:style-name="ce4">
            <text:p>249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2.84" table:style-name="ce6">
            <text:p>3.122,84</text:p>
          </table:table-cell>
          <table:table-cell office:value-type="float" office:value="3122.84" table:style-name="ce6">
            <text:p>3.122,8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SSETTI EMMA</text:p>
          </table:table-cell>
          <table:table-cell office:value-type="float" office:value="24934" table:style-name="ce4">
            <text:p>2493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659.22" table:style-name="ce6">
            <text:p>2.659,22</text:p>
          </table:table-cell>
          <table:table-cell office:value-type="float" office:value="2659.22" table:style-name="ce6">
            <text:p>2.659,2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ICCI FABIO</text:p>
          </table:table-cell>
          <table:table-cell office:value-type="float" office:value="20671" table:style-name="ce4">
            <text:p>206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0" table:style-name="ce6">
            <text:p>1.220,00</text:p>
          </table:table-cell>
          <table:table-cell office:value-type="float" office:value="1220" table:style-name="ce6">
            <text:p>1.22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USCH &amp; LOMB - IOM S.P.A.</text:p>
          </table:table-cell>
          <table:table-cell office:value-type="float" office:value="8247" table:style-name="ce4">
            <text:p>82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96.12" table:style-name="ce6">
            <text:p>3.296,12</text:p>
          </table:table-cell>
          <table:table-cell office:value-type="float" office:value="6105.38" table:style-name="ce6">
            <text:p>6.105,38</text:p>
          </table:table-cell>
          <table:table-cell office:value-type="float" office:value="-2809.26" table:style-name="ce6">
            <text:p>-2.809,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XALTA ITALY S.R.L.</text:p>
          </table:table-cell>
          <table:table-cell office:value-type="float" office:value="23428" table:style-name="ce4">
            <text:p>234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414.75" table:style-name="ce6">
            <text:p>-27.414,75</text:p>
          </table:table-cell>
          <table:table-cell office:value-type="float" office:value="59435.66" table:style-name="ce6">
            <text:p>59.435,66</text:p>
          </table:table-cell>
          <table:table-cell office:value-type="float" office:value="32020.91" table:style-name="ce6">
            <text:p>32.020,9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XALTA ITALY S.R.L.</text:p>
          </table:table-cell>
          <table:table-cell office:value-type="float" office:value="23428" table:style-name="ce4">
            <text:p>2342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5383.599999999999" table:style-name="ce6">
            <text:p>-25.383,60</text:p>
          </table:table-cell>
          <table:table-cell office:value-type="float" office:value="29317.200000000001" table:style-name="ce6">
            <text:p>29.317,20</text:p>
          </table:table-cell>
          <table:table-cell office:value-type="float" office:value="3933.6" table:style-name="ce6">
            <text:p>3.933,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XTER S.P.A.</text:p>
          </table:table-cell>
          <table:table-cell office:value-type="float" office:value="3018" table:style-name="ce4">
            <text:p>30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48501.79" table:style-name="ce6">
            <text:p>-448.501,79</text:p>
          </table:table-cell>
          <table:table-cell office:value-type="float" office:value="2192816.81" table:style-name="ce6">
            <text:p>2.192.816,81</text:p>
          </table:table-cell>
          <table:table-cell office:value-type="float" office:value="2119731.4700000002" table:style-name="ce6">
            <text:p>2.119.731,47</text:p>
          </table:table-cell>
          <table:table-cell office:value-type="float" office:value="-375416.45" table:style-name="ce6">
            <text:p>-375.416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XTER S.P.A.</text:p>
          </table:table-cell>
          <table:table-cell office:value-type="float" office:value="3018" table:style-name="ce4">
            <text:p>30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317.3200000000002" table:style-name="ce6">
            <text:p>-2.317,32</text:p>
          </table:table-cell>
          <table:table-cell office:value-type="float" office:value="37317.64" table:style-name="ce6">
            <text:p>37.317,64</text:p>
          </table:table-cell>
          <table:table-cell office:value-type="float" office:value="24532.9" table:style-name="ce6">
            <text:p>24.532,90</text:p>
          </table:table-cell>
          <table:table-cell office:value-type="float" office:value="10467.42" table:style-name="ce6">
            <text:p>10.467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YER S.P.A.</text:p>
          </table:table-cell>
          <table:table-cell office:value-type="float" office:value="164" table:style-name="ce4">
            <text:p>1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5277.53" table:style-name="ce6">
            <text:p>-55.277,53</text:p>
          </table:table-cell>
          <table:table-cell office:value-type="float" office:value="791615.95" table:style-name="ce6">
            <text:p>791.615,95</text:p>
          </table:table-cell>
          <table:table-cell office:value-type="float" office:value="765490.52" table:style-name="ce6">
            <text:p>765.490,52</text:p>
          </table:table-cell>
          <table:table-cell office:value-type="float" office:value="-29152.1" table:style-name="ce6">
            <text:p>-29.152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YER S.P.A.</text:p>
          </table:table-cell>
          <table:table-cell office:value-type="float" office:value="164" table:style-name="ce4">
            <text:p>16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1879" table:style-name="ce6">
            <text:p>-21.879,00</text:p>
          </table:table-cell>
          <table:table-cell office:value-type="float" office:value="41837.4" table:style-name="ce6">
            <text:p>41.837,40</text:p>
          </table:table-cell>
          <table:table-cell office:value-type="float" office:value="19958.400000000001" table:style-name="ce6">
            <text:p>19.958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YER SPA - EX SCHERING S.P.A.</text:p>
          </table:table-cell>
          <table:table-cell office:value-type="float" office:value="1656" table:style-name="ce4">
            <text:p>16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051.64" table:style-name="ce6">
            <text:p>-8.051,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8051.64" table:style-name="ce6">
            <text:p>-8.051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CS BIOMEDICAL COMPUTERING    SYSTEMS S.R.L.</text:p>
          </table:table-cell>
          <table:table-cell office:value-type="float" office:value="3189" table:style-name="ce4">
            <text:p>31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044.1" table:style-name="ce6">
            <text:p>34.044,10</text:p>
          </table:table-cell>
          <table:table-cell office:value-type="float" office:value="82764.800000000003" table:style-name="ce6">
            <text:p>82.764,80</text:p>
          </table:table-cell>
          <table:table-cell office:value-type="float" office:value="-48720.7" table:style-name="ce6">
            <text:p>-48.720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AVER-VISITEC INT. SALES LTD</text:p>
          </table:table-cell>
          <table:table-cell office:value-type="float" office:value="21994" table:style-name="ce4">
            <text:p>219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.28" table:style-name="ce7">
            <text:p>151,28</text:p>
          </table:table-cell>
          <table:table-cell office:value-type="float" office:value="378.2" table:style-name="ce7">
            <text:p>378,2</text:p>
          </table:table-cell>
          <table:table-cell office:value-type="float" office:value="-226.92" table:style-name="ce7">
            <text:p>-226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CTON DICKINSON ITALIA S.P.A.</text:p>
          </table:table-cell>
          <table:table-cell office:value-type="float" office:value="168" table:style-name="ce4">
            <text:p>1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3293.119999999995" table:style-name="ce6">
            <text:p>-83.293,12</text:p>
          </table:table-cell>
          <table:table-cell office:value-type="float" office:value="508657.43" table:style-name="ce6">
            <text:p>508.657,43</text:p>
          </table:table-cell>
          <table:table-cell office:value-type="float" office:value="505523.87" table:style-name="ce6">
            <text:p>505.523,87</text:p>
          </table:table-cell>
          <table:table-cell office:value-type="float" office:value="-80159.56" table:style-name="ce6">
            <text:p>-80.159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CTON DICKINSON ITALIA S.P.A.</text:p>
          </table:table-cell>
          <table:table-cell office:value-type="float" office:value="168" table:style-name="ce4">
            <text:p>16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3.51" table:style-name="ce7">
            <text:p>-13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3.51" table:style-name="ce7">
            <text:p>-13,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LCO S.R.L.</text:p>
          </table:table-cell>
          <table:table-cell office:value-type="float" office:value="21040" table:style-name="ce4">
            <text:p>210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886.41" table:style-name="ce6">
            <text:p>-14.886,41</text:p>
          </table:table-cell>
          <table:table-cell office:value-type="float" office:value="136066.35" table:style-name="ce6">
            <text:p>136.066,35</text:p>
          </table:table-cell>
          <table:table-cell office:value-type="float" office:value="153219.65" table:style-name="ce6">
            <text:p>153.219,65</text:p>
          </table:table-cell>
          <table:table-cell office:value-type="float" office:value="-32039.71" table:style-name="ce6">
            <text:p>-32.039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LOMI VIVIANA</text:p>
          </table:table-cell>
          <table:table-cell office:value-type="float" office:value="22945" table:style-name="ce4">
            <text:p>229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5.6" table:style-name="ce6">
            <text:p>1.715,60</text:p>
          </table:table-cell>
          <table:table-cell office:value-type="float" office:value="1715.6" table:style-name="ce6">
            <text:p>1.715,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TRAMIN ILENIA</text:p>
          </table:table-cell>
          <table:table-cell office:value-type="float" office:value="24496" table:style-name="ce4">
            <text:p>244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80" table:style-name="ce6">
            <text:p>8.780,00</text:p>
          </table:table-cell>
          <table:table-cell office:value-type="float" office:value="8780" table:style-name="ce6">
            <text:p>8.78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NAZZO MARCO</text:p>
          </table:table-cell>
          <table:table-cell office:value-type="float" office:value="24768" table:style-name="ce4">
            <text:p>247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5" table:style-name="ce7">
            <text:p>625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NEFIS S.R.L.</text:p>
          </table:table-cell>
          <table:table-cell office:value-type="float" office:value="10697" table:style-name="ce4">
            <text:p>106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07.68" table:style-name="ce6">
            <text:p>-8.507,68</text:p>
          </table:table-cell>
          <table:table-cell office:value-type="float" office:value="57546.12" table:style-name="ce6">
            <text:p>57.546,12</text:p>
          </table:table-cell>
          <table:table-cell office:value-type="float" office:value="54613.96" table:style-name="ce6">
            <text:p>54.613,96</text:p>
          </table:table-cell>
          <table:table-cell office:value-type="float" office:value="-5575.52" table:style-name="ce6">
            <text:p>-5.575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LCHINI ENRICO</text:p>
          </table:table-cell>
          <table:table-cell office:value-type="float" office:value="21588" table:style-name="ce4">
            <text:p>215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2" table:style-name="ce7">
            <text:p>752</text:p>
          </table:table-cell>
          <table:table-cell office:value-type="float" office:value="1354" table:style-name="ce6">
            <text:p>1.354,00</text:p>
          </table:table-cell>
          <table:table-cell office:value-type="float" office:value="-602" table:style-name="ce7">
            <text:p>-6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ICAH S.P.A.</text:p>
          </table:table-cell>
          <table:table-cell office:value-type="float" office:value="10787" table:style-name="ce4">
            <text:p>107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64.13" table:style-name="ce7">
            <text:p>-564,13</text:p>
          </table:table-cell>
          <table:table-cell office:value-type="float" office:value="4213.8" table:style-name="ce6">
            <text:p>4.213,80</text:p>
          </table:table-cell>
          <table:table-cell office:value-type="float" office:value="4201.1099999999997" table:style-name="ce6">
            <text:p>4.201,11</text:p>
          </table:table-cell>
          <table:table-cell office:value-type="float" office:value="-551.44000000000005" table:style-name="ce7">
            <text:p>-551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NARDI MARINA</text:p>
          </table:table-cell>
          <table:table-cell office:value-type="float" office:value="24136" table:style-name="ce4">
            <text:p>241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92" table:style-name="ce6">
            <text:p>54.792,00</text:p>
          </table:table-cell>
          <table:table-cell office:value-type="float" office:value="54792" table:style-name="ce6">
            <text:p>54.79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NARDO LUCA</text:p>
          </table:table-cell>
          <table:table-cell office:value-type="float" office:value="21685" table:style-name="ce4">
            <text:p>216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7.24" table:style-name="ce7">
            <text:p>387,24</text:p>
          </table:table-cell>
          <table:table-cell office:value-type="float" office:value="387.24" table:style-name="ce7">
            <text:p>387,2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NI ANTONELLO</text:p>
          </table:table-cell>
          <table:table-cell office:value-type="float" office:value="23919" table:style-name="ce4">
            <text:p>2391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20" table:style-name="ce7">
            <text:p>420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NINI ANDREA</text:p>
          </table:table-cell>
          <table:table-cell office:value-type="float" office:value="24718" table:style-name="ce4">
            <text:p>247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" table:style-name="ce6">
            <text:p>14.000,00</text:p>
          </table:table-cell>
          <table:table-cell office:value-type="float" office:value="14000" table:style-name="ce6">
            <text:p>14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NINI P. X ESSA DRAGHI MARCO</text:p>
          </table:table-cell>
          <table:table-cell office:value-type="float" office:value="24824" table:style-name="ce4">
            <text:p>248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3" table:style-name="ce6">
            <text:p>1.313,00</text:p>
          </table:table-cell>
          <table:table-cell office:value-type="float" office:value="1313" table:style-name="ce6">
            <text:p>1.313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NINI P. X ESSA DRAGHI MARCO</text:p>
          </table:table-cell>
          <table:table-cell office:value-type="float" office:value="24824" table:style-name="ce4">
            <text:p>2482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722.53" table:style-name="ce6">
            <text:p>1.722,53</text:p>
          </table:table-cell>
          <table:table-cell office:value-type="float" office:value="1722.53" table:style-name="ce6">
            <text:p>1.722,5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NINI PAOLA RESP. CASSA ECONOMALE</text:p>
          </table:table-cell>
          <table:table-cell office:value-type="float" office:value="24856" table:style-name="ce4">
            <text:p>248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96" table:style-name="ce6">
            <text:p>13.396,00</text:p>
          </table:table-cell>
          <table:table-cell office:value-type="float" office:value="13396" table:style-name="ce6">
            <text:p>13.39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RA SERGIO ANTONIO</text:p>
          </table:table-cell>
          <table:table-cell office:value-type="float" office:value="24919" table:style-name="ce4">
            <text:p>249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.61" table:style-name="ce7">
            <text:p>195,61</text:p>
          </table:table-cell>
          <table:table-cell office:value-type="float" office:value="195.61" table:style-name="ce7">
            <text:p>195,6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TOLDI PAOLA</text:p>
          </table:table-cell>
          <table:table-cell office:value-type="float" office:value="8125" table:style-name="ce4">
            <text:p>81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158.6" table:style-name="ce6">
            <text:p>47.158,60</text:p>
          </table:table-cell>
          <table:table-cell office:value-type="float" office:value="47158.6" table:style-name="ce6">
            <text:p>47.158,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TOLINI ANNA ERMINIA</text:p>
          </table:table-cell>
          <table:table-cell office:value-type="float" office:value="23941" table:style-name="ce4">
            <text:p>2394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365" table:style-name="ce6">
            <text:p>1.365,00</text:p>
          </table:table-cell>
          <table:table-cell office:value-type="float" office:value="1365" table:style-name="ce6">
            <text:p>1.365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TUZZI PRIMO &amp; C. S.A.S.</text:p>
          </table:table-cell>
          <table:table-cell office:value-type="float" office:value="23653" table:style-name="ce4">
            <text:p>2365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837.39" table:style-name="ce7">
            <text:p>-837,39</text:p>
          </table:table-cell>
          <table:table-cell office:value-type="float" office:value="7144.58" table:style-name="ce6">
            <text:p>7.144,58</text:p>
          </table:table-cell>
          <table:table-cell office:value-type="float" office:value="6307.19" table:style-name="ce6">
            <text:p>6.307,1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TATEX SPA</text:p>
          </table:table-cell>
          <table:table-cell office:value-type="float" office:value="24369" table:style-name="ce4">
            <text:p>243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901.2" table:style-name="ce6">
            <text:p>-74.901,20</text:p>
          </table:table-cell>
          <table:table-cell office:value-type="float" office:value="406708.38" table:style-name="ce6">
            <text:p>406.708,38</text:p>
          </table:table-cell>
          <table:table-cell office:value-type="float" office:value="383669.5" table:style-name="ce6">
            <text:p>383.669,50</text:p>
          </table:table-cell>
          <table:table-cell office:value-type="float" office:value="-51862.32" table:style-name="ce6">
            <text:p>-51.862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VILACQUA LUCIANA</text:p>
          </table:table-cell>
          <table:table-cell office:value-type="float" office:value="22334" table:style-name="ce4">
            <text:p>223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320" table:style-name="ce6">
            <text:p>77.320,00</text:p>
          </table:table-cell>
          <table:table-cell office:value-type="float" office:value="83032" table:style-name="ce6">
            <text:p>83.032,00</text:p>
          </table:table-cell>
          <table:table-cell office:value-type="float" office:value="-5712" table:style-name="ce6">
            <text:p>-5.71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F SPV S.R.L.</text:p>
          </table:table-cell>
          <table:table-cell office:value-type="float" office:value="24658" table:style-name="ce4">
            <text:p>246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1.18" table:style-name="ce7">
            <text:p>-231,18</text:p>
          </table:table-cell>
          <table:table-cell office:value-type="float" office:value="0" table:style-name="ce7">
            <text:p>0</text:p>
          </table:table-cell>
          <table:table-cell office:value-type="float" office:value="21657.72" table:style-name="ce6">
            <text:p>21.657,72</text:p>
          </table:table-cell>
          <table:table-cell office:value-type="float" office:value="-21888.9" table:style-name="ce6">
            <text:p>-21.888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DONE ERMANNO</text:p>
          </table:table-cell>
          <table:table-cell office:value-type="float" office:value="24977" table:style-name="ce4">
            <text:p>249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6" table:style-name="ce6">
            <text:p>1.226,00</text:p>
          </table:table-cell>
          <table:table-cell office:value-type="float" office:value="1226" table:style-name="ce6">
            <text:p>1.22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-OPTICA MILANO S.P.A.</text:p>
          </table:table-cell>
          <table:table-cell office:value-type="float" office:value="209" table:style-name="ce4">
            <text:p>2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143.08" table:style-name="ce6">
            <text:p>-11.143,08</text:p>
          </table:table-cell>
          <table:table-cell office:value-type="float" office:value="64399.58" table:style-name="ce6">
            <text:p>64.399,58</text:p>
          </table:table-cell>
          <table:table-cell office:value-type="float" office:value="57569.53" table:style-name="ce6">
            <text:p>57.569,53</text:p>
          </table:table-cell>
          <table:table-cell office:value-type="float" office:value="-4313.03" table:style-name="ce6">
            <text:p>-4.313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-RAD LABORATORIES S.R.L.</text:p>
          </table:table-cell>
          <table:table-cell office:value-type="float" office:value="212" table:style-name="ce4">
            <text:p>2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06.88" table:style-name="ce6">
            <text:p>-1.806,88</text:p>
          </table:table-cell>
          <table:table-cell office:value-type="float" office:value="66948.41" table:style-name="ce6">
            <text:p>66.948,41</text:p>
          </table:table-cell>
          <table:table-cell office:value-type="float" office:value="67807.23" table:style-name="ce6">
            <text:p>67.807,23</text:p>
          </table:table-cell>
          <table:table-cell office:value-type="float" office:value="-2665.7" table:style-name="ce6">
            <text:p>-2.665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COMMERCIALE S.R.L.</text:p>
          </table:table-cell>
          <table:table-cell office:value-type="float" office:value="8053" table:style-name="ce4">
            <text:p>80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4.92" table:style-name="ce6">
            <text:p>4.064,92</text:p>
          </table:table-cell>
          <table:table-cell office:value-type="float" office:value="4252.3100000000004" table:style-name="ce6">
            <text:p>4.252,31</text:p>
          </table:table-cell>
          <table:table-cell office:value-type="float" office:value="-187.39" table:style-name="ce7">
            <text:p>-187,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FUTURA PHARMA S.P.A.</text:p>
          </table:table-cell>
          <table:table-cell office:value-type="float" office:value="10303" table:style-name="ce4">
            <text:p>103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52.76" table:style-name="ce7">
            <text:p>-452,76</text:p>
          </table:table-cell>
          <table:table-cell office:value-type="float" office:value="372.85" table:style-name="ce7">
            <text:p>372,85</text:p>
          </table:table-cell>
          <table:table-cell office:value-type="float" office:value="0" table:style-name="ce7">
            <text:p>0</text:p>
          </table:table-cell>
          <table:table-cell office:value-type="float" office:value="-79.91" table:style-name="ce7">
            <text:p>-79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GEN ITALIA S.R.L.</text:p>
          </table:table-cell>
          <table:table-cell office:value-type="float" office:value="24563" table:style-name="ce4">
            <text:p>245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41.09" table:style-name="ce6">
            <text:p>4.341,09</text:p>
          </table:table-cell>
          <table:table-cell office:value-type="float" office:value="5194.12" table:style-name="ce6">
            <text:p>5.194,12</text:p>
          </table:table-cell>
          <table:table-cell office:value-type="float" office:value="-853.03" table:style-name="ce7">
            <text:p>-853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GENETICS S.R.L.</text:p>
          </table:table-cell>
          <table:table-cell office:value-type="float" office:value="2540" table:style-name="ce4">
            <text:p>25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2.32" table:style-name="ce7">
            <text:p>-312,32</text:p>
          </table:table-cell>
          <table:table-cell office:value-type="float" office:value="630.94000000000005" table:style-name="ce7">
            <text:p>630,94</text:p>
          </table:table-cell>
          <table:table-cell office:value-type="float" office:value="318.62" table:style-name="ce7">
            <text:p>318,6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H FILTRAZIONE SRL</text:p>
          </table:table-cell>
          <table:table-cell office:value-type="float" office:value="24689" table:style-name="ce4">
            <text:p>246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515.83" table:style-name="ce6">
            <text:p>118.515,83</text:p>
          </table:table-cell>
          <table:table-cell office:value-type="float" office:value="129054.02" table:style-name="ce6">
            <text:p>129.054,02</text:p>
          </table:table-cell>
          <table:table-cell office:value-type="float" office:value="-10538.19" table:style-name="ce6">
            <text:p>-10.538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H S.R.L.</text:p>
          </table:table-cell>
          <table:table-cell office:value-type="float" office:value="21611" table:style-name="ce4">
            <text:p>216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4.99" table:style-name="ce7">
            <text:p>-594,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594.99" table:style-name="ce7">
            <text:p>-594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IDEA 2 SAS</text:p>
          </table:table-cell>
          <table:table-cell office:value-type="float" office:value="24640" table:style-name="ce4">
            <text:p>246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30.4" table:style-name="ce6">
            <text:p>-2.830,40</text:p>
          </table:table-cell>
          <table:table-cell office:value-type="float" office:value="3482.32" table:style-name="ce6">
            <text:p>3.482,32</text:p>
          </table:table-cell>
          <table:table-cell office:value-type="float" office:value="651.91999999999996" table:style-name="ce7">
            <text:p>651,9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INDUSTRIA L.I.M.  S.P.A.</text:p>
          </table:table-cell>
          <table:table-cell office:value-type="float" office:value="5357" table:style-name="ce4">
            <text:p>53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751.09" table:style-name="ce6">
            <text:p>-8.751,09</text:p>
          </table:table-cell>
          <table:table-cell office:value-type="float" office:value="46244.89" table:style-name="ce6">
            <text:p>46.244,89</text:p>
          </table:table-cell>
          <table:table-cell office:value-type="float" office:value="40054.28" table:style-name="ce6">
            <text:p>40.054,28</text:p>
          </table:table-cell>
          <table:table-cell office:value-type="float" office:value="-2560.48" table:style-name="ce6">
            <text:p>-2.560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LENA S.R.L.</text:p>
          </table:table-cell>
          <table:table-cell office:value-type="float" office:value="24822" table:style-name="ce4">
            <text:p>248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76.96" table:style-name="ce6">
            <text:p>6.376,96</text:p>
          </table:table-cell>
          <table:table-cell office:value-type="float" office:value="7982.48" table:style-name="ce6">
            <text:p>7.982,48</text:p>
          </table:table-cell>
          <table:table-cell office:value-type="float" office:value="-1605.52" table:style-name="ce6">
            <text:p>-1.605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LIFE ITALIANA S.R.L.</text:p>
          </table:table-cell>
          <table:table-cell office:value-type="float" office:value="216" table:style-name="ce4">
            <text:p>2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0.74" table:style-name="ce7">
            <text:p>440,74</text:p>
          </table:table-cell>
          <table:table-cell office:value-type="float" office:value="440.74" table:style-name="ce7">
            <text:p>440,7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MEDICA SU MISURA SRL</text:p>
          </table:table-cell>
          <table:table-cell office:value-type="float" office:value="23825" table:style-name="ce4">
            <text:p>2382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824.13" table:style-name="ce6">
            <text:p>2.824,13</text:p>
          </table:table-cell>
          <table:table-cell office:value-type="float" office:value="2824.13" table:style-name="ce6">
            <text:p>2.824,1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PSYBELL S.R.L.</text:p>
          </table:table-cell>
          <table:table-cell office:value-type="float" office:value="10462" table:style-name="ce4">
            <text:p>104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4.3" table:style-name="ce7">
            <text:p>-394,3</text:p>
          </table:table-cell>
          <table:table-cell office:value-type="float" office:value="2170.94" table:style-name="ce6">
            <text:p>2.170,94</text:p>
          </table:table-cell>
          <table:table-cell office:value-type="float" office:value="1861.55" table:style-name="ce6">
            <text:p>1.861,55</text:p>
          </table:table-cell>
          <table:table-cell office:value-type="float" office:value="-84.91" table:style-name="ce7">
            <text:p>-84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SIGMA SRL</text:p>
          </table:table-cell>
          <table:table-cell office:value-type="float" office:value="10178" table:style-name="ce4">
            <text:p>101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40.06" table:style-name="ce6">
            <text:p>-3.840,06</text:p>
          </table:table-cell>
          <table:table-cell office:value-type="float" office:value="27034.880000000001" table:style-name="ce6">
            <text:p>27.034,88</text:p>
          </table:table-cell>
          <table:table-cell office:value-type="float" office:value="25637.85" table:style-name="ce6">
            <text:p>25.637,85</text:p>
          </table:table-cell>
          <table:table-cell office:value-type="float" office:value="-2443.0300000000002" table:style-name="ce6">
            <text:p>-2.443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SIGMA SRL</text:p>
          </table:table-cell>
          <table:table-cell office:value-type="float" office:value="10178" table:style-name="ce4">
            <text:p>1017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520.64" table:style-name="ce6">
            <text:p>1.520,64</text:p>
          </table:table-cell>
          <table:table-cell office:value-type="float" office:value="1520.64" table:style-name="ce6">
            <text:p>1.520,6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STER S.P.A.</text:p>
          </table:table-cell>
          <table:table-cell office:value-type="float" office:value="7241" table:style-name="ce4">
            <text:p>72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25.86" table:style-name="ce7">
            <text:p>-625,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625.86" table:style-name="ce7">
            <text:p>-625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TECNICA MANERBIO S.R.L.</text:p>
          </table:table-cell>
          <table:table-cell office:value-type="float" office:value="23744" table:style-name="ce4">
            <text:p>2374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98.42" table:style-name="ce7">
            <text:p>-98,42</text:p>
          </table:table-cell>
          <table:table-cell office:value-type="float" office:value="98.42" table:style-name="ce7">
            <text:p>98,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TECNICA S.R.L.</text:p>
          </table:table-cell>
          <table:table-cell office:value-type="float" office:value="23686" table:style-name="ce4">
            <text:p>2368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04.89" table:style-name="ce7">
            <text:p>-104,89</text:p>
          </table:table-cell>
          <table:table-cell office:value-type="float" office:value="2419.6799999999998" table:style-name="ce6">
            <text:p>2.419,68</text:p>
          </table:table-cell>
          <table:table-cell office:value-type="float" office:value="2314.79" table:style-name="ce6">
            <text:p>2.314,7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TEST ITALIA S.R.L.</text:p>
          </table:table-cell>
          <table:table-cell office:value-type="float" office:value="218" table:style-name="ce4">
            <text:p>2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8.8399999999999" table:style-name="ce6">
            <text:p>1.158,84</text:p>
          </table:table-cell>
          <table:table-cell office:value-type="float" office:value="1158.8399999999999" table:style-name="ce6">
            <text:p>1.158,8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TRONIK ITALIA S.P.A.</text:p>
          </table:table-cell>
          <table:table-cell office:value-type="float" office:value="21478" table:style-name="ce4">
            <text:p>214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466" table:style-name="ce6">
            <text:p>-19.466,00</text:p>
          </table:table-cell>
          <table:table-cell office:value-type="float" office:value="283815.36" table:style-name="ce6">
            <text:p>283.815,36</text:p>
          </table:table-cell>
          <table:table-cell office:value-type="float" office:value="264117.36" table:style-name="ce6">
            <text:p>264.117,36</text:p>
          </table:table-cell>
          <table:table-cell office:value-type="float" office:value="232" table:style-name="ce7">
            <text:p>2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TRONIK ITALIA S.P.A.</text:p>
          </table:table-cell>
          <table:table-cell office:value-type="float" office:value="21478" table:style-name="ce4">
            <text:p>2147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32" table:style-name="ce7">
            <text:p>-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32" table:style-name="ce7">
            <text:p>-2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OVER S.R.L.</text:p>
          </table:table-cell>
          <table:table-cell office:value-type="float" office:value="20446" table:style-name="ce4">
            <text:p>204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31.6" table:style-name="ce6">
            <text:p>-5.831,60</text:p>
          </table:table-cell>
          <table:table-cell office:value-type="float" office:value="59362.76" table:style-name="ce6">
            <text:p>59.362,76</text:p>
          </table:table-cell>
          <table:table-cell office:value-type="float" office:value="56655.58" table:style-name="ce6">
            <text:p>56.655,58</text:p>
          </table:table-cell>
          <table:table-cell office:value-type="float" office:value="-3124.42" table:style-name="ce6">
            <text:p>-3.124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RAN NIRKO AYA</text:p>
          </table:table-cell>
          <table:table-cell office:value-type="float" office:value="22976" table:style-name="ce4">
            <text:p>229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158.43" table:style-name="ce6">
            <text:p>40.158,43</text:p>
          </table:table-cell>
          <table:table-cell office:value-type="float" office:value="40158.43" table:style-name="ce6">
            <text:p>40.158,4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RAN NIRKO AYA</text:p>
          </table:table-cell>
          <table:table-cell office:value-type="float" office:value="22976" table:style-name="ce4">
            <text:p>229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6418.25" table:style-name="ce6">
            <text:p>6.418,25</text:p>
          </table:table-cell>
          <table:table-cell office:value-type="float" office:value="6418.25" table:style-name="ce6">
            <text:p>6.418,2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M ITALIA S.R.L.</text:p>
          </table:table-cell>
          <table:table-cell office:value-type="float" office:value="22026" table:style-name="ce4">
            <text:p>220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472.59" table:style-name="ce6">
            <text:p>-3.472,59</text:p>
          </table:table-cell>
          <table:table-cell office:value-type="float" office:value="16981.61" table:style-name="ce6">
            <text:p>16.981,61</text:p>
          </table:table-cell>
          <table:table-cell office:value-type="float" office:value="13509.02" table:style-name="ce6">
            <text:p>13.509,0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N GRAFICA S.R.L.</text:p>
          </table:table-cell>
          <table:table-cell office:value-type="float" office:value="23036" table:style-name="ce4">
            <text:p>230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29.05" table:style-name="ce6">
            <text:p>-4.029,05</text:p>
          </table:table-cell>
          <table:table-cell office:value-type="float" office:value="13582.67" table:style-name="ce6">
            <text:p>13.582,67</text:p>
          </table:table-cell>
          <table:table-cell office:value-type="float" office:value="14214.94" table:style-name="ce6">
            <text:p>14.214,94</text:p>
          </table:table-cell>
          <table:table-cell office:value-type="float" office:value="-4661.32" table:style-name="ce6">
            <text:p>-4.661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.RO.MI. S.R.L.</text:p>
          </table:table-cell>
          <table:table-cell office:value-type="float" office:value="2185" table:style-name="ce4">
            <text:p>21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684.29" table:style-name="ce6">
            <text:p>-7.684,29</text:p>
          </table:table-cell>
          <table:table-cell office:value-type="float" office:value="89734.1" table:style-name="ce6">
            <text:p>89.734,10</text:p>
          </table:table-cell>
          <table:table-cell office:value-type="float" office:value="84907.49" table:style-name="ce6">
            <text:p>84.907,49</text:p>
          </table:table-cell>
          <table:table-cell office:value-type="float" office:value="-2857.68" table:style-name="ce6">
            <text:p>-2.857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BBA CARLO EMANUELE</text:p>
          </table:table-cell>
          <table:table-cell office:value-type="float" office:value="24650" table:style-name="ce4">
            <text:p>246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3.76" table:style-name="ce7">
            <text:p>-253,76</text:p>
          </table:table-cell>
          <table:table-cell office:value-type="float" office:value="299.52" table:style-name="ce7">
            <text:p>299,52</text:p>
          </table:table-cell>
          <table:table-cell office:value-type="float" office:value="45.76" table:style-name="ce7">
            <text:p>45,7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CCARDO PAOLA</text:p>
          </table:table-cell>
          <table:table-cell office:value-type="float" office:value="24870" table:style-name="ce4">
            <text:p>248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464" table:style-name="ce6">
            <text:p>41.464,00</text:p>
          </table:table-cell>
          <table:table-cell office:value-type="float" office:value="41464" table:style-name="ce6">
            <text:p>41.464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DINI ANTONELLA</text:p>
          </table:table-cell>
          <table:table-cell office:value-type="float" office:value="23515" table:style-name="ce4">
            <text:p>235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9.3999999999996" table:style-name="ce6">
            <text:p>4.759,40</text:p>
          </table:table-cell>
          <table:table-cell office:value-type="float" office:value="4759.3999999999996" table:style-name="ce6">
            <text:p>4.759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DIO CARLA.</text:p>
          </table:table-cell>
          <table:table-cell office:value-type="float" office:value="10014" table:style-name="ce4">
            <text:p>100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460.18" table:style-name="ce6">
            <text:p>32.460,18</text:p>
          </table:table-cell>
          <table:table-cell office:value-type="float" office:value="32460.18" table:style-name="ce6">
            <text:p>32.460,1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DIO CARLA.</text:p>
          </table:table-cell>
          <table:table-cell office:value-type="float" office:value="10014" table:style-name="ce4">
            <text:p>1001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876.06" table:style-name="ce7">
            <text:p>876,06</text:p>
          </table:table-cell>
          <table:table-cell office:value-type="float" office:value="876.06" table:style-name="ce7">
            <text:p>876,0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EHRINGER INGELHEIM IT. SPA</text:p>
          </table:table-cell>
          <table:table-cell office:value-type="float" office:value="229" table:style-name="ce4">
            <text:p>2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386.39" table:style-name="ce6">
            <text:p>-9.386,39</text:p>
          </table:table-cell>
          <table:table-cell office:value-type="float" office:value="84176.76" table:style-name="ce6">
            <text:p>84.176,76</text:p>
          </table:table-cell>
          <table:table-cell office:value-type="float" office:value="88311.89" table:style-name="ce6">
            <text:p>88.311,89</text:p>
          </table:table-cell>
          <table:table-cell office:value-type="float" office:value="-13521.52" table:style-name="ce6">
            <text:p>-13.521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FFINO CARLA GIOVANNA</text:p>
          </table:table-cell>
          <table:table-cell office:value-type="float" office:value="23898" table:style-name="ce4">
            <text:p>2389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665.3" table:style-name="ce6">
            <text:p>1.665,30</text:p>
          </table:table-cell>
          <table:table-cell office:value-type="float" office:value="1665.3" table:style-name="ce6">
            <text:p>1.665,3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FFINO EMILIO.</text:p>
          </table:table-cell>
          <table:table-cell office:value-type="float" office:value="9089" table:style-name="ce4">
            <text:p>90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32" table:style-name="ce6">
            <text:p>-1.832,00</text:p>
          </table:table-cell>
          <table:table-cell office:value-type="float" office:value="19287.900000000001" table:style-name="ce6">
            <text:p>19.287,90</text:p>
          </table:table-cell>
          <table:table-cell office:value-type="float" office:value="17455.900000000001" table:style-name="ce6">
            <text:p>17.455,9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IDO CAMILLA</text:p>
          </table:table-cell>
          <table:table-cell office:value-type="float" office:value="24871" table:style-name="ce4">
            <text:p>248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LTON MEDICAL S.R.L.</text:p>
          </table:table-cell>
          <table:table-cell office:value-type="float" office:value="21421" table:style-name="ce4">
            <text:p>214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64" table:style-name="ce6">
            <text:p>22.464,00</text:p>
          </table:table-cell>
          <table:table-cell office:value-type="float" office:value="22464" table:style-name="ce6">
            <text:p>22.464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MBELLI MAURO</text:p>
          </table:table-cell>
          <table:table-cell office:value-type="float" office:value="24724" table:style-name="ce4">
            <text:p>247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NESCHI &amp; C. S.P.A.</text:p>
          </table:table-cell>
          <table:table-cell office:value-type="float" office:value="21969" table:style-name="ce4">
            <text:p>219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86.86" table:style-name="ce7">
            <text:p>-686,86</text:p>
          </table:table-cell>
          <table:table-cell office:value-type="float" office:value="5134.8900000000003" table:style-name="ce6">
            <text:p>5.134,89</text:p>
          </table:table-cell>
          <table:table-cell office:value-type="float" office:value="4448.03" table:style-name="ce6">
            <text:p>4.448,0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GIONE CENTRO DIDATTICO S.R.L.</text:p>
          </table:table-cell>
          <table:table-cell office:value-type="float" office:value="9268" table:style-name="ce4">
            <text:p>92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.2" table:style-name="ce7">
            <text:p>107,2</text:p>
          </table:table-cell>
          <table:table-cell office:value-type="float" office:value="107.2" table:style-name="ce7">
            <text:p>107,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CHI FEDERICO LUIGI</text:p>
          </table:table-cell>
          <table:table-cell office:value-type="float" office:value="23060" table:style-name="ce4">
            <text:p>230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52" table:style-name="ce6">
            <text:p>6.552,00</text:p>
          </table:table-cell>
          <table:table-cell office:value-type="float" office:value="6552" table:style-name="ce6">
            <text:p>6.55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 ELISABETTA</text:p>
          </table:table-cell>
          <table:table-cell office:value-type="float" office:value="24265" table:style-name="ce4">
            <text:p>242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7726.23" table:style-name="ce6">
            <text:p>27.726,23</text:p>
          </table:table-cell>
          <table:table-cell office:value-type="float" office:value="30899.96" table:style-name="ce6">
            <text:p>30.899,96</text:p>
          </table:table-cell>
          <table:table-cell office:value-type="float" office:value="-3173.73" table:style-name="ce6">
            <text:p>-3.173,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NI MORALDO</text:p>
          </table:table-cell>
          <table:table-cell office:value-type="float" office:value="23645" table:style-name="ce4">
            <text:p>2364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201.88" table:style-name="ce6">
            <text:p>2.201,88</text:p>
          </table:table-cell>
          <table:table-cell office:value-type="float" office:value="2201.88" table:style-name="ce6">
            <text:p>2.201,8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TON SCIENTIFIC S.P.A.</text:p>
          </table:table-cell>
          <table:table-cell office:value-type="float" office:value="5284" table:style-name="ce4">
            <text:p>52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665.86" table:style-name="ce6">
            <text:p>-58.665,86</text:p>
          </table:table-cell>
          <table:table-cell office:value-type="float" office:value="685951.38" table:style-name="ce6">
            <text:p>685.951,38</text:p>
          </table:table-cell>
          <table:table-cell office:value-type="float" office:value="637960.32999999996" table:style-name="ce6">
            <text:p>637.960,33</text:p>
          </table:table-cell>
          <table:table-cell office:value-type="float" office:value="-10674.81" table:style-name="ce6">
            <text:p>-10.674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TTEGA DI ORTOP SANITHOSPITAL</text:p>
          </table:table-cell>
          <table:table-cell office:value-type="float" office:value="23681" table:style-name="ce4">
            <text:p>2368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875.3" table:style-name="ce6">
            <text:p>3.875,30</text:p>
          </table:table-cell>
          <table:table-cell office:value-type="float" office:value="3875.3" table:style-name="ce6">
            <text:p>3.875,3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ZZOLA GIORDANO</text:p>
          </table:table-cell>
          <table:table-cell office:value-type="float" office:value="24710" table:style-name="ce4">
            <text:p>247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.6" table:style-name="ce7">
            <text:p>247,6</text:p>
          </table:table-cell>
          <table:table-cell office:value-type="float" office:value="247.6" table:style-name="ce7">
            <text:p>247,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CCO IMAGING ITALIA S.R.L.</text:p>
          </table:table-cell>
          <table:table-cell office:value-type="float" office:value="20450" table:style-name="ce4">
            <text:p>204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671.49" table:style-name="ce6">
            <text:p>-29.671,49</text:p>
          </table:table-cell>
          <table:table-cell office:value-type="float" office:value="243359.43" table:style-name="ce6">
            <text:p>243.359,43</text:p>
          </table:table-cell>
          <table:table-cell office:value-type="float" office:value="220354.54" table:style-name="ce6">
            <text:p>220.354,54</text:p>
          </table:table-cell>
          <table:table-cell office:value-type="float" office:value="-6666.6" table:style-name="ce6">
            <text:p>-6.666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IT MICHELE</text:p>
          </table:table-cell>
          <table:table-cell office:value-type="float" office:value="23641" table:style-name="ce4">
            <text:p>236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079.97" table:style-name="ce6">
            <text:p>89.079,97</text:p>
          </table:table-cell>
          <table:table-cell office:value-type="float" office:value="89079.97" table:style-name="ce6">
            <text:p>89.079,9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MBILLA UNIVERSAL SHOES S.R.L.</text:p>
          </table:table-cell>
          <table:table-cell office:value-type="float" office:value="20263" table:style-name="ce4">
            <text:p>202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99.8" table:style-name="ce7">
            <text:p>99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.8" table:style-name="ce7">
            <text:p>99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ESSAN CLAUDIO</text:p>
          </table:table-cell>
          <table:table-cell office:value-type="float" office:value="24147" table:style-name="ce4">
            <text:p>241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7.4" table:style-name="ce6">
            <text:p>1.017,40</text:p>
          </table:table-cell>
          <table:table-cell office:value-type="float" office:value="1017.4" table:style-name="ce6">
            <text:p>1.017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ESSAN MARIA ANTONIETTA</text:p>
          </table:table-cell>
          <table:table-cell office:value-type="float" office:value="21397" table:style-name="ce4">
            <text:p>213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1" table:style-name="ce7">
            <text:p>451</text:p>
          </table:table-cell>
          <table:table-cell office:value-type="float" office:value="451" table:style-name="ce7">
            <text:p>45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IGNOLI ROBERTA</text:p>
          </table:table-cell>
          <table:table-cell office:value-type="float" office:value="24302" table:style-name="ce4">
            <text:p>243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51.2000000000007" table:style-name="ce6">
            <text:p>8.551,20</text:p>
          </table:table-cell>
          <table:table-cell office:value-type="float" office:value="8551.2000000000007" table:style-name="ce6">
            <text:p>8.551,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ISTOL-MYERS SQUIBB S.R.L.</text:p>
          </table:table-cell>
          <table:table-cell office:value-type="float" office:value="2983" table:style-name="ce4">
            <text:p>29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022.27" table:style-name="ce6">
            <text:p>-42.022,27</text:p>
          </table:table-cell>
          <table:table-cell office:value-type="float" office:value="398024.87" table:style-name="ce6">
            <text:p>398.024,87</text:p>
          </table:table-cell>
          <table:table-cell office:value-type="float" office:value="402715.53" table:style-name="ce6">
            <text:p>402.715,53</text:p>
          </table:table-cell>
          <table:table-cell office:value-type="float" office:value="-46712.93" table:style-name="ce6">
            <text:p>-46.712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OGGIA GIANCESARE</text:p>
          </table:table-cell>
          <table:table-cell office:value-type="float" office:value="23907" table:style-name="ce4">
            <text:p>2390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987.33" table:style-name="ce7">
            <text:p>-987,33</text:p>
          </table:table-cell>
          <table:table-cell office:value-type="float" office:value="57410.89" table:style-name="ce6">
            <text:p>57.410,89</text:p>
          </table:table-cell>
          <table:table-cell office:value-type="float" office:value="56423.56" table:style-name="ce6">
            <text:p>56.423,5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ONDINO NATASCIA</text:p>
          </table:table-cell>
          <table:table-cell office:value-type="float" office:value="24643" table:style-name="ce4">
            <text:p>246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460" table:style-name="ce6">
            <text:p>-5.460,00</text:p>
          </table:table-cell>
          <table:table-cell office:value-type="float" office:value="5460" table:style-name="ce6">
            <text:p>5.46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ONI-STRADELLA S.P.A.</text:p>
          </table:table-cell>
          <table:table-cell office:value-type="float" office:value="5579" table:style-name="ce4">
            <text:p>55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1.82" table:style-name="ce7">
            <text:p>-281,82</text:p>
          </table:table-cell>
          <table:table-cell office:value-type="float" office:value="281.82" table:style-name="ce7">
            <text:p>281,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NO FARMACEUTICI S.P.A.</text:p>
          </table:table-cell>
          <table:table-cell office:value-type="float" office:value="5597" table:style-name="ce4">
            <text:p>55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76.55" table:style-name="ce6">
            <text:p>-1.076,55</text:p>
          </table:table-cell>
          <table:table-cell office:value-type="float" office:value="4968.55" table:style-name="ce6">
            <text:p>4.968,55</text:p>
          </table:table-cell>
          <table:table-cell office:value-type="float" office:value="4124.6400000000003" table:style-name="ce6">
            <text:p>4.124,64</text:p>
          </table:table-cell>
          <table:table-cell office:value-type="float" office:value="-232.64" table:style-name="ce7">
            <text:p>-232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NO FARMACEUTICI S.P.A.</text:p>
          </table:table-cell>
          <table:table-cell office:value-type="float" office:value="5597" table:style-name="ce4">
            <text:p>559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96.01" table:style-name="ce7">
            <text:p>196,01</text:p>
          </table:table-cell>
          <table:table-cell office:value-type="float" office:value="196.01" table:style-name="ce7">
            <text:p>196,0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SCHETTINI S.R.L.</text:p>
          </table:table-cell>
          <table:table-cell office:value-type="float" office:value="282" table:style-name="ce4">
            <text:p>2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1.24" table:style-name="ce7">
            <text:p>-191,24</text:p>
          </table:table-cell>
          <table:table-cell office:value-type="float" office:value="596.9" table:style-name="ce7">
            <text:p>596,9</text:p>
          </table:table-cell>
          <table:table-cell office:value-type="float" office:value="405.66" table:style-name="ce7">
            <text:p>405,6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S MEDICAL S.R.L.</text:p>
          </table:table-cell>
          <table:table-cell office:value-type="float" office:value="8699" table:style-name="ce4">
            <text:p>86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203.09" table:style-name="ce6">
            <text:p>-6.203,09</text:p>
          </table:table-cell>
          <table:table-cell office:value-type="float" office:value="31032.46" table:style-name="ce6">
            <text:p>31.032,46</text:p>
          </table:table-cell>
          <table:table-cell office:value-type="float" office:value="29649.02" table:style-name="ce6">
            <text:p>29.649,02</text:p>
          </table:table-cell>
          <table:table-cell office:value-type="float" office:value="-4819.6499999999996" table:style-name="ce6">
            <text:p>-4.819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SN MEDICAL S.R.L.</text:p>
          </table:table-cell>
          <table:table-cell office:value-type="float" office:value="20052" table:style-name="ce4">
            <text:p>200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782.51" table:style-name="ce6">
            <text:p>-4.782,51</text:p>
          </table:table-cell>
          <table:table-cell office:value-type="float" office:value="54531.23" table:style-name="ce6">
            <text:p>54.531,23</text:p>
          </table:table-cell>
          <table:table-cell office:value-type="float" office:value="50789.2" table:style-name="ce6">
            <text:p>50.789,20</text:p>
          </table:table-cell>
          <table:table-cell office:value-type="float" office:value="-1040.48" table:style-name="ce6">
            <text:p>-1.040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REAU VERITAS ITALIA S.P.A.</text:p>
          </table:table-cell>
          <table:table-cell office:value-type="float" office:value="11168" table:style-name="ce4">
            <text:p>111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94" table:style-name="ce6">
            <text:p>-1.094,00</text:p>
          </table:table-cell>
          <table:table-cell office:value-type="float" office:value="1094" table:style-name="ce6">
            <text:p>1.094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RKE &amp; BURKE S.P.A.</text:p>
          </table:table-cell>
          <table:table-cell office:value-type="float" office:value="6599" table:style-name="ce4">
            <text:p>65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19.91" table:style-name="ce6">
            <text:p>-2.519,91</text:p>
          </table:table-cell>
          <table:table-cell office:value-type="float" office:value="29304.799999999999" table:style-name="ce6">
            <text:p>29.304,80</text:p>
          </table:table-cell>
          <table:table-cell office:value-type="float" office:value="29418.87" table:style-name="ce6">
            <text:p>29.418,87</text:p>
          </table:table-cell>
          <table:table-cell office:value-type="float" office:value="-2633.98" table:style-name="ce6">
            <text:p>-2.633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TTERFLY S.N.C.</text:p>
          </table:table-cell>
          <table:table-cell office:value-type="float" office:value="20818" table:style-name="ce4">
            <text:p>208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7">
            <text:p>-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" table:style-name="ce7">
            <text:p>-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 &amp; C CONSULTING SRL</text:p>
          </table:table-cell>
          <table:table-cell office:value-type="float" office:value="24676" table:style-name="ce4">
            <text:p>246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55.64" table:style-name="ce6">
            <text:p>-2.055,64</text:p>
          </table:table-cell>
          <table:table-cell office:value-type="float" office:value="2055.64" table:style-name="ce6">
            <text:p>2.055,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 &amp; S. COPELLO &amp; SANGUINETI DI A. E F. SANGUINETI &amp; C. SNC</text:p>
          </table:table-cell>
          <table:table-cell office:value-type="float" office:value="24805" table:style-name="ce4">
            <text:p>2480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63.16" table:style-name="ce7">
            <text:p>363,16</text:p>
          </table:table-cell>
          <table:table-cell office:value-type="float" office:value="363.16" table:style-name="ce7">
            <text:p>363,1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B. MEDICAL S.R.L.</text:p>
          </table:table-cell>
          <table:table-cell office:value-type="float" office:value="5705" table:style-name="ce4">
            <text:p>57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9.86" table:style-name="ce6">
            <text:p>2.029,86</text:p>
          </table:table-cell>
          <table:table-cell office:value-type="float" office:value="2029.86" table:style-name="ce6">
            <text:p>2.029,8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B.M. SRL</text:p>
          </table:table-cell>
          <table:table-cell office:value-type="float" office:value="23440" table:style-name="ce4">
            <text:p>234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1.76" table:style-name="ce6">
            <text:p>4.571,76</text:p>
          </table:table-cell>
          <table:table-cell office:value-type="float" office:value="4571.76" table:style-name="ce6">
            <text:p>4.571,7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E.F.E.R. S.R.L.</text:p>
          </table:table-cell>
          <table:table-cell office:value-type="float" office:value="22444" table:style-name="ce4">
            <text:p>224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88.68" table:style-name="ce6">
            <text:p>5.188,68</text:p>
          </table:table-cell>
          <table:table-cell office:value-type="float" office:value="5188.68" table:style-name="ce6">
            <text:p>5.188,6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F.I. COMP. FARMACEUTICA ITALIANA SRL</text:p>
          </table:table-cell>
          <table:table-cell office:value-type="float" office:value="23622" table:style-name="ce4">
            <text:p>236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55.85" table:style-name="ce6">
            <text:p>3.755,85</text:p>
          </table:table-cell>
          <table:table-cell office:value-type="float" office:value="3755.85" table:style-name="ce6">
            <text:p>3.755,8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G.M. S.P.A. DIV. META</text:p>
          </table:table-cell>
          <table:table-cell office:value-type="float" office:value="5369" table:style-name="ce4">
            <text:p>53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6" table:style-name="ce7">
            <text:p>-366</text:p>
          </table:table-cell>
          <table:table-cell office:value-type="float" office:value="1929" table:style-name="ce6">
            <text:p>1.929,00</text:p>
          </table:table-cell>
          <table:table-cell office:value-type="float" office:value="1746" table:style-name="ce6">
            <text:p>1.746,00</text:p>
          </table:table-cell>
          <table:table-cell office:value-type="float" office:value="-183" table:style-name="ce7">
            <text:p>-1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M.P. GLOBAL MEDICAL DIVISION SOC. COOP. TRA PROFESSIONISTI</text:p>
          </table:table-cell>
          <table:table-cell office:value-type="float" office:value="24782" table:style-name="ce4">
            <text:p>247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884.550000000003" table:style-name="ce6">
            <text:p>36.884,55</text:p>
          </table:table-cell>
          <table:table-cell office:value-type="float" office:value="56237.2" table:style-name="ce6">
            <text:p>56.237,20</text:p>
          </table:table-cell>
          <table:table-cell office:value-type="float" office:value="-19352.650000000001" table:style-name="ce6">
            <text:p>-19.352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O.A. CENTRO ORTOPEDICO AMBROSIANO</text:p>
          </table:table-cell>
          <table:table-cell office:value-type="float" office:value="23764" table:style-name="ce4">
            <text:p>2376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602.45" table:style-name="ce6">
            <text:p>-1.602,45</text:p>
          </table:table-cell>
          <table:table-cell office:value-type="float" office:value="1766.65" table:style-name="ce6">
            <text:p>1.766,65</text:p>
          </table:table-cell>
          <table:table-cell office:value-type="float" office:value="164.2" table:style-name="ce7">
            <text:p>164,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O.F. SRL</text:p>
          </table:table-cell>
          <table:table-cell office:value-type="float" office:value="24128" table:style-name="ce4">
            <text:p>241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491.120000000003" table:style-name="ce6">
            <text:p>-36.491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6491.120000000003" table:style-name="ce6">
            <text:p>-36.491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O.V. CENTRO ORTOPEDICO VIGEVANESE SRL   .</text:p>
          </table:table-cell>
          <table:table-cell office:value-type="float" office:value="2074" table:style-name="ce4">
            <text:p>207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64929.98" table:style-name="ce6">
            <text:p>-64.929,98</text:p>
          </table:table-cell>
          <table:table-cell office:value-type="float" office:value="385054.13" table:style-name="ce6">
            <text:p>385.054,13</text:p>
          </table:table-cell>
          <table:table-cell office:value-type="float" office:value="403308.34" table:style-name="ce6">
            <text:p>403.308,34</text:p>
          </table:table-cell>
          <table:table-cell office:value-type="float" office:value="-83184.19" table:style-name="ce6">
            <text:p>-83.184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P.S. SNC DI MENSI E BURATI &amp; C.</text:p>
          </table:table-cell>
          <table:table-cell office:value-type="float" office:value="7574" table:style-name="ce4">
            <text:p>75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.99" table:style-name="ce7">
            <text:p>95,99</text:p>
          </table:table-cell>
          <table:table-cell office:value-type="float" office:value="-95.99" table:style-name="ce7">
            <text:p>-95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. LOC. DI MEDE E  VALLE LOMELLINA APS</text:p>
          </table:table-cell>
          <table:table-cell office:value-type="float" office:value="23044" table:style-name="ce4">
            <text:p>230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28.31" table:style-name="ce6">
            <text:p>-1.028,31</text:p>
          </table:table-cell>
          <table:table-cell office:value-type="float" office:value="2568.7399999999998" table:style-name="ce6">
            <text:p>2.568,74</text:p>
          </table:table-cell>
          <table:table-cell office:value-type="float" office:value="1600.02" table:style-name="ce6">
            <text:p>1.600,02</text:p>
          </table:table-cell>
          <table:table-cell office:value-type="float" office:value="-59.59" table:style-name="ce7">
            <text:p>-59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. LOC. DI MEDE E  VALLE LOMELLINA APS</text:p>
          </table:table-cell>
          <table:table-cell office:value-type="float" office:value="23044" table:style-name="ce4">
            <text:p>2304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102.03" table:style-name="ce6">
            <text:p>-7.102,03</text:p>
          </table:table-cell>
          <table:table-cell office:value-type="float" office:value="63948.42" table:style-name="ce6">
            <text:p>63.948,42</text:p>
          </table:table-cell>
          <table:table-cell office:value-type="float" office:value="62083.82" table:style-name="ce6">
            <text:p>62.083,82</text:p>
          </table:table-cell>
          <table:table-cell office:value-type="float" office:value="-5237.43" table:style-name="ce6">
            <text:p>-5.237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. DI GAMBOLO' APS</text:p>
          </table:table-cell>
          <table:table-cell office:value-type="float" office:value="23001" table:style-name="ce4">
            <text:p>230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52.08" table:style-name="ce6">
            <text:p>-3.352,08</text:p>
          </table:table-cell>
          <table:table-cell office:value-type="float" office:value="19517.28" table:style-name="ce6">
            <text:p>19.517,28</text:p>
          </table:table-cell>
          <table:table-cell office:value-type="float" office:value="20422.830000000002" table:style-name="ce6">
            <text:p>20.422,83</text:p>
          </table:table-cell>
          <table:table-cell office:value-type="float" office:value="-4257.63" table:style-name="ce6">
            <text:p>-4.257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. DI VOGHERA APS</text:p>
          </table:table-cell>
          <table:table-cell office:value-type="float" office:value="23002" table:style-name="ce4">
            <text:p>230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513.52" table:style-name="ce6">
            <text:p>-10.513,52</text:p>
          </table:table-cell>
          <table:table-cell office:value-type="float" office:value="8780.2099999999991" table:style-name="ce6">
            <text:p>8.780,21</text:p>
          </table:table-cell>
          <table:table-cell office:value-type="float" office:value="8782.7199999999993" table:style-name="ce6">
            <text:p>8.782,72</text:p>
          </table:table-cell>
          <table:table-cell office:value-type="float" office:value="-10516.03" table:style-name="ce6">
            <text:p>-10.516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. DI VOGHERA APS</text:p>
          </table:table-cell>
          <table:table-cell office:value-type="float" office:value="23002" table:style-name="ce4">
            <text:p>2300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8858.0400000000009" table:style-name="ce6">
            <text:p>-8.858,04</text:p>
          </table:table-cell>
          <table:table-cell office:value-type="float" office:value="54990.3" table:style-name="ce6">
            <text:p>54.990,30</text:p>
          </table:table-cell>
          <table:table-cell office:value-type="float" office:value="51831.97" table:style-name="ce6">
            <text:p>51.831,97</text:p>
          </table:table-cell>
          <table:table-cell office:value-type="float" office:value="-5699.71" table:style-name="ce6">
            <text:p>-5.699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CASORATE PRIMO APS</text:p>
          </table:table-cell>
          <table:table-cell office:value-type="float" office:value="23039" table:style-name="ce4">
            <text:p>230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54.77" table:style-name="ce6">
            <text:p>-2.454,77</text:p>
          </table:table-cell>
          <table:table-cell office:value-type="float" office:value="51750.46" table:style-name="ce6">
            <text:p>51.750,46</text:p>
          </table:table-cell>
          <table:table-cell office:value-type="float" office:value="49295.69" table:style-name="ce6">
            <text:p>49.295,6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CASORATE PRIMO APS</text:p>
          </table:table-cell>
          <table:table-cell office:value-type="float" office:value="23039" table:style-name="ce4">
            <text:p>2303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2793.58" table:style-name="ce6">
            <text:p>22.793,58</text:p>
          </table:table-cell>
          <table:table-cell office:value-type="float" office:value="22793.58" table:style-name="ce6">
            <text:p>22.793,5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CASTEGGIO APS</text:p>
          </table:table-cell>
          <table:table-cell office:value-type="float" office:value="23005" table:style-name="ce4">
            <text:p>230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873.56" table:style-name="ce6">
            <text:p>-7.873,56</text:p>
          </table:table-cell>
          <table:table-cell office:value-type="float" office:value="10618.69" table:style-name="ce6">
            <text:p>10.618,69</text:p>
          </table:table-cell>
          <table:table-cell office:value-type="float" office:value="9236.94" table:style-name="ce6">
            <text:p>9.236,94</text:p>
          </table:table-cell>
          <table:table-cell office:value-type="float" office:value="-6491.81" table:style-name="ce6">
            <text:p>-6.491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CASTEGGIO APS</text:p>
          </table:table-cell>
          <table:table-cell office:value-type="float" office:value="23005" table:style-name="ce4">
            <text:p>2300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717.28" table:style-name="ce6">
            <text:p>-4.717,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4717.28" table:style-name="ce6">
            <text:p>-4.717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MORTARA APS</text:p>
          </table:table-cell>
          <table:table-cell office:value-type="float" office:value="23006" table:style-name="ce4">
            <text:p>230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09.99" table:style-name="ce6">
            <text:p>-3.309,99</text:p>
          </table:table-cell>
          <table:table-cell office:value-type="float" office:value="6945.95" table:style-name="ce6">
            <text:p>6.945,95</text:p>
          </table:table-cell>
          <table:table-cell office:value-type="float" office:value="3783.24" table:style-name="ce6">
            <text:p>3.783,24</text:p>
          </table:table-cell>
          <table:table-cell office:value-type="float" office:value="-147.28" table:style-name="ce7">
            <text:p>-147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MORTARA APS</text:p>
          </table:table-cell>
          <table:table-cell office:value-type="float" office:value="23006" table:style-name="ce4">
            <text:p>2300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172.5" table:style-name="ce6">
            <text:p>-5.172,50</text:p>
          </table:table-cell>
          <table:table-cell office:value-type="float" office:value="40602.120000000003" table:style-name="ce6">
            <text:p>40.602,12</text:p>
          </table:table-cell>
          <table:table-cell office:value-type="float" office:value="44641.07" table:style-name="ce6">
            <text:p>44.641,07</text:p>
          </table:table-cell>
          <table:table-cell office:value-type="float" office:value="-9211.4500000000007" table:style-name="ce6">
            <text:p>-9.211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PAVIA APS</text:p>
          </table:table-cell>
          <table:table-cell office:value-type="float" office:value="23062" table:style-name="ce4">
            <text:p>230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73.43" table:style-name="ce6">
            <text:p>-2.673,43</text:p>
          </table:table-cell>
          <table:table-cell office:value-type="float" office:value="15757.36" table:style-name="ce6">
            <text:p>15.757,36</text:p>
          </table:table-cell>
          <table:table-cell office:value-type="float" office:value="14530.11" table:style-name="ce6">
            <text:p>14.530,11</text:p>
          </table:table-cell>
          <table:table-cell office:value-type="float" office:value="-1446.18" table:style-name="ce6">
            <text:p>-1.446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PAVIA APS</text:p>
          </table:table-cell>
          <table:table-cell office:value-type="float" office:value="23062" table:style-name="ce4">
            <text:p>2306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96442.06" table:style-name="ce6">
            <text:p>196.442,06</text:p>
          </table:table-cell>
          <table:table-cell office:value-type="float" office:value="223127.03" table:style-name="ce6">
            <text:p>223.127,03</text:p>
          </table:table-cell>
          <table:table-cell office:value-type="float" office:value="-26684.97" table:style-name="ce6">
            <text:p>-26.684,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STRADELLA APS</text:p>
          </table:table-cell>
          <table:table-cell office:value-type="float" office:value="23020" table:style-name="ce4">
            <text:p>230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3.99" table:style-name="ce7">
            <text:p>-163,99</text:p>
          </table:table-cell>
          <table:table-cell office:value-type="float" office:value="6942.2" table:style-name="ce6">
            <text:p>6.942,20</text:p>
          </table:table-cell>
          <table:table-cell office:value-type="float" office:value="6942.2" table:style-name="ce6">
            <text:p>6.942,20</text:p>
          </table:table-cell>
          <table:table-cell office:value-type="float" office:value="-163.99" table:style-name="ce7">
            <text:p>-163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STRADELLA APS</text:p>
          </table:table-cell>
          <table:table-cell office:value-type="float" office:value="23020" table:style-name="ce4">
            <text:p>2302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1555.41" table:style-name="ce6">
            <text:p>-11.555,41</text:p>
          </table:table-cell>
          <table:table-cell office:value-type="float" office:value="66313.759999999995" table:style-name="ce6">
            <text:p>66.313,76</text:p>
          </table:table-cell>
          <table:table-cell office:value-type="float" office:value="66453.62" table:style-name="ce6">
            <text:p>66.453,62</text:p>
          </table:table-cell>
          <table:table-cell office:value-type="float" office:value="-11695.27" table:style-name="ce6">
            <text:p>-11.695,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VIGEVANO APS</text:p>
          </table:table-cell>
          <table:table-cell office:value-type="float" office:value="23066" table:style-name="ce4">
            <text:p>230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40.62" table:style-name="ce6">
            <text:p>-1.640,62</text:p>
          </table:table-cell>
          <table:table-cell office:value-type="float" office:value="16715.71" table:style-name="ce6">
            <text:p>16.715,71</text:p>
          </table:table-cell>
          <table:table-cell office:value-type="float" office:value="17448.88" table:style-name="ce6">
            <text:p>17.448,88</text:p>
          </table:table-cell>
          <table:table-cell office:value-type="float" office:value="-2373.79" table:style-name="ce6">
            <text:p>-2.373,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R.I. COMITATO LOCALE DI VIGEVANO APS</text:p>
          </table:table-cell>
          <table:table-cell office:value-type="float" office:value="23066" table:style-name="ce4">
            <text:p>2306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8107" table:style-name="ce6">
            <text:p>-18.107,00</text:p>
          </table:table-cell>
          <table:table-cell office:value-type="float" office:value="119799.81" table:style-name="ce6">
            <text:p>119.799,81</text:p>
          </table:table-cell>
          <table:table-cell office:value-type="float" office:value="112143.72" table:style-name="ce6">
            <text:p>112.143,72</text:p>
          </table:table-cell>
          <table:table-cell office:value-type="float" office:value="-10450.91" table:style-name="ce6">
            <text:p>-10.450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T.I.  S.R.L</text:p>
          </table:table-cell>
          <table:table-cell office:value-type="float" office:value="6056" table:style-name="ce4">
            <text:p>60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582.69" table:style-name="ce6">
            <text:p>-22.582,69</text:p>
          </table:table-cell>
          <table:table-cell office:value-type="float" office:value="52847.25" table:style-name="ce6">
            <text:p>52.847,25</text:p>
          </table:table-cell>
          <table:table-cell office:value-type="float" office:value="44803.42" table:style-name="ce6">
            <text:p>44.803,42</text:p>
          </table:table-cell>
          <table:table-cell office:value-type="float" office:value="-14538.86" table:style-name="ce6">
            <text:p>-14.538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T.I.  S.R.L</text:p>
          </table:table-cell>
          <table:table-cell office:value-type="float" office:value="6056" table:style-name="ce4">
            <text:p>605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039.4000000000001" table:style-name="ce6">
            <text:p>-1.039,40</text:p>
          </table:table-cell>
          <table:table-cell office:value-type="float" office:value="8733.32" table:style-name="ce6">
            <text:p>8.733,32</text:p>
          </table:table-cell>
          <table:table-cell office:value-type="float" office:value="12573.92" table:style-name="ce6">
            <text:p>12.573,92</text:p>
          </table:table-cell>
          <table:table-cell office:value-type="float" office:value="-4880" table:style-name="ce6">
            <text:p>-4.88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2 S.R.L.</text:p>
          </table:table-cell>
          <table:table-cell office:value-type="float" office:value="11407" table:style-name="ce4">
            <text:p>114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452.77" table:style-name="ce6">
            <text:p>-22.452,77</text:p>
          </table:table-cell>
          <table:table-cell office:value-type="float" office:value="176830.49" table:style-name="ce6">
            <text:p>176.830,49</text:p>
          </table:table-cell>
          <table:table-cell office:value-type="float" office:value="163460.62" table:style-name="ce6">
            <text:p>163.460,62</text:p>
          </table:table-cell>
          <table:table-cell office:value-type="float" office:value="-9082.9" table:style-name="ce6">
            <text:p>-9.082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FFETTERIA DECO' DI A. VISMARA E C. SAS</text:p>
          </table:table-cell>
          <table:table-cell office:value-type="float" office:value="24993" table:style-name="ce4">
            <text:p>249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95.6" table:style-name="ce6">
            <text:p>13.295,60</text:p>
          </table:table-cell>
          <table:table-cell office:value-type="float" office:value="13295.6" table:style-name="ce6">
            <text:p>13.295,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IAZZO PIETRAPAOLA</text:p>
          </table:table-cell>
          <table:table-cell office:value-type="float" office:value="24259" table:style-name="ce4">
            <text:p>242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.74" table:style-name="ce7">
            <text:p>236,74</text:p>
          </table:table-cell>
          <table:table-cell office:value-type="float" office:value="236.74" table:style-name="ce7">
            <text:p>236,7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IR ITALIA S.R.L.</text:p>
          </table:table-cell>
          <table:table-cell office:value-type="float" office:value="24813" table:style-name="ce4">
            <text:p>248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7.1500000000001" table:style-name="ce6">
            <text:p>1.037,15</text:p>
          </table:table-cell>
          <table:table-cell office:value-type="float" office:value="1495.38" table:style-name="ce6">
            <text:p>1.495,38</text:p>
          </table:table-cell>
          <table:table-cell office:value-type="float" office:value="-458.23" table:style-name="ce7">
            <text:p>-458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IROLI MARCO</text:p>
          </table:table-cell>
          <table:table-cell office:value-type="float" office:value="21607" table:style-name="ce4">
            <text:p>216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075.42" table:style-name="ce6">
            <text:p>-5.075,42</text:p>
          </table:table-cell>
          <table:table-cell office:value-type="float" office:value="5990.4" table:style-name="ce6">
            <text:p>5.990,40</text:p>
          </table:table-cell>
          <table:table-cell office:value-type="float" office:value="915.2" table:style-name="ce7">
            <text:p>915,2</text:p>
          </table:table-cell>
          <table:table-cell office:value-type="float" office:value="-0.22" table:style-name="ce7">
            <text:p>-0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LZATURIFICIO FRATELLI SOLDINI SPA</text:p>
          </table:table-cell>
          <table:table-cell office:value-type="float" office:value="10969" table:style-name="ce4">
            <text:p>109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5.99" table:style-name="ce7">
            <text:p>5,99</text:p>
          </table:table-cell>
          <table:table-cell office:value-type="float" office:value="8320.7099999999991" table:style-name="ce6">
            <text:p>8.320,71</text:p>
          </table:table-cell>
          <table:table-cell office:value-type="float" office:value="15336.11" table:style-name="ce6">
            <text:p>15.336,11</text:p>
          </table:table-cell>
          <table:table-cell office:value-type="float" office:value="-7009.41" table:style-name="ce6">
            <text:p>-7.009,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ANA LUIGI MARIA</text:p>
          </table:table-cell>
          <table:table-cell office:value-type="float" office:value="24927" table:style-name="ce4">
            <text:p>249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.99" table:style-name="ce7">
            <text:p>208,99</text:p>
          </table:table-cell>
          <table:table-cell office:value-type="float" office:value="208.99" table:style-name="ce7">
            <text:p>208,9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ANDOLA ALBERTO</text:p>
          </table:table-cell>
          <table:table-cell office:value-type="float" office:value="23009" table:style-name="ce4">
            <text:p>230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15.01" table:style-name="ce6">
            <text:p>8.115,01</text:p>
          </table:table-cell>
          <table:table-cell office:value-type="float" office:value="8115.01" table:style-name="ce6">
            <text:p>8.115,0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BRATECH DI PETROBON RAUL</text:p>
          </table:table-cell>
          <table:table-cell office:value-type="float" office:value="23788" table:style-name="ce4">
            <text:p>2378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69.260000000000005" table:style-name="ce7">
            <text:p>-69,26</text:p>
          </table:table-cell>
          <table:table-cell office:value-type="float" office:value="955.92" table:style-name="ce7">
            <text:p>955,92</text:p>
          </table:table-cell>
          <table:table-cell office:value-type="float" office:value="886.66" table:style-name="ce7">
            <text:p>886,6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PAGNOLI MASSIMILIANO</text:p>
          </table:table-cell>
          <table:table-cell office:value-type="float" office:value="23865" table:style-name="ce4">
            <text:p>238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54501.52" table:style-name="ce6">
            <text:p>54.501,52</text:p>
          </table:table-cell>
          <table:table-cell office:value-type="float" office:value="54501.52" table:style-name="ce6">
            <text:p>54.501,5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PARI OMBRETTA</text:p>
          </table:table-cell>
          <table:table-cell office:value-type="float" office:value="23214" table:style-name="ce4">
            <text:p>232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POVERDE SRL</text:p>
          </table:table-cell>
          <table:table-cell office:value-type="float" office:value="6146" table:style-name="ce4">
            <text:p>61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2" table:style-name="ce7">
            <text:p>732</text:p>
          </table:table-cell>
          <table:table-cell office:value-type="float" office:value="732" table:style-name="ce7">
            <text:p>73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NEVARI GROUP S.R.L.</text:p>
          </table:table-cell>
          <table:table-cell office:value-type="float" office:value="21733" table:style-name="ce4">
            <text:p>217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4.33000000000001" table:style-name="ce7">
            <text:p>-154,33</text:p>
          </table:table-cell>
          <table:table-cell office:value-type="float" office:value="154.33000000000001" table:style-name="ce7">
            <text:p>154,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NE` S.R.L.</text:p>
          </table:table-cell>
          <table:table-cell office:value-type="float" office:value="3664" table:style-name="ce4">
            <text:p>366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6076.51" table:style-name="ce6">
            <text:p>6.076,51</text:p>
          </table:table-cell>
          <table:table-cell office:value-type="float" office:value="7592.83" table:style-name="ce6">
            <text:p>7.592,83</text:p>
          </table:table-cell>
          <table:table-cell office:value-type="float" office:value="-1516.32" table:style-name="ce6">
            <text:p>-1.516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PORALI 2000 SRL - REHA SERVICE</text:p>
          </table:table-cell>
          <table:table-cell office:value-type="float" office:value="23756" table:style-name="ce4">
            <text:p>2375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4777.68" table:style-name="ce6">
            <text:p>14.777,68</text:p>
          </table:table-cell>
          <table:table-cell office:value-type="float" office:value="14777.68" table:style-name="ce6">
            <text:p>14.777,6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PRARA FRANCESCO</text:p>
          </table:table-cell>
          <table:table-cell office:value-type="float" office:value="24418" table:style-name="ce4">
            <text:p>244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01.86" table:style-name="ce6">
            <text:p>6.301,86</text:p>
          </table:table-cell>
          <table:table-cell office:value-type="float" office:value="6301.86" table:style-name="ce6">
            <text:p>6.301,8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-WASH VIGEVANO SRL</text:p>
          </table:table-cell>
          <table:table-cell office:value-type="float" office:value="24946" table:style-name="ce4">
            <text:p>249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.6" table:style-name="ce7">
            <text:p>107,6</text:p>
          </table:table-cell>
          <table:table-cell office:value-type="float" office:value="-107.6" table:style-name="ce7">
            <text:p>-10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BONATO IRENE MARIA CARLA</text:p>
          </table:table-cell>
          <table:table-cell office:value-type="float" office:value="24961" table:style-name="ce4">
            <text:p>249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79.5" table:style-name="ce6">
            <text:p>11.079,50</text:p>
          </table:table-cell>
          <table:table-cell office:value-type="float" office:value="11079.5" table:style-name="ce6">
            <text:p>11.079,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BOTERMO S.P.A.</text:p>
          </table:table-cell>
          <table:table-cell office:value-type="float" office:value="8594" table:style-name="ce4">
            <text:p>85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9852.62" table:style-name="ce6">
            <text:p>-389.852,62</text:p>
          </table:table-cell>
          <table:table-cell office:value-type="float" office:value="2631530.42" table:style-name="ce6">
            <text:p>2.631.530,42</text:p>
          </table:table-cell>
          <table:table-cell office:value-type="float" office:value="2631530.42" table:style-name="ce6">
            <text:p>2.631.530,42</text:p>
          </table:table-cell>
          <table:table-cell office:value-type="float" office:value="-389852.62" table:style-name="ce6">
            <text:p>-389.852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DINAL HEALTH ITALY 509 SRL</text:p>
          </table:table-cell>
          <table:table-cell office:value-type="float" office:value="24112" table:style-name="ce4">
            <text:p>241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00.24" table:style-name="ce6">
            <text:p>-2.000,24</text:p>
          </table:table-cell>
          <table:table-cell office:value-type="float" office:value="19130.39" table:style-name="ce6">
            <text:p>19.130,39</text:p>
          </table:table-cell>
          <table:table-cell office:value-type="float" office:value="17812.72" table:style-name="ce6">
            <text:p>17.812,72</text:p>
          </table:table-cell>
          <table:table-cell office:value-type="float" office:value="-682.57" table:style-name="ce7">
            <text:p>-682,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ERI SILVIO</text:p>
          </table:table-cell>
          <table:table-cell office:value-type="float" office:value="20990" table:style-name="ce4">
            <text:p>209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168" table:style-name="ce6">
            <text:p>27.168,00</text:p>
          </table:table-cell>
          <table:table-cell office:value-type="float" office:value="27168" table:style-name="ce6">
            <text:p>27.16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LO BIANCHI S.R.L.</text:p>
          </table:table-cell>
          <table:table-cell office:value-type="float" office:value="2020" table:style-name="ce4">
            <text:p>20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467.16" table:style-name="ce6">
            <text:p>-5.467,16</text:p>
          </table:table-cell>
          <table:table-cell office:value-type="float" office:value="47542.32" table:style-name="ce6">
            <text:p>47.542,32</text:p>
          </table:table-cell>
          <table:table-cell office:value-type="float" office:value="51534.07" table:style-name="ce6">
            <text:p>51.534,07</text:p>
          </table:table-cell>
          <table:table-cell office:value-type="float" office:value="-9458.91" table:style-name="ce6">
            <text:p>-9.458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LO ERBA REAGENTS SRL</text:p>
          </table:table-cell>
          <table:table-cell office:value-type="float" office:value="23086" table:style-name="ce4">
            <text:p>230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78.11" table:style-name="ce6">
            <text:p>-1.678,11</text:p>
          </table:table-cell>
          <table:table-cell office:value-type="float" office:value="9919.25" table:style-name="ce6">
            <text:p>9.919,25</text:p>
          </table:table-cell>
          <table:table-cell office:value-type="float" office:value="9018.89" table:style-name="ce6">
            <text:p>9.018,89</text:p>
          </table:table-cell>
          <table:table-cell office:value-type="float" office:value="-777.75" table:style-name="ce7">
            <text:p>-777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LO MARIA CRISTINA</text:p>
          </table:table-cell>
          <table:table-cell office:value-type="float" office:value="24537" table:style-name="ce4">
            <text:p>245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10" table:style-name="ce6">
            <text:p>28.510,00</text:p>
          </table:table-cell>
          <table:table-cell office:value-type="float" office:value="28510" table:style-name="ce6">
            <text:p>28.51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NEVALE MIACCA MARCO</text:p>
          </table:table-cell>
          <table:table-cell office:value-type="float" office:value="8721" table:style-name="ce4">
            <text:p>87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0" table:style-name="ce6">
            <text:p>2.720,00</text:p>
          </table:table-cell>
          <table:table-cell office:value-type="float" office:value="2720" table:style-name="ce6">
            <text:p>2.72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Nì ANTONIO</text:p>
          </table:table-cell>
          <table:table-cell office:value-type="float" office:value="24041" table:style-name="ce4">
            <text:p>240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88" table:style-name="ce6">
            <text:p>7.788,00</text:p>
          </table:table-cell>
          <table:table-cell office:value-type="float" office:value="7788" table:style-name="ce6">
            <text:p>7.78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Nì ANTONIO</text:p>
          </table:table-cell>
          <table:table-cell office:value-type="float" office:value="24041" table:style-name="ce4">
            <text:p>2404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3558" table:style-name="ce6">
            <text:p>13.558,00</text:p>
          </table:table-cell>
          <table:table-cell office:value-type="float" office:value="13558" table:style-name="ce6">
            <text:p>13.55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TO COPY SERVICE S.R.L.</text:p>
          </table:table-cell>
          <table:table-cell office:value-type="float" office:value="21909" table:style-name="ce4">
            <text:p>219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5.66" table:style-name="ce6">
            <text:p>1.345,66</text:p>
          </table:table-cell>
          <table:table-cell office:value-type="float" office:value="1345.66" table:style-name="ce6">
            <text:p>1.345,6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TOLERIA L'UNIVERSITA' DI NEGRONI MANUELA</text:p>
          </table:table-cell>
          <table:table-cell office:value-type="float" office:value="24998" table:style-name="ce4">
            <text:p>249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.31" table:style-name="ce7">
            <text:p>110,31</text:p>
          </table:table-cell>
          <table:table-cell office:value-type="float" office:value="-110.31" table:style-name="ce7">
            <text:p>-110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UGNO ANDREA</text:p>
          </table:table-cell>
          <table:table-cell office:value-type="float" office:value="24520" table:style-name="ce4">
            <text:p>245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4.51" table:style-name="ce6">
            <text:p>1.294,51</text:p>
          </table:table-cell>
          <table:table-cell office:value-type="float" office:value="1294.51" table:style-name="ce6">
            <text:p>1.294,5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A DI CURA MULTIMEDICA SPA</text:p>
          </table:table-cell>
          <table:table-cell office:value-type="float" office:value="22142" table:style-name="ce4">
            <text:p>221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.5" table:style-name="ce7">
            <text:p>-22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2.5" table:style-name="ce7">
            <text:p>-22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OLO DARIO</text:p>
          </table:table-cell>
          <table:table-cell office:value-type="float" office:value="24750" table:style-name="ce4">
            <text:p>247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SOLA STEFANO</text:p>
          </table:table-cell>
          <table:table-cell office:value-type="float" office:value="23090" table:style-name="ce4">
            <text:p>230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28.7" table:style-name="ce6">
            <text:p>-2.728,70</text:p>
          </table:table-cell>
          <table:table-cell office:value-type="float" office:value="13285.22" table:style-name="ce6">
            <text:p>13.285,22</text:p>
          </table:table-cell>
          <table:table-cell office:value-type="float" office:value="10556.52" table:style-name="ce6">
            <text:p>10.556,5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SOLO SOCCORSO ONLUS</text:p>
          </table:table-cell>
          <table:table-cell office:value-type="float" office:value="20047" table:style-name="ce4">
            <text:p>200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7.22" table:style-name="ce7">
            <text:p>-207,22</text:p>
          </table:table-cell>
          <table:table-cell office:value-type="float" office:value="1851.53" table:style-name="ce6">
            <text:p>1.851,53</text:p>
          </table:table-cell>
          <table:table-cell office:value-type="float" office:value="1896.62" table:style-name="ce6">
            <text:p>1.896,62</text:p>
          </table:table-cell>
          <table:table-cell office:value-type="float" office:value="-252.31" table:style-name="ce7">
            <text:p>-252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TELLARI CLAUDIO</text:p>
          </table:table-cell>
          <table:table-cell office:value-type="float" office:value="10718" table:style-name="ce4">
            <text:p>107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91" table:style-name="ce6">
            <text:p>-3.291,00</text:p>
          </table:table-cell>
          <table:table-cell office:value-type="float" office:value="13868.1" table:style-name="ce6">
            <text:p>13.868,10</text:p>
          </table:table-cell>
          <table:table-cell office:value-type="float" office:value="10577.1" table:style-name="ce6">
            <text:p>10.577,1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TELLI NICOLETTA</text:p>
          </table:table-cell>
          <table:table-cell office:value-type="float" office:value="24928" table:style-name="ce4">
            <text:p>249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.81" table:style-name="ce7">
            <text:p>166,81</text:p>
          </table:table-cell>
          <table:table-cell office:value-type="float" office:value="166.81" table:style-name="ce7">
            <text:p>166,8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TANZARO MARIO</text:p>
          </table:table-cell>
          <table:table-cell office:value-type="float" office:value="24872" table:style-name="ce4">
            <text:p>248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200" table:style-name="ce6">
            <text:p>136.200,00</text:p>
          </table:table-cell>
          <table:table-cell office:value-type="float" office:value="136200" table:style-name="ce6">
            <text:p>136.2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VICCHI EDOARDO</text:p>
          </table:table-cell>
          <table:table-cell office:value-type="float" office:value="24792" table:style-name="ce4">
            <text:p>247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999.99" table:style-name="ce6">
            <text:p>30.999,99</text:p>
          </table:table-cell>
          <table:table-cell office:value-type="float" office:value="30999.99" table:style-name="ce6">
            <text:p>30.999,9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CR MEDICAL SRL</text:p>
          </table:table-cell>
          <table:table-cell office:value-type="float" office:value="25008" table:style-name="ce4">
            <text:p>2500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5.2" table:style-name="ce7">
            <text:p>305,2</text:p>
          </table:table-cell>
          <table:table-cell office:value-type="float" office:value="-305.2" table:style-name="ce7">
            <text:p>-305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.RI.S.MA.S.</text:p>
          </table:table-cell>
          <table:table-cell office:value-type="float" office:value="22468" table:style-name="ce4">
            <text:p>224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20" table:style-name="ce7">
            <text:p>-520</text:p>
          </table:table-cell>
          <table:table-cell office:value-type="float" office:value="520" table:style-name="ce7">
            <text:p>5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A S.P.A.</text:p>
          </table:table-cell>
          <table:table-cell office:value-type="float" office:value="293" table:style-name="ce4">
            <text:p>2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996.52" table:style-name="ce6">
            <text:p>-10.996,52</text:p>
          </table:table-cell>
          <table:table-cell office:value-type="float" office:value="68236.179999999993" table:style-name="ce6">
            <text:p>68.236,18</text:p>
          </table:table-cell>
          <table:table-cell office:value-type="float" office:value="59639.75" table:style-name="ce6">
            <text:p>59.639,75</text:p>
          </table:table-cell>
          <table:table-cell office:value-type="float" office:value="-2400.09" table:style-name="ce6">
            <text:p>-2.400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D MARTINOTTI SRL</text:p>
          </table:table-cell>
          <table:table-cell office:value-type="float" office:value="21693" table:style-name="ce4">
            <text:p>216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551.12" table:style-name="ce6">
            <text:p>15.551,12</text:p>
          </table:table-cell>
          <table:table-cell office:value-type="float" office:value="15551.12" table:style-name="ce6">
            <text:p>15.551,1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LGENE S.R.L.</text:p>
          </table:table-cell>
          <table:table-cell office:value-type="float" office:value="20980" table:style-name="ce4">
            <text:p>209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304.91" table:style-name="ce6">
            <text:p>-29.304,91</text:p>
          </table:table-cell>
          <table:table-cell office:value-type="float" office:value="185652.47" table:style-name="ce6">
            <text:p>185.652,47</text:p>
          </table:table-cell>
          <table:table-cell office:value-type="float" office:value="161514.25" table:style-name="ce6">
            <text:p>161.514,25</text:p>
          </table:table-cell>
          <table:table-cell office:value-type="float" office:value="-5166.6899999999996" table:style-name="ce6">
            <text:p>-5.166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LGENE S.R.L.</text:p>
          </table:table-cell>
          <table:table-cell office:value-type="float" office:value="20980" table:style-name="ce4">
            <text:p>2098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724.51" table:style-name="ce6">
            <text:p>4.724,51</text:p>
          </table:table-cell>
          <table:table-cell office:value-type="float" office:value="4724.51" table:style-name="ce6">
            <text:p>4.724,5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ASSISTENZA DI CREMONA E NOBILE S.R.L.</text:p>
          </table:table-cell>
          <table:table-cell office:value-type="float" office:value="2949" table:style-name="ce4">
            <text:p>29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366.54" table:style-name="ce6">
            <text:p>-5.366,54</text:p>
          </table:table-cell>
          <table:table-cell office:value-type="float" office:value="5503.18" table:style-name="ce6">
            <text:p>5.503,18</text:p>
          </table:table-cell>
          <table:table-cell office:value-type="float" office:value="136.63999999999999" table:style-name="ce7">
            <text:p>136,6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AUDIOPROTESICO PIACENTINO SAS DI VERZELLA A. &amp; C.</text:p>
          </table:table-cell>
          <table:table-cell office:value-type="float" office:value="24758" table:style-name="ce4">
            <text:p>2475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307.06" table:style-name="ce6">
            <text:p>1.307,06</text:p>
          </table:table-cell>
          <table:table-cell office:value-type="float" office:value="1307.06" table:style-name="ce6">
            <text:p>1.307,0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CORSINI SRL</text:p>
          </table:table-cell>
          <table:table-cell office:value-type="float" office:value="23695" table:style-name="ce4">
            <text:p>2369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971.24" table:style-name="ce7">
            <text:p>971,24</text:p>
          </table:table-cell>
          <table:table-cell office:value-type="float" office:value="971.24" table:style-name="ce7">
            <text:p>971,2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DI BORGOMANERO S.N.C.</text:p>
          </table:table-cell>
          <table:table-cell office:value-type="float" office:value="23701" table:style-name="ce4">
            <text:p>2370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515.0100000000002" table:style-name="ce6">
            <text:p>2.515,01</text:p>
          </table:table-cell>
          <table:table-cell office:value-type="float" office:value="5212.24" table:style-name="ce6">
            <text:p>5.212,24</text:p>
          </table:table-cell>
          <table:table-cell office:value-type="float" office:value="-2697.23" table:style-name="ce6">
            <text:p>-2.697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ESSEDI DI CARPENTIERI S. &amp; SCARDANZAN D. SNC</text:p>
          </table:table-cell>
          <table:table-cell office:value-type="float" office:value="23714" table:style-name="ce4">
            <text:p>2371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118.8399999999999" table:style-name="ce6">
            <text:p>1.118,84</text:p>
          </table:table-cell>
          <table:table-cell office:value-type="float" office:value="1118.8399999999999" table:style-name="ce6">
            <text:p>1.118,8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LOMBARDO DI MARCHINI GIANFRANCO</text:p>
          </table:table-cell>
          <table:table-cell office:value-type="float" office:value="23664" table:style-name="ce4">
            <text:p>2366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13.91" table:style-name="ce7">
            <text:p>-713,91</text:p>
          </table:table-cell>
          <table:table-cell office:value-type="float" office:value="9068.58" table:style-name="ce6">
            <text:p>9.068,58</text:p>
          </table:table-cell>
          <table:table-cell office:value-type="float" office:value="11588.97" table:style-name="ce6">
            <text:p>11.588,97</text:p>
          </table:table-cell>
          <table:table-cell office:value-type="float" office:value="-3234.3" table:style-name="ce6">
            <text:p>-3.234,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RINASCITA S.R.L.</text:p>
          </table:table-cell>
          <table:table-cell office:value-type="float" office:value="23766" table:style-name="ce4">
            <text:p>2376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966.9" table:style-name="ce6">
            <text:p>1.966,90</text:p>
          </table:table-cell>
          <table:table-cell office:value-type="float" office:value="3219.39" table:style-name="ce6">
            <text:p>3.219,39</text:p>
          </table:table-cell>
          <table:table-cell office:value-type="float" office:value="-1252.49" table:style-name="ce6">
            <text:p>-1.252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TASSO SNC</text:p>
          </table:table-cell>
          <table:table-cell office:value-type="float" office:value="23680" table:style-name="ce4">
            <text:p>2368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133.6099999999999" table:style-name="ce6">
            <text:p>-1.133,61</text:p>
          </table:table-cell>
          <table:table-cell office:value-type="float" office:value="3586.98" table:style-name="ce6">
            <text:p>3.586,98</text:p>
          </table:table-cell>
          <table:table-cell office:value-type="float" office:value="2453.37" table:style-name="ce6">
            <text:p>2.453,3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ORTOPEDICO UNIVERSO DU FABIO SELLITRI</text:p>
          </table:table-cell>
          <table:table-cell office:value-type="float" office:value="23821" table:style-name="ce4">
            <text:p>2382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822.58" table:style-name="ce7">
            <text:p>822,58</text:p>
          </table:table-cell>
          <table:table-cell office:value-type="float" office:value="822.58" table:style-name="ce7">
            <text:p>822,5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PAOLO VI ONLUS</text:p>
          </table:table-cell>
          <table:table-cell office:value-type="float" office:value="20084" table:style-name="ce4">
            <text:p>200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86.8" table:style-name="ce6">
            <text:p>5.186,80</text:p>
          </table:table-cell>
          <table:table-cell office:value-type="float" office:value="5186.8" table:style-name="ce6">
            <text:p>5.186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PODOLOGICO ROBERTO VILLA</text:p>
          </table:table-cell>
          <table:table-cell office:value-type="float" office:value="23692" table:style-name="ce4">
            <text:p>236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327.67" table:style-name="ce6">
            <text:p>1.327,67</text:p>
          </table:table-cell>
          <table:table-cell office:value-type="float" office:value="1327.67" table:style-name="ce6">
            <text:p>1.327,6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SERVIZI ORTOP. MILANO S.R.L.</text:p>
          </table:table-cell>
          <table:table-cell office:value-type="float" office:value="23725" table:style-name="ce4">
            <text:p>2372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868.54" table:style-name="ce7">
            <text:p>-868,54</text:p>
          </table:table-cell>
          <table:table-cell office:value-type="float" office:value="5098.53" table:style-name="ce6">
            <text:p>5.098,53</text:p>
          </table:table-cell>
          <table:table-cell office:value-type="float" office:value="4758.16" table:style-name="ce6">
            <text:p>4.758,16</text:p>
          </table:table-cell>
          <table:table-cell office:value-type="float" office:value="-528.16999999999996" table:style-name="ce7">
            <text:p>-528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TECNICA ORTOPEDICA</text:p>
          </table:table-cell>
          <table:table-cell office:value-type="float" office:value="23666" table:style-name="ce4">
            <text:p>2366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709.34" table:style-name="ce7">
            <text:p>709,34</text:p>
          </table:table-cell>
          <table:table-cell office:value-type="float" office:value="709.34" table:style-name="ce7">
            <text:p>709,3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TECNICO ORTOPEDICO</text:p>
          </table:table-cell>
          <table:table-cell office:value-type="float" office:value="24664" table:style-name="ce4">
            <text:p>2466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34.06" table:style-name="ce7">
            <text:p>134,06</text:p>
          </table:table-cell>
          <table:table-cell office:value-type="float" office:value="134.06" table:style-name="ce7">
            <text:p>134,0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RACARTA S.P.A.</text:p>
          </table:table-cell>
          <table:table-cell office:value-type="float" office:value="405" table:style-name="ce4">
            <text:p>4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772.23" table:style-name="ce6">
            <text:p>-9.772,23</text:p>
          </table:table-cell>
          <table:table-cell office:value-type="float" office:value="56558.77" table:style-name="ce6">
            <text:p>56.558,77</text:p>
          </table:table-cell>
          <table:table-cell office:value-type="float" office:value="65256.86" table:style-name="ce6">
            <text:p>65.256,86</text:p>
          </table:table-cell>
          <table:table-cell office:value-type="float" office:value="-18470.32" table:style-name="ce6">
            <text:p>-18.470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RBA HC ITALIA S.R.L.</text:p>
          </table:table-cell>
          <table:table-cell office:value-type="float" office:value="24726" table:style-name="ce4">
            <text:p>247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16.18" table:style-name="ce6">
            <text:p>43.216,18</text:p>
          </table:table-cell>
          <table:table-cell office:value-type="float" office:value="61173.38" table:style-name="ce6">
            <text:p>61.173,38</text:p>
          </table:table-cell>
          <table:table-cell office:value-type="float" office:value="-17957.2" table:style-name="ce6">
            <text:p>-17.957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RERIA ALBERTO SAVOJNI</text:p>
          </table:table-cell>
          <table:table-cell office:value-type="float" office:value="20200" table:style-name="ce4">
            <text:p>202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4.96" table:style-name="ce7">
            <text:p>814,96</text:p>
          </table:table-cell>
          <table:table-cell office:value-type="float" office:value="814.96" table:style-name="ce7">
            <text:p>814,9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RTIQUALITY SRL IST. DI CERTIFICAZIONE DELLA QUALITA'</text:p>
          </table:table-cell>
          <table:table-cell office:value-type="float" office:value="7705" table:style-name="ce4">
            <text:p>77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" table:style-name="ce6">
            <text:p>2.196,00</text:p>
          </table:table-cell>
          <table:table-cell office:value-type="float" office:value="-2196" table:style-name="ce6">
            <text:p>-2.196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FS ITALIA SAS DI BIANCHINI LUCA</text:p>
          </table:table-cell>
          <table:table-cell office:value-type="float" office:value="24906" table:style-name="ce4">
            <text:p>249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4.86" table:style-name="ce7">
            <text:p>614,86</text:p>
          </table:table-cell>
          <table:table-cell office:value-type="float" office:value="4426.4399999999996" table:style-name="ce6">
            <text:p>4.426,44</text:p>
          </table:table-cell>
          <table:table-cell office:value-type="float" office:value="-3811.58" table:style-name="ce6">
            <text:p>-3.811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EMIL S.R.L.</text:p>
          </table:table-cell>
          <table:table-cell office:value-type="float" office:value="5373" table:style-name="ce4">
            <text:p>53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026.32" table:style-name="ce6">
            <text:p>-8.026,32</text:p>
          </table:table-cell>
          <table:table-cell office:value-type="float" office:value="50826.84" table:style-name="ce6">
            <text:p>50.826,84</text:p>
          </table:table-cell>
          <table:table-cell office:value-type="float" office:value="46648.11" table:style-name="ce6">
            <text:p>46.648,11</text:p>
          </table:table-cell>
          <table:table-cell office:value-type="float" office:value="-3847.59" table:style-name="ce6">
            <text:p>-3.847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ELLO DANIELA</text:p>
          </table:table-cell>
          <table:table-cell office:value-type="float" office:value="22130" table:style-name="ce4">
            <text:p>221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68.77" table:style-name="ce6">
            <text:p>30.368,77</text:p>
          </table:table-cell>
          <table:table-cell office:value-type="float" office:value="30368.77" table:style-name="ce6">
            <text:p>30.368,7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ESA ANTONELLA</text:p>
          </table:table-cell>
          <table:table-cell office:value-type="float" office:value="23559" table:style-name="ce4">
            <text:p>235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892.9" table:style-name="ce6">
            <text:p>50.892,90</text:p>
          </table:table-cell>
          <table:table-cell office:value-type="float" office:value="50892.9" table:style-name="ce6">
            <text:p>50.892,9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ESA TIZIANA</text:p>
          </table:table-cell>
          <table:table-cell office:value-type="float" office:value="22728" table:style-name="ce4">
            <text:p>227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ESI FARMACEUTICI S.P.A.</text:p>
          </table:table-cell>
          <table:table-cell office:value-type="float" office:value="3488" table:style-name="ce4">
            <text:p>34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29.24" table:style-name="ce6">
            <text:p>-3.729,24</text:p>
          </table:table-cell>
          <table:table-cell office:value-type="float" office:value="37410.36" table:style-name="ce6">
            <text:p>37.410,36</text:p>
          </table:table-cell>
          <table:table-cell office:value-type="float" office:value="37232.86" table:style-name="ce6">
            <text:p>37.232,86</text:p>
          </table:table-cell>
          <table:table-cell office:value-type="float" office:value="-3551.74" table:style-name="ce6">
            <text:p>-3.551,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ESI FARMACEUTICI S.P.A.</text:p>
          </table:table-cell>
          <table:table-cell office:value-type="float" office:value="3488" table:style-name="ce4">
            <text:p>348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019.93" table:style-name="ce6">
            <text:p>2.019,93</text:p>
          </table:table-cell>
          <table:table-cell office:value-type="float" office:value="2434.08" table:style-name="ce6">
            <text:p>2.434,08</text:p>
          </table:table-cell>
          <table:table-cell office:value-type="float" office:value="-414.15" table:style-name="ce7">
            <text:p>-414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LOVI PATRIZIA</text:p>
          </table:table-cell>
          <table:table-cell office:value-type="float" office:value="23587" table:style-name="ce4">
            <text:p>235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62" table:style-name="ce7">
            <text:p>-662</text:p>
          </table:table-cell>
          <table:table-cell office:value-type="float" office:value="10113.61" table:style-name="ce6">
            <text:p>10.113,61</text:p>
          </table:table-cell>
          <table:table-cell office:value-type="float" office:value="9451.61" table:style-name="ce6">
            <text:p>9.451,6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NAGLIA ALESSANDRA</text:p>
          </table:table-cell>
          <table:table-cell office:value-type="float" office:value="24918" table:style-name="ce4">
            <text:p>249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4.27" table:style-name="ce7">
            <text:p>264,27</text:p>
          </table:table-cell>
          <table:table-cell office:value-type="float" office:value="264.27" table:style-name="ce7">
            <text:p>264,2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NESPORT S.P.A.</text:p>
          </table:table-cell>
          <table:table-cell office:value-type="float" office:value="1976" table:style-name="ce4">
            <text:p>19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0.01" table:style-name="ce7">
            <text:p>-0,01</text:p>
          </table:table-cell>
          <table:table-cell office:value-type="float" office:value="141.44" table:style-name="ce7">
            <text:p>141,44</text:p>
          </table:table-cell>
          <table:table-cell office:value-type="float" office:value="141.44" table:style-name="ce7">
            <text:p>141,44</text:p>
          </table:table-cell>
          <table:table-cell office:value-type="float" office:value="-0.01" table:style-name="ce7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ARLONI ALJOSA</text:p>
          </table:table-cell>
          <table:table-cell office:value-type="float" office:value="21634" table:style-name="ce4">
            <text:p>216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.53" table:style-name="ce7">
            <text:p>236,53</text:p>
          </table:table-cell>
          <table:table-cell office:value-type="float" office:value="236.53" table:style-name="ce7">
            <text:p>236,5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NISELLI AVV. FERDINANDO</text:p>
          </table:table-cell>
          <table:table-cell office:value-type="float" office:value="22834" table:style-name="ce4">
            <text:p>228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1.5" table:style-name="ce7">
            <text:p>231,5</text:p>
          </table:table-cell>
          <table:table-cell office:value-type="float" office:value="231.5" table:style-name="ce7">
            <text:p>231,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T S.R.L.</text:p>
          </table:table-cell>
          <table:table-cell office:value-type="float" office:value="24905" table:style-name="ce4">
            <text:p>249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280.02" table:style-name="ce6">
            <text:p>26.280,02</text:p>
          </table:table-cell>
          <table:table-cell office:value-type="float" office:value="-26280.02" table:style-name="ce6">
            <text:p>-26.280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TTA' DI VIGEVANO</text:p>
          </table:table-cell>
          <table:table-cell office:value-type="float" office:value="9765" table:style-name="ce4">
            <text:p>97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505.95" table:style-name="ce6">
            <text:p>95.505,95</text:p>
          </table:table-cell>
          <table:table-cell office:value-type="float" office:value="95505.95" table:style-name="ce6">
            <text:p>95.505,9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TTA' DI VIGEVANO</text:p>
          </table:table-cell>
          <table:table-cell office:value-type="float" office:value="9765" table:style-name="ce4">
            <text:p>97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946.7700000000004" table:style-name="ce6">
            <text:p>4.946,77</text:p>
          </table:table-cell>
          <table:table-cell office:value-type="float" office:value="4946.7700000000004" table:style-name="ce6">
            <text:p>4.946,7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VIS S.P.A.</text:p>
          </table:table-cell>
          <table:table-cell office:value-type="float" office:value="23592" table:style-name="ce4">
            <text:p>235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693.75" table:style-name="ce6">
            <text:p>-30.693,75</text:p>
          </table:table-cell>
          <table:table-cell office:value-type="float" office:value="203979.23" table:style-name="ce6">
            <text:p>203.979,23</text:p>
          </table:table-cell>
          <table:table-cell office:value-type="float" office:value="188312.58" table:style-name="ce6">
            <text:p>188.312,58</text:p>
          </table:table-cell>
          <table:table-cell office:value-type="float" office:value="-15027.1" table:style-name="ce6">
            <text:p>-15.027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ASSPI S.P.A.</text:p>
          </table:table-cell>
          <table:table-cell office:value-type="float" office:value="7435" table:style-name="ce4">
            <text:p>74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2" table:style-name="ce6">
            <text:p>1.342,00</text:p>
          </table:table-cell>
          <table:table-cell office:value-type="float" office:value="1342" table:style-name="ce6">
            <text:p>1.34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INI-LAB SRL</text:p>
          </table:table-cell>
          <table:table-cell office:value-type="float" office:value="10776" table:style-name="ce4">
            <text:p>107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93.36" table:style-name="ce6">
            <text:p>-1.693,36</text:p>
          </table:table-cell>
          <table:table-cell office:value-type="float" office:value="33151.870000000003" table:style-name="ce6">
            <text:p>33.151,87</text:p>
          </table:table-cell>
          <table:table-cell office:value-type="float" office:value="34200.699999999997" table:style-name="ce6">
            <text:p>34.200,70</text:p>
          </table:table-cell>
          <table:table-cell office:value-type="float" office:value="-2742.19" table:style-name="ce6">
            <text:p>-2.742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INI-LAB SRL</text:p>
          </table:table-cell>
          <table:table-cell office:value-type="float" office:value="10776" table:style-name="ce4">
            <text:p>107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70.39999999999998" table:style-name="ce7">
            <text:p>270,4</text:p>
          </table:table-cell>
          <table:table-cell office:value-type="float" office:value="270.39999999999998" table:style-name="ce7">
            <text:p>270,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INIGEN HEALTHCARE LTD</text:p>
          </table:table-cell>
          <table:table-cell office:value-type="float" office:value="23344" table:style-name="ce4">
            <text:p>233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34" table:style-name="ce7">
            <text:p>-634</text:p>
          </table:table-cell>
          <table:table-cell office:value-type="float" office:value="634" table:style-name="ce7">
            <text:p>6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.DI.SAN. S.P.A.</text:p>
          </table:table-cell>
          <table:table-cell office:value-type="float" office:value="21447" table:style-name="ce4">
            <text:p>214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84.2" table:style-name="ce6">
            <text:p>-1.484,20</text:p>
          </table:table-cell>
          <table:table-cell office:value-type="float" office:value="4183.34" table:style-name="ce6">
            <text:p>4.183,34</text:p>
          </table:table-cell>
          <table:table-cell office:value-type="float" office:value="4509.62" table:style-name="ce6">
            <text:p>4.509,62</text:p>
          </table:table-cell>
          <table:table-cell office:value-type="float" office:value="-1810.48" table:style-name="ce6">
            <text:p>-1.810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CCATO &amp; MEZZETTI S.R.L.</text:p>
          </table:table-cell>
          <table:table-cell office:value-type="float" office:value="3708" table:style-name="ce4">
            <text:p>37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1.76" table:style-name="ce7">
            <text:p>801,76</text:p>
          </table:table-cell>
          <table:table-cell office:value-type="float" office:value="801.76" table:style-name="ce7">
            <text:p>801,7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CHLEAR ITALIA SRL</text:p>
          </table:table-cell>
          <table:table-cell office:value-type="float" office:value="23759" table:style-name="ce4">
            <text:p>2375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151.28" table:style-name="ce6">
            <text:p>-1.151,28</text:p>
          </table:table-cell>
          <table:table-cell office:value-type="float" office:value="33298.559999999998" table:style-name="ce6">
            <text:p>33.298,56</text:p>
          </table:table-cell>
          <table:table-cell office:value-type="float" office:value="32147.279999999999" table:style-name="ce6">
            <text:p>32.147,2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DIFI S.R.L.</text:p>
          </table:table-cell>
          <table:table-cell office:value-type="float" office:value="22370" table:style-name="ce4">
            <text:p>223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322.49" table:style-name="ce6">
            <text:p>-4.322,49</text:p>
          </table:table-cell>
          <table:table-cell office:value-type="float" office:value="39839.21" table:style-name="ce6">
            <text:p>39.839,21</text:p>
          </table:table-cell>
          <table:table-cell office:value-type="float" office:value="37459.07" table:style-name="ce6">
            <text:p>37.459,07</text:p>
          </table:table-cell>
          <table:table-cell office:value-type="float" office:value="-1942.35" table:style-name="ce6">
            <text:p>-1.942,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DIFI S.R.L.</text:p>
          </table:table-cell>
          <table:table-cell office:value-type="float" office:value="22370" table:style-name="ce4">
            <text:p>2237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.29" table:style-name="ce7">
            <text:p>189,29</text:p>
          </table:table-cell>
          <table:table-cell office:value-type="float" office:value="-189.29" table:style-name="ce7">
            <text:p>-189,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AGIOVANNI CARMELA</text:p>
          </table:table-cell>
          <table:table-cell office:value-type="float" office:value="24761" table:style-name="ce4">
            <text:p>247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ENGHI SRL</text:p>
          </table:table-cell>
          <table:table-cell office:value-type="float" office:value="23336" table:style-name="ce4">
            <text:p>233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17.32000000000005" table:style-name="ce7">
            <text:p>-617,32</text:p>
          </table:table-cell>
          <table:table-cell office:value-type="float" office:value="1983.52" table:style-name="ce6">
            <text:p>1.983,52</text:p>
          </table:table-cell>
          <table:table-cell office:value-type="float" office:value="2815.56" table:style-name="ce6">
            <text:p>2.815,56</text:p>
          </table:table-cell>
          <table:table-cell office:value-type="float" office:value="-1449.36" table:style-name="ce6">
            <text:p>-1.449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LI AVV. FRANCO</text:p>
          </table:table-cell>
          <table:table-cell office:value-type="float" office:value="24762" table:style-name="ce4">
            <text:p>247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75.2" table:style-name="ce6">
            <text:p>5.075,20</text:p>
          </table:table-cell>
          <table:table-cell office:value-type="float" office:value="5075.2" table:style-name="ce6">
            <text:p>5.075,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OMBINI GABRIELE</text:p>
          </table:table-cell>
          <table:table-cell office:value-type="float" office:value="23195" table:style-name="ce4">
            <text:p>231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57" table:style-name="ce6">
            <text:p>-7.457,00</text:p>
          </table:table-cell>
          <table:table-cell office:value-type="float" office:value="9855.7999999999993" table:style-name="ce6">
            <text:p>9.855,80</text:p>
          </table:table-cell>
          <table:table-cell office:value-type="float" office:value="2398.8000000000002" table:style-name="ce6">
            <text:p>2.398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OPLAST S.P.A.</text:p>
          </table:table-cell>
          <table:table-cell office:value-type="float" office:value="5766" table:style-name="ce4">
            <text:p>57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447.2999999999993" table:style-name="ce6">
            <text:p>-9.447,30</text:p>
          </table:table-cell>
          <table:table-cell office:value-type="float" office:value="83641.09" table:style-name="ce6">
            <text:p>83.641,09</text:p>
          </table:table-cell>
          <table:table-cell office:value-type="float" office:value="76606.460000000006" table:style-name="ce6">
            <text:p>76.606,46</text:p>
          </table:table-cell>
          <table:table-cell office:value-type="float" office:value="-2412.67" table:style-name="ce6">
            <text:p>-2.412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OPLAST S.P.A.</text:p>
          </table:table-cell>
          <table:table-cell office:value-type="float" office:value="5766" table:style-name="ce4">
            <text:p>576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87429.9" table:style-name="ce6">
            <text:p>-87.429,90</text:p>
          </table:table-cell>
          <table:table-cell office:value-type="float" office:value="795086.07" table:style-name="ce6">
            <text:p>795.086,07</text:p>
          </table:table-cell>
          <table:table-cell office:value-type="float" office:value="821236.94" table:style-name="ce6">
            <text:p>821.236,94</text:p>
          </table:table-cell>
          <table:table-cell office:value-type="float" office:value="-113580.77" table:style-name="ce6">
            <text:p>-113.580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UCCI DOMENICO DANILO</text:p>
          </table:table-cell>
          <table:table-cell office:value-type="float" office:value="24754" table:style-name="ce4">
            <text:p>2475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189.71" table:style-name="ce6">
            <text:p>1.189,71</text:p>
          </table:table-cell>
          <table:table-cell office:value-type="float" office:value="1189.71" table:style-name="ce6">
            <text:p>1.189,7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ELLI GIANCARLO</text:p>
          </table:table-cell>
          <table:table-cell office:value-type="float" office:value="24959" table:style-name="ce4">
            <text:p>249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14.99" table:style-name="ce6">
            <text:p>6.314,99</text:p>
          </table:table-cell>
          <table:table-cell office:value-type="float" office:value="6314.99" table:style-name="ce6">
            <text:p>6.314,9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IFAR DISTRIBUZIONE S.P.A.</text:p>
          </table:table-cell>
          <table:table-cell office:value-type="float" office:value="24557" table:style-name="ce4">
            <text:p>245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696.060000000001" table:style-name="ce6">
            <text:p>-16.696,06</text:p>
          </table:table-cell>
          <table:table-cell office:value-type="float" office:value="168974.11" table:style-name="ce6">
            <text:p>168.974,11</text:p>
          </table:table-cell>
          <table:table-cell office:value-type="float" office:value="176750.5" table:style-name="ce6">
            <text:p>176.750,50</text:p>
          </table:table-cell>
          <table:table-cell office:value-type="float" office:value="-24472.45" table:style-name="ce6">
            <text:p>-24.472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IFAR DISTRIBUZIONE S.P.A.</text:p>
          </table:table-cell>
          <table:table-cell office:value-type="float" office:value="24557" table:style-name="ce4">
            <text:p>2455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096.72" table:style-name="ce6">
            <text:p>-7.096,72</text:p>
          </table:table-cell>
          <table:table-cell office:value-type="float" office:value="54660.81" table:style-name="ce6">
            <text:p>54.660,81</text:p>
          </table:table-cell>
          <table:table-cell office:value-type="float" office:value="54171.32" table:style-name="ce6">
            <text:p>54.171,32</text:p>
          </table:table-cell>
          <table:table-cell office:value-type="float" office:value="-6607.23" table:style-name="ce6">
            <text:p>-6.607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BRONI</text:p>
          </table:table-cell>
          <table:table-cell office:value-type="float" office:value="11087" table:style-name="ce4">
            <text:p>110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02" table:style-name="ce6">
            <text:p>7.602,00</text:p>
          </table:table-cell>
          <table:table-cell office:value-type="float" office:value="7602" table:style-name="ce6">
            <text:p>7.60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CASTEGGIO</text:p>
          </table:table-cell>
          <table:table-cell office:value-type="float" office:value="22400" table:style-name="ce4">
            <text:p>224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1.3" table:style-name="ce6">
            <text:p>1.701,30</text:p>
          </table:table-cell>
          <table:table-cell office:value-type="float" office:value="1701.3" table:style-name="ce6">
            <text:p>1.701,3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CASTEGGIO</text:p>
          </table:table-cell>
          <table:table-cell office:value-type="float" office:value="22400" table:style-name="ce4">
            <text:p>2240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920.96" table:style-name="ce6">
            <text:p>10.920,96</text:p>
          </table:table-cell>
          <table:table-cell office:value-type="float" office:value="10920.96" table:style-name="ce6">
            <text:p>10.920,9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CAVA MANARA</text:p>
          </table:table-cell>
          <table:table-cell office:value-type="float" office:value="24176" table:style-name="ce4">
            <text:p>241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682.37" table:style-name="ce6">
            <text:p>3.682,37</text:p>
          </table:table-cell>
          <table:table-cell office:value-type="float" office:value="3682.37" table:style-name="ce6">
            <text:p>3.682,3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CORTEOLONA E GENZONE</text:p>
          </table:table-cell>
          <table:table-cell office:value-type="float" office:value="24448" table:style-name="ce4">
            <text:p>2444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6926.759999999998" table:style-name="ce6">
            <text:p>16.926,76</text:p>
          </table:table-cell>
          <table:table-cell office:value-type="float" office:value="16926.759999999998" table:style-name="ce6">
            <text:p>16.926,7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GARLASCO</text:p>
          </table:table-cell>
          <table:table-cell office:value-type="float" office:value="7164" table:style-name="ce4">
            <text:p>71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23" table:style-name="ce6">
            <text:p>3.023,00</text:p>
          </table:table-cell>
          <table:table-cell office:value-type="float" office:value="3023" table:style-name="ce6">
            <text:p>3.023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MEDE</text:p>
          </table:table-cell>
          <table:table-cell office:value-type="float" office:value="7245" table:style-name="ce4">
            <text:p>72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89" table:style-name="ce6">
            <text:p>14.389,00</text:p>
          </table:table-cell>
          <table:table-cell office:value-type="float" office:value="14389" table:style-name="ce6">
            <text:p>14.389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MORNICO LOSANA</text:p>
          </table:table-cell>
          <table:table-cell office:value-type="float" office:value="22241" table:style-name="ce4">
            <text:p>222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51.08" table:style-name="ce6">
            <text:p>24.451,08</text:p>
          </table:table-cell>
          <table:table-cell office:value-type="float" office:value="24451.08" table:style-name="ce6">
            <text:p>24.451,0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MORTARA</text:p>
          </table:table-cell>
          <table:table-cell office:value-type="float" office:value="20785" table:style-name="ce4">
            <text:p>207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800" table:style-name="ce6">
            <text:p>86.800,00</text:p>
          </table:table-cell>
          <table:table-cell office:value-type="float" office:value="86800" table:style-name="ce6">
            <text:p>86.8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PAVIA</text:p>
          </table:table-cell>
          <table:table-cell office:value-type="float" office:value="20154" table:style-name="ce4">
            <text:p>201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2.96" table:style-name="ce7">
            <text:p>-82,96</text:p>
          </table:table-cell>
          <table:table-cell office:value-type="float" office:value="120643.43" table:style-name="ce6">
            <text:p>120.643,43</text:p>
          </table:table-cell>
          <table:table-cell office:value-type="float" office:value="120560.47" table:style-name="ce6">
            <text:p>120.560,4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SANTA MARIA DELLA VERSA</text:p>
          </table:table-cell>
          <table:table-cell office:value-type="float" office:value="24586" table:style-name="ce4">
            <text:p>2458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STRADELLA</text:p>
          </table:table-cell>
          <table:table-cell office:value-type="float" office:value="21152" table:style-name="ce4">
            <text:p>211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419" table:style-name="ce6">
            <text:p>77.419,00</text:p>
          </table:table-cell>
          <table:table-cell office:value-type="float" office:value="77419" table:style-name="ce6">
            <text:p>77.419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VIDIGULFO</text:p>
          </table:table-cell>
          <table:table-cell office:value-type="float" office:value="24449" table:style-name="ce4">
            <text:p>2444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9412.64" table:style-name="ce6">
            <text:p>9.412,64</text:p>
          </table:table-cell>
          <table:table-cell office:value-type="float" office:value="9412.64" table:style-name="ce6">
            <text:p>9.412,6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VOGHERA</text:p>
          </table:table-cell>
          <table:table-cell office:value-type="float" office:value="22371" table:style-name="ce4">
            <text:p>223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492.09" table:style-name="ce6">
            <text:p>115.492,09</text:p>
          </table:table-cell>
          <table:table-cell office:value-type="float" office:value="115492.09" table:style-name="ce6">
            <text:p>115.492,0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VOGHERA</text:p>
          </table:table-cell>
          <table:table-cell office:value-type="float" office:value="22371" table:style-name="ce4">
            <text:p>2237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9829.91" table:style-name="ce6">
            <text:p>9.829,91</text:p>
          </table:table-cell>
          <table:table-cell office:value-type="float" office:value="9829.91" table:style-name="ce6">
            <text:p>9.829,9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DOMINIO CENTRALE</text:p>
          </table:table-cell>
          <table:table-cell office:value-type="float" office:value="24581" table:style-name="ce4">
            <text:p>2458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409" table:style-name="ce6">
            <text:p>1.409,00</text:p>
          </table:table-cell>
          <table:table-cell office:value-type="float" office:value="1409" table:style-name="ce6">
            <text:p>1.409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F INDUSTRIES SRL</text:p>
          </table:table-cell>
          <table:table-cell office:value-type="float" office:value="24901" table:style-name="ce4">
            <text:p>249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9.82" table:style-name="ce6">
            <text:p>1.989,82</text:p>
          </table:table-cell>
          <table:table-cell office:value-type="float" office:value="-1989.82" table:style-name="ce6">
            <text:p>-1.989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FERTA S.R.L.</text:p>
          </table:table-cell>
          <table:table-cell office:value-type="float" office:value="24845" table:style-name="ce4">
            <text:p>248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8" table:style-name="ce6">
            <text:p>2.928,00</text:p>
          </table:table-cell>
          <table:table-cell office:value-type="float" office:value="4392" table:style-name="ce6">
            <text:p>4.392,00</text:p>
          </table:table-cell>
          <table:table-cell office:value-type="float" office:value="-1464" table:style-name="ce6">
            <text:p>-1.464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MED ITALIA S.R.L.</text:p>
          </table:table-cell>
          <table:table-cell office:value-type="float" office:value="20235" table:style-name="ce4">
            <text:p>202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655.5" table:style-name="ce6">
            <text:p>-7.655,50</text:p>
          </table:table-cell>
          <table:table-cell office:value-type="float" office:value="53713.11" table:style-name="ce6">
            <text:p>53.713,11</text:p>
          </table:table-cell>
          <table:table-cell office:value-type="float" office:value="53749.71" table:style-name="ce6">
            <text:p>53.749,71</text:p>
          </table:table-cell>
          <table:table-cell office:value-type="float" office:value="-7692.1" table:style-name="ce6">
            <text:p>-7.692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SORZIO DEI COMUNI DEI NAVIGLI</text:p>
          </table:table-cell>
          <table:table-cell office:value-type="float" office:value="11071" table:style-name="ce4">
            <text:p>110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08.5" table:style-name="ce6">
            <text:p>5.808,50</text:p>
          </table:table-cell>
          <table:table-cell office:value-type="float" office:value="5808.5" table:style-name="ce6">
            <text:p>5.808,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SORZIO DI BONIFICA EST VILLORESI</text:p>
          </table:table-cell>
          <table:table-cell office:value-type="float" office:value="23070" table:style-name="ce4">
            <text:p>230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1.27" table:style-name="ce6">
            <text:p>1.181,27</text:p>
          </table:table-cell>
          <table:table-cell office:value-type="float" office:value="1181.27" table:style-name="ce6">
            <text:p>1.181,2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SULEO SRL</text:p>
          </table:table-cell>
          <table:table-cell office:value-type="float" office:value="24966" table:style-name="ce4">
            <text:p>249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9" table:style-name="ce6">
            <text:p>2.999,00</text:p>
          </table:table-cell>
          <table:table-cell office:value-type="float" office:value="-2999" table:style-name="ce6">
            <text:p>-2.999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VATEC ITALIA S.R.L.</text:p>
          </table:table-cell>
          <table:table-cell office:value-type="float" office:value="20876" table:style-name="ce4">
            <text:p>208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26.11" table:style-name="ce6">
            <text:p>-1.526,11</text:p>
          </table:table-cell>
          <table:table-cell office:value-type="float" office:value="12359.34" table:style-name="ce6">
            <text:p>12.359,34</text:p>
          </table:table-cell>
          <table:table-cell office:value-type="float" office:value="13657.49" table:style-name="ce6">
            <text:p>13.657,49</text:p>
          </table:table-cell>
          <table:table-cell office:value-type="float" office:value="-2824.26" table:style-name="ce6">
            <text:p>-2.824,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VATEC ITALIA S.R.L.</text:p>
          </table:table-cell>
          <table:table-cell office:value-type="float" office:value="20876" table:style-name="ce4">
            <text:p>208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0339.46" table:style-name="ce6">
            <text:p>-20.339,46</text:p>
          </table:table-cell>
          <table:table-cell office:value-type="float" office:value="227767.83" table:style-name="ce6">
            <text:p>227.767,83</text:p>
          </table:table-cell>
          <table:table-cell office:value-type="float" office:value="241866.67" table:style-name="ce6">
            <text:p>241.866,67</text:p>
          </table:table-cell>
          <table:table-cell office:value-type="float" office:value="-34438.300000000003" table:style-name="ce6">
            <text:p>-34.438,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K ITALIA S.R.L.</text:p>
          </table:table-cell>
          <table:table-cell office:value-type="float" office:value="477" table:style-name="ce4">
            <text:p>4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93.11" table:style-name="ce6">
            <text:p>-2.393,11</text:p>
          </table:table-cell>
          <table:table-cell office:value-type="float" office:value="97590.75" table:style-name="ce6">
            <text:p>97.590,75</text:p>
          </table:table-cell>
          <table:table-cell office:value-type="float" office:value="96686.04" table:style-name="ce6">
            <text:p>96.686,04</text:p>
          </table:table-cell>
          <table:table-cell office:value-type="float" office:value="-1488.4" table:style-name="ce6">
            <text:p>-1.488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P. SOC. COMUNITA' BETANIA ONLUS</text:p>
          </table:table-cell>
          <table:table-cell office:value-type="float" office:value="23312" table:style-name="ce4">
            <text:p>233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30.25" table:style-name="ce6">
            <text:p>7.230,25</text:p>
          </table:table-cell>
          <table:table-cell office:value-type="float" office:value="7230.25" table:style-name="ce6">
            <text:p>7.230,2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P. SOCIALE ARTI E MESTIERI</text:p>
          </table:table-cell>
          <table:table-cell office:value-type="float" office:value="2343" table:style-name="ce4">
            <text:p>23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00" table:style-name="ce7">
            <text:p>-700</text:p>
          </table:table-cell>
          <table:table-cell office:value-type="float" office:value="700" table:style-name="ce7">
            <text:p>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PERATIVA LIBERAMENTE PERCORSI DI DONNE CONTRO LA VIOLENZA ONLUS</text:p>
          </table:table-cell>
          <table:table-cell office:value-type="float" office:value="24697" table:style-name="ce4">
            <text:p>246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" table:style-name="ce6">
            <text:p>2.300,00</text:p>
          </table:table-cell>
          <table:table-cell office:value-type="float" office:value="2300" table:style-name="ce6">
            <text:p>2.3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PSERVICE S.COOP. P.A.</text:p>
          </table:table-cell>
          <table:table-cell office:value-type="float" office:value="23417" table:style-name="ce4">
            <text:p>234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5332.5" table:style-name="ce6">
            <text:p>-145.332,50</text:p>
          </table:table-cell>
          <table:table-cell office:value-type="float" office:value="569336.06000000006" table:style-name="ce6">
            <text:p>569.336,06</text:p>
          </table:table-cell>
          <table:table-cell office:value-type="float" office:value="428456.81" table:style-name="ce6">
            <text:p>428.456,81</text:p>
          </table:table-cell>
          <table:table-cell office:value-type="float" office:value="-4453.25" table:style-name="ce6">
            <text:p>-4.453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PSERVICE S.COOP. P.A.</text:p>
          </table:table-cell>
          <table:table-cell office:value-type="float" office:value="23417" table:style-name="ce4">
            <text:p>2341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4453.24" table:style-name="ce6">
            <text:p>4.453,24</text:p>
          </table:table-cell>
          <table:table-cell office:value-type="float" office:value="19987.599999999999" table:style-name="ce6">
            <text:p>19.987,60</text:p>
          </table:table-cell>
          <table:table-cell office:value-type="float" office:value="19987.599999999999" table:style-name="ce6">
            <text:p>19.987,60</text:p>
          </table:table-cell>
          <table:table-cell office:value-type="float" office:value="4453.24" table:style-name="ce6">
            <text:p>4.453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PAG S.P.A.</text:p>
          </table:table-cell>
          <table:table-cell office:value-type="float" office:value="23499" table:style-name="ce4">
            <text:p>234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79.3" table:style-name="ce7">
            <text:p>-679,3</text:p>
          </table:table-cell>
          <table:table-cell office:value-type="float" office:value="1811.46" table:style-name="ce6">
            <text:p>1.811,46</text:p>
          </table:table-cell>
          <table:table-cell office:value-type="float" office:value="1132.1600000000001" table:style-name="ce6">
            <text:p>1.132,1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PPADORO FRANCA</text:p>
          </table:table-cell>
          <table:table-cell office:value-type="float" office:value="24290" table:style-name="ce4">
            <text:p>242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PYSERVICE S.R.L.</text:p>
          </table:table-cell>
          <table:table-cell office:value-type="float" office:value="484" table:style-name="ce4">
            <text:p>4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20.77" table:style-name="ce6">
            <text:p>4.020,77</text:p>
          </table:table-cell>
          <table:table-cell office:value-type="float" office:value="4122.18" table:style-name="ce6">
            <text:p>4.122,18</text:p>
          </table:table-cell>
          <table:table-cell office:value-type="float" office:value="-101.41" table:style-name="ce7">
            <text:p>-101,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ASANITI LUCA</text:p>
          </table:table-cell>
          <table:table-cell office:value-type="float" office:value="24469" table:style-name="ce4">
            <text:p>244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112" table:style-name="ce6">
            <text:p>56.112,00</text:p>
          </table:table-cell>
          <table:table-cell office:value-type="float" office:value="58800" table:style-name="ce6">
            <text:p>58.800,00</text:p>
          </table:table-cell>
          <table:table-cell office:value-type="float" office:value="-2688" table:style-name="ce6">
            <text:p>-2.68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EMEC S.R.L.</text:p>
          </table:table-cell>
          <table:table-cell office:value-type="float" office:value="5475" table:style-name="ce4">
            <text:p>54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70.67" table:style-name="ce6">
            <text:p>-3.670,67</text:p>
          </table:table-cell>
          <table:table-cell office:value-type="float" office:value="20904.8" table:style-name="ce6">
            <text:p>20.904,80</text:p>
          </table:table-cell>
          <table:table-cell office:value-type="float" office:value="19524.419999999998" table:style-name="ce6">
            <text:p>19.524,42</text:p>
          </table:table-cell>
          <table:table-cell office:value-type="float" office:value="-2290.29" table:style-name="ce6">
            <text:p>-2.290,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OLLO S.R.L.</text:p>
          </table:table-cell>
          <table:table-cell office:value-type="float" office:value="20468" table:style-name="ce4">
            <text:p>204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62.71" table:style-name="ce7">
            <text:p>162,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.71" table:style-name="ce7">
            <text:p>162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PO VOLONTARI SOCCORSO GARLASCHESE</text:p>
          </table:table-cell>
          <table:table-cell office:value-type="float" office:value="22548" table:style-name="ce4">
            <text:p>225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76.33" table:style-name="ce6">
            <text:p>-3.976,33</text:p>
          </table:table-cell>
          <table:table-cell office:value-type="float" office:value="33040.42" table:style-name="ce6">
            <text:p>33.040,42</text:p>
          </table:table-cell>
          <table:table-cell office:value-type="float" office:value="33622.99" table:style-name="ce6">
            <text:p>33.622,99</text:p>
          </table:table-cell>
          <table:table-cell office:value-type="float" office:value="-4558.8999999999996" table:style-name="ce6">
            <text:p>-4.558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PO VOLONTARI SOCCORSO GARLASCHESE</text:p>
          </table:table-cell>
          <table:table-cell office:value-type="float" office:value="22548" table:style-name="ce4">
            <text:p>2254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519.53" table:style-name="ce6">
            <text:p>-7.519,53</text:p>
          </table:table-cell>
          <table:table-cell office:value-type="float" office:value="39398.69" table:style-name="ce6">
            <text:p>39.398,69</text:p>
          </table:table-cell>
          <table:table-cell office:value-type="float" office:value="37663.49" table:style-name="ce6">
            <text:p>37.663,49</text:p>
          </table:table-cell>
          <table:table-cell office:value-type="float" office:value="-5784.33" table:style-name="ce6">
            <text:p>-5.784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REVIO ITALIA S.R.L.</text:p>
          </table:table-cell>
          <table:table-cell office:value-type="float" office:value="24938" table:style-name="ce4">
            <text:p>249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" table:style-name="ce6">
            <text:p>2.046,00</text:p>
          </table:table-cell>
          <table:table-cell office:value-type="float" office:value="2046" table:style-name="ce6">
            <text:p>2.04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SCIO ELENA</text:p>
          </table:table-cell>
          <table:table-cell office:value-type="float" office:value="24861" table:style-name="ce4">
            <text:p>248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35.74" table:style-name="ce6">
            <text:p>10.635,74</text:p>
          </table:table-cell>
          <table:table-cell office:value-type="float" office:value="10635.74" table:style-name="ce6">
            <text:p>10.635,7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SMED S.R.L.</text:p>
          </table:table-cell>
          <table:table-cell office:value-type="float" office:value="10987" table:style-name="ce4">
            <text:p>109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223.99" table:style-name="ce6">
            <text:p>-25.223,99</text:p>
          </table:table-cell>
          <table:table-cell office:value-type="float" office:value="28289.48" table:style-name="ce6">
            <text:p>28.289,48</text:p>
          </table:table-cell>
          <table:table-cell office:value-type="float" office:value="3065.49" table:style-name="ce6">
            <text:p>3.065,4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TONIERA FACCHINI S.R.L.</text:p>
          </table:table-cell>
          <table:table-cell office:value-type="float" office:value="20741" table:style-name="ce4">
            <text:p>207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87.28" table:style-name="ce6">
            <text:p>4.787,28</text:p>
          </table:table-cell>
          <table:table-cell office:value-type="float" office:value="-4787.28" table:style-name="ce6">
            <text:p>-4.787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VIDIEN ITALIA S.R.L.</text:p>
          </table:table-cell>
          <table:table-cell office:value-type="float" office:value="2419" table:style-name="ce4">
            <text:p>24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24.22" table:style-name="ce6">
            <text:p>-2.024,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024.22" table:style-name="ce6">
            <text:p>-2.024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VIDIEN ITALIA S.R.L.</text:p>
          </table:table-cell>
          <table:table-cell office:value-type="float" office:value="2419" table:style-name="ce4">
            <text:p>241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7.39" table:style-name="ce7">
            <text:p>-47,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47.39" table:style-name="ce7">
            <text:p>-47,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AVIDI CLAUDIO</text:p>
          </table:table-cell>
          <table:table-cell office:value-type="float" office:value="22261" table:style-name="ce4">
            <text:p>222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C S.R.L.</text:p>
          </table:table-cell>
          <table:table-cell office:value-type="float" office:value="24967" table:style-name="ce4">
            <text:p>249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792" table:style-name="ce6">
            <text:p>28.792,00</text:p>
          </table:table-cell>
          <table:table-cell office:value-type="float" office:value="-28792" table:style-name="ce6">
            <text:p>-28.79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EA ANTONIO</text:p>
          </table:table-cell>
          <table:table-cell office:value-type="float" office:value="24571" table:style-name="ce4">
            <text:p>245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420" table:style-name="ce6">
            <text:p>39.420,00</text:p>
          </table:table-cell>
          <table:table-cell office:value-type="float" office:value="39420" table:style-name="ce6">
            <text:p>39.42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EMASCOLI &amp; IRIS S.R.L.</text:p>
          </table:table-cell>
          <table:table-cell office:value-type="float" office:value="1979" table:style-name="ce4">
            <text:p>19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4" table:style-name="ce7">
            <text:p>-244</text:p>
          </table:table-cell>
          <table:table-cell office:value-type="float" office:value="4612" table:style-name="ce6">
            <text:p>4.612,00</text:p>
          </table:table-cell>
          <table:table-cell office:value-type="float" office:value="4368" table:style-name="ce6">
            <text:p>4.36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ESPI ENTERPRISE SNC DI G. CRESPI &amp; C.</text:p>
          </table:table-cell>
          <table:table-cell office:value-type="float" office:value="20382" table:style-name="ce4">
            <text:p>203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0.4" table:style-name="ce6">
            <text:p>1.610,40</text:p>
          </table:table-cell>
          <table:table-cell office:value-type="float" office:value="2415.6" table:style-name="ce6">
            <text:p>2.415,60</text:p>
          </table:table-cell>
          <table:table-cell office:value-type="float" office:value="-805.2" table:style-name="ce7">
            <text:p>-805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ISTAL GIUNCO S.R.L.</text:p>
          </table:table-cell>
          <table:table-cell office:value-type="float" office:value="2515" table:style-name="ce4">
            <text:p>25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" table:style-name="ce7">
            <text:p>-59</text:p>
          </table:table-cell>
          <table:table-cell office:value-type="float" office:value="69.64" table:style-name="ce7">
            <text:p>69,64</text:p>
          </table:table-cell>
          <table:table-cell office:value-type="float" office:value="292.44" table:style-name="ce7">
            <text:p>292,44</text:p>
          </table:table-cell>
          <table:table-cell office:value-type="float" office:value="-281.8" table:style-name="ce7">
            <text:p>-281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AZZURRA  CUORE VIGEVANESE</text:p>
          </table:table-cell>
          <table:table-cell office:value-type="float" office:value="7148" table:style-name="ce4">
            <text:p>71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86.56" table:style-name="ce6">
            <text:p>-5.886,56</text:p>
          </table:table-cell>
          <table:table-cell office:value-type="float" office:value="10634.48" table:style-name="ce6">
            <text:p>10.634,48</text:p>
          </table:table-cell>
          <table:table-cell office:value-type="float" office:value="5322.81" table:style-name="ce6">
            <text:p>5.322,81</text:p>
          </table:table-cell>
          <table:table-cell office:value-type="float" office:value="-574.89" table:style-name="ce7">
            <text:p>-574,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AZZURRA - BELGIOIOSO</text:p>
          </table:table-cell>
          <table:table-cell office:value-type="float" office:value="2301" table:style-name="ce4">
            <text:p>23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45.03" table:style-name="ce6">
            <text:p>-4.845,03</text:p>
          </table:table-cell>
          <table:table-cell office:value-type="float" office:value="51063.47" table:style-name="ce6">
            <text:p>51.063,47</text:p>
          </table:table-cell>
          <table:table-cell office:value-type="float" office:value="49453.279999999999" table:style-name="ce6">
            <text:p>49.453,28</text:p>
          </table:table-cell>
          <table:table-cell office:value-type="float" office:value="-3234.84" table:style-name="ce6">
            <text:p>-3.234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AZZURRA - BELGIOIOSO</text:p>
          </table:table-cell>
          <table:table-cell office:value-type="float" office:value="2301" table:style-name="ce4">
            <text:p>230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970" table:style-name="ce6">
            <text:p>-4.970,00</text:p>
          </table:table-cell>
          <table:table-cell office:value-type="float" office:value="22365" table:style-name="ce6">
            <text:p>22.365,00</text:p>
          </table:table-cell>
          <table:table-cell office:value-type="float" office:value="29820" table:style-name="ce6">
            <text:p>29.820,00</text:p>
          </table:table-cell>
          <table:table-cell office:value-type="float" office:value="-12425" table:style-name="ce6">
            <text:p>-12.425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AZZURRA ROBBIESE</text:p>
          </table:table-cell>
          <table:table-cell office:value-type="float" office:value="7165" table:style-name="ce4">
            <text:p>71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72.66" table:style-name="ce6">
            <text:p>-2.572,66</text:p>
          </table:table-cell>
          <table:table-cell office:value-type="float" office:value="6493.17" table:style-name="ce6">
            <text:p>6.493,17</text:p>
          </table:table-cell>
          <table:table-cell office:value-type="float" office:value="6120.63" table:style-name="ce6">
            <text:p>6.120,63</text:p>
          </table:table-cell>
          <table:table-cell office:value-type="float" office:value="-2200.12" table:style-name="ce6">
            <text:p>-2.200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AZZURRA ROBBIESE</text:p>
          </table:table-cell>
          <table:table-cell office:value-type="float" office:value="7165" table:style-name="ce4">
            <text:p>71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359.07" table:style-name="ce6">
            <text:p>-3.359,07</text:p>
          </table:table-cell>
          <table:table-cell office:value-type="float" office:value="14491.1" table:style-name="ce6">
            <text:p>14.491,10</text:p>
          </table:table-cell>
          <table:table-cell office:value-type="float" office:value="12058.43" table:style-name="ce6">
            <text:p>12.058,43</text:p>
          </table:table-cell>
          <table:table-cell office:value-type="float" office:value="-926.4" table:style-name="ce7">
            <text:p>-926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AZZURRA ROMAGNESE</text:p>
          </table:table-cell>
          <table:table-cell office:value-type="float" office:value="7999" table:style-name="ce4">
            <text:p>79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24.04" table:style-name="ce6">
            <text:p>7.024,04</text:p>
          </table:table-cell>
          <table:table-cell office:value-type="float" office:value="9249.17" table:style-name="ce6">
            <text:p>9.249,17</text:p>
          </table:table-cell>
          <table:table-cell office:value-type="float" office:value="-2225.13" table:style-name="ce6">
            <text:p>-2.225,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BIANCA MILANO</text:p>
          </table:table-cell>
          <table:table-cell office:value-type="float" office:value="6672" table:style-name="ce4">
            <text:p>66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77.16" table:style-name="ce6">
            <text:p>-2.377,16</text:p>
          </table:table-cell>
          <table:table-cell office:value-type="float" office:value="10184.31" table:style-name="ce6">
            <text:p>10.184,31</text:p>
          </table:table-cell>
          <table:table-cell office:value-type="float" office:value="7807.15" table:style-name="ce6">
            <text:p>7.807,1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BIANCA MILANO</text:p>
          </table:table-cell>
          <table:table-cell office:value-type="float" office:value="6672" table:style-name="ce4">
            <text:p>667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746.3" table:style-name="ce6">
            <text:p>-1.746,30</text:p>
          </table:table-cell>
          <table:table-cell office:value-type="float" office:value="7998.97" table:style-name="ce6">
            <text:p>7.998,97</text:p>
          </table:table-cell>
          <table:table-cell office:value-type="float" office:value="6252.67" table:style-name="ce6">
            <text:p>6.252,6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D'ORO PUBBL. ASSISTENZA</text:p>
          </table:table-cell>
          <table:table-cell office:value-type="float" office:value="7163" table:style-name="ce4">
            <text:p>71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3.08" table:style-name="ce7">
            <text:p>-223,08</text:p>
          </table:table-cell>
          <table:table-cell office:value-type="float" office:value="1263.45" table:style-name="ce6">
            <text:p>1.263,45</text:p>
          </table:table-cell>
          <table:table-cell office:value-type="float" office:value="1263.45" table:style-name="ce6">
            <text:p>1.263,45</text:p>
          </table:table-cell>
          <table:table-cell office:value-type="float" office:value="-223.08" table:style-name="ce7">
            <text:p>-223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ROSSA ITALIANA - PAVIA -</text:p>
          </table:table-cell>
          <table:table-cell office:value-type="float" office:value="3610" table:style-name="ce4">
            <text:p>36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1.069999999999993" table:style-name="ce7">
            <text:p>-81,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81.069999999999993" table:style-name="ce7">
            <text:p>-81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ROSSA ITALIANA -VIGEVANO</text:p>
          </table:table-cell>
          <table:table-cell office:value-type="float" office:value="7162" table:style-name="ce4">
            <text:p>71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8" table:style-name="ce7">
            <text:p>428</text:p>
          </table:table-cell>
          <table:table-cell office:value-type="float" office:value="428" table:style-name="ce7">
            <text:p>42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ROSSA ITALIANA COMITATO DI MILANO</text:p>
          </table:table-cell>
          <table:table-cell office:value-type="float" office:value="24558" table:style-name="ce4">
            <text:p>245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0" table:style-name="ce7">
            <text:p>-14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VERDE PAVESE</text:p>
          </table:table-cell>
          <table:table-cell office:value-type="float" office:value="514" table:style-name="ce4">
            <text:p>5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9.96" table:style-name="ce7">
            <text:p>-859,96</text:p>
          </table:table-cell>
          <table:table-cell office:value-type="float" office:value="3144.88" table:style-name="ce6">
            <text:p>3.144,88</text:p>
          </table:table-cell>
          <table:table-cell office:value-type="float" office:value="2496.37" table:style-name="ce6">
            <text:p>2.496,37</text:p>
          </table:table-cell>
          <table:table-cell office:value-type="float" office:value="-211.45" table:style-name="ce7">
            <text:p>-211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CE VERDE PAVESE</text:p>
          </table:table-cell>
          <table:table-cell office:value-type="float" office:value="514" table:style-name="ce4">
            <text:p>51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960.82" table:style-name="ce6">
            <text:p>-2.960,82</text:p>
          </table:table-cell>
          <table:table-cell office:value-type="float" office:value="17764.919999999998" table:style-name="ce6">
            <text:p>17.764,92</text:p>
          </table:table-cell>
          <table:table-cell office:value-type="float" office:value="17764.919999999998" table:style-name="ce6">
            <text:p>17.764,92</text:p>
          </table:table-cell>
          <table:table-cell office:value-type="float" office:value="-2960.82" table:style-name="ce6">
            <text:p>-2.960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OSSMED S.R.L.</text:p>
          </table:table-cell>
          <table:table-cell office:value-type="float" office:value="21853" table:style-name="ce4">
            <text:p>218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21.6" table:style-name="ce7">
            <text:p>-821,6</text:p>
          </table:table-cell>
          <table:table-cell office:value-type="float" office:value="4929.6000000000004" table:style-name="ce6">
            <text:p>4.929,60</text:p>
          </table:table-cell>
          <table:table-cell office:value-type="float" office:value="4076.4" table:style-name="ce6">
            <text:p>4.076,40</text:p>
          </table:table-cell>
          <table:table-cell office:value-type="float" office:value="31.6" table:style-name="ce7">
            <text:p>31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S MEDICAL S.R.L.</text:p>
          </table:table-cell>
          <table:table-cell office:value-type="float" office:value="21024" table:style-name="ce4">
            <text:p>210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3.8" table:style-name="ce7">
            <text:p>-353,8</text:p>
          </table:table-cell>
          <table:table-cell office:value-type="float" office:value="353.8" table:style-name="ce7">
            <text:p>353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SL BEHRING S.P.A.</text:p>
          </table:table-cell>
          <table:table-cell office:value-type="float" office:value="5359" table:style-name="ce4">
            <text:p>53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1049.26" table:style-name="ce6">
            <text:p>-111.049,26</text:p>
          </table:table-cell>
          <table:table-cell office:value-type="float" office:value="1163930.3999999999" table:style-name="ce6">
            <text:p>1.163.930,40</text:p>
          </table:table-cell>
          <table:table-cell office:value-type="float" office:value="1134074.71" table:style-name="ce6">
            <text:p>1.134.074,71</text:p>
          </table:table-cell>
          <table:table-cell office:value-type="float" office:value="-81193.570000000007" table:style-name="ce6">
            <text:p>-81.193,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SL BEHRING S.P.A.</text:p>
          </table:table-cell>
          <table:table-cell office:value-type="float" office:value="5359" table:style-name="ce4">
            <text:p>535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5660.799999999999" table:style-name="ce6">
            <text:p>-25.660,80</text:p>
          </table:table-cell>
          <table:table-cell office:value-type="float" office:value="216458.8" table:style-name="ce6">
            <text:p>216.458,80</text:p>
          </table:table-cell>
          <table:table-cell office:value-type="float" office:value="188465.2" table:style-name="ce6">
            <text:p>188.465,20</text:p>
          </table:table-cell>
          <table:table-cell office:value-type="float" office:value="2332.8000000000002" table:style-name="ce6">
            <text:p>2.332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UDA DOMENICO ROSARIO</text:p>
          </table:table-cell>
          <table:table-cell office:value-type="float" office:value="24923" table:style-name="ce4">
            <text:p>249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.62" table:style-name="ce7">
            <text:p>198,62</text:p>
          </table:table-cell>
          <table:table-cell office:value-type="float" office:value="198.62" table:style-name="ce7">
            <text:p>198,6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ULLIGAN B.W. SRL</text:p>
          </table:table-cell>
          <table:table-cell office:value-type="float" office:value="24504" table:style-name="ce4">
            <text:p>245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1.78" table:style-name="ce7">
            <text:p>-171,78</text:p>
          </table:table-cell>
          <table:table-cell office:value-type="float" office:value="1759.24" table:style-name="ce6">
            <text:p>1.759,24</text:p>
          </table:table-cell>
          <table:table-cell office:value-type="float" office:value="1970.05" table:style-name="ce6">
            <text:p>1.970,05</text:p>
          </table:table-cell>
          <table:table-cell office:value-type="float" office:value="-382.59" table:style-name="ce7">
            <text:p>-382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URIA VESCOVILE</text:p>
          </table:table-cell>
          <table:table-cell office:value-type="float" office:value="9101" table:style-name="ce4">
            <text:p>91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180.54" table:style-name="ce6">
            <text:p>-4.180,54</text:p>
          </table:table-cell>
          <table:table-cell office:value-type="float" office:value="20902.7" table:style-name="ce6">
            <text:p>20.902,70</text:p>
          </table:table-cell>
          <table:table-cell office:value-type="float" office:value="22992.97" table:style-name="ce6">
            <text:p>22.992,97</text:p>
          </table:table-cell>
          <table:table-cell office:value-type="float" office:value="-6270.81" table:style-name="ce6">
            <text:p>-6.270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UZZOLA PASQUALE</text:p>
          </table:table-cell>
          <table:table-cell office:value-type="float" office:value="24874" table:style-name="ce4">
            <text:p>248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48.33" table:style-name="ce6">
            <text:p>12.948,33</text:p>
          </table:table-cell>
          <table:table-cell office:value-type="float" office:value="12948.33" table:style-name="ce6">
            <text:p>12.948,3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YBER BEE SRL</text:p>
          </table:table-cell>
          <table:table-cell office:value-type="float" office:value="24839" table:style-name="ce4">
            <text:p>248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456" table:style-name="ce6">
            <text:p>21.456,00</text:p>
          </table:table-cell>
          <table:table-cell office:value-type="float" office:value="21456" table:style-name="ce6">
            <text:p>21.45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'ANTONA GIUSEPPE</text:p>
          </table:table-cell>
          <table:table-cell office:value-type="float" office:value="24785" table:style-name="ce4">
            <text:p>247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'URBANO FRANCESCO</text:p>
          </table:table-cell>
          <table:table-cell office:value-type="float" office:value="24816" table:style-name="ce4">
            <text:p>248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48" table:style-name="ce6">
            <text:p>31.248,00</text:p>
          </table:table-cell>
          <table:table-cell office:value-type="float" office:value="31248" table:style-name="ce6">
            <text:p>31.24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.I.M.E.D. S.R.L.</text:p>
          </table:table-cell>
          <table:table-cell office:value-type="float" office:value="5673" table:style-name="ce4">
            <text:p>56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3.6" table:style-name="ce7">
            <text:p>463,6</text:p>
          </table:table-cell>
          <table:table-cell office:value-type="float" office:value="-463.6" table:style-name="ce7">
            <text:p>-46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.M.G. ITALIA SRL</text:p>
          </table:table-cell>
          <table:table-cell office:value-type="float" office:value="23388" table:style-name="ce4">
            <text:p>233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8.16" table:style-name="ce7">
            <text:p>-248,16</text:p>
          </table:table-cell>
          <table:table-cell office:value-type="float" office:value="1404.36" table:style-name="ce6">
            <text:p>1.404,36</text:p>
          </table:table-cell>
          <table:table-cell office:value-type="float" office:value="1590.48" table:style-name="ce6">
            <text:p>1.590,48</text:p>
          </table:table-cell>
          <table:table-cell office:value-type="float" office:value="-434.28" table:style-name="ce7">
            <text:p>-434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.R.M. SRL</text:p>
          </table:table-cell>
          <table:table-cell office:value-type="float" office:value="3563" table:style-name="ce4">
            <text:p>35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260.58" table:style-name="ce6">
            <text:p>-14.260,58</text:p>
          </table:table-cell>
          <table:table-cell office:value-type="float" office:value="72851.320000000007" table:style-name="ce6">
            <text:p>72.851,32</text:p>
          </table:table-cell>
          <table:table-cell office:value-type="float" office:value="64007.78" table:style-name="ce6">
            <text:p>64.007,78</text:p>
          </table:table-cell>
          <table:table-cell office:value-type="float" office:value="-5417.04" table:style-name="ce6">
            <text:p>-5.417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GUATI MIMMA</text:p>
          </table:table-cell>
          <table:table-cell office:value-type="float" office:value="8676" table:style-name="ce4">
            <text:p>86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4" table:style-name="ce6">
            <text:p>1.264,00</text:p>
          </table:table-cell>
          <table:table-cell office:value-type="float" office:value="1264" table:style-name="ce6">
            <text:p>1.264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IICHI SANKYO ITALIA SPA</text:p>
          </table:table-cell>
          <table:table-cell office:value-type="float" office:value="4215" table:style-name="ce4">
            <text:p>42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8.84" table:style-name="ce7">
            <text:p>-488,84</text:p>
          </table:table-cell>
          <table:table-cell office:value-type="float" office:value="3678.6" table:style-name="ce6">
            <text:p>3.678,60</text:p>
          </table:table-cell>
          <table:table-cell office:value-type="float" office:value="4015.2" table:style-name="ce6">
            <text:p>4.015,20</text:p>
          </table:table-cell>
          <table:table-cell office:value-type="float" office:value="-825.44" table:style-name="ce7">
            <text:p>-825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LPASSO S.R.L.</text:p>
          </table:table-cell>
          <table:table-cell office:value-type="float" office:value="23675" table:style-name="ce4">
            <text:p>2367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753.92" table:style-name="ce6">
            <text:p>-4.753,92</text:p>
          </table:table-cell>
          <table:table-cell office:value-type="float" office:value="28624.639999999999" table:style-name="ce6">
            <text:p>28.624,64</text:p>
          </table:table-cell>
          <table:table-cell office:value-type="float" office:value="27436.16" table:style-name="ce6">
            <text:p>27.436,16</text:p>
          </table:table-cell>
          <table:table-cell office:value-type="float" office:value="-3565.44" table:style-name="ce6">
            <text:p>-3.565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SER S.R.L.</text:p>
          </table:table-cell>
          <table:table-cell office:value-type="float" office:value="21992" table:style-name="ce4">
            <text:p>219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3.79" table:style-name="ce7">
            <text:p>-363,79</text:p>
          </table:table-cell>
          <table:table-cell office:value-type="float" office:value="2754.25" table:style-name="ce6">
            <text:p>2.754,25</text:p>
          </table:table-cell>
          <table:table-cell office:value-type="float" office:value="2820.4" table:style-name="ce6">
            <text:p>2.820,40</text:p>
          </table:table-cell>
          <table:table-cell office:value-type="float" office:value="-429.94" table:style-name="ce7">
            <text:p>-429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SIT S.P.A.</text:p>
          </table:table-cell>
          <table:table-cell office:value-type="float" office:value="535" table:style-name="ce4">
            <text:p>5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030.87" table:style-name="ce6">
            <text:p>-29.030,87</text:p>
          </table:table-cell>
          <table:table-cell office:value-type="float" office:value="242111.56" table:style-name="ce6">
            <text:p>242.111,56</text:p>
          </table:table-cell>
          <table:table-cell office:value-type="float" office:value="253255.38" table:style-name="ce6">
            <text:p>253.255,38</text:p>
          </table:table-cell>
          <table:table-cell office:value-type="float" office:value="-40174.69" table:style-name="ce6">
            <text:p>-40.174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TA SOLUTION PROVIDER SRL</text:p>
          </table:table-cell>
          <table:table-cell office:value-type="float" office:value="20066" table:style-name="ce4">
            <text:p>200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146.4" table:style-name="ce6">
            <text:p>-15.146,40</text:p>
          </table:table-cell>
          <table:table-cell office:value-type="float" office:value="117066.72" table:style-name="ce6">
            <text:p>117.066,72</text:p>
          </table:table-cell>
          <table:table-cell office:value-type="float" office:value="146090.51999999999" table:style-name="ce6">
            <text:p>146.090,52</text:p>
          </table:table-cell>
          <table:table-cell office:value-type="float" office:value="-44170.2" table:style-name="ce6">
            <text:p>-44.170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VI' ANNA</text:p>
          </table:table-cell>
          <table:table-cell office:value-type="float" office:value="21234" table:style-name="ce4">
            <text:p>212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435.52" table:style-name="ce6">
            <text:p>128.435,52</text:p>
          </table:table-cell>
          <table:table-cell office:value-type="float" office:value="128435.52" table:style-name="ce6">
            <text:p>128.435,5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BI SRL</text:p>
          </table:table-cell>
          <table:table-cell office:value-type="float" office:value="24366" table:style-name="ce4">
            <text:p>243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70.41" table:style-name="ce6">
            <text:p>-2.970,41</text:p>
          </table:table-cell>
          <table:table-cell office:value-type="float" office:value="11373.85" table:style-name="ce6">
            <text:p>11.373,85</text:p>
          </table:table-cell>
          <table:table-cell office:value-type="float" office:value="8403.44" table:style-name="ce6">
            <text:p>8.403,4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CHAR AYA</text:p>
          </table:table-cell>
          <table:table-cell office:value-type="float" office:value="24800" table:style-name="ce4">
            <text:p>248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000" table:style-name="ce6">
            <text:p>280.000,00</text:p>
          </table:table-cell>
          <table:table-cell office:value-type="float" office:value="280000" table:style-name="ce6">
            <text:p>280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FILIPPI GIANLUCA FILIPPO</text:p>
          </table:table-cell>
          <table:table-cell office:value-type="float" office:value="24704" table:style-name="ce4">
            <text:p>247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.43" table:style-name="ce7">
            <text:p>160,43</text:p>
          </table:table-cell>
          <table:table-cell office:value-type="float" office:value="160.43" table:style-name="ce7">
            <text:p>160,4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FRANCESCO DANILA ANGELA</text:p>
          </table:table-cell>
          <table:table-cell office:value-type="float" office:value="24593" table:style-name="ce4">
            <text:p>245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04.93" table:style-name="ce6">
            <text:p>-3.004,93</text:p>
          </table:table-cell>
          <table:table-cell office:value-type="float" office:value="3004.93" table:style-name="ce6">
            <text:p>3.004,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LUCA FRANCESCO</text:p>
          </table:table-cell>
          <table:table-cell office:value-type="float" office:value="21395" table:style-name="ce4">
            <text:p>213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.78" table:style-name="ce7">
            <text:p>222,78</text:p>
          </table:table-cell>
          <table:table-cell office:value-type="float" office:value="222.78" table:style-name="ce7">
            <text:p>222,7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MASI ALESSANDRO</text:p>
          </table:table-cell>
          <table:table-cell office:value-type="float" office:value="21463" table:style-name="ce4">
            <text:p>214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279" table:style-name="ce6">
            <text:p>46.279,00</text:p>
          </table:table-cell>
          <table:table-cell office:value-type="float" office:value="49045.8" table:style-name="ce6">
            <text:p>49.045,80</text:p>
          </table:table-cell>
          <table:table-cell office:value-type="float" office:value="-2766.8" table:style-name="ce6">
            <text:p>-2.766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SIMONE GIUSEPPE</text:p>
          </table:table-cell>
          <table:table-cell office:value-type="float" office:value="24858" table:style-name="ce4">
            <text:p>248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6.79999999999995" table:style-name="ce7">
            <text:p>536,8</text:p>
          </table:table-cell>
          <table:table-cell office:value-type="float" office:value="536.79999999999995" table:style-name="ce7">
            <text:p>536,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SOUTTER MEDICAL LTD ITALIA</text:p>
          </table:table-cell>
          <table:table-cell office:value-type="float" office:value="20247" table:style-name="ce4">
            <text:p>202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9.69" table:style-name="ce6">
            <text:p>1.099,69</text:p>
          </table:table-cell>
          <table:table-cell office:value-type="float" office:value="1099.69" table:style-name="ce6">
            <text:p>1.099,6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STEFANO SANTO</text:p>
          </table:table-cell>
          <table:table-cell office:value-type="float" office:value="21253" table:style-name="ce4">
            <text:p>212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3.78" table:style-name="ce7">
            <text:p>903,78</text:p>
          </table:table-cell>
          <table:table-cell office:value-type="float" office:value="903.78" table:style-name="ce7">
            <text:p>903,7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A S.R.L. DISTRIBUZIONE ELETTROMEDICALI E AFFINI</text:p>
          </table:table-cell>
          <table:table-cell office:value-type="float" office:value="9267" table:style-name="ce4">
            <text:p>92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.76" table:style-name="ce7">
            <text:p>456,76</text:p>
          </table:table-cell>
          <table:table-cell office:value-type="float" office:value="456.76" table:style-name="ce7">
            <text:p>456,7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ALFA S.R.L.</text:p>
          </table:table-cell>
          <table:table-cell office:value-type="float" office:value="5404" table:style-name="ce4">
            <text:p>54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52.44000000000005" table:style-name="ce7">
            <text:p>-552,44</text:p>
          </table:table-cell>
          <table:table-cell office:value-type="float" office:value="7622.53" table:style-name="ce6">
            <text:p>7.622,53</text:p>
          </table:table-cell>
          <table:table-cell office:value-type="float" office:value="8632.4699999999993" table:style-name="ce6">
            <text:p>8.632,47</text:p>
          </table:table-cell>
          <table:table-cell office:value-type="float" office:value="-1562.38" table:style-name="ce6">
            <text:p>-1.562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AS  S.R.L.</text:p>
          </table:table-cell>
          <table:table-cell office:value-type="float" office:value="5784" table:style-name="ce4">
            <text:p>57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46.8399999999999" table:style-name="ce6">
            <text:p>-1.246,84</text:p>
          </table:table-cell>
          <table:table-cell office:value-type="float" office:value="10200.76" table:style-name="ce6">
            <text:p>10.200,76</text:p>
          </table:table-cell>
          <table:table-cell office:value-type="float" office:value="10378.879999999999" table:style-name="ce6">
            <text:p>10.378,88</text:p>
          </table:table-cell>
          <table:table-cell office:value-type="float" office:value="-1424.96" table:style-name="ce6">
            <text:p>-1.424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DALUS S.P.A.</text:p>
          </table:table-cell>
          <table:table-cell office:value-type="float" office:value="24495" table:style-name="ce4">
            <text:p>244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45" table:style-name="ce6">
            <text:p>-2.745,00</text:p>
          </table:table-cell>
          <table:table-cell office:value-type="float" office:value="223930.76" table:style-name="ce6">
            <text:p>223.930,76</text:p>
          </table:table-cell>
          <table:table-cell office:value-type="float" office:value="221185.76" table:style-name="ce6">
            <text:p>221.185,7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FARMA S.P.A.</text:p>
          </table:table-cell>
          <table:table-cell office:value-type="float" office:value="548" table:style-name="ce4">
            <text:p>5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7.88" table:style-name="ce7">
            <text:p>-187,88</text:p>
          </table:table-cell>
          <table:table-cell office:value-type="float" office:value="1122.76" table:style-name="ce6">
            <text:p>1.122,76</text:p>
          </table:table-cell>
          <table:table-cell office:value-type="float" office:value="1037.3599999999999" table:style-name="ce6">
            <text:p>1.037,36</text:p>
          </table:table-cell>
          <table:table-cell office:value-type="float" office:value="-102.48" table:style-name="ce7">
            <text:p>-102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 BO TECNOLOGIA PER L'ASCOLTO</text:p>
          </table:table-cell>
          <table:table-cell office:value-type="float" office:value="23813" table:style-name="ce4">
            <text:p>2381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44.06" table:style-name="ce7">
            <text:p>-744,06</text:p>
          </table:table-cell>
          <table:table-cell office:value-type="float" office:value="1819.94" table:style-name="ce6">
            <text:p>1.819,94</text:p>
          </table:table-cell>
          <table:table-cell office:value-type="float" office:value="2564" table:style-name="ce6">
            <text:p>2.564,00</text:p>
          </table:table-cell>
          <table:table-cell office:value-type="float" office:value="-1488.12" table:style-name="ce6">
            <text:p>-1.488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 VAGO ERNESTINO</text:p>
          </table:table-cell>
          <table:table-cell office:value-type="float" office:value="23646" table:style-name="ce4">
            <text:p>2364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360" table:style-name="ce6">
            <text:p>3.360,00</text:p>
          </table:table-cell>
          <table:table-cell office:value-type="float" office:value="3360" table:style-name="ce6">
            <text:p>3.36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TA BIOLOGICALS SRL</text:p>
          </table:table-cell>
          <table:table-cell office:value-type="float" office:value="4092" table:style-name="ce4">
            <text:p>40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.5" table:style-name="ce7">
            <text:p>-30,5</text:p>
          </table:table-cell>
          <table:table-cell office:value-type="float" office:value="1975" table:style-name="ce6">
            <text:p>1.975,00</text:p>
          </table:table-cell>
          <table:table-cell office:value-type="float" office:value="2005.5" table:style-name="ce6">
            <text:p>2.005,50</text:p>
          </table:table-cell>
          <table:table-cell office:value-type="float" office:value="-61" table:style-name="ce7">
            <text:p>-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TA MED S.P.A.</text:p>
          </table:table-cell>
          <table:table-cell office:value-type="float" office:value="11171" table:style-name="ce4">
            <text:p>111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269.32" table:style-name="ce6">
            <text:p>-9.269,32</text:p>
          </table:table-cell>
          <table:table-cell office:value-type="float" office:value="85245.26" table:style-name="ce6">
            <text:p>85.245,26</text:p>
          </table:table-cell>
          <table:table-cell office:value-type="float" office:value="86722.31" table:style-name="ce6">
            <text:p>86.722,31</text:p>
          </table:table-cell>
          <table:table-cell office:value-type="float" office:value="-10746.37" table:style-name="ce6">
            <text:p>-10.746,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TA P S.R.L.</text:p>
          </table:table-cell>
          <table:table-cell office:value-type="float" office:value="21645" table:style-name="ce4">
            <text:p>216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88.15" table:style-name="ce6">
            <text:p>-1.488,15</text:p>
          </table:table-cell>
          <table:table-cell office:value-type="float" office:value="5085.75" table:style-name="ce6">
            <text:p>5.085,75</text:p>
          </table:table-cell>
          <table:table-cell office:value-type="float" office:value="5248.08" table:style-name="ce6">
            <text:p>5.248,08</text:p>
          </table:table-cell>
          <table:table-cell office:value-type="float" office:value="-1650.48" table:style-name="ce6">
            <text:p>-1.650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NTAL SERVICE PIACENZA</text:p>
          </table:table-cell>
          <table:table-cell office:value-type="float" office:value="20355" table:style-name="ce4">
            <text:p>203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1" table:style-name="ce7">
            <text:p>-1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21" table:style-name="ce7">
            <text:p>-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NTAL WORLD SRL</text:p>
          </table:table-cell>
          <table:table-cell office:value-type="float" office:value="24152" table:style-name="ce4">
            <text:p>241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449.5200000000004" table:style-name="ce6">
            <text:p>-4.449,52</text:p>
          </table:table-cell>
          <table:table-cell office:value-type="float" office:value="19439.650000000001" table:style-name="ce6">
            <text:p>19.439,65</text:p>
          </table:table-cell>
          <table:table-cell office:value-type="float" office:value="15987.83" table:style-name="ce6">
            <text:p>15.987,83</text:p>
          </table:table-cell>
          <table:table-cell office:value-type="float" office:value="-997.7" table:style-name="ce7">
            <text:p>-997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NTSPLY SIRONA ITALIA S.R.L.</text:p>
          </table:table-cell>
          <table:table-cell office:value-type="float" office:value="10428" table:style-name="ce4">
            <text:p>1042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951.42" table:style-name="ce6">
            <text:p>-7.951,42</text:p>
          </table:table-cell>
          <table:table-cell office:value-type="float" office:value="299903.18" table:style-name="ce6">
            <text:p>299.903,18</text:p>
          </table:table-cell>
          <table:table-cell office:value-type="float" office:value="315086.78999999998" table:style-name="ce6">
            <text:p>315.086,79</text:p>
          </table:table-cell>
          <table:table-cell office:value-type="float" office:value="-23135.03" table:style-name="ce6">
            <text:p>-23.135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PETRIS DEVIS</text:p>
          </table:table-cell>
          <table:table-cell office:value-type="float" office:value="24715" table:style-name="ce4">
            <text:p>247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SA FABIO</text:p>
          </table:table-cell>
          <table:table-cell office:value-type="float" office:value="24971" table:style-name="ce4">
            <text:p>249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19.22" table:style-name="ce6">
            <text:p>10.519,22</text:p>
          </table:table-cell>
          <table:table-cell office:value-type="float" office:value="10519.22" table:style-name="ce6">
            <text:p>10.519,2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SA MARA</text:p>
          </table:table-cell>
          <table:table-cell office:value-type="float" office:value="24972" table:style-name="ce4">
            <text:p>249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19.22" table:style-name="ce6">
            <text:p>10.519,22</text:p>
          </table:table-cell>
          <table:table-cell office:value-type="float" office:value="10519.22" table:style-name="ce6">
            <text:p>10.519,2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SA MARIO</text:p>
          </table:table-cell>
          <table:table-cell office:value-type="float" office:value="24970" table:style-name="ce4">
            <text:p>249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59.84" table:style-name="ce6">
            <text:p>13.459,84</text:p>
          </table:table-cell>
          <table:table-cell office:value-type="float" office:value="13459.84" table:style-name="ce6">
            <text:p>13.459,8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TTI ALICE</text:p>
          </table:table-cell>
          <table:table-cell office:value-type="float" office:value="24727" table:style-name="ce4">
            <text:p>247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11.61" table:style-name="ce6">
            <text:p>27.211,61</text:p>
          </table:table-cell>
          <table:table-cell office:value-type="float" office:value="27211.61" table:style-name="ce6">
            <text:p>27.211,6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 MARIO  MARCO</text:p>
          </table:table-cell>
          <table:table-cell office:value-type="float" office:value="24893" table:style-name="ce4">
            <text:p>248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37.75" table:style-name="ce6">
            <text:p>4.737,75</text:p>
          </table:table-cell>
          <table:table-cell office:value-type="float" office:value="5626.35" table:style-name="ce6">
            <text:p>5.626,35</text:p>
          </table:table-cell>
          <table:table-cell office:value-type="float" office:value="-888.6" table:style-name="ce7">
            <text:p>-888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 MARIO MARCO</text:p>
          </table:table-cell>
          <table:table-cell office:value-type="float" office:value="24278" table:style-name="ce4">
            <text:p>242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2" table:style-name="ce7">
            <text:p>602</text:p>
          </table:table-cell>
          <table:table-cell office:value-type="float" office:value="602" table:style-name="ce7">
            <text:p>60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 LAB SERVICES SRL</text:p>
          </table:table-cell>
          <table:table-cell office:value-type="float" office:value="23168" table:style-name="ce4">
            <text:p>231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10.34" table:style-name="ce6">
            <text:p>-2.410,34</text:p>
          </table:table-cell>
          <table:table-cell office:value-type="float" office:value="1377.33" table:style-name="ce6">
            <text:p>1.377,33</text:p>
          </table:table-cell>
          <table:table-cell office:value-type="float" office:value="10.34" table:style-name="ce7">
            <text:p>10,34</text:p>
          </table:table-cell>
          <table:table-cell office:value-type="float" office:value="-1043.3499999999999" table:style-name="ce6">
            <text:p>-1.043,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4IT S.R.L.</text:p>
          </table:table-cell>
          <table:table-cell office:value-type="float" office:value="24687" table:style-name="ce4">
            <text:p>246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905.94" table:style-name="ce6">
            <text:p>157.905,94</text:p>
          </table:table-cell>
          <table:table-cell office:value-type="float" office:value="167174.98000000001" table:style-name="ce6">
            <text:p>167.174,98</text:p>
          </table:table-cell>
          <table:table-cell office:value-type="float" office:value="-9269.0400000000009" table:style-name="ce6">
            <text:p>-9.269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GNOSTIC INTERN.DISTRIBUTION SPA</text:p>
          </table:table-cell>
          <table:table-cell office:value-type="float" office:value="562" table:style-name="ce4">
            <text:p>5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39.01" table:style-name="ce6">
            <text:p>-1.239,01</text:p>
          </table:table-cell>
          <table:table-cell office:value-type="float" office:value="7990.39" table:style-name="ce6">
            <text:p>7.990,39</text:p>
          </table:table-cell>
          <table:table-cell office:value-type="float" office:value="7470.27" table:style-name="ce6">
            <text:p>7.470,27</text:p>
          </table:table-cell>
          <table:table-cell office:value-type="float" office:value="-718.89" table:style-name="ce7">
            <text:p>-718,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MANTE VERDE SOCCORSO O.N.L.U.S</text:p>
          </table:table-cell>
          <table:table-cell office:value-type="float" office:value="20820" table:style-name="ce4">
            <text:p>208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75.41999999999996" table:style-name="ce7">
            <text:p>-575,42</text:p>
          </table:table-cell>
          <table:table-cell office:value-type="float" office:value="3061.9" table:style-name="ce6">
            <text:p>3.061,90</text:p>
          </table:table-cell>
          <table:table-cell office:value-type="float" office:value="3241.21" table:style-name="ce6">
            <text:p>3.241,21</text:p>
          </table:table-cell>
          <table:table-cell office:value-type="float" office:value="-754.73" table:style-name="ce7">
            <text:p>-754,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MED ITALIANA S.R.L.</text:p>
          </table:table-cell>
          <table:table-cell office:value-type="float" office:value="3227" table:style-name="ce4">
            <text:p>32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809.06" table:style-name="ce6">
            <text:p>-32.809,06</text:p>
          </table:table-cell>
          <table:table-cell office:value-type="float" office:value="32858.589999999997" table:style-name="ce6">
            <text:p>32.858,59</text:p>
          </table:table-cell>
          <table:table-cell office:value-type="float" office:value="49.53" table:style-name="ce7">
            <text:p>49,5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NA LAURA</text:p>
          </table:table-cell>
          <table:table-cell office:value-type="float" office:value="24583" table:style-name="ce4">
            <text:p>245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26" table:style-name="ce6">
            <text:p>10.926,00</text:p>
          </table:table-cell>
          <table:table-cell office:value-type="float" office:value="10926" table:style-name="ce6">
            <text:p>10.92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PATH S.P.A.</text:p>
          </table:table-cell>
          <table:table-cell office:value-type="float" office:value="10534" table:style-name="ce4">
            <text:p>105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71.95" table:style-name="ce6">
            <text:p>-3.671,95</text:p>
          </table:table-cell>
          <table:table-cell office:value-type="float" office:value="21170.37" table:style-name="ce6">
            <text:p>21.170,37</text:p>
          </table:table-cell>
          <table:table-cell office:value-type="float" office:value="18490.29" table:style-name="ce6">
            <text:p>18.490,29</text:p>
          </table:table-cell>
          <table:table-cell office:value-type="float" office:value="-991.87" table:style-name="ce7">
            <text:p>-991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ASORIN S.P.A.</text:p>
          </table:table-cell>
          <table:table-cell office:value-type="float" office:value="7442" table:style-name="ce4">
            <text:p>74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969" table:style-name="ce6">
            <text:p>-13.969,00</text:p>
          </table:table-cell>
          <table:table-cell office:value-type="float" office:value="140161.20000000001" table:style-name="ce6">
            <text:p>140.161,20</text:p>
          </table:table-cell>
          <table:table-cell office:value-type="float" office:value="150824" table:style-name="ce6">
            <text:p>150.824,00</text:p>
          </table:table-cell>
          <table:table-cell office:value-type="float" office:value="-24631.8" table:style-name="ce6">
            <text:p>-24.631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CORATO GIUSEPPE</text:p>
          </table:table-cell>
          <table:table-cell office:value-type="float" office:value="9111" table:style-name="ce4">
            <text:p>91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2.31" table:style-name="ce6">
            <text:p>1.322,31</text:p>
          </table:table-cell>
          <table:table-cell office:value-type="float" office:value="1322.31" table:style-name="ce6">
            <text:p>1.322,3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EFFE S.A.S. DI CRISTINA FILANNINO E C</text:p>
          </table:table-cell>
          <table:table-cell office:value-type="float" office:value="10861" table:style-name="ce4">
            <text:p>108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520" table:style-name="ce6">
            <text:p>15.520,00</text:p>
          </table:table-cell>
          <table:table-cell office:value-type="float" office:value="15520" table:style-name="ce6">
            <text:p>15.52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EMME DISPOSITIVI MEDICI S.R.L.</text:p>
          </table:table-cell>
          <table:table-cell office:value-type="float" office:value="11215" table:style-name="ce4">
            <text:p>112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01.37" table:style-name="ce6">
            <text:p>-1.001,37</text:p>
          </table:table-cell>
          <table:table-cell office:value-type="float" office:value="15446.32" table:style-name="ce6">
            <text:p>15.446,32</text:p>
          </table:table-cell>
          <table:table-cell office:value-type="float" office:value="16215.85" table:style-name="ce6">
            <text:p>16.215,85</text:p>
          </table:table-cell>
          <table:table-cell office:value-type="float" office:value="-1770.9" table:style-name="ce6">
            <text:p>-1.770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ESSE DIAGNOSTICA SENESE S.P.A.</text:p>
          </table:table-cell>
          <table:table-cell office:value-type="float" office:value="11084" table:style-name="ce4">
            <text:p>110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95.5999999999999" table:style-name="ce6">
            <text:p>-1.195,60</text:p>
          </table:table-cell>
          <table:table-cell office:value-type="float" office:value="20078.240000000002" table:style-name="ce6">
            <text:p>20.078,24</text:p>
          </table:table-cell>
          <table:table-cell office:value-type="float" office:value="24587.360000000001" table:style-name="ce6">
            <text:p>24.587,36</text:p>
          </table:table-cell>
          <table:table-cell office:value-type="float" office:value="-5704.72" table:style-name="ce6">
            <text:p>-5.704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MAR S.R.L. - UNIPERSONALE</text:p>
          </table:table-cell>
          <table:table-cell office:value-type="float" office:value="22392" table:style-name="ce4">
            <text:p>223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2.8" table:style-name="ce7">
            <text:p>-292,8</text:p>
          </table:table-cell>
          <table:table-cell office:value-type="float" office:value="878.4" table:style-name="ce7">
            <text:p>878,4</text:p>
          </table:table-cell>
          <table:table-cell office:value-type="float" office:value="1952" table:style-name="ce6">
            <text:p>1.952,00</text:p>
          </table:table-cell>
          <table:table-cell office:value-type="float" office:value="-1366.4" table:style-name="ce6">
            <text:p>-1.366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MENSIONE ELETTRICA SNC DI P. BROGGI &amp; C.</text:p>
          </table:table-cell>
          <table:table-cell office:value-type="float" office:value="24880" table:style-name="ce4">
            <text:p>248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436.86" table:style-name="ce6">
            <text:p>46.436,86</text:p>
          </table:table-cell>
          <table:table-cell office:value-type="float" office:value="49999.26" table:style-name="ce6">
            <text:p>49.999,26</text:p>
          </table:table-cell>
          <table:table-cell office:value-type="float" office:value="-3562.4" table:style-name="ce6">
            <text:p>-3.562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NETS S.R.L.</text:p>
          </table:table-cell>
          <table:table-cell office:value-type="float" office:value="24854" table:style-name="ce4">
            <text:p>248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09" table:style-name="ce6">
            <text:p>4.209,00</text:p>
          </table:table-cell>
          <table:table-cell office:value-type="float" office:value="4209" table:style-name="ce6">
            <text:p>4.209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OCESI DI VIGEVANO</text:p>
          </table:table-cell>
          <table:table-cell office:value-type="float" office:value="22740" table:style-name="ce4">
            <text:p>227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69.08" table:style-name="ce6">
            <text:p>-2.169,08</text:p>
          </table:table-cell>
          <table:table-cell office:value-type="float" office:value="17153.09" table:style-name="ce6">
            <text:p>17.153,09</text:p>
          </table:table-cell>
          <table:table-cell office:value-type="float" office:value="17153.080000000002" table:style-name="ce6">
            <text:p>17.153,08</text:p>
          </table:table-cell>
          <table:table-cell office:value-type="float" office:value="-2169.0700000000002" table:style-name="ce6">
            <text:p>-2.169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ONIGI PAOLO</text:p>
          </table:table-cell>
          <table:table-cell office:value-type="float" office:value="24769" table:style-name="ce4">
            <text:p>247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PENDENTI DIVERSI</text:p>
          </table:table-cell>
          <table:table-cell office:value-type="float" office:value="9009" table:style-name="ce4">
            <text:p>90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467.17" table:style-name="ce6">
            <text:p>26.467,17</text:p>
          </table:table-cell>
          <table:table-cell office:value-type="float" office:value="26467.17" table:style-name="ce6">
            <text:p>26.467,1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SABILI ABILI S.R.L.</text:p>
          </table:table-cell>
          <table:table-cell office:value-type="float" office:value="23846" table:style-name="ce4">
            <text:p>2384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6456.6" table:style-name="ce6">
            <text:p>-6.456,60</text:p>
          </table:table-cell>
          <table:table-cell office:value-type="float" office:value="6704.93" table:style-name="ce6">
            <text:p>6.704,93</text:p>
          </table:table-cell>
          <table:table-cell office:value-type="float" office:value="248.33" table:style-name="ce7">
            <text:p>248,3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TRANI FABIO</text:p>
          </table:table-cell>
          <table:table-cell office:value-type="float" office:value="20826" table:style-name="ce4">
            <text:p>208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5.89" table:style-name="ce6">
            <text:p>1.395,89</text:p>
          </table:table-cell>
          <table:table-cell office:value-type="float" office:value="1395.89" table:style-name="ce6">
            <text:p>1.395,8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TTA GIANNI OLDANI</text:p>
          </table:table-cell>
          <table:table-cell office:value-type="float" office:value="5907" table:style-name="ce4">
            <text:p>59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00.01" table:style-name="ce6">
            <text:p>6.500,01</text:p>
          </table:table-cell>
          <table:table-cell office:value-type="float" office:value="6500.01" table:style-name="ce6">
            <text:p>6.500,0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MC SISTEMI INTEGRATI SRL</text:p>
          </table:table-cell>
          <table:table-cell office:value-type="float" office:value="24336" table:style-name="ce4">
            <text:p>243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6.48" table:style-name="ce6">
            <text:p>2.706,48</text:p>
          </table:table-cell>
          <table:table-cell office:value-type="float" office:value="2706.48" table:style-name="ce6">
            <text:p>2.706,4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CINO DANIELA</text:p>
          </table:table-cell>
          <table:table-cell office:value-type="float" office:value="24701" table:style-name="ce4">
            <text:p>247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.61000000000001" table:style-name="ce7">
            <text:p>160,61</text:p>
          </table:table-cell>
          <table:table-cell office:value-type="float" office:value="160.61000000000001" table:style-name="ce7">
            <text:p>160,6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MPE' FARMACEUTICI S.P.A.</text:p>
          </table:table-cell>
          <table:table-cell office:value-type="float" office:value="23321" table:style-name="ce4">
            <text:p>233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98.14" table:style-name="ce6">
            <text:p>-2.198,14</text:p>
          </table:table-cell>
          <table:table-cell office:value-type="float" office:value="6440.48" table:style-name="ce6">
            <text:p>6.440,48</text:p>
          </table:table-cell>
          <table:table-cell office:value-type="float" office:value="6221.18" table:style-name="ce6">
            <text:p>6.221,18</text:p>
          </table:table-cell>
          <table:table-cell office:value-type="float" office:value="-1978.84" table:style-name="ce6">
            <text:p>-1.978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MPE' S.P.A.</text:p>
          </table:table-cell>
          <table:table-cell office:value-type="float" office:value="4962" table:style-name="ce4">
            <text:p>49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6.24" table:style-name="ce7">
            <text:p>-156,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56.24" table:style-name="ce7">
            <text:p>-156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NINI ALESSANDRO</text:p>
          </table:table-cell>
          <table:table-cell office:value-type="float" office:value="24721" table:style-name="ce4">
            <text:p>247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RMIA GUIDO</text:p>
          </table:table-cell>
          <table:table-cell office:value-type="float" office:value="24699" table:style-name="ce4">
            <text:p>246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5.88" table:style-name="ce7">
            <text:p>225,88</text:p>
          </table:table-cell>
          <table:table-cell office:value-type="float" office:value="225.88" table:style-name="ce7">
            <text:p>225,8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RNIER MEDTECH ITALIA SRL</text:p>
          </table:table-cell>
          <table:table-cell office:value-type="float" office:value="24968" table:style-name="ce4">
            <text:p>249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82" table:style-name="ce6">
            <text:p>3.782,00</text:p>
          </table:table-cell>
          <table:table-cell office:value-type="float" office:value="-3782" table:style-name="ce6">
            <text:p>-3.78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TT. A. GIUFFRE`- EDITORE SPA</text:p>
          </table:table-cell>
          <table:table-cell office:value-type="float" office:value="835" table:style-name="ce4">
            <text:p>8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2" table:style-name="ce6">
            <text:p>2.012,00</text:p>
          </table:table-cell>
          <table:table-cell office:value-type="float" office:value="2012" table:style-name="ce6">
            <text:p>2.01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PS INFORMATICA S.N.C.</text:p>
          </table:table-cell>
          <table:table-cell office:value-type="float" office:value="24250" table:style-name="ce4">
            <text:p>242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42.49" table:style-name="ce6">
            <text:p>-1.342,49</text:p>
          </table:table-cell>
          <table:table-cell office:value-type="float" office:value="1342.49" table:style-name="ce6">
            <text:p>1.342,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R. REDDY'S S.R.L.</text:p>
          </table:table-cell>
          <table:table-cell office:value-type="float" office:value="24696" table:style-name="ce4">
            <text:p>246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.92" table:style-name="ce7">
            <text:p>102,92</text:p>
          </table:table-cell>
          <table:table-cell office:value-type="float" office:value="102.92" table:style-name="ce7">
            <text:p>102,9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RAEGER MEDICAL ITALIA S.P.A.</text:p>
          </table:table-cell>
          <table:table-cell office:value-type="float" office:value="5671" table:style-name="ce4">
            <text:p>56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17.08" table:style-name="ce6">
            <text:p>-1.917,08</text:p>
          </table:table-cell>
          <table:table-cell office:value-type="float" office:value="8217.43" table:style-name="ce6">
            <text:p>8.217,43</text:p>
          </table:table-cell>
          <table:table-cell office:value-type="float" office:value="6300.35" table:style-name="ce6">
            <text:p>6.300,3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RAGO GUGLIELMO</text:p>
          </table:table-cell>
          <table:table-cell office:value-type="float" office:value="21614" table:style-name="ce4">
            <text:p>216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72.5" table:style-name="ce6">
            <text:p>-2.472,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472.5" table:style-name="ce6">
            <text:p>-2.472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UBINI S.R.L.</text:p>
          </table:table-cell>
          <table:table-cell office:value-type="float" office:value="23042" table:style-name="ce4">
            <text:p>230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58.94000000000005" table:style-name="ce7">
            <text:p>-558,94</text:p>
          </table:table-cell>
          <table:table-cell office:value-type="float" office:value="5196.6099999999997" table:style-name="ce6">
            <text:p>5.196,61</text:p>
          </table:table-cell>
          <table:table-cell office:value-type="float" office:value="4637.67" table:style-name="ce6">
            <text:p>4.637,6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YNAMICON S.R.L.</text:p>
          </table:table-cell>
          <table:table-cell office:value-type="float" office:value="22454" table:style-name="ce4">
            <text:p>224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9.7" table:style-name="ce7">
            <text:p>239,7</text:p>
          </table:table-cell>
          <table:table-cell office:value-type="float" office:value="239.7" table:style-name="ce7">
            <text:p>239,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. JANACH S.R.L.</text:p>
          </table:table-cell>
          <table:table-cell office:value-type="float" office:value="969" table:style-name="ce4">
            <text:p>9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6" table:style-name="ce7">
            <text:p>-366</text:p>
          </table:table-cell>
          <table:table-cell office:value-type="float" office:value="10960.82" table:style-name="ce6">
            <text:p>10.960,82</text:p>
          </table:table-cell>
          <table:table-cell office:value-type="float" office:value="12540.23" table:style-name="ce6">
            <text:p>12.540,23</text:p>
          </table:table-cell>
          <table:table-cell office:value-type="float" office:value="-1945.41" table:style-name="ce6">
            <text:p>-1.945,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.C.S.  S.R.L.</text:p>
          </table:table-cell>
          <table:table-cell office:value-type="float" office:value="5474" table:style-name="ce4">
            <text:p>54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68.92" table:style-name="ce6">
            <text:p>-1.168,92</text:p>
          </table:table-cell>
          <table:table-cell office:value-type="float" office:value="7414.69" table:style-name="ce6">
            <text:p>7.414,69</text:p>
          </table:table-cell>
          <table:table-cell office:value-type="float" office:value="7066.45" table:style-name="ce6">
            <text:p>7.066,45</text:p>
          </table:table-cell>
          <table:table-cell office:value-type="float" office:value="-820.68" table:style-name="ce7">
            <text:p>-820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.P. S.P.A.</text:p>
          </table:table-cell>
          <table:table-cell office:value-type="float" office:value="23563" table:style-name="ce4">
            <text:p>235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9.23" table:style-name="ce7">
            <text:p>-199,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99.23" table:style-name="ce7">
            <text:p>-199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B NEURO S.P.A.</text:p>
          </table:table-cell>
          <table:table-cell office:value-type="float" office:value="20081" table:style-name="ce4">
            <text:p>200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3.81" table:style-name="ce6">
            <text:p>2.443,81</text:p>
          </table:table-cell>
          <table:table-cell office:value-type="float" office:value="3297.81" table:style-name="ce6">
            <text:p>3.297,81</text:p>
          </table:table-cell>
          <table:table-cell office:value-type="float" office:value="-854" table:style-name="ce7">
            <text:p>-8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BNER SRL SOC UNIPERSONALE</text:p>
          </table:table-cell>
          <table:table-cell office:value-type="float" office:value="24523" table:style-name="ce4">
            <text:p>245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09.72" table:style-name="ce6">
            <text:p>-3.209,72</text:p>
          </table:table-cell>
          <table:table-cell office:value-type="float" office:value="19702.330000000002" table:style-name="ce6">
            <text:p>19.702,33</text:p>
          </table:table-cell>
          <table:table-cell office:value-type="float" office:value="16492.61" table:style-name="ce6">
            <text:p>16.492,6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CMLIVE SRLS</text:p>
          </table:table-cell>
          <table:table-cell office:value-type="float" office:value="24759" table:style-name="ce4">
            <text:p>247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CO ERIDANIA S.P.A. (EX TEAM AMB)</text:p>
          </table:table-cell>
          <table:table-cell office:value-type="float" office:value="23366" table:style-name="ce4">
            <text:p>233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8407.81" table:style-name="ce6">
            <text:p>-178.407,81</text:p>
          </table:table-cell>
          <table:table-cell office:value-type="float" office:value="1195577.3400000001" table:style-name="ce6">
            <text:p>1.195.577,34</text:p>
          </table:table-cell>
          <table:table-cell office:value-type="float" office:value="1000302.89" table:style-name="ce6">
            <text:p>1.000.302,89</text:p>
          </table:table-cell>
          <table:table-cell office:value-type="float" office:value="16866.64" table:style-name="ce6">
            <text:p>16.866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CO LASER INFORMATICA S.R.L.</text:p>
          </table:table-cell>
          <table:table-cell office:value-type="float" office:value="20773" table:style-name="ce4">
            <text:p>207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121.8" table:style-name="ce6">
            <text:p>-4.121,80</text:p>
          </table:table-cell>
          <table:table-cell office:value-type="float" office:value="4144.45" table:style-name="ce6">
            <text:p>4.144,45</text:p>
          </table:table-cell>
          <table:table-cell office:value-type="float" office:value="22.65" table:style-name="ce7">
            <text:p>22,6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COLAB S.R.L.</text:p>
          </table:table-cell>
          <table:table-cell office:value-type="float" office:value="7273" table:style-name="ce4">
            <text:p>72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14.2" table:style-name="ce6">
            <text:p>-1.314,20</text:p>
          </table:table-cell>
          <table:table-cell office:value-type="float" office:value="626.44000000000005" table:style-name="ce7">
            <text:p>626,44</text:p>
          </table:table-cell>
          <table:table-cell office:value-type="float" office:value="1141.4000000000001" table:style-name="ce6">
            <text:p>1.141,40</text:p>
          </table:table-cell>
          <table:table-cell office:value-type="float" office:value="-1829.16" table:style-name="ce6">
            <text:p>-1.829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COREFILL S.R.L.</text:p>
          </table:table-cell>
          <table:table-cell office:value-type="float" office:value="20625" table:style-name="ce4">
            <text:p>206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98.39" table:style-name="ce6">
            <text:p>-2.198,39</text:p>
          </table:table-cell>
          <table:table-cell office:value-type="float" office:value="4537.97" table:style-name="ce6">
            <text:p>4.537,97</text:p>
          </table:table-cell>
          <table:table-cell office:value-type="float" office:value="3189.43" table:style-name="ce6">
            <text:p>3.189,43</text:p>
          </table:table-cell>
          <table:table-cell office:value-type="float" office:value="-849.85" table:style-name="ce7">
            <text:p>-849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DELVISI SANDRO</text:p>
          </table:table-cell>
          <table:table-cell office:value-type="float" office:value="24847" table:style-name="ce4">
            <text:p>248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95.68" table:style-name="ce6">
            <text:p>12.395,68</text:p>
          </table:table-cell>
          <table:table-cell office:value-type="float" office:value="12395.68" table:style-name="ce6">
            <text:p>12.395,6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DENRED ITALIA SRL</text:p>
          </table:table-cell>
          <table:table-cell office:value-type="float" office:value="21641" table:style-name="ce4">
            <text:p>216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013.19" table:style-name="ce6">
            <text:p>184.013,19</text:p>
          </table:table-cell>
          <table:table-cell office:value-type="float" office:value="262879.74" table:style-name="ce6">
            <text:p>262.879,74</text:p>
          </table:table-cell>
          <table:table-cell office:value-type="float" office:value="-78866.55" table:style-name="ce6">
            <text:p>-78.866,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DENRED ITALIA SRL</text:p>
          </table:table-cell>
          <table:table-cell office:value-type="float" office:value="21641" table:style-name="ce4">
            <text:p>2164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96892.97" table:style-name="ce6">
            <text:p>96.892,97</text:p>
          </table:table-cell>
          <table:table-cell office:value-type="float" office:value="113870.88" table:style-name="ce6">
            <text:p>113.870,88</text:p>
          </table:table-cell>
          <table:table-cell office:value-type="float" office:value="-16977.91" table:style-name="ce6">
            <text:p>-16.977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DISON ENERGIA S.P.A.</text:p>
          </table:table-cell>
          <table:table-cell office:value-type="float" office:value="11194" table:style-name="ce4">
            <text:p>111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939.3" table:style-name="ce7">
            <text:p>939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9.3" table:style-name="ce7">
            <text:p>939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DISU PAVIA</text:p>
          </table:table-cell>
          <table:table-cell office:value-type="float" office:value="22010" table:style-name="ce4">
            <text:p>220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DITRICE S.I.F.I.C. S.R.L.</text:p>
          </table:table-cell>
          <table:table-cell office:value-type="float" office:value="20294" table:style-name="ce4">
            <text:p>202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3.2" table:style-name="ce6">
            <text:p>3.553,20</text:p>
          </table:table-cell>
          <table:table-cell office:value-type="float" office:value="3553.2" table:style-name="ce6">
            <text:p>3.553,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DIZIONI CENTRO STUDI ERICKSON S.R.L.</text:p>
          </table:table-cell>
          <table:table-cell office:value-type="float" office:value="6940" table:style-name="ce4">
            <text:p>69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6.25" table:style-name="ce7">
            <text:p>146,25</text:p>
          </table:table-cell>
          <table:table-cell office:value-type="float" office:value="146.25" table:style-name="ce7">
            <text:p>146,2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DWARDS LIFESCIENCES ITALIA S.P.A.</text:p>
          </table:table-cell>
          <table:table-cell office:value-type="float" office:value="11363" table:style-name="ce4">
            <text:p>113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69.7" table:style-name="ce7">
            <text:p>-469,7</text:p>
          </table:table-cell>
          <table:table-cell office:value-type="float" office:value="4070.06" table:style-name="ce6">
            <text:p>4.070,06</text:p>
          </table:table-cell>
          <table:table-cell office:value-type="float" office:value="3623.54" table:style-name="ce6">
            <text:p>3.623,54</text:p>
          </table:table-cell>
          <table:table-cell office:value-type="float" office:value="-23.18" table:style-name="ce7">
            <text:p>-23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G S.P.A. LABORATORI EUROGENERICI</text:p>
          </table:table-cell>
          <table:table-cell office:value-type="float" office:value="10389" table:style-name="ce4">
            <text:p>103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14.31" table:style-name="ce6">
            <text:p>-5.814,31</text:p>
          </table:table-cell>
          <table:table-cell office:value-type="float" office:value="44482.96" table:style-name="ce6">
            <text:p>44.482,96</text:p>
          </table:table-cell>
          <table:table-cell office:value-type="float" office:value="41831.53" table:style-name="ce6">
            <text:p>41.831,53</text:p>
          </table:table-cell>
          <table:table-cell office:value-type="float" office:value="-3162.88" table:style-name="ce6">
            <text:p>-3.162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GIS COMPUTER S.R.L.</text:p>
          </table:table-cell>
          <table:table-cell office:value-type="float" office:value="24849" table:style-name="ce4">
            <text:p>248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6.78" table:style-name="ce6">
            <text:p>1.096,78</text:p>
          </table:table-cell>
          <table:table-cell office:value-type="float" office:value="1096.78" table:style-name="ce6">
            <text:p>1.096,7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ISAI S.R.L.</text:p>
          </table:table-cell>
          <table:table-cell office:value-type="float" office:value="20501" table:style-name="ce4">
            <text:p>205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802.82" table:style-name="ce6">
            <text:p>30.802,82</text:p>
          </table:table-cell>
          <table:table-cell office:value-type="float" office:value="27562.35" table:style-name="ce6">
            <text:p>27.562,35</text:p>
          </table:table-cell>
          <table:table-cell office:value-type="float" office:value="3240.47" table:style-name="ce6">
            <text:p>3.240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EMEDIA S.P.A.</text:p>
          </table:table-cell>
          <table:table-cell office:value-type="float" office:value="22282" table:style-name="ce4">
            <text:p>222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.99" table:style-name="ce7">
            <text:p>179,99</text:p>
          </table:table-cell>
          <table:table-cell office:value-type="float" office:value="179.99" table:style-name="ce7">
            <text:p>179,9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ETTROSUD SPA</text:p>
          </table:table-cell>
          <table:table-cell office:value-type="float" office:value="24393" table:style-name="ce4">
            <text:p>243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498.18" table:style-name="ce6">
            <text:p>-9.498,18</text:p>
          </table:table-cell>
          <table:table-cell office:value-type="float" office:value="57843.72" table:style-name="ce6">
            <text:p>57.843,72</text:p>
          </table:table-cell>
          <table:table-cell office:value-type="float" office:value="51412.639999999999" table:style-name="ce6">
            <text:p>51.412,64</text:p>
          </table:table-cell>
          <table:table-cell office:value-type="float" office:value="-3067.1" table:style-name="ce6">
            <text:p>-3.067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I LILLY ITALIA S.P.A.</text:p>
          </table:table-cell>
          <table:table-cell office:value-type="float" office:value="611" table:style-name="ce4">
            <text:p>6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2500.57" table:style-name="ce6">
            <text:p>-52.500,57</text:p>
          </table:table-cell>
          <table:table-cell office:value-type="float" office:value="242583.83" table:style-name="ce6">
            <text:p>242.583,83</text:p>
          </table:table-cell>
          <table:table-cell office:value-type="float" office:value="197905.96" table:style-name="ce6">
            <text:p>197.905,96</text:p>
          </table:table-cell>
          <table:table-cell office:value-type="float" office:value="-7822.7" table:style-name="ce6">
            <text:p>-7.822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I LILLY ITALIA S.P.A.</text:p>
          </table:table-cell>
          <table:table-cell office:value-type="float" office:value="611" table:style-name="ce4">
            <text:p>61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534.63" table:style-name="ce6">
            <text:p>3.534,63</text:p>
          </table:table-cell>
          <table:table-cell office:value-type="float" office:value="3534.63" table:style-name="ce6">
            <text:p>3.534,6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MAC SAS DI ROSASCO G&amp;C</text:p>
          </table:table-cell>
          <table:table-cell office:value-type="float" office:value="7629" table:style-name="ce4">
            <text:p>76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MERGENT ITALY S.R.L.</text:p>
          </table:table-cell>
          <table:table-cell office:value-type="float" office:value="24376" table:style-name="ce4">
            <text:p>243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.4" table:style-name="ce7">
            <text:p>-8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8.4" table:style-name="ce7">
            <text:p>-8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MERGENT ITALY S.R.L.</text:p>
          </table:table-cell>
          <table:table-cell office:value-type="float" office:value="24376" table:style-name="ce4">
            <text:p>243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454.06" table:style-name="ce6">
            <text:p>-2.454,06</text:p>
          </table:table-cell>
          <table:table-cell office:value-type="float" office:value="18629.34" table:style-name="ce6">
            <text:p>18.629,34</text:p>
          </table:table-cell>
          <table:table-cell office:value-type="float" office:value="16166.88" table:style-name="ce6">
            <text:p>16.166,88</text:p>
          </table:table-cell>
          <table:table-cell office:value-type="float" office:value="8.4" table:style-name="ce7">
            <text:p>8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MMEZETA MEDICAL SRL</text:p>
          </table:table-cell>
          <table:table-cell office:value-type="float" office:value="7156" table:style-name="ce4">
            <text:p>71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91.59" table:style-name="ce6">
            <text:p>-5.191,59</text:p>
          </table:table-cell>
          <table:table-cell office:value-type="float" office:value="18110.259999999998" table:style-name="ce6">
            <text:p>18.110,26</text:p>
          </table:table-cell>
          <table:table-cell office:value-type="float" office:value="13626.27" table:style-name="ce6">
            <text:p>13.626,27</text:p>
          </table:table-cell>
          <table:table-cell office:value-type="float" office:value="-707.6" table:style-name="ce7">
            <text:p>-70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MODIAL S.R.L.</text:p>
          </table:table-cell>
          <table:table-cell office:value-type="float" office:value="9751" table:style-name="ce4">
            <text:p>97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2.6" table:style-name="ce7">
            <text:p>402,6</text:p>
          </table:table-cell>
          <table:table-cell office:value-type="float" office:value="1024.8" table:style-name="ce6">
            <text:p>1.024,80</text:p>
          </table:table-cell>
          <table:table-cell office:value-type="float" office:value="-622.20000000000005" table:style-name="ce7">
            <text:p>-622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MS ITALIA S.R.L.</text:p>
          </table:table-cell>
          <table:table-cell office:value-type="float" office:value="11004" table:style-name="ce4">
            <text:p>110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3.72" table:style-name="ce7">
            <text:p>-143,72</text:p>
          </table:table-cell>
          <table:table-cell office:value-type="float" office:value="709.52" table:style-name="ce7">
            <text:p>709,52</text:p>
          </table:table-cell>
          <table:table-cell office:value-type="float" office:value="565.79999999999995" table:style-name="ce7">
            <text:p>565,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DO VAS S.R.L.</text:p>
          </table:table-cell>
          <table:table-cell office:value-type="float" office:value="20880" table:style-name="ce4">
            <text:p>208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54.5" table:style-name="ce6">
            <text:p>-1.754,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754.5" table:style-name="ce6">
            <text:p>-1.754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EL ENERGIA S.P.A.</text:p>
          </table:table-cell>
          <table:table-cell office:value-type="float" office:value="21093" table:style-name="ce4">
            <text:p>210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698.17" table:style-name="ce6">
            <text:p>-59.698,17</text:p>
          </table:table-cell>
          <table:table-cell office:value-type="float" office:value="5631684.8099999996" table:style-name="ce6">
            <text:p>5.631.684,81</text:p>
          </table:table-cell>
          <table:table-cell office:value-type="float" office:value="5598253.0899999999" table:style-name="ce6">
            <text:p>5.598.253,09</text:p>
          </table:table-cell>
          <table:table-cell office:value-type="float" office:value="-26266.45" table:style-name="ce6">
            <text:p>-26.266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EL ENERGIA S.P.A.</text:p>
          </table:table-cell>
          <table:table-cell office:value-type="float" office:value="21093" table:style-name="ce4">
            <text:p>2109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5.6" table:style-name="ce7">
            <text:p>-35,6</text:p>
          </table:table-cell>
          <table:table-cell office:value-type="float" office:value="149396.21" table:style-name="ce6">
            <text:p>149.396,21</text:p>
          </table:table-cell>
          <table:table-cell office:value-type="float" office:value="161923.76999999999" table:style-name="ce6">
            <text:p>161.923,77</text:p>
          </table:table-cell>
          <table:table-cell office:value-type="float" office:value="-12563.16" table:style-name="ce6">
            <text:p>-12.563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GINEERING INGEGNERIA INFORMATICA S.P.A.</text:p>
          </table:table-cell>
          <table:table-cell office:value-type="float" office:value="20988" table:style-name="ce4">
            <text:p>209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4978.84" table:style-name="ce6">
            <text:p>384.978,84</text:p>
          </table:table-cell>
          <table:table-cell office:value-type="float" office:value="458496.04" table:style-name="ce6">
            <text:p>458.496,04</text:p>
          </table:table-cell>
          <table:table-cell office:value-type="float" office:value="-73517.2" table:style-name="ce6">
            <text:p>-73.517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TE NAZIONALE ITALIANO DI UNIFICAZIONE</text:p>
          </table:table-cell>
          <table:table-cell office:value-type="float" office:value="8234" table:style-name="ce4">
            <text:p>82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6.42" table:style-name="ce7">
            <text:p>836,42</text:p>
          </table:table-cell>
          <table:table-cell office:value-type="float" office:value="836.42" table:style-name="ce7">
            <text:p>836,4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TER S.R.L.</text:p>
          </table:table-cell>
          <table:table-cell office:value-type="float" office:value="10915" table:style-name="ce4">
            <text:p>109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70.5" table:style-name="ce6">
            <text:p>-2.470,50</text:p>
          </table:table-cell>
          <table:table-cell office:value-type="float" office:value="5819" table:style-name="ce6">
            <text:p>5.819,00</text:p>
          </table:table-cell>
          <table:table-cell office:value-type="float" office:value="4599" table:style-name="ce6">
            <text:p>4.599,00</text:p>
          </table:table-cell>
          <table:table-cell office:value-type="float" office:value="-1250.5" table:style-name="ce6">
            <text:p>-1.250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ON MEDICA S.R.L.</text:p>
          </table:table-cell>
          <table:table-cell office:value-type="float" office:value="10765" table:style-name="ce4">
            <text:p>107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152.55" table:style-name="ce6">
            <text:p>-31.152,55</text:p>
          </table:table-cell>
          <table:table-cell office:value-type="float" office:value="145423.32999999999" table:style-name="ce6">
            <text:p>145.423,33</text:p>
          </table:table-cell>
          <table:table-cell office:value-type="float" office:value="114270.78" table:style-name="ce6">
            <text:p>114.270,7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PISCAN S.R.L.</text:p>
          </table:table-cell>
          <table:table-cell office:value-type="float" office:value="23519" table:style-name="ce4">
            <text:p>235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7.2" table:style-name="ce6">
            <text:p>1.747,20</text:p>
          </table:table-cell>
          <table:table-cell office:value-type="float" office:value="1747.2" table:style-name="ce6">
            <text:p>1.747,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QUITALIA NORD SPA</text:p>
          </table:table-cell>
          <table:table-cell office:value-type="float" office:value="23213" table:style-name="ce4">
            <text:p>232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83.6200000000008" table:style-name="ce6">
            <text:p>8.783,62</text:p>
          </table:table-cell>
          <table:table-cell office:value-type="float" office:value="8783.6200000000008" table:style-name="ce6">
            <text:p>8.783,6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RBE ITALIA S.R.L.</text:p>
          </table:table-cell>
          <table:table-cell office:value-type="float" office:value="21461" table:style-name="ce4">
            <text:p>214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64.79" table:style-name="ce6">
            <text:p>5.364,79</text:p>
          </table:table-cell>
          <table:table-cell office:value-type="float" office:value="5364.79" table:style-name="ce6">
            <text:p>5.364,7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RREBIAN S.P.A.</text:p>
          </table:table-cell>
          <table:table-cell office:value-type="float" office:value="20645" table:style-name="ce4">
            <text:p>206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071.59" table:style-name="ce6">
            <text:p>-6.071,59</text:p>
          </table:table-cell>
          <table:table-cell office:value-type="float" office:value="35581.57" table:style-name="ce6">
            <text:p>35.581,57</text:p>
          </table:table-cell>
          <table:table-cell office:value-type="float" office:value="34873.01" table:style-name="ce6">
            <text:p>34.873,01</text:p>
          </table:table-cell>
          <table:table-cell office:value-type="float" office:value="-5363.03" table:style-name="ce6">
            <text:p>-5.363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RREGI LABORATORIO ORTOPEDICO DI MARIO RIGONI</text:p>
          </table:table-cell>
          <table:table-cell office:value-type="float" office:value="23683" table:style-name="ce4">
            <text:p>2368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14.67" table:style-name="ce7">
            <text:p>-314,67</text:p>
          </table:table-cell>
          <table:table-cell office:value-type="float" office:value="2088.69" table:style-name="ce6">
            <text:p>2.088,69</text:p>
          </table:table-cell>
          <table:table-cell office:value-type="float" office:value="1878.91" table:style-name="ce6">
            <text:p>1.878,91</text:p>
          </table:table-cell>
          <table:table-cell office:value-type="float" office:value="-104.89" table:style-name="ce7">
            <text:p>-104,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RREKAPPA EUROTERAPICI S.P.A.</text:p>
          </table:table-cell>
          <table:table-cell office:value-type="float" office:value="10733" table:style-name="ce4">
            <text:p>107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40" table:style-name="ce6">
            <text:p>-1.440,00</text:p>
          </table:table-cell>
          <table:table-cell office:value-type="float" office:value="8349.14" table:style-name="ce6">
            <text:p>8.349,14</text:p>
          </table:table-cell>
          <table:table-cell office:value-type="float" office:value="6909.14" table:style-name="ce6">
            <text:p>6.909,1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OFORM MANUFACTURING SRL</text:p>
          </table:table-cell>
          <table:table-cell office:value-type="float" office:value="20995" table:style-name="ce4">
            <text:p>209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76.5" table:style-name="ce7">
            <text:p>-476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476.5" table:style-name="ce7">
            <text:p>-476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OFORM S.R.L.</text:p>
          </table:table-cell>
          <table:table-cell office:value-type="float" office:value="22467" table:style-name="ce4">
            <text:p>224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81.5" table:style-name="ce7">
            <text:p>181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1.5" table:style-name="ce7">
            <text:p>181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POSITO MARCELLO</text:p>
          </table:table-cell>
          <table:table-cell office:value-type="float" office:value="24882" table:style-name="ce4">
            <text:p>248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28" table:style-name="ce6">
            <text:p>7.728,00</text:p>
          </table:table-cell>
          <table:table-cell office:value-type="float" office:value="7728" table:style-name="ce6">
            <text:p>7.72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SEX ITALIA S.P.A.</text:p>
          </table:table-cell>
          <table:table-cell office:value-type="float" office:value="5622" table:style-name="ce4">
            <text:p>56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43.4" table:style-name="ce6">
            <text:p>3.643,40</text:p>
          </table:table-cell>
          <table:table-cell office:value-type="float" office:value="3643.4" table:style-name="ce6">
            <text:p>3.643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SITY ITALY S.P.A.</text:p>
          </table:table-cell>
          <table:table-cell office:value-type="float" office:value="24720" table:style-name="ce4">
            <text:p>2472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14.68" table:style-name="ce7">
            <text:p>214,68</text:p>
          </table:table-cell>
          <table:table-cell office:value-type="float" office:value="214.68" table:style-name="ce7">
            <text:p>214,6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TOR SPA</text:p>
          </table:table-cell>
          <table:table-cell office:value-type="float" office:value="7977" table:style-name="ce4">
            <text:p>79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03.04" table:style-name="ce6">
            <text:p>-2.003,04</text:p>
          </table:table-cell>
          <table:table-cell office:value-type="float" office:value="37662.959999999999" table:style-name="ce6">
            <text:p>37.662,96</text:p>
          </table:table-cell>
          <table:table-cell office:value-type="float" office:value="40577.040000000001" table:style-name="ce6">
            <text:p>40.577,04</text:p>
          </table:table-cell>
          <table:table-cell office:value-type="float" office:value="-4917.12" table:style-name="ce6">
            <text:p>-4.917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TI DI MUGGIATI &amp; SACCHI SRL</text:p>
          </table:table-cell>
          <table:table-cell office:value-type="float" office:value="3008" table:style-name="ce4">
            <text:p>30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5015.4099999999" table:style-name="ce6">
            <text:p>1.125.015,41</text:p>
          </table:table-cell>
          <table:table-cell office:value-type="float" office:value="1130348.6299999999" table:style-name="ce6">
            <text:p>1.130.348,63</text:p>
          </table:table-cell>
          <table:table-cell office:value-type="float" office:value="-5333.22" table:style-name="ce6">
            <text:p>-5.333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TTORE PASQUALI SRL</text:p>
          </table:table-cell>
          <table:table-cell office:value-type="float" office:value="1386" table:style-name="ce4">
            <text:p>13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9.2" table:style-name="ce7">
            <text:p>439,2</text:p>
          </table:table-cell>
          <table:table-cell office:value-type="float" office:value="439.2" table:style-name="ce7">
            <text:p>439,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 &amp; PROMOS FM S. P.A.</text:p>
          </table:table-cell>
          <table:table-cell office:value-type="float" office:value="23422" table:style-name="ce4">
            <text:p>234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69770.6" table:style-name="ce6">
            <text:p>-569.770,60</text:p>
          </table:table-cell>
          <table:table-cell office:value-type="float" office:value="3042455.99" table:style-name="ce6">
            <text:p>3.042.455,99</text:p>
          </table:table-cell>
          <table:table-cell office:value-type="float" office:value="2798692.25" table:style-name="ce6">
            <text:p>2.798.692,25</text:p>
          </table:table-cell>
          <table:table-cell office:value-type="float" office:value="-326006.86" table:style-name="ce6">
            <text:p>-326.006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 &amp; PROMOS FM S. P.A.</text:p>
          </table:table-cell>
          <table:table-cell office:value-type="float" office:value="23422" table:style-name="ce4">
            <text:p>234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817.53" table:style-name="ce6">
            <text:p>-5.817,53</text:p>
          </table:table-cell>
          <table:table-cell office:value-type="float" office:value="32940.129999999997" table:style-name="ce6">
            <text:p>32.940,13</text:p>
          </table:table-cell>
          <table:table-cell office:value-type="float" office:value="30703.040000000001" table:style-name="ce6">
            <text:p>30.703,04</text:p>
          </table:table-cell>
          <table:table-cell office:value-type="float" office:value="-3580.44" table:style-name="ce6">
            <text:p>-3.580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 QUALITY S.R.L.</text:p>
          </table:table-cell>
          <table:table-cell office:value-type="float" office:value="10139" table:style-name="ce4">
            <text:p>101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4.8" table:style-name="ce6">
            <text:p>1.024,80</text:p>
          </table:table-cell>
          <table:table-cell office:value-type="float" office:value="-1024.8" table:style-name="ce6">
            <text:p>-1.024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CICLO S.R.L.</text:p>
          </table:table-cell>
          <table:table-cell office:value-type="float" office:value="21155" table:style-name="ce4">
            <text:p>211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1.81" table:style-name="ce7">
            <text:p>261,81</text:p>
          </table:table-cell>
          <table:table-cell office:value-type="float" office:value="-261.81" table:style-name="ce7">
            <text:p>-261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CLONE S.P.A.</text:p>
          </table:table-cell>
          <table:table-cell office:value-type="float" office:value="21004" table:style-name="ce4">
            <text:p>210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08" table:style-name="ce6">
            <text:p>-1.708,00</text:p>
          </table:table-cell>
          <table:table-cell office:value-type="float" office:value="2562" table:style-name="ce6">
            <text:p>2.562,00</text:p>
          </table:table-cell>
          <table:table-cell office:value-type="float" office:value="854" table:style-name="ce7">
            <text:p>85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COLUMBUS S.R.L.</text:p>
          </table:table-cell>
          <table:table-cell office:value-type="float" office:value="4586" table:style-name="ce4">
            <text:p>45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75.37" table:style-name="ce6">
            <text:p>13.875,37</text:p>
          </table:table-cell>
          <table:table-cell office:value-type="float" office:value="21804.15" table:style-name="ce6">
            <text:p>21.804,15</text:p>
          </table:table-cell>
          <table:table-cell office:value-type="float" office:value="-7928.78" table:style-name="ce6">
            <text:p>-7.928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FARM S.P.A.</text:p>
          </table:table-cell>
          <table:table-cell office:value-type="float" office:value="5374" table:style-name="ce4">
            <text:p>53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2.32" table:style-name="ce7">
            <text:p>-162,32</text:p>
          </table:table-cell>
          <table:table-cell office:value-type="float" office:value="1032.06" table:style-name="ce6">
            <text:p>1.032,06</text:p>
          </table:table-cell>
          <table:table-cell office:value-type="float" office:value="1115.33" table:style-name="ce6">
            <text:p>1.115,33</text:p>
          </table:table-cell>
          <table:table-cell office:value-type="float" office:value="-245.59" table:style-name="ce7">
            <text:p>-245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IMMUN ITALIA S.R.L.</text:p>
          </table:table-cell>
          <table:table-cell office:value-type="float" office:value="20629" table:style-name="ce4">
            <text:p>206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042.6400000000003" table:style-name="ce6">
            <text:p>-5.042,64</text:p>
          </table:table-cell>
          <table:table-cell office:value-type="float" office:value="35727.050000000003" table:style-name="ce6">
            <text:p>35.727,05</text:p>
          </table:table-cell>
          <table:table-cell office:value-type="float" office:value="38190.379999999997" table:style-name="ce6">
            <text:p>38.190,38</text:p>
          </table:table-cell>
          <table:table-cell office:value-type="float" office:value="-7505.97" table:style-name="ce6">
            <text:p>-7.505,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MED S.R.L.</text:p>
          </table:table-cell>
          <table:table-cell office:value-type="float" office:value="20729" table:style-name="ce4">
            <text:p>207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1.01" table:style-name="ce7">
            <text:p>351,01</text:p>
          </table:table-cell>
          <table:table-cell office:value-type="float" office:value="683.21" table:style-name="ce7">
            <text:p>683,21</text:p>
          </table:table-cell>
          <table:table-cell office:value-type="float" office:value="-332.2" table:style-name="ce7">
            <text:p>-332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MEDICAL S.R.L.</text:p>
          </table:table-cell>
          <table:table-cell office:value-type="float" office:value="4799" table:style-name="ce4">
            <text:p>47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13.69" table:style-name="ce6">
            <text:p>6.013,69</text:p>
          </table:table-cell>
          <table:table-cell office:value-type="float" office:value="6013.69" table:style-name="ce6">
            <text:p>6.013,6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SPITAL  S.P.A.</text:p>
          </table:table-cell>
          <table:table-cell office:value-type="float" office:value="645" table:style-name="ce4">
            <text:p>6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33.5" table:style-name="ce6">
            <text:p>-1.433,50</text:p>
          </table:table-cell>
          <table:table-cell office:value-type="float" office:value="4517.76" table:style-name="ce6">
            <text:p>4.517,76</text:p>
          </table:table-cell>
          <table:table-cell office:value-type="float" office:value="3084.26" table:style-name="ce6">
            <text:p>3.084,2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STREET SOC. COOPERATIVA</text:p>
          </table:table-cell>
          <table:table-cell office:value-type="float" office:value="21719" table:style-name="ce4">
            <text:p>217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4" table:style-name="ce6">
            <text:p>1.064,00</text:p>
          </table:table-cell>
          <table:table-cell office:value-type="float" office:value="2473.1" table:style-name="ce6">
            <text:p>2.473,10</text:p>
          </table:table-cell>
          <table:table-cell office:value-type="float" office:value="-1409.1" table:style-name="ce6">
            <text:p>-1.409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TECNO S.R.L.</text:p>
          </table:table-cell>
          <table:table-cell office:value-type="float" office:value="20886" table:style-name="ce4">
            <text:p>208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9.77" table:style-name="ce7">
            <text:p>949,77</text:p>
          </table:table-cell>
          <table:table-cell office:value-type="float" office:value="2197.77" table:style-name="ce6">
            <text:p>2.197,77</text:p>
          </table:table-cell>
          <table:table-cell office:value-type="float" office:value="-1248" table:style-name="ce6">
            <text:p>-1.24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VOLUZIONI MEDICHE S.R.L.</text:p>
          </table:table-cell>
          <table:table-cell office:value-type="float" office:value="21510" table:style-name="ce4">
            <text:p>215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97.55" table:style-name="ce6">
            <text:p>-1.897,55</text:p>
          </table:table-cell>
          <table:table-cell office:value-type="float" office:value="45026.05" table:style-name="ce6">
            <text:p>45.026,05</text:p>
          </table:table-cell>
          <table:table-cell office:value-type="float" office:value="43093.46" table:style-name="ce6">
            <text:p>43.093,46</text:p>
          </table:table-cell>
          <table:table-cell office:value-type="float" office:value="35.04" table:style-name="ce7">
            <text:p>35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XACTA+OPTECH LABCENTER SPA</text:p>
          </table:table-cell>
          <table:table-cell office:value-type="float" office:value="20891" table:style-name="ce4">
            <text:p>208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13.22" table:style-name="ce6">
            <text:p>-1.013,22</text:p>
          </table:table-cell>
          <table:table-cell office:value-type="float" office:value="10276.67" table:style-name="ce6">
            <text:p>10.276,67</text:p>
          </table:table-cell>
          <table:table-cell office:value-type="float" office:value="10643.94" table:style-name="ce6">
            <text:p>10.643,94</text:p>
          </table:table-cell>
          <table:table-cell office:value-type="float" office:value="-1380.49" table:style-name="ce6">
            <text:p>-1.380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XERGIA S.P.A. ENERGIA &amp; GAS</text:p>
          </table:table-cell>
          <table:table-cell office:value-type="float" office:value="20848" table:style-name="ce4">
            <text:p>208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6412.12" table:style-name="ce6">
            <text:p>6.412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12.12" table:style-name="ce6">
            <text:p>6.412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XPRIVIA S.P.A.</text:p>
          </table:table-cell>
          <table:table-cell office:value-type="float" office:value="24695" table:style-name="ce4">
            <text:p>246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23.4" table:style-name="ce6">
            <text:p>-3.623,40</text:p>
          </table:table-cell>
          <table:table-cell office:value-type="float" office:value="15256.8" table:style-name="ce6">
            <text:p>15.256,80</text:p>
          </table:table-cell>
          <table:table-cell office:value-type="float" office:value="15293.4" table:style-name="ce6">
            <text:p>15.293,40</text:p>
          </table:table-cell>
          <table:table-cell office:value-type="float" office:value="-3660" table:style-name="ce6">
            <text:p>-3.66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.A.S.E. SRL</text:p>
          </table:table-cell>
          <table:table-cell office:value-type="float" office:value="24569" table:style-name="ce4">
            <text:p>245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03.9" table:style-name="ce7">
            <text:p>-603,9</text:p>
          </table:table-cell>
          <table:table-cell office:value-type="float" office:value="11747.34" table:style-name="ce6">
            <text:p>11.747,34</text:p>
          </table:table-cell>
          <table:table-cell office:value-type="float" office:value="10056.42" table:style-name="ce6">
            <text:p>10.056,42</text:p>
          </table:table-cell>
          <table:table-cell office:value-type="float" office:value="1087.02" table:style-name="ce6">
            <text:p>1.087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.C.S.A. - FED. CENTRI DIAGNOSI TROMBOSI E SORV. TERAPIE ANTITROMBOTICHE</text:p>
          </table:table-cell>
          <table:table-cell office:value-type="float" office:value="20212" table:style-name="ce4">
            <text:p>202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0" table:style-name="ce7">
            <text:p>700</text:p>
          </table:table-cell>
          <table:table-cell office:value-type="float" office:value="1399.98" table:style-name="ce6">
            <text:p>1.399,98</text:p>
          </table:table-cell>
          <table:table-cell office:value-type="float" office:value="-699.98" table:style-name="ce7">
            <text:p>-699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.CIA CORSO SAVONA SNC DEI DR. VOLA F. &amp; M.</text:p>
          </table:table-cell>
          <table:table-cell office:value-type="float" office:value="24892" table:style-name="ce4">
            <text:p>248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964.25" table:style-name="ce6">
            <text:p>1.964,25</text:p>
          </table:table-cell>
          <table:table-cell office:value-type="float" office:value="1964.25" table:style-name="ce6">
            <text:p>1.964,2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.D.M. FILE DOCUMENT MANAGEMENT S.P.A</text:p>
          </table:table-cell>
          <table:table-cell office:value-type="float" office:value="20648" table:style-name="ce4">
            <text:p>206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000" table:style-name="ce6">
            <text:p>-42.00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42000" table:style-name="ce6">
            <text:p>-42.0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.LLI BONDANZA SNC DI ALFREDO E MARCO</text:p>
          </table:table-cell>
          <table:table-cell office:value-type="float" office:value="23691" table:style-name="ce4">
            <text:p>2369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955.22" table:style-name="ce7">
            <text:p>-955,22</text:p>
          </table:table-cell>
          <table:table-cell office:value-type="float" office:value="2464.59" table:style-name="ce6">
            <text:p>2.464,59</text:p>
          </table:table-cell>
          <table:table-cell office:value-type="float" office:value="2402.65" table:style-name="ce6">
            <text:p>2.402,65</text:p>
          </table:table-cell>
          <table:table-cell office:value-type="float" office:value="-893.28" table:style-name="ce7">
            <text:p>-893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GGIONATO ROBERTO</text:p>
          </table:table-cell>
          <table:table-cell office:value-type="float" office:value="24442" table:style-name="ce4">
            <text:p>244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2.08" table:style-name="ce7">
            <text:p>322,08</text:p>
          </table:table-cell>
          <table:table-cell office:value-type="float" office:value="322.08" table:style-name="ce7">
            <text:p>322,0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LLIMENTO QUI! GROUP S.P.A.</text:p>
          </table:table-cell>
          <table:table-cell office:value-type="float" office:value="21872" table:style-name="ce4">
            <text:p>218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48.48" table:style-name="ce7">
            <text:p>-948,48</text:p>
          </table:table-cell>
          <table:table-cell office:value-type="float" office:value="64618.16" table:style-name="ce6">
            <text:p>64.618,16</text:p>
          </table:table-cell>
          <table:table-cell office:value-type="float" office:value="63669.68" table:style-name="ce6">
            <text:p>63.669,6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LLIMENTO QUI! GROUP S.P.A.</text:p>
          </table:table-cell>
          <table:table-cell office:value-type="float" office:value="21872" table:style-name="ce4">
            <text:p>2187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69310.179999999993" table:style-name="ce6">
            <text:p>69.310,18</text:p>
          </table:table-cell>
          <table:table-cell office:value-type="float" office:value="64745.62" table:style-name="ce6">
            <text:p>64.745,62</text:p>
          </table:table-cell>
          <table:table-cell office:value-type="float" office:value="4564.5600000000004" table:style-name="ce6">
            <text:p>4.564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NTINI CHIARA</text:p>
          </table:table-cell>
          <table:table-cell office:value-type="float" office:value="24639" table:style-name="ce4">
            <text:p>246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30" table:style-name="ce7">
            <text:p>-730</text:p>
          </table:table-cell>
          <table:table-cell office:value-type="float" office:value="730" table:style-name="ce7">
            <text:p>7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.G.IM. S.R.L.</text:p>
          </table:table-cell>
          <table:table-cell office:value-type="float" office:value="11161" table:style-name="ce4">
            <text:p>111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96.58" table:style-name="ce7">
            <text:p>-796,58</text:p>
          </table:table-cell>
          <table:table-cell office:value-type="float" office:value="5897.15" table:style-name="ce6">
            <text:p>5.897,15</text:p>
          </table:table-cell>
          <table:table-cell office:value-type="float" office:value="5100.57" table:style-name="ce6">
            <text:p>5.100,5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A CONGRESSI S.R.L.</text:p>
          </table:table-cell>
          <table:table-cell office:value-type="float" office:value="20234" table:style-name="ce4">
            <text:p>202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AVELLI CINZIA MARIA</text:p>
          </table:table-cell>
          <table:table-cell office:value-type="float" office:value="24969" table:style-name="ce4">
            <text:p>249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50.13" table:style-name="ce6">
            <text:p>13.250,13</text:p>
          </table:table-cell>
          <table:table-cell office:value-type="float" office:value="13250.13" table:style-name="ce6">
            <text:p>13.250,1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COPA DISTRIBUZIONE S.R.L.</text:p>
          </table:table-cell>
          <table:table-cell office:value-type="float" office:value="21621" table:style-name="ce4">
            <text:p>216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0272.16" table:style-name="ce6">
            <text:p>10.272,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72.16" table:style-name="ce6">
            <text:p>10.272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COPA DISTRIBUZIONE S.R.L.</text:p>
          </table:table-cell>
          <table:table-cell office:value-type="float" office:value="21621" table:style-name="ce4">
            <text:p>2162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544.01" table:style-name="ce7">
            <text:p>544,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4.01" table:style-name="ce7">
            <text:p>544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COPA S.C.R.L.</text:p>
          </table:table-cell>
          <table:table-cell office:value-type="float" office:value="681" table:style-name="ce4">
            <text:p>6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155.94" table:style-name="ce6">
            <text:p>-11.155,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1155.94" table:style-name="ce6">
            <text:p>-11.155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 - ZABBAN S.P.A.</text:p>
          </table:table-cell>
          <table:table-cell office:value-type="float" office:value="3851" table:style-name="ce4">
            <text:p>38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154.02" table:style-name="ce6">
            <text:p>-8.154,02</text:p>
          </table:table-cell>
          <table:table-cell office:value-type="float" office:value="49620.98" table:style-name="ce6">
            <text:p>49.620,98</text:p>
          </table:table-cell>
          <table:table-cell office:value-type="float" office:value="44201.05" table:style-name="ce6">
            <text:p>44.201,05</text:p>
          </table:table-cell>
          <table:table-cell office:value-type="float" office:value="-2734.09" table:style-name="ce6">
            <text:p>-2.734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 - ZABBAN S.P.A.</text:p>
          </table:table-cell>
          <table:table-cell office:value-type="float" office:value="3851" table:style-name="ce4">
            <text:p>385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27.15" table:style-name="ce7">
            <text:p>-227,15</text:p>
          </table:table-cell>
          <table:table-cell office:value-type="float" office:value="1699.26" table:style-name="ce6">
            <text:p>1.699,26</text:p>
          </table:table-cell>
          <table:table-cell office:value-type="float" office:value="1472.11" table:style-name="ce6">
            <text:p>1.472,1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EUTICA INTERNAZIONALE ITALIANA S.R.L.</text:p>
          </table:table-cell>
          <table:table-cell office:value-type="float" office:value="23451" table:style-name="ce4">
            <text:p>234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78" table:style-name="ce6">
            <text:p>-1.078,00</text:p>
          </table:table-cell>
          <table:table-cell office:value-type="float" office:value="4937.8999999999996" table:style-name="ce6">
            <text:p>4.937,90</text:p>
          </table:table-cell>
          <table:table-cell office:value-type="float" office:value="3859.9" table:style-name="ce6">
            <text:p>3.859,9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IA FAPA DI M. BRANCA &amp; C. SNC</text:p>
          </table:table-cell>
          <table:table-cell office:value-type="float" office:value="650" table:style-name="ce4">
            <text:p>65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648.77" table:style-name="ce6">
            <text:p>-1.648,77</text:p>
          </table:table-cell>
          <table:table-cell office:value-type="float" office:value="8627.9699999999993" table:style-name="ce6">
            <text:p>8.627,97</text:p>
          </table:table-cell>
          <table:table-cell office:value-type="float" office:value="8231.61" table:style-name="ce6">
            <text:p>8.231,61</text:p>
          </table:table-cell>
          <table:table-cell office:value-type="float" office:value="-1252.4100000000001" table:style-name="ce6">
            <text:p>-1.252,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IA METALLA SNC</text:p>
          </table:table-cell>
          <table:table-cell office:value-type="float" office:value="23755" table:style-name="ce4">
            <text:p>237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25.1199999999999" table:style-name="ce6">
            <text:p>-1.225,12</text:p>
          </table:table-cell>
          <table:table-cell office:value-type="float" office:value="18241.03" table:style-name="ce6">
            <text:p>18.241,03</text:p>
          </table:table-cell>
          <table:table-cell office:value-type="float" office:value="19400.46" table:style-name="ce6">
            <text:p>19.400,46</text:p>
          </table:table-cell>
          <table:table-cell office:value-type="float" office:value="-2384.5500000000002" table:style-name="ce6">
            <text:p>-2.384,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IA METALLA SNC</text:p>
          </table:table-cell>
          <table:table-cell office:value-type="float" office:value="23755" table:style-name="ce4">
            <text:p>2375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377.88" table:style-name="ce6">
            <text:p>-2.377,88</text:p>
          </table:table-cell>
          <table:table-cell office:value-type="float" office:value="3655.76" table:style-name="ce6">
            <text:p>3.655,76</text:p>
          </table:table-cell>
          <table:table-cell office:value-type="float" office:value="1277.8800000000001" table:style-name="ce6">
            <text:p>1.277,8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CIA PIATTO DR. EMIDIO</text:p>
          </table:table-cell>
          <table:table-cell office:value-type="float" office:value="24161" table:style-name="ce4">
            <text:p>2416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42.88" table:style-name="ce7">
            <text:p>-542,88</text:p>
          </table:table-cell>
          <table:table-cell office:value-type="float" office:value="2916.24" table:style-name="ce6">
            <text:p>2.916,24</text:p>
          </table:table-cell>
          <table:table-cell office:value-type="float" office:value="2735.28" table:style-name="ce6">
            <text:p>2.735,28</text:p>
          </table:table-cell>
          <table:table-cell office:value-type="float" office:value="-361.92" table:style-name="ce7">
            <text:p>-361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DATI ITALIA SRL</text:p>
          </table:table-cell>
          <table:table-cell office:value-type="float" office:value="24312" table:style-name="ce4">
            <text:p>243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27.2" table:style-name="ce7">
            <text:p>-927,2</text:p>
          </table:table-cell>
          <table:table-cell office:value-type="float" office:value="5363.73" table:style-name="ce6">
            <text:p>5.363,73</text:p>
          </table:table-cell>
          <table:table-cell office:value-type="float" office:value="4436.53" table:style-name="ce6">
            <text:p>4.436,5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DES S.P.A.</text:p>
          </table:table-cell>
          <table:table-cell office:value-type="float" office:value="5006" table:style-name="ce4">
            <text:p>50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.87" table:style-name="ce7">
            <text:p>-42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42.87" table:style-name="ce7">
            <text:p>-42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FACTORING SPV I SRL</text:p>
          </table:table-cell>
          <table:table-cell office:value-type="float" office:value="23158" table:style-name="ce4">
            <text:p>231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0073.61" table:style-name="ce6">
            <text:p>-80.073,61</text:p>
          </table:table-cell>
          <table:table-cell office:value-type="float" office:value="2423.13" table:style-name="ce6">
            <text:p>2.423,13</text:p>
          </table:table-cell>
          <table:table-cell office:value-type="float" office:value="12051.44" table:style-name="ce6">
            <text:p>12.051,44</text:p>
          </table:table-cell>
          <table:table-cell office:value-type="float" office:value="-89701.92" table:style-name="ce6">
            <text:p>-89.701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AFACTORING SPV II S.R.L.</text:p>
          </table:table-cell>
          <table:table-cell office:value-type="float" office:value="23397" table:style-name="ce4">
            <text:p>233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2.54" table:style-name="ce7">
            <text:p>-582,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582.54" table:style-name="ce7">
            <text:p>-582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EC S.R.L.</text:p>
          </table:table-cell>
          <table:table-cell office:value-type="float" office:value="8259" table:style-name="ce4">
            <text:p>82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273.53" table:style-name="ce6">
            <text:p>-15.273,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5273.53" table:style-name="ce6">
            <text:p>-15.273,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IGEA S.P.A.</text:p>
          </table:table-cell>
          <table:table-cell office:value-type="float" office:value="691" table:style-name="ce4">
            <text:p>6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8.82" table:style-name="ce7">
            <text:p>-98,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98.82" table:style-name="ce7">
            <text:p>-98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IGEA SRL</text:p>
          </table:table-cell>
          <table:table-cell office:value-type="float" office:value="23102" table:style-name="ce4">
            <text:p>231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3.21" table:style-name="ce7">
            <text:p>-253,21</text:p>
          </table:table-cell>
          <table:table-cell office:value-type="float" office:value="1383.8" table:style-name="ce6">
            <text:p>1.383,80</text:p>
          </table:table-cell>
          <table:table-cell office:value-type="float" office:value="1179.8" table:style-name="ce6">
            <text:p>1.179,80</text:p>
          </table:table-cell>
          <table:table-cell office:value-type="float" office:value="-49.21" table:style-name="ce7">
            <text:p>-49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MODERM S.R.L.</text:p>
          </table:table-cell>
          <table:table-cell office:value-type="float" office:value="9335" table:style-name="ce4">
            <text:p>93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1.56" table:style-name="ce7">
            <text:p>-241,56</text:p>
          </table:table-cell>
          <table:table-cell office:value-type="float" office:value="768.24" table:style-name="ce7">
            <text:p>768,24</text:p>
          </table:table-cell>
          <table:table-cell office:value-type="float" office:value="526.67999999999995" table:style-name="ce7">
            <text:p>526,6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RO COMP. DI ASSICURAZIONI E RIASSICURAZIONI S.P.A.</text:p>
          </table:table-cell>
          <table:table-cell office:value-type="float" office:value="21180" table:style-name="ce4">
            <text:p>211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01.75" table:style-name="ce6">
            <text:p>10.201,75</text:p>
          </table:table-cell>
          <table:table-cell office:value-type="float" office:value="10201.75" table:style-name="ce6">
            <text:p>10.201,7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SSINA GIOVANNI</text:p>
          </table:table-cell>
          <table:table-cell office:value-type="float" office:value="22798" table:style-name="ce4">
            <text:p>2279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8469.82" table:style-name="ce6">
            <text:p>18.469,82</text:p>
          </table:table-cell>
          <table:table-cell office:value-type="float" office:value="17568" table:style-name="ce6">
            <text:p>17.568,00</text:p>
          </table:table-cell>
          <table:table-cell office:value-type="float" office:value="901.82" table:style-name="ce7">
            <text:p>901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STCON S.R.L.</text:p>
          </table:table-cell>
          <table:table-cell office:value-type="float" office:value="22221" table:style-name="ce4">
            <text:p>222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9.56" table:style-name="ce7">
            <text:p>-119,56</text:p>
          </table:table-cell>
          <table:table-cell office:value-type="float" office:value="775.52" table:style-name="ce7">
            <text:p>775,52</text:p>
          </table:table-cell>
          <table:table-cell office:value-type="float" office:value="775.52" table:style-name="ce7">
            <text:p>775,52</text:p>
          </table:table-cell>
          <table:table-cell office:value-type="float" office:value="-119.56" table:style-name="ce7">
            <text:p>-119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STWEB S.P.A.</text:p>
          </table:table-cell>
          <table:table-cell office:value-type="float" office:value="20360" table:style-name="ce4">
            <text:p>203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006.87" table:style-name="ce6">
            <text:p>-17.006,87</text:p>
          </table:table-cell>
          <table:table-cell office:value-type="float" office:value="478010.34" table:style-name="ce6">
            <text:p>478.010,34</text:p>
          </table:table-cell>
          <table:table-cell office:value-type="float" office:value="462070.53" table:style-name="ce6">
            <text:p>462.070,53</text:p>
          </table:table-cell>
          <table:table-cell office:value-type="float" office:value="-1067.06" table:style-name="ce6">
            <text:p>-1.067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TER S.P.A.</text:p>
          </table:table-cell>
          <table:table-cell office:value-type="float" office:value="3814" table:style-name="ce4">
            <text:p>38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16.12" table:style-name="ce6">
            <text:p>-2.016,12</text:p>
          </table:table-cell>
          <table:table-cell office:value-type="float" office:value="11894.54" table:style-name="ce6">
            <text:p>11.894,54</text:p>
          </table:table-cell>
          <table:table-cell office:value-type="float" office:value="9878.41" table:style-name="ce6">
            <text:p>9.878,41</text:p>
          </table:table-cell>
          <table:table-cell office:value-type="float" office:value="0.01" table:style-name="ce7">
            <text:p>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TER S.P.A.</text:p>
          </table:table-cell>
          <table:table-cell office:value-type="float" office:value="3814" table:style-name="ce4">
            <text:p>381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5797.53" table:style-name="ce6">
            <text:p>-35.797,53</text:p>
          </table:table-cell>
          <table:table-cell office:value-type="float" office:value="1796.85" table:style-name="ce6">
            <text:p>1.796,85</text:p>
          </table:table-cell>
          <table:table-cell office:value-type="float" office:value="1351.5" table:style-name="ce6">
            <text:p>1.351,50</text:p>
          </table:table-cell>
          <table:table-cell office:value-type="float" office:value="-35352.18" table:style-name="ce6">
            <text:p>-35.352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VARETO FLAVIA</text:p>
          </table:table-cell>
          <table:table-cell office:value-type="float" office:value="22050" table:style-name="ce4">
            <text:p>220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586.769999999997" table:style-name="ce6">
            <text:p>37.586,77</text:p>
          </table:table-cell>
          <table:table-cell office:value-type="float" office:value="37586.769999999997" table:style-name="ce6">
            <text:p>37.586,7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VERO HEALTH PROJECTS S.P.A</text:p>
          </table:table-cell>
          <table:table-cell office:value-type="float" office:value="5309" table:style-name="ce4">
            <text:p>53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6.84" table:style-name="ce7">
            <text:p>636,84</text:p>
          </table:table-cell>
          <table:table-cell office:value-type="float" office:value="636.84" table:style-name="ce7">
            <text:p>636,8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.MA SRL</text:p>
          </table:table-cell>
          <table:table-cell office:value-type="float" office:value="8942" table:style-name="ce4">
            <text:p>89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13.86" table:style-name="ce6">
            <text:p>7.613,86</text:p>
          </table:table-cell>
          <table:table-cell office:value-type="float" office:value="9007.59" table:style-name="ce6">
            <text:p>9.007,59</text:p>
          </table:table-cell>
          <table:table-cell office:value-type="float" office:value="-1393.73" table:style-name="ce6">
            <text:p>-1.393,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.MA SRL</text:p>
          </table:table-cell>
          <table:table-cell office:value-type="float" office:value="8942" table:style-name="ce4">
            <text:p>894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95.51" table:style-name="ce7">
            <text:p>95,51</text:p>
          </table:table-cell>
          <table:table-cell office:value-type="float" office:value="95.51" table:style-name="ce7">
            <text:p>95,5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COLOR DI ARMANI ELENA</text:p>
          </table:table-cell>
          <table:table-cell office:value-type="float" office:value="708" table:style-name="ce4">
            <text:p>7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4.4" table:style-name="ce7">
            <text:p>-224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24.4" table:style-name="ce7">
            <text:p>-224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COLOR DI GASIO SABRINA</text:p>
          </table:table-cell>
          <table:table-cell office:value-type="float" office:value="20624" table:style-name="ce4">
            <text:p>206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71.959999999999994" table:style-name="ce7">
            <text:p>71,96</text:p>
          </table:table-cell>
          <table:table-cell office:value-type="float" office:value="408.64" table:style-name="ce7">
            <text:p>408,64</text:p>
          </table:table-cell>
          <table:table-cell office:value-type="float" office:value="256.2" table:style-name="ce7">
            <text:p>256,2</text:p>
          </table:table-cell>
          <table:table-cell office:value-type="float" office:value="224.4" table:style-name="ce7">
            <text:p>224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MED S.R.L.</text:p>
          </table:table-cell>
          <table:table-cell office:value-type="float" office:value="23618" table:style-name="ce4">
            <text:p>236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22.4" table:style-name="ce6">
            <text:p>7.222,40</text:p>
          </table:table-cell>
          <table:table-cell office:value-type="float" office:value="8576.6" table:style-name="ce6">
            <text:p>8.576,60</text:p>
          </table:table-cell>
          <table:table-cell office:value-type="float" office:value="-1354.2" table:style-name="ce6">
            <text:p>-1.354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ARESE LUIGI</text:p>
          </table:table-cell>
          <table:table-cell office:value-type="float" office:value="24989" table:style-name="ce4">
            <text:p>249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624.42000000001" table:style-name="ce6">
            <text:p>141.624,42</text:p>
          </table:table-cell>
          <table:table-cell office:value-type="float" office:value="141624.42000000001" table:style-name="ce6">
            <text:p>141.624,4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ARI ALDO</text:p>
          </table:table-cell>
          <table:table-cell office:value-type="float" office:value="24289" table:style-name="ce4">
            <text:p>242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ARI GIUSEPPE</text:p>
          </table:table-cell>
          <table:table-cell office:value-type="float" office:value="24675" table:style-name="ce4">
            <text:p>246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610.32" table:style-name="ce6">
            <text:p>-5.610,32</text:p>
          </table:table-cell>
          <table:table-cell office:value-type="float" office:value="40612.71" table:style-name="ce6">
            <text:p>40.612,71</text:p>
          </table:table-cell>
          <table:table-cell office:value-type="float" office:value="35002.39" table:style-name="ce6">
            <text:p>35.002,3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ARI MASSIMO</text:p>
          </table:table-cell>
          <table:table-cell office:value-type="float" office:value="22691" table:style-name="ce4">
            <text:p>226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3.37" table:style-name="ce7">
            <text:p>-63,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63.37" table:style-name="ce7">
            <text:p>-63,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ERO MED S.R.L.</text:p>
          </table:table-cell>
          <table:table-cell office:value-type="float" office:value="24426" table:style-name="ce4">
            <text:p>244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133.49" table:style-name="ce6">
            <text:p>37.133,49</text:p>
          </table:table-cell>
          <table:table-cell office:value-type="float" office:value="43431.839999999997" table:style-name="ce6">
            <text:p>43.431,84</text:p>
          </table:table-cell>
          <table:table-cell office:value-type="float" office:value="-6298.35" table:style-name="ce6">
            <text:p>-6.298,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ING S.P.A.</text:p>
          </table:table-cell>
          <table:table-cell office:value-type="float" office:value="8377" table:style-name="ce4">
            <text:p>83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300.47" table:style-name="ce6">
            <text:p>-11.300,47</text:p>
          </table:table-cell>
          <table:table-cell office:value-type="float" office:value="51547.76" table:style-name="ce6">
            <text:p>51.547,76</text:p>
          </table:table-cell>
          <table:table-cell office:value-type="float" office:value="47763.75" table:style-name="ce6">
            <text:p>47.763,75</text:p>
          </table:table-cell>
          <table:table-cell office:value-type="float" office:value="-7516.46" table:style-name="ce6">
            <text:p>-7.516,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F FINANCE SRL</text:p>
          </table:table-cell>
          <table:table-cell office:value-type="float" office:value="23160" table:style-name="ce4">
            <text:p>231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770.6400000000003" table:style-name="ce6">
            <text:p>-4.770,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4770.6400000000003" table:style-name="ce6">
            <text:p>-4.770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AB S.P.A.</text:p>
          </table:table-cell>
          <table:table-cell office:value-type="float" office:value="9019" table:style-name="ce4">
            <text:p>90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3.09" table:style-name="ce7">
            <text:p>-103,09</text:p>
          </table:table-cell>
          <table:table-cell office:value-type="float" office:value="1256.42" table:style-name="ce6">
            <text:p>1.256,42</text:p>
          </table:table-cell>
          <table:table-cell office:value-type="float" office:value="1235.81" table:style-name="ce6">
            <text:p>1.235,81</text:p>
          </table:table-cell>
          <table:table-cell office:value-type="float" office:value="-82.48" table:style-name="ce7">
            <text:p>-82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ASO - FED. ITALIANA AZ. SANITARIE E OSPEDALIERE</text:p>
          </table:table-cell>
          <table:table-cell office:value-type="float" office:value="11169" table:style-name="ce4">
            <text:p>111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IA FARMACEUTICI S.P.A.</text:p>
          </table:table-cell>
          <table:table-cell office:value-type="float" office:value="721" table:style-name="ce4">
            <text:p>7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506.89" table:style-name="ce6">
            <text:p>-21.506,89</text:p>
          </table:table-cell>
          <table:table-cell office:value-type="float" office:value="101312.2" table:style-name="ce6">
            <text:p>101.312,20</text:p>
          </table:table-cell>
          <table:table-cell office:value-type="float" office:value="92078.97" table:style-name="ce6">
            <text:p>92.078,97</text:p>
          </table:table-cell>
          <table:table-cell office:value-type="float" office:value="-12273.66" table:style-name="ce6">
            <text:p>-12.273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LOTTICA DI BRUSONI SRL</text:p>
          </table:table-cell>
          <table:table-cell office:value-type="float" office:value="24931" table:style-name="ce4">
            <text:p>2493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92" table:style-name="ce6">
            <text:p>1.092,00</text:p>
          </table:table-cell>
          <table:table-cell office:value-type="float" office:value="1092" table:style-name="ce6">
            <text:p>1.09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NBUC SRL</text:p>
          </table:table-cell>
          <table:table-cell office:value-type="float" office:value="24244" table:style-name="ce4">
            <text:p>242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36.25" table:style-name="ce6">
            <text:p>-1.136,25</text:p>
          </table:table-cell>
          <table:table-cell office:value-type="float" office:value="6647.56" table:style-name="ce6">
            <text:p>6.647,56</text:p>
          </table:table-cell>
          <table:table-cell office:value-type="float" office:value="5511.31" table:style-name="ce6">
            <text:p>5.511,3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OCCHI EUGENIO</text:p>
          </table:table-cell>
          <table:table-cell office:value-type="float" office:value="24684" table:style-name="ce4">
            <text:p>246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2" table:style-name="ce7">
            <text:p>-122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ORENZANO GIUSEPPE</text:p>
          </table:table-cell>
          <table:table-cell office:value-type="float" office:value="24772" table:style-name="ce4">
            <text:p>247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" table:style-name="ce7">
            <text:p>400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ORI MARIA</text:p>
          </table:table-cell>
          <table:table-cell office:value-type="float" office:value="11163" table:style-name="ce4">
            <text:p>111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576" table:style-name="ce6">
            <text:p>51.576,00</text:p>
          </table:table-cell>
          <table:table-cell office:value-type="float" office:value="51576" table:style-name="ce6">
            <text:p>51.57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RPO GIOVANNI</text:p>
          </table:table-cell>
          <table:table-cell office:value-type="float" office:value="24468" table:style-name="ce4">
            <text:p>244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4" table:style-name="ce6">
            <text:p>15.624,00</text:p>
          </table:table-cell>
          <table:table-cell office:value-type="float" office:value="15624" table:style-name="ce6">
            <text:p>15.624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RST AID ONE ITALIA COOP. SOCIALE</text:p>
          </table:table-cell>
          <table:table-cell office:value-type="float" office:value="24591" table:style-name="ce4">
            <text:p>245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070.79" table:style-name="ce6">
            <text:p>-85.070,79</text:p>
          </table:table-cell>
          <table:table-cell office:value-type="float" office:value="638343.59" table:style-name="ce6">
            <text:p>638.343,59</text:p>
          </table:table-cell>
          <table:table-cell office:value-type="float" office:value="630150.39" table:style-name="ce6">
            <text:p>630.150,39</text:p>
          </table:table-cell>
          <table:table-cell office:value-type="float" office:value="-76877.59" table:style-name="ce6">
            <text:p>-76.877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RST CLASS S.R.L.</text:p>
          </table:table-cell>
          <table:table-cell office:value-type="float" office:value="20416" table:style-name="ce4">
            <text:p>204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2" table:style-name="ce7">
            <text:p>492</text:p>
          </table:table-cell>
          <table:table-cell office:value-type="float" office:value="492" table:style-name="ce7">
            <text:p>49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SHER &amp; PAYKEL HEALTHCARE SAS</text:p>
          </table:table-cell>
          <table:table-cell office:value-type="float" office:value="23421" table:style-name="ce4">
            <text:p>234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0" table:style-name="ce7">
            <text:p>-380</text:p>
          </table:table-cell>
          <table:table-cell office:value-type="float" office:value="19898.38" table:style-name="ce6">
            <text:p>19.898,38</text:p>
          </table:table-cell>
          <table:table-cell office:value-type="float" office:value="24618.38" table:style-name="ce6">
            <text:p>24.618,38</text:p>
          </table:table-cell>
          <table:table-cell office:value-type="float" office:value="-5100" table:style-name="ce6">
            <text:p>-5.1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SIOPHARMA S.R.L.</text:p>
          </table:table-cell>
          <table:table-cell office:value-type="float" office:value="20050" table:style-name="ce4">
            <text:p>200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4.17" table:style-name="ce7">
            <text:p>-214,17</text:p>
          </table:table-cell>
          <table:table-cell office:value-type="float" office:value="1430.72" table:style-name="ce6">
            <text:p>1.430,72</text:p>
          </table:table-cell>
          <table:table-cell office:value-type="float" office:value="1270.01" table:style-name="ce6">
            <text:p>1.270,01</text:p>
          </table:table-cell>
          <table:table-cell office:value-type="float" office:value="-53.46" table:style-name="ce7">
            <text:p>-53,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LEMING RESEARCH S.R.L.</text:p>
          </table:table-cell>
          <table:table-cell office:value-type="float" office:value="4229" table:style-name="ce4">
            <text:p>42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600.4" table:style-name="ce6">
            <text:p>-5.600,40</text:p>
          </table:table-cell>
          <table:table-cell office:value-type="float" office:value="8982.17" table:style-name="ce6">
            <text:p>8.982,17</text:p>
          </table:table-cell>
          <table:table-cell office:value-type="float" office:value="3381.77" table:style-name="ce6">
            <text:p>3.381,7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LENGHI DIVISE SNC</text:p>
          </table:table-cell>
          <table:table-cell office:value-type="float" office:value="7247" table:style-name="ce4">
            <text:p>72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39.87" table:style-name="ce6">
            <text:p>-3.639,87</text:p>
          </table:table-cell>
          <table:table-cell office:value-type="float" office:value="4536.57" table:style-name="ce6">
            <text:p>4.536,57</text:p>
          </table:table-cell>
          <table:table-cell office:value-type="float" office:value="896.7" table:style-name="ce7">
            <text:p>896,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LOW-METER S.P.A.</text:p>
          </table:table-cell>
          <table:table-cell office:value-type="float" office:value="20861" table:style-name="ce4">
            <text:p>208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53.75" table:style-name="ce6">
            <text:p>-1.753,75</text:p>
          </table:table-cell>
          <table:table-cell office:value-type="float" office:value="21283.38" table:style-name="ce6">
            <text:p>21.283,38</text:p>
          </table:table-cell>
          <table:table-cell office:value-type="float" office:value="19529.63" table:style-name="ce6">
            <text:p>19.529,6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GLIANI ROBERTO</text:p>
          </table:table-cell>
          <table:table-cell office:value-type="float" office:value="24916" table:style-name="ce4">
            <text:p>249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.17" table:style-name="ce7">
            <text:p>188,17</text:p>
          </table:table-cell>
          <table:table-cell office:value-type="float" office:value="188.17" table:style-name="ce7">
            <text:p>188,1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. GIUSEPPE COSTANTINO C.R.C.R.C. ONLUS</text:p>
          </table:table-cell>
          <table:table-cell office:value-type="float" office:value="24693" table:style-name="ce4">
            <text:p>246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773.23" table:style-name="ce6">
            <text:p>-5.773,23</text:p>
          </table:table-cell>
          <table:table-cell office:value-type="float" office:value="19522.439999999999" table:style-name="ce6">
            <text:p>19.522,44</text:p>
          </table:table-cell>
          <table:table-cell office:value-type="float" office:value="42549.21" table:style-name="ce6">
            <text:p>42.549,21</text:p>
          </table:table-cell>
          <table:table-cell office:value-type="float" office:value="-28800" table:style-name="ce6">
            <text:p>-28.8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. IST. NEUROL. C. MONDINO</text:p>
          </table:table-cell>
          <table:table-cell office:value-type="float" office:value="1218" table:style-name="ce4">
            <text:p>12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441.8" table:style-name="ce6">
            <text:p>44.441,80</text:p>
          </table:table-cell>
          <table:table-cell office:value-type="float" office:value="48090.720000000001" table:style-name="ce6">
            <text:p>48.090,72</text:p>
          </table:table-cell>
          <table:table-cell office:value-type="float" office:value="-3648.92" table:style-name="ce6">
            <text:p>-3.648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AZIONE CARITAS DI VIGEVANO</text:p>
          </table:table-cell>
          <table:table-cell office:value-type="float" office:value="23014" table:style-name="ce4">
            <text:p>230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47.16" table:style-name="ce6">
            <text:p>5.447,16</text:p>
          </table:table-cell>
          <table:table-cell office:value-type="float" office:value="11847.16" table:style-name="ce6">
            <text:p>11.847,16</text:p>
          </table:table-cell>
          <table:table-cell office:value-type="float" office:value="-6400" table:style-name="ce6">
            <text:p>-6.4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AZIONE COMUNITARIA DELLA PROVINCIA DI PAVIA - ONLUS</text:p>
          </table:table-cell>
          <table:table-cell office:value-type="float" office:value="24884" table:style-name="ce4">
            <text:p>248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AZIONE IRCCS CA' GRANDA</text:p>
          </table:table-cell>
          <table:table-cell office:value-type="float" office:value="20071" table:style-name="ce4">
            <text:p>2007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2" table:style-name="ce7">
            <text:p>462</text:p>
          </table:table-cell>
          <table:table-cell office:value-type="float" office:value="462" table:style-name="ce7">
            <text:p>46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ITALIA (UDICARE) SRL</text:p>
          </table:table-cell>
          <table:table-cell office:value-type="float" office:value="23838" table:style-name="ce4">
            <text:p>2383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712.87" table:style-name="ce6">
            <text:p>-2.712,87</text:p>
          </table:table-cell>
          <table:table-cell office:value-type="float" office:value="6416.57" table:style-name="ce6">
            <text:p>6.416,57</text:p>
          </table:table-cell>
          <table:table-cell office:value-type="float" office:value="3703.7" table:style-name="ce6">
            <text:p>3.703,7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TANA SILVIA</text:p>
          </table:table-cell>
          <table:table-cell office:value-type="float" office:value="24990" table:style-name="ce4">
            <text:p>249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52" table:style-name="ce6">
            <text:p>3.852,00</text:p>
          </table:table-cell>
          <table:table-cell office:value-type="float" office:value="8981" table:style-name="ce6">
            <text:p>8.981,00</text:p>
          </table:table-cell>
          <table:table-cell office:value-type="float" office:value="-5129" table:style-name="ce6">
            <text:p>-5.129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TANELLI LUCA</text:p>
          </table:table-cell>
          <table:table-cell office:value-type="float" office:value="24542" table:style-name="ce4">
            <text:p>245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15" table:style-name="ce6">
            <text:p>-1.215,00</text:p>
          </table:table-cell>
          <table:table-cell office:value-type="float" office:value="1215" table:style-name="ce6">
            <text:p>1.215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EST LABORATORIES ITALY SRL</text:p>
          </table:table-cell>
          <table:table-cell office:value-type="float" office:value="23812" table:style-name="ce4">
            <text:p>2381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300" table:style-name="ce6">
            <text:p>-3.30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300" table:style-name="ce6">
            <text:p>-3.3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LANI SARA</text:p>
          </table:table-cell>
          <table:table-cell office:value-type="float" office:value="24789" table:style-name="ce4">
            <text:p>247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MEL S.R.L.</text:p>
          </table:table-cell>
          <table:table-cell office:value-type="float" office:value="20628" table:style-name="ce4">
            <text:p>206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4" table:style-name="ce6">
            <text:p>1.204,00</text:p>
          </table:table-cell>
          <table:table-cell office:value-type="float" office:value="1204" table:style-name="ce6">
            <text:p>1.204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NCEHOPITAL SAS - STABILE ORGANIZZAZIONE</text:p>
          </table:table-cell>
          <table:table-cell office:value-type="float" office:value="24524" table:style-name="ce4">
            <text:p>245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69.78" table:style-name="ce7">
            <text:p>-669,78</text:p>
          </table:table-cell>
          <table:table-cell office:value-type="float" office:value="2665.14" table:style-name="ce6">
            <text:p>2.665,14</text:p>
          </table:table-cell>
          <table:table-cell office:value-type="float" office:value="3891.24" table:style-name="ce6">
            <text:p>3.891,24</text:p>
          </table:table-cell>
          <table:table-cell office:value-type="float" office:value="-1895.88" table:style-name="ce6">
            <text:p>-1.895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NZOSO FRANCESCO</text:p>
          </table:table-cell>
          <table:table-cell office:value-type="float" office:value="22859" table:style-name="ce4">
            <text:p>228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E.MA. SRL</text:p>
          </table:table-cell>
          <table:table-cell office:value-type="float" office:value="24830" table:style-name="ce4">
            <text:p>248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1.38" table:style-name="ce7">
            <text:p>921,38</text:p>
          </table:table-cell>
          <table:table-cell office:value-type="float" office:value="1148.19" table:style-name="ce6">
            <text:p>1.148,19</text:p>
          </table:table-cell>
          <table:table-cell office:value-type="float" office:value="-226.81" table:style-name="ce7">
            <text:p>-226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ESENIUS KABI ITALIA S.R.L.</text:p>
          </table:table-cell>
          <table:table-cell office:value-type="float" office:value="20007" table:style-name="ce4">
            <text:p>200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4960.28" table:style-name="ce6">
            <text:p>-54.960,28</text:p>
          </table:table-cell>
          <table:table-cell office:value-type="float" office:value="392400.15" table:style-name="ce6">
            <text:p>392.400,15</text:p>
          </table:table-cell>
          <table:table-cell office:value-type="float" office:value="355111.53" table:style-name="ce6">
            <text:p>355.111,53</text:p>
          </table:table-cell>
          <table:table-cell office:value-type="float" office:value="-17671.66" table:style-name="ce6">
            <text:p>-17.671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ESENIUS KABI ITALIA S.R.L.</text:p>
          </table:table-cell>
          <table:table-cell office:value-type="float" office:value="20007" table:style-name="ce4">
            <text:p>2000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556.84" table:style-name="ce6">
            <text:p>-2.556,84</text:p>
          </table:table-cell>
          <table:table-cell office:value-type="float" office:value="7916.94" table:style-name="ce6">
            <text:p>7.916,94</text:p>
          </table:table-cell>
          <table:table-cell office:value-type="float" office:value="6227.56" table:style-name="ce6">
            <text:p>6.227,56</text:p>
          </table:table-cell>
          <table:table-cell office:value-type="float" office:value="-867.46" table:style-name="ce7">
            <text:p>-867,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ESENIUS MEDICAL CARE ITALIA S.P.A.</text:p>
          </table:table-cell>
          <table:table-cell office:value-type="float" office:value="8722" table:style-name="ce4">
            <text:p>87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9560.88" table:style-name="ce6">
            <text:p>-89.560,88</text:p>
          </table:table-cell>
          <table:table-cell office:value-type="float" office:value="558568.17000000004" table:style-name="ce6">
            <text:p>558.568,17</text:p>
          </table:table-cell>
          <table:table-cell office:value-type="float" office:value="545894.93000000005" table:style-name="ce6">
            <text:p>545.894,93</text:p>
          </table:table-cell>
          <table:table-cell office:value-type="float" office:value="-76887.64" table:style-name="ce6">
            <text:p>-76.887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IGERIO AMBROGIO</text:p>
          </table:table-cell>
          <table:table-cell office:value-type="float" office:value="24917" table:style-name="ce4">
            <text:p>249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.63" table:style-name="ce7">
            <text:p>191,63</text:p>
          </table:table-cell>
          <table:table-cell office:value-type="float" office:value="191.63" table:style-name="ce7">
            <text:p>191,6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UJIFILM ITALIA S.P.A.</text:p>
          </table:table-cell>
          <table:table-cell office:value-type="float" office:value="4590" table:style-name="ce4">
            <text:p>45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5360.9" table:style-name="ce6">
            <text:p>155.360,90</text:p>
          </table:table-cell>
          <table:table-cell office:value-type="float" office:value="204038.9" table:style-name="ce6">
            <text:p>204.038,90</text:p>
          </table:table-cell>
          <table:table-cell office:value-type="float" office:value="-48678" table:style-name="ce6">
            <text:p>-48.67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UJIREBIO ITALIA S.R.L.</text:p>
          </table:table-cell>
          <table:table-cell office:value-type="float" office:value="22845" table:style-name="ce4">
            <text:p>228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54.5" table:style-name="ce6">
            <text:p>-5.154,50</text:p>
          </table:table-cell>
          <table:table-cell office:value-type="float" office:value="22004" table:style-name="ce6">
            <text:p>22.004,00</text:p>
          </table:table-cell>
          <table:table-cell office:value-type="float" office:value="21607.5" table:style-name="ce6">
            <text:p>21.607,50</text:p>
          </table:table-cell>
          <table:table-cell office:value-type="float" office:value="-4758" table:style-name="ce6">
            <text:p>-4.75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UJITSU TECHNOLOGY SOLUTIONS SPA</text:p>
          </table:table-cell>
          <table:table-cell office:value-type="float" office:value="10695" table:style-name="ce4">
            <text:p>106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112.42" table:style-name="ce6">
            <text:p>95.112,42</text:p>
          </table:table-cell>
          <table:table-cell office:value-type="float" office:value="95112.42" table:style-name="ce6">
            <text:p>95.112,4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 OSTI SISTEMI S.R.L.</text:p>
          </table:table-cell>
          <table:table-cell office:value-type="float" office:value="21310" table:style-name="ce4">
            <text:p>213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5.2" table:style-name="ce7">
            <text:p>805,2</text:p>
          </table:table-cell>
          <table:table-cell office:value-type="float" office:value="951.6" table:style-name="ce7">
            <text:p>951,6</text:p>
          </table:table-cell>
          <table:table-cell office:value-type="float" office:value="-146.4" table:style-name="ce7">
            <text:p>-146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A.M. S.R.L.</text:p>
          </table:table-cell>
          <table:table-cell office:value-type="float" office:value="23702" table:style-name="ce4">
            <text:p>2370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453.46" table:style-name="ce6">
            <text:p>-1.453,46</text:p>
          </table:table-cell>
          <table:table-cell office:value-type="float" office:value="9617.51" table:style-name="ce6">
            <text:p>9.617,51</text:p>
          </table:table-cell>
          <table:table-cell office:value-type="float" office:value="8164.05" table:style-name="ce6">
            <text:p>8.164,0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F.B. SAS DI GENNARI ANTONELLA</text:p>
          </table:table-cell>
          <table:table-cell office:value-type="float" office:value="23751" table:style-name="ce4">
            <text:p>2375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761.51" table:style-name="ce6">
            <text:p>1.761,51</text:p>
          </table:table-cell>
          <table:table-cell office:value-type="float" office:value="1761.51" table:style-name="ce6">
            <text:p>1.761,5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I.S. INTERNATIONAL SRL</text:p>
          </table:table-cell>
          <table:table-cell office:value-type="float" office:value="24981" table:style-name="ce4">
            <text:p>249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8" table:style-name="ce6">
            <text:p>1.708,00</text:p>
          </table:table-cell>
          <table:table-cell office:value-type="float" office:value="1708" table:style-name="ce6">
            <text:p>1.70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M.E. ELEVATORI DI GIORGIANNI MARIO</text:p>
          </table:table-cell>
          <table:table-cell office:value-type="float" office:value="7155" table:style-name="ce4">
            <text:p>71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60" table:style-name="ce6">
            <text:p>-3.66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660" table:style-name="ce6">
            <text:p>-3.66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M.E. ELEVATORI S.R.L.</text:p>
          </table:table-cell>
          <table:table-cell office:value-type="float" office:value="22376" table:style-name="ce4">
            <text:p>223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3660" table:style-name="ce6">
            <text:p>3.66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60" table:style-name="ce6">
            <text:p>3.66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M.T. 2000 S.R.L.</text:p>
          </table:table-cell>
          <table:table-cell office:value-type="float" office:value="840" table:style-name="ce4">
            <text:p>84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87.39" table:style-name="ce7">
            <text:p>-187,39</text:p>
          </table:table-cell>
          <table:table-cell office:value-type="float" office:value="187.39" table:style-name="ce7">
            <text:p>187,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4 VIGILANZA S.P.A.</text:p>
          </table:table-cell>
          <table:table-cell office:value-type="float" office:value="24141" table:style-name="ce4">
            <text:p>241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3489.1" table:style-name="ce6">
            <text:p>-63.489,10</text:p>
          </table:table-cell>
          <table:table-cell office:value-type="float" office:value="239800.03" table:style-name="ce6">
            <text:p>239.800,03</text:p>
          </table:table-cell>
          <table:table-cell office:value-type="float" office:value="194207.4" table:style-name="ce6">
            <text:p>194.207,40</text:p>
          </table:table-cell>
          <table:table-cell office:value-type="float" office:value="-17896.47" table:style-name="ce6">
            <text:p>-17.896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4 VIGILANZA S.P.A.</text:p>
          </table:table-cell>
          <table:table-cell office:value-type="float" office:value="24141" table:style-name="ce4">
            <text:p>2414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3748.87" table:style-name="ce6">
            <text:p>13.748,87</text:p>
          </table:table-cell>
          <table:table-cell office:value-type="float" office:value="13748.87" table:style-name="ce6">
            <text:p>13.748,8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BETTA ONORANZE FUNEBRI SNC</text:p>
          </table:table-cell>
          <table:table-cell office:value-type="float" office:value="22143" table:style-name="ce4">
            <text:p>221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9.52" table:style-name="ce6">
            <text:p>1.739,52</text:p>
          </table:table-cell>
          <table:table-cell office:value-type="float" office:value="1739.52" table:style-name="ce6">
            <text:p>1.739,5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A S.p.A.</text:p>
          </table:table-cell>
          <table:table-cell office:value-type="float" office:value="24408" table:style-name="ce4">
            <text:p>244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824.990000000002" table:style-name="ce6">
            <text:p>-18.824,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8824.990000000002" table:style-name="ce6">
            <text:p>-18.824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BUSERA GIOVANNA MARIA</text:p>
          </table:table-cell>
          <table:table-cell office:value-type="float" office:value="24956" table:style-name="ce4">
            <text:p>249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BUSERA MARCO</text:p>
          </table:table-cell>
          <table:table-cell office:value-type="float" office:value="24936" table:style-name="ce4">
            <text:p>249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6" table:style-name="ce6">
            <text:p>1.626,00</text:p>
          </table:table-cell>
          <table:table-cell office:value-type="float" office:value="2432.25" table:style-name="ce6">
            <text:p>2.432,25</text:p>
          </table:table-cell>
          <table:table-cell office:value-type="float" office:value="-806.25" table:style-name="ce7">
            <text:p>-806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ENICA SENESE S.R.L.</text:p>
          </table:table-cell>
          <table:table-cell office:value-type="float" office:value="782" table:style-name="ce4">
            <text:p>7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27" table:style-name="ce6">
            <text:p>2.827,00</text:p>
          </table:table-cell>
          <table:table-cell office:value-type="float" office:value="3036" table:style-name="ce6">
            <text:p>3.036,00</text:p>
          </table:table-cell>
          <table:table-cell office:value-type="float" office:value="-209" table:style-name="ce7">
            <text:p>-2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GANO &amp; ASSOCIATI CONSULTING SRL</text:p>
          </table:table-cell>
          <table:table-cell office:value-type="float" office:value="24477" table:style-name="ce4">
            <text:p>244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223.2000000000007" table:style-name="ce6">
            <text:p>-9.223,20</text:p>
          </table:table-cell>
          <table:table-cell office:value-type="float" office:value="40605.599999999999" table:style-name="ce6">
            <text:p>40.605,60</text:p>
          </table:table-cell>
          <table:table-cell office:value-type="float" office:value="31382.400000000001" table:style-name="ce6">
            <text:p>31.382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LI &amp; C. SRL</text:p>
          </table:table-cell>
          <table:table-cell office:value-type="float" office:value="22015" table:style-name="ce4">
            <text:p>220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21.46" table:style-name="ce6">
            <text:p>-1.521,46</text:p>
          </table:table-cell>
          <table:table-cell office:value-type="float" office:value="142280.99" table:style-name="ce6">
            <text:p>142.280,99</text:p>
          </table:table-cell>
          <table:table-cell office:value-type="float" office:value="140759.53" table:style-name="ce6">
            <text:p>140.759,5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LOTTI MARIA LUISA</text:p>
          </table:table-cell>
          <table:table-cell office:value-type="float" office:value="23026" table:style-name="ce4">
            <text:p>230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0" table:style-name="ce7">
            <text:p>700</text:p>
          </table:table-cell>
          <table:table-cell office:value-type="float" office:value="700" table:style-name="ce7">
            <text:p>7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NDOLA MARTINA</text:p>
          </table:table-cell>
          <table:table-cell office:value-type="float" office:value="24774" table:style-name="ce4">
            <text:p>247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NDUS SALDATRICI S.R.L.</text:p>
          </table:table-cell>
          <table:table-cell office:value-type="float" office:value="4470" table:style-name="ce4">
            <text:p>44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6.4" table:style-name="ce7">
            <text:p>446,4</text:p>
          </table:table-cell>
          <table:table-cell office:value-type="float" office:value="446.4" table:style-name="ce7">
            <text:p>446,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RDHEN BILANCE SRL</text:p>
          </table:table-cell>
          <table:table-cell office:value-type="float" office:value="24185" table:style-name="ce4">
            <text:p>241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0.4" table:style-name="ce7">
            <text:p>-390,4</text:p>
          </table:table-cell>
          <table:table-cell office:value-type="float" office:value="2182.4" table:style-name="ce6">
            <text:p>2.182,40</text:p>
          </table:table-cell>
          <table:table-cell office:value-type="float" office:value="5366.6" table:style-name="ce6">
            <text:p>5.366,60</text:p>
          </table:table-cell>
          <table:table-cell office:value-type="float" office:value="-3574.6" table:style-name="ce6">
            <text:p>-3.574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RDINALI FRANCESCO</text:p>
          </table:table-cell>
          <table:table-cell office:value-type="float" office:value="23340" table:style-name="ce4">
            <text:p>233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RGANTINI GIANLUIGI</text:p>
          </table:table-cell>
          <table:table-cell office:value-type="float" office:value="21922" table:style-name="ce4">
            <text:p>219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.46" table:style-name="ce7">
            <text:p>221,46</text:p>
          </table:table-cell>
          <table:table-cell office:value-type="float" office:value="221.46" table:style-name="ce7">
            <text:p>221,4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TTI VITTORIO</text:p>
          </table:table-cell>
          <table:table-cell office:value-type="float" office:value="24987" table:style-name="ce4">
            <text:p>249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852.78" table:style-name="ce6">
            <text:p>59.852,78</text:p>
          </table:table-cell>
          <table:table-cell office:value-type="float" office:value="59852.78" table:style-name="ce6">
            <text:p>59.852,7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TTINONI VIAGGI DI G.GATTINONI &amp; C. SAS</text:p>
          </table:table-cell>
          <table:table-cell office:value-type="float" office:value="22067" table:style-name="ce4">
            <text:p>220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VINELLI MAURIZIO</text:p>
          </table:table-cell>
          <table:table-cell office:value-type="float" office:value="24202" table:style-name="ce4">
            <text:p>242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2" table:style-name="ce7">
            <text:p>732</text:p>
          </table:table-cell>
          <table:table-cell office:value-type="float" office:value="732" table:style-name="ce7">
            <text:p>73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VINELLI PROF. MAURIZIO</text:p>
          </table:table-cell>
          <table:table-cell office:value-type="float" office:value="24855" table:style-name="ce4">
            <text:p>248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 HEALTHCARE S.R.L.</text:p>
          </table:table-cell>
          <table:table-cell office:value-type="float" office:value="6461" table:style-name="ce4">
            <text:p>64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389.6" table:style-name="ce6">
            <text:p>-9.389,60</text:p>
          </table:table-cell>
          <table:table-cell office:value-type="float" office:value="77708.649999999994" table:style-name="ce6">
            <text:p>77.708,65</text:p>
          </table:table-cell>
          <table:table-cell office:value-type="float" office:value="74123.53" table:style-name="ce6">
            <text:p>74.123,53</text:p>
          </table:table-cell>
          <table:table-cell office:value-type="float" office:value="-5804.48" table:style-name="ce6">
            <text:p>-5.804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 MEDICAL SYSTEMS ITALIA S.P.A.</text:p>
          </table:table-cell>
          <table:table-cell office:value-type="float" office:value="4277" table:style-name="ce4">
            <text:p>42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518" table:style-name="ce6">
            <text:p>130.518,00</text:p>
          </table:table-cell>
          <table:table-cell office:value-type="float" office:value="134065.15" table:style-name="ce6">
            <text:p>134.065,15</text:p>
          </table:table-cell>
          <table:table-cell office:value-type="float" office:value="-3547.15" table:style-name="ce6">
            <text:p>-3.547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DI DIGITAL S.R.L.</text:p>
          </table:table-cell>
          <table:table-cell office:value-type="float" office:value="24843" table:style-name="ce4">
            <text:p>248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9.98" table:style-name="ce7">
            <text:p>399,98</text:p>
          </table:table-cell>
          <table:table-cell office:value-type="float" office:value="399.98" table:style-name="ce7">
            <text:p>399,9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FIL GESTIONE FISCALITA' LOCALE SPA-COMUNE VIGEVANO</text:p>
          </table:table-cell>
          <table:table-cell office:value-type="float" office:value="24446" table:style-name="ce4">
            <text:p>244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NERAL MEDICAL MERATE SPA</text:p>
          </table:table-cell>
          <table:table-cell office:value-type="float" office:value="6184" table:style-name="ce4">
            <text:p>61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0" table:style-name="ce6">
            <text:p>1.220,00</text:p>
          </table:table-cell>
          <table:table-cell office:value-type="float" office:value="-1220" table:style-name="ce6">
            <text:p>-1.22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NTILINI CLAUDIO</text:p>
          </table:table-cell>
          <table:table-cell office:value-type="float" office:value="24921" table:style-name="ce4">
            <text:p>249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.35" table:style-name="ce7">
            <text:p>223,35</text:p>
          </table:table-cell>
          <table:table-cell office:value-type="float" office:value="223.35" table:style-name="ce7">
            <text:p>223,3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PA SRL</text:p>
          </table:table-cell>
          <table:table-cell office:value-type="float" office:value="10224" table:style-name="ce4">
            <text:p>102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1.1" table:style-name="ce6">
            <text:p>1.751,10</text:p>
          </table:table-cell>
          <table:table-cell office:value-type="float" office:value="1751.1" table:style-name="ce6">
            <text:p>1.751,1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RHO' S.P.A.</text:p>
          </table:table-cell>
          <table:table-cell office:value-type="float" office:value="21587" table:style-name="ce4">
            <text:p>215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0.24" table:style-name="ce7">
            <text:p>-100,24</text:p>
          </table:table-cell>
          <table:table-cell office:value-type="float" office:value="4078.58" table:style-name="ce6">
            <text:p>4.078,58</text:p>
          </table:table-cell>
          <table:table-cell office:value-type="float" office:value="4696.0600000000004" table:style-name="ce6">
            <text:p>4.696,06</text:p>
          </table:table-cell>
          <table:table-cell office:value-type="float" office:value="-717.72" table:style-name="ce7">
            <text:p>-717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RMO S.P.A.</text:p>
          </table:table-cell>
          <table:table-cell office:value-type="float" office:value="21217" table:style-name="ce4">
            <text:p>212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.52" table:style-name="ce7">
            <text:p>211,52</text:p>
          </table:table-cell>
          <table:table-cell office:value-type="float" office:value="211.52" table:style-name="ce7">
            <text:p>211,5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TINGE ITALIA SRL</text:p>
          </table:table-cell>
          <table:table-cell office:value-type="float" office:value="10846" table:style-name="ce4">
            <text:p>108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1.60000000000002" table:style-name="ce7">
            <text:p>-301,6</text:p>
          </table:table-cell>
          <table:table-cell office:value-type="float" office:value="13688" table:style-name="ce6">
            <text:p>13.688,00</text:p>
          </table:table-cell>
          <table:table-cell office:value-type="float" office:value="13386.4" table:style-name="ce6">
            <text:p>13.386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TINGE S.P.A.</text:p>
          </table:table-cell>
          <table:table-cell office:value-type="float" office:value="1308" table:style-name="ce4">
            <text:p>13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61.72" table:style-name="ce6">
            <text:p>2.961,72</text:p>
          </table:table-cell>
          <table:table-cell office:value-type="float" office:value="2961.72" table:style-name="ce6">
            <text:p>2.961,7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HIGNA DAVIDE.</text:p>
          </table:table-cell>
          <table:table-cell office:value-type="float" office:value="24029" table:style-name="ce4">
            <text:p>240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7">
            <text:p>-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HIGNA DAVIDE.</text:p>
          </table:table-cell>
          <table:table-cell office:value-type="float" office:value="24029" table:style-name="ce4">
            <text:p>2402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55723.44" table:style-name="ce6">
            <text:p>55.723,44</text:p>
          </table:table-cell>
          <table:table-cell office:value-type="float" office:value="55723.44" table:style-name="ce6">
            <text:p>55.723,4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HILARDI PAOLO SNC</text:p>
          </table:table-cell>
          <table:table-cell office:value-type="float" office:value="23353" table:style-name="ce4">
            <text:p>233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3.63" table:style-name="ce6">
            <text:p>3.803,63</text:p>
          </table:table-cell>
          <table:table-cell office:value-type="float" office:value="3803.63" table:style-name="ce6">
            <text:p>3.803,6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ANATTI GIANLUCA</text:p>
          </table:table-cell>
          <table:table-cell office:value-type="float" office:value="24691" table:style-name="ce4">
            <text:p>246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03.2" table:style-name="ce6">
            <text:p>-1.903,20</text:p>
          </table:table-cell>
          <table:table-cell office:value-type="float" office:value="5166.72" table:style-name="ce6">
            <text:p>5.166,72</text:p>
          </table:table-cell>
          <table:table-cell office:value-type="float" office:value="3263.52" table:style-name="ce6">
            <text:p>3.263,5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AQUINTA NICOLETTA</text:p>
          </table:table-cell>
          <table:table-cell office:value-type="float" office:value="24955" table:style-name="ce4">
            <text:p>249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ARDINA ELIA</text:p>
          </table:table-cell>
          <table:table-cell office:value-type="float" office:value="20387" table:style-name="ce4">
            <text:p>203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99.93" table:style-name="ce6">
            <text:p>6.499,93</text:p>
          </table:table-cell>
          <table:table-cell office:value-type="float" office:value="7031.36" table:style-name="ce6">
            <text:p>7.031,36</text:p>
          </table:table-cell>
          <table:table-cell office:value-type="float" office:value="-531.42999999999995" table:style-name="ce7">
            <text:p>-531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ARDINA ELIA</text:p>
          </table:table-cell>
          <table:table-cell office:value-type="float" office:value="20387" table:style-name="ce4">
            <text:p>2038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7561.75" table:style-name="ce6">
            <text:p>7.561,75</text:p>
          </table:table-cell>
          <table:table-cell office:value-type="float" office:value="8016.13" table:style-name="ce6">
            <text:p>8.016,13</text:p>
          </table:table-cell>
          <table:table-cell office:value-type="float" office:value="-454.38" table:style-name="ce7">
            <text:p>-454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LEAD SCIENCES S.R.L.</text:p>
          </table:table-cell>
          <table:table-cell office:value-type="float" office:value="8123" table:style-name="ce4">
            <text:p>81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953.15" table:style-name="ce6">
            <text:p>-10.953,15</text:p>
          </table:table-cell>
          <table:table-cell office:value-type="float" office:value="212939.32" table:style-name="ce6">
            <text:p>212.939,32</text:p>
          </table:table-cell>
          <table:table-cell office:value-type="float" office:value="221138.73" table:style-name="ce6">
            <text:p>221.138,73</text:p>
          </table:table-cell>
          <table:table-cell office:value-type="float" office:value="-19152.560000000001" table:style-name="ce6">
            <text:p>-19.152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LEAD SCIENCES S.R.L.</text:p>
          </table:table-cell>
          <table:table-cell office:value-type="float" office:value="8123" table:style-name="ce4">
            <text:p>812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31.56" table:style-name="ce7">
            <text:p>-131,56</text:p>
          </table:table-cell>
          <table:table-cell office:value-type="float" office:value="167.44" table:style-name="ce7">
            <text:p>167,44</text:p>
          </table:table-cell>
          <table:table-cell office:value-type="float" office:value="35.880000000000003" table:style-name="ce7">
            <text:p>35,8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OCHEMICA S.R.L.</text:p>
          </table:table-cell>
          <table:table-cell office:value-type="float" office:value="22959" table:style-name="ce4">
            <text:p>229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74.74" table:style-name="ce6">
            <text:p>-1.874,74</text:p>
          </table:table-cell>
          <table:table-cell office:value-type="float" office:value="13178.69" table:style-name="ce6">
            <text:p>13.178,69</text:p>
          </table:table-cell>
          <table:table-cell office:value-type="float" office:value="11756.47" table:style-name="ce6">
            <text:p>11.756,47</text:p>
          </table:table-cell>
          <table:table-cell office:value-type="float" office:value="-452.52" table:style-name="ce7">
            <text:p>-452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ORGI INES</text:p>
          </table:table-cell>
          <table:table-cell office:value-type="float" office:value="24775" table:style-name="ce4">
            <text:p>247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ORGIO VITO</text:p>
          </table:table-cell>
          <table:table-cell office:value-type="float" office:value="24722" table:style-name="ce4">
            <text:p>247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560" table:style-name="ce7">
            <text:p>560</text:p>
          </table:table-cell>
          <table:table-cell office:value-type="float" office:value="560" table:style-name="ce7">
            <text:p>5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OVINAZZO MARIA VINCENZA</text:p>
          </table:table-cell>
          <table:table-cell office:value-type="float" office:value="23987" table:style-name="ce4">
            <text:p>2398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2803.63" table:style-name="ce6">
            <text:p>12.803,63</text:p>
          </table:table-cell>
          <table:table-cell office:value-type="float" office:value="12803.63" table:style-name="ce6">
            <text:p>12.803,6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RALDI BRUNO</text:p>
          </table:table-cell>
          <table:table-cell office:value-type="float" office:value="24506" table:style-name="ce4">
            <text:p>245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87.6099999999997" table:style-name="ce6">
            <text:p>5.187,61</text:p>
          </table:table-cell>
          <table:table-cell office:value-type="float" office:value="5710.95" table:style-name="ce6">
            <text:p>5.710,95</text:p>
          </table:table-cell>
          <table:table-cell office:value-type="float" office:value="-523.34" table:style-name="ce7">
            <text:p>-523,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ULIANI S.P.A.</text:p>
          </table:table-cell>
          <table:table-cell office:value-type="float" office:value="24644" table:style-name="ce4">
            <text:p>246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60.26" table:style-name="ce7">
            <text:p>-560,26</text:p>
          </table:table-cell>
          <table:table-cell office:value-type="float" office:value="1165.4000000000001" table:style-name="ce6">
            <text:p>1.165,40</text:p>
          </table:table-cell>
          <table:table-cell office:value-type="float" office:value="605.14" table:style-name="ce7">
            <text:p>605,1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ULIANO LUIGI</text:p>
          </table:table-cell>
          <table:table-cell office:value-type="float" office:value="24649" table:style-name="ce4">
            <text:p>246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63.3599999999997" table:style-name="ce6">
            <text:p>4.663,36</text:p>
          </table:table-cell>
          <table:table-cell office:value-type="float" office:value="4663.3599999999997" table:style-name="ce6">
            <text:p>4.663,3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UNTI O.S. ORGANIZZAZIONI SPECIALI S.R.L.</text:p>
          </table:table-cell>
          <table:table-cell office:value-type="float" office:value="1315" table:style-name="ce4">
            <text:p>13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28.29999999999995" table:style-name="ce7">
            <text:p>-628,3</text:p>
          </table:table-cell>
          <table:table-cell office:value-type="float" office:value="741.6" table:style-name="ce7">
            <text:p>741,6</text:p>
          </table:table-cell>
          <table:table-cell office:value-type="float" office:value="481.6" table:style-name="ce7">
            <text:p>481,6</text:p>
          </table:table-cell>
          <table:table-cell office:value-type="float" office:value="-368.3" table:style-name="ce7">
            <text:p>-368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LAXO SMITHKLINE S.P.A.</text:p>
          </table:table-cell>
          <table:table-cell office:value-type="float" office:value="838" table:style-name="ce4">
            <text:p>8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816.349999999999" table:style-name="ce6">
            <text:p>-20.816,35</text:p>
          </table:table-cell>
          <table:table-cell office:value-type="float" office:value="229349.4" table:style-name="ce6">
            <text:p>229.349,40</text:p>
          </table:table-cell>
          <table:table-cell office:value-type="float" office:value="242301.8" table:style-name="ce6">
            <text:p>242.301,80</text:p>
          </table:table-cell>
          <table:table-cell office:value-type="float" office:value="-33768.75" table:style-name="ce6">
            <text:p>-33.768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LAXO SMITHKLINE S.P.A.</text:p>
          </table:table-cell>
          <table:table-cell office:value-type="float" office:value="838" table:style-name="ce4">
            <text:p>83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97390.02" table:style-name="ce6">
            <text:p>-297.390,02</text:p>
          </table:table-cell>
          <table:table-cell office:value-type="float" office:value="1512493.23" table:style-name="ce6">
            <text:p>1.512.493,23</text:p>
          </table:table-cell>
          <table:table-cell office:value-type="float" office:value="1343164.31" table:style-name="ce6">
            <text:p>1.343.164,31</text:p>
          </table:table-cell>
          <table:table-cell office:value-type="float" office:value="-128061.1" table:style-name="ce6">
            <text:p>-128.061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LAXOSMITHKLINE CONSUMER HEALTHCARE SPA</text:p>
          </table:table-cell>
          <table:table-cell office:value-type="float" office:value="23523" table:style-name="ce4">
            <text:p>235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6.44" table:style-name="ce7">
            <text:p>-486,44</text:p>
          </table:table-cell>
          <table:table-cell office:value-type="float" office:value="5378.13" table:style-name="ce6">
            <text:p>5.378,13</text:p>
          </table:table-cell>
          <table:table-cell office:value-type="float" office:value="5019.49" table:style-name="ce6">
            <text:p>5.019,49</text:p>
          </table:table-cell>
          <table:table-cell office:value-type="float" office:value="-127.8" table:style-name="ce7">
            <text:p>-127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N HEARING SRL</text:p>
          </table:table-cell>
          <table:table-cell office:value-type="float" office:value="23352" table:style-name="ce4">
            <text:p>233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134.400000000001" table:style-name="ce6">
            <text:p>-31.134,40</text:p>
          </table:table-cell>
          <table:table-cell office:value-type="float" office:value="31134.400000000001" table:style-name="ce6">
            <text:p>31.134,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NOCCHI FABRIZIO</text:p>
          </table:table-cell>
          <table:table-cell office:value-type="float" office:value="22661" table:style-name="ce4">
            <text:p>226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40.8" table:style-name="ce6">
            <text:p>4.440,80</text:p>
          </table:table-cell>
          <table:table-cell office:value-type="float" office:value="4440.8" table:style-name="ce6">
            <text:p>4.440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LMAR ITALIA S.P.A</text:p>
          </table:table-cell>
          <table:table-cell office:value-type="float" office:value="10773" table:style-name="ce4">
            <text:p>107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10.4" table:style-name="ce6">
            <text:p>-1.610,40</text:p>
          </table:table-cell>
          <table:table-cell office:value-type="float" office:value="4876.8" table:style-name="ce6">
            <text:p>4.876,80</text:p>
          </table:table-cell>
          <table:table-cell office:value-type="float" office:value="3266.4" table:style-name="ce6">
            <text:p>3.266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RLI MARA</text:p>
          </table:table-cell>
          <table:table-cell office:value-type="float" office:value="24790" table:style-name="ce4">
            <text:p>247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ZZINI ARMANDO</text:p>
          </table:table-cell>
          <table:table-cell office:value-type="float" office:value="23642" table:style-name="ce4">
            <text:p>2364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66318.14" table:style-name="ce6">
            <text:p>66.318,14</text:p>
          </table:table-cell>
          <table:table-cell office:value-type="float" office:value="66318.14" table:style-name="ce6">
            <text:p>66.318,1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PI S.P.A.</text:p>
          </table:table-cell>
          <table:table-cell office:value-type="float" office:value="24441" table:style-name="ce4">
            <text:p>244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7.3" table:style-name="ce6">
            <text:p>11.717,30</text:p>
          </table:table-cell>
          <table:table-cell office:value-type="float" office:value="26602.23" table:style-name="ce6">
            <text:p>26.602,23</text:p>
          </table:table-cell>
          <table:table-cell office:value-type="float" office:value="-14884.93" table:style-name="ce6">
            <text:p>-14.884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 DIAGNOSTICA DI ROSSI GIUSEPPE</text:p>
          </table:table-cell>
          <table:table-cell office:value-type="float" office:value="10581" table:style-name="ce4">
            <text:p>105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5.77" table:style-name="ce7">
            <text:p>575,77</text:p>
          </table:table-cell>
          <table:table-cell office:value-type="float" office:value="575.77" table:style-name="ce7">
            <text:p>575,7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ASSI UFFICIO SAS DI G. GRASSI &amp; C.</text:p>
          </table:table-cell>
          <table:table-cell office:value-type="float" office:value="23346" table:style-name="ce4">
            <text:p>233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77.6" table:style-name="ce7">
            <text:p>-577,6</text:p>
          </table:table-cell>
          <table:table-cell office:value-type="float" office:value="1857.95" table:style-name="ce6">
            <text:p>1.857,95</text:p>
          </table:table-cell>
          <table:table-cell office:value-type="float" office:value="1280.3499999999999" table:style-name="ce6">
            <text:p>1.280,3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ASSINI ALBERTO ORTOPEDIA S.R.L.</text:p>
          </table:table-cell>
          <table:table-cell office:value-type="float" office:value="23808" table:style-name="ce4">
            <text:p>2380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83.7" table:style-name="ce7">
            <text:p>-483,7</text:p>
          </table:table-cell>
          <table:table-cell office:value-type="float" office:value="502.3" table:style-name="ce7">
            <text:p>502,3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ECO ANTONIO</text:p>
          </table:table-cell>
          <table:table-cell office:value-type="float" office:value="25002" table:style-name="ce4">
            <text:p>250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EINER BIO-ONE ITALIA SRL</text:p>
          </table:table-cell>
          <table:table-cell office:value-type="float" office:value="24912" table:style-name="ce4">
            <text:p>249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0.1799999999998" table:style-name="ce6">
            <text:p>2.280,18</text:p>
          </table:table-cell>
          <table:table-cell office:value-type="float" office:value="2280.1799999999998" table:style-name="ce6">
            <text:p>2.280,1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IFOLS ITALIA S.P.A.</text:p>
          </table:table-cell>
          <table:table-cell office:value-type="float" office:value="9196" table:style-name="ce4">
            <text:p>91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306.3" table:style-name="ce6">
            <text:p>-6.306,30</text:p>
          </table:table-cell>
          <table:table-cell office:value-type="float" office:value="28395.22" table:style-name="ce6">
            <text:p>28.395,22</text:p>
          </table:table-cell>
          <table:table-cell office:value-type="float" office:value="23955.62" table:style-name="ce6">
            <text:p>23.955,62</text:p>
          </table:table-cell>
          <table:table-cell office:value-type="float" office:value="-1866.7" table:style-name="ce6">
            <text:p>-1.866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IFOLS ITALIA S.P.A.</text:p>
          </table:table-cell>
          <table:table-cell office:value-type="float" office:value="9196" table:style-name="ce4">
            <text:p>919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71.4000000000001" table:style-name="ce6">
            <text:p>1.071,40</text:p>
          </table:table-cell>
          <table:table-cell office:value-type="float" office:value="1071.4000000000001" table:style-name="ce6">
            <text:p>1.071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ISSITALIA S.R.L.</text:p>
          </table:table-cell>
          <table:table-cell office:value-type="float" office:value="22306" table:style-name="ce4">
            <text:p>223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.72" table:style-name="ce7">
            <text:p>-42,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42.72" table:style-name="ce7">
            <text:p>-42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UNENTHAL ITALIA SRL</text:p>
          </table:table-cell>
          <table:table-cell office:value-type="float" office:value="22570" table:style-name="ce4">
            <text:p>225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065.1" table:style-name="ce6">
            <text:p>-6.065,10</text:p>
          </table:table-cell>
          <table:table-cell office:value-type="float" office:value="17370.650000000001" table:style-name="ce6">
            <text:p>17.370,65</text:p>
          </table:table-cell>
          <table:table-cell office:value-type="float" office:value="15252.27" table:style-name="ce6">
            <text:p>15.252,27</text:p>
          </table:table-cell>
          <table:table-cell office:value-type="float" office:value="-3946.72" table:style-name="ce6">
            <text:p>-3.946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UPPO BIOIMPIANTI SRL</text:p>
          </table:table-cell>
          <table:table-cell office:value-type="float" office:value="23343" table:style-name="ce4">
            <text:p>233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591.48" table:style-name="ce6">
            <text:p>-22.591,48</text:p>
          </table:table-cell>
          <table:table-cell office:value-type="float" office:value="227886.44" table:style-name="ce6">
            <text:p>227.886,44</text:p>
          </table:table-cell>
          <table:table-cell office:value-type="float" office:value="220697.44" table:style-name="ce6">
            <text:p>220.697,44</text:p>
          </table:table-cell>
          <table:table-cell office:value-type="float" office:value="-15402.48" table:style-name="ce6">
            <text:p>-15.402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YDAN S.A.S DI GRILLO DANIELE E C.</text:p>
          </table:table-cell>
          <table:table-cell office:value-type="float" office:value="22967" table:style-name="ce4">
            <text:p>229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S MEDICAL SRL</text:p>
          </table:table-cell>
          <table:table-cell office:value-type="float" office:value="23125" table:style-name="ce4">
            <text:p>231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07.8" table:style-name="ce6">
            <text:p>-1.207,80</text:p>
          </table:table-cell>
          <table:table-cell office:value-type="float" office:value="20549.13" table:style-name="ce6">
            <text:p>20.549,13</text:p>
          </table:table-cell>
          <table:table-cell office:value-type="float" office:value="21708.13" table:style-name="ce6">
            <text:p>21.708,13</text:p>
          </table:table-cell>
          <table:table-cell office:value-type="float" office:value="-2366.8000000000002" table:style-name="ce6">
            <text:p>-2.366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ALERZI SNC DI S. GUALERZI &amp; C.</text:p>
          </table:table-cell>
          <table:table-cell office:value-type="float" office:value="23687" table:style-name="ce4">
            <text:p>2368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840.13" table:style-name="ce7">
            <text:p>-840,13</text:p>
          </table:table-cell>
          <table:table-cell office:value-type="float" office:value="840.13" table:style-name="ce7">
            <text:p>840,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ARCO TAMARA</text:p>
          </table:table-cell>
          <table:table-cell office:value-type="float" office:value="22951" table:style-name="ce4">
            <text:p>229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0" table:style-name="ce6">
            <text:p>2.400,00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ERBET IMAGING ITALY SRL</text:p>
          </table:table-cell>
          <table:table-cell office:value-type="float" office:value="24403" table:style-name="ce4">
            <text:p>244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25.2" table:style-name="ce6">
            <text:p>-2.025,20</text:p>
          </table:table-cell>
          <table:table-cell office:value-type="float" office:value="2025.2" table:style-name="ce6">
            <text:p>2.025,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ERBET S.P.A.</text:p>
          </table:table-cell>
          <table:table-cell office:value-type="float" office:value="23048" table:style-name="ce4">
            <text:p>230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8.5" table:style-name="ce7">
            <text:p>-148,5</text:p>
          </table:table-cell>
          <table:table-cell office:value-type="float" office:value="13905.8" table:style-name="ce6">
            <text:p>13.905,80</text:p>
          </table:table-cell>
          <table:table-cell office:value-type="float" office:value="14391.7" table:style-name="ce6">
            <text:p>14.391,70</text:p>
          </table:table-cell>
          <table:table-cell office:value-type="float" office:value="-634.4" table:style-name="ce7">
            <text:p>-634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LLOTTI VINCENZO</text:p>
          </table:table-cell>
          <table:table-cell office:value-type="float" office:value="24541" table:style-name="ce4">
            <text:p>245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5.54" table:style-name="ce6">
            <text:p>1.615,54</text:p>
          </table:table-cell>
          <table:table-cell office:value-type="float" office:value="1615.54" table:style-name="ce6">
            <text:p>1.615,5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LLOTTI VINCENZO</text:p>
          </table:table-cell>
          <table:table-cell office:value-type="float" office:value="24541" table:style-name="ce4">
            <text:p>2454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993.44" table:style-name="ce6">
            <text:p>10.993,44</text:p>
          </table:table-cell>
          <table:table-cell office:value-type="float" office:value="10993.44" table:style-name="ce6">
            <text:p>10.993,4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.S. SRL</text:p>
          </table:table-cell>
          <table:table-cell office:value-type="float" office:value="24424" table:style-name="ce4">
            <text:p>244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332" table:style-name="ce6">
            <text:p>33.332,00</text:p>
          </table:table-cell>
          <table:table-cell office:value-type="float" office:value="33332" table:style-name="ce6">
            <text:p>33.33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AROL S.R.L.</text:p>
          </table:table-cell>
          <table:table-cell office:value-type="float" office:value="3358" table:style-name="ce4">
            <text:p>33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65.88" table:style-name="ce7">
            <text:p>-765,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765.88" table:style-name="ce7">
            <text:p>-765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ARTMANN TRESORE ITALIA SRL</text:p>
          </table:table-cell>
          <table:table-cell office:value-type="float" office:value="24757" table:style-name="ce4">
            <text:p>247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28.14" table:style-name="ce6">
            <text:p>12.428,14</text:p>
          </table:table-cell>
          <table:table-cell office:value-type="float" office:value="12428.14" table:style-name="ce6">
            <text:p>12.428,1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C ITALIA S.R.L.</text:p>
          </table:table-cell>
          <table:table-cell office:value-type="float" office:value="21483" table:style-name="ce4">
            <text:p>214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85.8999999999996" table:style-name="ce6">
            <text:p>4.785,90</text:p>
          </table:table-cell>
          <table:table-cell office:value-type="float" office:value="4785.8999999999996" table:style-name="ce6">
            <text:p>4.785,9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ALTH TELEMATIC NETWORK SRL</text:p>
          </table:table-cell>
          <table:table-cell office:value-type="float" office:value="22226" table:style-name="ce4">
            <text:p>222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52.8" table:style-name="ce6">
            <text:p>-3.952,80</text:p>
          </table:table-cell>
          <table:table-cell office:value-type="float" office:value="3074.4" table:style-name="ce6">
            <text:p>3.074,40</text:p>
          </table:table-cell>
          <table:table-cell office:value-type="float" office:value="2196" table:style-name="ce6">
            <text:p>2.196,00</text:p>
          </table:table-cell>
          <table:table-cell office:value-type="float" office:value="-3074.4" table:style-name="ce6">
            <text:p>-3.074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INZ ITALIA S.P.A.</text:p>
          </table:table-cell>
          <table:table-cell office:value-type="float" office:value="22279" table:style-name="ce4">
            <text:p>222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.36" table:style-name="ce7">
            <text:p>-24,36</text:p>
          </table:table-cell>
          <table:table-cell office:value-type="float" office:value="194.4" table:style-name="ce7">
            <text:p>194,4</text:p>
          </table:table-cell>
          <table:table-cell office:value-type="float" office:value="194.4" table:style-name="ce7">
            <text:p>194,4</text:p>
          </table:table-cell>
          <table:table-cell office:value-type="float" office:value="-24.36" table:style-name="ce7">
            <text:p>-24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INZ ITALIA S.P.A.</text:p>
          </table:table-cell>
          <table:table-cell office:value-type="float" office:value="22279" table:style-name="ce4">
            <text:p>2227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24.36" table:style-name="ce7">
            <text:p>24,36</text:p>
          </table:table-cell>
          <table:table-cell office:value-type="float" office:value="292.32" table:style-name="ce7">
            <text:p>292,32</text:p>
          </table:table-cell>
          <table:table-cell office:value-type="float" office:value="560.28" table:style-name="ce7">
            <text:p>560,28</text:p>
          </table:table-cell>
          <table:table-cell office:value-type="float" office:value="-243.6" table:style-name="ce7">
            <text:p>-24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LPICARE BY DIDACARE SRL</text:p>
          </table:table-cell>
          <table:table-cell office:value-type="float" office:value="24531" table:style-name="ce4">
            <text:p>2453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3.71" table:style-name="ce7">
            <text:p>623,71</text:p>
          </table:table-cell>
          <table:table-cell office:value-type="float" office:value="-623.71" table:style-name="ce7">
            <text:p>-623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MOCUE S.R.L.</text:p>
          </table:table-cell>
          <table:table-cell office:value-type="float" office:value="10592" table:style-name="ce4">
            <text:p>105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5.34" table:style-name="ce7">
            <text:p>-395,34</text:p>
          </table:table-cell>
          <table:table-cell office:value-type="float" office:value="8587.89" table:style-name="ce6">
            <text:p>8.587,89</text:p>
          </table:table-cell>
          <table:table-cell office:value-type="float" office:value="9509.9500000000007" table:style-name="ce6">
            <text:p>9.509,95</text:p>
          </table:table-cell>
          <table:table-cell office:value-type="float" office:value="-1317.4" table:style-name="ce6">
            <text:p>-1.317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NRY SCHEIN KRUGG SRL</text:p>
          </table:table-cell>
          <table:table-cell office:value-type="float" office:value="10187" table:style-name="ce4">
            <text:p>101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97.51" table:style-name="ce6">
            <text:p>-3.997,51</text:p>
          </table:table-cell>
          <table:table-cell office:value-type="float" office:value="17882.98" table:style-name="ce6">
            <text:p>17.882,98</text:p>
          </table:table-cell>
          <table:table-cell office:value-type="float" office:value="15860.05" table:style-name="ce6">
            <text:p>15.860,05</text:p>
          </table:table-cell>
          <table:table-cell office:value-type="float" office:value="-1974.58" table:style-name="ce6">
            <text:p>-1.974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RA COMM S.R.L. SOCIO UNICO HERA S.P.A.</text:p>
          </table:table-cell>
          <table:table-cell office:value-type="float" office:value="21923" table:style-name="ce4">
            <text:p>219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942.27" table:style-name="ce6">
            <text:p>1.942,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2.27" table:style-name="ce6">
            <text:p>1.942,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RAEUS S.P.A.</text:p>
          </table:table-cell>
          <table:table-cell office:value-type="float" office:value="22761" table:style-name="ce4">
            <text:p>227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51.2399999999998" table:style-name="ce6">
            <text:p>-2.251,24</text:p>
          </table:table-cell>
          <table:table-cell office:value-type="float" office:value="16692.32" table:style-name="ce6">
            <text:p>16.692,32</text:p>
          </table:table-cell>
          <table:table-cell office:value-type="float" office:value="18777.400000000001" table:style-name="ce6">
            <text:p>18.777,40</text:p>
          </table:table-cell>
          <table:table-cell office:value-type="float" office:value="-4336.32" table:style-name="ce6">
            <text:p>-4.336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XACATH ITALIA S.R.L.</text:p>
          </table:table-cell>
          <table:table-cell office:value-type="float" office:value="20737" table:style-name="ce4">
            <text:p>207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2" table:style-name="ce6">
            <text:p>2.702,00</text:p>
          </table:table-cell>
          <table:table-cell office:value-type="float" office:value="2702" table:style-name="ce6">
            <text:p>2.70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EYDARI ABBASALI</text:p>
          </table:table-cell>
          <table:table-cell office:value-type="float" office:value="23189" table:style-name="ce4">
            <text:p>231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607" table:style-name="ce6">
            <text:p>36.607,00</text:p>
          </table:table-cell>
          <table:table-cell office:value-type="float" office:value="36607" table:style-name="ce6">
            <text:p>36.607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GEA S.P.A.</text:p>
          </table:table-cell>
          <table:table-cell office:value-type="float" office:value="24140" table:style-name="ce4">
            <text:p>241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82.45" table:style-name="ce6">
            <text:p>-4.882,45</text:p>
          </table:table-cell>
          <table:table-cell office:value-type="float" office:value="4882.4399999999996" table:style-name="ce6">
            <text:p>4.882,44</text:p>
          </table:table-cell>
          <table:table-cell office:value-type="float" office:value="0" table:style-name="ce7">
            <text:p>0</text:p>
          </table:table-cell>
          <table:table-cell office:value-type="float" office:value="-0.01" table:style-name="ce7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KMA ITALIA S.P.A.</text:p>
          </table:table-cell>
          <table:table-cell office:value-type="float" office:value="21603" table:style-name="ce4">
            <text:p>216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36.99" table:style-name="ce6">
            <text:p>-5.836,99</text:p>
          </table:table-cell>
          <table:table-cell office:value-type="float" office:value="84090.65" table:style-name="ce6">
            <text:p>84.090,65</text:p>
          </table:table-cell>
          <table:table-cell office:value-type="float" office:value="88466.94" table:style-name="ce6">
            <text:p>88.466,94</text:p>
          </table:table-cell>
          <table:table-cell office:value-type="float" office:value="-10213.280000000001" table:style-name="ce6">
            <text:p>-10.213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LL - ROM S.P.A.</text:p>
          </table:table-cell>
          <table:table-cell office:value-type="float" office:value="7387" table:style-name="ce4">
            <text:p>73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78" table:style-name="ce6">
            <text:p>5.978,00</text:p>
          </table:table-cell>
          <table:table-cell office:value-type="float" office:value="5978" table:style-name="ce6">
            <text:p>5.97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STO-LINE LABORATORIES S.R.L.</text:p>
          </table:table-cell>
          <table:table-cell office:value-type="float" office:value="3289" table:style-name="ce4">
            <text:p>32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11.2" table:style-name="ce7">
            <text:p>-411,2</text:p>
          </table:table-cell>
          <table:table-cell office:value-type="float" office:value="3336.79" table:style-name="ce6">
            <text:p>3.336,79</text:p>
          </table:table-cell>
          <table:table-cell office:value-type="float" office:value="5275.31" table:style-name="ce6">
            <text:p>5.275,31</text:p>
          </table:table-cell>
          <table:table-cell office:value-type="float" office:value="-2349.7199999999998" table:style-name="ce6">
            <text:p>-2.349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TACHI MEDICAL SYSTEMS S.P.A.</text:p>
          </table:table-cell>
          <table:table-cell office:value-type="float" office:value="4708" table:style-name="ce4">
            <text:p>47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88.4" table:style-name="ce6">
            <text:p>-1.488,40</text:p>
          </table:table-cell>
          <table:table-cell office:value-type="float" office:value="1488.4" table:style-name="ce6">
            <text:p>1.488,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GREFE EDITORE S.R.L.</text:p>
          </table:table-cell>
          <table:table-cell office:value-type="float" office:value="23219" table:style-name="ce4">
            <text:p>232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.2" table:style-name="ce7">
            <text:p>486,2</text:p>
          </table:table-cell>
          <table:table-cell office:value-type="float" office:value="-486.2" table:style-name="ce7">
            <text:p>-486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LLISTER S.P.A.</text:p>
          </table:table-cell>
          <table:table-cell office:value-type="float" office:value="5195" table:style-name="ce4">
            <text:p>51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54.87" table:style-name="ce7">
            <text:p>-954,87</text:p>
          </table:table-cell>
          <table:table-cell office:value-type="float" office:value="11567.99" table:style-name="ce6">
            <text:p>11.567,99</text:p>
          </table:table-cell>
          <table:table-cell office:value-type="float" office:value="10962.35" table:style-name="ce6">
            <text:p>10.962,35</text:p>
          </table:table-cell>
          <table:table-cell office:value-type="float" office:value="-349.23" table:style-name="ce7">
            <text:p>-349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LLISTER S.P.A.</text:p>
          </table:table-cell>
          <table:table-cell office:value-type="float" office:value="5195" table:style-name="ce4">
            <text:p>519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01487.91" table:style-name="ce6">
            <text:p>-101.487,91</text:p>
          </table:table-cell>
          <table:table-cell office:value-type="float" office:value="624856.55000000005" table:style-name="ce6">
            <text:p>624.856,55</text:p>
          </table:table-cell>
          <table:table-cell office:value-type="float" office:value="644021.5" table:style-name="ce6">
            <text:p>644.021,50</text:p>
          </table:table-cell>
          <table:table-cell office:value-type="float" office:value="-120652.86" table:style-name="ce6">
            <text:p>-120.652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RENTEK SRL</text:p>
          </table:table-cell>
          <table:table-cell office:value-type="float" office:value="24645" table:style-name="ce4">
            <text:p>2464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488.12" table:style-name="ce6">
            <text:p>1.488,12</text:p>
          </table:table-cell>
          <table:table-cell office:value-type="float" office:value="1488.12" table:style-name="ce6">
            <text:p>1.488,1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SPITAL SERVICE SRL</text:p>
          </table:table-cell>
          <table:table-cell office:value-type="float" office:value="8520" table:style-name="ce4">
            <text:p>85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9.55" table:style-name="ce7">
            <text:p>-99,55</text:p>
          </table:table-cell>
          <table:table-cell office:value-type="float" office:value="2573.5" table:style-name="ce6">
            <text:p>2.573,50</text:p>
          </table:table-cell>
          <table:table-cell office:value-type="float" office:value="4261.58" table:style-name="ce6">
            <text:p>4.261,58</text:p>
          </table:table-cell>
          <table:table-cell office:value-type="float" office:value="-1787.63" table:style-name="ce6">
            <text:p>-1.787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TEL DEL PARCO S.A.S. DI CASATI CRISTINA</text:p>
          </table:table-cell>
          <table:table-cell office:value-type="float" office:value="22110" table:style-name="ce4">
            <text:p>221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.01" table:style-name="ce7">
            <text:p>49,01</text:p>
          </table:table-cell>
          <table:table-cell office:value-type="float" office:value="49.01" table:style-name="ce7">
            <text:p>49,0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OTEL ROSENGARTEN DI BRICCHI ANGELO</text:p>
          </table:table-cell>
          <table:table-cell office:value-type="float" office:value="21620" table:style-name="ce4">
            <text:p>216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4" table:style-name="ce7">
            <text:p>-64</text:p>
          </table:table-cell>
          <table:table-cell office:value-type="float" office:value="139" table:style-name="ce7">
            <text:p>139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RA PHARMA ITALIA SRL</text:p>
          </table:table-cell>
          <table:table-cell office:value-type="float" office:value="23769" table:style-name="ce4">
            <text:p>2376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8.8" table:style-name="ce7">
            <text:p>-58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58.8" table:style-name="ce7">
            <text:p>-58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TA MEDICA S.P.A.</text:p>
          </table:table-cell>
          <table:table-cell office:value-type="float" office:value="24565" table:style-name="ce4">
            <text:p>245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00" table:style-name="ce6">
            <text:p>-4.800,00</text:p>
          </table:table-cell>
          <table:table-cell office:value-type="float" office:value="59782.400000000001" table:style-name="ce6">
            <text:p>59.782,40</text:p>
          </table:table-cell>
          <table:table-cell office:value-type="float" office:value="71042.399999999994" table:style-name="ce6">
            <text:p>71.042,40</text:p>
          </table:table-cell>
          <table:table-cell office:value-type="float" office:value="-16060" table:style-name="ce6">
            <text:p>-16.06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UMANA ITALIA SPA</text:p>
          </table:table-cell>
          <table:table-cell office:value-type="float" office:value="7255" table:style-name="ce4">
            <text:p>72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2.16" table:style-name="ce7">
            <text:p>-222,16</text:p>
          </table:table-cell>
          <table:table-cell office:value-type="float" office:value="871.84" table:style-name="ce7">
            <text:p>871,84</text:p>
          </table:table-cell>
          <table:table-cell office:value-type="float" office:value="679.38" table:style-name="ce7">
            <text:p>679,38</text:p>
          </table:table-cell>
          <table:table-cell office:value-type="float" office:value="-29.7" table:style-name="ce7">
            <text:p>-29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UMANA ITALIA SPA</text:p>
          </table:table-cell>
          <table:table-cell office:value-type="float" office:value="7255" table:style-name="ce4">
            <text:p>725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05.47" table:style-name="ce7">
            <text:p>-105,47</text:p>
          </table:table-cell>
          <table:table-cell office:value-type="float" office:value="369.96" table:style-name="ce7">
            <text:p>369,96</text:p>
          </table:table-cell>
          <table:table-cell office:value-type="float" office:value="264.49" table:style-name="ce7">
            <text:p>264,4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-TEMA S.R.L.</text:p>
          </table:table-cell>
          <table:table-cell office:value-type="float" office:value="9164" table:style-name="ce4">
            <text:p>91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85.75" table:style-name="ce6">
            <text:p>-1.285,75</text:p>
          </table:table-cell>
          <table:table-cell office:value-type="float" office:value="6653.81" table:style-name="ce6">
            <text:p>6.653,81</text:p>
          </table:table-cell>
          <table:table-cell office:value-type="float" office:value="5368.06" table:style-name="ce6">
            <text:p>5.368,0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.B.N. SAVIO SRL</text:p>
          </table:table-cell>
          <table:table-cell office:value-type="float" office:value="23620" table:style-name="ce4">
            <text:p>236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38.04" table:style-name="ce6">
            <text:p>-3.538,04</text:p>
          </table:table-cell>
          <table:table-cell office:value-type="float" office:value="12841.9" table:style-name="ce6">
            <text:p>12.841,90</text:p>
          </table:table-cell>
          <table:table-cell office:value-type="float" office:value="11303.11" table:style-name="ce6">
            <text:p>11.303,11</text:p>
          </table:table-cell>
          <table:table-cell office:value-type="float" office:value="-1999.25" table:style-name="ce6">
            <text:p>-1.999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.F.B. STRODER S.R.L.</text:p>
          </table:table-cell>
          <table:table-cell office:value-type="float" office:value="11238" table:style-name="ce4">
            <text:p>112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3.04" table:style-name="ce7">
            <text:p>-43,04</text:p>
          </table:table-cell>
          <table:table-cell office:value-type="float" office:value="211.8" table:style-name="ce7">
            <text:p>211,8</text:p>
          </table:table-cell>
          <table:table-cell office:value-type="float" office:value="208.36" table:style-name="ce7">
            <text:p>208,36</text:p>
          </table:table-cell>
          <table:table-cell office:value-type="float" office:value="-39.6" table:style-name="ce7">
            <text:p>-39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.L.P.A. SRL DI GALLI IGINO</text:p>
          </table:table-cell>
          <table:table-cell office:value-type="float" office:value="3027" table:style-name="ce4">
            <text:p>30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28.97" table:style-name="ce6">
            <text:p>-3.328,97</text:p>
          </table:table-cell>
          <table:table-cell office:value-type="float" office:value="9496.7199999999993" table:style-name="ce6">
            <text:p>9.496,72</text:p>
          </table:table-cell>
          <table:table-cell office:value-type="float" office:value="6141.98" table:style-name="ce6">
            <text:p>6.141,98</text:p>
          </table:table-cell>
          <table:table-cell office:value-type="float" office:value="25.77" table:style-name="ce7">
            <text:p>25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.L.P.A. SRL DI GALLI IGINO</text:p>
          </table:table-cell>
          <table:table-cell office:value-type="float" office:value="3027" table:style-name="ce4">
            <text:p>302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5.77" table:style-name="ce7">
            <text:p>-25,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5.77" table:style-name="ce7">
            <text:p>-25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.N.A.I.L.</text:p>
          </table:table-cell>
          <table:table-cell office:value-type="float" office:value="24255" table:style-name="ce4">
            <text:p>2425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2724.44" table:style-name="ce6">
            <text:p>-12.724,44</text:p>
          </table:table-cell>
          <table:table-cell office:value-type="float" office:value="103394.36" table:style-name="ce6">
            <text:p>103.394,36</text:p>
          </table:table-cell>
          <table:table-cell office:value-type="float" office:value="94151.78" table:style-name="ce6">
            <text:p>94.151,78</text:p>
          </table:table-cell>
          <table:table-cell office:value-type="float" office:value="-3481.86" table:style-name="ce6">
            <text:p>-3.481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.R.C.C.S. IST. ORTOPEDICO GALEAZZI S.P.A.</text:p>
          </table:table-cell>
          <table:table-cell office:value-type="float" office:value="21500" table:style-name="ce4">
            <text:p>215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.5" table:style-name="ce7">
            <text:p>22,5</text:p>
          </table:table-cell>
          <table:table-cell office:value-type="float" office:value="22.5" table:style-name="ce7">
            <text:p>22,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.R.C.C.S. POLICLINICO SAN DONATO S.P.A.</text:p>
          </table:table-cell>
          <table:table-cell office:value-type="float" office:value="1274" table:style-name="ce4">
            <text:p>12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70.31" table:style-name="ce6">
            <text:p>5.370,31</text:p>
          </table:table-cell>
          <table:table-cell office:value-type="float" office:value="5370.31" table:style-name="ce6">
            <text:p>5.370,3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BISQUS S.R.L.</text:p>
          </table:table-cell>
          <table:table-cell office:value-type="float" office:value="20560" table:style-name="ce4">
            <text:p>205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00.41" table:style-name="ce7">
            <text:p>-500,41</text:p>
          </table:table-cell>
          <table:table-cell office:value-type="float" office:value="3465.6" table:style-name="ce6">
            <text:p>3.465,60</text:p>
          </table:table-cell>
          <table:table-cell office:value-type="float" office:value="3065.2" table:style-name="ce6">
            <text:p>3.065,20</text:p>
          </table:table-cell>
          <table:table-cell office:value-type="float" office:value="-100.01" table:style-name="ce7">
            <text:p>-10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BM ITALIA S.P.A.</text:p>
          </table:table-cell>
          <table:table-cell office:value-type="float" office:value="889" table:style-name="ce4">
            <text:p>8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65.27" table:style-name="ce6">
            <text:p>11.065,27</text:p>
          </table:table-cell>
          <table:table-cell office:value-type="float" office:value="11065.27" table:style-name="ce6">
            <text:p>11.065,2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BSA FARMACEUTICI ITALIA S.R.L.</text:p>
          </table:table-cell>
          <table:table-cell office:value-type="float" office:value="21647" table:style-name="ce4">
            <text:p>216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8.22" table:style-name="ce7">
            <text:p>-188,22</text:p>
          </table:table-cell>
          <table:table-cell office:value-type="float" office:value="844.04" table:style-name="ce7">
            <text:p>844,04</text:p>
          </table:table-cell>
          <table:table-cell office:value-type="float" office:value="723.44" table:style-name="ce7">
            <text:p>723,44</text:p>
          </table:table-cell>
          <table:table-cell office:value-type="float" office:value="-67.62" table:style-name="ce7">
            <text:p>-67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CU MEDICAL EUROPE S.R.L.</text:p>
          </table:table-cell>
          <table:table-cell office:value-type="float" office:value="11387" table:style-name="ce4">
            <text:p>113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35.7" table:style-name="ce7">
            <text:p>-835,7</text:p>
          </table:table-cell>
          <table:table-cell office:value-type="float" office:value="3969.9" table:style-name="ce6">
            <text:p>3.969,90</text:p>
          </table:table-cell>
          <table:table-cell office:value-type="float" office:value="3195.2" table:style-name="ce6">
            <text:p>3.195,20</text:p>
          </table:table-cell>
          <table:table-cell office:value-type="float" office:value="-61" table:style-name="ce7">
            <text:p>-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CU MEDICAL ITALIA S.R.L.</text:p>
          </table:table-cell>
          <table:table-cell office:value-type="float" office:value="20077" table:style-name="ce4">
            <text:p>200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211" table:style-name="ce6">
            <text:p>-9.211,00</text:p>
          </table:table-cell>
          <table:table-cell office:value-type="float" office:value="54324.9" table:style-name="ce6">
            <text:p>54.324,90</text:p>
          </table:table-cell>
          <table:table-cell office:value-type="float" office:value="45113.9" table:style-name="ce6">
            <text:p>45.113,9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D &amp; CO S.R.L.</text:p>
          </table:table-cell>
          <table:table-cell office:value-type="float" office:value="2512" table:style-name="ce4">
            <text:p>25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571.85" table:style-name="ce6">
            <text:p>-7.571,85</text:p>
          </table:table-cell>
          <table:table-cell office:value-type="float" office:value="39491.120000000003" table:style-name="ce6">
            <text:p>39.491,12</text:p>
          </table:table-cell>
          <table:table-cell office:value-type="float" office:value="33957.01" table:style-name="ce6">
            <text:p>33.957,01</text:p>
          </table:table-cell>
          <table:table-cell office:value-type="float" office:value="-2037.74" table:style-name="ce6">
            <text:p>-2.037,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DS S.R.L.</text:p>
          </table:table-cell>
          <table:table-cell office:value-type="float" office:value="24964" table:style-name="ce4">
            <text:p>249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53.22" table:style-name="ce6">
            <text:p>8.053,22</text:p>
          </table:table-cell>
          <table:table-cell office:value-type="float" office:value="8053.22" table:style-name="ce6">
            <text:p>8.053,2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ERVASI MARIA TERESA</text:p>
          </table:table-cell>
          <table:table-cell office:value-type="float" office:value="24739" table:style-name="ce4">
            <text:p>2473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89.32" table:style-name="ce6">
            <text:p>1.089,32</text:p>
          </table:table-cell>
          <table:table-cell office:value-type="float" office:value="1089.32" table:style-name="ce6">
            <text:p>1.089,3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FTODE CRISTINA SIMONA</text:p>
          </table:table-cell>
          <table:table-cell office:value-type="float" office:value="24886" table:style-name="ce4">
            <text:p>248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L CASTELLO DI SAN GAUDENZIO SRL</text:p>
          </table:table-cell>
          <table:table-cell office:value-type="float" office:value="24944" table:style-name="ce4">
            <text:p>249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24.83" table:style-name="ce6">
            <text:p>9.424,83</text:p>
          </table:table-cell>
          <table:table-cell office:value-type="float" office:value="9424.83" table:style-name="ce6">
            <text:p>9.424,8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L POINT SRL</text:p>
          </table:table-cell>
          <table:table-cell office:value-type="float" office:value="23805" table:style-name="ce4">
            <text:p>2380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2775.29" table:style-name="ce6">
            <text:p>-52.775,29</text:p>
          </table:table-cell>
          <table:table-cell office:value-type="float" office:value="643122.55000000005" table:style-name="ce6">
            <text:p>643.122,55</text:p>
          </table:table-cell>
          <table:table-cell office:value-type="float" office:value="654417.89" table:style-name="ce6">
            <text:p>654.417,89</text:p>
          </table:table-cell>
          <table:table-cell office:value-type="float" office:value="-64070.63" table:style-name="ce6">
            <text:p>-64.070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LMI S.R.L.</text:p>
          </table:table-cell>
          <table:table-cell office:value-type="float" office:value="23634" table:style-name="ce4">
            <text:p>236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26" table:style-name="ce6">
            <text:p>25.726,00</text:p>
          </table:table-cell>
          <table:table-cell office:value-type="float" office:value="25726" table:style-name="ce6">
            <text:p>25.72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AGE-X S.R.L.</text:p>
          </table:table-cell>
          <table:table-cell office:value-type="float" office:value="11245" table:style-name="ce4">
            <text:p>112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24.75" table:style-name="ce6">
            <text:p>-2.124,75</text:p>
          </table:table-cell>
          <table:table-cell office:value-type="float" office:value="5015.8" table:style-name="ce6">
            <text:p>5.015,80</text:p>
          </table:table-cell>
          <table:table-cell office:value-type="float" office:value="2891.05" table:style-name="ce6">
            <text:p>2.891,0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MAGINE SRL</text:p>
          </table:table-cell>
          <table:table-cell office:value-type="float" office:value="24287" table:style-name="ce4">
            <text:p>242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5.52" table:style-name="ce7">
            <text:p>865,52</text:p>
          </table:table-cell>
          <table:table-cell office:value-type="float" office:value="865.52" table:style-name="ce7">
            <text:p>865,5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P.LAZZE'BATTISTA DI O.LAZZE'</text:p>
          </table:table-cell>
          <table:table-cell office:value-type="float" office:value="2091" table:style-name="ce4">
            <text:p>20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630.84" table:style-name="ce6">
            <text:p>-11.630,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1630.84" table:style-name="ce6">
            <text:p>-11.630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PRESA LAZZE' S.R.L.</text:p>
          </table:table-cell>
          <table:table-cell office:value-type="float" office:value="20789" table:style-name="ce4">
            <text:p>207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1630.84" table:style-name="ce6">
            <text:p>11.630,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30.84" table:style-name="ce6">
            <text:p>11.630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Q S.P.A.</text:p>
          </table:table-cell>
          <table:table-cell office:value-type="float" office:value="24831" table:style-name="ce4">
            <text:p>248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8.4" table:style-name="ce6">
            <text:p>1.488,40</text:p>
          </table:table-cell>
          <table:table-cell office:value-type="float" office:value="1488.4" table:style-name="ce6">
            <text:p>1.488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SA AUTOMAZONI S.R.L.</text:p>
          </table:table-cell>
          <table:table-cell office:value-type="float" office:value="21326" table:style-name="ce4">
            <text:p>213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5.12" table:style-name="ce7">
            <text:p>605,12</text:p>
          </table:table-cell>
          <table:table-cell office:value-type="float" office:value="605.12" table:style-name="ce7">
            <text:p>605,1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.CAS. SRL INNOVAZIONI CASAMICHELE</text:p>
          </table:table-cell>
          <table:table-cell office:value-type="float" office:value="24825" table:style-name="ce4">
            <text:p>248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62.11" table:style-name="ce6">
            <text:p>6.262,11</text:p>
          </table:table-cell>
          <table:table-cell office:value-type="float" office:value="10053.870000000001" table:style-name="ce6">
            <text:p>10.053,87</text:p>
          </table:table-cell>
          <table:table-cell office:value-type="float" office:value="-3791.76" table:style-name="ce6">
            <text:p>-3.791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AIL</text:p>
          </table:table-cell>
          <table:table-cell office:value-type="float" office:value="53" table:style-name="ce4">
            <text:p>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35.88" table:style-name="ce6">
            <text:p>4.535,88</text:p>
          </table:table-cell>
          <table:table-cell office:value-type="float" office:value="4535.88" table:style-name="ce6">
            <text:p>4.535,8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AIL</text:p>
          </table:table-cell>
          <table:table-cell office:value-type="float" office:value="53" table:style-name="ce4">
            <text:p>5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389.46" table:style-name="ce6">
            <text:p>-3.389,46</text:p>
          </table:table-cell>
          <table:table-cell office:value-type="float" office:value="3236.76" table:style-name="ce6">
            <text:p>3.236,76</text:p>
          </table:table-cell>
          <table:table-cell office:value-type="float" office:value="1455.08" table:style-name="ce6">
            <text:p>1.455,08</text:p>
          </table:table-cell>
          <table:table-cell office:value-type="float" office:value="-1607.78" table:style-name="ce6">
            <text:p>-1.607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CIFRA S.R.L.</text:p>
          </table:table-cell>
          <table:table-cell office:value-type="float" office:value="3618" table:style-name="ce4">
            <text:p>36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6.23" table:style-name="ce7">
            <text:p>-76,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76.23" table:style-name="ce7">
            <text:p>-76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CIFRA S.R.L.</text:p>
          </table:table-cell>
          <table:table-cell office:value-type="float" office:value="3618" table:style-name="ce4">
            <text:p>36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76.23" table:style-name="ce7">
            <text:p>76,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.23" table:style-name="ce7">
            <text:p>76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CISORIA PASTORMERLO S.R.L.</text:p>
          </table:table-cell>
          <table:table-cell office:value-type="float" office:value="24459" table:style-name="ce4">
            <text:p>244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94.3" table:style-name="ce7">
            <text:p>-694,3</text:p>
          </table:table-cell>
          <table:table-cell office:value-type="float" office:value="1345.54" table:style-name="ce6">
            <text:p>1.345,54</text:p>
          </table:table-cell>
          <table:table-cell office:value-type="float" office:value="651.24" table:style-name="ce7">
            <text:p>651,2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DACO FABIO</text:p>
          </table:table-cell>
          <table:table-cell office:value-type="float" office:value="24767" table:style-name="ce4">
            <text:p>247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000" table:style-name="ce6">
            <text:p>67.000,00</text:p>
          </table:table-cell>
          <table:table-cell office:value-type="float" office:value="67000" table:style-name="ce6">
            <text:p>67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DIVIOR ITALIA SRL</text:p>
          </table:table-cell>
          <table:table-cell office:value-type="float" office:value="24113" table:style-name="ce4">
            <text:p>241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44.88" table:style-name="ce6">
            <text:p>-1.544,88</text:p>
          </table:table-cell>
          <table:table-cell office:value-type="float" office:value="156158.98000000001" table:style-name="ce6">
            <text:p>156.158,98</text:p>
          </table:table-cell>
          <table:table-cell office:value-type="float" office:value="149905.70000000001" table:style-name="ce6">
            <text:p>149.905,70</text:p>
          </table:table-cell>
          <table:table-cell office:value-type="float" office:value="4708.3999999999996" table:style-name="ce6">
            <text:p>4.708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DIVIOR ITALIA SRL</text:p>
          </table:table-cell>
          <table:table-cell office:value-type="float" office:value="24113" table:style-name="ce4">
            <text:p>2411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271.8" table:style-name="ce7">
            <text:p>271,8</text:p>
          </table:table-cell>
          <table:table-cell office:value-type="float" office:value="47446.3" table:style-name="ce6">
            <text:p>47.446,30</text:p>
          </table:table-cell>
          <table:table-cell office:value-type="float" office:value="53425.9" table:style-name="ce6">
            <text:p>53.425,90</text:p>
          </table:table-cell>
          <table:table-cell office:value-type="float" office:value="-5707.8" table:style-name="ce6">
            <text:p>-5.707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FO IUS SAS DI S.MAMMANA</text:p>
          </table:table-cell>
          <table:table-cell office:value-type="float" office:value="23216" table:style-name="ce4">
            <text:p>232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19.8" table:style-name="ce7">
            <text:p>-719,8</text:p>
          </table:table-cell>
          <table:table-cell office:value-type="float" office:value="849.6" table:style-name="ce7">
            <text:p>849,6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FO S.R.L.</text:p>
          </table:table-cell>
          <table:table-cell office:value-type="float" office:value="11224" table:style-name="ce4">
            <text:p>112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26.87" table:style-name="ce6">
            <text:p>-3.826,87</text:p>
          </table:table-cell>
          <table:table-cell office:value-type="float" office:value="898.25" table:style-name="ce7">
            <text:p>898,25</text:p>
          </table:table-cell>
          <table:table-cell office:value-type="float" office:value="2616.0300000000002" table:style-name="ce6">
            <text:p>2.616,03</text:p>
          </table:table-cell>
          <table:table-cell office:value-type="float" office:value="-5544.65" table:style-name="ce6">
            <text:p>-5.544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FORMATICA COMMERCIALE SPA</text:p>
          </table:table-cell>
          <table:table-cell office:value-type="float" office:value="24680" table:style-name="ce4">
            <text:p>246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2.78" table:style-name="ce7">
            <text:p>-852,78</text:p>
          </table:table-cell>
          <table:table-cell office:value-type="float" office:value="1006.56" table:style-name="ce6">
            <text:p>1.006,56</text:p>
          </table:table-cell>
          <table:table-cell office:value-type="float" office:value="153.78" table:style-name="ce7">
            <text:p>153,7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GRAO ANNA</text:p>
          </table:table-cell>
          <table:table-cell office:value-type="float" office:value="24978" table:style-name="ce4">
            <text:p>249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NOVA HTS S.R.L.</text:p>
          </table:table-cell>
          <table:table-cell office:value-type="float" office:value="23497" table:style-name="ce4">
            <text:p>234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10.4" table:style-name="ce6">
            <text:p>-1.610,40</text:p>
          </table:table-cell>
          <table:table-cell office:value-type="float" office:value="32075.599999999999" table:style-name="ce6">
            <text:p>32.075,60</text:p>
          </table:table-cell>
          <table:table-cell office:value-type="float" office:value="31002" table:style-name="ce6">
            <text:p>31.002,00</text:p>
          </table:table-cell>
          <table:table-cell office:value-type="float" office:value="-536.79999999999995" table:style-name="ce7">
            <text:p>-536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NOVA PHARMA S.P.A.</text:p>
          </table:table-cell>
          <table:table-cell office:value-type="float" office:value="10361" table:style-name="ce4">
            <text:p>103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97" table:style-name="ce6">
            <text:p>-2.097,00</text:p>
          </table:table-cell>
          <table:table-cell office:value-type="float" office:value="11992.15" table:style-name="ce6">
            <text:p>11.992,15</text:p>
          </table:table-cell>
          <table:table-cell office:value-type="float" office:value="10155.26" table:style-name="ce6">
            <text:p>10.155,26</text:p>
          </table:table-cell>
          <table:table-cell office:value-type="float" office:value="-260.11" table:style-name="ce7">
            <text:p>-260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NOVAMEDICA S.P.A.</text:p>
          </table:table-cell>
          <table:table-cell office:value-type="float" office:value="9042" table:style-name="ce4">
            <text:p>90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22.02" table:style-name="ce6">
            <text:p>-3.722,02</text:p>
          </table:table-cell>
          <table:table-cell office:value-type="float" office:value="26823.11" table:style-name="ce6">
            <text:p>26.823,11</text:p>
          </table:table-cell>
          <table:table-cell office:value-type="float" office:value="25251.41" table:style-name="ce6">
            <text:p>25.251,41</text:p>
          </table:table-cell>
          <table:table-cell office:value-type="float" office:value="-2150.3200000000002" table:style-name="ce6">
            <text:p>-2.150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NOVAMEDICA S.P.A.</text:p>
          </table:table-cell>
          <table:table-cell office:value-type="float" office:value="9042" table:style-name="ce4">
            <text:p>904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612.22" table:style-name="ce6">
            <text:p>-1.612,22</text:p>
          </table:table-cell>
          <table:table-cell office:value-type="float" office:value="13575.14" table:style-name="ce6">
            <text:p>13.575,14</text:p>
          </table:table-cell>
          <table:table-cell office:value-type="float" office:value="15128" table:style-name="ce6">
            <text:p>15.128,00</text:p>
          </table:table-cell>
          <table:table-cell office:value-type="float" office:value="-3165.08" table:style-name="ce6">
            <text:p>-3.165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 GEORGES LOPEZ SAS</text:p>
          </table:table-cell>
          <table:table-cell office:value-type="float" office:value="24857" table:style-name="ce4">
            <text:p>248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1.8" table:style-name="ce6">
            <text:p>1.361,80</text:p>
          </table:table-cell>
          <table:table-cell office:value-type="float" office:value="1361.8" table:style-name="ce6">
            <text:p>1.361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RUMENTATION LABORATORY S.P.A.</text:p>
          </table:table-cell>
          <table:table-cell office:value-type="float" office:value="22986" table:style-name="ce4">
            <text:p>229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8330.44" table:style-name="ce6">
            <text:p>8.330,44</text:p>
          </table:table-cell>
          <table:table-cell office:value-type="float" office:value="424944.63" table:style-name="ce6">
            <text:p>424.944,63</text:p>
          </table:table-cell>
          <table:table-cell office:value-type="float" office:value="470655.45" table:style-name="ce6">
            <text:p>470.655,45</text:p>
          </table:table-cell>
          <table:table-cell office:value-type="float" office:value="-37380.379999999997" table:style-name="ce6">
            <text:p>-37.380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RUMENTATION LABORATORY SPA</text:p>
          </table:table-cell>
          <table:table-cell office:value-type="float" office:value="4185" table:style-name="ce4">
            <text:p>41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299.410000000003" table:style-name="ce6">
            <text:p>-40.299,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40299.410000000003" table:style-name="ce6">
            <text:p>-40.299,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 FARMACI ITALIA SRL</text:p>
          </table:table-cell>
          <table:table-cell office:value-type="float" office:value="21649" table:style-name="ce4">
            <text:p>216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28.92" table:style-name="ce6">
            <text:p>5.628,92</text:p>
          </table:table-cell>
          <table:table-cell office:value-type="float" office:value="5628.92" table:style-name="ce6">
            <text:p>5.628,9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CEPT ITALIA SRL</text:p>
          </table:table-cell>
          <table:table-cell office:value-type="float" office:value="24930" table:style-name="ce4">
            <text:p>249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12.82" table:style-name="ce6">
            <text:p>5.012,82</text:p>
          </table:table-cell>
          <table:table-cell office:value-type="float" office:value="5012.82" table:style-name="ce6">
            <text:p>5.012,8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CONSULT S.R.L.</text:p>
          </table:table-cell>
          <table:table-cell office:value-type="float" office:value="20150" table:style-name="ce4">
            <text:p>201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9" table:style-name="ce6">
            <text:p>1.159,00</text:p>
          </table:table-cell>
          <table:table-cell office:value-type="float" office:value="1159" table:style-name="ce6">
            <text:p>1.159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LANDI S.R.L.</text:p>
          </table:table-cell>
          <table:table-cell office:value-type="float" office:value="7192" table:style-name="ce4">
            <text:p>71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.25" table:style-name="ce7">
            <text:p>85,25</text:p>
          </table:table-cell>
          <table:table-cell office:value-type="float" office:value="85.25" table:style-name="ce7">
            <text:p>85,2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MED S.R.L.</text:p>
          </table:table-cell>
          <table:table-cell office:value-type="float" office:value="5501" table:style-name="ce4">
            <text:p>55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0" table:style-name="ce6">
            <text:p>1.220,00</text:p>
          </table:table-cell>
          <table:table-cell office:value-type="float" office:value="1220" table:style-name="ce6">
            <text:p>1.22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SURGICAL S.P.A.</text:p>
          </table:table-cell>
          <table:table-cell office:value-type="float" office:value="22635" table:style-name="ce4">
            <text:p>226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92.88" table:style-name="ce7">
            <text:p>-492,88</text:p>
          </table:table-cell>
          <table:table-cell office:value-type="float" office:value="5551.36" table:style-name="ce6">
            <text:p>5.551,36</text:p>
          </table:table-cell>
          <table:table-cell office:value-type="float" office:value="5239.04" table:style-name="ce6">
            <text:p>5.239,04</text:p>
          </table:table-cell>
          <table:table-cell office:value-type="float" office:value="-180.56" table:style-name="ce7">
            <text:p>-180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RAUMA S.R.L.</text:p>
          </table:table-cell>
          <table:table-cell office:value-type="float" office:value="22703" table:style-name="ce4">
            <text:p>227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500.09" table:style-name="ce6">
            <text:p>-5.500,09</text:p>
          </table:table-cell>
          <table:table-cell office:value-type="float" office:value="109203.6" table:style-name="ce6">
            <text:p>109.203,60</text:p>
          </table:table-cell>
          <table:table-cell office:value-type="float" office:value="111568.61" table:style-name="ce6">
            <text:p>111.568,61</text:p>
          </table:table-cell>
          <table:table-cell office:value-type="float" office:value="-7865.1" table:style-name="ce6">
            <text:p>-7.865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VENTIS S.R.L.</text:p>
          </table:table-cell>
          <table:table-cell office:value-type="float" office:value="24819" table:style-name="ce4">
            <text:p>248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3.28" table:style-name="ce7">
            <text:p>233,28</text:p>
          </table:table-cell>
          <table:table-cell office:value-type="float" office:value="233.28" table:style-name="ce7">
            <text:p>233,2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VERNIZZI ELENA</text:p>
          </table:table-cell>
          <table:table-cell office:value-type="float" office:value="23928" table:style-name="ce4">
            <text:p>2392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892.01" table:style-name="ce6">
            <text:p>-1.892,01</text:p>
          </table:table-cell>
          <table:table-cell office:value-type="float" office:value="26689.7" table:style-name="ce6">
            <text:p>26.689,70</text:p>
          </table:table-cell>
          <table:table-cell office:value-type="float" office:value="24797.69" table:style-name="ce6">
            <text:p>24.797,6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OTTI GIORGIO ANTONIO</text:p>
          </table:table-cell>
          <table:table-cell office:value-type="float" office:value="22107" table:style-name="ce4">
            <text:p>221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1.75" table:style-name="ce7">
            <text:p>181,75</text:p>
          </table:table-cell>
          <table:table-cell office:value-type="float" office:value="181.75" table:style-name="ce7">
            <text:p>181,7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PSEN S.P.A.</text:p>
          </table:table-cell>
          <table:table-cell office:value-type="float" office:value="3283" table:style-name="ce4">
            <text:p>32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41.35" table:style-name="ce6">
            <text:p>-1.441,35</text:p>
          </table:table-cell>
          <table:table-cell office:value-type="float" office:value="3533.88" table:style-name="ce6">
            <text:p>3.533,88</text:p>
          </table:table-cell>
          <table:table-cell office:value-type="float" office:value="3783.06" table:style-name="ce6">
            <text:p>3.783,06</text:p>
          </table:table-cell>
          <table:table-cell office:value-type="float" office:value="-1690.53" table:style-name="ce6">
            <text:p>-1.690,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EDEEM S.R.L.</text:p>
          </table:table-cell>
          <table:table-cell office:value-type="float" office:value="23109" table:style-name="ce4">
            <text:p>231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5.52" table:style-name="ce7">
            <text:p>995,52</text:p>
          </table:table-cell>
          <table:table-cell office:value-type="float" office:value="995.52" table:style-name="ce7">
            <text:p>995,5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. BIOCHIMICO ITALIANO G. LORENZINI SPA</text:p>
          </table:table-cell>
          <table:table-cell office:value-type="float" office:value="937" table:style-name="ce4">
            <text:p>9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058.24" table:style-name="ce6">
            <text:p>-11.058,24</text:p>
          </table:table-cell>
          <table:table-cell office:value-type="float" office:value="45057.08" table:style-name="ce6">
            <text:p>45.057,08</text:p>
          </table:table-cell>
          <table:table-cell office:value-type="float" office:value="37991.43" table:style-name="ce6">
            <text:p>37.991,43</text:p>
          </table:table-cell>
          <table:table-cell office:value-type="float" office:value="-3992.59" table:style-name="ce6">
            <text:p>-3.992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. BIOCHIMICO ITALIANO G. LORENZINI SPA</text:p>
          </table:table-cell>
          <table:table-cell office:value-type="float" office:value="937" table:style-name="ce4">
            <text:p>93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25.45" table:style-name="ce7">
            <text:p>25,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.45" table:style-name="ce7">
            <text:p>25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. CLINICI DI PAVIA E VIGEVANO S.P.A.</text:p>
          </table:table-cell>
          <table:table-cell office:value-type="float" office:value="22214" table:style-name="ce4">
            <text:p>222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895.710000000006" table:style-name="ce6">
            <text:p>-74.895,71</text:p>
          </table:table-cell>
          <table:table-cell office:value-type="float" office:value="105700.14" table:style-name="ce6">
            <text:p>105.700,14</text:p>
          </table:table-cell>
          <table:table-cell office:value-type="float" office:value="42235.25" table:style-name="ce6">
            <text:p>42.235,25</text:p>
          </table:table-cell>
          <table:table-cell office:value-type="float" office:value="-11430.82" table:style-name="ce6">
            <text:p>-11.430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. CLINICO HUMANITAS</text:p>
          </table:table-cell>
          <table:table-cell office:value-type="float" office:value="5862" table:style-name="ce4">
            <text:p>58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184" table:style-name="ce6">
            <text:p>-31.184,00</text:p>
          </table:table-cell>
          <table:table-cell office:value-type="float" office:value="131753.89000000001" table:style-name="ce6">
            <text:p>131.753,89</text:p>
          </table:table-cell>
          <table:table-cell office:value-type="float" office:value="120379.89" table:style-name="ce6">
            <text:p>120.379,89</text:p>
          </table:table-cell>
          <table:table-cell office:value-type="float" office:value="-19810" table:style-name="ce6">
            <text:p>-19.81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I CLINICI SCIENTIFICI MAUGERI S.P.A.</text:p>
          </table:table-cell>
          <table:table-cell office:value-type="float" office:value="24301" table:style-name="ce4">
            <text:p>243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16.52" table:style-name="ce6">
            <text:p>-2.416,52</text:p>
          </table:table-cell>
          <table:table-cell office:value-type="float" office:value="1261981.49" table:style-name="ce6">
            <text:p>1.261.981,49</text:p>
          </table:table-cell>
          <table:table-cell office:value-type="float" office:value="2530291.11" table:style-name="ce6">
            <text:p>2.530.291,11</text:p>
          </table:table-cell>
          <table:table-cell office:value-type="float" office:value="-1270726.1399999999" table:style-name="ce6">
            <text:p>-1.270.726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O AUDIOMETRICO DI IAMETTI FABIO</text:p>
          </table:table-cell>
          <table:table-cell office:value-type="float" office:value="23743" table:style-name="ce4">
            <text:p>2374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466.48" table:style-name="ce6">
            <text:p>2.466,48</text:p>
          </table:table-cell>
          <table:table-cell office:value-type="float" office:value="2466.48" table:style-name="ce6">
            <text:p>2.466,4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O AUDIOS DI CARLI SARA</text:p>
          </table:table-cell>
          <table:table-cell office:value-type="float" office:value="23709" table:style-name="ce4">
            <text:p>2370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372.46" table:style-name="ce6">
            <text:p>-1.372,46</text:p>
          </table:table-cell>
          <table:table-cell office:value-type="float" office:value="6280.58" table:style-name="ce6">
            <text:p>6.280,58</text:p>
          </table:table-cell>
          <table:table-cell office:value-type="float" office:value="5536.52" table:style-name="ce6">
            <text:p>5.536,52</text:p>
          </table:table-cell>
          <table:table-cell office:value-type="float" office:value="-628.4" table:style-name="ce7">
            <text:p>-628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O GENTILI S.R.L.</text:p>
          </table:table-cell>
          <table:table-cell office:value-type="float" office:value="24713" table:style-name="ce4">
            <text:p>247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33.74" table:style-name="ce6">
            <text:p>29.933,74</text:p>
          </table:table-cell>
          <table:table-cell office:value-type="float" office:value="29933.74" table:style-name="ce6">
            <text:p>29.933,7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O OTTICO CONTALENS SRL</text:p>
          </table:table-cell>
          <table:table-cell office:value-type="float" office:value="24173" table:style-name="ce4">
            <text:p>2417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7.46" table:style-name="ce7">
            <text:p>167,46</text:p>
          </table:table-cell>
          <table:table-cell office:value-type="float" office:value="-167.46" table:style-name="ce7">
            <text:p>-167,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A S.R.L.</text:p>
          </table:table-cell>
          <table:table-cell office:value-type="float" office:value="5720" table:style-name="ce4">
            <text:p>57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0" table:style-name="ce6">
            <text:p>1.450,00</text:p>
          </table:table-cell>
          <table:table-cell office:value-type="float" office:value="1450" table:style-name="ce6">
            <text:p>1.45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ALCONSULTA S.R.L.</text:p>
          </table:table-cell>
          <table:table-cell office:value-type="float" office:value="24440" table:style-name="ce4">
            <text:p>244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058.23" table:style-name="ce6">
            <text:p>-19.058,23</text:p>
          </table:table-cell>
          <table:table-cell office:value-type="float" office:value="62201.25" table:style-name="ce6">
            <text:p>62.201,25</text:p>
          </table:table-cell>
          <table:table-cell office:value-type="float" office:value="75719.87" table:style-name="ce6">
            <text:p>75.719,87</text:p>
          </table:table-cell>
          <table:table-cell office:value-type="float" office:value="-32576.85" table:style-name="ce6">
            <text:p>-32.576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ALFARMACO S.P.A.</text:p>
          </table:table-cell>
          <table:table-cell office:value-type="float" office:value="963" table:style-name="ce4">
            <text:p>9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765.66" table:style-name="ce6">
            <text:p>-11.765,66</text:p>
          </table:table-cell>
          <table:table-cell office:value-type="float" office:value="73844.58" table:style-name="ce6">
            <text:p>73.844,58</text:p>
          </table:table-cell>
          <table:table-cell office:value-type="float" office:value="70111.539999999994" table:style-name="ce6">
            <text:p>70.111,54</text:p>
          </table:table-cell>
          <table:table-cell office:value-type="float" office:value="-8032.62" table:style-name="ce6">
            <text:p>-8.032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ALIA SOCCORSO S.C.S. R.L. ONLUS</text:p>
          </table:table-cell>
          <table:table-cell office:value-type="float" office:value="24166" table:style-name="ce4">
            <text:p>2416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742.26" table:style-name="ce6">
            <text:p>4.742,26</text:p>
          </table:table-cell>
          <table:table-cell office:value-type="float" office:value="4643.3500000000004" table:style-name="ce6">
            <text:p>4.643,35</text:p>
          </table:table-cell>
          <table:table-cell office:value-type="float" office:value="98.91" table:style-name="ce7">
            <text:p>98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ALWARE S.R.L.</text:p>
          </table:table-cell>
          <table:table-cell office:value-type="float" office:value="20308" table:style-name="ce4">
            <text:p>203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69.730000000003" table:style-name="ce6">
            <text:p>32.869,73</text:p>
          </table:table-cell>
          <table:table-cell office:value-type="float" office:value="32869.730000000003" table:style-name="ce6">
            <text:p>32.869,7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OP S.P.A. OFFICNE ORTOPEDICHE</text:p>
          </table:table-cell>
          <table:table-cell office:value-type="float" office:value="23727" table:style-name="ce4">
            <text:p>2372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6526.57" table:style-name="ce6">
            <text:p>6.526,57</text:p>
          </table:table-cell>
          <table:table-cell office:value-type="float" office:value="6526.57" table:style-name="ce6">
            <text:p>6.526,5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NSSEN-CILAG S.P.A.</text:p>
          </table:table-cell>
          <table:table-cell office:value-type="float" office:value="5873" table:style-name="ce4">
            <text:p>58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1038.49" table:style-name="ce6">
            <text:p>-171.038,49</text:p>
          </table:table-cell>
          <table:table-cell office:value-type="float" office:value="1754811.16" table:style-name="ce6">
            <text:p>1.754.811,16</text:p>
          </table:table-cell>
          <table:table-cell office:value-type="float" office:value="1700656.52" table:style-name="ce6">
            <text:p>1.700.656,52</text:p>
          </table:table-cell>
          <table:table-cell office:value-type="float" office:value="-116883.85" table:style-name="ce6">
            <text:p>-116.883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NSSEN-CILAG S.P.A.</text:p>
          </table:table-cell>
          <table:table-cell office:value-type="float" office:value="5873" table:style-name="ce4">
            <text:p>587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600.6" table:style-name="ce7">
            <text:p>-600,6</text:p>
          </table:table-cell>
          <table:table-cell office:value-type="float" office:value="1115.4000000000001" table:style-name="ce6">
            <text:p>1.115,40</text:p>
          </table:table-cell>
          <table:table-cell office:value-type="float" office:value="514.79999999999995" table:style-name="ce7">
            <text:p>514,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HNSON &amp; JOHNSON MEDICAL S.P.A.</text:p>
          </table:table-cell>
          <table:table-cell office:value-type="float" office:value="11122" table:style-name="ce4">
            <text:p>111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6926.13" table:style-name="ce6">
            <text:p>-146.926,13</text:p>
          </table:table-cell>
          <table:table-cell office:value-type="float" office:value="1143672.81" table:style-name="ce6">
            <text:p>1.143.672,81</text:p>
          </table:table-cell>
          <table:table-cell office:value-type="float" office:value="1185971.4099999999" table:style-name="ce6">
            <text:p>1.185.971,41</text:p>
          </table:table-cell>
          <table:table-cell office:value-type="float" office:value="-189224.73" table:style-name="ce6">
            <text:p>-189.224,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TEC S.R.L.</text:p>
          </table:table-cell>
          <table:table-cell office:value-type="float" office:value="21192" table:style-name="ce4">
            <text:p>211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94" table:style-name="ce6">
            <text:p>7.994,00</text:p>
          </table:table-cell>
          <table:table-cell office:value-type="float" office:value="7994" table:style-name="ce6">
            <text:p>7.994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UNIA PHARMA S.R.L.</text:p>
          </table:table-cell>
          <table:table-cell office:value-type="float" office:value="21617" table:style-name="ce4">
            <text:p>216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3.8" table:style-name="ce7">
            <text:p>973,8</text:p>
          </table:table-cell>
          <table:table-cell office:value-type="float" office:value="1223.49" table:style-name="ce6">
            <text:p>1.223,49</text:p>
          </table:table-cell>
          <table:table-cell office:value-type="float" office:value="-249.69" table:style-name="ce7">
            <text:p>-249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24 PHARMACEUTICALS SRL</text:p>
          </table:table-cell>
          <table:table-cell office:value-type="float" office:value="24367" table:style-name="ce4">
            <text:p>243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05" table:style-name="ce6">
            <text:p>-2.805,00</text:p>
          </table:table-cell>
          <table:table-cell office:value-type="float" office:value="13086.5" table:style-name="ce6">
            <text:p>13.086,50</text:p>
          </table:table-cell>
          <table:table-cell office:value-type="float" office:value="12029.4" table:style-name="ce6">
            <text:p>12.029,40</text:p>
          </table:table-cell>
          <table:table-cell office:value-type="float" office:value="-1747.9" table:style-name="ce6">
            <text:p>-1.747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LTEK  SRL</text:p>
          </table:table-cell>
          <table:table-cell office:value-type="float" office:value="6610" table:style-name="ce4">
            <text:p>66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01.59" table:style-name="ce6">
            <text:p>-2.001,59</text:p>
          </table:table-cell>
          <table:table-cell office:value-type="float" office:value="19749.97" table:style-name="ce6">
            <text:p>19.749,97</text:p>
          </table:table-cell>
          <table:table-cell office:value-type="float" office:value="22549.08" table:style-name="ce6">
            <text:p>22.549,08</text:p>
          </table:table-cell>
          <table:table-cell office:value-type="float" office:value="-4800.7" table:style-name="ce6">
            <text:p>-4.800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RDIA S.R.L.</text:p>
          </table:table-cell>
          <table:table-cell office:value-type="float" office:value="23473" table:style-name="ce4">
            <text:p>234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72" table:style-name="ce6">
            <text:p>3.172,00</text:p>
          </table:table-cell>
          <table:table-cell office:value-type="float" office:value="4758" table:style-name="ce6">
            <text:p>4.758,00</text:p>
          </table:table-cell>
          <table:table-cell office:value-type="float" office:value="-1586" table:style-name="ce6">
            <text:p>-1.586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RIMI HOSSEINI SEYED MOSTAFA</text:p>
          </table:table-cell>
          <table:table-cell office:value-type="float" office:value="21138" table:style-name="ce4">
            <text:p>211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73" table:style-name="ce6">
            <text:p>40.873,00</text:p>
          </table:table-cell>
          <table:table-cell office:value-type="float" office:value="40873" table:style-name="ce6">
            <text:p>40.873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EDRION S.P.A.</text:p>
          </table:table-cell>
          <table:table-cell office:value-type="float" office:value="9682" table:style-name="ce4">
            <text:p>96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5890.5" table:style-name="ce6">
            <text:p>245.890,50</text:p>
          </table:table-cell>
          <table:table-cell office:value-type="float" office:value="247746.75" table:style-name="ce6">
            <text:p>247.746,75</text:p>
          </table:table-cell>
          <table:table-cell office:value-type="float" office:value="-1856.25" table:style-name="ce6">
            <text:p>-1.856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EDRION S.P.A.</text:p>
          </table:table-cell>
          <table:table-cell office:value-type="float" office:value="9682" table:style-name="ce4">
            <text:p>968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2880" table:style-name="ce6">
            <text:p>22.880,00</text:p>
          </table:table-cell>
          <table:table-cell office:value-type="float" office:value="22880" table:style-name="ce6">
            <text:p>22.88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ERNA ITALIA SRL</text:p>
          </table:table-cell>
          <table:table-cell office:value-type="float" office:value="24945" table:style-name="ce4">
            <text:p>249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3.91999999999996" table:style-name="ce7">
            <text:p>653,92</text:p>
          </table:table-cell>
          <table:table-cell office:value-type="float" office:value="-653.91999999999996" table:style-name="ce7">
            <text:p>-653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ERNEL SOFT S.R.L.</text:p>
          </table:table-cell>
          <table:table-cell office:value-type="float" office:value="11182" table:style-name="ce4">
            <text:p>111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87.8" table:style-name="ce6">
            <text:p>6.087,80</text:p>
          </table:table-cell>
          <table:table-cell office:value-type="float" office:value="6087.8" table:style-name="ce6">
            <text:p>6.087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HURI KAMEL</text:p>
          </table:table-cell>
          <table:table-cell office:value-type="float" office:value="20497" table:style-name="ce4">
            <text:p>204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557" table:style-name="ce6">
            <text:p>94.557,00</text:p>
          </table:table-cell>
          <table:table-cell office:value-type="float" office:value="94557" table:style-name="ce6">
            <text:p>94.557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MA SAS DI CHIARIN RENZO &amp; C.</text:p>
          </table:table-cell>
          <table:table-cell office:value-type="float" office:value="977" table:style-name="ce4">
            <text:p>9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8.77" table:style-name="ce7">
            <text:p>-318,77</text:p>
          </table:table-cell>
          <table:table-cell office:value-type="float" office:value="2149.36" table:style-name="ce6">
            <text:p>2.149,36</text:p>
          </table:table-cell>
          <table:table-cell office:value-type="float" office:value="1830.59" table:style-name="ce6">
            <text:p>1.830,5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S CARE S.R.L.</text:p>
          </table:table-cell>
          <table:table-cell office:value-type="float" office:value="24521" table:style-name="ce4">
            <text:p>245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45" table:style-name="ce7">
            <text:p>-945</text:p>
          </table:table-cell>
          <table:table-cell office:value-type="float" office:value="5076777" table:style-name="ce6">
            <text:p>5.076.777,00</text:p>
          </table:table-cell>
          <table:table-cell office:value-type="float" office:value="5076732" table:style-name="ce6">
            <text:p>5.076.732,00</text:p>
          </table:table-cell>
          <table:table-cell office:value-type="float" office:value="-900" table:style-name="ce7">
            <text:p>-9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BIK MEDICAL SRL</text:p>
          </table:table-cell>
          <table:table-cell office:value-type="float" office:value="24773" table:style-name="ce4">
            <text:p>247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2.38" table:style-name="ce6">
            <text:p>2.352,38</text:p>
          </table:table-cell>
          <table:table-cell office:value-type="float" office:value="2352.38" table:style-name="ce6">
            <text:p>2.352,3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float" office:value="10679" table:style-name="ce4">
            <text:p>106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877.4599999999991" table:style-name="ce6">
            <text:p>-8.877,46</text:p>
          </table:table-cell>
          <table:table-cell office:value-type="float" office:value="106590.32" table:style-name="ce6">
            <text:p>106.590,32</text:p>
          </table:table-cell>
          <table:table-cell office:value-type="float" office:value="106281.78" table:style-name="ce6">
            <text:p>106.281,78</text:p>
          </table:table-cell>
          <table:table-cell office:value-type="float" office:value="-8568.92" table:style-name="ce6">
            <text:p>-8.568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float" office:value="10679" table:style-name="ce4">
            <text:p>1067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205.56" table:style-name="ce6">
            <text:p>-1.205,56</text:p>
          </table:table-cell>
          <table:table-cell office:value-type="float" office:value="14835.74" table:style-name="ce6">
            <text:p>14.835,74</text:p>
          </table:table-cell>
          <table:table-cell office:value-type="float" office:value="14816.81" table:style-name="ce6">
            <text:p>14.816,81</text:p>
          </table:table-cell>
          <table:table-cell office:value-type="float" office:value="-1186.6300000000001" table:style-name="ce6">
            <text:p>-1.186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W APPARECCHI SCIENTIFICI</text:p>
          </table:table-cell>
          <table:table-cell office:value-type="float" office:value="20356" table:style-name="ce4">
            <text:p>203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499.76" table:style-name="ce6">
            <text:p>-5.499,76</text:p>
          </table:table-cell>
          <table:table-cell office:value-type="float" office:value="8177.66" table:style-name="ce6">
            <text:p>8.177,66</text:p>
          </table:table-cell>
          <table:table-cell office:value-type="float" office:value="5727.9" table:style-name="ce6">
            <text:p>5.727,90</text:p>
          </table:table-cell>
          <table:table-cell office:value-type="float" office:value="-3050" table:style-name="ce6">
            <text:p>-3.05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YOCERA DOCUMENT SOLUTIONS ITALIA SPA</text:p>
          </table:table-cell>
          <table:table-cell office:value-type="float" office:value="22364" table:style-name="ce4">
            <text:p>223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66.03" table:style-name="ce6">
            <text:p>-2.666,03</text:p>
          </table:table-cell>
          <table:table-cell office:value-type="float" office:value="136942.07" table:style-name="ce6">
            <text:p>136.942,07</text:p>
          </table:table-cell>
          <table:table-cell office:value-type="float" office:value="162181.97" table:style-name="ce6">
            <text:p>162.181,97</text:p>
          </table:table-cell>
          <table:table-cell office:value-type="float" office:value="-27905.93" table:style-name="ce6">
            <text:p>-27.905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YOCERA MITA ITALIA S.P.A</text:p>
          </table:table-cell>
          <table:table-cell office:value-type="float" office:value="10854" table:style-name="ce4">
            <text:p>108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9.87" table:style-name="ce7">
            <text:p>-339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39.87" table:style-name="ce7">
            <text:p>-339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YOWA HAKKO KIRIN ITALIA SRL</text:p>
          </table:table-cell>
          <table:table-cell office:value-type="float" office:value="21616" table:style-name="ce4">
            <text:p>216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.43" table:style-name="ce7">
            <text:p>-38,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8.43" table:style-name="ce7">
            <text:p>-38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YOWA KIRIN S.R.L.</text:p>
          </table:table-cell>
          <table:table-cell office:value-type="float" office:value="24195" table:style-name="ce4">
            <text:p>241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95.6" table:style-name="ce6">
            <text:p>-3.295,60</text:p>
          </table:table-cell>
          <table:table-cell office:value-type="float" office:value="35328.89" table:style-name="ce6">
            <text:p>35.328,89</text:p>
          </table:table-cell>
          <table:table-cell office:value-type="float" office:value="32033.29" table:style-name="ce6">
            <text:p>32.033,2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'AIUOLA DI PATRIZIA SACCHERI</text:p>
          </table:table-cell>
          <table:table-cell office:value-type="float" office:value="21797" table:style-name="ce4">
            <text:p>217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4" table:style-name="ce7">
            <text:p>-2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34" table:style-name="ce7">
            <text:p>-2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'ORTHOPEDIA S.R.L.</text:p>
          </table:table-cell>
          <table:table-cell office:value-type="float" office:value="23768" table:style-name="ce4">
            <text:p>2376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'ORTOPEDIA S.N.C. DI STELLA F. E FERLONI M.</text:p>
          </table:table-cell>
          <table:table-cell office:value-type="float" office:value="23722" table:style-name="ce4">
            <text:p>237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494.63" table:style-name="ce6">
            <text:p>3.494,63</text:p>
          </table:table-cell>
          <table:table-cell office:value-type="float" office:value="5160.32" table:style-name="ce6">
            <text:p>5.160,32</text:p>
          </table:table-cell>
          <table:table-cell office:value-type="float" office:value="-1665.69" table:style-name="ce6">
            <text:p>-1.665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.MOLTENI &amp; C.SPA F.LLI ALITTI</text:p>
          </table:table-cell>
          <table:table-cell office:value-type="float" office:value="1214" table:style-name="ce4">
            <text:p>12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74.67" table:style-name="ce6">
            <text:p>-2.974,67</text:p>
          </table:table-cell>
          <table:table-cell office:value-type="float" office:value="147216.97" table:style-name="ce6">
            <text:p>147.216,97</text:p>
          </table:table-cell>
          <table:table-cell office:value-type="float" office:value="145023.88" table:style-name="ce6">
            <text:p>145.023,88</text:p>
          </table:table-cell>
          <table:table-cell office:value-type="float" office:value="-781.58" table:style-name="ce7">
            <text:p>-781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.MOLTENI &amp; C.SPA F.LLI ALITTI</text:p>
          </table:table-cell>
          <table:table-cell office:value-type="float" office:value="1214" table:style-name="ce4">
            <text:p>121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4959.72" table:style-name="ce6">
            <text:p>-14.959,72</text:p>
          </table:table-cell>
          <table:table-cell office:value-type="float" office:value="101489.32" table:style-name="ce6">
            <text:p>101.489,32</text:p>
          </table:table-cell>
          <table:table-cell office:value-type="float" office:value="86556.07" table:style-name="ce6">
            <text:p>86.556,07</text:p>
          </table:table-cell>
          <table:table-cell office:value-type="float" office:value="-26.47" table:style-name="ce7">
            <text:p>-26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.T. FORM 2 SRL</text:p>
          </table:table-cell>
          <table:table-cell office:value-type="float" office:value="24904" table:style-name="ce4">
            <text:p>249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06.32" table:style-name="ce6">
            <text:p>9.706,32</text:p>
          </table:table-cell>
          <table:table-cell office:value-type="float" office:value="-9706.32" table:style-name="ce6">
            <text:p>-9.706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.T.O. ORTOPEDIA ALBANITO</text:p>
          </table:table-cell>
          <table:table-cell office:value-type="float" office:value="24793" table:style-name="ce4">
            <text:p>2479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588.2199999999998" table:style-name="ce6">
            <text:p>2.588,22</text:p>
          </table:table-cell>
          <table:table-cell office:value-type="float" office:value="2588.2199999999998" table:style-name="ce6">
            <text:p>2.588,2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CARROZZINERIA S.R.L.</text:p>
          </table:table-cell>
          <table:table-cell office:value-type="float" office:value="23669" table:style-name="ce4">
            <text:p>2366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956.28" table:style-name="ce6">
            <text:p>10.956,28</text:p>
          </table:table-cell>
          <table:table-cell office:value-type="float" office:value="21829.37" table:style-name="ce6">
            <text:p>21.829,37</text:p>
          </table:table-cell>
          <table:table-cell office:value-type="float" office:value="-10873.09" table:style-name="ce6">
            <text:p>-10.873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CASALINDA S.R.L.</text:p>
          </table:table-cell>
          <table:table-cell office:value-type="float" office:value="20684" table:style-name="ce4">
            <text:p>206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734.49" table:style-name="ce6">
            <text:p>-35.734,49</text:p>
          </table:table-cell>
          <table:table-cell office:value-type="float" office:value="153496.01" table:style-name="ce6">
            <text:p>153.496,01</text:p>
          </table:table-cell>
          <table:table-cell office:value-type="float" office:value="132436.17000000001" table:style-name="ce6">
            <text:p>132.436,17</text:p>
          </table:table-cell>
          <table:table-cell office:value-type="float" office:value="-14674.65" table:style-name="ce6">
            <text:p>-14.674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NUOVA MARESI SOC. COOP. SOCIALE</text:p>
          </table:table-cell>
          <table:table-cell office:value-type="float" office:value="24123" table:style-name="ce4">
            <text:p>241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41.2" table:style-name="ce6">
            <text:p>-3.141,20</text:p>
          </table:table-cell>
          <table:table-cell office:value-type="float" office:value="45228.58" table:style-name="ce6">
            <text:p>45.228,58</text:p>
          </table:table-cell>
          <table:table-cell office:value-type="float" office:value="44319.98" table:style-name="ce6">
            <text:p>44.319,98</text:p>
          </table:table-cell>
          <table:table-cell office:value-type="float" office:value="-2232.6" table:style-name="ce6">
            <text:p>-2.232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PITAGORA DI MACRELLI DR. GIANCARLO</text:p>
          </table:table-cell>
          <table:table-cell office:value-type="float" office:value="21237" table:style-name="ce4">
            <text:p>212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32.92" table:style-name="ce6">
            <text:p>6.532,92</text:p>
          </table:table-cell>
          <table:table-cell office:value-type="float" office:value="6532.92" table:style-name="ce6">
            <text:p>6.532,9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SANITARIA DI BARTOLINI GERARDO</text:p>
          </table:table-cell>
          <table:table-cell office:value-type="float" office:value="23736" table:style-name="ce4">
            <text:p>2373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3.42" table:style-name="ce7">
            <text:p>-23,42</text:p>
          </table:table-cell>
          <table:table-cell office:value-type="float" office:value="185.12" table:style-name="ce7">
            <text:p>185,12</text:p>
          </table:table-cell>
          <table:table-cell office:value-type="float" office:value="185.12" table:style-name="ce7">
            <text:p>185,12</text:p>
          </table:table-cell>
          <table:table-cell office:value-type="float" office:value="-23.42" table:style-name="ce7">
            <text:p>-23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SIAN SRL</text:p>
          </table:table-cell>
          <table:table-cell office:value-type="float" office:value="24427" table:style-name="ce4">
            <text:p>244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9.54" table:style-name="ce6">
            <text:p>1.289,54</text:p>
          </table:table-cell>
          <table:table-cell office:value-type="float" office:value="1289.54" table:style-name="ce6">
            <text:p>1.289,5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TECNICA S.P.A.</text:p>
          </table:table-cell>
          <table:table-cell office:value-type="float" office:value="11273" table:style-name="ce4">
            <text:p>112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84.24" table:style-name="ce6">
            <text:p>-1.484,24</text:p>
          </table:table-cell>
          <table:table-cell office:value-type="float" office:value="1520.51" table:style-name="ce6">
            <text:p>1.520,51</text:p>
          </table:table-cell>
          <table:table-cell office:value-type="float" office:value="36.25" table:style-name="ce7">
            <text:p>36,25</text:p>
          </table:table-cell>
          <table:table-cell office:value-type="float" office:value="0.02" table:style-name="ce7">
            <text:p>0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TELA DEL RAGNO SOL. TIFLO INFORMATICHE</text:p>
          </table:table-cell>
          <table:table-cell office:value-type="float" office:value="24222" table:style-name="ce4">
            <text:p>242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964" table:style-name="ce6">
            <text:p>-2.964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964" table:style-name="ce6">
            <text:p>-2.964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TORRE SALVATORE</text:p>
          </table:table-cell>
          <table:table-cell office:value-type="float" office:value="24717" table:style-name="ce4">
            <text:p>247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VALLE S.P.A.</text:p>
          </table:table-cell>
          <table:table-cell office:value-type="float" office:value="20016" table:style-name="ce4">
            <text:p>200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1022.42" table:style-name="ce6">
            <text:p>281.022,42</text:p>
          </table:table-cell>
          <table:table-cell office:value-type="float" office:value="281022.42" table:style-name="ce6">
            <text:p>281.022,4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 FARMA S.R.L.</text:p>
          </table:table-cell>
          <table:table-cell office:value-type="float" office:value="23779" table:style-name="ce4">
            <text:p>2377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70.24" table:style-name="ce7">
            <text:p>-370,24</text:p>
          </table:table-cell>
          <table:table-cell office:value-type="float" office:value="2364.2800000000002" table:style-name="ce6">
            <text:p>2.364,28</text:p>
          </table:table-cell>
          <table:table-cell office:value-type="float" office:value="2152" table:style-name="ce6">
            <text:p>2.152,00</text:p>
          </table:table-cell>
          <table:table-cell office:value-type="float" office:value="-157.96" table:style-name="ce7">
            <text:p>-157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. FARMACEUTICO S I T SPECIALITA' IGIENICO TERAPEUTICHE SRL</text:p>
          </table:table-cell>
          <table:table-cell office:value-type="float" office:value="3802" table:style-name="ce4">
            <text:p>38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8.62" table:style-name="ce7">
            <text:p>-378,62</text:p>
          </table:table-cell>
          <table:table-cell office:value-type="float" office:value="2312.02" table:style-name="ce6">
            <text:p>2.312,02</text:p>
          </table:table-cell>
          <table:table-cell office:value-type="float" office:value="1933.4" table:style-name="ce6">
            <text:p>1.933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. IT. BIOCH. FARM.CO LISAPHARMA SPA</text:p>
          </table:table-cell>
          <table:table-cell office:value-type="float" office:value="23082" table:style-name="ce4">
            <text:p>230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3.58000000000004" table:style-name="ce7">
            <text:p>533,58</text:p>
          </table:table-cell>
          <table:table-cell office:value-type="float" office:value="533.58000000000004" table:style-name="ce7">
            <text:p>533,5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.FARMACOLOGICO MILANESE SRL</text:p>
          </table:table-cell>
          <table:table-cell office:value-type="float" office:value="2469" table:style-name="ce4">
            <text:p>24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40.66" table:style-name="ce6">
            <text:p>-1.540,66</text:p>
          </table:table-cell>
          <table:table-cell office:value-type="float" office:value="9004.23" table:style-name="ce6">
            <text:p>9.004,23</text:p>
          </table:table-cell>
          <table:table-cell office:value-type="float" office:value="9461.08" table:style-name="ce6">
            <text:p>9.461,08</text:p>
          </table:table-cell>
          <table:table-cell office:value-type="float" office:value="-1997.51" table:style-name="ce6">
            <text:p>-1.997,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INDUSTRIA S.P.A.</text:p>
          </table:table-cell>
          <table:table-cell office:value-type="float" office:value="5765" table:style-name="ce4">
            <text:p>57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95.61" table:style-name="ce6">
            <text:p>-2.895,61</text:p>
          </table:table-cell>
          <table:table-cell office:value-type="float" office:value="24355.39" table:style-name="ce6">
            <text:p>24.355,39</text:p>
          </table:table-cell>
          <table:table-cell office:value-type="float" office:value="24279.32" table:style-name="ce6">
            <text:p>24.279,32</text:p>
          </table:table-cell>
          <table:table-cell office:value-type="float" office:value="-2819.54" table:style-name="ce6">
            <text:p>-2.819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INDUSTRIA S.P.A.</text:p>
          </table:table-cell>
          <table:table-cell office:value-type="float" office:value="5765" table:style-name="ce4">
            <text:p>57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13.48" table:style-name="ce6">
            <text:p>1.013,48</text:p>
          </table:table-cell>
          <table:table-cell office:value-type="float" office:value="1013.48" table:style-name="ce6">
            <text:p>1.013,4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R SECURITY ECM SRL</text:p>
          </table:table-cell>
          <table:table-cell office:value-type="float" office:value="24747" table:style-name="ce4">
            <text:p>247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RATOIRES DELBERT</text:p>
          </table:table-cell>
          <table:table-cell office:value-type="float" office:value="24177" table:style-name="ce4">
            <text:p>2417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00" table:style-name="ce7">
            <text:p>-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RATORI BALDACCI S.P.A.</text:p>
          </table:table-cell>
          <table:table-cell office:value-type="float" office:value="1018" table:style-name="ce4">
            <text:p>10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8.97" table:style-name="ce7">
            <text:p>-68,97</text:p>
          </table:table-cell>
          <table:table-cell office:value-type="float" office:value="356.44" table:style-name="ce7">
            <text:p>356,44</text:p>
          </table:table-cell>
          <table:table-cell office:value-type="float" office:value="287.47000000000003" table:style-name="ce7">
            <text:p>287,4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RATORIO ANALISI CHIMICHE DOTT.A.GIUSTO-SERVIZI AMBIENTE S.R.L.</text:p>
          </table:table-cell>
          <table:table-cell office:value-type="float" office:value="24355" table:style-name="ce4">
            <text:p>243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8.080000000002" table:style-name="ce6">
            <text:p>20.818,08</text:p>
          </table:table-cell>
          <table:table-cell office:value-type="float" office:value="20818.080000000002" table:style-name="ce6">
            <text:p>20.818,0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RATORIO FARMACEUTICO C.T. S.R.L.</text:p>
          </table:table-cell>
          <table:table-cell office:value-type="float" office:value="1022" table:style-name="ce4">
            <text:p>10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9.54999999999995" table:style-name="ce7">
            <text:p>-519,55</text:p>
          </table:table-cell>
          <table:table-cell office:value-type="float" office:value="45199.54" table:style-name="ce6">
            <text:p>45.199,54</text:p>
          </table:table-cell>
          <table:table-cell office:value-type="float" office:value="44679.99" table:style-name="ce6">
            <text:p>44.679,9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RATORIO FARMACEUTICO C.T. S.R.L.</text:p>
          </table:table-cell>
          <table:table-cell office:value-type="float" office:value="1022" table:style-name="ce4">
            <text:p>10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24.72000000000003" table:style-name="ce7">
            <text:p>-324,72</text:p>
          </table:table-cell>
          <table:table-cell office:value-type="float" office:value="10878.12" table:style-name="ce6">
            <text:p>10.878,12</text:p>
          </table:table-cell>
          <table:table-cell office:value-type="float" office:value="10553.4" table:style-name="ce6">
            <text:p>10.553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BORATORIO ORTOPEDICO MONZALI L.O.M. SRL</text:p>
          </table:table-cell>
          <table:table-cell office:value-type="float" office:value="23678" table:style-name="ce4">
            <text:p>2367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232.97" table:style-name="ce6">
            <text:p>4.232,97</text:p>
          </table:table-cell>
          <table:table-cell office:value-type="float" office:value="5913.23" table:style-name="ce6">
            <text:p>5.913,23</text:p>
          </table:table-cell>
          <table:table-cell office:value-type="float" office:value="-1680.26" table:style-name="ce6">
            <text:p>-1.680,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ERDAL MEDICAL AS STAB. ORGANIZZ. IN ITALIA</text:p>
          </table:table-cell>
          <table:table-cell office:value-type="float" office:value="24588" table:style-name="ce4">
            <text:p>245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8.88" table:style-name="ce7">
            <text:p>-858,88</text:p>
          </table:table-cell>
          <table:table-cell office:value-type="float" office:value="1013.76" table:style-name="ce6">
            <text:p>1.013,76</text:p>
          </table:table-cell>
          <table:table-cell office:value-type="float" office:value="154.88" table:style-name="ce7">
            <text:p>154,8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MONEA S.R.L.</text:p>
          </table:table-cell>
          <table:table-cell office:value-type="float" office:value="5542" table:style-name="ce4">
            <text:p>55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3.2" table:style-name="ce7">
            <text:p>683,2</text:p>
          </table:table-cell>
          <table:table-cell office:value-type="float" office:value="683.2" table:style-name="ce7">
            <text:p>683,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NINO ANNALISA</text:p>
          </table:table-cell>
          <table:table-cell office:value-type="float" office:value="23940" table:style-name="ce4">
            <text:p>2394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6563.440000000002" table:style-name="ce6">
            <text:p>36.563,44</text:p>
          </table:table-cell>
          <table:table-cell office:value-type="float" office:value="36563.440000000002" table:style-name="ce6">
            <text:p>36.563,4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NZONI SRL</text:p>
          </table:table-cell>
          <table:table-cell office:value-type="float" office:value="24304" table:style-name="ce4">
            <text:p>243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8.2" table:style-name="ce7">
            <text:p>988,2</text:p>
          </table:table-cell>
          <table:table-cell office:value-type="float" office:value="-988.2" table:style-name="ce7">
            <text:p>-988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WSON PAULIN FRANCIS</text:p>
          </table:table-cell>
          <table:table-cell office:value-type="float" office:value="10384" table:style-name="ce4">
            <text:p>103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256" table:style-name="ce6">
            <text:p>32.256,00</text:p>
          </table:table-cell>
          <table:table-cell office:value-type="float" office:value="32256" table:style-name="ce6">
            <text:p>32.25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ASEPLAN ITALIA SPA</text:p>
          </table:table-cell>
          <table:table-cell office:value-type="float" office:value="24452" table:style-name="ce4">
            <text:p>244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74.7" table:style-name="ce7">
            <text:p>-774,7</text:p>
          </table:table-cell>
          <table:table-cell office:value-type="float" office:value="10499.35" table:style-name="ce6">
            <text:p>10.499,35</text:p>
          </table:table-cell>
          <table:table-cell office:value-type="float" office:value="10664.05" table:style-name="ce6">
            <text:p>10.664,05</text:p>
          </table:table-cell>
          <table:table-cell office:value-type="float" office:value="-939.4" table:style-name="ce7">
            <text:p>-939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E JI HYE</text:p>
          </table:table-cell>
          <table:table-cell office:value-type="float" office:value="24815" table:style-name="ce4">
            <text:p>248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86" table:style-name="ce6">
            <text:p>17.486,00</text:p>
          </table:table-cell>
          <table:table-cell office:value-type="float" office:value="17486" table:style-name="ce6">
            <text:p>17.48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GATORIA CRESPI DI SALA MAURIZIO</text:p>
          </table:table-cell>
          <table:table-cell office:value-type="float" office:value="10385" table:style-name="ce4">
            <text:p>103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2.1199999999999" table:style-name="ce6">
            <text:p>1.032,12</text:p>
          </table:table-cell>
          <table:table-cell office:value-type="float" office:value="-1032.1199999999999" table:style-name="ce6">
            <text:p>-1.032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ICA MICROSYSTEMS S.R.L.</text:p>
          </table:table-cell>
          <table:table-cell office:value-type="float" office:value="3412" table:style-name="ce4">
            <text:p>34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0" table:style-name="ce7">
            <text:p>-850</text:p>
          </table:table-cell>
          <table:table-cell office:value-type="float" office:value="80614.52" table:style-name="ce6">
            <text:p>80.614,52</text:p>
          </table:table-cell>
          <table:table-cell office:value-type="float" office:value="82738.009999999995" table:style-name="ce6">
            <text:p>82.738,01</text:p>
          </table:table-cell>
          <table:table-cell office:value-type="float" office:value="-2973.49" table:style-name="ce6">
            <text:p>-2.973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NZI CONSULTANT SRL</text:p>
          </table:table-cell>
          <table:table-cell office:value-type="float" office:value="24913" table:style-name="ce4">
            <text:p>249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935.050000000003" table:style-name="ce6">
            <text:p>32.935,05</text:p>
          </table:table-cell>
          <table:table-cell office:value-type="float" office:value="86204.41" table:style-name="ce6">
            <text:p>86.204,41</text:p>
          </table:table-cell>
          <table:table-cell office:value-type="float" office:value="-53269.36" table:style-name="ce6">
            <text:p>-53.269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MED S.R.L.</text:p>
          </table:table-cell>
          <table:table-cell office:value-type="float" office:value="21300" table:style-name="ce4">
            <text:p>213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53.36" table:style-name="ce6">
            <text:p>10.053,36</text:p>
          </table:table-cell>
          <table:table-cell office:value-type="float" office:value="10053.36" table:style-name="ce6">
            <text:p>10.053,3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NARDO AUSILIONLINE S.R.L.</text:p>
          </table:table-cell>
          <table:table-cell office:value-type="float" office:value="23287" table:style-name="ce4">
            <text:p>2328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045.6" table:style-name="ce6">
            <text:p>-4.045,60</text:p>
          </table:table-cell>
          <table:table-cell office:value-type="float" office:value="12856.88" table:style-name="ce6">
            <text:p>12.856,88</text:p>
          </table:table-cell>
          <table:table-cell office:value-type="float" office:value="8811.2800000000007" table:style-name="ce6">
            <text:p>8.811,2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NCINI ANDREA</text:p>
          </table:table-cell>
          <table:table-cell office:value-type="float" office:value="24996" table:style-name="ce4">
            <text:p>249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0" table:style-name="ce6">
            <text:p>1.220,00</text:p>
          </table:table-cell>
          <table:table-cell office:value-type="float" office:value="1220" table:style-name="ce6">
            <text:p>1.22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NE CARMELA</text:p>
          </table:table-cell>
          <table:table-cell office:value-type="float" office:value="20976" table:style-name="ce4">
            <text:p>209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26.65" table:style-name="ce6">
            <text:p>22.426,65</text:p>
          </table:table-cell>
          <table:table-cell office:value-type="float" office:value="22426.65" table:style-name="ce6">
            <text:p>22.426,6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PINE ITALIA SRL</text:p>
          </table:table-cell>
          <table:table-cell office:value-type="float" office:value="24889" table:style-name="ce4">
            <text:p>248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8.39" table:style-name="ce6">
            <text:p>1.898,39</text:p>
          </table:table-cell>
          <table:table-cell office:value-type="float" office:value="1898.39" table:style-name="ce6">
            <text:p>1.898,3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XMEDIA SRL</text:p>
          </table:table-cell>
          <table:table-cell office:value-type="float" office:value="24776" table:style-name="ce4">
            <text:p>247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92.87" table:style-name="ce6">
            <text:p>11.792,87</text:p>
          </table:table-cell>
          <table:table-cell office:value-type="float" office:value="13951.52" table:style-name="ce6">
            <text:p>13.951,52</text:p>
          </table:table-cell>
          <table:table-cell office:value-type="float" office:value="-2158.65" table:style-name="ce6">
            <text:p>-2.158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BRERIA CORTINA SRL</text:p>
          </table:table-cell>
          <table:table-cell office:value-type="float" office:value="22656" table:style-name="ce4">
            <text:p>226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55.08000000000004" table:style-name="ce7">
            <text:p>-655,08</text:p>
          </table:table-cell>
          <table:table-cell office:value-type="float" office:value="1462.42" table:style-name="ce6">
            <text:p>1.462,42</text:p>
          </table:table-cell>
          <table:table-cell office:value-type="float" office:value="899.74" table:style-name="ce7">
            <text:p>899,74</text:p>
          </table:table-cell>
          <table:table-cell office:value-type="float" office:value="-92.4" table:style-name="ce7">
            <text:p>-92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CCIARDI PRISCO</text:p>
          </table:table-cell>
          <table:table-cell office:value-type="float" office:value="23920" table:style-name="ce4">
            <text:p>2392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0897.62" table:style-name="ce6">
            <text:p>20.897,62</text:p>
          </table:table-cell>
          <table:table-cell office:value-type="float" office:value="20897.62" table:style-name="ce6">
            <text:p>20.897,6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GHT DI GIORGIO CASANOVA E DOMENICA LAURO</text:p>
          </table:table-cell>
          <table:table-cell office:value-type="float" office:value="25010" table:style-name="ce4">
            <text:p>250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06.8" table:style-name="ce6">
            <text:p>6.506,80</text:p>
          </table:table-cell>
          <table:table-cell office:value-type="float" office:value="-6506.8" table:style-name="ce6">
            <text:p>-6.506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GUORI LAURA</text:p>
          </table:table-cell>
          <table:table-cell office:value-type="float" office:value="24766" table:style-name="ce4">
            <text:p>247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51.6" table:style-name="ce6">
            <text:p>8.451,60</text:p>
          </table:table-cell>
          <table:table-cell office:value-type="float" office:value="8451.6" table:style-name="ce6">
            <text:p>8.451,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MACORPORATE S.P.A.</text:p>
          </table:table-cell>
          <table:table-cell office:value-type="float" office:value="5216" table:style-name="ce4">
            <text:p>52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20.15" table:style-name="ce6">
            <text:p>-3.020,15</text:p>
          </table:table-cell>
          <table:table-cell office:value-type="float" office:value="96869.16" table:style-name="ce6">
            <text:p>96.869,16</text:p>
          </table:table-cell>
          <table:table-cell office:value-type="float" office:value="94681.01" table:style-name="ce6">
            <text:p>94.681,01</text:p>
          </table:table-cell>
          <table:table-cell office:value-type="float" office:value="-832" table:style-name="ce7">
            <text:p>-8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NDE MEDICALE S.R.L.</text:p>
          </table:table-cell>
          <table:table-cell office:value-type="float" office:value="23135" table:style-name="ce4">
            <text:p>2313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0021.59" table:style-name="ce6">
            <text:p>-30.021,59</text:p>
          </table:table-cell>
          <table:table-cell office:value-type="float" office:value="261932.35" table:style-name="ce6">
            <text:p>261.932,35</text:p>
          </table:table-cell>
          <table:table-cell office:value-type="float" office:value="271672.86" table:style-name="ce6">
            <text:p>271.672,86</text:p>
          </table:table-cell>
          <table:table-cell office:value-type="float" office:value="-39762.1" table:style-name="ce6">
            <text:p>-39.762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NEAR S.R.L.</text:p>
          </table:table-cell>
          <table:table-cell office:value-type="float" office:value="23748" table:style-name="ce4">
            <text:p>2374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5165.83" table:style-name="ce6">
            <text:p>5.165,83</text:p>
          </table:table-cell>
          <table:table-cell office:value-type="float" office:value="5870.84" table:style-name="ce6">
            <text:p>5.870,84</text:p>
          </table:table-cell>
          <table:table-cell office:value-type="float" office:value="-705.01" table:style-name="ce7">
            <text:p>-705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POGEMS INTERNATIONAL S.P.A.</text:p>
          </table:table-cell>
          <table:table-cell office:value-type="float" office:value="24665" table:style-name="ce4">
            <text:p>246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12.48" table:style-name="ce6">
            <text:p>12.912,48</text:p>
          </table:table-cell>
          <table:table-cell office:value-type="float" office:value="12912.48" table:style-name="ce6">
            <text:p>12.912,4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CATELLI CARLO ALESSANDRO</text:p>
          </table:table-cell>
          <table:table-cell office:value-type="float" office:value="24994" table:style-name="ce4">
            <text:p>249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CATELLI ELENA</text:p>
          </table:table-cell>
          <table:table-cell office:value-type="float" office:value="24656" table:style-name="ce4">
            <text:p>246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0" table:style-name="ce7">
            <text:p>-840</text:p>
          </table:table-cell>
          <table:table-cell office:value-type="float" office:value="1470" table:style-name="ce6">
            <text:p>1.470,00</text:p>
          </table:table-cell>
          <table:table-cell office:value-type="float" office:value="630" table:style-name="ce7">
            <text:p>63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CATELLI ELENA</text:p>
          </table:table-cell>
          <table:table-cell office:value-type="float" office:value="24656" table:style-name="ce4">
            <text:p>2465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7542.12" table:style-name="ce6">
            <text:p>7.542,12</text:p>
          </table:table-cell>
          <table:table-cell office:value-type="float" office:value="7542.12" table:style-name="ce6">
            <text:p>7.542,1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FARMA S.P.A.</text:p>
          </table:table-cell>
          <table:table-cell office:value-type="float" office:value="1073" table:style-name="ce4">
            <text:p>10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296.77" table:style-name="ce6">
            <text:p>-6.296,77</text:p>
          </table:table-cell>
          <table:table-cell office:value-type="float" office:value="89280.19" table:style-name="ce6">
            <text:p>89.280,19</text:p>
          </table:table-cell>
          <table:table-cell office:value-type="float" office:value="98415.58" table:style-name="ce6">
            <text:p>98.415,58</text:p>
          </table:table-cell>
          <table:table-cell office:value-type="float" office:value="-15432.16" table:style-name="ce6">
            <text:p>-15.432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HMANN &amp; RAUSCHER S.R.L.</text:p>
          </table:table-cell>
          <table:table-cell office:value-type="float" office:value="525" table:style-name="ce4">
            <text:p>5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7.48" table:style-name="ce7">
            <text:p>-847,48</text:p>
          </table:table-cell>
          <table:table-cell office:value-type="float" office:value="12374.57" table:style-name="ce6">
            <text:p>12.374,57</text:p>
          </table:table-cell>
          <table:table-cell office:value-type="float" office:value="16137.47" table:style-name="ce6">
            <text:p>16.137,47</text:p>
          </table:table-cell>
          <table:table-cell office:value-type="float" office:value="-4610.38" table:style-name="ce6">
            <text:p>-4.610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HMANN &amp; RAUSCHER S.R.L.</text:p>
          </table:table-cell>
          <table:table-cell office:value-type="float" office:value="525" table:style-name="ce4">
            <text:p>52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185.8" table:style-name="ce6">
            <text:p>1.185,80</text:p>
          </table:table-cell>
          <table:table-cell office:value-type="float" office:value="1185.8" table:style-name="ce6">
            <text:p>1.185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MBARDA H S.R.L.</text:p>
          </table:table-cell>
          <table:table-cell office:value-type="float" office:value="1077" table:style-name="ce4">
            <text:p>10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86.75" table:style-name="ce6">
            <text:p>-1.186,75</text:p>
          </table:table-cell>
          <table:table-cell office:value-type="float" office:value="6704.41" table:style-name="ce6">
            <text:p>6.704,41</text:p>
          </table:table-cell>
          <table:table-cell office:value-type="float" office:value="6030.08" table:style-name="ce6">
            <text:p>6.030,08</text:p>
          </table:table-cell>
          <table:table-cell office:value-type="float" office:value="-512.41999999999996" table:style-name="ce7">
            <text:p>-512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MBARDI  SILVIA</text:p>
          </table:table-cell>
          <table:table-cell office:value-type="float" office:value="21435" table:style-name="ce4">
            <text:p>214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66.77" table:style-name="ce6">
            <text:p>-2.366,77</text:p>
          </table:table-cell>
          <table:table-cell office:value-type="float" office:value="8621.4500000000007" table:style-name="ce6">
            <text:p>8.621,45</text:p>
          </table:table-cell>
          <table:table-cell office:value-type="float" office:value="6254.68" table:style-name="ce6">
            <text:p>6.254,6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MBARDI ALESSANDRA</text:p>
          </table:table-cell>
          <table:table-cell office:value-type="float" office:value="10374" table:style-name="ce4">
            <text:p>103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82" table:style-name="ce6">
            <text:p>-1.282,00</text:p>
          </table:table-cell>
          <table:table-cell office:value-type="float" office:value="12663.96" table:style-name="ce6">
            <text:p>12.663,96</text:p>
          </table:table-cell>
          <table:table-cell office:value-type="float" office:value="11381.96" table:style-name="ce6">
            <text:p>11.381,9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MBARDO GIUSEPPE</text:p>
          </table:table-cell>
          <table:table-cell office:value-type="float" office:value="24429" table:style-name="ce4">
            <text:p>244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423.13" table:style-name="ce6">
            <text:p>-4.423,13</text:p>
          </table:table-cell>
          <table:table-cell office:value-type="float" office:value="22154.9" table:style-name="ce6">
            <text:p>22.154,90</text:p>
          </table:table-cell>
          <table:table-cell office:value-type="float" office:value="17731.77" table:style-name="ce6">
            <text:p>17.731,7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NATI DAVIDE</text:p>
          </table:table-cell>
          <table:table-cell office:value-type="float" office:value="24953" table:style-name="ce4">
            <text:p>249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0" table:style-name="ce7">
            <text:p>920</text:p>
          </table:table-cell>
          <table:table-cell office:value-type="float" office:value="920" table:style-name="ce7">
            <text:p>9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SURDO ANNA</text:p>
          </table:table-cell>
          <table:table-cell office:value-type="float" office:value="24723" table:style-name="ce4">
            <text:p>247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P ITALIANA S.P.A.</text:p>
          </table:table-cell>
          <table:table-cell office:value-type="float" office:value="1084" table:style-name="ce4">
            <text:p>10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62.8999999999996" table:style-name="ce6">
            <text:p>4.162,90</text:p>
          </table:table-cell>
          <table:table-cell office:value-type="float" office:value="4162.8999999999996" table:style-name="ce6">
            <text:p>4.162,9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CCHI PATRIZIA</text:p>
          </table:table-cell>
          <table:table-cell office:value-type="float" office:value="20895" table:style-name="ce4">
            <text:p>208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554" table:style-name="ce6">
            <text:p>-6.554,00</text:p>
          </table:table-cell>
          <table:table-cell office:value-type="float" office:value="25040" table:style-name="ce6">
            <text:p>25.040,00</text:p>
          </table:table-cell>
          <table:table-cell office:value-type="float" office:value="18486" table:style-name="ce6">
            <text:p>18.48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IGI COROLLO S.N.C.</text:p>
          </table:table-cell>
          <table:table-cell office:value-type="float" office:value="488" table:style-name="ce4">
            <text:p>4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2.71" table:style-name="ce7">
            <text:p>-162,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62.71" table:style-name="ce7">
            <text:p>-162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IGI SALVADORI S.P.A.</text:p>
          </table:table-cell>
          <table:table-cell office:value-type="float" office:value="1621" table:style-name="ce4">
            <text:p>16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40.75" table:style-name="ce6">
            <text:p>-2.940,75</text:p>
          </table:table-cell>
          <table:table-cell office:value-type="float" office:value="13527.46" table:style-name="ce6">
            <text:p>13.527,46</text:p>
          </table:table-cell>
          <table:table-cell office:value-type="float" office:value="11055.92" table:style-name="ce6">
            <text:p>11.055,92</text:p>
          </table:table-cell>
          <table:table-cell office:value-type="float" office:value="-469.21" table:style-name="ce7">
            <text:p>-469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IGI VILLA E FIGLIO SRL</text:p>
          </table:table-cell>
          <table:table-cell office:value-type="float" office:value="24799" table:style-name="ce4">
            <text:p>247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NDBECK ITALIA S.P.A.</text:p>
          </table:table-cell>
          <table:table-cell office:value-type="float" office:value="7332" table:style-name="ce4">
            <text:p>73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43.26" table:style-name="ce6">
            <text:p>-1.943,26</text:p>
          </table:table-cell>
          <table:table-cell office:value-type="float" office:value="5241.08" table:style-name="ce6">
            <text:p>5.241,08</text:p>
          </table:table-cell>
          <table:table-cell office:value-type="float" office:value="3473.69" table:style-name="ce6">
            <text:p>3.473,69</text:p>
          </table:table-cell>
          <table:table-cell office:value-type="float" office:value="-175.87" table:style-name="ce7">
            <text:p>-175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YRECO ITALIA SPA</text:p>
          </table:table-cell>
          <table:table-cell office:value-type="float" office:value="24103" table:style-name="ce4">
            <text:p>241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28.58" table:style-name="ce6">
            <text:p>3.928,58</text:p>
          </table:table-cell>
          <table:table-cell office:value-type="float" office:value="6314.72" table:style-name="ce6">
            <text:p>6.314,72</text:p>
          </table:table-cell>
          <table:table-cell office:value-type="float" office:value="-2386.14" table:style-name="ce6">
            <text:p>-2.386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.D. SERVICE SRLS</text:p>
          </table:table-cell>
          <table:table-cell office:value-type="float" office:value="23400" table:style-name="ce4">
            <text:p>234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1.74" table:style-name="ce7">
            <text:p>691,74</text:p>
          </table:table-cell>
          <table:table-cell office:value-type="float" office:value="691.74" table:style-name="ce7">
            <text:p>691,7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.D.L. S.R.L.</text:p>
          </table:table-cell>
          <table:table-cell office:value-type="float" office:value="23180" table:style-name="ce4">
            <text:p>231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7.9" table:style-name="ce7">
            <text:p>237,9</text:p>
          </table:table-cell>
          <table:table-cell office:value-type="float" office:value="237.9" table:style-name="ce7">
            <text:p>237,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.G. LORENZATTO S.R.L.</text:p>
          </table:table-cell>
          <table:table-cell office:value-type="float" office:value="1098" table:style-name="ce4">
            <text:p>10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441.84" table:style-name="ce7">
            <text:p>441,84</text:p>
          </table:table-cell>
          <table:table-cell office:value-type="float" office:value="3321.46" table:style-name="ce6">
            <text:p>3.321,46</text:p>
          </table:table-cell>
          <table:table-cell office:value-type="float" office:value="2574.4699999999998" table:style-name="ce6">
            <text:p>2.574,47</text:p>
          </table:table-cell>
          <table:table-cell office:value-type="float" office:value="1188.83" table:style-name="ce6">
            <text:p>1.188,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.I.T. ITALIA S.R.L.</text:p>
          </table:table-cell>
          <table:table-cell office:value-type="float" office:value="10388" table:style-name="ce4">
            <text:p>103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90.96" table:style-name="ce7">
            <text:p>-890,96</text:p>
          </table:table-cell>
          <table:table-cell office:value-type="float" office:value="6651.04" table:style-name="ce6">
            <text:p>6.651,04</text:p>
          </table:table-cell>
          <table:table-cell office:value-type="float" office:value="7053.22" table:style-name="ce6">
            <text:p>7.053,22</text:p>
          </table:table-cell>
          <table:table-cell office:value-type="float" office:value="-1293.1400000000001" table:style-name="ce6">
            <text:p>-1.293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.O.T. CENTRO SPECIALIZZATO SNC DI U. PERRIS E C.</text:p>
          </table:table-cell>
          <table:table-cell office:value-type="float" office:value="24940" table:style-name="ce4">
            <text:p>2494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42.1099999999999" table:style-name="ce6">
            <text:p>1.042,11</text:p>
          </table:table-cell>
          <table:table-cell office:value-type="float" office:value="1042.1099999999999" table:style-name="ce6">
            <text:p>1.042,1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.S. TECHNOLOGY GROUP SRL SS</text:p>
          </table:table-cell>
          <table:table-cell office:value-type="float" office:value="22830" table:style-name="ce4">
            <text:p>228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3.6" table:style-name="ce7">
            <text:p>-153,6</text:p>
          </table:table-cell>
          <table:table-cell office:value-type="float" office:value="990.03" table:style-name="ce7">
            <text:p>990,03</text:p>
          </table:table-cell>
          <table:table-cell office:value-type="float" office:value="990.03" table:style-name="ce7">
            <text:p>990,03</text:p>
          </table:table-cell>
          <table:table-cell office:value-type="float" office:value="-153.6" table:style-name="ce7">
            <text:p>-15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.PO. S.R.L.</text:p>
          </table:table-cell>
          <table:table-cell office:value-type="float" office:value="23601" table:style-name="ce4">
            <text:p>236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41.4000000000001" table:style-name="ce6">
            <text:p>-1.041,40</text:p>
          </table:table-cell>
          <table:table-cell office:value-type="float" office:value="4061.05" table:style-name="ce6">
            <text:p>4.061,05</text:p>
          </table:table-cell>
          <table:table-cell office:value-type="float" office:value="3019.65" table:style-name="ce6">
            <text:p>3.019,6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CCARINI UMBERTO</text:p>
          </table:table-cell>
          <table:table-cell office:value-type="float" office:value="23962" table:style-name="ce4">
            <text:p>2396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054" table:style-name="ce6">
            <text:p>-3.054,00</text:p>
          </table:table-cell>
          <table:table-cell office:value-type="float" office:value="22920" table:style-name="ce6">
            <text:p>22.920,00</text:p>
          </table:table-cell>
          <table:table-cell office:value-type="float" office:value="19866" table:style-name="ce6">
            <text:p>19.86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CO PHARMA ITALIA S.R.L.</text:p>
          </table:table-cell>
          <table:table-cell office:value-type="float" office:value="10151" table:style-name="ce4">
            <text:p>101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123.89" table:style-name="ce6">
            <text:p>-19.123,89</text:p>
          </table:table-cell>
          <table:table-cell office:value-type="float" office:value="132071.29999999999" table:style-name="ce6">
            <text:p>132.071,30</text:p>
          </table:table-cell>
          <table:table-cell office:value-type="float" office:value="123284.59" table:style-name="ce6">
            <text:p>123.284,59</text:p>
          </table:table-cell>
          <table:table-cell office:value-type="float" office:value="-10337.18" table:style-name="ce6">
            <text:p>-10.337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COVEI VITALI</text:p>
          </table:table-cell>
          <table:table-cell office:value-type="float" office:value="22460" table:style-name="ce4">
            <text:p>224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2" table:style-name="ce6">
            <text:p>48.072,00</text:p>
          </table:table-cell>
          <table:table-cell office:value-type="float" office:value="48072" table:style-name="ce6">
            <text:p>48.07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DA SPIROMETRY FILTERS SRL</text:p>
          </table:table-cell>
          <table:table-cell office:value-type="float" office:value="22028" table:style-name="ce4">
            <text:p>220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56.89" table:style-name="ce7">
            <text:p>-456,89</text:p>
          </table:table-cell>
          <table:table-cell office:value-type="float" office:value="6066.99" table:style-name="ce6">
            <text:p>6.066,99</text:p>
          </table:table-cell>
          <table:table-cell office:value-type="float" office:value="8608.5" table:style-name="ce6">
            <text:p>8.608,50</text:p>
          </table:table-cell>
          <table:table-cell office:value-type="float" office:value="-2998.4" table:style-name="ce6">
            <text:p>-2.998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FRICI ANTONIO</text:p>
          </table:table-cell>
          <table:table-cell office:value-type="float" office:value="24920" table:style-name="ce4">
            <text:p>249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.13" table:style-name="ce7">
            <text:p>222,13</text:p>
          </table:table-cell>
          <table:table-cell office:value-type="float" office:value="222.13" table:style-name="ce7">
            <text:p>222,1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GGI FLORIANA</text:p>
          </table:table-cell>
          <table:table-cell office:value-type="float" office:value="11283" table:style-name="ce4">
            <text:p>112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05.42" table:style-name="ce6">
            <text:p>11.605,42</text:p>
          </table:table-cell>
          <table:table-cell office:value-type="float" office:value="11605.42" table:style-name="ce6">
            <text:p>11.605,4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float" office:value="10436" table:style-name="ce4">
            <text:p>104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0" table:style-name="ce6">
            <text:p>2.030,00</text:p>
          </table:table-cell>
          <table:table-cell office:value-type="float" office:value="2370.6" table:style-name="ce6">
            <text:p>2.370,60</text:p>
          </table:table-cell>
          <table:table-cell office:value-type="float" office:value="-340.6" table:style-name="ce7">
            <text:p>-340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GNINO MARCELLA</text:p>
          </table:table-cell>
          <table:table-cell office:value-type="float" office:value="24373" table:style-name="ce4">
            <text:p>2437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28.1" table:style-name="ce7">
            <text:p>128,1</text:p>
          </table:table-cell>
          <table:table-cell office:value-type="float" office:value="128.1" table:style-name="ce7">
            <text:p>128,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GRIS S.P.A.</text:p>
          </table:table-cell>
          <table:table-cell office:value-type="float" office:value="11015" table:style-name="ce4">
            <text:p>110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217.27" table:style-name="ce6">
            <text:p>-11.217,27</text:p>
          </table:table-cell>
          <table:table-cell office:value-type="float" office:value="11217.27" table:style-name="ce6">
            <text:p>11.217,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VESTIO S.P.A.</text:p>
          </table:table-cell>
          <table:table-cell office:value-type="float" office:value="913" table:style-name="ce4">
            <text:p>9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.91" table:style-name="ce7">
            <text:p>140,91</text:p>
          </table:table-cell>
          <table:table-cell office:value-type="float" office:value="-140.91" table:style-name="ce7">
            <text:p>-140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VEZZI &amp; PARTNERS SRL</text:p>
          </table:table-cell>
          <table:table-cell office:value-type="float" office:value="24834" table:style-name="ce4">
            <text:p>248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26" table:style-name="ce6">
            <text:p>5.026,00</text:p>
          </table:table-cell>
          <table:table-cell office:value-type="float" office:value="5026" table:style-name="ce6">
            <text:p>5.02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ERA MARINA RITA</text:p>
          </table:table-cell>
          <table:table-cell office:value-type="float" office:value="24783" table:style-name="ce4">
            <text:p>247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TOVANI GIULIO MAURIZIO</text:p>
          </table:table-cell>
          <table:table-cell office:value-type="float" office:value="24887" table:style-name="ce4">
            <text:p>248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ZI ORESTE</text:p>
          </table:table-cell>
          <table:table-cell office:value-type="float" office:value="24755" table:style-name="ce4">
            <text:p>2475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911.14" table:style-name="ce7">
            <text:p>911,14</text:p>
          </table:table-cell>
          <table:table-cell office:value-type="float" office:value="911.14" table:style-name="ce7">
            <text:p>911,1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ZINI ELIANA</text:p>
          </table:table-cell>
          <table:table-cell office:value-type="float" office:value="23004" table:style-name="ce4">
            <text:p>230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1.4" table:style-name="ce7">
            <text:p>-581,4</text:p>
          </table:table-cell>
          <table:table-cell office:value-type="float" office:value="1052.6400000000001" table:style-name="ce6">
            <text:p>1.052,64</text:p>
          </table:table-cell>
          <table:table-cell office:value-type="float" office:value="471.24" table:style-name="ce7">
            <text:p>471,2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AZZI CLAUDIA.</text:p>
          </table:table-cell>
          <table:table-cell office:value-type="float" office:value="9092" table:style-name="ce4">
            <text:p>90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47.339999999997" table:style-name="ce6">
            <text:p>33.647,34</text:p>
          </table:table-cell>
          <table:table-cell office:value-type="float" office:value="33647.339999999997" table:style-name="ce6">
            <text:p>33.647,3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CHESI SIMONA ANNA</text:p>
          </table:table-cell>
          <table:table-cell office:value-type="float" office:value="23079" table:style-name="ce4">
            <text:p>230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88.89" table:style-name="ce6">
            <text:p>10.788,89</text:p>
          </table:table-cell>
          <table:table-cell office:value-type="float" office:value="10788.89" table:style-name="ce6">
            <text:p>10.788,8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CO REDAELLI &amp; ASSOCIATI SRL</text:p>
          </table:table-cell>
          <table:table-cell office:value-type="float" office:value="24862" table:style-name="ce4">
            <text:p>248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2" table:style-name="ce7">
            <text:p>732</text:p>
          </table:table-cell>
          <table:table-cell office:value-type="float" office:value="-732" table:style-name="ce7">
            <text:p>-7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CO SIGNORELLI</text:p>
          </table:table-cell>
          <table:table-cell office:value-type="float" office:value="23780" table:style-name="ce4">
            <text:p>2378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479.9" table:style-name="ce6">
            <text:p>-1.479,90</text:p>
          </table:table-cell>
          <table:table-cell office:value-type="float" office:value="2902.88" table:style-name="ce6">
            <text:p>2.902,88</text:p>
          </table:table-cell>
          <table:table-cell office:value-type="float" office:value="1422.98" table:style-name="ce6">
            <text:p>1.422,9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NI PATRIZIA</text:p>
          </table:table-cell>
          <table:table-cell office:value-type="float" office:value="24690" table:style-name="ce4">
            <text:p>246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32.82" table:style-name="ce6">
            <text:p>-1.832,82</text:p>
          </table:table-cell>
          <table:table-cell office:value-type="float" office:value="2153.14" table:style-name="ce6">
            <text:p>2.153,14</text:p>
          </table:table-cell>
          <table:table-cell office:value-type="float" office:value="320.32" table:style-name="ce7">
            <text:p>320,3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NO PIETRO</text:p>
          </table:table-cell>
          <table:table-cell office:value-type="float" office:value="21475" table:style-name="ce4">
            <text:p>214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.67" table:style-name="ce7">
            <text:p>187,67</text:p>
          </table:table-cell>
          <table:table-cell office:value-type="float" office:value="187.67" table:style-name="ce7">
            <text:p>187,6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NONI PAOLA</text:p>
          </table:table-cell>
          <table:table-cell office:value-type="float" office:value="24712" table:style-name="ce4">
            <text:p>247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3.46" table:style-name="ce7">
            <text:p>423,46</text:p>
          </table:table-cell>
          <table:table-cell office:value-type="float" office:value="423.46" table:style-name="ce7">
            <text:p>423,4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NONI PAOLA</text:p>
          </table:table-cell>
          <table:table-cell office:value-type="float" office:value="24712" table:style-name="ce4">
            <text:p>2471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8664.21" table:style-name="ce6">
            <text:p>18.664,21</text:p>
          </table:table-cell>
          <table:table-cell office:value-type="float" office:value="18664.21" table:style-name="ce6">
            <text:p>18.664,2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VO ASCENSORI S.R.L.</text:p>
          </table:table-cell>
          <table:table-cell office:value-type="float" office:value="22082" table:style-name="ce4">
            <text:p>220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304.09" table:style-name="ce6">
            <text:p>-48.304,09</text:p>
          </table:table-cell>
          <table:table-cell office:value-type="float" office:value="171978.57" table:style-name="ce6">
            <text:p>171.978,57</text:p>
          </table:table-cell>
          <table:table-cell office:value-type="float" office:value="137090.43" table:style-name="ce6">
            <text:p>137.090,43</text:p>
          </table:table-cell>
          <table:table-cell office:value-type="float" office:value="-13415.95" table:style-name="ce6">
            <text:p>-13.415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VO ASCENSORI S.R.L.</text:p>
          </table:table-cell>
          <table:table-cell office:value-type="float" office:value="22082" table:style-name="ce4">
            <text:p>2208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464" table:style-name="ce6">
            <text:p>-1.464,00</text:p>
          </table:table-cell>
          <table:table-cell office:value-type="float" office:value="7796.13" table:style-name="ce6">
            <text:p>7.796,13</text:p>
          </table:table-cell>
          <table:table-cell office:value-type="float" office:value="7399.15" table:style-name="ce6">
            <text:p>7.399,15</text:p>
          </table:table-cell>
          <table:table-cell office:value-type="float" office:value="-1067.02" table:style-name="ce6">
            <text:p>-1.067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R S.P.A.</text:p>
          </table:table-cell>
          <table:table-cell office:value-type="float" office:value="22303" table:style-name="ce4">
            <text:p>223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72.71" table:style-name="ce7">
            <text:p>-572,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572.71" table:style-name="ce7">
            <text:p>-572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TIN MASSIMO MARIA</text:p>
          </table:table-cell>
          <table:table-cell office:value-type="float" office:value="24885" table:style-name="ce4">
            <text:p>2488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2.39" table:style-name="ce7">
            <text:p>992,39</text:p>
          </table:table-cell>
          <table:table-cell office:value-type="float" office:value="992.39" table:style-name="ce7">
            <text:p>992,3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TINELLO AMANTI ROBERTO</text:p>
          </table:table-cell>
          <table:table-cell office:value-type="float" office:value="24764" table:style-name="ce4">
            <text:p>247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000" table:style-name="ce6">
            <text:p>63.000,00</text:p>
          </table:table-cell>
          <table:table-cell office:value-type="float" office:value="63000" table:style-name="ce6">
            <text:p>63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TINELLO AMANTI STEFANO</text:p>
          </table:table-cell>
          <table:table-cell office:value-type="float" office:value="24765" table:style-name="ce4">
            <text:p>247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000" table:style-name="ce6">
            <text:p>63.000,00</text:p>
          </table:table-cell>
          <table:table-cell office:value-type="float" office:value="63000" table:style-name="ce6">
            <text:p>63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TINS DE JESUS ANA AMBROSIO</text:p>
          </table:table-cell>
          <table:table-cell office:value-type="float" office:value="22004" table:style-name="ce4">
            <text:p>220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036" table:style-name="ce6">
            <text:p>42.036,00</text:p>
          </table:table-cell>
          <table:table-cell office:value-type="float" office:value="42036" table:style-name="ce6">
            <text:p>42.03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ZULLO NATALE</text:p>
          </table:table-cell>
          <table:table-cell office:value-type="float" office:value="24786" table:style-name="ce4">
            <text:p>247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CHERPA FABIO</text:p>
          </table:table-cell>
          <table:table-cell office:value-type="float" office:value="24205" table:style-name="ce4">
            <text:p>242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78.18" table:style-name="ce6">
            <text:p>21.978,18</text:p>
          </table:table-cell>
          <table:table-cell office:value-type="float" office:value="21978.18" table:style-name="ce6">
            <text:p>21.978,1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CIA BRUNELLI S.P.A.</text:p>
          </table:table-cell>
          <table:table-cell office:value-type="float" office:value="1145" table:style-name="ce4">
            <text:p>11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02.46" table:style-name="ce6">
            <text:p>-3.102,46</text:p>
          </table:table-cell>
          <table:table-cell office:value-type="float" office:value="13741.11" table:style-name="ce6">
            <text:p>13.741,11</text:p>
          </table:table-cell>
          <table:table-cell office:value-type="float" office:value="11048.57" table:style-name="ce6">
            <text:p>11.048,57</text:p>
          </table:table-cell>
          <table:table-cell office:value-type="float" office:value="-409.92" table:style-name="ce7">
            <text:p>-409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CIA BRUNELLI S.P.A.</text:p>
          </table:table-cell>
          <table:table-cell office:value-type="float" office:value="1145" table:style-name="ce4">
            <text:p>114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85.4" table:style-name="ce7">
            <text:p>85,4</text:p>
          </table:table-cell>
          <table:table-cell office:value-type="float" office:value="85.4" table:style-name="ce7">
            <text:p>85,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NATA MARIA CRISTINA</text:p>
          </table:table-cell>
          <table:table-cell office:value-type="float" office:value="24455" table:style-name="ce4">
            <text:p>244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1.43" table:style-name="ce7">
            <text:p>901,43</text:p>
          </table:table-cell>
          <table:table-cell office:value-type="float" office:value="901.43" table:style-name="ce7">
            <text:p>901,4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NATA MARIA CRISTINA</text:p>
          </table:table-cell>
          <table:table-cell office:value-type="float" office:value="24455" table:style-name="ce4">
            <text:p>2445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8092.45" table:style-name="ce6">
            <text:p>8.092,45</text:p>
          </table:table-cell>
          <table:table-cell office:value-type="float" office:value="8092.45" table:style-name="ce6">
            <text:p>8.092,4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SI BENEDETTI PIERO</text:p>
          </table:table-cell>
          <table:table-cell office:value-type="float" office:value="22795" table:style-name="ce4">
            <text:p>227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55" table:style-name="ce6">
            <text:p>3.355,00</text:p>
          </table:table-cell>
          <table:table-cell office:value-type="float" office:value="3355" table:style-name="ce6">
            <text:p>3.355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TELLI S.R.L.</text:p>
          </table:table-cell>
          <table:table-cell office:value-type="float" office:value="4333" table:style-name="ce4">
            <text:p>43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3.72" table:style-name="ce6">
            <text:p>1.003,72</text:p>
          </table:table-cell>
          <table:table-cell office:value-type="float" office:value="1003.72" table:style-name="ce6">
            <text:p>1.003,7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TROLUCA LAVINIA</text:p>
          </table:table-cell>
          <table:table-cell office:value-type="float" office:value="24866" table:style-name="ce4">
            <text:p>248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0" table:style-name="ce6">
            <text:p>2.440,00</text:p>
          </table:table-cell>
          <table:table-cell office:value-type="float" office:value="2440" table:style-name="ce6">
            <text:p>2.44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TROPIETRO TOMMASO</text:p>
          </table:table-cell>
          <table:table-cell office:value-type="float" office:value="23904" table:style-name="ce4">
            <text:p>2390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5268.1" table:style-name="ce6">
            <text:p>15.268,10</text:p>
          </table:table-cell>
          <table:table-cell office:value-type="float" office:value="15268.1" table:style-name="ce6">
            <text:p>15.268,1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ZZOCCHI BARBARA</text:p>
          </table:table-cell>
          <table:table-cell office:value-type="float" office:value="24988" table:style-name="ce4">
            <text:p>249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68.8" table:style-name="ce6">
            <text:p>11.268,80</text:p>
          </table:table-cell>
          <table:table-cell office:value-type="float" office:value="11268.8" table:style-name="ce6">
            <text:p>11.268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CTRONIC MEDICALE S.R.L.</text:p>
          </table:table-cell>
          <table:table-cell office:value-type="float" office:value="7329" table:style-name="ce4">
            <text:p>73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9" table:style-name="ce7">
            <text:p>549</text:p>
          </table:table-cell>
          <table:table-cell office:value-type="float" office:value="549" table:style-name="ce7">
            <text:p>54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 - EL ELEKTROMEDIZINISCHE GERAETE GMBH</text:p>
          </table:table-cell>
          <table:table-cell office:value-type="float" office:value="23767" table:style-name="ce4">
            <text:p>2376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500.6" table:style-name="ce6">
            <text:p>-1.500,60</text:p>
          </table:table-cell>
          <table:table-cell office:value-type="float" office:value="19107.759999999998" table:style-name="ce6">
            <text:p>19.107,76</text:p>
          </table:table-cell>
          <table:table-cell office:value-type="float" office:value="17607.16" table:style-name="ce6">
            <text:p>17.607,1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-ITALIA BIOMEDICA S.R.L.</text:p>
          </table:table-cell>
          <table:table-cell office:value-type="float" office:value="4862" table:style-name="ce4">
            <text:p>48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24.7" table:style-name="ce6">
            <text:p>-1.524,70</text:p>
          </table:table-cell>
          <table:table-cell office:value-type="float" office:value="11633.11" table:style-name="ce6">
            <text:p>11.633,11</text:p>
          </table:table-cell>
          <table:table-cell office:value-type="float" office:value="11003.28" table:style-name="ce6">
            <text:p>11.003,28</text:p>
          </table:table-cell>
          <table:table-cell office:value-type="float" office:value="-894.87" table:style-name="ce7">
            <text:p>-894,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A PHARMA S.P.A.</text:p>
          </table:table-cell>
          <table:table-cell office:value-type="float" office:value="422" table:style-name="ce4">
            <text:p>4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77.14" table:style-name="ce6">
            <text:p>-4.077,14</text:p>
          </table:table-cell>
          <table:table-cell office:value-type="float" office:value="17677.240000000002" table:style-name="ce6">
            <text:p>17.677,24</text:p>
          </table:table-cell>
          <table:table-cell office:value-type="float" office:value="13706.18" table:style-name="ce6">
            <text:p>13.706,18</text:p>
          </table:table-cell>
          <table:table-cell office:value-type="float" office:value="-106.08" table:style-name="ce7">
            <text:p>-106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A PHARMA S.P.A.</text:p>
          </table:table-cell>
          <table:table-cell office:value-type="float" office:value="422" table:style-name="ce4">
            <text:p>4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36.79999999999995" table:style-name="ce7">
            <text:p>-536,8</text:p>
          </table:table-cell>
          <table:table-cell office:value-type="float" office:value="536.79999999999995" table:style-name="ce7">
            <text:p>536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AC PHARMA S.R.L.</text:p>
          </table:table-cell>
          <table:table-cell office:value-type="float" office:value="22816" table:style-name="ce4">
            <text:p>228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3.24" table:style-name="ce7">
            <text:p>933,24</text:p>
          </table:table-cell>
          <table:table-cell office:value-type="float" office:value="933.24" table:style-name="ce7">
            <text:p>933,2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COMP S.R.L.</text:p>
          </table:table-cell>
          <table:table-cell office:value-type="float" office:value="21518" table:style-name="ce4">
            <text:p>215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81" table:style-name="ce6">
            <text:p>-1.281,00</text:p>
          </table:table-cell>
          <table:table-cell office:value-type="float" office:value="17084.2" table:style-name="ce6">
            <text:p>17.084,20</text:p>
          </table:table-cell>
          <table:table-cell office:value-type="float" office:value="17023.2" table:style-name="ce6">
            <text:p>17.023,20</text:p>
          </table:table-cell>
          <table:table-cell office:value-type="float" office:value="-1220" table:style-name="ce6">
            <text:p>-1.22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-H-ART S.R.L.</text:p>
          </table:table-cell>
          <table:table-cell office:value-type="float" office:value="3184" table:style-name="ce4">
            <text:p>31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122.61" table:style-name="ce6">
            <text:p>-28.122,61</text:p>
          </table:table-cell>
          <table:table-cell office:value-type="float" office:value="180817.68" table:style-name="ce6">
            <text:p>180.817,68</text:p>
          </table:table-cell>
          <table:table-cell office:value-type="float" office:value="186717.6" table:style-name="ce6">
            <text:p>186.717,60</text:p>
          </table:table-cell>
          <table:table-cell office:value-type="float" office:value="-34022.53" table:style-name="ce6">
            <text:p>-34.022,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A REHA S.R.L.</text:p>
          </table:table-cell>
          <table:table-cell office:value-type="float" office:value="23700" table:style-name="ce4">
            <text:p>2370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097.6" table:style-name="ce6">
            <text:p>-2.097,60</text:p>
          </table:table-cell>
          <table:table-cell office:value-type="float" office:value="38095.379999999997" table:style-name="ce6">
            <text:p>38.095,38</text:p>
          </table:table-cell>
          <table:table-cell office:value-type="float" office:value="45056.36" table:style-name="ce6">
            <text:p>45.056,36</text:p>
          </table:table-cell>
          <table:table-cell office:value-type="float" office:value="-9058.58" table:style-name="ce6">
            <text:p>-9.058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A TEAM COMUNICATION SRL</text:p>
          </table:table-cell>
          <table:table-cell office:value-type="float" office:value="24666" table:style-name="ce4">
            <text:p>246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50" table:style-name="ce6">
            <text:p>34.650,00</text:p>
          </table:table-cell>
          <table:table-cell office:value-type="float" office:value="37700" table:style-name="ce6">
            <text:p>37.700,00</text:p>
          </table:table-cell>
          <table:table-cell office:value-type="float" office:value="-3050" table:style-name="ce6">
            <text:p>-3.05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BERG S.R.L.</text:p>
          </table:table-cell>
          <table:table-cell office:value-type="float" office:value="5795" table:style-name="ce4">
            <text:p>57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83.4" table:style-name="ce6">
            <text:p>-1.783,40</text:p>
          </table:table-cell>
          <table:table-cell office:value-type="float" office:value="5250.44" table:style-name="ce6">
            <text:p>5.250,44</text:p>
          </table:table-cell>
          <table:table-cell office:value-type="float" office:value="6052.5" table:style-name="ce6">
            <text:p>6.052,50</text:p>
          </table:table-cell>
          <table:table-cell office:value-type="float" office:value="-2585.46" table:style-name="ce6">
            <text:p>-2.585,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 VALEGGIA S.P.A.</text:p>
          </table:table-cell>
          <table:table-cell office:value-type="float" office:value="4392" table:style-name="ce4">
            <text:p>43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417.46" table:style-name="ce6">
            <text:p>-6.417,46</text:p>
          </table:table-cell>
          <table:table-cell office:value-type="float" office:value="75054.210000000006" table:style-name="ce6">
            <text:p>75.054,21</text:p>
          </table:table-cell>
          <table:table-cell office:value-type="float" office:value="70627.360000000001" table:style-name="ce6">
            <text:p>70.627,36</text:p>
          </table:table-cell>
          <table:table-cell office:value-type="float" office:value="-1990.61" table:style-name="ce6">
            <text:p>-1.990,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 VALEGGIA S.P.A.</text:p>
          </table:table-cell>
          <table:table-cell office:value-type="float" office:value="4392" table:style-name="ce4">
            <text:p>43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210.24" table:style-name="ce6">
            <text:p>-1.210,24</text:p>
          </table:table-cell>
          <table:table-cell office:value-type="float" office:value="8382.84" table:style-name="ce6">
            <text:p>8.382,84</text:p>
          </table:table-cell>
          <table:table-cell office:value-type="float" office:value="7172.6" table:style-name="ce6">
            <text:p>7.172,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IR ITALIA S.R.L.</text:p>
          </table:table-cell>
          <table:table-cell office:value-type="float" office:value="1795" table:style-name="ce4">
            <text:p>17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645.15" table:style-name="ce6">
            <text:p>-84.645,15</text:p>
          </table:table-cell>
          <table:table-cell office:value-type="float" office:value="832677.35" table:style-name="ce6">
            <text:p>832.677,35</text:p>
          </table:table-cell>
          <table:table-cell office:value-type="float" office:value="833003.24" table:style-name="ce6">
            <text:p>833.003,24</text:p>
          </table:table-cell>
          <table:table-cell office:value-type="float" office:value="-84971.04" table:style-name="ce6">
            <text:p>-84.971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IR ITALIA S.R.L.</text:p>
          </table:table-cell>
          <table:table-cell office:value-type="float" office:value="1795" table:style-name="ce4">
            <text:p>179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83215.15999999997" table:style-name="ce6">
            <text:p>-283.215,16</text:p>
          </table:table-cell>
          <table:table-cell office:value-type="float" office:value="1606851.38" table:style-name="ce6">
            <text:p>1.606.851,38</text:p>
          </table:table-cell>
          <table:table-cell office:value-type="float" office:value="1436186.64" table:style-name="ce6">
            <text:p>1.436.186,64</text:p>
          </table:table-cell>
          <table:table-cell office:value-type="float" office:value="-112550.42" table:style-name="ce6">
            <text:p>-112.550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L FARMA SRL</text:p>
          </table:table-cell>
          <table:table-cell office:value-type="float" office:value="24411" table:style-name="ce4">
            <text:p>2441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05.2" table:style-name="ce7">
            <text:p>305,2</text:p>
          </table:table-cell>
          <table:table-cell office:value-type="float" office:value="305.2" table:style-name="ce7">
            <text:p>305,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L S.P.A</text:p>
          </table:table-cell>
          <table:table-cell office:value-type="float" office:value="21170" table:style-name="ce4">
            <text:p>211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63.6" table:style-name="ce7">
            <text:p>-463,6</text:p>
          </table:table-cell>
          <table:table-cell office:value-type="float" office:value="7533.5" table:style-name="ce6">
            <text:p>7.533,50</text:p>
          </table:table-cell>
          <table:table-cell office:value-type="float" office:value="7069.9" table:style-name="ce6">
            <text:p>7.069,9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L SYSTEMS S.P.A.</text:p>
          </table:table-cell>
          <table:table-cell office:value-type="float" office:value="4298" table:style-name="ce4">
            <text:p>42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560.33" table:style-name="ce6">
            <text:p>-28.560,33</text:p>
          </table:table-cell>
          <table:table-cell office:value-type="float" office:value="69553.440000000002" table:style-name="ce6">
            <text:p>69.553,44</text:p>
          </table:table-cell>
          <table:table-cell office:value-type="float" office:value="51581.760000000002" table:style-name="ce6">
            <text:p>51.581,76</text:p>
          </table:table-cell>
          <table:table-cell office:value-type="float" office:value="-10588.65" table:style-name="ce6">
            <text:p>-10.588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ALIA S.R.L.</text:p>
          </table:table-cell>
          <table:table-cell office:value-type="float" office:value="1162" table:style-name="ce4">
            <text:p>11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1.92" table:style-name="ce7">
            <text:p>-101,92</text:p>
          </table:table-cell>
          <table:table-cell office:value-type="float" office:value="613.48" table:style-name="ce7">
            <text:p>613,48</text:p>
          </table:table-cell>
          <table:table-cell office:value-type="float" office:value="511.56" table:style-name="ce7">
            <text:p>511,5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I ADDETTI ALLA MEDICINA</text:p>
          </table:table-cell>
          <table:table-cell office:value-type="float" office:value="5014" table:style-name="ce4">
            <text:p>50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30.17" table:style-name="ce6">
            <text:p>21.930,17</text:p>
          </table:table-cell>
          <table:table-cell office:value-type="float" office:value="21930.17" table:style-name="ce6">
            <text:p>21.930,1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I SPECIALISTI AMBULATORIALI INTERNI</text:p>
          </table:table-cell>
          <table:table-cell office:value-type="float" office:value="5621" table:style-name="ce4">
            <text:p>56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5568.54" table:style-name="ce6">
            <text:p>1.615.568,54</text:p>
          </table:table-cell>
          <table:table-cell office:value-type="float" office:value="1615568.54" table:style-name="ce6">
            <text:p>1.615.568,5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CI SPECIALISTI AMBULATORIALI INTERNI</text:p>
          </table:table-cell>
          <table:table-cell office:value-type="float" office:value="5621" table:style-name="ce4">
            <text:p>562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75662.03" table:style-name="ce6">
            <text:p>175.662,03</text:p>
          </table:table-cell>
          <table:table-cell office:value-type="float" office:value="175662.03" table:style-name="ce6">
            <text:p>175.662,0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GAS ITALIA S.R.L.</text:p>
          </table:table-cell>
          <table:table-cell office:value-type="float" office:value="23814" table:style-name="ce4">
            <text:p>2381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0830.37" table:style-name="ce6">
            <text:p>-20.830,37</text:p>
          </table:table-cell>
          <table:table-cell office:value-type="float" office:value="276297.25" table:style-name="ce6">
            <text:p>276.297,25</text:p>
          </table:table-cell>
          <table:table-cell office:value-type="float" office:value="279901.06" table:style-name="ce6">
            <text:p>279.901,06</text:p>
          </table:table-cell>
          <table:table-cell office:value-type="float" office:value="-24434.18" table:style-name="ce6">
            <text:p>-24.434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KRON S.R.L.</text:p>
          </table:table-cell>
          <table:table-cell office:value-type="float" office:value="24560" table:style-name="ce4">
            <text:p>245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03.66" table:style-name="ce6">
            <text:p>-2.603,66</text:p>
          </table:table-cell>
          <table:table-cell office:value-type="float" office:value="16103.71" table:style-name="ce6">
            <text:p>16.103,71</text:p>
          </table:table-cell>
          <table:table-cell office:value-type="float" office:value="13927.05" table:style-name="ce6">
            <text:p>13.927,05</text:p>
          </table:table-cell>
          <table:table-cell office:value-type="float" office:value="-427" table:style-name="ce7">
            <text:p>-4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MAR S.R.L.</text:p>
          </table:table-cell>
          <table:table-cell office:value-type="float" office:value="20709" table:style-name="ce4">
            <text:p>207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23.98" table:style-name="ce6">
            <text:p>-2.023,98</text:p>
          </table:table-cell>
          <table:table-cell office:value-type="float" office:value="17719.919999999998" table:style-name="ce6">
            <text:p>17.719,92</text:p>
          </table:table-cell>
          <table:table-cell office:value-type="float" office:value="15695.94" table:style-name="ce6">
            <text:p>15.695,9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OLANUM FARMACEUTICI S.P.A.</text:p>
          </table:table-cell>
          <table:table-cell office:value-type="float" office:value="21600" table:style-name="ce4">
            <text:p>216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9.66" table:style-name="ce7">
            <text:p>-99,66</text:p>
          </table:table-cell>
          <table:table-cell office:value-type="float" office:value="1361.53" table:style-name="ce6">
            <text:p>1.361,53</text:p>
          </table:table-cell>
          <table:table-cell office:value-type="float" office:value="1261.8699999999999" table:style-name="ce6">
            <text:p>1.261,8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SAN S.R.L.</text:p>
          </table:table-cell>
          <table:table-cell office:value-type="float" office:value="1801" table:style-name="ce4">
            <text:p>18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66.77" table:style-name="ce6">
            <text:p>-8.466,77</text:p>
          </table:table-cell>
          <table:table-cell office:value-type="float" office:value="33988.730000000003" table:style-name="ce6">
            <text:p>33.988,73</text:p>
          </table:table-cell>
          <table:table-cell office:value-type="float" office:value="33186.15" table:style-name="ce6">
            <text:p>33.186,15</text:p>
          </table:table-cell>
          <table:table-cell office:value-type="float" office:value="-7664.19" table:style-name="ce6">
            <text:p>-7.664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SIZE ITALIA S.R.L.</text:p>
          </table:table-cell>
          <table:table-cell office:value-type="float" office:value="20677" table:style-name="ce4">
            <text:p>206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4.48" table:style-name="ce7">
            <text:p>-224,48</text:p>
          </table:table-cell>
          <table:table-cell office:value-type="float" office:value="737.83" table:style-name="ce7">
            <text:p>737,83</text:p>
          </table:table-cell>
          <table:table-cell office:value-type="float" office:value="513.35" table:style-name="ce7">
            <text:p>513,3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IX ITALIA SRL</text:p>
          </table:table-cell>
          <table:table-cell office:value-type="float" office:value="24465" table:style-name="ce4">
            <text:p>244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84" table:style-name="ce6">
            <text:p>-2.684,00</text:p>
          </table:table-cell>
          <table:table-cell office:value-type="float" office:value="9787.6" table:style-name="ce6">
            <text:p>9.787,60</text:p>
          </table:table-cell>
          <table:table-cell office:value-type="float" office:value="7103.6" table:style-name="ce6">
            <text:p>7.103,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LEARNING DI L.D. GENTILE &amp; C. SAS</text:p>
          </table:table-cell>
          <table:table-cell office:value-type="float" office:value="24812" table:style-name="ce4">
            <text:p>248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LINE INTERNATIONAL ITALY SRL</text:p>
          </table:table-cell>
          <table:table-cell office:value-type="float" office:value="22027" table:style-name="ce4">
            <text:p>220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0.02" table:style-name="ce6">
            <text:p>1.240,02</text:p>
          </table:table-cell>
          <table:table-cell office:value-type="float" office:value="2001.3" table:style-name="ce6">
            <text:p>2.001,30</text:p>
          </table:table-cell>
          <table:table-cell office:value-type="float" office:value="-761.28" table:style-name="ce7">
            <text:p>-761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TRONIC ITALIA SPA</text:p>
          </table:table-cell>
          <table:table-cell office:value-type="float" office:value="7174" table:style-name="ce4">
            <text:p>71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3704.96000000001" table:style-name="ce6">
            <text:p>-103.704,96</text:p>
          </table:table-cell>
          <table:table-cell office:value-type="float" office:value="1298763.32" table:style-name="ce6">
            <text:p>1.298.763,32</text:p>
          </table:table-cell>
          <table:table-cell office:value-type="float" office:value="1246643.1499999999" table:style-name="ce6">
            <text:p>1.246.643,15</text:p>
          </table:table-cell>
          <table:table-cell office:value-type="float" office:value="-51584.79" table:style-name="ce6">
            <text:p>-51.584,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TRONIC ITALIA SPA</text:p>
          </table:table-cell>
          <table:table-cell office:value-type="float" office:value="7174" table:style-name="ce4">
            <text:p>717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00354.89" table:style-name="ce6">
            <text:p>-100.354,89</text:p>
          </table:table-cell>
          <table:table-cell office:value-type="float" office:value="625238.6" table:style-name="ce6">
            <text:p>625.238,60</text:p>
          </table:table-cell>
          <table:table-cell office:value-type="float" office:value="686896.03" table:style-name="ce6">
            <text:p>686.896,03</text:p>
          </table:table-cell>
          <table:table-cell office:value-type="float" office:value="-162012.32" table:style-name="ce6">
            <text:p>-162.012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GATEC S.R.L.</text:p>
          </table:table-cell>
          <table:table-cell office:value-type="float" office:value="20641" table:style-name="ce4">
            <text:p>206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.93" table:style-name="ce7">
            <text:p>426,93</text:p>
          </table:table-cell>
          <table:table-cell office:value-type="float" office:value="426.93" table:style-name="ce7">
            <text:p>426,9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HOS S.R.L.</text:p>
          </table:table-cell>
          <table:table-cell office:value-type="float" office:value="24203" table:style-name="ce4">
            <text:p>242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9.66" table:style-name="ce7">
            <text:p>-379,66</text:p>
          </table:table-cell>
          <table:table-cell office:value-type="float" office:value="10183.74" table:style-name="ce6">
            <text:p>10.183,74</text:p>
          </table:table-cell>
          <table:table-cell office:value-type="float" office:value="9804.08" table:style-name="ce6">
            <text:p>9.804,0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LETTI SILVIO</text:p>
          </table:table-cell>
          <table:table-cell office:value-type="float" office:value="23888" table:style-name="ce4">
            <text:p>2388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1823.17" table:style-name="ce6">
            <text:p>21.823,17</text:p>
          </table:table-cell>
          <table:table-cell office:value-type="float" office:value="21823.17" table:style-name="ce6">
            <text:p>21.823,1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LLIN S.P.A.</text:p>
          </table:table-cell>
          <table:table-cell office:value-type="float" office:value="20108" table:style-name="ce4">
            <text:p>201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4.72000000000003" table:style-name="ce7">
            <text:p>-324,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24.72000000000003" table:style-name="ce7">
            <text:p>-324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LLIN S.P.A.</text:p>
          </table:table-cell>
          <table:table-cell office:value-type="float" office:value="20108" table:style-name="ce4">
            <text:p>2010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60.05" table:style-name="ce7">
            <text:p>-760,05</text:p>
          </table:table-cell>
          <table:table-cell office:value-type="float" office:value="5749.21" table:style-name="ce6">
            <text:p>5.749,21</text:p>
          </table:table-cell>
          <table:table-cell office:value-type="float" office:value="5388.06" table:style-name="ce6">
            <text:p>5.388,06</text:p>
          </table:table-cell>
          <table:table-cell office:value-type="float" office:value="-398.9" table:style-name="ce7">
            <text:p>-398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NGOZZI S.P.A.</text:p>
          </table:table-cell>
          <table:table-cell office:value-type="float" office:value="22403" table:style-name="ce4">
            <text:p>224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4864.4" table:style-name="ce6">
            <text:p>-54.864,40</text:p>
          </table:table-cell>
          <table:table-cell office:value-type="float" office:value="57512.12" table:style-name="ce6">
            <text:p>57.512,12</text:p>
          </table:table-cell>
          <table:table-cell office:value-type="float" office:value="2647.72" table:style-name="ce6">
            <text:p>2.647,7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NHIR COMPUTERS</text:p>
          </table:table-cell>
          <table:table-cell office:value-type="float" office:value="24798" table:style-name="ce4">
            <text:p>247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8.93" table:style-name="ce6">
            <text:p>1.368,93</text:p>
          </table:table-cell>
          <table:table-cell office:value-type="float" office:value="1869.01" table:style-name="ce6">
            <text:p>1.869,01</text:p>
          </table:table-cell>
          <table:table-cell office:value-type="float" office:value="-500.08" table:style-name="ce7">
            <text:p>-500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NICHETTI DARIO</text:p>
          </table:table-cell>
          <table:table-cell office:value-type="float" office:value="23328" table:style-name="ce4">
            <text:p>233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39.8" table:style-name="ce6">
            <text:p>2.739,80</text:p>
          </table:table-cell>
          <table:table-cell office:value-type="float" office:value="2739.8" table:style-name="ce6">
            <text:p>2.739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CIER S.R.L.</text:p>
          </table:table-cell>
          <table:table-cell office:value-type="float" office:value="24534" table:style-name="ce4">
            <text:p>245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684.38" table:style-name="ce6">
            <text:p>-6.684,38</text:p>
          </table:table-cell>
          <table:table-cell office:value-type="float" office:value="12179.24" table:style-name="ce6">
            <text:p>12.179,24</text:p>
          </table:table-cell>
          <table:table-cell office:value-type="float" office:value="5494.86" table:style-name="ce6">
            <text:p>5.494,8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CK SERONO S.P.A.</text:p>
          </table:table-cell>
          <table:table-cell office:value-type="float" office:value="10200" table:style-name="ce4">
            <text:p>102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885.65" table:style-name="ce6">
            <text:p>-15.885,65</text:p>
          </table:table-cell>
          <table:table-cell office:value-type="float" office:value="45045.13" table:style-name="ce6">
            <text:p>45.045,13</text:p>
          </table:table-cell>
          <table:table-cell office:value-type="float" office:value="18989.63" table:style-name="ce6">
            <text:p>18.989,63</text:p>
          </table:table-cell>
          <table:table-cell office:value-type="float" office:value="10169.85" table:style-name="ce6">
            <text:p>10.169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ENDA VINCENZO</text:p>
          </table:table-cell>
          <table:table-cell office:value-type="float" office:value="23935" table:style-name="ce4">
            <text:p>2393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6578.82" table:style-name="ce6">
            <text:p>6.578,82</text:p>
          </table:table-cell>
          <table:table-cell office:value-type="float" office:value="6578.82" table:style-name="ce6">
            <text:p>6.578,8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IDIAN BIOSCIENCE EUROPE SRL</text:p>
          </table:table-cell>
          <table:table-cell office:value-type="float" office:value="4732" table:style-name="ce4">
            <text:p>47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557.83" table:style-name="ce6">
            <text:p>-5.557,83</text:p>
          </table:table-cell>
          <table:table-cell office:value-type="float" office:value="73396.06" table:style-name="ce6">
            <text:p>73.396,06</text:p>
          </table:table-cell>
          <table:table-cell office:value-type="float" office:value="72041.37" table:style-name="ce6">
            <text:p>72.041,37</text:p>
          </table:table-cell>
          <table:table-cell office:value-type="float" office:value="-4203.1400000000003" table:style-name="ce6">
            <text:p>-4.203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LANO FEDERICA</text:p>
          </table:table-cell>
          <table:table-cell office:value-type="float" office:value="24234" table:style-name="ce4">
            <text:p>2423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9511.77" table:style-name="ce6">
            <text:p>9.511,77</text:p>
          </table:table-cell>
          <table:table-cell office:value-type="float" office:value="9511.77" table:style-name="ce6">
            <text:p>9.511,7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LANO MAURIZIO</text:p>
          </table:table-cell>
          <table:table-cell office:value-type="float" office:value="23894" table:style-name="ce4">
            <text:p>2389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3853.66" table:style-name="ce6">
            <text:p>13.853,66</text:p>
          </table:table-cell>
          <table:table-cell office:value-type="float" office:value="13853.66" table:style-name="ce6">
            <text:p>13.853,6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T SVILUPPO S.R.L.</text:p>
          </table:table-cell>
          <table:table-cell office:value-type="float" office:value="10946" table:style-name="ce4">
            <text:p>109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00" table:style-name="ce6">
            <text:p>-3.60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600" table:style-name="ce6">
            <text:p>-3.6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TALARREDINOX S.P.A.</text:p>
          </table:table-cell>
          <table:table-cell office:value-type="float" office:value="3009" table:style-name="ce4">
            <text:p>30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32.4" table:style-name="ce6">
            <text:p>9.732,40</text:p>
          </table:table-cell>
          <table:table-cell office:value-type="float" office:value="9732.4" table:style-name="ce6">
            <text:p>9.732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A S.R.L.</text:p>
          </table:table-cell>
          <table:table-cell office:value-type="float" office:value="24659" table:style-name="ce4">
            <text:p>246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952.48" table:style-name="ce6">
            <text:p>26.952,48</text:p>
          </table:table-cell>
          <table:table-cell office:value-type="float" office:value="26952.48" table:style-name="ce6">
            <text:p>26.952,4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CRODISEGNO S.R.L.</text:p>
          </table:table-cell>
          <table:table-cell office:value-type="float" office:value="21830" table:style-name="ce4">
            <text:p>218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716.51" table:style-name="ce6">
            <text:p>-14.716,51</text:p>
          </table:table-cell>
          <table:table-cell office:value-type="float" office:value="85642.46" table:style-name="ce6">
            <text:p>85.642,46</text:p>
          </table:table-cell>
          <table:table-cell office:value-type="float" office:value="76801.31" table:style-name="ce6">
            <text:p>76.801,31</text:p>
          </table:table-cell>
          <table:table-cell office:value-type="float" office:value="-5875.36" table:style-name="ce6">
            <text:p>-5.875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CROPORT CRM S.R.L.</text:p>
          </table:table-cell>
          <table:table-cell office:value-type="float" office:value="24823" table:style-name="ce4">
            <text:p>248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6822" table:style-name="ce6">
            <text:p>146.822,00</text:p>
          </table:table-cell>
          <table:table-cell office:value-type="float" office:value="155142" table:style-name="ce6">
            <text:p>155.142,00</text:p>
          </table:table-cell>
          <table:table-cell office:value-type="float" office:value="-8320" table:style-name="ce6">
            <text:p>-8.32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CROPORT SCIENTIFIC SRL</text:p>
          </table:table-cell>
          <table:table-cell office:value-type="float" office:value="22982" table:style-name="ce4">
            <text:p>229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58.38" table:style-name="ce6">
            <text:p>6.058,38</text:p>
          </table:table-cell>
          <table:table-cell office:value-type="float" office:value="6058.38" table:style-name="ce6">
            <text:p>6.058,3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CROTEK ITALY S.R.L.</text:p>
          </table:table-cell>
          <table:table-cell office:value-type="float" office:value="24153" table:style-name="ce4">
            <text:p>241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93" table:style-name="ce7">
            <text:p>-793</text:p>
          </table:table-cell>
          <table:table-cell office:value-type="float" office:value="5161" table:style-name="ce6">
            <text:p>5.161,00</text:p>
          </table:table-cell>
          <table:table-cell office:value-type="float" office:value="4368" table:style-name="ce6">
            <text:p>4.36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DA S.R.L.</text:p>
          </table:table-cell>
          <table:table-cell office:value-type="float" office:value="23568" table:style-name="ce4">
            <text:p>235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256.45" table:style-name="ce6">
            <text:p>-15.256,45</text:p>
          </table:table-cell>
          <table:table-cell office:value-type="float" office:value="71119.509999999995" table:style-name="ce6">
            <text:p>71.119,51</text:p>
          </table:table-cell>
          <table:table-cell office:value-type="float" office:value="74980.899999999994" table:style-name="ce6">
            <text:p>74.980,90</text:p>
          </table:table-cell>
          <table:table-cell office:value-type="float" office:value="-19117.84" table:style-name="ce6">
            <text:p>-19.117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DA TECNOLOGIA MEDICA S.P.A.</text:p>
          </table:table-cell>
          <table:table-cell office:value-type="float" office:value="20315" table:style-name="ce4">
            <text:p>203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2835.850000000006" table:style-name="ce6">
            <text:p>-72.835,85</text:p>
          </table:table-cell>
          <table:table-cell office:value-type="float" office:value="412636.52" table:style-name="ce6">
            <text:p>412.636,52</text:p>
          </table:table-cell>
          <table:table-cell office:value-type="float" office:value="343162.16" table:style-name="ce6">
            <text:p>343.162,16</text:p>
          </table:table-cell>
          <table:table-cell office:value-type="float" office:value="-3361.49" table:style-name="ce6">
            <text:p>-3.361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LDAS S.R.L.</text:p>
          </table:table-cell>
          <table:table-cell office:value-type="float" office:value="3063" table:style-name="ce4">
            <text:p>30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5338.23" table:style-name="ce6">
            <text:p>-45.338,23</text:p>
          </table:table-cell>
          <table:table-cell office:value-type="float" office:value="393860.2" table:style-name="ce6">
            <text:p>393.860,20</text:p>
          </table:table-cell>
          <table:table-cell office:value-type="float" office:value="374902.37" table:style-name="ce6">
            <text:p>374.902,37</text:p>
          </table:table-cell>
          <table:table-cell office:value-type="float" office:value="-26380.400000000001" table:style-name="ce6">
            <text:p>-26.380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LDAS S.R.L.</text:p>
          </table:table-cell>
          <table:table-cell office:value-type="float" office:value="3063" table:style-name="ce4">
            <text:p>306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36.26" table:style-name="ce7">
            <text:p>-436,26</text:p>
          </table:table-cell>
          <table:table-cell office:value-type="float" office:value="1124.1500000000001" table:style-name="ce6">
            <text:p>1.124,15</text:p>
          </table:table-cell>
          <table:table-cell office:value-type="float" office:value="957.6" table:style-name="ce7">
            <text:p>957,6</text:p>
          </table:table-cell>
          <table:table-cell office:value-type="float" office:value="-269.70999999999998" table:style-name="ce7">
            <text:p>-269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LTE ITALIA S.P.A.</text:p>
          </table:table-cell>
          <table:table-cell office:value-type="float" office:value="11280" table:style-name="ce4">
            <text:p>112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8.2" table:style-name="ce7">
            <text:p>-178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78.2" table:style-name="ce7">
            <text:p>-178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NDRAY MEDICAL ITALY SRL</text:p>
          </table:table-cell>
          <table:table-cell office:value-type="float" office:value="24297" table:style-name="ce4">
            <text:p>242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0.02" table:style-name="ce7">
            <text:p>-0,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0.02" table:style-name="ce7">
            <text:p>-0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BILBERG S.R.L.</text:p>
          </table:table-cell>
          <table:table-cell office:value-type="float" office:value="20581" table:style-name="ce4">
            <text:p>205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30" table:style-name="ce6">
            <text:p>-5.130,00</text:p>
          </table:table-cell>
          <table:table-cell office:value-type="float" office:value="7570" table:style-name="ce6">
            <text:p>7.570,00</text:p>
          </table:table-cell>
          <table:table-cell office:value-type="float" office:value="2440" table:style-name="ce6">
            <text:p>2.44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GHETTI PAOLO</text:p>
          </table:table-cell>
          <table:table-cell office:value-type="float" office:value="24787" table:style-name="ce4">
            <text:p>247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" table:style-name="ce7">
            <text:p>400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LINARI MARCO.</text:p>
          </table:table-cell>
          <table:table-cell office:value-type="float" office:value="23912" table:style-name="ce4">
            <text:p>2391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931.22" table:style-name="ce6">
            <text:p>10.931,22</text:p>
          </table:table-cell>
          <table:table-cell office:value-type="float" office:value="10931.22" table:style-name="ce6">
            <text:p>10.931,2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LINARI PAOLA</text:p>
          </table:table-cell>
          <table:table-cell office:value-type="float" office:value="24900" table:style-name="ce4">
            <text:p>249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70" table:style-name="ce6">
            <text:p>3.370,00</text:p>
          </table:table-cell>
          <table:table-cell office:value-type="float" office:value="3370" table:style-name="ce6">
            <text:p>3.37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LIPHARMA SRL</text:p>
          </table:table-cell>
          <table:table-cell office:value-type="float" office:value="24942" table:style-name="ce4">
            <text:p>249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LNLYCKE HEALT CARE SRL</text:p>
          </table:table-cell>
          <table:table-cell office:value-type="float" office:value="7118" table:style-name="ce4">
            <text:p>71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94.75" table:style-name="ce6">
            <text:p>-1.394,75</text:p>
          </table:table-cell>
          <table:table-cell office:value-type="float" office:value="37179.33" table:style-name="ce6">
            <text:p>37.179,33</text:p>
          </table:table-cell>
          <table:table-cell office:value-type="float" office:value="41074.080000000002" table:style-name="ce6">
            <text:p>41.074,08</text:p>
          </table:table-cell>
          <table:table-cell office:value-type="float" office:value="-5289.5" table:style-name="ce6">
            <text:p>-5.289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LNLYCKE HEALT CARE SRL</text:p>
          </table:table-cell>
          <table:table-cell office:value-type="float" office:value="7118" table:style-name="ce4">
            <text:p>71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970.24" table:style-name="ce6">
            <text:p>-2.970,24</text:p>
          </table:table-cell>
          <table:table-cell office:value-type="float" office:value="10668.77" table:style-name="ce6">
            <text:p>10.668,77</text:p>
          </table:table-cell>
          <table:table-cell office:value-type="float" office:value="12567.31" table:style-name="ce6">
            <text:p>12.567,31</text:p>
          </table:table-cell>
          <table:table-cell office:value-type="float" office:value="-4868.78" table:style-name="ce6">
            <text:p>-4.868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 &amp; TEX S.P.A.</text:p>
          </table:table-cell>
          <table:table-cell office:value-type="float" office:value="10699" table:style-name="ce4">
            <text:p>106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815.6400000000003" table:style-name="ce6">
            <text:p>-4.815,64</text:p>
          </table:table-cell>
          <table:table-cell office:value-type="float" office:value="5614.3" table:style-name="ce6">
            <text:p>5.614,30</text:p>
          </table:table-cell>
          <table:table-cell office:value-type="float" office:value="954.41" table:style-name="ce7">
            <text:p>954,41</text:p>
          </table:table-cell>
          <table:table-cell office:value-type="float" office:value="-155.75" table:style-name="ce7">
            <text:p>-155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DIAL S.N.C.</text:p>
          </table:table-cell>
          <table:table-cell office:value-type="float" office:value="21200" table:style-name="ce4">
            <text:p>212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69.83" table:style-name="ce6">
            <text:p>2.069,83</text:p>
          </table:table-cell>
          <table:table-cell office:value-type="float" office:value="2069.83" table:style-name="ce6">
            <text:p>2.069,8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DOMED ITALIA SRL</text:p>
          </table:table-cell>
          <table:table-cell office:value-type="float" office:value="10662" table:style-name="ce4">
            <text:p>106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07.0700000000002" table:style-name="ce6">
            <text:p>-2.207,07</text:p>
          </table:table-cell>
          <table:table-cell office:value-type="float" office:value="23267.89" table:style-name="ce6">
            <text:p>23.267,89</text:p>
          </table:table-cell>
          <table:table-cell office:value-type="float" office:value="21060.82" table:style-name="ce6">
            <text:p>21.060,8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ICO S.P.A.</text:p>
          </table:table-cell>
          <table:table-cell office:value-type="float" office:value="3259" table:style-name="ce4">
            <text:p>32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79.44" table:style-name="ce6">
            <text:p>-3.579,44</text:p>
          </table:table-cell>
          <table:table-cell office:value-type="float" office:value="28306.2" table:style-name="ce6">
            <text:p>28.306,20</text:p>
          </table:table-cell>
          <table:table-cell office:value-type="float" office:value="27597.919999999998" table:style-name="ce6">
            <text:p>27.597,92</text:p>
          </table:table-cell>
          <table:table-cell office:value-type="float" office:value="-2871.16" table:style-name="ce6">
            <text:p>-2.871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ICO S.P.A.</text:p>
          </table:table-cell>
          <table:table-cell office:value-type="float" office:value="3259" table:style-name="ce4">
            <text:p>325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0.01" table:style-name="ce7">
            <text:p>-0,01</text:p>
          </table:table-cell>
          <table:table-cell office:value-type="float" office:value="112.2" table:style-name="ce7">
            <text:p>112,2</text:p>
          </table:table-cell>
          <table:table-cell office:value-type="float" office:value="112.2" table:style-name="ce7">
            <text:p>112,2</text:p>
          </table:table-cell>
          <table:table-cell office:value-type="float" office:value="-0.01" table:style-name="ce7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TAGNA ADRIANA</text:p>
          </table:table-cell>
          <table:table-cell office:value-type="float" office:value="24528" table:style-name="ce4">
            <text:p>2452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425" table:style-name="ce6">
            <text:p>1.425,00</text:p>
          </table:table-cell>
          <table:table-cell office:value-type="float" office:value="1425" table:style-name="ce6">
            <text:p>1.425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TAGNA LUIGI</text:p>
          </table:table-cell>
          <table:table-cell office:value-type="float" office:value="20362" table:style-name="ce4">
            <text:p>203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36" table:style-name="ce6">
            <text:p>4.636,00</text:p>
          </table:table-cell>
          <table:table-cell office:value-type="float" office:value="4636" table:style-name="ce6">
            <text:p>4.63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TI MARILENA</text:p>
          </table:table-cell>
          <table:table-cell office:value-type="float" office:value="24527" table:style-name="ce4">
            <text:p>2452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425" table:style-name="ce6">
            <text:p>1.425,00</text:p>
          </table:table-cell>
          <table:table-cell office:value-type="float" office:value="1425" table:style-name="ce6">
            <text:p>1.425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RANDI VALENTINA</text:p>
          </table:table-cell>
          <table:table-cell office:value-type="float" office:value="23198" table:style-name="ce4">
            <text:p>231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0" table:style-name="ce7">
            <text:p>-15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RI ELENA</text:p>
          </table:table-cell>
          <table:table-cell office:value-type="float" office:value="20940" table:style-name="ce4">
            <text:p>209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759" table:style-name="ce6">
            <text:p>51.759,00</text:p>
          </table:table-cell>
          <table:table-cell office:value-type="float" office:value="51759" table:style-name="ce6">
            <text:p>51.759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RI LETIZIA</text:p>
          </table:table-cell>
          <table:table-cell office:value-type="float" office:value="24397" table:style-name="ce4">
            <text:p>243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RI MARTA</text:p>
          </table:table-cell>
          <table:table-cell office:value-type="float" office:value="23960" table:style-name="ce4">
            <text:p>2396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15" table:style-name="ce7">
            <text:p>315</text:p>
          </table:table-cell>
          <table:table-cell office:value-type="float" office:value="315" table:style-name="ce7">
            <text:p>31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RINI OSVALDO</text:p>
          </table:table-cell>
          <table:table-cell office:value-type="float" office:value="24991" table:style-name="ce4">
            <text:p>249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0" table:style-name="ce6">
            <text:p>1.220,00</text:p>
          </table:table-cell>
          <table:table-cell office:value-type="float" office:value="1220" table:style-name="ce6">
            <text:p>1.22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SCHENI MARISTELLA</text:p>
          </table:table-cell>
          <table:table-cell office:value-type="float" office:value="24737" table:style-name="ce4">
            <text:p>247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VI S.P.A.</text:p>
          </table:table-cell>
          <table:table-cell office:value-type="float" office:value="5364" table:style-name="ce4">
            <text:p>53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535.26" table:style-name="ce6">
            <text:p>-12.535,26</text:p>
          </table:table-cell>
          <table:table-cell office:value-type="float" office:value="102596.28" table:style-name="ce6">
            <text:p>102.596,28</text:p>
          </table:table-cell>
          <table:table-cell office:value-type="float" office:value="90061.02" table:style-name="ce6">
            <text:p>90.061,0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VI S.P.A.</text:p>
          </table:table-cell>
          <table:table-cell office:value-type="float" office:value="5364" table:style-name="ce4">
            <text:p>536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8313.53" table:style-name="ce6">
            <text:p>-18.313,53</text:p>
          </table:table-cell>
          <table:table-cell office:value-type="float" office:value="168039.99" table:style-name="ce6">
            <text:p>168.039,99</text:p>
          </table:table-cell>
          <table:table-cell office:value-type="float" office:value="149989.6" table:style-name="ce6">
            <text:p>149.989,60</text:p>
          </table:table-cell>
          <table:table-cell office:value-type="float" office:value="-263.14" table:style-name="ce7">
            <text:p>-263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VINCAR S.P.A.</text:p>
          </table:table-cell>
          <table:table-cell office:value-type="float" office:value="24425" table:style-name="ce4">
            <text:p>244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5.2" table:style-name="ce7">
            <text:p>-195,2</text:p>
          </table:table-cell>
          <table:table-cell office:value-type="float" office:value="42.94" table:style-name="ce7">
            <text:p>42,94</text:p>
          </table:table-cell>
          <table:table-cell office:value-type="float" office:value="0" table:style-name="ce7">
            <text:p>0</text:p>
          </table:table-cell>
          <table:table-cell office:value-type="float" office:value="-152.26" table:style-name="ce7">
            <text:p>-152,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ZZOLANI LUCIANO</text:p>
          </table:table-cell>
          <table:table-cell office:value-type="float" office:value="25001" table:style-name="ce4">
            <text:p>250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SD ITALIA S.R.L.</text:p>
          </table:table-cell>
          <table:table-cell office:value-type="float" office:value="2992" table:style-name="ce4">
            <text:p>29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5472.67" table:style-name="ce6">
            <text:p>-65.472,67</text:p>
          </table:table-cell>
          <table:table-cell office:value-type="float" office:value="799942.93" table:style-name="ce6">
            <text:p>799.942,93</text:p>
          </table:table-cell>
          <table:table-cell office:value-type="float" office:value="814267.46" table:style-name="ce6">
            <text:p>814.267,46</text:p>
          </table:table-cell>
          <table:table-cell office:value-type="float" office:value="-79797.2" table:style-name="ce6">
            <text:p>-79.797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SD ITALIA S.R.L.</text:p>
          </table:table-cell>
          <table:table-cell office:value-type="float" office:value="2992" table:style-name="ce4">
            <text:p>29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2527.77" table:style-name="ce6">
            <text:p>-12.527,77</text:p>
          </table:table-cell>
          <table:table-cell office:value-type="float" office:value="657299.09" table:style-name="ce6">
            <text:p>657.299,09</text:p>
          </table:table-cell>
          <table:table-cell office:value-type="float" office:value="713126.85" table:style-name="ce6">
            <text:p>713.126,85</text:p>
          </table:table-cell>
          <table:table-cell office:value-type="float" office:value="-68355.53" table:style-name="ce6">
            <text:p>-68.355,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GGIANI MARCO</text:p>
          </table:table-cell>
          <table:table-cell office:value-type="float" office:value="24505" table:style-name="ce4">
            <text:p>245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56.57" table:style-name="ce6">
            <text:p>10.456,57</text:p>
          </table:table-cell>
          <table:table-cell office:value-type="float" office:value="10456.57" table:style-name="ce6">
            <text:p>10.456,5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LTIMEDICAL S.R.L.</text:p>
          </table:table-cell>
          <table:table-cell office:value-type="float" office:value="5774" table:style-name="ce4">
            <text:p>57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00.85" table:style-name="ce7">
            <text:p>-600,85</text:p>
          </table:table-cell>
          <table:table-cell office:value-type="float" office:value="3208.21" table:style-name="ce6">
            <text:p>3.208,21</text:p>
          </table:table-cell>
          <table:table-cell office:value-type="float" office:value="2607.36" table:style-name="ce6">
            <text:p>2.607,3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LTISTUDIO MEDIA S.R.L.</text:p>
          </table:table-cell>
          <table:table-cell office:value-type="float" office:value="24820" table:style-name="ce4">
            <text:p>248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95.8" table:style-name="ce6">
            <text:p>1.695,80</text:p>
          </table:table-cell>
          <table:table-cell office:value-type="float" office:value="1695.8" table:style-name="ce6">
            <text:p>1.695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NDIPHARMA PHARMACEUTICALS S.R.L.</text:p>
          </table:table-cell>
          <table:table-cell office:value-type="float" office:value="11008" table:style-name="ce4">
            <text:p>110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208.58" table:style-name="ce6">
            <text:p>-7.208,58</text:p>
          </table:table-cell>
          <table:table-cell office:value-type="float" office:value="24748.89" table:style-name="ce6">
            <text:p>24.748,89</text:p>
          </table:table-cell>
          <table:table-cell office:value-type="float" office:value="19188.11" table:style-name="ce6">
            <text:p>19.188,11</text:p>
          </table:table-cell>
          <table:table-cell office:value-type="float" office:value="-1647.8" table:style-name="ce6">
            <text:p>-1.647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RDOLO MARIA AURELIA</text:p>
          </table:table-cell>
          <table:table-cell office:value-type="float" office:value="22220" table:style-name="ce4">
            <text:p>222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72.35" table:style-name="ce6">
            <text:p>29.372,35</text:p>
          </table:table-cell>
          <table:table-cell office:value-type="float" office:value="29372.35" table:style-name="ce6">
            <text:p>29.372,3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ZIO GIOVANNI</text:p>
          </table:table-cell>
          <table:table-cell office:value-type="float" office:value="24864" table:style-name="ce4">
            <text:p>248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9" table:style-name="ce6">
            <text:p>1.629,00</text:p>
          </table:table-cell>
          <table:table-cell office:value-type="float" office:value="1629" table:style-name="ce6">
            <text:p>1.629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V MEDICAL SOLUTIONS SRL</text:p>
          </table:table-cell>
          <table:table-cell office:value-type="float" office:value="23437" table:style-name="ce4">
            <text:p>234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5" table:style-name="ce7">
            <text:p>-595</text:p>
          </table:table-cell>
          <table:table-cell office:value-type="float" office:value="4814.3999999999996" table:style-name="ce6">
            <text:p>4.814,40</text:p>
          </table:table-cell>
          <table:table-cell office:value-type="float" office:value="4729.3999999999996" table:style-name="ce6">
            <text:p>4.729,40</text:p>
          </table:table-cell>
          <table:table-cell office:value-type="float" office:value="-510" table:style-name="ce7">
            <text:p>-5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YLAN ITALIA S.R.L.</text:p>
          </table:table-cell>
          <table:table-cell office:value-type="float" office:value="23322" table:style-name="ce4">
            <text:p>233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506.22" table:style-name="ce6">
            <text:p>-5.506,22</text:p>
          </table:table-cell>
          <table:table-cell office:value-type="float" office:value="21763.62" table:style-name="ce6">
            <text:p>21.763,62</text:p>
          </table:table-cell>
          <table:table-cell office:value-type="float" office:value="28579.94" table:style-name="ce6">
            <text:p>28.579,94</text:p>
          </table:table-cell>
          <table:table-cell office:value-type="float" office:value="-12322.54" table:style-name="ce6">
            <text:p>-12.322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YLAN ITALIA S.R.L.</text:p>
          </table:table-cell>
          <table:table-cell office:value-type="float" office:value="23322" table:style-name="ce4">
            <text:p>233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037.28" table:style-name="ce6">
            <text:p>-4.037,28</text:p>
          </table:table-cell>
          <table:table-cell office:value-type="float" office:value="13273.71" table:style-name="ce6">
            <text:p>13.273,71</text:p>
          </table:table-cell>
          <table:table-cell office:value-type="float" office:value="9236.43" table:style-name="ce6">
            <text:p>9.236,4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YLAN S.P.A.</text:p>
          </table:table-cell>
          <table:table-cell office:value-type="float" office:value="20470" table:style-name="ce4">
            <text:p>204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313.330000000002" table:style-name="ce6">
            <text:p>-17.313,33</text:p>
          </table:table-cell>
          <table:table-cell office:value-type="float" office:value="45970.09" table:style-name="ce6">
            <text:p>45.970,09</text:p>
          </table:table-cell>
          <table:table-cell office:value-type="float" office:value="40817.33" table:style-name="ce6">
            <text:p>40.817,33</text:p>
          </table:table-cell>
          <table:table-cell office:value-type="float" office:value="-12160.57" table:style-name="ce6">
            <text:p>-12.160,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YLAN S.P.A.</text:p>
          </table:table-cell>
          <table:table-cell office:value-type="float" office:value="20470" table:style-name="ce4">
            <text:p>2047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9148.76" table:style-name="ce6">
            <text:p>-59.148,76</text:p>
          </table:table-cell>
          <table:table-cell office:value-type="float" office:value="60419.12" table:style-name="ce6">
            <text:p>60.419,12</text:p>
          </table:table-cell>
          <table:table-cell office:value-type="float" office:value="1270.3599999999999" table:style-name="ce6">
            <text:p>1.270,3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YSERVICE DI PROCOPIO PIETRO E C.</text:p>
          </table:table-cell>
          <table:table-cell office:value-type="float" office:value="20219" table:style-name="ce4">
            <text:p>202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10.4" table:style-name="ce6">
            <text:p>-3.110,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110.4" table:style-name="ce6">
            <text:p>-3.110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.G.C. MEDICAL S.R.L.</text:p>
          </table:table-cell>
          <table:table-cell office:value-type="float" office:value="3754" table:style-name="ce4">
            <text:p>37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03.25" table:style-name="ce7">
            <text:p>-503,25</text:p>
          </table:table-cell>
          <table:table-cell office:value-type="float" office:value="15676.38" table:style-name="ce6">
            <text:p>15.676,38</text:p>
          </table:table-cell>
          <table:table-cell office:value-type="float" office:value="17511.87" table:style-name="ce6">
            <text:p>17.511,87</text:p>
          </table:table-cell>
          <table:table-cell office:value-type="float" office:value="-2338.7399999999998" table:style-name="ce6">
            <text:p>-2.338,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CATUR INTERNATIONAL IMPORT EXPORT S.R.L.</text:p>
          </table:table-cell>
          <table:table-cell office:value-type="float" office:value="11002" table:style-name="ce4">
            <text:p>110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636.22" table:style-name="ce6">
            <text:p>-7.636,22</text:p>
          </table:table-cell>
          <table:table-cell office:value-type="float" office:value="166501.10999999999" table:style-name="ce6">
            <text:p>166.501,11</text:p>
          </table:table-cell>
          <table:table-cell office:value-type="float" office:value="158979.94" table:style-name="ce6">
            <text:p>158.979,94</text:p>
          </table:table-cell>
          <table:table-cell office:value-type="float" office:value="-115.05" table:style-name="ce7">
            <text:p>-115,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CATUR INTERNATIONAL IMPORT EXPORT S.R.L.</text:p>
          </table:table-cell>
          <table:table-cell office:value-type="float" office:value="11002" table:style-name="ce4">
            <text:p>1100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.5" table:style-name="ce7">
            <text:p>-3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.5" table:style-name="ce7">
            <text:p>-3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MED S.P.A.</text:p>
          </table:table-cell>
          <table:table-cell office:value-type="float" office:value="22270" table:style-name="ce4">
            <text:p>222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35.8" table:style-name="ce7">
            <text:p>-835,8</text:p>
          </table:table-cell>
          <table:table-cell office:value-type="float" office:value="4761.1899999999996" table:style-name="ce6">
            <text:p>4.761,19</text:p>
          </table:table-cell>
          <table:table-cell office:value-type="float" office:value="3925.39" table:style-name="ce6">
            <text:p>3.925,3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NA PATRICIA</text:p>
          </table:table-cell>
          <table:table-cell office:value-type="float" office:value="23956" table:style-name="ce4">
            <text:p>2395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8214.400000000001" table:style-name="ce6">
            <text:p>18.214,40</text:p>
          </table:table-cell>
          <table:table-cell office:value-type="float" office:value="18214.400000000001" table:style-name="ce6">
            <text:p>18.214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TUS MEDICAL S.R.L.</text:p>
          </table:table-cell>
          <table:table-cell office:value-type="float" office:value="24402" table:style-name="ce4">
            <text:p>244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91.36" table:style-name="ce6">
            <text:p>2.791,36</text:p>
          </table:table-cell>
          <table:table-cell office:value-type="float" office:value="2791.36" table:style-name="ce6">
            <text:p>2.791,3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VIDFAR HASSAN</text:p>
          </table:table-cell>
          <table:table-cell office:value-type="float" office:value="20860" table:style-name="ce4">
            <text:p>2086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1668.64" table:style-name="ce6">
            <text:p>11.668,64</text:p>
          </table:table-cell>
          <table:table-cell office:value-type="float" office:value="11668.64" table:style-name="ce6">
            <text:p>11.668,6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APOLIS INFORMATICA SRL</text:p>
          </table:table-cell>
          <table:table-cell office:value-type="float" office:value="24679" table:style-name="ce4">
            <text:p>246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05.85" table:style-name="ce7">
            <text:p>-905,85</text:p>
          </table:table-cell>
          <table:table-cell office:value-type="float" office:value="19290.07" table:style-name="ce6">
            <text:p>19.290,07</text:p>
          </table:table-cell>
          <table:table-cell office:value-type="float" office:value="18999.71" table:style-name="ce6">
            <text:p>18.999,71</text:p>
          </table:table-cell>
          <table:table-cell office:value-type="float" office:value="-615.49" table:style-name="ce7">
            <text:p>-615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RINI ALEXANDRO</text:p>
          </table:table-cell>
          <table:table-cell office:value-type="float" office:value="23427" table:style-name="ce4">
            <text:p>234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13.98" table:style-name="ce6">
            <text:p>3.813,98</text:p>
          </table:table-cell>
          <table:table-cell office:value-type="float" office:value="3813.98" table:style-name="ce6">
            <text:p>3.813,9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ON PAVIA S.R.L.</text:p>
          </table:table-cell>
          <table:table-cell office:value-type="float" office:value="1253" table:style-name="ce4">
            <text:p>12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3.6" table:style-name="ce7">
            <text:p>463,6</text:p>
          </table:table-cell>
          <table:table-cell office:value-type="float" office:value="463.6" table:style-name="ce7">
            <text:p>463,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OPHARMED GENTILI S.R.L.</text:p>
          </table:table-cell>
          <table:table-cell office:value-type="float" office:value="24546" table:style-name="ce4">
            <text:p>245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07.8800000000001" table:style-name="ce6">
            <text:p>-1.107,88</text:p>
          </table:table-cell>
          <table:table-cell office:value-type="float" office:value="6670.1" table:style-name="ce6">
            <text:p>6.670,10</text:p>
          </table:table-cell>
          <table:table-cell office:value-type="float" office:value="5746.53" table:style-name="ce6">
            <text:p>5.746,53</text:p>
          </table:table-cell>
          <table:table-cell office:value-type="float" office:value="-184.31" table:style-name="ce7">
            <text:p>-184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STLE' ITALIANA S.P.A.</text:p>
          </table:table-cell>
          <table:table-cell office:value-type="float" office:value="1255" table:style-name="ce4">
            <text:p>12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057.72" table:style-name="ce6">
            <text:p>-5.057,72</text:p>
          </table:table-cell>
          <table:table-cell office:value-type="float" office:value="7883.22" table:style-name="ce6">
            <text:p>7.883,22</text:p>
          </table:table-cell>
          <table:table-cell office:value-type="float" office:value="8805.2199999999993" table:style-name="ce6">
            <text:p>8.805,22</text:p>
          </table:table-cell>
          <table:table-cell office:value-type="float" office:value="-5979.72" table:style-name="ce6">
            <text:p>-5.979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STLE' ITALIANA S.P.A.</text:p>
          </table:table-cell>
          <table:table-cell office:value-type="float" office:value="1255" table:style-name="ce4">
            <text:p>125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3155.5" table:style-name="ce6">
            <text:p>-23.155,50</text:p>
          </table:table-cell>
          <table:table-cell office:value-type="float" office:value="419687.7" table:style-name="ce6">
            <text:p>419.687,70</text:p>
          </table:table-cell>
          <table:table-cell office:value-type="float" office:value="472654.12" table:style-name="ce6">
            <text:p>472.654,12</text:p>
          </table:table-cell>
          <table:table-cell office:value-type="float" office:value="-76121.919999999998" table:style-name="ce6">
            <text:p>-76.121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T4MARKET - CSAMED S.R.L.</text:p>
          </table:table-cell>
          <table:table-cell office:value-type="float" office:value="24935" table:style-name="ce4">
            <text:p>249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60" table:style-name="ce6">
            <text:p>3.660,00</text:p>
          </table:table-cell>
          <table:table-cell office:value-type="float" office:value="7320" table:style-name="ce6">
            <text:p>7.320,00</text:p>
          </table:table-cell>
          <table:table-cell office:value-type="float" office:value="-3660" table:style-name="ce6">
            <text:p>-3.66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UPHARMA S.R.L.</text:p>
          </table:table-cell>
          <table:table-cell office:value-type="float" office:value="23793" table:style-name="ce4">
            <text:p>2379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293.94" table:style-name="ce6">
            <text:p>46.293,94</text:p>
          </table:table-cell>
          <table:table-cell office:value-type="float" office:value="51347.6" table:style-name="ce6">
            <text:p>51.347,60</text:p>
          </table:table-cell>
          <table:table-cell office:value-type="float" office:value="-5053.66" table:style-name="ce6">
            <text:p>-5.053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UPHARMA S.R.L.</text:p>
          </table:table-cell>
          <table:table-cell office:value-type="float" office:value="23793" table:style-name="ce4">
            <text:p>2379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352.3999999999996" table:style-name="ce6">
            <text:p>-4.352,40</text:p>
          </table:table-cell>
          <table:table-cell office:value-type="float" office:value="30338.15" table:style-name="ce6">
            <text:p>30.338,15</text:p>
          </table:table-cell>
          <table:table-cell office:value-type="float" office:value="28432.86" table:style-name="ce6">
            <text:p>28.432,86</text:p>
          </table:table-cell>
          <table:table-cell office:value-type="float" office:value="-2447.11" table:style-name="ce6">
            <text:p>-2.447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UROMED S.P.A.</text:p>
          </table:table-cell>
          <table:table-cell office:value-type="float" office:value="20429" table:style-name="ce4">
            <text:p>204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19.68" table:style-name="ce6">
            <text:p>20.519,68</text:p>
          </table:table-cell>
          <table:table-cell office:value-type="float" office:value="21763.52" table:style-name="ce6">
            <text:p>21.763,52</text:p>
          </table:table-cell>
          <table:table-cell office:value-type="float" office:value="-1243.8399999999999" table:style-name="ce6">
            <text:p>-1.243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W TECH S.P.A.</text:p>
          </table:table-cell>
          <table:table-cell office:value-type="float" office:value="3502" table:style-name="ce4">
            <text:p>35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82.06" table:style-name="ce7">
            <text:p>-982,06</text:p>
          </table:table-cell>
          <table:table-cell office:value-type="float" office:value="2808.56" table:style-name="ce6">
            <text:p>2.808,56</text:p>
          </table:table-cell>
          <table:table-cell office:value-type="float" office:value="1902.65" table:style-name="ce6">
            <text:p>1.902,65</text:p>
          </table:table-cell>
          <table:table-cell office:value-type="float" office:value="-76.150000000000006" table:style-name="ce7">
            <text:p>-76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W VISION S.N.C. DI CAGNOLA VALERIO E C.</text:p>
          </table:table-cell>
          <table:table-cell office:value-type="float" office:value="23699" table:style-name="ce4">
            <text:p>2369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419.02" table:style-name="ce6">
            <text:p>-3.419,02</text:p>
          </table:table-cell>
          <table:table-cell office:value-type="float" office:value="1042.0999999999999" table:style-name="ce6">
            <text:p>1.042,10</text:p>
          </table:table-cell>
          <table:table-cell office:value-type="float" office:value="1188.46" table:style-name="ce6">
            <text:p>1.188,46</text:p>
          </table:table-cell>
          <table:table-cell office:value-type="float" office:value="-3565.38" table:style-name="ce6">
            <text:p>-3.565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XI PAYMENTS S.P.A.</text:p>
          </table:table-cell>
          <table:table-cell office:value-type="float" office:value="23161" table:style-name="ce4">
            <text:p>231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0.01" table:style-name="ce7">
            <text:p>-0,01</text:p>
          </table:table-cell>
          <table:table-cell office:value-type="float" office:value="17579.439999999999" table:style-name="ce6">
            <text:p>17.579,44</text:p>
          </table:table-cell>
          <table:table-cell office:value-type="float" office:value="17579.439999999999" table:style-name="ce6">
            <text:p>17.579,44</text:p>
          </table:table-cell>
          <table:table-cell office:value-type="float" office:value="-0.01" table:style-name="ce7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GUNJWE  CHRISTIAN ACHIRI</text:p>
          </table:table-cell>
          <table:table-cell office:value-type="float" office:value="21928" table:style-name="ce4">
            <text:p>219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256" table:style-name="ce6">
            <text:p>95.256,00</text:p>
          </table:table-cell>
          <table:table-cell office:value-type="float" office:value="95256" table:style-name="ce6">
            <text:p>95.25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CASTRO AGATA</text:p>
          </table:table-cell>
          <table:table-cell office:value-type="float" office:value="21643" table:style-name="ce4">
            <text:p>216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15.8999999999996" table:style-name="ce6">
            <text:p>4.215,90</text:p>
          </table:table-cell>
          <table:table-cell office:value-type="float" office:value="4215.8999999999996" table:style-name="ce6">
            <text:p>4.215,9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POTI EMILIA</text:p>
          </table:table-cell>
          <table:table-cell office:value-type="float" office:value="24714" table:style-name="ce4">
            <text:p>247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92.23" table:style-name="ce6">
            <text:p>5.492,23</text:p>
          </table:table-cell>
          <table:table-cell office:value-type="float" office:value="5492.23" table:style-name="ce6">
            <text:p>5.492,2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PRO EUROPE N.V.</text:p>
          </table:table-cell>
          <table:table-cell office:value-type="float" office:value="24172" table:style-name="ce4">
            <text:p>241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00.4" table:style-name="ce6">
            <text:p>-1.700,40</text:p>
          </table:table-cell>
          <table:table-cell office:value-type="float" office:value="14519.98" table:style-name="ce6">
            <text:p>14.519,98</text:p>
          </table:table-cell>
          <table:table-cell office:value-type="float" office:value="14873.58" table:style-name="ce6">
            <text:p>14.873,58</text:p>
          </table:table-cell>
          <table:table-cell office:value-type="float" office:value="-2054" table:style-name="ce6">
            <text:p>-2.054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EMALIFE S.P.A.</text:p>
          </table:table-cell>
          <table:table-cell office:value-type="float" office:value="5847" table:style-name="ce4">
            <text:p>58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33979" table:style-name="ce6">
            <text:p>33.979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979" table:style-name="ce6">
            <text:p>33.979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MINATIVI DIVERSI CAUZ</text:p>
          </table:table-cell>
          <table:table-cell office:value-type="float" office:value="24780" table:style-name="ce4">
            <text:p>247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43.8" table:style-name="ce6">
            <text:p>4.743,80</text:p>
          </table:table-cell>
          <table:table-cell office:value-type="float" office:value="4743.8" table:style-name="ce6">
            <text:p>4.743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MINATIVI DIVERSI CONTR REG</text:p>
          </table:table-cell>
          <table:table-cell office:value-type="float" office:value="24673" table:style-name="ce4">
            <text:p>246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2.15" table:style-name="ce6">
            <text:p>1.442,15</text:p>
          </table:table-cell>
          <table:table-cell office:value-type="float" office:value="1442.15" table:style-name="ce6">
            <text:p>1.442,1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MINATIVI DIVERSI CONTR REG</text:p>
          </table:table-cell>
          <table:table-cell office:value-type="float" office:value="24673" table:style-name="ce4">
            <text:p>2467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593.7" table:style-name="ce6">
            <text:p>4.593,70</text:p>
          </table:table-cell>
          <table:table-cell office:value-type="float" office:value="4593.7" table:style-name="ce6">
            <text:p>4.593,7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MINATIVI DIVERSI CUP</text:p>
          </table:table-cell>
          <table:table-cell office:value-type="float" office:value="24494" table:style-name="ce4">
            <text:p>244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19.58" table:style-name="ce6">
            <text:p>8.919,58</text:p>
          </table:table-cell>
          <table:table-cell office:value-type="float" office:value="8919.58" table:style-name="ce6">
            <text:p>8.919,5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MINATIVI DIVERSI DIAL</text:p>
          </table:table-cell>
          <table:table-cell office:value-type="float" office:value="24143" table:style-name="ce4">
            <text:p>2414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6405.33" table:style-name="ce6">
            <text:p>-26.405,33</text:p>
          </table:table-cell>
          <table:table-cell office:value-type="float" office:value="269084.15000000002" table:style-name="ce6">
            <text:p>269.084,15</text:p>
          </table:table-cell>
          <table:table-cell office:value-type="float" office:value="261514.32" table:style-name="ce6">
            <text:p>261.514,32</text:p>
          </table:table-cell>
          <table:table-cell office:value-type="float" office:value="-18835.5" table:style-name="ce6">
            <text:p>-18.835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MINATIVI DIVERSI PAT</text:p>
          </table:table-cell>
          <table:table-cell office:value-type="float" office:value="24483" table:style-name="ce4">
            <text:p>2448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5962.37" table:style-name="ce6">
            <text:p>5.962,37</text:p>
          </table:table-cell>
          <table:table-cell office:value-type="float" office:value="5962.37" table:style-name="ce6">
            <text:p>5.962,3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MINATIVI DIVERSI VACC</text:p>
          </table:table-cell>
          <table:table-cell office:value-type="float" office:value="24476" table:style-name="ce4">
            <text:p>244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572.52" table:style-name="ce6">
            <text:p>2.572,52</text:p>
          </table:table-cell>
          <table:table-cell office:value-type="float" office:value="2572.52" table:style-name="ce6">
            <text:p>2.572,5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RDIC PHARMA S.R.L.</text:p>
          </table:table-cell>
          <table:table-cell office:value-type="float" office:value="21573" table:style-name="ce4">
            <text:p>215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488.95" table:style-name="ce6">
            <text:p>-4.488,95</text:p>
          </table:table-cell>
          <table:table-cell office:value-type="float" office:value="27201.5" table:style-name="ce6">
            <text:p>27.201,50</text:p>
          </table:table-cell>
          <table:table-cell office:value-type="float" office:value="22712.55" table:style-name="ce6">
            <text:p>22.712,5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RGINE ITALIA S.R.L.</text:p>
          </table:table-cell>
          <table:table-cell office:value-type="float" office:value="22264" table:style-name="ce4">
            <text:p>222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30.66" table:style-name="ce6">
            <text:p>-3.630,66</text:p>
          </table:table-cell>
          <table:table-cell office:value-type="float" office:value="14332.47" table:style-name="ce6">
            <text:p>14.332,47</text:p>
          </table:table-cell>
          <table:table-cell office:value-type="float" office:value="11644.29" table:style-name="ce6">
            <text:p>11.644,29</text:p>
          </table:table-cell>
          <table:table-cell office:value-type="float" office:value="-942.48" table:style-name="ce7">
            <text:p>-942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SCARDI VIVAI DI NOSCARDI CRISTIAN</text:p>
          </table:table-cell>
          <table:table-cell office:value-type="float" office:value="9803" table:style-name="ce4">
            <text:p>98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0.70000000000005" table:style-name="ce7">
            <text:p>-590,7</text:p>
          </table:table-cell>
          <table:table-cell office:value-type="float" office:value="590.70000000000005" table:style-name="ce7">
            <text:p>590,7</text:p>
          </table:table-cell>
          <table:table-cell office:value-type="float" office:value="620.4" table:style-name="ce7">
            <text:p>620,4</text:p>
          </table:table-cell>
          <table:table-cell office:value-type="float" office:value="-620.4" table:style-name="ce7">
            <text:p>-620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CHIMICA S.R.L.</text:p>
          </table:table-cell>
          <table:table-cell office:value-type="float" office:value="6657" table:style-name="ce4">
            <text:p>66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877.97" table:style-name="ce6">
            <text:p>-6.877,97</text:p>
          </table:table-cell>
          <table:table-cell office:value-type="float" office:value="44978.89" table:style-name="ce6">
            <text:p>44.978,89</text:p>
          </table:table-cell>
          <table:table-cell office:value-type="float" office:value="41132.99" table:style-name="ce6">
            <text:p>41.132,99</text:p>
          </table:table-cell>
          <table:table-cell office:value-type="float" office:value="-3032.07" table:style-name="ce6">
            <text:p>-3.032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GENIT S.R.L.</text:p>
          </table:table-cell>
          <table:table-cell office:value-type="float" office:value="20474" table:style-name="ce4">
            <text:p>204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7.8000000000002" table:style-name="ce6">
            <text:p>2.227,80</text:p>
          </table:table-cell>
          <table:table-cell office:value-type="float" office:value="2227.8000000000002" table:style-name="ce6">
            <text:p>2.227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MEDISAN ITALIA S.R.L.</text:p>
          </table:table-cell>
          <table:table-cell office:value-type="float" office:value="5533" table:style-name="ce4">
            <text:p>55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15" table:style-name="ce7">
            <text:p>-915</text:p>
          </table:table-cell>
          <table:table-cell office:value-type="float" office:value="1935" table:style-name="ce6">
            <text:p>1.935,00</text:p>
          </table:table-cell>
          <table:table-cell office:value-type="float" office:value="1020" table:style-name="ce6">
            <text:p>1.02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RTIS CONSUMER HEALTH S.P.A.</text:p>
          </table:table-cell>
          <table:table-cell office:value-type="float" office:value="1958" table:style-name="ce4">
            <text:p>19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34.82" table:style-name="ce7">
            <text:p>-434,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434.82" table:style-name="ce7">
            <text:p>-434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RTIS FARMA S.P.A.</text:p>
          </table:table-cell>
          <table:table-cell office:value-type="float" office:value="5844" table:style-name="ce4">
            <text:p>58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2521.26" table:style-name="ce6">
            <text:p>-172.521,26</text:p>
          </table:table-cell>
          <table:table-cell office:value-type="float" office:value="1501174.42" table:style-name="ce6">
            <text:p>1.501.174,42</text:p>
          </table:table-cell>
          <table:table-cell office:value-type="float" office:value="1420682.8" table:style-name="ce6">
            <text:p>1.420.682,80</text:p>
          </table:table-cell>
          <table:table-cell office:value-type="float" office:value="-92029.64" table:style-name="ce6">
            <text:p>-92.029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RTIS FARMA S.P.A.</text:p>
          </table:table-cell>
          <table:table-cell office:value-type="float" office:value="5844" table:style-name="ce4">
            <text:p>584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5310.04" table:style-name="ce6">
            <text:p>-15.310,04</text:p>
          </table:table-cell>
          <table:table-cell office:value-type="float" office:value="35368.89" table:style-name="ce6">
            <text:p>35.368,89</text:p>
          </table:table-cell>
          <table:table-cell office:value-type="float" office:value="19882.73" table:style-name="ce6">
            <text:p>19.882,73</text:p>
          </table:table-cell>
          <table:table-cell office:value-type="float" office:value="176.12" table:style-name="ce7">
            <text:p>176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RTIS MED. NUTRITION - ORA NESTLE'</text:p>
          </table:table-cell>
          <table:table-cell office:value-type="float" office:value="20394" table:style-name="ce4">
            <text:p>203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71.819999999999993" table:style-name="ce7">
            <text:p>71,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.819999999999993" table:style-name="ce7">
            <text:p>71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TECH SRL</text:p>
          </table:table-cell>
          <table:table-cell office:value-type="float" office:value="23129" table:style-name="ce4">
            <text:p>231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3.5" table:style-name="ce7">
            <text:p>-213,5</text:p>
          </table:table-cell>
          <table:table-cell office:value-type="float" office:value="1659" table:style-name="ce6">
            <text:p>1.659,00</text:p>
          </table:table-cell>
          <table:table-cell office:value-type="float" office:value="1445.5" table:style-name="ce6">
            <text:p>1.445,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ELLI BEATRICE</text:p>
          </table:table-cell>
          <table:table-cell office:value-type="float" office:value="24803" table:style-name="ce4">
            <text:p>248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90.59" table:style-name="ce6">
            <text:p>18.590,59</text:p>
          </table:table-cell>
          <table:table-cell office:value-type="float" office:value="18590.59" table:style-name="ce6">
            <text:p>18.590,5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ELLINI TANIA</text:p>
          </table:table-cell>
          <table:table-cell office:value-type="float" office:value="24809" table:style-name="ce4">
            <text:p>248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O NORDISK SPA</text:p>
          </table:table-cell>
          <table:table-cell office:value-type="float" office:value="3031" table:style-name="ce4">
            <text:p>30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67.8" table:style-name="ce7">
            <text:p>-867,8</text:p>
          </table:table-cell>
          <table:table-cell office:value-type="float" office:value="12250.47" table:style-name="ce6">
            <text:p>12.250,47</text:p>
          </table:table-cell>
          <table:table-cell office:value-type="float" office:value="12346.83" table:style-name="ce6">
            <text:p>12.346,83</text:p>
          </table:table-cell>
          <table:table-cell office:value-type="float" office:value="-964.16" table:style-name="ce7">
            <text:p>-964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OVA APTACA S.R.L.</text:p>
          </table:table-cell>
          <table:table-cell office:value-type="float" office:value="23564" table:style-name="ce4">
            <text:p>235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3.32" table:style-name="ce7">
            <text:p>-373,32</text:p>
          </table:table-cell>
          <table:table-cell office:value-type="float" office:value="2531.19" table:style-name="ce6">
            <text:p>2.531,19</text:p>
          </table:table-cell>
          <table:table-cell office:value-type="float" office:value="2157.87" table:style-name="ce6">
            <text:p>2.157,8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OVA FARMEC S.R.L.</text:p>
          </table:table-cell>
          <table:table-cell office:value-type="float" office:value="20369" table:style-name="ce4">
            <text:p>203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1187.52" table:style-name="ce6">
            <text:p>11.187,52</text:p>
          </table:table-cell>
          <table:table-cell office:value-type="float" office:value="34349.699999999997" table:style-name="ce6">
            <text:p>34.349,70</text:p>
          </table:table-cell>
          <table:table-cell office:value-type="float" office:value="33893.54" table:style-name="ce6">
            <text:p>33.893,54</text:p>
          </table:table-cell>
          <table:table-cell office:value-type="float" office:value="11643.68" table:style-name="ce6">
            <text:p>11.643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OVA FARMEC S.R.L.</text:p>
          </table:table-cell>
          <table:table-cell office:value-type="float" office:value="20369" table:style-name="ce4">
            <text:p>2036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60.78" table:style-name="ce7">
            <text:p>-160,78</text:p>
          </table:table-cell>
          <table:table-cell office:value-type="float" office:value="300.13" table:style-name="ce7">
            <text:p>300,13</text:p>
          </table:table-cell>
          <table:table-cell office:value-type="float" office:value="139.35" table:style-name="ce7">
            <text:p>139,3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OVA MYSERVICE S.N.C.</text:p>
          </table:table-cell>
          <table:table-cell office:value-type="float" office:value="20650" table:style-name="ce4">
            <text:p>206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3110.4" table:style-name="ce6">
            <text:p>3.110,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0.4" table:style-name="ce6">
            <text:p>3.110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TRICIA ITALIA S.P.A.</text:p>
          </table:table-cell>
          <table:table-cell office:value-type="float" office:value="20010" table:style-name="ce4">
            <text:p>200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423.45" table:style-name="ce6">
            <text:p>-3.423,45</text:p>
          </table:table-cell>
          <table:table-cell office:value-type="float" office:value="21778.79" table:style-name="ce6">
            <text:p>21.778,79</text:p>
          </table:table-cell>
          <table:table-cell office:value-type="float" office:value="23040.37" table:style-name="ce6">
            <text:p>23.040,37</text:p>
          </table:table-cell>
          <table:table-cell office:value-type="float" office:value="-4685.03" table:style-name="ce6">
            <text:p>-4.685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TRICIA ITALIA S.P.A.</text:p>
          </table:table-cell>
          <table:table-cell office:value-type="float" office:value="20010" table:style-name="ce4">
            <text:p>2001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2154.92" table:style-name="ce6">
            <text:p>-32.154,92</text:p>
          </table:table-cell>
          <table:table-cell office:value-type="float" office:value="189124.02" table:style-name="ce6">
            <text:p>189.124,02</text:p>
          </table:table-cell>
          <table:table-cell office:value-type="float" office:value="298805.89" table:style-name="ce6">
            <text:p>298.805,89</text:p>
          </table:table-cell>
          <table:table-cell office:value-type="float" office:value="-141836.79" table:style-name="ce6">
            <text:p>-141.836,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TRISENS ITALIA S.R.L.</text:p>
          </table:table-cell>
          <table:table-cell office:value-type="float" office:value="23621" table:style-name="ce4">
            <text:p>236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00.6" table:style-name="ce7">
            <text:p>-600,6</text:p>
          </table:table-cell>
          <table:table-cell office:value-type="float" office:value="7663.83" table:style-name="ce6">
            <text:p>7.663,83</text:p>
          </table:table-cell>
          <table:table-cell office:value-type="float" office:value="7578.03" table:style-name="ce6">
            <text:p>7.578,03</text:p>
          </table:table-cell>
          <table:table-cell office:value-type="float" office:value="-514.79999999999995" table:style-name="ce7">
            <text:p>-514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TRISENS ITALIA S.R.L.</text:p>
          </table:table-cell>
          <table:table-cell office:value-type="float" office:value="23621" table:style-name="ce4">
            <text:p>2362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259.28" table:style-name="ce6">
            <text:p>-1.259,28</text:p>
          </table:table-cell>
          <table:table-cell office:value-type="float" office:value="21498.67" table:style-name="ce6">
            <text:p>21.498,67</text:p>
          </table:table-cell>
          <table:table-cell office:value-type="float" office:value="27515.47" table:style-name="ce6">
            <text:p>27.515,47</text:p>
          </table:table-cell>
          <table:table-cell office:value-type="float" office:value="-7276.08" table:style-name="ce6">
            <text:p>-7.276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YCOMED S.P.A.</text:p>
          </table:table-cell>
          <table:table-cell office:value-type="float" office:value="291" table:style-name="ce4">
            <text:p>2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.92" table:style-name="ce7">
            <text:p>-21,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1.92" table:style-name="ce7">
            <text:p>-21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.D.M. DEL CONSIGLIO ORDINE DEGLI AVVOCATI DI PAVIA</text:p>
          </table:table-cell>
          <table:table-cell office:value-type="float" office:value="22878" table:style-name="ce4">
            <text:p>228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0.3" table:style-name="ce6">
            <text:p>1.320,30</text:p>
          </table:table-cell>
          <table:table-cell office:value-type="float" office:value="1625.3" table:style-name="ce6">
            <text:p>1.625,30</text:p>
          </table:table-cell>
          <table:table-cell office:value-type="float" office:value="-305" table:style-name="ce7">
            <text:p>-3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.P.D.C. GIORNALE IL TICINO</text:p>
          </table:table-cell>
          <table:table-cell office:value-type="float" office:value="24212" table:style-name="ce4">
            <text:p>242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-50" table:style-name="ce7">
            <text:p>-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ASI LAVORO S.P.A.</text:p>
          </table:table-cell>
          <table:table-cell office:value-type="float" office:value="23423" table:style-name="ce4">
            <text:p>234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4832" table:style-name="ce6">
            <text:p>-354.832,00</text:p>
          </table:table-cell>
          <table:table-cell office:value-type="float" office:value="3966492.16" table:style-name="ce6">
            <text:p>3.966.492,16</text:p>
          </table:table-cell>
          <table:table-cell office:value-type="float" office:value="4016753.8" table:style-name="ce6">
            <text:p>4.016.753,80</text:p>
          </table:table-cell>
          <table:table-cell office:value-type="float" office:value="-405093.64" table:style-name="ce6">
            <text:p>-405.093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ASI LAVORO S.P.A.</text:p>
          </table:table-cell>
          <table:table-cell office:value-type="float" office:value="23423" table:style-name="ce4">
            <text:p>2342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678.34" table:style-name="ce6">
            <text:p>-2.678,34</text:p>
          </table:table-cell>
          <table:table-cell office:value-type="float" office:value="21921.360000000001" table:style-name="ce6">
            <text:p>21.921,36</text:p>
          </table:table-cell>
          <table:table-cell office:value-type="float" office:value="21349.119999999999" table:style-name="ce6">
            <text:p>21.349,12</text:p>
          </table:table-cell>
          <table:table-cell office:value-type="float" office:value="-2106.1" table:style-name="ce6">
            <text:p>-2.106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TAPHARMA ITALY S.P.A.</text:p>
          </table:table-cell>
          <table:table-cell office:value-type="float" office:value="24661" table:style-name="ce4">
            <text:p>246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58.4" table:style-name="ce6">
            <text:p>14.258,40</text:p>
          </table:table-cell>
          <table:table-cell office:value-type="float" office:value="16269.2" table:style-name="ce6">
            <text:p>16.269,20</text:p>
          </table:table-cell>
          <table:table-cell office:value-type="float" office:value="-2010.8" table:style-name="ce6">
            <text:p>-2.010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ULARISTICA ITALIANA S.R.L.</text:p>
          </table:table-cell>
          <table:table-cell office:value-type="float" office:value="23698" table:style-name="ce4">
            <text:p>2369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042.1099999999999" table:style-name="ce6">
            <text:p>-1.042,11</text:p>
          </table:table-cell>
          <table:table-cell office:value-type="float" office:value="4354.88" table:style-name="ce6">
            <text:p>4.354,88</text:p>
          </table:table-cell>
          <table:table-cell office:value-type="float" office:value="3312.77" table:style-name="ce6">
            <text:p>3.312,7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 ORTOPEDICA "MARIA ADELAIDE" S.R.L.</text:p>
          </table:table-cell>
          <table:table-cell office:value-type="float" office:value="23696" table:style-name="ce4">
            <text:p>2369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108.04" table:style-name="ce6">
            <text:p>-2.108,04</text:p>
          </table:table-cell>
          <table:table-cell office:value-type="float" office:value="5146.99" table:style-name="ce6">
            <text:p>5.146,99</text:p>
          </table:table-cell>
          <table:table-cell office:value-type="float" office:value="3038.95" table:style-name="ce6">
            <text:p>3.038,9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. ORTOPEDICA BESTETTI SAS</text:p>
          </table:table-cell>
          <table:table-cell office:value-type="float" office:value="23654" table:style-name="ce4">
            <text:p>2365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07.92" table:style-name="ce7">
            <text:p>-307,92</text:p>
          </table:table-cell>
          <table:table-cell office:value-type="float" office:value="1427.01" table:style-name="ce6">
            <text:p>1.427,01</text:p>
          </table:table-cell>
          <table:table-cell office:value-type="float" office:value="1427.01" table:style-name="ce6">
            <text:p>1.427,01</text:p>
          </table:table-cell>
          <table:table-cell office:value-type="float" office:value="-307.92" table:style-name="ce7">
            <text:p>-307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ICINA ORTOPEDICA MECCA SNC</text:p>
          </table:table-cell>
          <table:table-cell office:value-type="float" office:value="23660" table:style-name="ce4">
            <text:p>2366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895.45" table:style-name="ce7">
            <text:p>895,45</text:p>
          </table:table-cell>
          <table:table-cell office:value-type="float" office:value="895.45" table:style-name="ce7">
            <text:p>895,4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ICINA ORTOPEDICA PAVESE SRL</text:p>
          </table:table-cell>
          <table:table-cell office:value-type="float" office:value="1333" table:style-name="ce4">
            <text:p>133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2850.36" table:style-name="ce6">
            <text:p>-22.850,36</text:p>
          </table:table-cell>
          <table:table-cell office:value-type="float" office:value="237147.24" table:style-name="ce6">
            <text:p>237.147,24</text:p>
          </table:table-cell>
          <table:table-cell office:value-type="float" office:value="241016.65" table:style-name="ce6">
            <text:p>241.016,65</text:p>
          </table:table-cell>
          <table:table-cell office:value-type="float" office:value="-26719.77" table:style-name="ce6">
            <text:p>-26.719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ICINE ORTOPEDICHE MILANO</text:p>
          </table:table-cell>
          <table:table-cell office:value-type="float" office:value="23663" table:style-name="ce4">
            <text:p>2366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68.96" table:style-name="ce7">
            <text:p>-168,96</text:p>
          </table:table-cell>
          <table:table-cell office:value-type="float" office:value="871.27" table:style-name="ce7">
            <text:p>871,27</text:p>
          </table:table-cell>
          <table:table-cell office:value-type="float" office:value="702.31" table:style-name="ce7">
            <text:p>702,3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ICINE ORTOPEDICHE RIZZOLI SRL</text:p>
          </table:table-cell>
          <table:table-cell office:value-type="float" office:value="24167" table:style-name="ce4">
            <text:p>2416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0805.14" table:style-name="ce6">
            <text:p>20.805,14</text:p>
          </table:table-cell>
          <table:table-cell office:value-type="float" office:value="20986.25" table:style-name="ce6">
            <text:p>20.986,25</text:p>
          </table:table-cell>
          <table:table-cell office:value-type="float" office:value="-181.11" table:style-name="ce7">
            <text:p>-181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TAGEN S.R.L.</text:p>
          </table:table-cell>
          <table:table-cell office:value-type="float" office:value="21188" table:style-name="ce4">
            <text:p>211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3.95999999999998" table:style-name="ce7">
            <text:p>-283,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83.95999999999998" table:style-name="ce7">
            <text:p>-283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TALMICA IRIS DI M. IRENE AVENA</text:p>
          </table:table-cell>
          <table:table-cell office:value-type="float" office:value="23739" table:style-name="ce4">
            <text:p>2373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188.47" table:style-name="ce6">
            <text:p>1.188,47</text:p>
          </table:table-cell>
          <table:table-cell office:value-type="float" office:value="1188.47" table:style-name="ce6">
            <text:p>1.188,4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LCELLI FARMACEUTICI S.R.L.</text:p>
          </table:table-cell>
          <table:table-cell office:value-type="float" office:value="11069" table:style-name="ce4">
            <text:p>110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78.8399999999999" table:style-name="ce6">
            <text:p>-1.278,84</text:p>
          </table:table-cell>
          <table:table-cell office:value-type="float" office:value="10466.19" table:style-name="ce6">
            <text:p>10.466,19</text:p>
          </table:table-cell>
          <table:table-cell office:value-type="float" office:value="9486.8799999999992" table:style-name="ce6">
            <text:p>9.486,88</text:p>
          </table:table-cell>
          <table:table-cell office:value-type="float" office:value="-299.52999999999997" table:style-name="ce7">
            <text:p>-299,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LIVA ANTONIO GIANCARLO</text:p>
          </table:table-cell>
          <table:table-cell office:value-type="float" office:value="24700" table:style-name="ce4">
            <text:p>247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.43" table:style-name="ce7">
            <text:p>191,43</text:p>
          </table:table-cell>
          <table:table-cell office:value-type="float" office:value="191.43" table:style-name="ce7">
            <text:p>191,4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LIVATI NATALE</text:p>
          </table:table-cell>
          <table:table-cell office:value-type="float" office:value="24058" table:style-name="ce4">
            <text:p>2405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6720" table:style-name="ce6">
            <text:p>6.720,00</text:p>
          </table:table-cell>
          <table:table-cell office:value-type="float" office:value="6720" table:style-name="ce6">
            <text:p>6.72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LIVETTI  S.P.A</text:p>
          </table:table-cell>
          <table:table-cell office:value-type="float" office:value="11026" table:style-name="ce4">
            <text:p>110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77.3" table:style-name="ce6">
            <text:p>3.177,30</text:p>
          </table:table-cell>
          <table:table-cell office:value-type="float" office:value="3177.3" table:style-name="ce6">
            <text:p>3.177,3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LIVETTI  S.P.A</text:p>
          </table:table-cell>
          <table:table-cell office:value-type="float" office:value="11026" table:style-name="ce4">
            <text:p>1102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457.79" table:style-name="ce6">
            <text:p>-5.457,79</text:p>
          </table:table-cell>
          <table:table-cell office:value-type="float" office:value="27288.95" table:style-name="ce6">
            <text:p>27.288,95</text:p>
          </table:table-cell>
          <table:table-cell office:value-type="float" office:value="21831.16" table:style-name="ce6">
            <text:p>21.831,1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LTRE S.A.S. DI FULVIA MEZGEC &amp; C.</text:p>
          </table:table-cell>
          <table:table-cell office:value-type="float" office:value="24716" table:style-name="ce4">
            <text:p>247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71.1" table:style-name="ce6">
            <text:p>13.871,10</text:p>
          </table:table-cell>
          <table:table-cell office:value-type="float" office:value="16576.28" table:style-name="ce6">
            <text:p>16.576,28</text:p>
          </table:table-cell>
          <table:table-cell office:value-type="float" office:value="-2705.18" table:style-name="ce6">
            <text:p>-2.705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LYMPUS ITALIA S.R.L.</text:p>
          </table:table-cell>
          <table:table-cell office:value-type="float" office:value="7139" table:style-name="ce4">
            <text:p>71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861.259999999998" table:style-name="ce6">
            <text:p>-19.861,26</text:p>
          </table:table-cell>
          <table:table-cell office:value-type="float" office:value="110017.05" table:style-name="ce6">
            <text:p>110.017,05</text:p>
          </table:table-cell>
          <table:table-cell office:value-type="float" office:value="96887.65" table:style-name="ce6">
            <text:p>96.887,65</text:p>
          </table:table-cell>
          <table:table-cell office:value-type="float" office:value="-6731.86" table:style-name="ce6">
            <text:p>-6.731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NEWORLD ACCURACY ITALIA SRL</text:p>
          </table:table-cell>
          <table:table-cell office:value-type="float" office:value="22742" table:style-name="ce4">
            <text:p>227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5.3" table:style-name="ce6">
            <text:p>1.055,30</text:p>
          </table:table-cell>
          <table:table-cell office:value-type="float" office:value="1055.3" table:style-name="ce6">
            <text:p>1.055,3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ERA DIOCESANA BUONA STAMPA</text:p>
          </table:table-cell>
          <table:table-cell office:value-type="float" office:value="11133" table:style-name="ce4">
            <text:p>111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1.69" table:style-name="ce7">
            <text:p>511,69</text:p>
          </table:table-cell>
          <table:table-cell office:value-type="float" office:value="511.69" table:style-name="ce7">
            <text:p>511,6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ERA SERVIZI S.C.A.R.L. ONLUS</text:p>
          </table:table-cell>
          <table:table-cell office:value-type="float" office:value="23315" table:style-name="ce4">
            <text:p>233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7636.09" table:style-name="ce6">
            <text:p>-257.636,09</text:p>
          </table:table-cell>
          <table:table-cell office:value-type="float" office:value="905181.14" table:style-name="ce6">
            <text:p>905.181,14</text:p>
          </table:table-cell>
          <table:table-cell office:value-type="float" office:value="815665.98" table:style-name="ce6">
            <text:p>815.665,98</text:p>
          </table:table-cell>
          <table:table-cell office:value-type="float" office:value="-168120.93" table:style-name="ce6">
            <text:p>-168.120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TIKA S.R.L.</text:p>
          </table:table-cell>
          <table:table-cell office:value-type="float" office:value="20511" table:style-name="ce4">
            <text:p>205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184.58" table:style-name="ce6">
            <text:p>-7.184,58</text:p>
          </table:table-cell>
          <table:table-cell office:value-type="float" office:value="50343.1" table:style-name="ce6">
            <text:p>50.343,10</text:p>
          </table:table-cell>
          <table:table-cell office:value-type="float" office:value="50378.48" table:style-name="ce6">
            <text:p>50.378,48</text:p>
          </table:table-cell>
          <table:table-cell office:value-type="float" office:value="-7219.96" table:style-name="ce6">
            <text:p>-7.219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ACLE ITALIA S.R.L.</text:p>
          </table:table-cell>
          <table:table-cell office:value-type="float" office:value="5491" table:style-name="ce4">
            <text:p>54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229.56" table:style-name="ce6">
            <text:p>196.229,56</text:p>
          </table:table-cell>
          <table:table-cell office:value-type="float" office:value="196229.56" table:style-name="ce6">
            <text:p>196.229,5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BITAL HIGH TECHNOLOGIES SRL</text:p>
          </table:table-cell>
          <table:table-cell office:value-type="float" office:value="21263" table:style-name="ce4">
            <text:p>212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717.37" table:style-name="ce6">
            <text:p>-28.717,37</text:p>
          </table:table-cell>
          <table:table-cell office:value-type="float" office:value="147269.29999999999" table:style-name="ce6">
            <text:p>147.269,30</text:p>
          </table:table-cell>
          <table:table-cell office:value-type="float" office:value="121708.76" table:style-name="ce6">
            <text:p>121.708,76</text:p>
          </table:table-cell>
          <table:table-cell office:value-type="float" office:value="-3156.83" table:style-name="ce6">
            <text:p>-3.156,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ION PHARMA S.R.L.</text:p>
          </table:table-cell>
          <table:table-cell office:value-type="float" office:value="21622" table:style-name="ce4">
            <text:p>216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12.52" table:style-name="ce6">
            <text:p>-2.812,52</text:p>
          </table:table-cell>
          <table:table-cell office:value-type="float" office:value="39675.279999999999" table:style-name="ce6">
            <text:p>39.675,28</text:p>
          </table:table-cell>
          <table:table-cell office:value-type="float" office:value="41441.79" table:style-name="ce6">
            <text:p>41.441,79</text:p>
          </table:table-cell>
          <table:table-cell office:value-type="float" office:value="-4579.03" table:style-name="ce6">
            <text:p>-4.579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PHAN EUROPE (ITALY) S.R.L.</text:p>
          </table:table-cell>
          <table:table-cell office:value-type="float" office:value="23720" table:style-name="ce4">
            <text:p>2372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SANA ITALIA SRL</text:p>
          </table:table-cell>
          <table:table-cell office:value-type="float" office:value="24960" table:style-name="ce4">
            <text:p>249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.9" table:style-name="ce7">
            <text:p>141,9</text:p>
          </table:table-cell>
          <table:table-cell office:value-type="float" office:value="141.9" table:style-name="ce7">
            <text:p>141,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 SANITAL DI ACQUINI LIDIA</text:p>
          </table:table-cell>
          <table:table-cell office:value-type="float" office:value="23667" table:style-name="ce4">
            <text:p>2366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424.62" table:style-name="ce6">
            <text:p>-2.424,62</text:p>
          </table:table-cell>
          <table:table-cell office:value-type="float" office:value="23923.35" table:style-name="ce6">
            <text:p>23.923,35</text:p>
          </table:table-cell>
          <table:table-cell office:value-type="float" office:value="24679.35" table:style-name="ce6">
            <text:p>24.679,35</text:p>
          </table:table-cell>
          <table:table-cell office:value-type="float" office:value="-3180.62" table:style-name="ce6">
            <text:p>-3.180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 WARNER DI BORTOLUZZI WARNER</text:p>
          </table:table-cell>
          <table:table-cell office:value-type="float" office:value="23837" table:style-name="ce4">
            <text:p>2383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97.83" table:style-name="ce7">
            <text:p>-97,83</text:p>
          </table:table-cell>
          <table:table-cell office:value-type="float" office:value="97.83" table:style-name="ce7">
            <text:p>97,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. TECNICA CALZ SPECIALI "BARBETTA ELIO" DI LABERINTI ENRICO</text:p>
          </table:table-cell>
          <table:table-cell office:value-type="float" office:value="23798" table:style-name="ce4">
            <text:p>2379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8506.29" table:style-name="ce6">
            <text:p>-48.506,29</text:p>
          </table:table-cell>
          <table:table-cell office:value-type="float" office:value="106047.65" table:style-name="ce6">
            <text:p>106.047,65</text:p>
          </table:table-cell>
          <table:table-cell office:value-type="float" office:value="75079.520000000004" table:style-name="ce6">
            <text:p>75.079,52</text:p>
          </table:table-cell>
          <table:table-cell office:value-type="float" office:value="-17538.16" table:style-name="ce6">
            <text:p>-17.538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HESYS S.R.L.</text:p>
          </table:table-cell>
          <table:table-cell office:value-type="float" office:value="23754" table:style-name="ce4">
            <text:p>2375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554.75" table:style-name="ce6">
            <text:p>1.554,75</text:p>
          </table:table-cell>
          <table:table-cell office:value-type="float" office:value="1554.75" table:style-name="ce6">
            <text:p>1.554,7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HO 3D LAB</text:p>
          </table:table-cell>
          <table:table-cell office:value-type="float" office:value="24932" table:style-name="ce4">
            <text:p>2493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51.46" table:style-name="ce7">
            <text:p>151,46</text:p>
          </table:table-cell>
          <table:table-cell office:value-type="float" office:value="258.60000000000002" table:style-name="ce7">
            <text:p>258,6</text:p>
          </table:table-cell>
          <table:table-cell office:value-type="float" office:value="-107.14" table:style-name="ce7">
            <text:p>-107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HO' - FARMA MEDICAL</text:p>
          </table:table-cell>
          <table:table-cell office:value-type="float" office:value="24392" table:style-name="ce4">
            <text:p>243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" table:style-name="ce7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HO-CLINICAL DIAGNOSTICS ITALY SRL</text:p>
          </table:table-cell>
          <table:table-cell office:value-type="float" office:value="23116" table:style-name="ce4">
            <text:p>231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032.36" table:style-name="ce6">
            <text:p>-29.032,36</text:p>
          </table:table-cell>
          <table:table-cell office:value-type="float" office:value="142789.29999999999" table:style-name="ce6">
            <text:p>142.789,30</text:p>
          </table:table-cell>
          <table:table-cell office:value-type="float" office:value="117142.5" table:style-name="ce6">
            <text:p>117.142,50</text:p>
          </table:table-cell>
          <table:table-cell office:value-type="float" office:value="-3385.56" table:style-name="ce6">
            <text:p>-3.385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HOFIX S.R.L.</text:p>
          </table:table-cell>
          <table:table-cell office:value-type="float" office:value="10750" table:style-name="ce4">
            <text:p>107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7.33" table:style-name="ce7">
            <text:p>337,33</text:p>
          </table:table-cell>
          <table:table-cell office:value-type="float" office:value="539.73" table:style-name="ce7">
            <text:p>539,73</text:p>
          </table:table-cell>
          <table:table-cell office:value-type="float" office:value="-202.4" table:style-name="ce7">
            <text:p>-202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I SOCIALI VOGHERA SOLIDALE</text:p>
          </table:table-cell>
          <table:table-cell office:value-type="float" office:value="24662" table:style-name="ce4">
            <text:p>246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47.32" table:style-name="ce6">
            <text:p>14.447,32</text:p>
          </table:table-cell>
          <table:table-cell office:value-type="float" office:value="23691.3" table:style-name="ce6">
            <text:p>23.691,30</text:p>
          </table:table-cell>
          <table:table-cell office:value-type="float" office:value="-9243.98" table:style-name="ce6">
            <text:p>-9.243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ALFONSI S.N.C. DI PASQUALE E IOLANDA ALFONSI</text:p>
          </table:table-cell>
          <table:table-cell office:value-type="float" office:value="23689" table:style-name="ce4">
            <text:p>2368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2324.9" table:style-name="ce6">
            <text:p>-22.324,90</text:p>
          </table:table-cell>
          <table:table-cell office:value-type="float" office:value="152829.54999999999" table:style-name="ce6">
            <text:p>152.829,55</text:p>
          </table:table-cell>
          <table:table-cell office:value-type="float" office:value="173036.76" table:style-name="ce6">
            <text:p>173.036,76</text:p>
          </table:table-cell>
          <table:table-cell office:value-type="float" office:value="-42532.11" table:style-name="ce6">
            <text:p>-42.532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BELTRAME S.R.L.</text:p>
          </table:table-cell>
          <table:table-cell office:value-type="float" office:value="23746" table:style-name="ce4">
            <text:p>2374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30.96" table:style-name="ce7">
            <text:p>330,96</text:p>
          </table:table-cell>
          <table:table-cell office:value-type="float" office:value="492.66" table:style-name="ce7">
            <text:p>492,66</text:p>
          </table:table-cell>
          <table:table-cell office:value-type="float" office:value="-161.69999999999999" table:style-name="ce7">
            <text:p>-161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BORELLI SNC DI BORELLI FABRIZIA &amp; C.</text:p>
          </table:table-cell>
          <table:table-cell office:value-type="float" office:value="24985" table:style-name="ce4">
            <text:p>2498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.19" table:style-name="ce7">
            <text:p>222,19</text:p>
          </table:table-cell>
          <table:table-cell office:value-type="float" office:value="-222.19" table:style-name="ce7">
            <text:p>-222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BURINI S.R.L.</text:p>
          </table:table-cell>
          <table:table-cell office:value-type="float" office:value="23706" table:style-name="ce4">
            <text:p>2370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522.88" table:style-name="ce6">
            <text:p>-1.522,88</text:p>
          </table:table-cell>
          <table:table-cell office:value-type="float" office:value="7296.16" table:style-name="ce6">
            <text:p>7.296,16</text:p>
          </table:table-cell>
          <table:table-cell office:value-type="float" office:value="5773.28" table:style-name="ce6">
            <text:p>5.773,2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CASTAGNA CENTRO TECNICO RIABILITATIVO S.R.L.</text:p>
          </table:table-cell>
          <table:table-cell office:value-type="float" office:value="23757" table:style-name="ce4">
            <text:p>2375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4429.88" table:style-name="ce6">
            <text:p>14.429,88</text:p>
          </table:table-cell>
          <table:table-cell office:value-type="float" office:value="14429.88" table:style-name="ce6">
            <text:p>14.429,8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CASTELLO SAS</text:p>
          </table:table-cell>
          <table:table-cell office:value-type="float" office:value="24674" table:style-name="ce4">
            <text:p>2467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23.88" table:style-name="ce7">
            <text:p>123,88</text:p>
          </table:table-cell>
          <table:table-cell office:value-type="float" office:value="123.88" table:style-name="ce7">
            <text:p>123,8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DI PALMA S.N.C.</text:p>
          </table:table-cell>
          <table:table-cell office:value-type="float" office:value="23708" table:style-name="ce4">
            <text:p>2370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68.92" table:style-name="ce6">
            <text:p>1.068,92</text:p>
          </table:table-cell>
          <table:table-cell office:value-type="float" office:value="1068.92" table:style-name="ce6">
            <text:p>1.068,9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EMILIANA DI NANI BARBARA</text:p>
          </table:table-cell>
          <table:table-cell office:value-type="float" office:value="24910" table:style-name="ce4">
            <text:p>2491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562.04" table:style-name="ce7">
            <text:p>562,04</text:p>
          </table:table-cell>
          <table:table-cell office:value-type="float" office:value="1252.3900000000001" table:style-name="ce6">
            <text:p>1.252,39</text:p>
          </table:table-cell>
          <table:table-cell office:value-type="float" office:value="-690.35" table:style-name="ce7">
            <text:p>-690,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EMILIANA NANI</text:p>
          </table:table-cell>
          <table:table-cell office:value-type="float" office:value="23659" table:style-name="ce4">
            <text:p>2365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95.64" table:style-name="ce7">
            <text:p>-595,64</text:p>
          </table:table-cell>
          <table:table-cell office:value-type="float" office:value="1168.3699999999999" table:style-name="ce6">
            <text:p>1.168,37</text:p>
          </table:table-cell>
          <table:table-cell office:value-type="float" office:value="572.73" table:style-name="ce7">
            <text:p>572,7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EMPORIO SANIT. DI BARBETTA SNC</text:p>
          </table:table-cell>
          <table:table-cell office:value-type="float" office:value="23665" table:style-name="ce4">
            <text:p>236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3270.57" table:style-name="ce6">
            <text:p>-53.270,57</text:p>
          </table:table-cell>
          <table:table-cell office:value-type="float" office:value="108279.28" table:style-name="ce6">
            <text:p>108.279,28</text:p>
          </table:table-cell>
          <table:table-cell office:value-type="float" office:value="78248.75" table:style-name="ce6">
            <text:p>78.248,75</text:p>
          </table:table-cell>
          <table:table-cell office:value-type="float" office:value="-23240.04" table:style-name="ce6">
            <text:p>-23.240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FAGIANI DI P. FAGIANI</text:p>
          </table:table-cell>
          <table:table-cell office:value-type="float" office:value="24453" table:style-name="ce4">
            <text:p>2445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988.57" table:style-name="ce6">
            <text:p>3.988,57</text:p>
          </table:table-cell>
          <table:table-cell office:value-type="float" office:value="3988.57" table:style-name="ce6">
            <text:p>3.988,5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FORESTI S.R.L.</text:p>
          </table:table-cell>
          <table:table-cell office:value-type="float" office:value="24728" table:style-name="ce4">
            <text:p>2472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71.52" table:style-name="ce7">
            <text:p>171,52</text:p>
          </table:table-cell>
          <table:table-cell office:value-type="float" office:value="171.52" table:style-name="ce7">
            <text:p>171,5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FORMISANO DI A. FORMISANO</text:p>
          </table:table-cell>
          <table:table-cell office:value-type="float" office:value="24863" table:style-name="ce4">
            <text:p>2486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.97" table:style-name="ce7">
            <text:p>152,97</text:p>
          </table:table-cell>
          <table:table-cell office:value-type="float" office:value="-152.97" table:style-name="ce7">
            <text:p>-152,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GALLI S.N.C. DI ARNALDO &amp; ALBERTO GALLI</text:p>
          </table:table-cell>
          <table:table-cell office:value-type="float" office:value="23719" table:style-name="ce4">
            <text:p>2371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3.09" table:style-name="ce7">
            <text:p>353,09</text:p>
          </table:table-cell>
          <table:table-cell office:value-type="float" office:value="-353.09" table:style-name="ce7">
            <text:p>-353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GARIBALDI S.A.S.</text:p>
          </table:table-cell>
          <table:table-cell office:value-type="float" office:value="23676" table:style-name="ce4">
            <text:p>236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88.47" table:style-name="ce7">
            <text:p>-188,47</text:p>
          </table:table-cell>
          <table:table-cell office:value-type="float" office:value="4455.72" table:style-name="ce6">
            <text:p>4.455,72</text:p>
          </table:table-cell>
          <table:table-cell office:value-type="float" office:value="4915.8100000000004" table:style-name="ce6">
            <text:p>4.915,81</text:p>
          </table:table-cell>
          <table:table-cell office:value-type="float" office:value="-648.55999999999995" table:style-name="ce7">
            <text:p>-648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GRASSINI DI GRASSINI PAOLO</text:p>
          </table:table-cell>
          <table:table-cell office:value-type="float" office:value="24814" table:style-name="ce4">
            <text:p>2481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14.47" table:style-name="ce7">
            <text:p>414,47</text:p>
          </table:table-cell>
          <table:table-cell office:value-type="float" office:value="414.47" table:style-name="ce7">
            <text:p>414,4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KINEMA</text:p>
          </table:table-cell>
          <table:table-cell office:value-type="float" office:value="24797" table:style-name="ce4">
            <text:p>2479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05.2" table:style-name="ce7">
            <text:p>305,2</text:p>
          </table:table-cell>
          <table:table-cell office:value-type="float" office:value="305.2" table:style-name="ce7">
            <text:p>305,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LA SANITARIA S.A.S.</text:p>
          </table:table-cell>
          <table:table-cell office:value-type="float" office:value="23694" table:style-name="ce4">
            <text:p>2369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181.74" table:style-name="ce7">
            <text:p>181,74</text:p>
          </table:table-cell>
          <table:table-cell office:value-type="float" office:value="1590.63" table:style-name="ce6">
            <text:p>1.590,63</text:p>
          </table:table-cell>
          <table:table-cell office:value-type="float" office:value="1737.36" table:style-name="ce6">
            <text:p>1.737,36</text:p>
          </table:table-cell>
          <table:table-cell office:value-type="float" office:value="35.01" table:style-name="ce7">
            <text:p>35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LEONE DI LEONE CONSIGLIA E ACELLA</text:p>
          </table:table-cell>
          <table:table-cell office:value-type="float" office:value="23704" table:style-name="ce4">
            <text:p>2370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893.82" table:style-name="ce6">
            <text:p>3.893,82</text:p>
          </table:table-cell>
          <table:table-cell office:value-type="float" office:value="5199.05" table:style-name="ce6">
            <text:p>5.199,05</text:p>
          </table:table-cell>
          <table:table-cell office:value-type="float" office:value="-1305.23" table:style-name="ce6">
            <text:p>-1.305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LUNGHI DI LUNGHI FRANCESCO</text:p>
          </table:table-cell>
          <table:table-cell office:value-type="float" office:value="23804" table:style-name="ce4">
            <text:p>2380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292.92" table:style-name="ce6">
            <text:p>1.292,92</text:p>
          </table:table-cell>
          <table:table-cell office:value-type="float" office:value="1292.92" table:style-name="ce6">
            <text:p>1.292,9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NOLI CARLO</text:p>
          </table:table-cell>
          <table:table-cell office:value-type="float" office:value="20143" table:style-name="ce4">
            <text:p>2014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0.01" table:style-name="ce7">
            <text:p>-0,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0.01" table:style-name="ce7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NOLI CARLO DI NOLI MATTEO</text:p>
          </table:table-cell>
          <table:table-cell office:value-type="float" office:value="24361" table:style-name="ce4">
            <text:p>2436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5515.17" table:style-name="ce6">
            <text:p>-25.515,17</text:p>
          </table:table-cell>
          <table:table-cell office:value-type="float" office:value="241575.5" table:style-name="ce6">
            <text:p>241.575,50</text:p>
          </table:table-cell>
          <table:table-cell office:value-type="float" office:value="257450.94" table:style-name="ce6">
            <text:p>257.450,94</text:p>
          </table:table-cell>
          <table:table-cell office:value-type="float" office:value="-41390.61" table:style-name="ce6">
            <text:p>-41.390,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NOLI SNC DI NOLI E SERRA</text:p>
          </table:table-cell>
          <table:table-cell office:value-type="float" office:value="1322" table:style-name="ce4">
            <text:p>13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86.4" table:style-name="ce7">
            <text:p>-686,4</text:p>
          </table:table-cell>
          <table:table-cell office:value-type="float" office:value="1579" table:style-name="ce6">
            <text:p>1.579,00</text:p>
          </table:table-cell>
          <table:table-cell office:value-type="float" office:value="892.6" table:style-name="ce7">
            <text:p>892,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NOLI SNC DI NOLI E SERRA</text:p>
          </table:table-cell>
          <table:table-cell office:value-type="float" office:value="1322" table:style-name="ce4">
            <text:p>13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0151.38" table:style-name="ce6">
            <text:p>-70.151,38</text:p>
          </table:table-cell>
          <table:table-cell office:value-type="float" office:value="302123.53000000003" table:style-name="ce6">
            <text:p>302.123,53</text:p>
          </table:table-cell>
          <table:table-cell office:value-type="float" office:value="288330.46000000002" table:style-name="ce6">
            <text:p>288.330,46</text:p>
          </table:table-cell>
          <table:table-cell office:value-type="float" office:value="-56358.31" table:style-name="ce6">
            <text:p>-56.358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NOVARESE SRL</text:p>
          </table:table-cell>
          <table:table-cell office:value-type="float" office:value="23705" table:style-name="ce4">
            <text:p>2370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693.84" table:style-name="ce6">
            <text:p>4.693,84</text:p>
          </table:table-cell>
          <table:table-cell office:value-type="float" office:value="4693.84" table:style-name="ce6">
            <text:p>4.693,8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PANINI S.R.L.</text:p>
          </table:table-cell>
          <table:table-cell office:value-type="float" office:value="23697" table:style-name="ce4">
            <text:p>2369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05.14" table:style-name="ce7">
            <text:p>-205,14</text:p>
          </table:table-cell>
          <table:table-cell office:value-type="float" office:value="48157.7" table:style-name="ce6">
            <text:p>48.157,70</text:p>
          </table:table-cell>
          <table:table-cell office:value-type="float" office:value="54685.71" table:style-name="ce6">
            <text:p>54.685,71</text:p>
          </table:table-cell>
          <table:table-cell office:value-type="float" office:value="-6733.15" table:style-name="ce6">
            <text:p>-6.733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PERINI SRL</text:p>
          </table:table-cell>
          <table:table-cell office:value-type="float" office:value="23776" table:style-name="ce4">
            <text:p>237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46.14" table:style-name="ce7">
            <text:p>-346,14</text:p>
          </table:table-cell>
          <table:table-cell office:value-type="float" office:value="7718.56" table:style-name="ce6">
            <text:p>7.718,56</text:p>
          </table:table-cell>
          <table:table-cell office:value-type="float" office:value="8509.81" table:style-name="ce6">
            <text:p>8.509,81</text:p>
          </table:table-cell>
          <table:table-cell office:value-type="float" office:value="-1137.3900000000001" table:style-name="ce6">
            <text:p>-1.137,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PESSINA ANNAMARIA</text:p>
          </table:table-cell>
          <table:table-cell office:value-type="float" office:value="23732" table:style-name="ce4">
            <text:p>2373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80.20999999999998" table:style-name="ce7">
            <text:p>-280,21</text:p>
          </table:table-cell>
          <table:table-cell office:value-type="float" office:value="1380.4" table:style-name="ce6">
            <text:p>1.380,40</text:p>
          </table:table-cell>
          <table:table-cell office:value-type="float" office:value="1100.19" table:style-name="ce6">
            <text:p>1.100,1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PIEMONTESE DI GALLAROTI ADRIANO e VISENTIN DARIO s.n.c.</text:p>
          </table:table-cell>
          <table:table-cell office:value-type="float" office:value="23688" table:style-name="ce4">
            <text:p>2368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327.8200000000002" table:style-name="ce6">
            <text:p>2.327,82</text:p>
          </table:table-cell>
          <table:table-cell office:value-type="float" office:value="7447.4" table:style-name="ce6">
            <text:p>7.447,40</text:p>
          </table:table-cell>
          <table:table-cell office:value-type="float" office:value="-5119.58" table:style-name="ce6">
            <text:p>-5.119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RANCATI</text:p>
          </table:table-cell>
          <table:table-cell office:value-type="float" office:value="23851" table:style-name="ce4">
            <text:p>2385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44.94" table:style-name="ce7">
            <text:p>-144,94</text:p>
          </table:table-cell>
          <table:table-cell office:value-type="float" office:value="1347.07" table:style-name="ce6">
            <text:p>1.347,07</text:p>
          </table:table-cell>
          <table:table-cell office:value-type="float" office:value="1202.1300000000001" table:style-name="ce6">
            <text:p>1.202,1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ROLL-STAR ITALIA SRL</text:p>
          </table:table-cell>
          <table:table-cell office:value-type="float" office:value="23682" table:style-name="ce4">
            <text:p>2368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177.7800000000002" table:style-name="ce6">
            <text:p>-2.177,78</text:p>
          </table:table-cell>
          <table:table-cell office:value-type="float" office:value="2410.9499999999998" table:style-name="ce6">
            <text:p>2.410,95</text:p>
          </table:table-cell>
          <table:table-cell office:value-type="float" office:value="6712.32" table:style-name="ce6">
            <text:p>6.712,32</text:p>
          </table:table-cell>
          <table:table-cell office:value-type="float" office:value="-6479.15" table:style-name="ce6">
            <text:p>-6.479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SANITARIA "MARY" DI CICCALE' MARIA LUISA &amp; C. SNC</text:p>
          </table:table-cell>
          <table:table-cell office:value-type="float" office:value="24943" table:style-name="ce4">
            <text:p>2494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96.79" table:style-name="ce7">
            <text:p>196,79</text:p>
          </table:table-cell>
          <table:table-cell office:value-type="float" office:value="196.79" table:style-name="ce7">
            <text:p>196,7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SANITARIA - PUNTO SALUTE SRL</text:p>
          </table:table-cell>
          <table:table-cell office:value-type="float" office:value="24438" table:style-name="ce4">
            <text:p>2443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940.43" table:style-name="ce7">
            <text:p>940,43</text:p>
          </table:table-cell>
          <table:table-cell office:value-type="float" office:value="940.43" table:style-name="ce7">
            <text:p>940,4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SANITARIA BORGARESE SNC DI DE MURO ANTONIO &amp; C.</text:p>
          </table:table-cell>
          <table:table-cell office:value-type="float" office:value="23784" table:style-name="ce4">
            <text:p>2378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213.51" table:style-name="ce6">
            <text:p>3.213,51</text:p>
          </table:table-cell>
          <table:table-cell office:value-type="float" office:value="3213.51" table:style-name="ce6">
            <text:p>3.213,5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SANITARIA SUCCESSORI PASSONI S.N.C.</text:p>
          </table:table-cell>
          <table:table-cell office:value-type="float" office:value="23115" table:style-name="ce4">
            <text:p>2311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1565.99" table:style-name="ce6">
            <text:p>-51.565,99</text:p>
          </table:table-cell>
          <table:table-cell office:value-type="float" office:value="684332.61" table:style-name="ce6">
            <text:p>684.332,61</text:p>
          </table:table-cell>
          <table:table-cell office:value-type="float" office:value="731240.59" table:style-name="ce6">
            <text:p>731.240,59</text:p>
          </table:table-cell>
          <table:table-cell office:value-type="float" office:value="-98473.97" table:style-name="ce6">
            <text:p>-98.473,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VALOTI DI VALOTI GIULIANO &amp; C. SNC</text:p>
          </table:table-cell>
          <table:table-cell office:value-type="float" office:value="23845" table:style-name="ce4">
            <text:p>2384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72.95" table:style-name="ce7">
            <text:p>172,95</text:p>
          </table:table-cell>
          <table:table-cell office:value-type="float" office:value="172.95" table:style-name="ce7">
            <text:p>172,9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A VAREDESE DI POLLI MARIANNA</text:p>
          </table:table-cell>
          <table:table-cell office:value-type="float" office:value="23799" table:style-name="ce4">
            <text:p>2379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99.68" table:style-name="ce7">
            <text:p>-799,68</text:p>
          </table:table-cell>
          <table:table-cell office:value-type="float" office:value="7509.96" table:style-name="ce6">
            <text:p>7.509,96</text:p>
          </table:table-cell>
          <table:table-cell office:value-type="float" office:value="7196.44" table:style-name="ce6">
            <text:p>7.196,44</text:p>
          </table:table-cell>
          <table:table-cell office:value-type="float" office:value="-486.16" table:style-name="ce7">
            <text:p>-486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CA CENTRO PROTESI MONZA SRL</text:p>
          </table:table-cell>
          <table:table-cell office:value-type="float" office:value="23750" table:style-name="ce4">
            <text:p>2375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61.69999999999999" table:style-name="ce7">
            <text:p>-161,7</text:p>
          </table:table-cell>
          <table:table-cell office:value-type="float" office:value="3795.61" table:style-name="ce6">
            <text:p>3.795,61</text:p>
          </table:table-cell>
          <table:table-cell office:value-type="float" office:value="3783.44" table:style-name="ce6">
            <text:p>3.783,44</text:p>
          </table:table-cell>
          <table:table-cell office:value-type="float" office:value="-149.53" table:style-name="ce7">
            <text:p>-149,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EDIE BALDINELLI S.R.L.</text:p>
          </table:table-cell>
          <table:table-cell office:value-type="float" office:value="23787" table:style-name="ce4">
            <text:p>2378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092.93" table:style-name="ce6">
            <text:p>-1.092,93</text:p>
          </table:table-cell>
          <table:table-cell office:value-type="float" office:value="5793.48" table:style-name="ce6">
            <text:p>5.793,48</text:p>
          </table:table-cell>
          <table:table-cell office:value-type="float" office:value="4950.3999999999996" table:style-name="ce6">
            <text:p>4.950,40</text:p>
          </table:table-cell>
          <table:table-cell office:value-type="float" office:value="-249.85" table:style-name="ce7">
            <text:p>-249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TOPROTESICA S.R.L.</text:p>
          </table:table-cell>
          <table:table-cell office:value-type="float" office:value="23753" table:style-name="ce4">
            <text:p>2375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43.39" table:style-name="ce6">
            <text:p>6.743,39</text:p>
          </table:table-cell>
          <table:table-cell office:value-type="float" office:value="-6743.39" table:style-name="ce6">
            <text:p>-6.743,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SOLA MARCO</text:p>
          </table:table-cell>
          <table:table-cell office:value-type="float" office:value="5709" table:style-name="ce4">
            <text:p>57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90" table:style-name="ce6">
            <text:p>-2.690,00</text:p>
          </table:table-cell>
          <table:table-cell office:value-type="float" office:value="19836" table:style-name="ce6">
            <text:p>19.836,00</text:p>
          </table:table-cell>
          <table:table-cell office:value-type="float" office:value="17146" table:style-name="ce6">
            <text:p>17.14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OACUSTICA LOMBARDA S.R.L.</text:p>
          </table:table-cell>
          <table:table-cell office:value-type="float" office:value="1330" table:style-name="ce4">
            <text:p>133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96.69000000000005" table:style-name="ce7">
            <text:p>-596,69</text:p>
          </table:table-cell>
          <table:table-cell office:value-type="float" office:value="199730.31" table:style-name="ce6">
            <text:p>199.730,31</text:p>
          </table:table-cell>
          <table:table-cell office:value-type="float" office:value="199130.22" table:style-name="ce6">
            <text:p>199.130,22</text:p>
          </table:table-cell>
          <table:table-cell office:value-type="float" office:value="3.4" table:style-name="ce7">
            <text:p>3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SUKA PHARMACEUTICAL ITALY S.R.L.</text:p>
          </table:table-cell>
          <table:table-cell office:value-type="float" office:value="22395" table:style-name="ce4">
            <text:p>223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000.47" table:style-name="ce6">
            <text:p>-14.000,47</text:p>
          </table:table-cell>
          <table:table-cell office:value-type="float" office:value="238072.19" table:style-name="ce6">
            <text:p>238.072,19</text:p>
          </table:table-cell>
          <table:table-cell office:value-type="float" office:value="237731.36" table:style-name="ce6">
            <text:p>237.731,36</text:p>
          </table:table-cell>
          <table:table-cell office:value-type="float" office:value="-13659.64" table:style-name="ce6">
            <text:p>-13.659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SUKA PHARMACEUTICAL ITALY S.R.L.</text:p>
          </table:table-cell>
          <table:table-cell office:value-type="float" office:value="22395" table:style-name="ce4">
            <text:p>2239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07.14" table:style-name="ce7">
            <text:p>-107,14</text:p>
          </table:table-cell>
          <table:table-cell office:value-type="float" office:value="107.14" table:style-name="ce7">
            <text:p>107,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BOLOGNESI RIBO SRL</text:p>
          </table:table-cell>
          <table:table-cell office:value-type="float" office:value="23802" table:style-name="ce4">
            <text:p>2380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384.74" table:style-name="ce6">
            <text:p>1.384,74</text:p>
          </table:table-cell>
          <table:table-cell office:value-type="float" office:value="2476.7399999999998" table:style-name="ce6">
            <text:p>2.476,74</text:p>
          </table:table-cell>
          <table:table-cell office:value-type="float" office:value="-1092" table:style-name="ce6">
            <text:p>-1.09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BOLOGNESI SAS DI BOLOGNESI GIANLUCA &amp; C.</text:p>
          </table:table-cell>
          <table:table-cell office:value-type="float" office:value="10863" table:style-name="ce4">
            <text:p>1086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798.86" table:style-name="ce6">
            <text:p>1.798,86</text:p>
          </table:table-cell>
          <table:table-cell office:value-type="float" office:value="3366.86" table:style-name="ce6">
            <text:p>3.366,86</text:p>
          </table:table-cell>
          <table:table-cell office:value-type="float" office:value="-1568" table:style-name="ce6">
            <text:p>-1.56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BRINI</text:p>
          </table:table-cell>
          <table:table-cell office:value-type="float" office:value="24218" table:style-name="ce4">
            <text:p>242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556.75" table:style-name="ce6">
            <text:p>3.556,75</text:p>
          </table:table-cell>
          <table:table-cell office:value-type="float" office:value="3556.75" table:style-name="ce6">
            <text:p>3.556,7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DANESINI LUCA</text:p>
          </table:table-cell>
          <table:table-cell office:value-type="float" office:value="9930" table:style-name="ce4">
            <text:p>993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662.39" table:style-name="ce6">
            <text:p>2.662,39</text:p>
          </table:table-cell>
          <table:table-cell office:value-type="float" office:value="2662.39" table:style-name="ce6">
            <text:p>2.662,3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PRISMA SAS</text:p>
          </table:table-cell>
          <table:table-cell office:value-type="float" office:value="23782" table:style-name="ce4">
            <text:p>2378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94.88" table:style-name="ce7">
            <text:p>294,88</text:p>
          </table:table-cell>
          <table:table-cell office:value-type="float" office:value="294.88" table:style-name="ce7">
            <text:p>294,8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REGAZZONI DI REGAZZONI ROBERTO &amp; C. SAS</text:p>
          </table:table-cell>
          <table:table-cell office:value-type="float" office:value="23713" table:style-name="ce4">
            <text:p>2371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8.47" table:style-name="ce6">
            <text:p>1.188,47</text:p>
          </table:table-cell>
          <table:table-cell office:value-type="float" office:value="-1188.47" table:style-name="ce6">
            <text:p>-1.188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ICA ZAMBELLI SNC DI ZAMBELLI PIERLUIGI E C.</text:p>
          </table:table-cell>
          <table:table-cell office:value-type="float" office:value="23738" table:style-name="ce4">
            <text:p>2373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68.37" table:style-name="ce7">
            <text:p>468,37</text:p>
          </table:table-cell>
          <table:table-cell office:value-type="float" office:value="468.37" table:style-name="ce7">
            <text:p>468,3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TOBOCK SOLUZIONI ORTOPEDICHE</text:p>
          </table:table-cell>
          <table:table-cell office:value-type="float" office:value="23661" table:style-name="ce4">
            <text:p>2366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2146.5" table:style-name="ce6">
            <text:p>-12.146,50</text:p>
          </table:table-cell>
          <table:table-cell office:value-type="float" office:value="58225.34" table:style-name="ce6">
            <text:p>58.225,34</text:p>
          </table:table-cell>
          <table:table-cell office:value-type="float" office:value="51927.55" table:style-name="ce6">
            <text:p>51.927,55</text:p>
          </table:table-cell>
          <table:table-cell office:value-type="float" office:value="-5848.71" table:style-name="ce6">
            <text:p>-5.848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VADIA DANIELA</text:p>
          </table:table-cell>
          <table:table-cell office:value-type="float" office:value="24748" table:style-name="ce4">
            <text:p>247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XTHON S.R.L.</text:p>
          </table:table-cell>
          <table:table-cell office:value-type="float" office:value="24384" table:style-name="ce4">
            <text:p>2438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429.06" table:style-name="ce6">
            <text:p>1.429,06</text:p>
          </table:table-cell>
          <table:table-cell office:value-type="float" office:value="1429.06" table:style-name="ce6">
            <text:p>1.429,0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A. CROCE BLU PAVESE</text:p>
          </table:table-cell>
          <table:table-cell office:value-type="float" office:value="20488" table:style-name="ce4">
            <text:p>204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68.54" table:style-name="ce7">
            <text:p>-468,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468.54" table:style-name="ce7">
            <text:p>-468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A. CROCE VERDE VIGEVANO</text:p>
          </table:table-cell>
          <table:table-cell office:value-type="float" office:value="22450" table:style-name="ce4">
            <text:p>224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36.35" table:style-name="ce7">
            <text:p>-736,35</text:p>
          </table:table-cell>
          <table:table-cell office:value-type="float" office:value="2938.11" table:style-name="ce6">
            <text:p>2.938,11</text:p>
          </table:table-cell>
          <table:table-cell office:value-type="float" office:value="2264.64" table:style-name="ce6">
            <text:p>2.264,64</text:p>
          </table:table-cell>
          <table:table-cell office:value-type="float" office:value="-62.88" table:style-name="ce7">
            <text:p>-62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A. CROCE VERDE VIGEVANO</text:p>
          </table:table-cell>
          <table:table-cell office:value-type="float" office:value="22450" table:style-name="ce4">
            <text:p>2245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2240.14" table:style-name="ce6">
            <text:p>-12.240,14</text:p>
          </table:table-cell>
          <table:table-cell office:value-type="float" office:value="49284.639999999999" table:style-name="ce6">
            <text:p>49.284,64</text:p>
          </table:table-cell>
          <table:table-cell office:value-type="float" office:value="42123.81" table:style-name="ce6">
            <text:p>42.123,81</text:p>
          </table:table-cell>
          <table:table-cell office:value-type="float" office:value="-5079.3100000000004" table:style-name="ce6">
            <text:p>-5.079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I. ROBERTO CIGALINI</text:p>
          </table:table-cell>
          <table:table-cell office:value-type="float" office:value="430" table:style-name="ce4">
            <text:p>4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.7" table:style-name="ce7">
            <text:p>286,7</text:p>
          </table:table-cell>
          <table:table-cell office:value-type="float" office:value="286.7" table:style-name="ce7">
            <text:p>286,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M.A. SRL - PRODUTTORI MEDICALI ASSOCIATI</text:p>
          </table:table-cell>
          <table:table-cell office:value-type="float" office:value="24362" table:style-name="ce4">
            <text:p>243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693.11" table:style-name="ce6">
            <text:p>-7.693,11</text:p>
          </table:table-cell>
          <table:table-cell office:value-type="float" office:value="58178.92" table:style-name="ce6">
            <text:p>58.178,92</text:p>
          </table:table-cell>
          <table:table-cell office:value-type="float" office:value="51897.4" table:style-name="ce6">
            <text:p>51.897,40</text:p>
          </table:table-cell>
          <table:table-cell office:value-type="float" office:value="-1411.59" table:style-name="ce6">
            <text:p>-1.411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R.I.S.M.A.  S.R.L.</text:p>
          </table:table-cell>
          <table:table-cell office:value-type="float" office:value="8104" table:style-name="ce4">
            <text:p>81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4" table:style-name="ce7">
            <text:p>864</text:p>
          </table:table-cell>
          <table:table-cell office:value-type="float" office:value="864" table:style-name="ce7">
            <text:p>86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GLIA STEFANO</text:p>
          </table:table-cell>
          <table:table-cell office:value-type="float" office:value="24925" table:style-name="ce4">
            <text:p>249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.9" table:style-name="ce7">
            <text:p>193,9</text:p>
          </table:table-cell>
          <table:table-cell office:value-type="float" office:value="193.9" table:style-name="ce7">
            <text:p>193,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GLIERO GIULIA MARIA</text:p>
          </table:table-cell>
          <table:table-cell office:value-type="float" office:value="23922" table:style-name="ce4">
            <text:p>239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592" table:style-name="ce6">
            <text:p>-2.592,00</text:p>
          </table:table-cell>
          <table:table-cell office:value-type="float" office:value="10663.04" table:style-name="ce6">
            <text:p>10.663,04</text:p>
          </table:table-cell>
          <table:table-cell office:value-type="float" office:value="8071.04" table:style-name="ce6">
            <text:p>8.071,0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ANGA EMANUELE</text:p>
          </table:table-cell>
          <table:table-cell office:value-type="float" office:value="24240" table:style-name="ce4">
            <text:p>242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03.2" table:style-name="ce6">
            <text:p>4.703,20</text:p>
          </table:table-cell>
          <table:table-cell office:value-type="float" office:value="4703.2" table:style-name="ce6">
            <text:p>4.703,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ENZONA ALIDA</text:p>
          </table:table-cell>
          <table:table-cell office:value-type="float" office:value="23977" table:style-name="ce4">
            <text:p>2397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2889.8" table:style-name="ce6">
            <text:p>12.889,80</text:p>
          </table:table-cell>
          <table:table-cell office:value-type="float" office:value="12889.8" table:style-name="ce6">
            <text:p>12.889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L ITALIA S.R.L.</text:p>
          </table:table-cell>
          <table:table-cell office:value-type="float" office:value="5362" table:style-name="ce4">
            <text:p>53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27" table:style-name="ce7">
            <text:p>-427</text:p>
          </table:table-cell>
          <table:table-cell office:value-type="float" office:value="1358" table:style-name="ce6">
            <text:p>1.358,00</text:p>
          </table:table-cell>
          <table:table-cell office:value-type="float" office:value="931" table:style-name="ce7">
            <text:p>93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CIROLI MARCO</text:p>
          </table:table-cell>
          <table:table-cell office:value-type="float" office:value="24903" table:style-name="ce4">
            <text:p>249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06" table:style-name="ce6">
            <text:p>8.106,00</text:p>
          </table:table-cell>
          <table:table-cell office:value-type="float" office:value="8106" table:style-name="ce6">
            <text:p>8.10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IZZA GIANCARLA</text:p>
          </table:table-cell>
          <table:table-cell office:value-type="float" office:value="24954" table:style-name="ce4">
            <text:p>249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0" table:style-name="ce7">
            <text:p>720</text:p>
          </table:table-cell>
          <table:table-cell office:value-type="float" office:value="720" table:style-name="ce7">
            <text:p>7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NULLO PIETRO</text:p>
          </table:table-cell>
          <table:table-cell office:value-type="float" office:value="23900" table:style-name="ce4">
            <text:p>2390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850.29" table:style-name="ce6">
            <text:p>4.850,29</text:p>
          </table:table-cell>
          <table:table-cell office:value-type="float" office:value="4850.29" table:style-name="ce6">
            <text:p>4.850,2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IGI FRANCESCA</text:p>
          </table:table-cell>
          <table:table-cell office:value-type="float" office:value="24396" table:style-name="ce4">
            <text:p>243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MIGIANI FRANCO</text:p>
          </table:table-cell>
          <table:table-cell office:value-type="float" office:value="24922" table:style-name="ce4">
            <text:p>249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6.75" table:style-name="ce7">
            <text:p>206,75</text:p>
          </table:table-cell>
          <table:table-cell office:value-type="float" office:value="206.75" table:style-name="ce7">
            <text:p>206,7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MIGIANI STEFANO</text:p>
          </table:table-cell>
          <table:table-cell office:value-type="float" office:value="24706" table:style-name="ce4">
            <text:p>247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2.81" table:style-name="ce7">
            <text:p>372,81</text:p>
          </table:table-cell>
          <table:table-cell office:value-type="float" office:value="372.81" table:style-name="ce7">
            <text:p>372,8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RINELLO ANTONELLA</text:p>
          </table:table-cell>
          <table:table-cell office:value-type="float" office:value="24898" table:style-name="ce4">
            <text:p>248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79.65" table:style-name="ce6">
            <text:p>21.079,65</text:p>
          </table:table-cell>
          <table:table-cell office:value-type="float" office:value="21079.65" table:style-name="ce6">
            <text:p>21.079,6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S &amp; SERVICES</text:p>
          </table:table-cell>
          <table:table-cell office:value-type="float" office:value="24291" table:style-name="ce4">
            <text:p>242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23.7800000000007" table:style-name="ce6">
            <text:p>9.523,78</text:p>
          </table:table-cell>
          <table:table-cell office:value-type="float" office:value="9523.7800000000007" table:style-name="ce6">
            <text:p>9.523,7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TS &amp; SERVICES</text:p>
          </table:table-cell>
          <table:table-cell office:value-type="float" office:value="24291" table:style-name="ce4">
            <text:p>2429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4664.39" table:style-name="ce6">
            <text:p>14.664,39</text:p>
          </table:table-cell>
          <table:table-cell office:value-type="float" office:value="14664.39" table:style-name="ce6">
            <text:p>14.664,3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SOTTI FABRIZIO</text:p>
          </table:table-cell>
          <table:table-cell office:value-type="float" office:value="21609" table:style-name="ce4">
            <text:p>216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283.5" table:style-name="ce6">
            <text:p>25.283,50</text:p>
          </table:table-cell>
          <table:table-cell office:value-type="float" office:value="25283.5" table:style-name="ce6">
            <text:p>25.283,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SSERI MATTIA</text:p>
          </table:table-cell>
          <table:table-cell office:value-type="float" office:value="24480" table:style-name="ce4">
            <text:p>244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32" table:style-name="ce6">
            <text:p>19.832,00</text:p>
          </table:table-cell>
          <table:table-cell office:value-type="float" office:value="19832" table:style-name="ce6">
            <text:p>19.83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UL HARTMANN S.P.A.</text:p>
          </table:table-cell>
          <table:table-cell office:value-type="float" office:value="5897" table:style-name="ce4">
            <text:p>58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648.77" table:style-name="ce6">
            <text:p>-14.648,77</text:p>
          </table:table-cell>
          <table:table-cell office:value-type="float" office:value="31013.9" table:style-name="ce6">
            <text:p>31.013,90</text:p>
          </table:table-cell>
          <table:table-cell office:value-type="float" office:value="18394.310000000001" table:style-name="ce6">
            <text:p>18.394,31</text:p>
          </table:table-cell>
          <table:table-cell office:value-type="float" office:value="-2029.18" table:style-name="ce6">
            <text:p>-2.029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VIA ACQUE S.C.A.R.L.</text:p>
          </table:table-cell>
          <table:table-cell office:value-type="float" office:value="23390" table:style-name="ce4">
            <text:p>233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7727.589999999997" table:style-name="ce6">
            <text:p>-37.727,59</text:p>
          </table:table-cell>
          <table:table-cell office:value-type="float" office:value="337992.18" table:style-name="ce6">
            <text:p>337.992,18</text:p>
          </table:table-cell>
          <table:table-cell office:value-type="float" office:value="351467.13" table:style-name="ce6">
            <text:p>351.467,13</text:p>
          </table:table-cell>
          <table:table-cell office:value-type="float" office:value="-51202.54" table:style-name="ce6">
            <text:p>-51.202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VIA ACQUE S.C.A.R.L.</text:p>
          </table:table-cell>
          <table:table-cell office:value-type="float" office:value="23390" table:style-name="ce4">
            <text:p>2339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6298.29" table:style-name="ce6">
            <text:p>6.298,29</text:p>
          </table:table-cell>
          <table:table-cell office:value-type="float" office:value="6298.29" table:style-name="ce6">
            <text:p>6.298,2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VIA SOCCORSO ASS. VOL. ONLUS</text:p>
          </table:table-cell>
          <table:table-cell office:value-type="float" office:value="22800" table:style-name="ce4">
            <text:p>228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648.73" table:style-name="ce6">
            <text:p>-9.648,73</text:p>
          </table:table-cell>
          <table:table-cell office:value-type="float" office:value="10663.76" table:style-name="ce6">
            <text:p>10.663,76</text:p>
          </table:table-cell>
          <table:table-cell office:value-type="float" office:value="1015.03" table:style-name="ce6">
            <text:p>1.015,0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DC EUROPE- ITALIA</text:p>
          </table:table-cell>
          <table:table-cell office:value-type="float" office:value="20578" table:style-name="ce4">
            <text:p>205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52.36" table:style-name="ce6">
            <text:p>-3.152,36</text:p>
          </table:table-cell>
          <table:table-cell office:value-type="float" office:value="12503.09" table:style-name="ce6">
            <text:p>12.503,09</text:p>
          </table:table-cell>
          <table:table-cell office:value-type="float" office:value="9350.73" table:style-name="ce6">
            <text:p>9.350,7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CE ALFREDO</text:p>
          </table:table-cell>
          <table:table-cell office:value-type="float" office:value="23347" table:style-name="ce4">
            <text:p>233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.89" table:style-name="ce7">
            <text:p>426,89</text:p>
          </table:table-cell>
          <table:table-cell office:value-type="float" office:value="426.89" table:style-name="ce7">
            <text:p>426,8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DIACOOP - SOCIETA' COOPERATIVA</text:p>
          </table:table-cell>
          <table:table-cell office:value-type="float" office:value="24470" table:style-name="ce4">
            <text:p>244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82" table:style-name="ce6">
            <text:p>-2.882,00</text:p>
          </table:table-cell>
          <table:table-cell office:value-type="float" office:value="56312" table:style-name="ce6">
            <text:p>56.312,00</text:p>
          </table:table-cell>
          <table:table-cell office:value-type="float" office:value="53430" table:style-name="ce6">
            <text:p>53.43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LLEGRINI WALTER &amp; C. SRL</text:p>
          </table:table-cell>
          <table:table-cell office:value-type="float" office:value="24818" table:style-name="ce4">
            <text:p>248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NTAMEDICAL S.R.L.</text:p>
          </table:table-cell>
          <table:table-cell office:value-type="float" office:value="5361" table:style-name="ce4">
            <text:p>53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.12" table:style-name="ce7">
            <text:p>140,12</text:p>
          </table:table-cell>
          <table:table-cell office:value-type="float" office:value="140.12" table:style-name="ce7">
            <text:p>140,1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NTAX ITALIA S.R.L</text:p>
          </table:table-cell>
          <table:table-cell office:value-type="float" office:value="20525" table:style-name="ce4">
            <text:p>2052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08.88" table:style-name="ce6">
            <text:p>-3.908,88</text:p>
          </table:table-cell>
          <table:table-cell office:value-type="float" office:value="23606.11" table:style-name="ce6">
            <text:p>23.606,11</text:p>
          </table:table-cell>
          <table:table-cell office:value-type="float" office:value="19697.23" table:style-name="ce6">
            <text:p>19.697,2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NTIVOLPE SALVATORE</text:p>
          </table:table-cell>
          <table:table-cell office:value-type="float" office:value="22411" table:style-name="ce4">
            <text:p>224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71.2" table:style-name="ce6">
            <text:p>3.071,20</text:p>
          </table:table-cell>
          <table:table-cell office:value-type="float" office:value="3071.2" table:style-name="ce6">
            <text:p>3.071,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RCORSI DI DARIA PIAZZI</text:p>
          </table:table-cell>
          <table:table-cell office:value-type="float" office:value="22472" table:style-name="ce4">
            <text:p>224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10" table:style-name="ce7">
            <text:p>-410</text:p>
          </table:table-cell>
          <table:table-cell office:value-type="float" office:value="410" table:style-name="ce7">
            <text:p>4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RMEDICA S.P.A.</text:p>
          </table:table-cell>
          <table:table-cell office:value-type="float" office:value="3876" table:style-name="ce4">
            <text:p>38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72.88" table:style-name="ce6">
            <text:p>-3.272,88</text:p>
          </table:table-cell>
          <table:table-cell office:value-type="float" office:value="149363.35999999999" table:style-name="ce6">
            <text:p>149.363,36</text:p>
          </table:table-cell>
          <table:table-cell office:value-type="float" office:value="146090.48000000001" table:style-name="ce6">
            <text:p>146.090,4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RROTTA STEFANIA</text:p>
          </table:table-cell>
          <table:table-cell office:value-type="float" office:value="21429" table:style-name="ce4">
            <text:p>214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61.12" table:style-name="ce6">
            <text:p>19.161,12</text:p>
          </table:table-cell>
          <table:table-cell office:value-type="float" office:value="19161.12" table:style-name="ce6">
            <text:p>19.161,1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SCE S.R.L.</text:p>
          </table:table-cell>
          <table:table-cell office:value-type="float" office:value="1403" table:style-name="ce4">
            <text:p>14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9.48" table:style-name="ce7">
            <text:p>-249,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49.48" table:style-name="ce7">
            <text:p>-249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FIZER ITALIA S.R.L.</text:p>
          </table:table-cell>
          <table:table-cell office:value-type="float" office:value="10246" table:style-name="ce4">
            <text:p>102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9805.26" table:style-name="ce6">
            <text:p>-149.805,26</text:p>
          </table:table-cell>
          <table:table-cell office:value-type="float" office:value="516935.42" table:style-name="ce6">
            <text:p>516.935,42</text:p>
          </table:table-cell>
          <table:table-cell office:value-type="float" office:value="460331.44" table:style-name="ce6">
            <text:p>460.331,44</text:p>
          </table:table-cell>
          <table:table-cell office:value-type="float" office:value="-93201.279999999999" table:style-name="ce6">
            <text:p>-93.201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FIZER ITALIA S.R.L.</text:p>
          </table:table-cell>
          <table:table-cell office:value-type="float" office:value="10246" table:style-name="ce4">
            <text:p>1024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970.58" table:style-name="ce6">
            <text:p>-1.970,58</text:p>
          </table:table-cell>
          <table:table-cell office:value-type="float" office:value="2443.36" table:style-name="ce6">
            <text:p>2.443,36</text:p>
          </table:table-cell>
          <table:table-cell office:value-type="float" office:value="472.78" table:style-name="ce7">
            <text:p>472,7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FIZER S.R.L.</text:p>
          </table:table-cell>
          <table:table-cell office:value-type="float" office:value="23359" table:style-name="ce4">
            <text:p>2335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3948.73" table:style-name="ce6">
            <text:p>-203.948,73</text:p>
          </table:table-cell>
          <table:table-cell office:value-type="float" office:value="335801.28" table:style-name="ce6">
            <text:p>335.801,28</text:p>
          </table:table-cell>
          <table:table-cell office:value-type="float" office:value="174212.56" table:style-name="ce6">
            <text:p>174.212,56</text:p>
          </table:table-cell>
          <table:table-cell office:value-type="float" office:value="-42360.01" table:style-name="ce6">
            <text:p>-42.36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FIZER S.R.L.</text:p>
          </table:table-cell>
          <table:table-cell office:value-type="float" office:value="23359" table:style-name="ce4">
            <text:p>2335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33811.37" table:style-name="ce6">
            <text:p>-233.811,37</text:p>
          </table:table-cell>
          <table:table-cell office:value-type="float" office:value="762764.98" table:style-name="ce6">
            <text:p>762.764,98</text:p>
          </table:table-cell>
          <table:table-cell office:value-type="float" office:value="574678.9" table:style-name="ce6">
            <text:p>574.678,90</text:p>
          </table:table-cell>
          <table:table-cell office:value-type="float" office:value="-45725.29" table:style-name="ce6">
            <text:p>-45.725,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HARMA MAR S.R.L.</text:p>
          </table:table-cell>
          <table:table-cell office:value-type="float" office:value="22781" table:style-name="ce4">
            <text:p>227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3031.84" table:style-name="ce6">
            <text:p>3.031,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1.84" table:style-name="ce6">
            <text:p>3.031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HARMANUTRA S.P.A.</text:p>
          </table:table-cell>
          <table:table-cell office:value-type="float" office:value="24796" table:style-name="ce4">
            <text:p>247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5.76" table:style-name="ce7">
            <text:p>365,76</text:p>
          </table:table-cell>
          <table:table-cell office:value-type="float" office:value="1036.32" table:style-name="ce6">
            <text:p>1.036,32</text:p>
          </table:table-cell>
          <table:table-cell office:value-type="float" office:value="-670.56" table:style-name="ce7">
            <text:p>-670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HARMATEX ITALIA S.R.L.</text:p>
          </table:table-cell>
          <table:table-cell office:value-type="float" office:value="10995" table:style-name="ce4">
            <text:p>109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478.4" table:style-name="ce6">
            <text:p>-12.478,40</text:p>
          </table:table-cell>
          <table:table-cell office:value-type="float" office:value="89232.89" table:style-name="ce6">
            <text:p>89.232,89</text:p>
          </table:table-cell>
          <table:table-cell office:value-type="float" office:value="82183.78" table:style-name="ce6">
            <text:p>82.183,78</text:p>
          </table:table-cell>
          <table:table-cell office:value-type="float" office:value="-5429.29" table:style-name="ce6">
            <text:p>-5.429,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HILIPS S.P.A. - HEALTHCARE</text:p>
          </table:table-cell>
          <table:table-cell office:value-type="float" office:value="21453" table:style-name="ce4">
            <text:p>214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0800" table:style-name="ce6">
            <text:p>-170.800,00</text:p>
          </table:table-cell>
          <table:table-cell office:value-type="float" office:value="615179.19999999995" table:style-name="ce6">
            <text:p>615.179,20</text:p>
          </table:table-cell>
          <table:table-cell office:value-type="float" office:value="615179.19999999995" table:style-name="ce6">
            <text:p>615.179,20</text:p>
          </table:table-cell>
          <table:table-cell office:value-type="float" office:value="-170800" table:style-name="ce6">
            <text:p>-170.8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AM FARMACEUTICI S.P.A.</text:p>
          </table:table-cell>
          <table:table-cell office:value-type="float" office:value="22080" table:style-name="ce4">
            <text:p>220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52" table:style-name="ce7">
            <text:p>-352</text:p>
          </table:table-cell>
          <table:table-cell office:value-type="float" office:value="1499.85" table:style-name="ce6">
            <text:p>1.499,85</text:p>
          </table:table-cell>
          <table:table-cell office:value-type="float" office:value="1147.8499999999999" table:style-name="ce6">
            <text:p>1.147,8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AM FARMACEUTICI S.P.A.</text:p>
          </table:table-cell>
          <table:table-cell office:value-type="float" office:value="22080" table:style-name="ce4">
            <text:p>2208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77.54" table:style-name="ce7">
            <text:p>-177,54</text:p>
          </table:table-cell>
          <table:table-cell office:value-type="float" office:value="177.54" table:style-name="ce7">
            <text:p>177,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CCOLINI ALESSANDRA</text:p>
          </table:table-cell>
          <table:table-cell office:value-type="float" office:value="24555" table:style-name="ce4">
            <text:p>245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944.240000000002" table:style-name="ce6">
            <text:p>16.944,24</text:p>
          </table:table-cell>
          <table:table-cell office:value-type="float" office:value="16944.240000000002" table:style-name="ce6">
            <text:p>16.944,2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COZZI ANNA MARIA</text:p>
          </table:table-cell>
          <table:table-cell office:value-type="float" office:value="24060" table:style-name="ce4">
            <text:p>240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6" table:style-name="ce7">
            <text:p>716</text:p>
          </table:table-cell>
          <table:table-cell office:value-type="float" office:value="716" table:style-name="ce7">
            <text:p>71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ECO S.R.L.</text:p>
          </table:table-cell>
          <table:table-cell office:value-type="float" office:value="5075" table:style-name="ce4">
            <text:p>50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60.79" table:style-name="ce6">
            <text:p>-1.660,79</text:p>
          </table:table-cell>
          <table:table-cell office:value-type="float" office:value="9121.8700000000008" table:style-name="ce6">
            <text:p>9.121,87</text:p>
          </table:table-cell>
          <table:table-cell office:value-type="float" office:value="9891.33" table:style-name="ce6">
            <text:p>9.891,33</text:p>
          </table:table-cell>
          <table:table-cell office:value-type="float" office:value="-2430.25" table:style-name="ce6">
            <text:p>-2.430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EMME TELECOM S.R.L.</text:p>
          </table:table-cell>
          <table:table-cell office:value-type="float" office:value="11032" table:style-name="ce4">
            <text:p>110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682.570000000007" table:style-name="ce6">
            <text:p>76.682,57</text:p>
          </table:table-cell>
          <table:table-cell office:value-type="float" office:value="76682.570000000007" table:style-name="ce6">
            <text:p>76.682,5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ERRE FABRE PHARMA S.R.L.</text:p>
          </table:table-cell>
          <table:table-cell office:value-type="float" office:value="3734" table:style-name="ce4">
            <text:p>37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12.24" table:style-name="ce7">
            <text:p>-412,24</text:p>
          </table:table-cell>
          <table:table-cell office:value-type="float" office:value="15431.72" table:style-name="ce6">
            <text:p>15.431,72</text:p>
          </table:table-cell>
          <table:table-cell office:value-type="float" office:value="15878.25" table:style-name="ce6">
            <text:p>15.878,25</text:p>
          </table:table-cell>
          <table:table-cell office:value-type="float" office:value="-858.77" table:style-name="ce7">
            <text:p>-858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KDARE S.R.L.</text:p>
          </table:table-cell>
          <table:table-cell office:value-type="float" office:value="24572" table:style-name="ce4">
            <text:p>245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646.85" table:style-name="ce6">
            <text:p>-24.646,85</text:p>
          </table:table-cell>
          <table:table-cell office:value-type="float" office:value="97598.2" table:style-name="ce6">
            <text:p>97.598,20</text:p>
          </table:table-cell>
          <table:table-cell office:value-type="float" office:value="75126.31" table:style-name="ce6">
            <text:p>75.126,31</text:p>
          </table:table-cell>
          <table:table-cell office:value-type="float" office:value="-2174.96" table:style-name="ce6">
            <text:p>-2.174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AMIDE S.R.L.</text:p>
          </table:table-cell>
          <table:table-cell office:value-type="float" office:value="8835" table:style-name="ce4">
            <text:p>88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4.33" table:style-name="ce7">
            <text:p>954,33</text:p>
          </table:table-cell>
          <table:table-cell office:value-type="float" office:value="954.33" table:style-name="ce7">
            <text:p>954,3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OLA COMM. FELICE SAS DI PIROLA M.</text:p>
          </table:table-cell>
          <table:table-cell office:value-type="float" office:value="23693" table:style-name="ce4">
            <text:p>2369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971.24" table:style-name="ce7">
            <text:p>-971,24</text:p>
          </table:table-cell>
          <table:table-cell office:value-type="float" office:value="11706.27" table:style-name="ce6">
            <text:p>11.706,27</text:p>
          </table:table-cell>
          <table:table-cell office:value-type="float" office:value="10735.03" table:style-name="ce6">
            <text:p>10.735,0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RO VIRNA</text:p>
          </table:table-cell>
          <table:table-cell office:value-type="float" office:value="23166" table:style-name="ce4">
            <text:p>231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4.6" table:style-name="ce7">
            <text:p>774,6</text:p>
          </table:table-cell>
          <table:table-cell office:value-type="float" office:value="774.6" table:style-name="ce7">
            <text:p>774,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RONE S.R.L.</text:p>
          </table:table-cell>
          <table:table-cell office:value-type="float" office:value="22667" table:style-name="ce4">
            <text:p>226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79.86" table:style-name="ce6">
            <text:p>-1.479,86</text:p>
          </table:table-cell>
          <table:table-cell office:value-type="float" office:value="3944.99" table:style-name="ce6">
            <text:p>3.944,99</text:p>
          </table:table-cell>
          <table:table-cell office:value-type="float" office:value="4022.58" table:style-name="ce6">
            <text:p>4.022,58</text:p>
          </table:table-cell>
          <table:table-cell office:value-type="float" office:value="-1557.45" table:style-name="ce6">
            <text:p>-1.557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TNEY BOWES ITALIA  SRL</text:p>
          </table:table-cell>
          <table:table-cell office:value-type="float" office:value="8437" table:style-name="ce4">
            <text:p>84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82.51" table:style-name="ce7">
            <text:p>182,51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182.51" table:style-name="ce7">
            <text:p>182,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ZZALE ANGELO</text:p>
          </table:table-cell>
          <table:table-cell office:value-type="float" office:value="20715" table:style-name="ce4">
            <text:p>207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ZZOLI GIOVANNA</text:p>
          </table:table-cell>
          <table:table-cell office:value-type="float" office:value="24899" table:style-name="ce4">
            <text:p>248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00" table:style-name="ce6">
            <text:p>13.200,00</text:p>
          </table:table-cell>
          <table:table-cell office:value-type="float" office:value="13200" table:style-name="ce6">
            <text:p>13.2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ANNING CONGRESSI SRL</text:p>
          </table:table-cell>
          <table:table-cell office:value-type="float" office:value="22353" table:style-name="ce4">
            <text:p>223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0.04" table:style-name="ce7">
            <text:p>420,04</text:p>
          </table:table-cell>
          <table:table-cell office:value-type="float" office:value="420.04" table:style-name="ce7">
            <text:p>420,0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URIMA S.P.A.</text:p>
          </table:table-cell>
          <table:table-cell office:value-type="float" office:value="24375" table:style-name="ce4">
            <text:p>243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75.51" table:style-name="ce6">
            <text:p>-1.275,51</text:p>
          </table:table-cell>
          <table:table-cell office:value-type="float" office:value="27004.97" table:style-name="ce6">
            <text:p>27.004,97</text:p>
          </table:table-cell>
          <table:table-cell office:value-type="float" office:value="34604.57" table:style-name="ce6">
            <text:p>34.604,57</text:p>
          </table:table-cell>
          <table:table-cell office:value-type="float" office:value="-8875.11" table:style-name="ce6">
            <text:p>-8.875,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URIMA S.P.A.</text:p>
          </table:table-cell>
          <table:table-cell office:value-type="float" office:value="24375" table:style-name="ce4">
            <text:p>2437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9296.2000000000007" table:style-name="ce6">
            <text:p>-9.296,20</text:p>
          </table:table-cell>
          <table:table-cell office:value-type="float" office:value="56946.03" table:style-name="ce6">
            <text:p>56.946,03</text:p>
          </table:table-cell>
          <table:table-cell office:value-type="float" office:value="51021.73" table:style-name="ce6">
            <text:p>51.021,73</text:p>
          </table:table-cell>
          <table:table-cell office:value-type="float" office:value="-3371.9" table:style-name="ce6">
            <text:p>-3.371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LICART DI PITTAU ANDREA</text:p>
          </table:table-cell>
          <table:table-cell office:value-type="float" office:value="21936" table:style-name="ce4">
            <text:p>219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394.42" table:style-name="ce6">
            <text:p>-7.394,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7394.42" table:style-name="ce6">
            <text:p>-7.394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LIEDRA LOGISTICA S.R.L.</text:p>
          </table:table-cell>
          <table:table-cell office:value-type="float" office:value="23823" table:style-name="ce4">
            <text:p>2382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494.84" table:style-name="ce7">
            <text:p>494,84</text:p>
          </table:table-cell>
          <table:table-cell office:value-type="float" office:value="9698.7099999999991" table:style-name="ce6">
            <text:p>9.698,71</text:p>
          </table:table-cell>
          <table:table-cell office:value-type="float" office:value="9698.7099999999991" table:style-name="ce6">
            <text:p>9.698,71</text:p>
          </table:table-cell>
          <table:table-cell office:value-type="float" office:value="494.84" table:style-name="ce7">
            <text:p>494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LIFARMA S.P.A.</text:p>
          </table:table-cell>
          <table:table-cell office:value-type="float" office:value="1447" table:style-name="ce4">
            <text:p>14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26.66" table:style-name="ce6">
            <text:p>1.926,66</text:p>
          </table:table-cell>
          <table:table-cell office:value-type="float" office:value="1926.66" table:style-name="ce6">
            <text:p>1.926,6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LIS - LOMBARDIA</text:p>
          </table:table-cell>
          <table:table-cell office:value-type="float" office:value="21906" table:style-name="ce4">
            <text:p>219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LITECNICO DI MILANO</text:p>
          </table:table-cell>
          <table:table-cell office:value-type="float" office:value="25012" table:style-name="ce4">
            <text:p>250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-32" table:style-name="ce7">
            <text:p>-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NTE VALENTINA</text:p>
          </table:table-cell>
          <table:table-cell office:value-type="float" office:value="24457" table:style-name="ce4">
            <text:p>244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.5" table:style-name="ce7">
            <text:p>152,5</text:p>
          </table:table-cell>
          <table:table-cell office:value-type="float" office:value="152.5" table:style-name="ce7">
            <text:p>152,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NTEPRINO CRISTINA</text:p>
          </table:table-cell>
          <table:table-cell office:value-type="float" office:value="24980" table:style-name="ce4">
            <text:p>249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NTEPRINO MARCO</text:p>
          </table:table-cell>
          <table:table-cell office:value-type="float" office:value="24979" table:style-name="ce4">
            <text:p>249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float" office:value="21845" table:style-name="ce4">
            <text:p>2184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0.54" table:style-name="ce7">
            <text:p>-740,54</text:p>
          </table:table-cell>
          <table:table-cell office:value-type="float" office:value="87398.34" table:style-name="ce6">
            <text:p>87.398,34</text:p>
          </table:table-cell>
          <table:table-cell office:value-type="float" office:value="93552.63" table:style-name="ce6">
            <text:p>93.552,63</text:p>
          </table:table-cell>
          <table:table-cell office:value-type="float" office:value="-6894.83" table:style-name="ce6">
            <text:p>-6.894,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AESIDIA S.R.L.</text:p>
          </table:table-cell>
          <table:table-cell office:value-type="float" office:value="23822" table:style-name="ce4">
            <text:p>2382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701.5" table:style-name="ce7">
            <text:p>701,5</text:p>
          </table:table-cell>
          <table:table-cell office:value-type="float" office:value="701.5" table:style-name="ce7">
            <text:p>701,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AEZISION S.R.L.</text:p>
          </table:table-cell>
          <table:table-cell office:value-type="float" office:value="24200" table:style-name="ce4">
            <text:p>242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12" table:style-name="ce6">
            <text:p>21.812,00</text:p>
          </table:table-cell>
          <table:table-cell office:value-type="float" office:value="21812" table:style-name="ce6">
            <text:p>21.81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MIATO STAB. TIPOGRAFICO DEI COMUNI SOC. COOP.</text:p>
          </table:table-cell>
          <table:table-cell office:value-type="float" office:value="24116" table:style-name="ce4">
            <text:p>241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7.9" table:style-name="ce7">
            <text:p>-847,9</text:p>
          </table:table-cell>
          <table:table-cell office:value-type="float" office:value="8843.2000000000007" table:style-name="ce6">
            <text:p>8.843,20</text:p>
          </table:table-cell>
          <table:table-cell office:value-type="float" office:value="7995.3" table:style-name="ce6">
            <text:p>7.995,3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MIATO STAB. TIPOGRAFICO DEI COMUNI SOC. COOP.</text:p>
          </table:table-cell>
          <table:table-cell office:value-type="float" office:value="24116" table:style-name="ce4">
            <text:p>2411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18.14" table:style-name="ce7">
            <text:p>-218,14</text:p>
          </table:table-cell>
          <table:table-cell office:value-type="float" office:value="288.41000000000003" table:style-name="ce7">
            <text:p>288,41</text:p>
          </table:table-cell>
          <table:table-cell office:value-type="float" office:value="70.27" table:style-name="ce7">
            <text:p>70,2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VITALI PIETRO</text:p>
          </table:table-cell>
          <table:table-cell office:value-type="float" office:value="24040" table:style-name="ce4">
            <text:p>240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6" table:style-name="ce7">
            <text:p>736</text:p>
          </table:table-cell>
          <table:table-cell office:value-type="float" office:value="736" table:style-name="ce7">
            <text:p>73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MARETE S.R.L.</text:p>
          </table:table-cell>
          <table:table-cell office:value-type="float" office:value="24986" table:style-name="ce4">
            <text:p>249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6.79999999999995" table:style-name="ce7">
            <text:p>536,8</text:p>
          </table:table-cell>
          <table:table-cell office:value-type="float" office:value="536.79999999999995" table:style-name="ce7">
            <text:p>536,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NCIPLE ITALY SPA</text:p>
          </table:table-cell>
          <table:table-cell office:value-type="float" office:value="22355" table:style-name="ce4">
            <text:p>223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74.71" table:style-name="ce6">
            <text:p>6.874,71</text:p>
          </table:table-cell>
          <table:table-cell office:value-type="float" office:value="6874.71" table:style-name="ce6">
            <text:p>6.874,7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GEA  S.R.L.</text:p>
          </table:table-cell>
          <table:table-cell office:value-type="float" office:value="5552" table:style-name="ce4">
            <text:p>55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90" table:style-name="ce7">
            <text:p>-890</text:p>
          </table:table-cell>
          <table:table-cell office:value-type="float" office:value="890" table:style-name="ce7">
            <text:p>8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GETTISTI ASSOCIATI TECNARC S.R.L.</text:p>
          </table:table-cell>
          <table:table-cell office:value-type="float" office:value="1473" table:style-name="ce4">
            <text:p>14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995.22" table:style-name="ce6">
            <text:p>88.995,22</text:p>
          </table:table-cell>
          <table:table-cell office:value-type="float" office:value="88995.22" table:style-name="ce6">
            <text:p>88.995,2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GETTO COSTRUZIONE QUALITA' PCQ SRL</text:p>
          </table:table-cell>
          <table:table-cell office:value-type="float" office:value="23227" table:style-name="ce4">
            <text:p>232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53.74" table:style-name="ce6">
            <text:p>7.353,74</text:p>
          </table:table-cell>
          <table:table-cell office:value-type="float" office:value="7353.74" table:style-name="ce6">
            <text:p>7.353,7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 RIGENERA S.R.L.</text:p>
          </table:table-cell>
          <table:table-cell office:value-type="float" office:value="23453" table:style-name="ce4">
            <text:p>234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9.85" table:style-name="ce6">
            <text:p>2.729,85</text:p>
          </table:table-cell>
          <table:table-cell office:value-type="float" office:value="2729.85" table:style-name="ce6">
            <text:p>2.729,8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NTO FARMA S.R.L.</text:p>
          </table:table-cell>
          <table:table-cell office:value-type="float" office:value="23619" table:style-name="ce4">
            <text:p>236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022.79" table:style-name="ce6">
            <text:p>-5.022,79</text:p>
          </table:table-cell>
          <table:table-cell office:value-type="float" office:value="20086.29" table:style-name="ce6">
            <text:p>20.086,29</text:p>
          </table:table-cell>
          <table:table-cell office:value-type="float" office:value="56225.75" table:style-name="ce6">
            <text:p>56.225,75</text:p>
          </table:table-cell>
          <table:table-cell office:value-type="float" office:value="-41162.25" table:style-name="ce6">
            <text:p>-41.162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STRAKAN S.R.L.</text:p>
          </table:table-cell>
          <table:table-cell office:value-type="float" office:value="22381" table:style-name="ce4">
            <text:p>223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38.43" table:style-name="ce7">
            <text:p>38,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.43" table:style-name="ce7">
            <text:p>38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TESI OCULARI FRASCARI SNC DI FRASCARI E BONVICINI</text:p>
          </table:table-cell>
          <table:table-cell office:value-type="float" office:value="23740" table:style-name="ce4">
            <text:p>2374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6731.82" table:style-name="ce6">
            <text:p>6.731,82</text:p>
          </table:table-cell>
          <table:table-cell office:value-type="float" office:value="6731.82" table:style-name="ce6">
            <text:p>6.731,8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V. LOMBARDO VENETA ORD. OSP. S.GIOVANNI DI DIO - FBF</text:p>
          </table:table-cell>
          <table:table-cell office:value-type="float" office:value="22101" table:style-name="ce4">
            <text:p>2210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22.95" table:style-name="ce7">
            <text:p>122,95</text:p>
          </table:table-cell>
          <table:table-cell office:value-type="float" office:value="122.95" table:style-name="ce7">
            <text:p>122,9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BB. ASS. SAN CONTARDO ONLUS SOC COOP SOCIALE ARL</text:p>
          </table:table-cell>
          <table:table-cell office:value-type="float" office:value="22865" table:style-name="ce4">
            <text:p>228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34.58000000000004" table:style-name="ce7">
            <text:p>-634,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634.58000000000004" table:style-name="ce7">
            <text:p>-634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BBLICA ASSISTENZA CROCE D'ORO ALTA VALTIDONE</text:p>
          </table:table-cell>
          <table:table-cell office:value-type="float" office:value="24948" table:style-name="ce4">
            <text:p>249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.150000000000006" table:style-name="ce7">
            <text:p>80,15</text:p>
          </table:table-cell>
          <table:table-cell office:value-type="float" office:value="160.30000000000001" table:style-name="ce7">
            <text:p>160,3</text:p>
          </table:table-cell>
          <table:table-cell office:value-type="float" office:value="-80.150000000000006" table:style-name="ce7">
            <text:p>-80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BBLIFORMEZ SRL</text:p>
          </table:table-cell>
          <table:table-cell office:value-type="float" office:value="22676" table:style-name="ce4">
            <text:p>226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BBLIFORMEZ SRL</text:p>
          </table:table-cell>
          <table:table-cell office:value-type="float" office:value="22676" table:style-name="ce4">
            <text:p>2267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BLIDEA S.R.L.</text:p>
          </table:table-cell>
          <table:table-cell office:value-type="float" office:value="24868" table:style-name="ce4">
            <text:p>2486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97.29" table:style-name="ce6">
            <text:p>16.197,29</text:p>
          </table:table-cell>
          <table:table-cell office:value-type="float" office:value="34882.769999999997" table:style-name="ce6">
            <text:p>34.882,77</text:p>
          </table:table-cell>
          <table:table-cell office:value-type="float" office:value="-18685.48" table:style-name="ce6">
            <text:p>-18.685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CCIUFFICIO S.R.L.</text:p>
          </table:table-cell>
          <table:table-cell office:value-type="float" office:value="24663" table:style-name="ce4">
            <text:p>246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59.2" table:style-name="ce6">
            <text:p>-1.659,20</text:p>
          </table:table-cell>
          <table:table-cell office:value-type="float" office:value="1958.4" table:style-name="ce6">
            <text:p>1.958,40</text:p>
          </table:table-cell>
          <table:table-cell office:value-type="float" office:value="299.2" table:style-name="ce7">
            <text:p>299,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LIAFITO GIUSEPPE</text:p>
          </table:table-cell>
          <table:table-cell office:value-type="float" office:value="23110" table:style-name="ce4">
            <text:p>231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2" table:style-name="ce6">
            <text:p>2.562,00</text:p>
          </table:table-cell>
          <table:table-cell office:value-type="float" office:value="2562" table:style-name="ce6">
            <text:p>2.56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ORRO PAOLO</text:p>
          </table:table-cell>
          <table:table-cell office:value-type="float" office:value="23643" table:style-name="ce4">
            <text:p>236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664.58" table:style-name="ce6">
            <text:p>75.664,58</text:p>
          </table:table-cell>
          <table:table-cell office:value-type="float" office:value="75664.58" table:style-name="ce6">
            <text:p>75.664,5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RLING S.R.L.</text:p>
          </table:table-cell>
          <table:table-cell office:value-type="float" office:value="10285" table:style-name="ce4">
            <text:p>1028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439.2" table:style-name="ce7">
            <text:p>-439,2</text:p>
          </table:table-cell>
          <table:table-cell office:value-type="float" office:value="439.2" table:style-name="ce7">
            <text:p>439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RLING SRL</text:p>
          </table:table-cell>
          <table:table-cell office:value-type="float" office:value="24771" table:style-name="ce4">
            <text:p>2477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39.2" table:style-name="ce7">
            <text:p>439,2</text:p>
          </table:table-cell>
          <table:table-cell office:value-type="float" office:value="439.2" table:style-name="ce7">
            <text:p>439,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SC S.R.L.</text:p>
          </table:table-cell>
          <table:table-cell office:value-type="float" office:value="24890" table:style-name="ce4">
            <text:p>248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56.51" table:style-name="ce6">
            <text:p>7.756,51</text:p>
          </table:table-cell>
          <table:table-cell office:value-type="float" office:value="15214.69" table:style-name="ce6">
            <text:p>15.214,69</text:p>
          </table:table-cell>
          <table:table-cell office:value-type="float" office:value="-7458.18" table:style-name="ce6">
            <text:p>-7.458,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SM S.R.L.</text:p>
          </table:table-cell>
          <table:table-cell office:value-type="float" office:value="24795" table:style-name="ce4">
            <text:p>247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43" table:style-name="ce6">
            <text:p>3.843,00</text:p>
          </table:table-cell>
          <table:table-cell office:value-type="float" office:value="3843" table:style-name="ce6">
            <text:p>3.843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DRIFOGLIO SISTEMI ARREDO S.P.A.</text:p>
          </table:table-cell>
          <table:table-cell office:value-type="float" office:value="24186" table:style-name="ce4">
            <text:p>241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0.01" table:style-name="ce7">
            <text:p>-0,01</text:p>
          </table:table-cell>
          <table:table-cell office:value-type="float" office:value="0" table:style-name="ce7">
            <text:p>0</text:p>
          </table:table-cell>
          <table:table-cell office:value-type="float" office:value="384.3" table:style-name="ce7">
            <text:p>384,3</text:p>
          </table:table-cell>
          <table:table-cell office:value-type="float" office:value="-384.31" table:style-name="ce7">
            <text:p>-384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GLINI SILVANA</text:p>
          </table:table-cell>
          <table:table-cell office:value-type="float" office:value="24791" table:style-name="ce4">
            <text:p>247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RIS S.R.L.</text:p>
          </table:table-cell>
          <table:table-cell office:value-type="float" office:value="24503" table:style-name="ce4">
            <text:p>2450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92" table:style-name="ce7">
            <text:p>-792</text:p>
          </table:table-cell>
          <table:table-cell office:value-type="float" office:value="4572" table:style-name="ce6">
            <text:p>4.572,00</text:p>
          </table:table-cell>
          <table:table-cell office:value-type="float" office:value="3780" table:style-name="ce6">
            <text:p>3.78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SSOLO ROBERTO</text:p>
          </table:table-cell>
          <table:table-cell office:value-type="float" office:value="21526" table:style-name="ce4">
            <text:p>215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986.43" table:style-name="ce6">
            <text:p>-4.986,43</text:p>
          </table:table-cell>
          <table:table-cell office:value-type="float" office:value="30361.07" table:style-name="ce6">
            <text:p>30.361,07</text:p>
          </table:table-cell>
          <table:table-cell office:value-type="float" office:value="27726.639999999999" table:style-name="ce6">
            <text:p>27.726,64</text:p>
          </table:table-cell>
          <table:table-cell office:value-type="float" office:value="-2352" table:style-name="ce6">
            <text:p>-2.35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SSOLO ROBERTO</text:p>
          </table:table-cell>
          <table:table-cell office:value-type="float" office:value="21526" table:style-name="ce4">
            <text:p>2152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4880.26" table:style-name="ce6">
            <text:p>24.880,26</text:p>
          </table:table-cell>
          <table:table-cell office:value-type="float" office:value="27782.26" table:style-name="ce6">
            <text:p>27.782,26</text:p>
          </table:table-cell>
          <table:table-cell office:value-type="float" office:value="-2902" table:style-name="ce6">
            <text:p>-2.90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-BIOPHARM ITALIA S.R.L.</text:p>
          </table:table-cell>
          <table:table-cell office:value-type="float" office:value="20364" table:style-name="ce4">
            <text:p>203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68.6" table:style-name="ce7">
            <text:p>-768,6</text:p>
          </table:table-cell>
          <table:table-cell office:value-type="float" office:value="768.6" table:style-name="ce7">
            <text:p>768,6</text:p>
          </table:table-cell>
          <table:table-cell office:value-type="float" office:value="691.74" table:style-name="ce7">
            <text:p>691,74</text:p>
          </table:table-cell>
          <table:table-cell office:value-type="float" office:value="-691.74" table:style-name="ce7">
            <text:p>-691,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1 S.P.A.</text:p>
          </table:table-cell>
          <table:table-cell office:value-type="float" office:value="24419" table:style-name="ce4">
            <text:p>244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564.4" table:style-name="ce6">
            <text:p>-8.564,40</text:p>
          </table:table-cell>
          <table:table-cell office:value-type="float" office:value="447632.52" table:style-name="ce6">
            <text:p>447.632,52</text:p>
          </table:table-cell>
          <table:table-cell office:value-type="float" office:value="439068.12" table:style-name="ce6">
            <text:p>439.068,1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DIM SPA IN LIQUIDAZIONE - FALLIMENTO</text:p>
          </table:table-cell>
          <table:table-cell office:value-type="float" office:value="20787" table:style-name="ce4">
            <text:p>207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78.49" table:style-name="ce6">
            <text:p>-2.878,49</text:p>
          </table:table-cell>
          <table:table-cell office:value-type="float" office:value="217.8" table:style-name="ce7">
            <text:p>217,8</text:p>
          </table:table-cell>
          <table:table-cell office:value-type="float" office:value="217.8" table:style-name="ce7">
            <text:p>217,8</text:p>
          </table:table-cell>
          <table:table-cell office:value-type="float" office:value="-2878.49" table:style-name="ce6">
            <text:p>-2.878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GAZZI ELENA</text:p>
          </table:table-cell>
          <table:table-cell office:value-type="float" office:value="24578" table:style-name="ce4">
            <text:p>245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93.82" table:style-name="ce6">
            <text:p>7.393,82</text:p>
          </table:table-cell>
          <table:table-cell office:value-type="float" office:value="7393.82" table:style-name="ce6">
            <text:p>7.393,8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I RADIOTELEVISIONE ITALIANA</text:p>
          </table:table-cell>
          <table:table-cell office:value-type="float" office:value="1491" table:style-name="ce4">
            <text:p>14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10.25" table:style-name="ce6">
            <text:p>6.110,25</text:p>
          </table:table-cell>
          <table:table-cell office:value-type="float" office:value="6110.25" table:style-name="ce6">
            <text:p>6.110,2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NBAXY ITALIA SPA</text:p>
          </table:table-cell>
          <table:table-cell office:value-type="float" office:value="24156" table:style-name="ce4">
            <text:p>241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57.42" table:style-name="ce6">
            <text:p>-1.157,42</text:p>
          </table:table-cell>
          <table:table-cell office:value-type="float" office:value="15937.51" table:style-name="ce6">
            <text:p>15.937,51</text:p>
          </table:table-cell>
          <table:table-cell office:value-type="float" office:value="18193.86" table:style-name="ce6">
            <text:p>18.193,86</text:p>
          </table:table-cell>
          <table:table-cell office:value-type="float" office:value="-3413.77" table:style-name="ce6">
            <text:p>-3.413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SETTI SIMONE</text:p>
          </table:table-cell>
          <table:table-cell office:value-type="float" office:value="23122" table:style-name="ce4">
            <text:p>231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6" table:style-name="ce6">
            <text:p>3.456,00</text:p>
          </table:table-cell>
          <table:table-cell office:value-type="float" office:value="3456" table:style-name="ce6">
            <text:p>3.45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TIONAL DISTRIBUTION SRL</text:p>
          </table:table-cell>
          <table:table-cell office:value-type="float" office:value="7070" table:style-name="ce4">
            <text:p>70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39.63" table:style-name="ce6">
            <text:p>-3.339,63</text:p>
          </table:table-cell>
          <table:table-cell office:value-type="float" office:value="4103.55" table:style-name="ce6">
            <text:p>4.103,55</text:p>
          </table:table-cell>
          <table:table-cell office:value-type="float" office:value="763.92" table:style-name="ce7">
            <text:p>763,9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TT SERVICE S.R.L.</text:p>
          </table:table-cell>
          <table:table-cell office:value-type="float" office:value="2183" table:style-name="ce4">
            <text:p>21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35.44" table:style-name="ce6">
            <text:p>3.235,44</text:p>
          </table:table-cell>
          <table:table-cell office:value-type="float" office:value="7127.24" table:style-name="ce6">
            <text:p>7.127,24</text:p>
          </table:table-cell>
          <table:table-cell office:value-type="float" office:value="-3891.8" table:style-name="ce6">
            <text:p>-3.891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YS S.P.A.</text:p>
          </table:table-cell>
          <table:table-cell office:value-type="float" office:value="22799" table:style-name="ce4">
            <text:p>2279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6421.3" table:style-name="ce6">
            <text:p>-46.421,30</text:p>
          </table:table-cell>
          <table:table-cell office:value-type="float" office:value="89953.26" table:style-name="ce6">
            <text:p>89.953,26</text:p>
          </table:table-cell>
          <table:table-cell office:value-type="float" office:value="50290.559999999998" table:style-name="ce6">
            <text:p>50.290,56</text:p>
          </table:table-cell>
          <table:table-cell office:value-type="float" office:value="-6758.6" table:style-name="ce6">
            <text:p>-6.758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ZZINI ROBERTA</text:p>
          </table:table-cell>
          <table:table-cell office:value-type="float" office:value="23496" table:style-name="ce4">
            <text:p>234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0.5300000000002" table:style-name="ce6">
            <text:p>2.570,53</text:p>
          </table:table-cell>
          <table:table-cell office:value-type="float" office:value="2570.5300000000002" table:style-name="ce6">
            <text:p>2.570,5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AL COSTRUZIONI S.R.L.</text:p>
          </table:table-cell>
          <table:table-cell office:value-type="float" office:value="21967" table:style-name="ce4">
            <text:p>219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080.71" table:style-name="ce6">
            <text:p>-14.080,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4080.71" table:style-name="ce6">
            <text:p>-14.080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ALE GIOVANNA</text:p>
          </table:table-cell>
          <table:table-cell office:value-type="float" office:value="20924" table:style-name="ce4">
            <text:p>209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81.48" table:style-name="ce6">
            <text:p>30.381,48</text:p>
          </table:table-cell>
          <table:table-cell office:value-type="float" office:value="30381.48" table:style-name="ce6">
            <text:p>30.381,4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CCA SERGIO</text:p>
          </table:table-cell>
          <table:table-cell office:value-type="float" office:value="24538" table:style-name="ce4">
            <text:p>245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121" table:style-name="ce6">
            <text:p>28.121,00</text:p>
          </table:table-cell>
          <table:table-cell office:value-type="float" office:value="28121" table:style-name="ce6">
            <text:p>28.121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DAX S.P.A.</text:p>
          </table:table-cell>
          <table:table-cell office:value-type="float" office:value="9046" table:style-name="ce4">
            <text:p>90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12.85" table:style-name="ce6">
            <text:p>-1.012,85</text:p>
          </table:table-cell>
          <table:table-cell office:value-type="float" office:value="9153.83" table:style-name="ce6">
            <text:p>9.153,83</text:p>
          </table:table-cell>
          <table:table-cell office:value-type="float" office:value="8559.93" table:style-name="ce6">
            <text:p>8.559,93</text:p>
          </table:table-cell>
          <table:table-cell office:value-type="float" office:value="-418.95" table:style-name="ce7">
            <text:p>-418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GIONE LOMBARDIA</text:p>
          </table:table-cell>
          <table:table-cell office:value-type="float" office:value="50" table:style-name="ce4">
            <text:p>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2.71" table:style-name="ce7">
            <text:p>942,71</text:p>
          </table:table-cell>
          <table:table-cell office:value-type="float" office:value="942.71" table:style-name="ce7">
            <text:p>942,7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HA LOMBARDIA S.N.C.</text:p>
          </table:table-cell>
          <table:table-cell office:value-type="float" office:value="4227" table:style-name="ce4">
            <text:p>422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6604.41" table:style-name="ce6">
            <text:p>-6.604,41</text:p>
          </table:table-cell>
          <table:table-cell office:value-type="float" office:value="17740.27" table:style-name="ce6">
            <text:p>17.740,27</text:p>
          </table:table-cell>
          <table:table-cell office:value-type="float" office:value="22446.68" table:style-name="ce6">
            <text:p>22.446,68</text:p>
          </table:table-cell>
          <table:table-cell office:value-type="float" office:value="-11310.82" table:style-name="ce6">
            <text:p>-11.310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HATTIVA S.R.L.</text:p>
          </table:table-cell>
          <table:table-cell office:value-type="float" office:value="23773" table:style-name="ce4">
            <text:p>2377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511.65" table:style-name="ce6">
            <text:p>-2.511,65</text:p>
          </table:table-cell>
          <table:table-cell office:value-type="float" office:value="5484.8" table:style-name="ce6">
            <text:p>5.484,80</text:p>
          </table:table-cell>
          <table:table-cell office:value-type="float" office:value="2973.15" table:style-name="ce6">
            <text:p>2.973,1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ITANO FRANCESCO</text:p>
          </table:table-cell>
          <table:table-cell office:value-type="float" office:value="23644" table:style-name="ce4">
            <text:p>236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52.240000000005" table:style-name="ce6">
            <text:p>71.052,24</text:p>
          </table:table-cell>
          <table:table-cell office:value-type="float" office:value="71052.240000000005" table:style-name="ce6">
            <text:p>71.052,2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SPIRAIRE SRL</text:p>
          </table:table-cell>
          <table:table-cell office:value-type="float" office:value="23818" table:style-name="ce4">
            <text:p>238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5249.04" table:style-name="ce6">
            <text:p>-15.249,04</text:p>
          </table:table-cell>
          <table:table-cell office:value-type="float" office:value="196876.85" table:style-name="ce6">
            <text:p>196.876,85</text:p>
          </table:table-cell>
          <table:table-cell office:value-type="float" office:value="203311.2" table:style-name="ce6">
            <text:p>203.311,20</text:p>
          </table:table-cell>
          <table:table-cell office:value-type="float" office:value="-21683.39" table:style-name="ce6">
            <text:p>-21.683,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.MOS.S.R.L. MEDICAL PRODUCTS</text:p>
          </table:table-cell>
          <table:table-cell office:value-type="float" office:value="23765" table:style-name="ce4">
            <text:p>237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92.8" table:style-name="ce7">
            <text:p>292,8</text:p>
          </table:table-cell>
          <table:table-cell office:value-type="float" office:value="292.8" table:style-name="ce7">
            <text:p>292,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CCI SRL</text:p>
          </table:table-cell>
          <table:table-cell office:value-type="float" office:value="24129" table:style-name="ce4">
            <text:p>241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901.46" table:style-name="ce6">
            <text:p>-36.901,46</text:p>
          </table:table-cell>
          <table:table-cell office:value-type="float" office:value="36855.94" table:style-name="ce6">
            <text:p>36.855,94</text:p>
          </table:table-cell>
          <table:table-cell office:value-type="float" office:value="92.33" table:style-name="ce7">
            <text:p>92,33</text:p>
          </table:table-cell>
          <table:table-cell office:value-type="float" office:value="-137.85" table:style-name="ce7">
            <text:p>-137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GOZZI DR. D. X ESSO DRAGHI MARCO</text:p>
          </table:table-cell>
          <table:table-cell office:value-type="float" office:value="23565" table:style-name="ce4">
            <text:p>235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8.32" table:style-name="ce6">
            <text:p>1.048,32</text:p>
          </table:table-cell>
          <table:table-cell office:value-type="float" office:value="1048.32" table:style-name="ce6">
            <text:p>1.048,3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GOZZI DR. D. X ESSO DRAGHI MARCO</text:p>
          </table:table-cell>
          <table:table-cell office:value-type="float" office:value="23565" table:style-name="ce4">
            <text:p>2356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812.27" table:style-name="ce7">
            <text:p>812,27</text:p>
          </table:table-cell>
          <table:table-cell office:value-type="float" office:value="812.27" table:style-name="ce7">
            <text:p>812,2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GOZZI DR. DAVIDE - DIRIG. RESP. CASSA ECONOMALE</text:p>
          </table:table-cell>
          <table:table-cell office:value-type="float" office:value="23319" table:style-name="ce4">
            <text:p>233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20" table:style-name="ce6">
            <text:p>14.420,00</text:p>
          </table:table-cell>
          <table:table-cell office:value-type="float" office:value="14420" table:style-name="ce6">
            <text:p>14.42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MEC S.R.L.</text:p>
          </table:table-cell>
          <table:table-cell office:value-type="float" office:value="9272" table:style-name="ce4">
            <text:p>92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8.8" table:style-name="ce7">
            <text:p>748,8</text:p>
          </table:table-cell>
          <table:table-cell office:value-type="float" office:value="748.8" table:style-name="ce7">
            <text:p>748,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VIERA CONGRESSI DI VIZZINI CRISTINA</text:p>
          </table:table-cell>
          <table:table-cell office:value-type="float" office:value="24911" table:style-name="ce4">
            <text:p>249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.98" table:style-name="ce7">
            <text:p>42,98</text:p>
          </table:table-cell>
          <table:table-cell office:value-type="float" office:value="42.98" table:style-name="ce7">
            <text:p>42,9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VOIRA PHARMA S.R.L.</text:p>
          </table:table-cell>
          <table:table-cell office:value-type="float" office:value="22969" table:style-name="ce4">
            <text:p>229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4533.71" table:style-name="ce6">
            <text:p>-54.533,71</text:p>
          </table:table-cell>
          <table:table-cell office:value-type="float" office:value="358167.95" table:style-name="ce6">
            <text:p>358.167,95</text:p>
          </table:table-cell>
          <table:table-cell office:value-type="float" office:value="329163.05" table:style-name="ce6">
            <text:p>329.163,05</text:p>
          </table:table-cell>
          <table:table-cell office:value-type="float" office:value="-25528.81" table:style-name="ce6">
            <text:p>-25.528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VOIRA S.P.A.</text:p>
          </table:table-cell>
          <table:table-cell office:value-type="float" office:value="1557" table:style-name="ce4">
            <text:p>15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60" table:style-name="ce6">
            <text:p>-2.16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160" table:style-name="ce6">
            <text:p>-2.16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XLAB S.R.L.</text:p>
          </table:table-cell>
          <table:table-cell office:value-type="float" office:value="23058" table:style-name="ce4">
            <text:p>230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174" table:style-name="ce6">
            <text:p>-8.174,00</text:p>
          </table:table-cell>
          <table:table-cell office:value-type="float" office:value="10639.44" table:style-name="ce6">
            <text:p>10.639,44</text:p>
          </table:table-cell>
          <table:table-cell office:value-type="float" office:value="2465.44" table:style-name="ce6">
            <text:p>2.465,4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ZZO F.LLI  S.N.C.</text:p>
          </table:table-cell>
          <table:table-cell office:value-type="float" office:value="665" table:style-name="ce4">
            <text:p>6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84.08" table:style-name="ce7">
            <text:p>-784,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784.08" table:style-name="ce7">
            <text:p>-784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ZZO RICCARDO</text:p>
          </table:table-cell>
          <table:table-cell office:value-type="float" office:value="24939" table:style-name="ce4">
            <text:p>249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4" table:style-name="ce6">
            <text:p>8.404,00</text:p>
          </table:table-cell>
          <table:table-cell office:value-type="float" office:value="8404" table:style-name="ce6">
            <text:p>8.404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.S. SRL</text:p>
          </table:table-cell>
          <table:table-cell office:value-type="float" office:value="24221" table:style-name="ce4">
            <text:p>242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3.77" table:style-name="ce7">
            <text:p>-273,77</text:p>
          </table:table-cell>
          <table:table-cell office:value-type="float" office:value="1508" table:style-name="ce6">
            <text:p>1.508,00</text:p>
          </table:table-cell>
          <table:table-cell office:value-type="float" office:value="1234.23" table:style-name="ce6">
            <text:p>1.234,2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BERTS S.R.L.</text:p>
          </table:table-cell>
          <table:table-cell office:value-type="float" office:value="24821" table:style-name="ce4">
            <text:p>248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6.49" table:style-name="ce6">
            <text:p>1.286,49</text:p>
          </table:table-cell>
          <table:table-cell office:value-type="float" office:value="1286.49" table:style-name="ce6">
            <text:p>1.286,4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CCHETTI MATTEO</text:p>
          </table:table-cell>
          <table:table-cell office:value-type="float" office:value="24516" table:style-name="ce4">
            <text:p>2451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4" table:style-name="ce6">
            <text:p>1.204,00</text:p>
          </table:table-cell>
          <table:table-cell office:value-type="float" office:value="1204" table:style-name="ce6">
            <text:p>1.204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CHE DIABETES CARE ITALY SPA</text:p>
          </table:table-cell>
          <table:table-cell office:value-type="float" office:value="24130" table:style-name="ce4">
            <text:p>2413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09719.19" table:style-name="ce6">
            <text:p>-109.719,19</text:p>
          </table:table-cell>
          <table:table-cell office:value-type="float" office:value="530594.88" table:style-name="ce6">
            <text:p>530.594,88</text:p>
          </table:table-cell>
          <table:table-cell office:value-type="float" office:value="531370.63" table:style-name="ce6">
            <text:p>531.370,63</text:p>
          </table:table-cell>
          <table:table-cell office:value-type="float" office:value="-110494.94" table:style-name="ce6">
            <text:p>-110.494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CHE DIAGNOSTICS S.P.A.</text:p>
          </table:table-cell>
          <table:table-cell office:value-type="float" office:value="7753" table:style-name="ce4">
            <text:p>77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47283.81" table:style-name="ce6">
            <text:p>-347.283,81</text:p>
          </table:table-cell>
          <table:table-cell office:value-type="float" office:value="1798544.97" table:style-name="ce6">
            <text:p>1.798.544,97</text:p>
          </table:table-cell>
          <table:table-cell office:value-type="float" office:value="1853374.41" table:style-name="ce6">
            <text:p>1.853.374,41</text:p>
          </table:table-cell>
          <table:table-cell office:value-type="float" office:value="-402113.25" table:style-name="ce6">
            <text:p>-402.113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CHE S.P.A.</text:p>
          </table:table-cell>
          <table:table-cell office:value-type="float" office:value="1562" table:style-name="ce4">
            <text:p>15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4352.1099999999997" table:style-name="ce6">
            <text:p>4.352,11</text:p>
          </table:table-cell>
          <table:table-cell office:value-type="float" office:value="1071344.48" table:style-name="ce6">
            <text:p>1.071.344,48</text:p>
          </table:table-cell>
          <table:table-cell office:value-type="float" office:value="1073941.42" table:style-name="ce6">
            <text:p>1.073.941,42</text:p>
          </table:table-cell>
          <table:table-cell office:value-type="float" office:value="1755.17" table:style-name="ce6">
            <text:p>1.755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CHE S.P.A.</text:p>
          </table:table-cell>
          <table:table-cell office:value-type="float" office:value="1562" table:style-name="ce4">
            <text:p>156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742" table:style-name="ce6">
            <text:p>-5.742,00</text:p>
          </table:table-cell>
          <table:table-cell office:value-type="float" office:value="21634" table:style-name="ce6">
            <text:p>21.634,00</text:p>
          </table:table-cell>
          <table:table-cell office:value-type="float" office:value="15892" table:style-name="ce6">
            <text:p>15.892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MEO ANTONINO</text:p>
          </table:table-cell>
          <table:table-cell office:value-type="float" office:value="24707" table:style-name="ce4">
            <text:p>247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.7" table:style-name="ce7">
            <text:p>188,7</text:p>
          </table:table-cell>
          <table:table-cell office:value-type="float" office:value="188.7" table:style-name="ce7">
            <text:p>188,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SI GIORGIO</text:p>
          </table:table-cell>
          <table:table-cell office:value-type="float" office:value="24708" table:style-name="ce4">
            <text:p>247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7.5" table:style-name="ce7">
            <text:p>197,5</text:p>
          </table:table-cell>
          <table:table-cell office:value-type="float" office:value="197.5" table:style-name="ce7">
            <text:p>197,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SI SANDRO</text:p>
          </table:table-cell>
          <table:table-cell office:value-type="float" office:value="23100" table:style-name="ce4">
            <text:p>231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.67" table:style-name="ce7">
            <text:p>172,67</text:p>
          </table:table-cell>
          <table:table-cell office:value-type="float" office:value="172.67" table:style-name="ce7">
            <text:p>172,6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SI TODDE ALBERTO</text:p>
          </table:table-cell>
          <table:table-cell office:value-type="float" office:value="10805" table:style-name="ce4">
            <text:p>108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02" table:style-name="ce6">
            <text:p>9.002,00</text:p>
          </table:table-cell>
          <table:table-cell office:value-type="float" office:value="18004" table:style-name="ce6">
            <text:p>18.004,00</text:p>
          </table:table-cell>
          <table:table-cell office:value-type="float" office:value="-9002" table:style-name="ce6">
            <text:p>-9.00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XALL ITALIA SRL</text:p>
          </table:table-cell>
          <table:table-cell office:value-type="float" office:value="22288" table:style-name="ce4">
            <text:p>222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6.58" table:style-name="ce6">
            <text:p>1.046,58</text:p>
          </table:table-cell>
          <table:table-cell office:value-type="float" office:value="1663.68" table:style-name="ce6">
            <text:p>1.663,68</text:p>
          </table:table-cell>
          <table:table-cell office:value-type="float" office:value="-617.1" table:style-name="ce7">
            <text:p>-617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BINO GIORGIO</text:p>
          </table:table-cell>
          <table:table-cell office:value-type="float" office:value="24683" table:style-name="ce4">
            <text:p>246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2" table:style-name="ce7">
            <text:p>-122</text:p>
          </table:table-cell>
          <table:table-cell office:value-type="float" office:value="144" table:style-name="ce7">
            <text:p>14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SSO ANTONIO GIAMPIERO</text:p>
          </table:table-cell>
          <table:table-cell office:value-type="float" office:value="24929" table:style-name="ce4">
            <text:p>249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.85" table:style-name="ce7">
            <text:p>195,85</text:p>
          </table:table-cell>
          <table:table-cell office:value-type="float" office:value="195.85" table:style-name="ce7">
            <text:p>195,8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SSO BARBARA</text:p>
          </table:table-cell>
          <table:table-cell office:value-type="float" office:value="24590" table:style-name="ce4">
            <text:p>245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SSO ROBERTA</text:p>
          </table:table-cell>
          <table:table-cell office:value-type="float" office:value="24744" table:style-name="ce4">
            <text:p>247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00" table:style-name="ce6">
            <text:p>5.200,00</text:p>
          </table:table-cell>
          <table:table-cell office:value-type="float" office:value="5200" table:style-name="ce6">
            <text:p>5.2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ZZON DANIELE</text:p>
          </table:table-cell>
          <table:table-cell office:value-type="float" office:value="24810" table:style-name="ce4">
            <text:p>2481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2.24" table:style-name="ce7">
            <text:p>22,24</text:p>
          </table:table-cell>
          <table:table-cell office:value-type="float" office:value="22.24" table:style-name="ce7">
            <text:p>22,2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 SOLUTIONS SNC DI RIZZO A E CANCELLIER S.</text:p>
          </table:table-cell>
          <table:table-cell office:value-type="float" office:value="22294" table:style-name="ce4">
            <text:p>2229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08.1400000000001" table:style-name="ce6">
            <text:p>-1.108,14</text:p>
          </table:table-cell>
          <table:table-cell office:value-type="float" office:value="21813.33" table:style-name="ce6">
            <text:p>21.813,33</text:p>
          </table:table-cell>
          <table:table-cell office:value-type="float" office:value="20911.05" table:style-name="ce6">
            <text:p>20.911,05</text:p>
          </table:table-cell>
          <table:table-cell office:value-type="float" office:value="-205.86" table:style-name="ce7">
            <text:p>-205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L.F.  S.P.A.</text:p>
          </table:table-cell>
          <table:table-cell office:value-type="float" office:value="1588" table:style-name="ce4">
            <text:p>15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028.77" table:style-name="ce6">
            <text:p>-6.028,77</text:p>
          </table:table-cell>
          <table:table-cell office:value-type="float" office:value="47392.09" table:style-name="ce6">
            <text:p>47.392,09</text:p>
          </table:table-cell>
          <table:table-cell office:value-type="float" office:value="45084.27" table:style-name="ce6">
            <text:p>45.084,27</text:p>
          </table:table-cell>
          <table:table-cell office:value-type="float" office:value="-3720.95" table:style-name="ce6">
            <text:p>-3.720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L.F.  S.P.A.</text:p>
          </table:table-cell>
          <table:table-cell office:value-type="float" office:value="1588" table:style-name="ce4">
            <text:p>158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0.01" table:style-name="ce7">
            <text:p>-0,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0.01" table:style-name="ce7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I.D.EM. S.P.A.</text:p>
          </table:table-cell>
          <table:table-cell office:value-type="float" office:value="3230" table:style-name="ce4">
            <text:p>32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70.96" table:style-name="ce7">
            <text:p>-570,96</text:p>
          </table:table-cell>
          <table:table-cell office:value-type="float" office:value="12250.02" table:style-name="ce6">
            <text:p>12.250,02</text:p>
          </table:table-cell>
          <table:table-cell office:value-type="float" office:value="11923.06" table:style-name="ce6">
            <text:p>11.923,06</text:p>
          </table:table-cell>
          <table:table-cell office:value-type="float" office:value="-244" table:style-name="ce7">
            <text:p>-2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I.F.I.  S.P.A.</text:p>
          </table:table-cell>
          <table:table-cell office:value-type="float" office:value="1704" table:style-name="ce4">
            <text:p>17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11.1" table:style-name="ce7">
            <text:p>-711,1</text:p>
          </table:table-cell>
          <table:table-cell office:value-type="float" office:value="3566.73" table:style-name="ce6">
            <text:p>3.566,73</text:p>
          </table:table-cell>
          <table:table-cell office:value-type="float" office:value="3197.63" table:style-name="ce6">
            <text:p>3.197,63</text:p>
          </table:table-cell>
          <table:table-cell office:value-type="float" office:value="-342" table:style-name="ce7">
            <text:p>-3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M.A.L.P. SNC</text:p>
          </table:table-cell>
          <table:table-cell office:value-type="float" office:value="24091" table:style-name="ce4">
            <text:p>240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.59" table:style-name="ce7">
            <text:p>62,59</text:p>
          </table:table-cell>
          <table:table-cell office:value-type="float" office:value="-62.59" table:style-name="ce7">
            <text:p>-62,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BAI S.R.L. UNIPERSONALE</text:p>
          </table:table-cell>
          <table:table-cell office:value-type="float" office:value="10680" table:style-name="ce4">
            <text:p>106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96.22" table:style-name="ce6">
            <text:p>5.196,22</text:p>
          </table:table-cell>
          <table:table-cell office:value-type="float" office:value="5196.22" table:style-name="ce6">
            <text:p>5.196,2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BRITECH DI SPINOGLIO SABRINA</text:p>
          </table:table-cell>
          <table:table-cell office:value-type="float" office:value="22632" table:style-name="ce4">
            <text:p>226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3" table:style-name="ce7">
            <text:p>-183</text:p>
          </table:table-cell>
          <table:table-cell office:value-type="float" office:value="2274.4" table:style-name="ce6">
            <text:p>2.274,40</text:p>
          </table:table-cell>
          <table:table-cell office:value-type="float" office:value="2091.4" table:style-name="ce6">
            <text:p>2.091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CCHELLI CINZIA</text:p>
          </table:table-cell>
          <table:table-cell office:value-type="float" office:value="24804" table:style-name="ce4">
            <text:p>248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90.59" table:style-name="ce6">
            <text:p>18.590,59</text:p>
          </table:table-cell>
          <table:table-cell office:value-type="float" office:value="18590.59" table:style-name="ce6">
            <text:p>18.590,5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CCHI ADA</text:p>
          </table:table-cell>
          <table:table-cell office:value-type="float" office:value="23505" table:style-name="ce4">
            <text:p>235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84" table:style-name="ce6">
            <text:p>-1.984,00</text:p>
          </table:table-cell>
          <table:table-cell office:value-type="float" office:value="15579" table:style-name="ce6">
            <text:p>15.579,00</text:p>
          </table:table-cell>
          <table:table-cell office:value-type="float" office:value="13595" table:style-name="ce6">
            <text:p>13.595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CCHI VITTORIO</text:p>
          </table:table-cell>
          <table:table-cell office:value-type="float" office:value="24447" table:style-name="ce4">
            <text:p>244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88.89" table:style-name="ce6">
            <text:p>-1.988,89</text:p>
          </table:table-cell>
          <table:table-cell office:value-type="float" office:value="22561.27" table:style-name="ce6">
            <text:p>22.561,27</text:p>
          </table:table-cell>
          <table:table-cell office:value-type="float" office:value="21234.87" table:style-name="ce6">
            <text:p>21.234,87</text:p>
          </table:table-cell>
          <table:table-cell office:value-type="float" office:value="-662.49" table:style-name="ce7">
            <text:p>-662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CCHI VITTORIO</text:p>
          </table:table-cell>
          <table:table-cell office:value-type="float" office:value="24447" table:style-name="ce4">
            <text:p>2444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207.07" table:style-name="ce6">
            <text:p>1.207,07</text:p>
          </table:table-cell>
          <table:table-cell office:value-type="float" office:value="1207.07" table:style-name="ce6">
            <text:p>1.207,0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FE NETWORK</text:p>
          </table:table-cell>
          <table:table-cell office:value-type="float" office:value="24982" table:style-name="ce4">
            <text:p>249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00" table:style-name="ce6">
            <text:p>4.900,00</text:p>
          </table:table-cell>
          <table:table-cell office:value-type="float" office:value="4900" table:style-name="ce6">
            <text:p>4.9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GO MEDICA S.R.L.</text:p>
          </table:table-cell>
          <table:table-cell office:value-type="float" office:value="20015" table:style-name="ce4">
            <text:p>200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9.92" table:style-name="ce6">
            <text:p>1.019,92</text:p>
          </table:table-cell>
          <table:table-cell office:value-type="float" office:value="1223.9000000000001" table:style-name="ce6">
            <text:p>1.223,90</text:p>
          </table:table-cell>
          <table:table-cell office:value-type="float" office:value="-203.98" table:style-name="ce7">
            <text:p>-203,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LVI MONICA</text:p>
          </table:table-cell>
          <table:table-cell office:value-type="float" office:value="23286" table:style-name="ce4">
            <text:p>232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49" table:style-name="ce6">
            <text:p>28.649,00</text:p>
          </table:table-cell>
          <table:table-cell office:value-type="float" office:value="30551" table:style-name="ce6">
            <text:p>30.551,00</text:p>
          </table:table-cell>
          <table:table-cell office:value-type="float" office:value="-1902" table:style-name="ce6">
            <text:p>-1.90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LVI SONIA</text:p>
          </table:table-cell>
          <table:table-cell office:value-type="float" office:value="24719" table:style-name="ce4">
            <text:p>2471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MSUNG ELECTRONICS ITALIA SPA</text:p>
          </table:table-cell>
          <table:table-cell office:value-type="float" office:value="23405" table:style-name="ce4">
            <text:p>234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88" table:style-name="ce6">
            <text:p>6.588,00</text:p>
          </table:table-cell>
          <table:table-cell office:value-type="float" office:value="-6588" table:style-name="ce6">
            <text:p>-6.58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A MED S.R.L.</text:p>
          </table:table-cell>
          <table:table-cell office:value-type="float" office:value="23735" table:style-name="ce4">
            <text:p>2373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079.14" table:style-name="ce6">
            <text:p>3.079,14</text:p>
          </table:table-cell>
          <table:table-cell office:value-type="float" office:value="3908.14" table:style-name="ce6">
            <text:p>3.908,14</text:p>
          </table:table-cell>
          <table:table-cell office:value-type="float" office:value="-829" table:style-name="ce7">
            <text:p>-8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DOZ S.P.A.</text:p>
          </table:table-cell>
          <table:table-cell office:value-type="float" office:value="10401" table:style-name="ce4">
            <text:p>104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166.78" table:style-name="ce6">
            <text:p>-28.166,78</text:p>
          </table:table-cell>
          <table:table-cell office:value-type="float" office:value="245461.6" table:style-name="ce6">
            <text:p>245.461,60</text:p>
          </table:table-cell>
          <table:table-cell office:value-type="float" office:value="265910.15999999997" table:style-name="ce6">
            <text:p>265.910,16</text:p>
          </table:table-cell>
          <table:table-cell office:value-type="float" office:value="-48615.34" table:style-name="ce6">
            <text:p>-48.615,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FOR S.R.L.</text:p>
          </table:table-cell>
          <table:table-cell office:value-type="float" office:value="1324" table:style-name="ce4">
            <text:p>13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99.9" table:style-name="ce6">
            <text:p>-2.799,90</text:p>
          </table:table-cell>
          <table:table-cell office:value-type="float" office:value="10213.4" table:style-name="ce6">
            <text:p>10.213,40</text:p>
          </table:table-cell>
          <table:table-cell office:value-type="float" office:value="8920.2000000000007" table:style-name="ce6">
            <text:p>8.920,20</text:p>
          </table:table-cell>
          <table:table-cell office:value-type="float" office:value="-1506.7" table:style-name="ce6">
            <text:p>-1.506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GEA DI A. BERTOLDI</text:p>
          </table:table-cell>
          <table:table-cell office:value-type="float" office:value="24390" table:style-name="ce4">
            <text:p>2439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24.12" table:style-name="ce7">
            <text:p>-324,12</text:p>
          </table:table-cell>
          <table:table-cell office:value-type="float" office:value="648.24" table:style-name="ce7">
            <text:p>648,24</text:p>
          </table:table-cell>
          <table:table-cell office:value-type="float" office:value="324.12" table:style-name="ce7">
            <text:p>324,1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TAL S.N.C. DI CANCLINI ENRICO E C.</text:p>
          </table:table-cell>
          <table:table-cell office:value-type="float" office:value="23711" table:style-name="ce4">
            <text:p>2371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82.02" table:style-name="ce7">
            <text:p>182,02</text:p>
          </table:table-cell>
          <table:table-cell office:value-type="float" office:value="182.02" table:style-name="ce7">
            <text:p>182,0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TARIA ADRIATICA ORTOPEDIA SNC DI BEZZI &amp; C.</text:p>
          </table:table-cell>
          <table:table-cell office:value-type="float" office:value="24749" table:style-name="ce4">
            <text:p>2474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60.65" table:style-name="ce7">
            <text:p>360,65</text:p>
          </table:table-cell>
          <table:table-cell office:value-type="float" office:value="852.97" table:style-name="ce7">
            <text:p>852,97</text:p>
          </table:table-cell>
          <table:table-cell office:value-type="float" office:value="-492.32" table:style-name="ce7">
            <text:p>-492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TARIA ORTOPEDIA RIVA DI RIVA RENATA &amp; C. SAS</text:p>
          </table:table-cell>
          <table:table-cell office:value-type="float" office:value="24125" table:style-name="ce4">
            <text:p>2412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992.58" table:style-name="ce6">
            <text:p>1.992,58</text:p>
          </table:table-cell>
          <table:table-cell office:value-type="float" office:value="1992.58" table:style-name="ce6">
            <text:p>1.992,5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TAS MG4 SAS DI GEMME MAURIZIO &amp; C.</text:p>
          </table:table-cell>
          <table:table-cell office:value-type="float" office:value="24742" table:style-name="ce4">
            <text:p>2474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363.16" table:style-name="ce7">
            <text:p>363,16</text:p>
          </table:table-cell>
          <table:table-cell office:value-type="float" office:value="363.16" table:style-name="ce7">
            <text:p>363,1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TRASPORT SOC. COOP. SOCIALE</text:p>
          </table:table-cell>
          <table:table-cell office:value-type="float" office:value="22815" table:style-name="ce4">
            <text:p>228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66.45" table:style-name="ce7">
            <text:p>-666,45</text:p>
          </table:table-cell>
          <table:table-cell office:value-type="float" office:value="3183.5" table:style-name="ce6">
            <text:p>3.183,50</text:p>
          </table:table-cell>
          <table:table-cell office:value-type="float" office:value="2517.0500000000002" table:style-name="ce6">
            <text:p>2.517,0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ITRASPORT SOC. COOP. SOCIALE</text:p>
          </table:table-cell>
          <table:table-cell office:value-type="float" office:value="22815" table:style-name="ce4">
            <text:p>2281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7457.800000000003" table:style-name="ce6">
            <text:p>-37.457,80</text:p>
          </table:table-cell>
          <table:table-cell office:value-type="float" office:value="400684.26" table:style-name="ce6">
            <text:p>400.684,26</text:p>
          </table:table-cell>
          <table:table-cell office:value-type="float" office:value="399896.46" table:style-name="ce6">
            <text:p>399.896,46</text:p>
          </table:table-cell>
          <table:table-cell office:value-type="float" office:value="-36670" table:style-name="ce6">
            <text:p>-36.67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OFI S.P.A.</text:p>
          </table:table-cell>
          <table:table-cell office:value-type="float" office:value="23201" table:style-name="ce4">
            <text:p>232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9707.66" table:style-name="ce6">
            <text:p>-59.707,66</text:p>
          </table:table-cell>
          <table:table-cell office:value-type="float" office:value="569946.31000000006" table:style-name="ce6">
            <text:p>569.946,31</text:p>
          </table:table-cell>
          <table:table-cell office:value-type="float" office:value="579696.75" table:style-name="ce6">
            <text:p>579.696,75</text:p>
          </table:table-cell>
          <table:table-cell office:value-type="float" office:value="-69458.100000000006" table:style-name="ce6">
            <text:p>-69.458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OFI S.P.A.</text:p>
          </table:table-cell>
          <table:table-cell office:value-type="float" office:value="23201" table:style-name="ce4">
            <text:p>2320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65691.67" table:style-name="ce6">
            <text:p>-65.691,67</text:p>
          </table:table-cell>
          <table:table-cell office:value-type="float" office:value="906226.87" table:style-name="ce6">
            <text:p>906.226,87</text:p>
          </table:table-cell>
          <table:table-cell office:value-type="float" office:value="899425.77" table:style-name="ce6">
            <text:p>899.425,77</text:p>
          </table:table-cell>
          <table:table-cell office:value-type="float" office:value="-58890.57" table:style-name="ce6">
            <text:p>-58.890,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OFI-AVENTIS S.P.A.</text:p>
          </table:table-cell>
          <table:table-cell office:value-type="float" office:value="5028" table:style-name="ce4">
            <text:p>50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496.08" table:style-name="ce6">
            <text:p>1.496,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6.08" table:style-name="ce6">
            <text:p>1.496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OFI-SYNTHELABO S.P.A.</text:p>
          </table:table-cell>
          <table:table-cell office:value-type="float" office:value="1062" table:style-name="ce4">
            <text:p>10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29.67" table:style-name="ce6">
            <text:p>-2.229,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229.67" table:style-name="ce6">
            <text:p>-2.229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A LUCIA PHARMA APPS S.R.L.</text:p>
          </table:table-cell>
          <table:table-cell office:value-type="float" office:value="23517" table:style-name="ce4">
            <text:p>235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70032.96" table:style-name="ce6">
            <text:p>-2.370.032,96</text:p>
          </table:table-cell>
          <table:table-cell office:value-type="float" office:value="5341630.32" table:style-name="ce6">
            <text:p>5.341.630,32</text:p>
          </table:table-cell>
          <table:table-cell office:value-type="float" office:value="3989413.18" table:style-name="ce6">
            <text:p>3.989.413,18</text:p>
          </table:table-cell>
          <table:table-cell office:value-type="float" office:value="-1017815.82" table:style-name="ce6">
            <text:p>-1.017.815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EN ITALY SRL</text:p>
          </table:table-cell>
          <table:table-cell office:value-type="float" office:value="23396" table:style-name="ce4">
            <text:p>233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2.82" table:style-name="ce7">
            <text:p>282,82</text:p>
          </table:table-cell>
          <table:table-cell office:value-type="float" office:value="282.82" table:style-name="ce7">
            <text:p>282,8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ER REPLY S.P.A.</text:p>
          </table:table-cell>
          <table:table-cell office:value-type="float" office:value="20689" table:style-name="ce4">
            <text:p>206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9077.14" table:style-name="ce6">
            <text:p>-49.077,14</text:p>
          </table:table-cell>
          <table:table-cell office:value-type="float" office:value="249517.25" table:style-name="ce6">
            <text:p>249.517,25</text:p>
          </table:table-cell>
          <table:table-cell office:value-type="float" office:value="204737.15" table:style-name="ce6">
            <text:p>204.737,15</text:p>
          </table:table-cell>
          <table:table-cell office:value-type="float" office:value="-4297.04" table:style-name="ce6">
            <text:p>-4.297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ER S.P.A</text:p>
          </table:table-cell>
          <table:table-cell office:value-type="float" office:value="10423" table:style-name="ce4">
            <text:p>104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46.96" table:style-name="ce6">
            <text:p>-2.046,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046.96" table:style-name="ce6">
            <text:p>-2.046,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EX S.P.A.</text:p>
          </table:table-cell>
          <table:table-cell office:value-type="float" office:value="1637" table:style-name="ce4">
            <text:p>16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4004.39" table:style-name="ce6">
            <text:p>-94.004,39</text:p>
          </table:table-cell>
          <table:table-cell office:value-type="float" office:value="376118.79" table:style-name="ce6">
            <text:p>376.118,79</text:p>
          </table:table-cell>
          <table:table-cell office:value-type="float" office:value="284259.87" table:style-name="ce6">
            <text:p>284.259,87</text:p>
          </table:table-cell>
          <table:table-cell office:value-type="float" office:value="-2145.4699999999998" table:style-name="ce6">
            <text:p>-2.145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YTECHNOLOGY SRL</text:p>
          </table:table-cell>
          <table:table-cell office:value-type="float" office:value="23196" table:style-name="ce4">
            <text:p>231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7">
            <text:p>-100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PI MED  S.P.A.</text:p>
          </table:table-cell>
          <table:table-cell office:value-type="float" office:value="5513" table:style-name="ce4">
            <text:p>55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8.59" table:style-name="ce6">
            <text:p>1.658,59</text:p>
          </table:table-cell>
          <table:table-cell office:value-type="float" office:value="1577.77" table:style-name="ce6">
            <text:p>1.577,77</text:p>
          </table:table-cell>
          <table:table-cell office:value-type="float" office:value="80.819999999999993" table:style-name="ce7">
            <text:p>80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PIO LIFE S.R.L.</text:p>
          </table:table-cell>
          <table:table-cell office:value-type="float" office:value="1641" table:style-name="ce4">
            <text:p>16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273.84" table:style-name="ce6">
            <text:p>-12.273,84</text:p>
          </table:table-cell>
          <table:table-cell office:value-type="float" office:value="984726.39" table:style-name="ce6">
            <text:p>984.726,39</text:p>
          </table:table-cell>
          <table:table-cell office:value-type="float" office:value="1093308.24" table:style-name="ce6">
            <text:p>1.093.308,24</text:p>
          </table:table-cell>
          <table:table-cell office:value-type="float" office:value="-120855.69" table:style-name="ce6">
            <text:p>-120.855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PIO LIFE S.R.L.</text:p>
          </table:table-cell>
          <table:table-cell office:value-type="float" office:value="1641" table:style-name="ce4">
            <text:p>164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63617.15" table:style-name="ce6">
            <text:p>-563.617,15</text:p>
          </table:table-cell>
          <table:table-cell office:value-type="float" office:value="2580419.2599999998" table:style-name="ce6">
            <text:p>2.580.419,26</text:p>
          </table:table-cell>
          <table:table-cell office:value-type="float" office:value="2232207.16" table:style-name="ce6">
            <text:p>2.232.207,16</text:p>
          </table:table-cell>
          <table:table-cell office:value-type="float" office:value="-215405.05" table:style-name="ce6">
            <text:p>-215.405,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RTORIUS ITALY SRL</text:p>
          </table:table-cell>
          <table:table-cell office:value-type="float" office:value="24933" table:style-name="ce4">
            <text:p>2493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.86" table:style-name="ce7">
            <text:p>76,86</text:p>
          </table:table-cell>
          <table:table-cell office:value-type="float" office:value="-76.86" table:style-name="ce7">
            <text:p>-76,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TURNO S.R.L.</text:p>
          </table:table-cell>
          <table:table-cell office:value-type="float" office:value="24544" table:style-name="ce4">
            <text:p>2454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75.92" table:style-name="ce7">
            <text:p>-775,92</text:p>
          </table:table-cell>
          <table:table-cell office:value-type="float" office:value="10420" table:style-name="ce6">
            <text:p>10.420,00</text:p>
          </table:table-cell>
          <table:table-cell office:value-type="float" office:value="9644.08" table:style-name="ce6">
            <text:p>9.644,0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ABINI GIANCARLA</text:p>
          </table:table-cell>
          <table:table-cell office:value-type="float" office:value="24891" table:style-name="ce4">
            <text:p>248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522.56" table:style-name="ce6">
            <text:p>13.522,56</text:p>
          </table:table-cell>
          <table:table-cell office:value-type="float" office:value="13522.56" table:style-name="ce6">
            <text:p>13.522,5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AFIDI GABRIELE</text:p>
          </table:table-cell>
          <table:table-cell office:value-type="float" office:value="24846" table:style-name="ce4">
            <text:p>248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66.64" table:style-name="ce6">
            <text:p>17.466,64</text:p>
          </table:table-cell>
          <table:table-cell office:value-type="float" office:value="17466.64" table:style-name="ce6">
            <text:p>17.466,6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AVAZZA ERASMO</text:p>
          </table:table-cell>
          <table:table-cell office:value-type="float" office:value="23993" table:style-name="ce4">
            <text:p>2399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7343.62" table:style-name="ce6">
            <text:p>27.343,62</text:p>
          </table:table-cell>
          <table:table-cell office:value-type="float" office:value="30958.12" table:style-name="ce6">
            <text:p>30.958,12</text:p>
          </table:table-cell>
          <table:table-cell office:value-type="float" office:value="-3614.5" table:style-name="ce6">
            <text:p>-3.614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HARPER S.P.A.</text:p>
          </table:table-cell>
          <table:table-cell office:value-type="float" office:value="5247" table:style-name="ce4">
            <text:p>524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2.16" table:style-name="ce7">
            <text:p>-212,16</text:p>
          </table:table-cell>
          <table:table-cell office:value-type="float" office:value="1301.8900000000001" table:style-name="ce6">
            <text:p>1.301,89</text:p>
          </table:table-cell>
          <table:table-cell office:value-type="float" office:value="1089.73" table:style-name="ce6">
            <text:p>1.089,7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HERING-PLOUGH S.P.A.</text:p>
          </table:table-cell>
          <table:table-cell office:value-type="float" office:value="638" table:style-name="ce4">
            <text:p>6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4403.75" table:style-name="ce6">
            <text:p>4.403,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03.75" table:style-name="ce6">
            <text:p>4.403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HIAVI ANGELO</text:p>
          </table:table-cell>
          <table:table-cell office:value-type="float" office:value="21498" table:style-name="ce4">
            <text:p>214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34.39" table:style-name="ce6">
            <text:p>-5.834,39</text:p>
          </table:table-cell>
          <table:table-cell office:value-type="float" office:value="71102.45" table:style-name="ce6">
            <text:p>71.102,45</text:p>
          </table:table-cell>
          <table:table-cell office:value-type="float" office:value="70768.06" table:style-name="ce6">
            <text:p>70.768,06</text:p>
          </table:table-cell>
          <table:table-cell office:value-type="float" office:value="-5500" table:style-name="ce6">
            <text:p>-5.50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HIFINO PIERO FRANCESCO</text:p>
          </table:table-cell>
          <table:table-cell office:value-type="float" office:value="24206" table:style-name="ce4">
            <text:p>242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943.97" table:style-name="ce6">
            <text:p>23.943,97</text:p>
          </table:table-cell>
          <table:table-cell office:value-type="float" office:value="23943.97" table:style-name="ce6">
            <text:p>23.943,9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IACCA GRAZIELLA MARIA</text:p>
          </table:table-cell>
          <table:table-cell office:value-type="float" office:value="22240" table:style-name="ce4">
            <text:p>222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433" table:style-name="ce6">
            <text:p>50.433,00</text:p>
          </table:table-cell>
          <table:table-cell office:value-type="float" office:value="50433" table:style-name="ce6">
            <text:p>50.433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IALDONE ANTONIO</text:p>
          </table:table-cell>
          <table:table-cell office:value-type="float" office:value="24711" table:style-name="ce4">
            <text:p>247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.24" table:style-name="ce7">
            <text:p>386,24</text:p>
          </table:table-cell>
          <table:table-cell office:value-type="float" office:value="386.24" table:style-name="ce7">
            <text:p>386,2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IDA MASSIMILIANO SALVATORE</text:p>
          </table:table-cell>
          <table:table-cell office:value-type="float" office:value="24236" table:style-name="ce4">
            <text:p>242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11" table:style-name="ce6">
            <text:p>24.011,00</text:p>
          </table:table-cell>
          <table:table-cell office:value-type="float" office:value="24011" table:style-name="ce6">
            <text:p>24.011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IDA MASSIMILIANO SALVATORE</text:p>
          </table:table-cell>
          <table:table-cell office:value-type="float" office:value="24236" table:style-name="ce4">
            <text:p>2423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2385.44" table:style-name="ce6">
            <text:p>12.385,44</text:p>
          </table:table-cell>
          <table:table-cell office:value-type="float" office:value="12385.44" table:style-name="ce6">
            <text:p>12.385,4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IUTO GIUSEPPE</text:p>
          </table:table-cell>
          <table:table-cell office:value-type="float" office:value="24926" table:style-name="ce4">
            <text:p>249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9.98" table:style-name="ce7">
            <text:p>459,98</text:p>
          </table:table-cell>
          <table:table-cell office:value-type="float" office:value="459.98" table:style-name="ce7">
            <text:p>459,9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LAVI COSTRUZIONI GENERALI S.R.L.</text:p>
          </table:table-cell>
          <table:table-cell office:value-type="float" office:value="10086" table:style-name="ce4">
            <text:p>100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8910.95" table:style-name="ce6">
            <text:p>-218.910,95</text:p>
          </table:table-cell>
          <table:table-cell office:value-type="float" office:value="3126753.46" table:style-name="ce6">
            <text:p>3.126.753,46</text:p>
          </table:table-cell>
          <table:table-cell office:value-type="float" office:value="2939532.24" table:style-name="ce6">
            <text:p>2.939.532,24</text:p>
          </table:table-cell>
          <table:table-cell office:value-type="float" office:value="-31689.73" table:style-name="ce6">
            <text:p>-31.689,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LAVO DIAGNOSTICS INTERNATIONAL S.R.L.</text:p>
          </table:table-cell>
          <table:table-cell office:value-type="float" office:value="9941" table:style-name="ce4">
            <text:p>99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26.67999999999995" table:style-name="ce7">
            <text:p>-526,68</text:p>
          </table:table-cell>
          <table:table-cell office:value-type="float" office:value="5355.72" table:style-name="ce6">
            <text:p>5.355,72</text:p>
          </table:table-cell>
          <table:table-cell office:value-type="float" office:value="4829.04" table:style-name="ce6">
            <text:p>4.829,0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RIBA S.R.L.</text:p>
          </table:table-cell>
          <table:table-cell office:value-type="float" office:value="22003" table:style-name="ce4">
            <text:p>220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1.5" table:style-name="ce7">
            <text:p>-91,5</text:p>
          </table:table-cell>
          <table:table-cell office:value-type="float" office:value="4188.58" table:style-name="ce6">
            <text:p>4.188,58</text:p>
          </table:table-cell>
          <table:table-cell office:value-type="float" office:value="6439.48" table:style-name="ce6">
            <text:p>6.439,48</text:p>
          </table:table-cell>
          <table:table-cell office:value-type="float" office:value="-2342.4" table:style-name="ce6">
            <text:p>-2.342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S INTERNATIONAL S.R.L.</text:p>
          </table:table-cell>
          <table:table-cell office:value-type="float" office:value="2340" table:style-name="ce4">
            <text:p>234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54.81" table:style-name="ce6">
            <text:p>2.754,81</text:p>
          </table:table-cell>
          <table:table-cell office:value-type="float" office:value="-2754.81" table:style-name="ce6">
            <text:p>-2.754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ACOM SRL</text:p>
          </table:table-cell>
          <table:table-cell office:value-type="float" office:value="24337" table:style-name="ce4">
            <text:p>243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45.26" table:style-name="ce7">
            <text:p>-345,26</text:p>
          </table:table-cell>
          <table:table-cell office:value-type="float" office:value="345.26" table:style-name="ce7">
            <text:p>345,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BIA ITALIA S.R.L.</text:p>
          </table:table-cell>
          <table:table-cell office:value-type="float" office:value="2383" table:style-name="ce4">
            <text:p>23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093.94" table:style-name="ce6">
            <text:p>-30.093,94</text:p>
          </table:table-cell>
          <table:table-cell office:value-type="float" office:value="130405.61" table:style-name="ce6">
            <text:p>130.405,61</text:p>
          </table:table-cell>
          <table:table-cell office:value-type="float" office:value="109585.8" table:style-name="ce6">
            <text:p>109.585,80</text:p>
          </table:table-cell>
          <table:table-cell office:value-type="float" office:value="-9274.1299999999992" table:style-name="ce6">
            <text:p>-9.274,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CURMED SPA</text:p>
          </table:table-cell>
          <table:table-cell office:value-type="float" office:value="24844" table:style-name="ce4">
            <text:p>2484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5065.03" table:style-name="ce6">
            <text:p>5.065,03</text:p>
          </table:table-cell>
          <table:table-cell office:value-type="float" office:value="5404.05" table:style-name="ce6">
            <text:p>5.404,05</text:p>
          </table:table-cell>
          <table:table-cell office:value-type="float" office:value="-339.02" table:style-name="ce7">
            <text:p>-339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CURSYSTEM S.R.L.</text:p>
          </table:table-cell>
          <table:table-cell office:value-type="float" office:value="11274" table:style-name="ce4">
            <text:p>112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0.01" table:style-name="ce7">
            <text:p>-0,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0.01" table:style-name="ce7">
            <text:p>-0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DA S.P.A.</text:p>
          </table:table-cell>
          <table:table-cell office:value-type="float" office:value="1670" table:style-name="ce4">
            <text:p>16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670.47" table:style-name="ce6">
            <text:p>-15.670,47</text:p>
          </table:table-cell>
          <table:table-cell office:value-type="float" office:value="84799" table:style-name="ce6">
            <text:p>84.799,00</text:p>
          </table:table-cell>
          <table:table-cell office:value-type="float" office:value="75135.8" table:style-name="ce6">
            <text:p>75.135,80</text:p>
          </table:table-cell>
          <table:table-cell office:value-type="float" office:value="-6007.27" table:style-name="ce6">
            <text:p>-6.007,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LEFAR SRL</text:p>
          </table:table-cell>
          <table:table-cell office:value-type="float" office:value="23163" table:style-name="ce4">
            <text:p>231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98.4899999999998" table:style-name="ce6">
            <text:p>-2.498,49</text:p>
          </table:table-cell>
          <table:table-cell office:value-type="float" office:value="16479.47" table:style-name="ce6">
            <text:p>16.479,47</text:p>
          </table:table-cell>
          <table:table-cell office:value-type="float" office:value="15343.8" table:style-name="ce6">
            <text:p>15.343,80</text:p>
          </table:table-cell>
          <table:table-cell office:value-type="float" office:value="-1362.82" table:style-name="ce6">
            <text:p>-1.362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NTIRE E CAPIRE DI EMILIANO GIORGI</text:p>
          </table:table-cell>
          <table:table-cell office:value-type="float" office:value="23850" table:style-name="ce4">
            <text:p>2385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4974.78" table:style-name="ce6">
            <text:p>-14.974,78</text:p>
          </table:table-cell>
          <table:table-cell office:value-type="float" office:value="59730.39" table:style-name="ce6">
            <text:p>59.730,39</text:p>
          </table:table-cell>
          <table:table-cell office:value-type="float" office:value="54837.24" table:style-name="ce6">
            <text:p>54.837,24</text:p>
          </table:table-cell>
          <table:table-cell office:value-type="float" office:value="-10081.629999999999" table:style-name="ce6">
            <text:p>-10.081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NTIRE S.R.L.</text:p>
          </table:table-cell>
          <table:table-cell office:value-type="float" office:value="24951" table:style-name="ce4">
            <text:p>2495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5.28" table:style-name="ce6">
            <text:p>1.315,28</text:p>
          </table:table-cell>
          <table:table-cell office:value-type="float" office:value="-1315.28" table:style-name="ce6">
            <text:p>-1.315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QIRUS S.R.L.</text:p>
          </table:table-cell>
          <table:table-cell office:value-type="float" office:value="24626" table:style-name="ce4">
            <text:p>2462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3328.67" table:style-name="ce6">
            <text:p>-53.328,67</text:p>
          </table:table-cell>
          <table:table-cell office:value-type="float" office:value="56929.02" table:style-name="ce6">
            <text:p>56.929,02</text:p>
          </table:table-cell>
          <table:table-cell office:value-type="float" office:value="3600.35" table:style-name="ce6">
            <text:p>3.600,3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EGNI ROMANO GIUSEPPE</text:p>
          </table:table-cell>
          <table:table-cell office:value-type="float" office:value="24958" table:style-name="ce4">
            <text:p>2495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ENISSIMA RISTORAZIONE S.P.A.</text:p>
          </table:table-cell>
          <table:table-cell office:value-type="float" office:value="21172" table:style-name="ce4">
            <text:p>211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33751.89" table:style-name="ce6">
            <text:p>-633.751,89</text:p>
          </table:table-cell>
          <table:table-cell office:value-type="float" office:value="4339379.29" table:style-name="ce6">
            <text:p>4.339.379,29</text:p>
          </table:table-cell>
          <table:table-cell office:value-type="float" office:value="4225584.4800000004" table:style-name="ce6">
            <text:p>4.225.584,48</text:p>
          </table:table-cell>
          <table:table-cell office:value-type="float" office:value="-519957.08" table:style-name="ce6">
            <text:p>-519.957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ENITY S.P.A.</text:p>
          </table:table-cell>
          <table:table-cell office:value-type="float" office:value="22737" table:style-name="ce4">
            <text:p>227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67.03" table:style-name="ce7">
            <text:p>167,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7.03" table:style-name="ce7">
            <text:p>167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ENITY S.P.A.</text:p>
          </table:table-cell>
          <table:table-cell office:value-type="float" office:value="22737" table:style-name="ce4">
            <text:p>2273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78427.1" table:style-name="ce6">
            <text:p>-378.427,10</text:p>
          </table:table-cell>
          <table:table-cell office:value-type="float" office:value="2350850.16" table:style-name="ce6">
            <text:p>2.350.850,16</text:p>
          </table:table-cell>
          <table:table-cell office:value-type="float" office:value="2130658.12" table:style-name="ce6">
            <text:p>2.130.658,12</text:p>
          </table:table-cell>
          <table:table-cell office:value-type="float" office:value="-158235.06" table:style-name="ce6">
            <text:p>-158.235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IANA 2000 SOC. COOP. ONLUS</text:p>
          </table:table-cell>
          <table:table-cell office:value-type="float" office:value="24657" table:style-name="ce4">
            <text:p>246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345.7999999999993" table:style-name="ce6">
            <text:p>-9.345,80</text:p>
          </table:table-cell>
          <table:table-cell office:value-type="float" office:value="164280.98000000001" table:style-name="ce6">
            <text:p>164.280,98</text:p>
          </table:table-cell>
          <table:table-cell office:value-type="float" office:value="214323.38" table:style-name="ce6">
            <text:p>214.323,38</text:p>
          </table:table-cell>
          <table:table-cell office:value-type="float" office:value="-59388.2" table:style-name="ce6">
            <text:p>-59.388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OM MEDICAL TECHNOLOGY S.R.L.</text:p>
          </table:table-cell>
          <table:table-cell office:value-type="float" office:value="9411" table:style-name="ce4">
            <text:p>94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04.27" table:style-name="ce7">
            <text:p>-804,27</text:p>
          </table:table-cell>
          <table:table-cell office:value-type="float" office:value="26153.200000000001" table:style-name="ce6">
            <text:p>26.153,20</text:p>
          </table:table-cell>
          <table:table-cell office:value-type="float" office:value="40640.93" table:style-name="ce6">
            <text:p>40.640,93</text:p>
          </table:table-cell>
          <table:table-cell office:value-type="float" office:value="-15292" table:style-name="ce6">
            <text:p>-15.29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PETTI ANTONIO BRUNO GIAMPAOLO</text:p>
          </table:table-cell>
          <table:table-cell office:value-type="float" office:value="24876" table:style-name="ce4">
            <text:p>2487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ER ITALIA S.P.A.</text:p>
          </table:table-cell>
          <table:table-cell office:value-type="float" office:value="1682" table:style-name="ce4">
            <text:p>16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17.88" table:style-name="ce6">
            <text:p>-1.617,88</text:p>
          </table:table-cell>
          <table:table-cell office:value-type="float" office:value="66337.16" table:style-name="ce6">
            <text:p>66.337,16</text:p>
          </table:table-cell>
          <table:table-cell office:value-type="float" office:value="68504.95" table:style-name="ce6">
            <text:p>68.504,95</text:p>
          </table:table-cell>
          <table:table-cell office:value-type="float" office:value="-3785.67" table:style-name="ce6">
            <text:p>-3.785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ZI AMBIENTALI OLTREPO' SRL</text:p>
          </table:table-cell>
          <table:table-cell office:value-type="float" office:value="24303" table:style-name="ce4">
            <text:p>243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725" table:style-name="ce6">
            <text:p>-4.725,00</text:p>
          </table:table-cell>
          <table:table-cell office:value-type="float" office:value="13497.65" table:style-name="ce6">
            <text:p>13.497,65</text:p>
          </table:table-cell>
          <table:table-cell office:value-type="float" office:value="8772.65" table:style-name="ce6">
            <text:p>8.772,6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ZI DIAGNOSTICI SRL</text:p>
          </table:table-cell>
          <table:table-cell office:value-type="float" office:value="24463" table:style-name="ce4">
            <text:p>2446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36.35" table:style-name="ce6">
            <text:p>-2.436,35</text:p>
          </table:table-cell>
          <table:table-cell office:value-type="float" office:value="9767.6299999999992" table:style-name="ce6">
            <text:p>9.767,63</text:p>
          </table:table-cell>
          <table:table-cell office:value-type="float" office:value="7331.28" table:style-name="ce6">
            <text:p>7.331,2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ZI ITALIA S.P.A.</text:p>
          </table:table-cell>
          <table:table-cell office:value-type="float" office:value="11139" table:style-name="ce4">
            <text:p>111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98012.5" table:style-name="ce6">
            <text:p>-398.012,50</text:p>
          </table:table-cell>
          <table:table-cell office:value-type="float" office:value="2527472.85" table:style-name="ce6">
            <text:p>2.527.472,85</text:p>
          </table:table-cell>
          <table:table-cell office:value-type="float" office:value="2357003.96" table:style-name="ce6">
            <text:p>2.357.003,96</text:p>
          </table:table-cell>
          <table:table-cell office:value-type="float" office:value="-227543.61" table:style-name="ce6">
            <text:p>-227.543,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ZI ITALIA S.P.A.</text:p>
          </table:table-cell>
          <table:table-cell office:value-type="float" office:value="11139" table:style-name="ce4">
            <text:p>1113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9495.39" table:style-name="ce6">
            <text:p>9.495,39</text:p>
          </table:table-cell>
          <table:table-cell office:value-type="float" office:value="10202.83" table:style-name="ce6">
            <text:p>10.202,83</text:p>
          </table:table-cell>
          <table:table-cell office:value-type="float" office:value="-707.44" table:style-name="ce7">
            <text:p>-707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ZI SOCIO SANITARI SRL</text:p>
          </table:table-cell>
          <table:table-cell office:value-type="float" office:value="23178" table:style-name="ce4">
            <text:p>231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004" table:style-name="ce6">
            <text:p>68.004,00</text:p>
          </table:table-cell>
          <table:table-cell office:value-type="float" office:value="68004" table:style-name="ce6">
            <text:p>68.004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ZIO ELETTRICO NAZIONALE - SERV. DI MAGGIOR TUTELA</text:p>
          </table:table-cell>
          <table:table-cell office:value-type="float" office:value="20631" table:style-name="ce4">
            <text:p>206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526.21" table:style-name="ce6">
            <text:p>61.526,21</text:p>
          </table:table-cell>
          <table:table-cell office:value-type="float" office:value="61526.21" table:style-name="ce6">
            <text:p>61.526,2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ZIO ELETTRICO NAZIONALE - SERV. DI MAGGIOR TUTELA</text:p>
          </table:table-cell>
          <table:table-cell office:value-type="float" office:value="20631" table:style-name="ce4">
            <text:p>2063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419.82" table:style-name="ce6">
            <text:p>1.419,82</text:p>
          </table:table-cell>
          <table:table-cell office:value-type="float" office:value="1419.82" table:style-name="ce6">
            <text:p>1.419,8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STA SRL</text:p>
          </table:table-cell>
          <table:table-cell office:value-type="float" office:value="24965" table:style-name="ce4">
            <text:p>249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7.78" table:style-name="ce6">
            <text:p>1.767,78</text:p>
          </table:table-cell>
          <table:table-cell office:value-type="float" office:value="-1767.78" table:style-name="ce6">
            <text:p>-1.767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FERA UFFICIO SNC</text:p>
          </table:table-cell>
          <table:table-cell office:value-type="float" office:value="24760" table:style-name="ce4">
            <text:p>247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3.17999999999995" table:style-name="ce7">
            <text:p>633,18</text:p>
          </table:table-cell>
          <table:table-cell office:value-type="float" office:value="633.17999999999995" table:style-name="ce7">
            <text:p>633,1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HIRE ITALIA S.P.A.</text:p>
          </table:table-cell>
          <table:table-cell office:value-type="float" office:value="5718" table:style-name="ce4">
            <text:p>57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7232.34" table:style-name="ce6">
            <text:p>-47.232,34</text:p>
          </table:table-cell>
          <table:table-cell office:value-type="float" office:value="390305.02" table:style-name="ce6">
            <text:p>390.305,02</text:p>
          </table:table-cell>
          <table:table-cell office:value-type="float" office:value="367456.32" table:style-name="ce6">
            <text:p>367.456,32</text:p>
          </table:table-cell>
          <table:table-cell office:value-type="float" office:value="-24383.64" table:style-name="ce6">
            <text:p>-24.383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HIRE ITALIA S.P.A.</text:p>
          </table:table-cell>
          <table:table-cell office:value-type="float" office:value="5718" table:style-name="ce4">
            <text:p>571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014.56" table:style-name="ce6">
            <text:p>-1.014,56</text:p>
          </table:table-cell>
          <table:table-cell office:value-type="float" office:value="2840.41" table:style-name="ce6">
            <text:p>2.840,41</text:p>
          </table:table-cell>
          <table:table-cell office:value-type="float" office:value="1825.85" table:style-name="ce6">
            <text:p>1.825,8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.E.S. SRL</text:p>
          </table:table-cell>
          <table:table-cell office:value-type="float" office:value="21908" table:style-name="ce4">
            <text:p>2190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.47" table:style-name="ce7">
            <text:p>-33,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3.47" table:style-name="ce7">
            <text:p>-33,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.EL.CO. SRL</text:p>
          </table:table-cell>
          <table:table-cell office:value-type="float" office:value="24443" table:style-name="ce4">
            <text:p>244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7238.09000000003" table:style-name="ce6">
            <text:p>-277.238,09</text:p>
          </table:table-cell>
          <table:table-cell office:value-type="float" office:value="434064.71" table:style-name="ce6">
            <text:p>434.064,71</text:p>
          </table:table-cell>
          <table:table-cell office:value-type="float" office:value="156826.62" table:style-name="ce6">
            <text:p>156.826,6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A FIRE SERVICE DI A. ANTARELLI</text:p>
          </table:table-cell>
          <table:table-cell office:value-type="float" office:value="24467" table:style-name="ce4">
            <text:p>2446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45.3" table:style-name="ce7">
            <text:p>-445,3</text:p>
          </table:table-cell>
          <table:table-cell office:value-type="float" office:value="27282.98" table:style-name="ce6">
            <text:p>27.282,98</text:p>
          </table:table-cell>
          <table:table-cell office:value-type="float" office:value="27318.36" table:style-name="ce6">
            <text:p>27.318,36</text:p>
          </table:table-cell>
          <table:table-cell office:value-type="float" office:value="-480.68" table:style-name="ce7">
            <text:p>-480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AD HEALTHCARE S.P.A.</text:p>
          </table:table-cell>
          <table:table-cell office:value-type="float" office:value="442" table:style-name="ce4">
            <text:p>4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1.83" table:style-name="ce7">
            <text:p>-331,83</text:p>
          </table:table-cell>
          <table:table-cell office:value-type="float" office:value="1586" table:style-name="ce6">
            <text:p>1.586,00</text:p>
          </table:table-cell>
          <table:table-cell office:value-type="float" office:value="1429.84" table:style-name="ce6">
            <text:p>1.429,84</text:p>
          </table:table-cell>
          <table:table-cell office:value-type="float" office:value="-175.67" table:style-name="ce7">
            <text:p>-175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AD HEALTHCARE S.P.A.</text:p>
          </table:table-cell>
          <table:table-cell office:value-type="float" office:value="442" table:style-name="ce4">
            <text:p>44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3.91" table:style-name="ce7">
            <text:p>3,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91" table:style-name="ce7">
            <text:p>3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AD SOCIETA' ITALIANA ACETILENE &amp; DERIVATI S.P.A.</text:p>
          </table:table-cell>
          <table:table-cell office:value-type="float" office:value="6641" table:style-name="ce4">
            <text:p>66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852.45" table:style-name="ce6">
            <text:p>-10.852,45</text:p>
          </table:table-cell>
          <table:table-cell office:value-type="float" office:value="122384.52" table:style-name="ce6">
            <text:p>122.384,52</text:p>
          </table:table-cell>
          <table:table-cell office:value-type="float" office:value="122006.01" table:style-name="ce6">
            <text:p>122.006,01</text:p>
          </table:table-cell>
          <table:table-cell office:value-type="float" office:value="-10473.94" table:style-name="ce6">
            <text:p>-10.473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DAM S.R.L.</text:p>
          </table:table-cell>
          <table:table-cell office:value-type="float" office:value="5805" table:style-name="ce4">
            <text:p>58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.2" table:style-name="ce7">
            <text:p>259,2</text:p>
          </table:table-cell>
          <table:table-cell office:value-type="float" office:value="478.8" table:style-name="ce7">
            <text:p>478,8</text:p>
          </table:table-cell>
          <table:table-cell office:value-type="float" office:value="-219.6" table:style-name="ce7">
            <text:p>-219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EMENS HEALTHCARE S.R.L.</text:p>
          </table:table-cell>
          <table:table-cell office:value-type="float" office:value="5961" table:style-name="ce4">
            <text:p>59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149.32" table:style-name="ce6">
            <text:p>-7.149,32</text:p>
          </table:table-cell>
          <table:table-cell office:value-type="float" office:value="138381.94" table:style-name="ce6">
            <text:p>138.381,94</text:p>
          </table:table-cell>
          <table:table-cell office:value-type="float" office:value="142203.87" table:style-name="ce6">
            <text:p>142.203,87</text:p>
          </table:table-cell>
          <table:table-cell office:value-type="float" office:value="-10971.25" table:style-name="ce6">
            <text:p>-10.971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GLA SRL</text:p>
          </table:table-cell>
          <table:table-cell office:value-type="float" office:value="24595" table:style-name="ce4">
            <text:p>245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18" table:style-name="ce6">
            <text:p>18.918,00</text:p>
          </table:table-cell>
          <table:table-cell office:value-type="float" office:value="18918" table:style-name="ce6">
            <text:p>18.91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GMA TAU S.P.A.</text:p>
          </table:table-cell>
          <table:table-cell office:value-type="float" office:value="3080" table:style-name="ce4">
            <text:p>30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89.1500000000001" table:style-name="ce6">
            <text:p>-1.089,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089.1500000000001" table:style-name="ce6">
            <text:p>-1.089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LDEHA PHARMA S.R.L.</text:p>
          </table:table-cell>
          <table:table-cell office:value-type="float" office:value="22753" table:style-name="ce4">
            <text:p>227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80.8" table:style-name="ce6">
            <text:p>-1.580,80</text:p>
          </table:table-cell>
          <table:table-cell office:value-type="float" office:value="5169.2299999999996" table:style-name="ce6">
            <text:p>5.169,23</text:p>
          </table:table-cell>
          <table:table-cell office:value-type="float" office:value="3240.65" table:style-name="ce6">
            <text:p>3.240,65</text:p>
          </table:table-cell>
          <table:table-cell office:value-type="float" office:value="347.78" table:style-name="ce7">
            <text:p>347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LVESTRI LORENA</text:p>
          </table:table-cell>
          <table:table-cell office:value-type="float" office:value="24995" table:style-name="ce4">
            <text:p>2499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9.5" table:style-name="ce6">
            <text:p>1.769,50</text:p>
          </table:table-cell>
          <table:table-cell office:value-type="float" office:value="2971.5" table:style-name="ce6">
            <text:p>2.971,50</text:p>
          </table:table-cell>
          <table:table-cell office:value-type="float" office:value="-1202" table:style-name="ce6">
            <text:p>-1.202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MA S.R.L.</text:p>
          </table:table-cell>
          <table:table-cell office:value-type="float" office:value="23078" table:style-name="ce4">
            <text:p>230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85.6" table:style-name="ce7">
            <text:p>-585,6</text:p>
          </table:table-cell>
          <table:table-cell office:value-type="float" office:value="2183.6799999999998" table:style-name="ce6">
            <text:p>2.183,68</text:p>
          </table:table-cell>
          <table:table-cell office:value-type="float" office:value="5087.28" table:style-name="ce6">
            <text:p>5.087,28</text:p>
          </table:table-cell>
          <table:table-cell office:value-type="float" office:value="-3489.2" table:style-name="ce6">
            <text:p>-3.489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MONETTA MARGHERITA</text:p>
          </table:table-cell>
          <table:table-cell office:value-type="float" office:value="24817" table:style-name="ce4">
            <text:p>2481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954.78" table:style-name="ce6">
            <text:p>1.954,78</text:p>
          </table:table-cell>
          <table:table-cell office:value-type="float" office:value="1954.78" table:style-name="ce6">
            <text:p>1.954,7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NFORIANI ELENA</text:p>
          </table:table-cell>
          <table:table-cell office:value-type="float" office:value="24753" table:style-name="ce4">
            <text:p>2475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774.17" table:style-name="ce7">
            <text:p>774,17</text:p>
          </table:table-cell>
          <table:table-cell office:value-type="float" office:value="774.17" table:style-name="ce7">
            <text:p>774,1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NTEA PLUSTEK S.R.L.</text:p>
          </table:table-cell>
          <table:table-cell office:value-type="float" office:value="21236" table:style-name="ce4">
            <text:p>212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3.4" table:style-name="ce7">
            <text:p>-153,4</text:p>
          </table:table-cell>
          <table:table-cell office:value-type="float" office:value="8422.77" table:style-name="ce6">
            <text:p>8.422,77</text:p>
          </table:table-cell>
          <table:table-cell office:value-type="float" office:value="14872.87" table:style-name="ce6">
            <text:p>14.872,87</text:p>
          </table:table-cell>
          <table:table-cell office:value-type="float" office:value="-6603.5" table:style-name="ce6">
            <text:p>-6.603,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PAR S.R.L.</text:p>
          </table:table-cell>
          <table:table-cell office:value-type="float" office:value="1714" table:style-name="ce4">
            <text:p>17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80" table:style-name="ce6">
            <text:p>16.680,00</text:p>
          </table:table-cell>
          <table:table-cell office:value-type="float" office:value="-16680" table:style-name="ce6">
            <text:p>-16.68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R OFTALMICA S.R.L.</text:p>
          </table:table-cell>
          <table:table-cell office:value-type="float" office:value="4287" table:style-name="ce4">
            <text:p>42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73.85" table:style-name="ce7">
            <text:p>-173,85</text:p>
          </table:table-cell>
          <table:table-cell office:value-type="float" office:value="6155.79" table:style-name="ce6">
            <text:p>6.155,79</text:p>
          </table:table-cell>
          <table:table-cell office:value-type="float" office:value="7779.52" table:style-name="ce6">
            <text:p>7.779,52</text:p>
          </table:table-cell>
          <table:table-cell office:value-type="float" office:value="-1797.58" table:style-name="ce6">
            <text:p>-1.797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RAM S.P.A.</text:p>
          </table:table-cell>
          <table:table-cell office:value-type="float" office:value="11118" table:style-name="ce4">
            <text:p>1111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0.87" table:style-name="ce7">
            <text:p>940,87</text:p>
          </table:table-cell>
          <table:table-cell office:value-type="float" office:value="940.87" table:style-name="ce7">
            <text:p>940,8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STEMI INFORMATIVI S.R.L.</text:p>
          </table:table-cell>
          <table:table-cell office:value-type="float" office:value="20228" table:style-name="ce4">
            <text:p>202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5.44" table:style-name="ce6">
            <text:p>5.485,44</text:p>
          </table:table-cell>
          <table:table-cell office:value-type="float" office:value="7313.92" table:style-name="ce6">
            <text:p>7.313,92</text:p>
          </table:table-cell>
          <table:table-cell office:value-type="float" office:value="-1828.48" table:style-name="ce6">
            <text:p>-1.828,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ITH &amp; NEPHEW S.R.L.</text:p>
          </table:table-cell>
          <table:table-cell office:value-type="float" office:value="2990" table:style-name="ce4">
            <text:p>299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671.8700000000008" table:style-name="ce6">
            <text:p>-8.671,87</text:p>
          </table:table-cell>
          <table:table-cell office:value-type="float" office:value="73692.55" table:style-name="ce6">
            <text:p>73.692,55</text:p>
          </table:table-cell>
          <table:table-cell office:value-type="float" office:value="71602.490000000005" table:style-name="ce6">
            <text:p>71.602,49</text:p>
          </table:table-cell>
          <table:table-cell office:value-type="float" office:value="-6581.81" table:style-name="ce6">
            <text:p>-6.581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ITH &amp; NEPHEW S.R.L.</text:p>
          </table:table-cell>
          <table:table-cell office:value-type="float" office:value="2990" table:style-name="ce4">
            <text:p>299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4111.4" table:style-name="ce6">
            <text:p>14.111,40</text:p>
          </table:table-cell>
          <table:table-cell office:value-type="float" office:value="16872.599999999999" table:style-name="ce6">
            <text:p>16.872,60</text:p>
          </table:table-cell>
          <table:table-cell office:value-type="float" office:value="-2761.2" table:style-name="ce6">
            <text:p>-2.761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ITHS MEDICAL ITALIA S.R.L.</text:p>
          </table:table-cell>
          <table:table-cell office:value-type="float" office:value="10817" table:style-name="ce4">
            <text:p>1081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78.2600000000002" table:style-name="ce6">
            <text:p>-2.078,26</text:p>
          </table:table-cell>
          <table:table-cell office:value-type="float" office:value="32589.75" table:style-name="ce6">
            <text:p>32.589,75</text:p>
          </table:table-cell>
          <table:table-cell office:value-type="float" office:value="32412.83" table:style-name="ce6">
            <text:p>32.412,83</text:p>
          </table:table-cell>
          <table:table-cell office:value-type="float" office:value="-1901.34" table:style-name="ce6">
            <text:p>-1.901,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ITHS MEDICAL ITALIA S.R.L.</text:p>
          </table:table-cell>
          <table:table-cell office:value-type="float" office:value="10817" table:style-name="ce4">
            <text:p>1081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5111.78" table:style-name="ce6">
            <text:p>-5.111,78</text:p>
          </table:table-cell>
          <table:table-cell office:value-type="float" office:value="31666.76" table:style-name="ce6">
            <text:p>31.666,76</text:p>
          </table:table-cell>
          <table:table-cell office:value-type="float" office:value="26554.98" table:style-name="ce6">
            <text:p>26.554,9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P S.R.L.</text:p>
          </table:table-cell>
          <table:table-cell office:value-type="float" office:value="24564" table:style-name="ce4">
            <text:p>245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726.85" table:style-name="ce6">
            <text:p>-5.726,85</text:p>
          </table:table-cell>
          <table:table-cell office:value-type="float" office:value="22094.84" table:style-name="ce6">
            <text:p>22.094,84</text:p>
          </table:table-cell>
          <table:table-cell office:value-type="float" office:value="25726.560000000001" table:style-name="ce6">
            <text:p>25.726,56</text:p>
          </table:table-cell>
          <table:table-cell office:value-type="float" office:value="-9358.57" table:style-name="ce6">
            <text:p>-9.358,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.TR.A.F. SRL DI MARGUATI &amp; C</text:p>
          </table:table-cell>
          <table:table-cell office:value-type="float" office:value="4135" table:style-name="ce4">
            <text:p>413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237.9" table:style-name="ce7">
            <text:p>237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7.9" table:style-name="ce7">
            <text:p>237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.VI.N.  S.R.L.</text:p>
          </table:table-cell>
          <table:table-cell office:value-type="float" office:value="3613" table:style-name="ce4">
            <text:p>36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93" table:style-name="ce7">
            <text:p>-793</text:p>
          </table:table-cell>
          <table:table-cell office:value-type="float" office:value="2516.6799999999998" table:style-name="ce6">
            <text:p>2.516,68</text:p>
          </table:table-cell>
          <table:table-cell office:value-type="float" office:value="1723.68" table:style-name="ce6">
            <text:p>1.723,6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C COOP SOCIALE SANITAR SOCIAL SERVICE</text:p>
          </table:table-cell>
          <table:table-cell office:value-type="float" office:value="22412" table:style-name="ce4">
            <text:p>2241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4.8" table:style-name="ce7">
            <text:p>-84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84.8" table:style-name="ce7">
            <text:p>-84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C. COOP. EDILE MURATORI DI PAVIA</text:p>
          </table:table-cell>
          <table:table-cell office:value-type="float" office:value="21610" table:style-name="ce4">
            <text:p>2161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43400" table:style-name="ce6">
            <text:p>-443.400,00</text:p>
          </table:table-cell>
          <table:table-cell office:value-type="float" office:value="443400" table:style-name="ce6">
            <text:p>443.40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C. PRODOTTI ANTIBIOTICI SPA</text:p>
          </table:table-cell>
          <table:table-cell office:value-type="float" office:value="1749" table:style-name="ce4">
            <text:p>17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.60000000000002" table:style-name="ce7">
            <text:p>285,6</text:p>
          </table:table-cell>
          <table:table-cell office:value-type="float" office:value="285.60000000000002" table:style-name="ce7">
            <text:p>285,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CIETA' ITALIANA DI TOSSICOLOGIA</text:p>
          </table:table-cell>
          <table:table-cell office:value-type="float" office:value="11092" table:style-name="ce4">
            <text:p>110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4.92" table:style-name="ce7">
            <text:p>-204,92</text:p>
          </table:table-cell>
          <table:table-cell office:value-type="float" office:value="204.92" table:style-name="ce7">
            <text:p>204,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FAR S.P.A.</text:p>
          </table:table-cell>
          <table:table-cell office:value-type="float" office:value="1736" table:style-name="ce4">
            <text:p>17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30.81" table:style-name="ce6">
            <text:p>-2.830,81</text:p>
          </table:table-cell>
          <table:table-cell office:value-type="float" office:value="24175.33" table:style-name="ce6">
            <text:p>24.175,33</text:p>
          </table:table-cell>
          <table:table-cell office:value-type="float" office:value="23674.06" table:style-name="ce6">
            <text:p>23.674,06</text:p>
          </table:table-cell>
          <table:table-cell office:value-type="float" office:value="-2329.54" table:style-name="ce6">
            <text:p>-2.329,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FAR S.P.A.</text:p>
          </table:table-cell>
          <table:table-cell office:value-type="float" office:value="1736" table:style-name="ce4">
            <text:p>173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01.25" table:style-name="ce7">
            <text:p>-701,25</text:p>
          </table:table-cell>
          <table:table-cell office:value-type="float" office:value="731.25" table:style-name="ce7">
            <text:p>731,2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FTWARE DESIGN SPA</text:p>
          </table:table-cell>
          <table:table-cell office:value-type="float" office:value="23439" table:style-name="ce4">
            <text:p>234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5341.16" table:style-name="ce6">
            <text:p>-65.341,16</text:p>
          </table:table-cell>
          <table:table-cell office:value-type="float" office:value="138794.29999999999" table:style-name="ce6">
            <text:p>138.794,30</text:p>
          </table:table-cell>
          <table:table-cell office:value-type="float" office:value="129400.3" table:style-name="ce6">
            <text:p>129.400,30</text:p>
          </table:table-cell>
          <table:table-cell office:value-type="float" office:value="-55947.16" table:style-name="ce6">
            <text:p>-55.947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ME' S.R.L.</text:p>
          </table:table-cell>
          <table:table-cell office:value-type="float" office:value="23806" table:style-name="ce4">
            <text:p>2380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869.62" table:style-name="ce7">
            <text:p>869,62</text:p>
          </table:table-cell>
          <table:table-cell office:value-type="float" office:value="869.62" table:style-name="ce7">
            <text:p>869,6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MED S.R.L.</text:p>
          </table:table-cell>
          <table:table-cell office:value-type="float" office:value="24984" table:style-name="ce4">
            <text:p>249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.24" table:style-name="ce7">
            <text:p>600,24</text:p>
          </table:table-cell>
          <table:table-cell office:value-type="float" office:value="-600.24" table:style-name="ce7">
            <text:p>-600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UZIONE UFFICIO SRL</text:p>
          </table:table-cell>
          <table:table-cell office:value-type="float" office:value="23349" table:style-name="ce4">
            <text:p>233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0.63" table:style-name="ce6">
            <text:p>3.160,63</text:p>
          </table:table-cell>
          <table:table-cell office:value-type="float" office:value="3160.63" table:style-name="ce6">
            <text:p>3.160,6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NO MEDICS ITALIA S.R.L.</text:p>
          </table:table-cell>
          <table:table-cell office:value-type="float" office:value="20237" table:style-name="ce4">
            <text:p>202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1.88" table:style-name="ce6">
            <text:p>1.961,88</text:p>
          </table:table-cell>
          <table:table-cell office:value-type="float" office:value="1961.88" table:style-name="ce6">
            <text:p>1.961,8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OFT ITALIA S.P.A</text:p>
          </table:table-cell>
          <table:table-cell office:value-type="float" office:value="11055" table:style-name="ce4">
            <text:p>1105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5.5" table:style-name="ce7">
            <text:p>-335,5</text:p>
          </table:table-cell>
          <table:table-cell office:value-type="float" office:value="335.5" table:style-name="ce7">
            <text:p>335,5</text:p>
          </table:table-cell>
          <table:table-cell office:value-type="float" office:value="84.02" table:style-name="ce7">
            <text:p>84,02</text:p>
          </table:table-cell>
          <table:table-cell office:value-type="float" office:value="-84.02" table:style-name="ce7">
            <text:p>-84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RIN GROUP ITALIA S.R.L.</text:p>
          </table:table-cell>
          <table:table-cell office:value-type="float" office:value="11380" table:style-name="ce4">
            <text:p>113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1967.56" table:style-name="ce6">
            <text:p>-31.967,56</text:p>
          </table:table-cell>
          <table:table-cell office:value-type="float" office:value="216375.92" table:style-name="ce6">
            <text:p>216.375,92</text:p>
          </table:table-cell>
          <table:table-cell office:value-type="float" office:value="165051.92000000001" table:style-name="ce6">
            <text:p>165.051,92</text:p>
          </table:table-cell>
          <table:table-cell office:value-type="float" office:value="19356.439999999999" table:style-name="ce6">
            <text:p>19.356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RO VALERIA MARIA</text:p>
          </table:table-cell>
          <table:table-cell office:value-type="float" office:value="24500" table:style-name="ce4">
            <text:p>245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533.5" table:style-name="ce6">
            <text:p>24.533,50</text:p>
          </table:table-cell>
          <table:table-cell office:value-type="float" office:value="24533.5" table:style-name="ce6">
            <text:p>24.533,5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ZZI MATTEO</text:p>
          </table:table-cell>
          <table:table-cell office:value-type="float" office:value="24692" table:style-name="ce4">
            <text:p>246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3" table:style-name="ce7">
            <text:p>-153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ENCER ITALIA S.R.L.</text:p>
          </table:table-cell>
          <table:table-cell office:value-type="float" office:value="5027" table:style-name="ce4">
            <text:p>50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8.22" table:style-name="ce6">
            <text:p>3.208,22</text:p>
          </table:table-cell>
          <table:table-cell office:value-type="float" office:value="3208.22" table:style-name="ce6">
            <text:p>3.208,2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ERONI CARLO GIUSEPPE</text:p>
          </table:table-cell>
          <table:table-cell office:value-type="float" office:value="20942" table:style-name="ce4">
            <text:p>209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767" table:style-name="ce6">
            <text:p>43.767,00</text:p>
          </table:table-cell>
          <table:table-cell office:value-type="float" office:value="43767" table:style-name="ce6">
            <text:p>43.767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INDIAL S.P.A.</text:p>
          </table:table-cell>
          <table:table-cell office:value-type="float" office:value="21729" table:style-name="ce4">
            <text:p>217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175.85" table:style-name="ce6">
            <text:p>-8.175,85</text:p>
          </table:table-cell>
          <table:table-cell office:value-type="float" office:value="108837.1" table:style-name="ce6">
            <text:p>108.837,10</text:p>
          </table:table-cell>
          <table:table-cell office:value-type="float" office:value="113409.38" table:style-name="ce6">
            <text:p>113.409,38</text:p>
          </table:table-cell>
          <table:table-cell office:value-type="float" office:value="-12748.13" table:style-name="ce6">
            <text:p>-12.748,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INDIAL S.P.A.</text:p>
          </table:table-cell>
          <table:table-cell office:value-type="float" office:value="21729" table:style-name="ce4">
            <text:p>2172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1269.68" table:style-name="ce6">
            <text:p>-1.269,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269.68" table:style-name="ce6">
            <text:p>-1.269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ORTSTORE24 S.R.L.</text:p>
          </table:table-cell>
          <table:table-cell office:value-type="float" office:value="24806" table:style-name="ce4">
            <text:p>248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6" table:style-name="ce7">
            <text:p>576</text:p>
          </table:table-cell>
          <table:table-cell office:value-type="float" office:value="576" table:style-name="ce7">
            <text:p>57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 LEG AVV PAOLO VINCI &amp; ASSOCIATI</text:p>
          </table:table-cell>
          <table:table-cell office:value-type="float" office:value="22928" table:style-name="ce4">
            <text:p>229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085.07" table:style-name="ce6">
            <text:p>62.085,07</text:p>
          </table:table-cell>
          <table:table-cell office:value-type="float" office:value="62085.07" table:style-name="ce6">
            <text:p>62.085,0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F S.R.L.</text:p>
          </table:table-cell>
          <table:table-cell office:value-type="float" office:value="23354" table:style-name="ce4">
            <text:p>233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2" table:style-name="ce7">
            <text:p>-122</text:p>
          </table:table-cell>
          <table:table-cell office:value-type="float" office:value="3117.34" table:style-name="ce6">
            <text:p>3.117,34</text:p>
          </table:table-cell>
          <table:table-cell office:value-type="float" office:value="2995.34" table:style-name="ce6">
            <text:p>2.995,3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LLERGENES ITALIA S.R.L.</text:p>
          </table:table-cell>
          <table:table-cell office:value-type="float" office:value="8483" table:style-name="ce4">
            <text:p>848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36.8" table:style-name="ce6">
            <text:p>-4.036,80</text:p>
          </table:table-cell>
          <table:table-cell office:value-type="float" office:value="23417.84" table:style-name="ce6">
            <text:p>23.417,84</text:p>
          </table:table-cell>
          <table:table-cell office:value-type="float" office:value="24748.720000000001" table:style-name="ce6">
            <text:p>24.748,72</text:p>
          </table:table-cell>
          <table:table-cell office:value-type="float" office:value="-5367.68" table:style-name="ce6">
            <text:p>-5.367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T PROMOTION S.R.L.</text:p>
          </table:table-cell>
          <table:table-cell office:value-type="float" office:value="5734" table:style-name="ce4">
            <text:p>57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.54" table:style-name="ce7">
            <text:p>147,54</text:p>
          </table:table-cell>
          <table:table-cell office:value-type="float" office:value="147.54" table:style-name="ce7">
            <text:p>147,5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EMA S.R.L.</text:p>
          </table:table-cell>
          <table:table-cell office:value-type="float" office:value="25000" table:style-name="ce4">
            <text:p>250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0.32" table:style-name="ce7">
            <text:p>810,32</text:p>
          </table:table-cell>
          <table:table-cell office:value-type="float" office:value="-810.32" table:style-name="ce7">
            <text:p>-810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EREOFON DI MARCO BOSSI</text:p>
          </table:table-cell>
          <table:table-cell office:value-type="float" office:value="24532" table:style-name="ce4">
            <text:p>2453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307.07" table:style-name="ce6">
            <text:p>1.307,07</text:p>
          </table:table-cell>
          <table:table-cell office:value-type="float" office:value="1307.07" table:style-name="ce6">
            <text:p>1.307,0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ERIS S.P.A.</text:p>
          </table:table-cell>
          <table:table-cell office:value-type="float" office:value="20372" table:style-name="ce4">
            <text:p>203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559.98" table:style-name="ce7">
            <text:p>559,98</text:p>
          </table:table-cell>
          <table:table-cell office:value-type="float" office:value="32.94" table:style-name="ce7">
            <text:p>32,94</text:p>
          </table:table-cell>
          <table:table-cell office:value-type="float" office:value="0" table:style-name="ce7">
            <text:p>0</text:p>
          </table:table-cell>
          <table:table-cell office:value-type="float" office:value="592.91999999999996" table:style-name="ce7">
            <text:p>592,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ERYLAB S.P.A.</text:p>
          </table:table-cell>
          <table:table-cell office:value-type="float" office:value="3515" table:style-name="ce4">
            <text:p>35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928" table:style-name="ce6">
            <text:p>-2.928,00</text:p>
          </table:table-cell>
          <table:table-cell office:value-type="float" office:value="0" table:style-name="ce7">
            <text:p>0</text:p>
          </table:table-cell>
          <table:table-cell office:value-type="float" office:value="1464.01" table:style-name="ce6">
            <text:p>1.464,01</text:p>
          </table:table-cell>
          <table:table-cell office:value-type="float" office:value="-4392.01" table:style-name="ce6">
            <text:p>-4.392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EVE JONES SRL</text:p>
          </table:table-cell>
          <table:table-cell office:value-type="float" office:value="23775" table:style-name="ce4">
            <text:p>2377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174.25" table:style-name="ce6">
            <text:p>1.174,25</text:p>
          </table:table-cell>
          <table:table-cell office:value-type="float" office:value="1174.25" table:style-name="ce6">
            <text:p>1.174,2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ILO OTTICA FOTO POLZOTTO LUIGI</text:p>
          </table:table-cell>
          <table:table-cell office:value-type="float" office:value="23745" table:style-name="ce4">
            <text:p>2374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129.12" table:style-name="ce6">
            <text:p>-3.129,12</text:p>
          </table:table-cell>
          <table:table-cell office:value-type="float" office:value="11953.34" table:style-name="ce6">
            <text:p>11.953,34</text:p>
          </table:table-cell>
          <table:table-cell office:value-type="float" office:value="12230.62" table:style-name="ce6">
            <text:p>12.230,62</text:p>
          </table:table-cell>
          <table:table-cell office:value-type="float" office:value="-3406.4" table:style-name="ce6">
            <text:p>-3.406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IVALA SALVATORE</text:p>
          </table:table-cell>
          <table:table-cell office:value-type="float" office:value="22706" table:style-name="ce4">
            <text:p>2270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97.37" table:style-name="ce6">
            <text:p>11.997,37</text:p>
          </table:table-cell>
          <table:table-cell office:value-type="float" office:value="11997.37" table:style-name="ce6">
            <text:p>11.997,3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OCOVAZ GIOVANNI</text:p>
          </table:table-cell>
          <table:table-cell office:value-type="float" office:value="23899" table:style-name="ce4">
            <text:p>2389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3938.2" table:style-name="ce6">
            <text:p>23.938,20</text:p>
          </table:table-cell>
          <table:table-cell office:value-type="float" office:value="23938.2" table:style-name="ce6">
            <text:p>23.938,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RADA GABRIELLA</text:p>
          </table:table-cell>
          <table:table-cell office:value-type="float" office:value="24837" table:style-name="ce4">
            <text:p>248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7.6000000000004" table:style-name="ce6">
            <text:p>4.367,60</text:p>
          </table:table-cell>
          <table:table-cell office:value-type="float" office:value="4367.6000000000004" table:style-name="ce6">
            <text:p>4.367,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RUMENTIMUSICALI.NET SRL</text:p>
          </table:table-cell>
          <table:table-cell office:value-type="float" office:value="24881" table:style-name="ce4">
            <text:p>248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.8" table:style-name="ce7">
            <text:p>179,8</text:p>
          </table:table-cell>
          <table:table-cell office:value-type="float" office:value="179.8" table:style-name="ce7">
            <text:p>179,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RYKER ITALIA S.R.L.</text:p>
          </table:table-cell>
          <table:table-cell office:value-type="float" office:value="8939" table:style-name="ce4">
            <text:p>89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722.43" table:style-name="ce6">
            <text:p>-2.722,43</text:p>
          </table:table-cell>
          <table:table-cell office:value-type="float" office:value="24315.18" table:style-name="ce6">
            <text:p>24.315,18</text:p>
          </table:table-cell>
          <table:table-cell office:value-type="float" office:value="23038.13" table:style-name="ce6">
            <text:p>23.038,13</text:p>
          </table:table-cell>
          <table:table-cell office:value-type="float" office:value="-1445.38" table:style-name="ce6">
            <text:p>-1.445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AARC.IT DI MENICHETTI DARIO E MENICHINI VALENTINA</text:p>
          </table:table-cell>
          <table:table-cell office:value-type="float" office:value="24826" table:style-name="ce4">
            <text:p>2482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578.81" table:style-name="ce6">
            <text:p>39.578,81</text:p>
          </table:table-cell>
          <table:table-cell office:value-type="float" office:value="39578.81" table:style-name="ce6">
            <text:p>39.578,8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DENTISTICO M. SILVESTRI</text:p>
          </table:table-cell>
          <table:table-cell office:value-type="float" office:value="25009" table:style-name="ce4">
            <text:p>250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2" table:style-name="ce7">
            <text:p>402</text:p>
          </table:table-cell>
          <table:table-cell office:value-type="float" office:value="402" table:style-name="ce7">
            <text:p>40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DI INFORMATICA S.N.C.</text:p>
          </table:table-cell>
          <table:table-cell office:value-type="float" office:value="24848" table:style-name="ce4">
            <text:p>248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88.67" table:style-name="ce6">
            <text:p>3.688,67</text:p>
          </table:table-cell>
          <table:table-cell office:value-type="float" office:value="3688.67" table:style-name="ce6">
            <text:p>3.688,6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LEG DELL'ELCE E ASSOCIATI</text:p>
          </table:table-cell>
          <table:table-cell office:value-type="float" office:value="24197" table:style-name="ce4">
            <text:p>241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17.46" table:style-name="ce6">
            <text:p>7.717,46</text:p>
          </table:table-cell>
          <table:table-cell office:value-type="float" office:value="7717.46" table:style-name="ce6">
            <text:p>7.717,4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LEGALE ASSOCIATO GUARISO E NERI</text:p>
          </table:table-cell>
          <table:table-cell office:value-type="float" office:value="23479" table:style-name="ce4">
            <text:p>234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6.4" table:style-name="ce6">
            <text:p>2.246,40</text:p>
          </table:table-cell>
          <table:table-cell office:value-type="float" office:value="2246.4" table:style-name="ce6">
            <text:p>2.246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M+ ASSOCIATI</text:p>
          </table:table-cell>
          <table:table-cell office:value-type="float" office:value="24211" table:style-name="ce4">
            <text:p>2421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68.15" table:style-name="ce6">
            <text:p>21.668,15</text:p>
          </table:table-cell>
          <table:table-cell office:value-type="float" office:value="21668.15" table:style-name="ce6">
            <text:p>21.668,1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RLA PAOLA</text:p>
          </table:table-cell>
          <table:table-cell office:value-type="float" office:value="23074" table:style-name="ce4">
            <text:p>230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9.76" table:style-name="ce6">
            <text:p>2.029,76</text:p>
          </table:table-cell>
          <table:table-cell office:value-type="float" office:value="2029.76" table:style-name="ce6">
            <text:p>2.029,7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MAI</text:p>
          </table:table-cell>
          <table:table-cell office:value-type="float" office:value="24957" table:style-name="ce4">
            <text:p>2495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2.55999999999995" table:style-name="ce7">
            <text:p>542,56</text:p>
          </table:table-cell>
          <table:table-cell office:value-type="float" office:value="1066.5" table:style-name="ce6">
            <text:p>1.066,50</text:p>
          </table:table-cell>
          <table:table-cell office:value-type="float" office:value="-523.94000000000005" table:style-name="ce7">
            <text:p>-523,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NMEDICAL S.R.L.</text:p>
          </table:table-cell>
          <table:table-cell office:value-type="float" office:value="21178" table:style-name="ce4">
            <text:p>211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76.67" table:style-name="ce6">
            <text:p>4.776,67</text:p>
          </table:table-cell>
          <table:table-cell office:value-type="float" office:value="4776.67" table:style-name="ce6">
            <text:p>4.776,6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GILINE S.R.L.</text:p>
          </table:table-cell>
          <table:table-cell office:value-type="float" office:value="21238" table:style-name="ce4">
            <text:p>212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63.96" table:style-name="ce6">
            <text:p>-1.363,96</text:p>
          </table:table-cell>
          <table:table-cell office:value-type="float" office:value="13768.6" table:style-name="ce6">
            <text:p>13.768,60</text:p>
          </table:table-cell>
          <table:table-cell office:value-type="float" office:value="13558.76" table:style-name="ce6">
            <text:p>13.558,76</text:p>
          </table:table-cell>
          <table:table-cell office:value-type="float" office:value="-1154.1199999999999" table:style-name="ce6">
            <text:p>-1.154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WEDISH ORPHAN BIOVITRUM S.R.L.</text:p>
          </table:table-cell>
          <table:table-cell office:value-type="float" office:value="23777" table:style-name="ce4">
            <text:p>237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299.78" table:style-name="ce6">
            <text:p>164.299,78</text:p>
          </table:table-cell>
          <table:table-cell office:value-type="float" office:value="216600.68" table:style-name="ce6">
            <text:p>216.600,68</text:p>
          </table:table-cell>
          <table:table-cell office:value-type="float" office:value="-52300.9" table:style-name="ce6">
            <text:p>-52.300,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WEDISH ORPHAN BIOVITRUM S.R.L.</text:p>
          </table:table-cell>
          <table:table-cell office:value-type="float" office:value="23777" table:style-name="ce4">
            <text:p>2377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6924.5" table:style-name="ce6">
            <text:p>-6.924,50</text:p>
          </table:table-cell>
          <table:table-cell office:value-type="float" office:value="11456.9" table:style-name="ce6">
            <text:p>11.456,90</text:p>
          </table:table-cell>
          <table:table-cell office:value-type="float" office:value="4532.3999999999996" table:style-name="ce6">
            <text:p>4.532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YLCO S.R.L.</text:p>
          </table:table-cell>
          <table:table-cell office:value-type="float" office:value="3104" table:style-name="ce4">
            <text:p>310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20.12" table:style-name="ce6">
            <text:p>-1.520,12</text:p>
          </table:table-cell>
          <table:table-cell office:value-type="float" office:value="21687.279999999999" table:style-name="ce6">
            <text:p>21.687,28</text:p>
          </table:table-cell>
          <table:table-cell office:value-type="float" office:value="20167.16" table:style-name="ce6">
            <text:p>20.167,1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YNTHES S.R.L.</text:p>
          </table:table-cell>
          <table:table-cell office:value-type="float" office:value="5691" table:style-name="ce4">
            <text:p>56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807.69" table:style-name="ce6">
            <text:p>-3.807,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807.69" table:style-name="ce6">
            <text:p>-3.807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.NET ITALIA S.P.A.</text:p>
          </table:table-cell>
          <table:table-cell office:value-type="float" office:value="24746" table:style-name="ce4">
            <text:p>2474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.4" table:style-name="ce7">
            <text:p>93,4</text:p>
          </table:table-cell>
          <table:table-cell office:value-type="float" office:value="93.4" table:style-name="ce7">
            <text:p>93,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.T. TECNOSISTEMI SPA</text:p>
          </table:table-cell>
          <table:table-cell office:value-type="float" office:value="24343" table:style-name="ce4">
            <text:p>2434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68.6799999999998" table:style-name="ce6">
            <text:p>2.268,68</text:p>
          </table:table-cell>
          <table:table-cell office:value-type="float" office:value="2268.6799999999998" table:style-name="ce6">
            <text:p>2.268,6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ABACCHI RAFFAELLA</text:p>
          </table:table-cell>
          <table:table-cell office:value-type="float" office:value="24672" table:style-name="ce4">
            <text:p>246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90.81" table:style-name="ce6">
            <text:p>28.590,81</text:p>
          </table:table-cell>
          <table:table-cell office:value-type="float" office:value="28590.81" table:style-name="ce6">
            <text:p>28.590,8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ACCONI ARREDAMENTI TECNICI SNC</text:p>
          </table:table-cell>
          <table:table-cell office:value-type="float" office:value="20065" table:style-name="ce4">
            <text:p>200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09.42" table:style-name="ce6">
            <text:p>-1.609,42</text:p>
          </table:table-cell>
          <table:table-cell office:value-type="float" office:value="12687.5" table:style-name="ce6">
            <text:p>12.687,50</text:p>
          </table:table-cell>
          <table:table-cell office:value-type="float" office:value="11078.08" table:style-name="ce6">
            <text:p>11.078,0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AKEDA ITALIA S.P.A.</text:p>
          </table:table-cell>
          <table:table-cell office:value-type="float" office:value="22630" table:style-name="ce4">
            <text:p>2263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622.41" table:style-name="ce6">
            <text:p>-18.622,41</text:p>
          </table:table-cell>
          <table:table-cell office:value-type="float" office:value="119366.2" table:style-name="ce6">
            <text:p>119.366,20</text:p>
          </table:table-cell>
          <table:table-cell office:value-type="float" office:value="142117.64000000001" table:style-name="ce6">
            <text:p>142.117,64</text:p>
          </table:table-cell>
          <table:table-cell office:value-type="float" office:value="-41373.85" table:style-name="ce6">
            <text:p>-41.373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ARNOCZY LUDOVICA</text:p>
          </table:table-cell>
          <table:table-cell office:value-type="float" office:value="24992" table:style-name="ce4">
            <text:p>249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20.75" table:style-name="ce6">
            <text:p>4.520,75</text:p>
          </table:table-cell>
          <table:table-cell office:value-type="float" office:value="4520.75" table:style-name="ce6">
            <text:p>4.520,7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AM AMBIENTE S.P.A</text:p>
          </table:table-cell>
          <table:table-cell office:value-type="float" office:value="11401" table:style-name="ce4">
            <text:p>114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236.949999999997" table:style-name="ce6">
            <text:p>-36.236,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6236.949999999997" table:style-name="ce6">
            <text:p>-36.236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AMSYSTEM S.P.A.</text:p>
          </table:table-cell>
          <table:table-cell office:value-type="float" office:value="24731" table:style-name="ce4">
            <text:p>247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9.31" table:style-name="ce6">
            <text:p>1.069,31</text:p>
          </table:table-cell>
          <table:table-cell office:value-type="float" office:value="1069.31" table:style-name="ce6">
            <text:p>1.069,3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HDOW PHARMA ITALY SRL</text:p>
          </table:table-cell>
          <table:table-cell office:value-type="float" office:value="24770" table:style-name="ce4">
            <text:p>2477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0.8" table:style-name="ce6">
            <text:p>1.900,80</text:p>
          </table:table-cell>
          <table:table-cell office:value-type="float" office:value="1900.8" table:style-name="ce6">
            <text:p>1.900,8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HNE S.R.L.</text:p>
          </table:table-cell>
          <table:table-cell office:value-type="float" office:value="24853" table:style-name="ce4">
            <text:p>248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6.42" table:style-name="ce6">
            <text:p>5.686,42</text:p>
          </table:table-cell>
          <table:table-cell office:value-type="float" office:value="5686.42" table:style-name="ce6">
            <text:p>5.686,4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HNO BIO SOLUTIONS SRL</text:p>
          </table:table-cell>
          <table:table-cell office:value-type="float" office:value="24491" table:style-name="ce4">
            <text:p>2449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66.18" table:style-name="ce7">
            <text:p>-866,18</text:p>
          </table:table-cell>
          <table:table-cell office:value-type="float" office:value="2598.58" table:style-name="ce6">
            <text:p>2.598,58</text:p>
          </table:table-cell>
          <table:table-cell office:value-type="float" office:value="1732.4" table:style-name="ce6">
            <text:p>1.732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HNOR S.A.S.</text:p>
          </table:table-cell>
          <table:table-cell office:value-type="float" office:value="23662" table:style-name="ce4">
            <text:p>2366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54.3" table:style-name="ce7">
            <text:p>-254,3</text:p>
          </table:table-cell>
          <table:table-cell office:value-type="float" office:value="1024.46" table:style-name="ce6">
            <text:p>1.024,46</text:p>
          </table:table-cell>
          <table:table-cell office:value-type="float" office:value="770.16" table:style-name="ce7">
            <text:p>770,1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A SCIENTIFICA SERVICE S.R.L.</text:p>
          </table:table-cell>
          <table:table-cell office:value-type="float" office:value="10472" table:style-name="ce4">
            <text:p>104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604.0499999999993" table:style-name="ce6">
            <text:p>-8.604,05</text:p>
          </table:table-cell>
          <table:table-cell office:value-type="float" office:value="51450.2" table:style-name="ce6">
            <text:p>51.450,20</text:p>
          </table:table-cell>
          <table:table-cell office:value-type="float" office:value="50336.95" table:style-name="ce6">
            <text:p>50.336,95</text:p>
          </table:table-cell>
          <table:table-cell office:value-type="float" office:value="-7490.8" table:style-name="ce6">
            <text:p>-7.490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O INSTRUMENTS S.R.L.</text:p>
          </table:table-cell>
          <table:table-cell office:value-type="float" office:value="1792" table:style-name="ce4">
            <text:p>17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418.7" table:style-name="ce7">
            <text:p>418,7</text:p>
          </table:table-cell>
          <table:table-cell office:value-type="float" office:value="21736.880000000001" table:style-name="ce6">
            <text:p>21.736,88</text:p>
          </table:table-cell>
          <table:table-cell office:value-type="float" office:value="21978.44" table:style-name="ce6">
            <text:p>21.978,44</text:p>
          </table:table-cell>
          <table:table-cell office:value-type="float" office:value="177.14" table:style-name="ce7">
            <text:p>177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O OFFICE SNC</text:p>
          </table:table-cell>
          <table:table-cell office:value-type="float" office:value="24732" table:style-name="ce4">
            <text:p>247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351.89" table:style-name="ce6">
            <text:p>27.351,89</text:p>
          </table:table-cell>
          <table:table-cell office:value-type="float" office:value="30870.58" table:style-name="ce6">
            <text:p>30.870,58</text:p>
          </table:table-cell>
          <table:table-cell office:value-type="float" office:value="-3518.69" table:style-name="ce6">
            <text:p>-3.518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ODELTA SAS DI G. RADIN &amp; C.</text:p>
          </table:table-cell>
          <table:table-cell office:value-type="float" office:value="22287" table:style-name="ce4">
            <text:p>2228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0426.41" table:style-name="ce6">
            <text:p>-30.426,41</text:p>
          </table:table-cell>
          <table:table-cell office:value-type="float" office:value="30837.3" table:style-name="ce6">
            <text:p>30.837,30</text:p>
          </table:table-cell>
          <table:table-cell office:value-type="float" office:value="410.89" table:style-name="ce7">
            <text:p>410,8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OHEALTH SRL</text:p>
          </table:table-cell>
          <table:table-cell office:value-type="float" office:value="24801" table:style-name="ce4">
            <text:p>2480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73.82" table:style-name="ce6">
            <text:p>17.973,82</text:p>
          </table:table-cell>
          <table:table-cell office:value-type="float" office:value="17973.82" table:style-name="ce6">
            <text:p>17.973,8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OLOGIE SANITARIE SPA</text:p>
          </table:table-cell>
          <table:table-cell office:value-type="float" office:value="24875" table:style-name="ce4">
            <text:p>248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77778.09" table:style-name="ce6">
            <text:p>1.377.778,09</text:p>
          </table:table-cell>
          <table:table-cell office:value-type="float" office:value="1591512.15" table:style-name="ce6">
            <text:p>1.591.512,15</text:p>
          </table:table-cell>
          <table:table-cell office:value-type="float" office:value="-213734.06" table:style-name="ce6">
            <text:p>-213.734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IKOS SOLUTIONS SRL</text:p>
          </table:table-cell>
          <table:table-cell office:value-type="float" office:value="22682" table:style-name="ce4">
            <text:p>2268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6018.09" table:style-name="ce6">
            <text:p>-56.018,09</text:p>
          </table:table-cell>
          <table:table-cell office:value-type="float" office:value="412111.89" table:style-name="ce6">
            <text:p>412.111,89</text:p>
          </table:table-cell>
          <table:table-cell office:value-type="float" office:value="410210.93" table:style-name="ce6">
            <text:p>410.210,93</text:p>
          </table:table-cell>
          <table:table-cell office:value-type="float" office:value="-54117.13" table:style-name="ce6">
            <text:p>-54.117,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KNE S.R.L.</text:p>
          </table:table-cell>
          <table:table-cell office:value-type="float" office:value="24423" table:style-name="ce4">
            <text:p>2442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74.18" table:style-name="ce6">
            <text:p>-3.274,18</text:p>
          </table:table-cell>
          <table:table-cell office:value-type="float" office:value="9651.9500000000007" table:style-name="ce6">
            <text:p>9.651,95</text:p>
          </table:table-cell>
          <table:table-cell office:value-type="float" office:value="8383.15" table:style-name="ce6">
            <text:p>8.383,15</text:p>
          </table:table-cell>
          <table:table-cell office:value-type="float" office:value="-2005.38" table:style-name="ce6">
            <text:p>-2.005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LEA ELECTRONIC ENGINEERING SRL</text:p>
          </table:table-cell>
          <table:table-cell office:value-type="float" office:value="24109" table:style-name="ce4">
            <text:p>241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98" table:style-name="ce6">
            <text:p>-1.098,00</text:p>
          </table:table-cell>
          <table:table-cell office:value-type="float" office:value="9101" table:style-name="ce6">
            <text:p>9.101,00</text:p>
          </table:table-cell>
          <table:table-cell office:value-type="float" office:value="8003" table:style-name="ce6">
            <text:p>8.003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LEFLEX MEDICAL S.R.L</text:p>
          </table:table-cell>
          <table:table-cell office:value-type="float" office:value="6689" table:style-name="ce4">
            <text:p>668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8907.05" table:style-name="ce6">
            <text:p>-28.907,05</text:p>
          </table:table-cell>
          <table:table-cell office:value-type="float" office:value="210497.75" table:style-name="ce6">
            <text:p>210.497,75</text:p>
          </table:table-cell>
          <table:table-cell office:value-type="float" office:value="199082.89" table:style-name="ce6">
            <text:p>199.082,89</text:p>
          </table:table-cell>
          <table:table-cell office:value-type="float" office:value="-17492.189999999999" table:style-name="ce6">
            <text:p>-17.492,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LEFLEX MEDICAL S.R.L</text:p>
          </table:table-cell>
          <table:table-cell office:value-type="float" office:value="6689" table:style-name="ce4">
            <text:p>668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35421.910000000003" table:style-name="ce6">
            <text:p>-35.421,91</text:p>
          </table:table-cell>
          <table:table-cell office:value-type="float" office:value="214950.26" table:style-name="ce6">
            <text:p>214.950,26</text:p>
          </table:table-cell>
          <table:table-cell office:value-type="float" office:value="213378.73" table:style-name="ce6">
            <text:p>213.378,73</text:p>
          </table:table-cell>
          <table:table-cell office:value-type="float" office:value="-33850.379999999997" table:style-name="ce6">
            <text:p>-33.850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LEPASS S.P.A.</text:p>
          </table:table-cell>
          <table:table-cell office:value-type="float" office:value="20981" table:style-name="ce4">
            <text:p>209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.14" table:style-name="ce7">
            <text:p>-12,14</text:p>
          </table:table-cell>
          <table:table-cell office:value-type="float" office:value="195.01" table:style-name="ce7">
            <text:p>195,01</text:p>
          </table:table-cell>
          <table:table-cell office:value-type="float" office:value="182.87" table:style-name="ce7">
            <text:p>182,8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ENA S.R.L.</text:p>
          </table:table-cell>
          <table:table-cell office:value-type="float" office:value="22052" table:style-name="ce4">
            <text:p>220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37.9699999999998" table:style-name="ce6">
            <text:p>-2.237,97</text:p>
          </table:table-cell>
          <table:table-cell office:value-type="float" office:value="22696.43" table:style-name="ce6">
            <text:p>22.696,43</text:p>
          </table:table-cell>
          <table:table-cell office:value-type="float" office:value="21007.46" table:style-name="ce6">
            <text:p>21.007,46</text:p>
          </table:table-cell>
          <table:table-cell office:value-type="float" office:value="-549" table:style-name="ce7">
            <text:p>-5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PORARY SOC. DI FORNIT. LAV. TEMPOR. S.P.A</text:p>
          </table:table-cell>
          <table:table-cell office:value-type="float" office:value="10048" table:style-name="ce4">
            <text:p>100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294.09" table:style-name="ce6">
            <text:p>-9.294,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9294.09" table:style-name="ce6">
            <text:p>-9.294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OFARMA S.R.L.</text:p>
          </table:table-cell>
          <table:table-cell office:value-type="float" office:value="4809" table:style-name="ce4">
            <text:p>480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39.59" table:style-name="ce6">
            <text:p>-2.639,59</text:p>
          </table:table-cell>
          <table:table-cell office:value-type="float" office:value="15602.66" table:style-name="ce6">
            <text:p>15.602,66</text:p>
          </table:table-cell>
          <table:table-cell office:value-type="float" office:value="13143.31" table:style-name="ce6">
            <text:p>13.143,31</text:p>
          </table:table-cell>
          <table:table-cell office:value-type="float" office:value="-180.24" table:style-name="ce7">
            <text:p>-180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OM S.R.L.</text:p>
          </table:table-cell>
          <table:table-cell office:value-type="float" office:value="24678" table:style-name="ce4">
            <text:p>246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628.55" table:style-name="ce6">
            <text:p>-1.628,55</text:p>
          </table:table-cell>
          <table:table-cell office:value-type="float" office:value="18247.740000000002" table:style-name="ce6">
            <text:p>18.247,74</text:p>
          </table:table-cell>
          <table:table-cell office:value-type="float" office:value="35148.949999999997" table:style-name="ce6">
            <text:p>35.148,95</text:p>
          </table:table-cell>
          <table:table-cell office:value-type="float" office:value="-18529.759999999998" table:style-name="ce6">
            <text:p>-18.529,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QUA SRLS</text:p>
          </table:table-cell>
          <table:table-cell office:value-type="float" office:value="23077" table:style-name="ce4">
            <text:p>230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04.6999999999998" table:style-name="ce6">
            <text:p>-2.604,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604.6999999999998" table:style-name="ce6">
            <text:p>-2.604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MINE GIOVANNI</text:p>
          </table:table-cell>
          <table:table-cell office:value-type="float" office:value="24924" table:style-name="ce4">
            <text:p>2492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.27000000000001" table:style-name="ce7">
            <text:p>163,27</text:p>
          </table:table-cell>
          <table:table-cell office:value-type="float" office:value="163.27000000000001" table:style-name="ce7">
            <text:p>163,2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UMO BCT ITALIA S.R.L.</text:p>
          </table:table-cell>
          <table:table-cell office:value-type="float" office:value="24842" table:style-name="ce4">
            <text:p>248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1.79999999999995" table:style-name="ce7">
            <text:p>611,8</text:p>
          </table:table-cell>
          <table:table-cell office:value-type="float" office:value="611.79999999999995" table:style-name="ce7">
            <text:p>611,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UMO ITALIA S.R.L.</text:p>
          </table:table-cell>
          <table:table-cell office:value-type="float" office:value="22778" table:style-name="ce4">
            <text:p>227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0986.1" table:style-name="ce6">
            <text:p>-10.986,10</text:p>
          </table:table-cell>
          <table:table-cell office:value-type="float" office:value="89505.4" table:style-name="ce6">
            <text:p>89.505,40</text:p>
          </table:table-cell>
          <table:table-cell office:value-type="float" office:value="81971.899999999994" table:style-name="ce6">
            <text:p>81.971,90</text:p>
          </table:table-cell>
          <table:table-cell office:value-type="float" office:value="-3452.6" table:style-name="ce6">
            <text:p>-3.452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ZIANI  MASSIMO</text:p>
          </table:table-cell>
          <table:table-cell office:value-type="float" office:value="2729" table:style-name="ce4">
            <text:p>27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20" table:style-name="ce6">
            <text:p>-1.220,00</text:p>
          </table:table-cell>
          <table:table-cell office:value-type="float" office:value="1440" table:style-name="ce6">
            <text:p>1.440,00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ZIANI  MASSIMO</text:p>
          </table:table-cell>
          <table:table-cell office:value-type="float" office:value="2729" table:style-name="ce4">
            <text:p>272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7401.849999999999" table:style-name="ce6">
            <text:p>17.401,85</text:p>
          </table:table-cell>
          <table:table-cell office:value-type="float" office:value="17401.849999999999" table:style-name="ce6">
            <text:p>17.401,8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SORERIA DI ROMA SUCC.LE MIN. AMBIENTE SISTRI</text:p>
          </table:table-cell>
          <table:table-cell office:value-type="float" office:value="21572" table:style-name="ce4">
            <text:p>215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80" table:style-name="ce6">
            <text:p>3.780,00</text:p>
          </table:table-cell>
          <table:table-cell office:value-type="float" office:value="3780" table:style-name="ce6">
            <text:p>3.78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SORERIA PROVINCIALE DELLO STATO</text:p>
          </table:table-cell>
          <table:table-cell office:value-type="float" office:value="9229" table:style-name="ce4">
            <text:p>92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56" table:style-name="ce6">
            <text:p>30.056,00</text:p>
          </table:table-cell>
          <table:table-cell office:value-type="float" office:value="30056" table:style-name="ce6">
            <text:p>30.056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SORERIA PROVINCIALE DELLO STATO-SEZIONE DI PAVIA</text:p>
          </table:table-cell>
          <table:table-cell office:value-type="float" office:value="21278" table:style-name="ce4">
            <text:p>212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240.52" table:style-name="ce6">
            <text:p>23.240,52</text:p>
          </table:table-cell>
          <table:table-cell office:value-type="float" office:value="23240.52" table:style-name="ce6">
            <text:p>23.240,5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SORERIA PROVINCIALE DELLO STATO-SEZIONE DI PAVIA</text:p>
          </table:table-cell>
          <table:table-cell office:value-type="float" office:value="21278" table:style-name="ce4">
            <text:p>2127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7191.7" table:style-name="ce6">
            <text:p>17.191,70</text:p>
          </table:table-cell>
          <table:table-cell office:value-type="float" office:value="17191.7" table:style-name="ce6">
            <text:p>17.191,7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STA MARTA MARIA GRAZIA</text:p>
          </table:table-cell>
          <table:table-cell office:value-type="float" office:value="23105" table:style-name="ce4">
            <text:p>231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30.7" table:style-name="ce6">
            <text:p>4.730,70</text:p>
          </table:table-cell>
          <table:table-cell office:value-type="float" office:value="4730.7" table:style-name="ce6">
            <text:p>4.730,7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VA ITALIA S.R.L.</text:p>
          </table:table-cell>
          <table:table-cell office:value-type="float" office:value="5750" table:style-name="ce4">
            <text:p>575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9370.16" table:style-name="ce6">
            <text:p>-139.370,16</text:p>
          </table:table-cell>
          <table:table-cell office:value-type="float" office:value="203149.89" table:style-name="ce6">
            <text:p>203.149,89</text:p>
          </table:table-cell>
          <table:table-cell office:value-type="float" office:value="165447.32999999999" table:style-name="ce6">
            <text:p>165.447,33</text:p>
          </table:table-cell>
          <table:table-cell office:value-type="float" office:value="-101667.6" table:style-name="ce6">
            <text:p>-101.667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VA ITALIA S.R.L.</text:p>
          </table:table-cell>
          <table:table-cell office:value-type="float" office:value="5750" table:style-name="ce4">
            <text:p>5750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200" table:style-name="ce6">
            <text:p>-2.200,00</text:p>
          </table:table-cell>
          <table:table-cell office:value-type="float" office:value="5786" table:style-name="ce6">
            <text:p>5.786,00</text:p>
          </table:table-cell>
          <table:table-cell office:value-type="float" office:value="3300" table:style-name="ce6">
            <text:p>3.300,00</text:p>
          </table:table-cell>
          <table:table-cell office:value-type="float" office:value="286" table:style-name="ce7">
            <text:p>2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XTIL GOR  S.R.L.</text:p>
          </table:table-cell>
          <table:table-cell office:value-type="float" office:value="3453" table:style-name="ce4">
            <text:p>34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57.7" table:style-name="ce6">
            <text:p>3.957,70</text:p>
          </table:table-cell>
          <table:table-cell office:value-type="float" office:value="3957.7" table:style-name="ce6">
            <text:p>3.957,7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HEA FARMA SPA</text:p>
          </table:table-cell>
          <table:table-cell office:value-type="float" office:value="22654" table:style-name="ce4">
            <text:p>226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006.97" table:style-name="ce6">
            <text:p>-4.006,97</text:p>
          </table:table-cell>
          <table:table-cell office:value-type="float" office:value="35262.129999999997" table:style-name="ce6">
            <text:p>35.262,13</text:p>
          </table:table-cell>
          <table:table-cell office:value-type="float" office:value="38597.440000000002" table:style-name="ce6">
            <text:p>38.597,44</text:p>
          </table:table-cell>
          <table:table-cell office:value-type="float" office:value="-7342.28" table:style-name="ce6">
            <text:p>-7.342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HERAS LIFETECH SRL</text:p>
          </table:table-cell>
          <table:table-cell office:value-type="float" office:value="24751" table:style-name="ce4">
            <text:p>2475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70169.61" table:style-name="ce6">
            <text:p>70.169,61</text:p>
          </table:table-cell>
          <table:table-cell office:value-type="float" office:value="110917.23" table:style-name="ce6">
            <text:p>110.917,23</text:p>
          </table:table-cell>
          <table:table-cell office:value-type="float" office:value="-40747.620000000003" table:style-name="ce6">
            <text:p>-40.747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HERMO FISHER DIAGNOSTICS SPA</text:p>
          </table:table-cell>
          <table:table-cell office:value-type="float" office:value="23636" table:style-name="ce4">
            <text:p>236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124.42" table:style-name="ce6">
            <text:p>-6.124,42</text:p>
          </table:table-cell>
          <table:table-cell office:value-type="float" office:value="62072.84" table:style-name="ce6">
            <text:p>62.072,84</text:p>
          </table:table-cell>
          <table:table-cell office:value-type="float" office:value="63238.35" table:style-name="ce6">
            <text:p>63.238,35</text:p>
          </table:table-cell>
          <table:table-cell office:value-type="float" office:value="-7289.93" table:style-name="ce6">
            <text:p>-7.289,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FLOSYSTEM SPA</text:p>
          </table:table-cell>
          <table:table-cell office:value-type="float" office:value="24227" table:style-name="ce4">
            <text:p>2422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6094" table:style-name="ce6">
            <text:p>6.094,00</text:p>
          </table:table-cell>
          <table:table-cell office:value-type="float" office:value="6094" table:style-name="ce6">
            <text:p>6.094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M S.P.A.</text:p>
          </table:table-cell>
          <table:table-cell office:value-type="float" office:value="5866" table:style-name="ce4">
            <text:p>586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1311.99" table:style-name="ce6">
            <text:p>-21.311,99</text:p>
          </table:table-cell>
          <table:table-cell office:value-type="float" office:value="210161.17" table:style-name="ce6">
            <text:p>210.161,17</text:p>
          </table:table-cell>
          <table:table-cell office:value-type="float" office:value="212091.03" table:style-name="ce6">
            <text:p>212.091,03</text:p>
          </table:table-cell>
          <table:table-cell office:value-type="float" office:value="-23241.85" table:style-name="ce6">
            <text:p>-23.241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ANO SPURGHI SRL</text:p>
          </table:table-cell>
          <table:table-cell office:value-type="float" office:value="24852" table:style-name="ce4">
            <text:p>2485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12.58" table:style-name="ce6">
            <text:p>6.012,58</text:p>
          </table:table-cell>
          <table:table-cell office:value-type="float" office:value="6756.46" table:style-name="ce6">
            <text:p>6.756,46</text:p>
          </table:table-cell>
          <table:table-cell office:value-type="float" office:value="-743.88" table:style-name="ce7">
            <text:p>-743,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S PIERLUIGI</text:p>
          </table:table-cell>
          <table:table-cell office:value-type="float" office:value="24702" table:style-name="ce4">
            <text:p>2470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.4" table:style-name="ce7">
            <text:p>187,4</text:p>
          </table:table-cell>
          <table:table-cell office:value-type="float" office:value="187.4" table:style-name="ce7">
            <text:p>187,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SCANI ANNA</text:p>
          </table:table-cell>
          <table:table-cell office:value-type="float" office:value="24869" table:style-name="ce4">
            <text:p>2486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464" table:style-name="ce6">
            <text:p>41.464,00</text:p>
          </table:table-cell>
          <table:table-cell office:value-type="float" office:value="41464" table:style-name="ce6">
            <text:p>41.464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URISTAL SRL</text:p>
          </table:table-cell>
          <table:table-cell office:value-type="float" office:value="24851" table:style-name="ce4">
            <text:p>248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.18" table:style-name="ce7">
            <text:p>191,18</text:p>
          </table:table-cell>
          <table:table-cell office:value-type="float" office:value="191.18" table:style-name="ce7">
            <text:p>191,1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A.SER. SRL</text:p>
          </table:table-cell>
          <table:table-cell office:value-type="float" office:value="24777" table:style-name="ce4">
            <text:p>247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46.599999999999" table:style-name="ce6">
            <text:p>19.146,60</text:p>
          </table:table-cell>
          <table:table-cell office:value-type="float" office:value="29614.2" table:style-name="ce6">
            <text:p>29.614,20</text:p>
          </table:table-cell>
          <table:table-cell office:value-type="float" office:value="-10467.6" table:style-name="ce6">
            <text:p>-10.467,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AUMA &amp; EMERGENCY ADVANCED TRAINING SRL</text:p>
          </table:table-cell>
          <table:table-cell office:value-type="float" office:value="24828" table:style-name="ce4">
            <text:p>248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3.44" table:style-name="ce7">
            <text:p>393,44</text:p>
          </table:table-cell>
          <table:table-cell office:value-type="float" office:value="393.44" table:style-name="ce7">
            <text:p>393,4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E A DEI FRATELLI AVERSANO G. &amp; V. SNC</text:p>
          </table:table-cell>
          <table:table-cell office:value-type="float" office:value="24779" table:style-name="ce4">
            <text:p>2477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6.6" table:style-name="ce6">
            <text:p>1.866,60</text:p>
          </table:table-cell>
          <table:table-cell office:value-type="float" office:value="1866.6" table:style-name="ce6">
            <text:p>1.866,6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ENORD S.R.L.</text:p>
          </table:table-cell>
          <table:table-cell office:value-type="float" office:value="24439" table:style-name="ce4">
            <text:p>244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28.5" table:style-name="ce6">
            <text:p>2.328,50</text:p>
          </table:table-cell>
          <table:table-cell office:value-type="float" office:value="3367.5" table:style-name="ce6">
            <text:p>3.367,50</text:p>
          </table:table-cell>
          <table:table-cell office:value-type="float" office:value="-1039" table:style-name="ce6">
            <text:p>-1.039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OJANI FABIO</text:p>
          </table:table-cell>
          <table:table-cell office:value-type="float" office:value="24734" table:style-name="ce4">
            <text:p>2473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UMBATURI GAETANO</text:p>
          </table:table-cell>
          <table:table-cell office:value-type="float" office:value="24245" table:style-name="ce4">
            <text:p>2424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607.04" table:style-name="ce6">
            <text:p>10.607,04</text:p>
          </table:table-cell>
          <table:table-cell office:value-type="float" office:value="10607.04" table:style-name="ce6">
            <text:p>10.607,0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X ITALY S.R.L.</text:p>
          </table:table-cell>
          <table:table-cell office:value-type="float" office:value="24196" table:style-name="ce4">
            <text:p>2419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4" table:style-name="ce6">
            <text:p>2.444,00</text:p>
          </table:table-cell>
          <table:table-cell office:value-type="float" office:value="2444" table:style-name="ce6">
            <text:p>2.444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RRA ELIO ORTOFRUTTA</text:p>
          </table:table-cell>
          <table:table-cell office:value-type="float" office:value="24374" table:style-name="ce4">
            <text:p>243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633.73" table:style-name="ce6">
            <text:p>-6.633,73</text:p>
          </table:table-cell>
          <table:table-cell office:value-type="float" office:value="6440.9" table:style-name="ce6">
            <text:p>6.440,90</text:p>
          </table:table-cell>
          <table:table-cell office:value-type="float" office:value="0" table:style-name="ce7">
            <text:p>0</text:p>
          </table:table-cell>
          <table:table-cell office:value-type="float" office:value="-192.83" table:style-name="ce7">
            <text:p>-192,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ZIALLA CHRYSSOULA</text:p>
          </table:table-cell>
          <table:table-cell office:value-type="float" office:value="24784" table:style-name="ce4">
            <text:p>247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I UNIONE BANCHE ITALIANE</text:p>
          </table:table-cell>
          <table:table-cell office:value-type="float" office:value="24356" table:style-name="ce4">
            <text:p>2435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192.73" table:style-name="ce6">
            <text:p>-8.192,73</text:p>
          </table:table-cell>
          <table:table-cell office:value-type="float" office:value="47511.94" table:style-name="ce6">
            <text:p>47.511,94</text:p>
          </table:table-cell>
          <table:table-cell office:value-type="float" office:value="104246.64" table:style-name="ce6">
            <text:p>104.246,64</text:p>
          </table:table-cell>
          <table:table-cell office:value-type="float" office:value="-64927.43" table:style-name="ce6">
            <text:p>-64.927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CB PHARMA S.P.A.</text:p>
          </table:table-cell>
          <table:table-cell office:value-type="float" office:value="1861" table:style-name="ce4">
            <text:p>18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58.2" table:style-name="ce6">
            <text:p>-3.358,20</text:p>
          </table:table-cell>
          <table:table-cell office:value-type="float" office:value="29445.49" table:style-name="ce6">
            <text:p>29.445,49</text:p>
          </table:table-cell>
          <table:table-cell office:value-type="float" office:value="27346.080000000002" table:style-name="ce6">
            <text:p>27.346,08</text:p>
          </table:table-cell>
          <table:table-cell office:value-type="float" office:value="-1258.79" table:style-name="ce6">
            <text:p>-1.258,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CB PHARMA S.P.A.</text:p>
          </table:table-cell>
          <table:table-cell office:value-type="float" office:value="1861" table:style-name="ce4">
            <text:p>186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078" table:style-name="ce6">
            <text:p>1.078,00</text:p>
          </table:table-cell>
          <table:table-cell office:value-type="float" office:value="1078" table:style-name="ce6">
            <text:p>1.078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CREDIT FACTORING SPA</text:p>
          </table:table-cell>
          <table:table-cell office:value-type="float" office:value="22851" table:style-name="ce4">
            <text:p>2285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6156.35" table:style-name="ce6">
            <text:p>-86.156,35</text:p>
          </table:table-cell>
          <table:table-cell office:value-type="float" office:value="38.19" table:style-name="ce7">
            <text:p>38,19</text:p>
          </table:table-cell>
          <table:table-cell office:value-type="float" office:value="1981.75" table:style-name="ce6">
            <text:p>1.981,75</text:p>
          </table:table-cell>
          <table:table-cell office:value-type="float" office:value="-88099.91" table:style-name="ce6">
            <text:p>-88.099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PHARMA S.A.</text:p>
          </table:table-cell>
          <table:table-cell office:value-type="float" office:value="7480" table:style-name="ce4">
            <text:p>748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15.22" table:style-name="ce7">
            <text:p>-515,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515.22" table:style-name="ce7">
            <text:p>-515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PHARMA SA</text:p>
          </table:table-cell>
          <table:table-cell office:value-type="float" office:value="22486" table:style-name="ce4">
            <text:p>2248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49.61" table:style-name="ce6">
            <text:p>-2.449,61</text:p>
          </table:table-cell>
          <table:table-cell office:value-type="float" office:value="10219.719999999999" table:style-name="ce6">
            <text:p>10.219,72</text:p>
          </table:table-cell>
          <table:table-cell office:value-type="float" office:value="7254.89" table:style-name="ce6">
            <text:p>7.254,89</text:p>
          </table:table-cell>
          <table:table-cell office:value-type="float" office:value="515.22" table:style-name="ce7">
            <text:p>515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PHARMA SA</text:p>
          </table:table-cell>
          <table:table-cell office:value-type="float" office:value="22486" table:style-name="ce4">
            <text:p>22486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7546.37" table:style-name="ce6">
            <text:p>27.546,37</text:p>
          </table:table-cell>
          <table:table-cell office:value-type="float" office:value="44899.18" table:style-name="ce6">
            <text:p>44.899,18</text:p>
          </table:table-cell>
          <table:table-cell office:value-type="float" office:value="-17352.810000000001" table:style-name="ce6">
            <text:p>-17.352,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TECH UNITED TECHNOLIGIES S.R.L.</text:p>
          </table:table-cell>
          <table:table-cell office:value-type="float" office:value="6129" table:style-name="ce4">
            <text:p>61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3979" table:style-name="ce6">
            <text:p>-33.979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3979" table:style-name="ce6">
            <text:p>-33.979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TA' COMMERCIALE L. BOCCONI</text:p>
          </table:table-cell>
          <table:table-cell office:value-type="float" office:value="3162" table:style-name="ce4">
            <text:p>316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00" table:style-name="ce6">
            <text:p>11.600,00</text:p>
          </table:table-cell>
          <table:table-cell office:value-type="float" office:value="11600" table:style-name="ce6">
            <text:p>11.6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TA' DEGLI STUDI DI PAVIA DIP. DI SCIENZE SANIT APPLICATE E PSICOCOMPORTAMENTALI</text:p>
          </table:table-cell>
          <table:table-cell office:value-type="float" office:value="21332" table:style-name="ce4">
            <text:p>213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TA' DI PAVIA</text:p>
          </table:table-cell>
          <table:table-cell office:value-type="float" office:value="1865" table:style-name="ce4">
            <text:p>186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057.740000000005" table:style-name="ce6">
            <text:p>68.057,74</text:p>
          </table:table-cell>
          <table:table-cell office:value-type="float" office:value="71566.84" table:style-name="ce6">
            <text:p>71.566,84</text:p>
          </table:table-cell>
          <table:table-cell office:value-type="float" office:value="-3509.1" table:style-name="ce6">
            <text:p>-3.509,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TA' DI PAVIA - DIP.SANITA' PUBBLICA, NEUROSCIENZE, MED.SPER,LE E FORENSE</text:p>
          </table:table-cell>
          <table:table-cell office:value-type="float" office:value="22249" table:style-name="ce4">
            <text:p>222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611.6000000000004" table:style-name="ce6">
            <text:p>-4.611,60</text:p>
          </table:table-cell>
          <table:table-cell office:value-type="float" office:value="23144" table:style-name="ce6">
            <text:p>23.144,00</text:p>
          </table:table-cell>
          <table:table-cell office:value-type="float" office:value="28524.2" table:style-name="ce6">
            <text:p>28.524,20</text:p>
          </table:table-cell>
          <table:table-cell office:value-type="float" office:value="-9991.7999999999993" table:style-name="ce6">
            <text:p>-9.991,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TA' DI SIENA</text:p>
          </table:table-cell>
          <table:table-cell office:value-type="float" office:value="24888" table:style-name="ce4">
            <text:p>248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TA` DI PAVIA-DIP. MED.LEGALE E SANITA' PUBBLICA</text:p>
          </table:table-cell>
          <table:table-cell office:value-type="float" office:value="2538" table:style-name="ce4">
            <text:p>253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0681.850000000006" table:style-name="ce6">
            <text:p>-70.681,85</text:p>
          </table:table-cell>
          <table:table-cell office:value-type="float" office:value="151771.25" table:style-name="ce6">
            <text:p>151.771,25</text:p>
          </table:table-cell>
          <table:table-cell office:value-type="float" office:value="185609.85" table:style-name="ce6">
            <text:p>185.609,85</text:p>
          </table:table-cell>
          <table:table-cell office:value-type="float" office:value="-104520.45" table:style-name="ce6">
            <text:p>-104.520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PM MODENA SPA</text:p>
          </table:table-cell>
          <table:table-cell office:value-type="float" office:value="24907" table:style-name="ce4">
            <text:p>2490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12.04" table:style-name="ce6">
            <text:p>5.112,04</text:p>
          </table:table-cell>
          <table:table-cell office:value-type="float" office:value="-5112.04" table:style-name="ce6">
            <text:p>-5.112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RGO MEDICAL ITALIA SRL</text:p>
          </table:table-cell>
          <table:table-cell office:value-type="float" office:value="24973" table:style-name="ce4">
            <text:p>2497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4.28" table:style-name="ce7">
            <text:p>944,28</text:p>
          </table:table-cell>
          <table:table-cell office:value-type="float" office:value="-944.28" table:style-name="ce7">
            <text:p>-944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ROLOGY DIAGNOSTIC SRL</text:p>
          </table:table-cell>
          <table:table-cell office:value-type="float" office:value="22814" table:style-name="ce4">
            <text:p>2281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960" table:style-name="ce6">
            <text:p>48.960,00</text:p>
          </table:table-cell>
          <table:table-cell office:value-type="float" office:value="56768" table:style-name="ce6">
            <text:p>56.768,00</text:p>
          </table:table-cell>
          <table:table-cell office:value-type="float" office:value="-7808" table:style-name="ce6">
            <text:p>-7.808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EAS S.P.A.</text:p>
          </table:table-cell>
          <table:table-cell office:value-type="float" office:value="1872" table:style-name="ce4">
            <text:p>187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76.78" table:style-name="ce7">
            <text:p>-976,78</text:p>
          </table:table-cell>
          <table:table-cell office:value-type="float" office:value="4140.37" table:style-name="ce6">
            <text:p>4.140,37</text:p>
          </table:table-cell>
          <table:table-cell office:value-type="float" office:value="3766.64" table:style-name="ce6">
            <text:p>3.766,64</text:p>
          </table:table-cell>
          <table:table-cell office:value-type="float" office:value="-603.04999999999995" table:style-name="ce7">
            <text:p>-603,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LARIN DONATELLA</text:p>
          </table:table-cell>
          <table:table-cell office:value-type="float" office:value="24741" table:style-name="ce4">
            <text:p>2474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21.169999999998" table:style-name="ce6">
            <text:p>18.521,17</text:p>
          </table:table-cell>
          <table:table-cell office:value-type="float" office:value="18521.169999999998" table:style-name="ce6">
            <text:p>18.521,1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SECCHI CANCELLERIA S.R.L.</text:p>
          </table:table-cell>
          <table:table-cell office:value-type="float" office:value="24937" table:style-name="ce4">
            <text:p>2493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07.57" table:style-name="ce6">
            <text:p>12.907,57</text:p>
          </table:table-cell>
          <table:table-cell office:value-type="float" office:value="24296.57" table:style-name="ce6">
            <text:p>24.296,57</text:p>
          </table:table-cell>
          <table:table-cell office:value-type="float" office:value="-11389" table:style-name="ce6">
            <text:p>-11.389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SECCHI GIOVANNI S.R.L.</text:p>
          </table:table-cell>
          <table:table-cell office:value-type="float" office:value="5432" table:style-name="ce4">
            <text:p>54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5536.7" table:style-name="ce6">
            <text:p>-15.536,70</text:p>
          </table:table-cell>
          <table:table-cell office:value-type="float" office:value="82398.48" table:style-name="ce6">
            <text:p>82.398,48</text:p>
          </table:table-cell>
          <table:table-cell office:value-type="float" office:value="66861.78" table:style-name="ce6">
            <text:p>66.861,7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CHI S.R.L.</text:p>
          </table:table-cell>
          <table:table-cell office:value-type="float" office:value="1878" table:style-name="ce4">
            <text:p>18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56" table:style-name="ce6">
            <text:p>3.156,00</text:p>
          </table:table-cell>
          <table:table-cell office:value-type="float" office:value="4092" table:style-name="ce6">
            <text:p>4.092,00</text:p>
          </table:table-cell>
          <table:table-cell office:value-type="float" office:value="-936" table:style-name="ce7">
            <text:p>-9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.DI.SE. HOSPITAL S.P.A</text:p>
          </table:table-cell>
          <table:table-cell office:value-type="float" office:value="20475" table:style-name="ce4">
            <text:p>2047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1.44" table:style-name="ce6">
            <text:p>1.511,44</text:p>
          </table:table-cell>
          <table:table-cell office:value-type="float" office:value="1511.44" table:style-name="ce6">
            <text:p>1.511,4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.DI.SE. HOSPITAL S.P.A</text:p>
          </table:table-cell>
          <table:table-cell office:value-type="float" office:value="20475" table:style-name="ce4">
            <text:p>2047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71.760000000000005" table:style-name="ce7">
            <text:p>-71,76</text:p>
          </table:table-cell>
          <table:table-cell office:value-type="float" office:value="2213.84" table:style-name="ce6">
            <text:p>2.213,84</text:p>
          </table:table-cell>
          <table:table-cell office:value-type="float" office:value="2142.08" table:style-name="ce6">
            <text:p>2.142,08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NERONI FLAVIO MARIO LAB.ODONTOIATRICO</text:p>
          </table:table-cell>
          <table:table-cell office:value-type="float" office:value="24738" table:style-name="ce4">
            <text:p>247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.4" table:style-name="ce7">
            <text:p>217,4</text:p>
          </table:table-cell>
          <table:table-cell office:value-type="float" office:value="217.4" table:style-name="ce7">
            <text:p>217,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ATHON MEDICAL EUROPE BV</text:p>
          </table:table-cell>
          <table:table-cell office:value-type="float" office:value="22097" table:style-name="ce4">
            <text:p>220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500" table:style-name="ce7">
            <text:p>-500</text:p>
          </table:table-cell>
          <table:table-cell office:value-type="float" office:value="13780.4" table:style-name="ce6">
            <text:p>13.780,40</text:p>
          </table:table-cell>
          <table:table-cell office:value-type="float" office:value="15030.4" table:style-name="ce6">
            <text:p>15.030,40</text:p>
          </table:table-cell>
          <table:table-cell office:value-type="float" office:value="-1750" table:style-name="ce6">
            <text:p>-1.750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NIPOLL SRL</text:p>
          </table:table-cell>
          <table:table-cell office:value-type="float" office:value="24778" table:style-name="ce4">
            <text:p>247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0.4" table:style-name="ce6">
            <text:p>2.830,40</text:p>
          </table:table-cell>
          <table:table-cell office:value-type="float" office:value="2830.4" table:style-name="ce6">
            <text:p>2.830,4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ONESE FIORI DI VERONESE GIAMPIERO &amp; C. SNC</text:p>
          </table:table-cell>
          <table:table-cell office:value-type="float" office:value="10631" table:style-name="ce4">
            <text:p>1063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69.6" table:style-name="ce7">
            <text:p>-369,6</text:p>
          </table:table-cell>
          <table:table-cell office:value-type="float" office:value="739.2" table:style-name="ce7">
            <text:p>739,2</text:p>
          </table:table-cell>
          <table:table-cell office:value-type="float" office:value="369.6" table:style-name="ce7">
            <text:p>369,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RI ANNAPIA.</text:p>
          </table:table-cell>
          <table:table-cell office:value-type="float" office:value="23949" table:style-name="ce4">
            <text:p>23949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269.1400000000003" table:style-name="ce6">
            <text:p>4.269,14</text:p>
          </table:table-cell>
          <table:table-cell office:value-type="float" office:value="4269.1400000000003" table:style-name="ce6">
            <text:p>4.269,1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TEX PHARMACEUTICALS (ITALY) SRL</text:p>
          </table:table-cell>
          <table:table-cell office:value-type="float" office:value="24677" table:style-name="ce4">
            <text:p>2467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9.66" table:style-name="ce6">
            <text:p>21.929,66</text:p>
          </table:table-cell>
          <table:table-cell office:value-type="float" office:value="32894.49" table:style-name="ce6">
            <text:p>32.894,49</text:p>
          </table:table-cell>
          <table:table-cell office:value-type="float" office:value="-10964.83" table:style-name="ce6">
            <text:p>-10.964,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RTEX PHARMACEUTICALS (ITALY) SRL</text:p>
          </table:table-cell>
          <table:table-cell office:value-type="float" office:value="24677" table:style-name="ce4">
            <text:p>24677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21929.66" table:style-name="ce6">
            <text:p>21.929,66</text:p>
          </table:table-cell>
          <table:table-cell office:value-type="float" office:value="21929.66" table:style-name="ce6">
            <text:p>21.929,6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ALE MARILDE</text:p>
          </table:table-cell>
          <table:table-cell office:value-type="float" office:value="22953" table:style-name="ce4">
            <text:p>2295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611.040000000001" table:style-name="ce6">
            <text:p>37.611,04</text:p>
          </table:table-cell>
          <table:table-cell office:value-type="float" office:value="37611.040000000001" table:style-name="ce6">
            <text:p>37.611,0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FOR PHARMA ITALIA SRL</text:p>
          </table:table-cell>
          <table:table-cell office:value-type="float" office:value="23454" table:style-name="ce4">
            <text:p>234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6488.43" table:style-name="ce6">
            <text:p>-6.488,43</text:p>
          </table:table-cell>
          <table:table-cell office:value-type="float" office:value="62430.879999999997" table:style-name="ce6">
            <text:p>62.430,88</text:p>
          </table:table-cell>
          <table:table-cell office:value-type="float" office:value="60640.17" table:style-name="ce6">
            <text:p>60.640,17</text:p>
          </table:table-cell>
          <table:table-cell office:value-type="float" office:value="-4697.72" table:style-name="ce6">
            <text:p>-4.697,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GANO' GIOVANNI</text:p>
          </table:table-cell>
          <table:table-cell office:value-type="float" office:value="24705" table:style-name="ce4">
            <text:p>2470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7.52" table:style-name="ce7">
            <text:p>417,52</text:p>
          </table:table-cell>
          <table:table-cell office:value-type="float" office:value="417.52" table:style-name="ce7">
            <text:p>417,5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GEO S.R.L.</text:p>
          </table:table-cell>
          <table:table-cell office:value-type="float" office:value="20192" table:style-name="ce4">
            <text:p>201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54.98" table:style-name="ce7">
            <text:p>-254,98</text:p>
          </table:table-cell>
          <table:table-cell office:value-type="float" office:value="3483.49" table:style-name="ce6">
            <text:p>3.483,49</text:p>
          </table:table-cell>
          <table:table-cell office:value-type="float" office:value="3228.51" table:style-name="ce6">
            <text:p>3.228,5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IV HEALTHCARE S.R.L.</text:p>
          </table:table-cell>
          <table:table-cell office:value-type="float" office:value="21736" table:style-name="ce4">
            <text:p>21736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41.91999999999999" table:style-name="ce7">
            <text:p>-141,92</text:p>
          </table:table-cell>
          <table:table-cell office:value-type="float" office:value="122902.66" table:style-name="ce6">
            <text:p>122.902,66</text:p>
          </table:table-cell>
          <table:table-cell office:value-type="float" office:value="129347.43" table:style-name="ce6">
            <text:p>129.347,43</text:p>
          </table:table-cell>
          <table:table-cell office:value-type="float" office:value="-6586.69" table:style-name="ce6">
            <text:p>-6.586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OLA ERIKA MARIA</text:p>
          </table:table-cell>
          <table:table-cell office:value-type="float" office:value="24703" table:style-name="ce4">
            <text:p>2470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.19999999999999" table:style-name="ce7">
            <text:p>162,2</text:p>
          </table:table-cell>
          <table:table-cell office:value-type="float" office:value="162.19999999999999" table:style-name="ce7">
            <text:p>162,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RTUAL LOGIC S.R.L.</text:p>
          </table:table-cell>
          <table:table-cell office:value-type="float" office:value="22084" table:style-name="ce4">
            <text:p>2208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2134.22" table:style-name="ce6">
            <text:p>-12.134,22</text:p>
          </table:table-cell>
          <table:table-cell office:value-type="float" office:value="16281.82" table:style-name="ce6">
            <text:p>16.281,82</text:p>
          </table:table-cell>
          <table:table-cell office:value-type="float" office:value="8319.65" table:style-name="ce6">
            <text:p>8.319,65</text:p>
          </table:table-cell>
          <table:table-cell office:value-type="float" office:value="-4172.05" table:style-name="ce6">
            <text:p>-4.172,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SUFARMA S.P.A.</text:p>
          </table:table-cell>
          <table:table-cell office:value-type="float" office:value="5697" table:style-name="ce4">
            <text:p>56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92.01" table:style-name="ce6">
            <text:p>-1.392,01</text:p>
          </table:table-cell>
          <table:table-cell office:value-type="float" office:value="9880.11" table:style-name="ce6">
            <text:p>9.880,11</text:p>
          </table:table-cell>
          <table:table-cell office:value-type="float" office:value="8964.1" table:style-name="ce6">
            <text:p>8.964,10</text:p>
          </table:table-cell>
          <table:table-cell office:value-type="float" office:value="-476" table:style-name="ce7">
            <text:p>-4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TAFLO INTERNATIONAL LIMITED</text:p>
          </table:table-cell>
          <table:table-cell office:value-type="float" office:value="24808" table:style-name="ce4">
            <text:p>24808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276.8" table:style-name="ce6">
            <text:p>1.276,80</text:p>
          </table:table-cell>
          <table:table-cell office:value-type="float" office:value="2006.4" table:style-name="ce6">
            <text:p>2.006,40</text:p>
          </table:table-cell>
          <table:table-cell office:value-type="float" office:value="-729.6" table:style-name="ce7">
            <text:p>-729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TALAIRE ITALIA S.P.A.</text:p>
          </table:table-cell>
          <table:table-cell office:value-type="float" office:value="21505" table:style-name="ce4">
            <text:p>21505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62441.23" table:style-name="ce6">
            <text:p>-62.441,23</text:p>
          </table:table-cell>
          <table:table-cell office:value-type="float" office:value="409425.63" table:style-name="ce6">
            <text:p>409.425,63</text:p>
          </table:table-cell>
          <table:table-cell office:value-type="float" office:value="419656.25" table:style-name="ce6">
            <text:p>419.656,25</text:p>
          </table:table-cell>
          <table:table-cell office:value-type="float" office:value="-72671.850000000006" table:style-name="ce6">
            <text:p>-72.671,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VENDA S.R.L.</text:p>
          </table:table-cell>
          <table:table-cell office:value-type="float" office:value="24648" table:style-name="ce4">
            <text:p>2464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95.58" table:style-name="ce6">
            <text:p>-1.395,58</text:p>
          </table:table-cell>
          <table:table-cell office:value-type="float" office:value="3198.37" table:style-name="ce6">
            <text:p>3.198,37</text:p>
          </table:table-cell>
          <table:table-cell office:value-type="float" office:value="1802.79" table:style-name="ce6">
            <text:p>1.802,7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VISOL S.R.L.</text:p>
          </table:table-cell>
          <table:table-cell office:value-type="float" office:value="7132" table:style-name="ce4">
            <text:p>713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06604.58" table:style-name="ce6">
            <text:p>-206.604,58</text:p>
          </table:table-cell>
          <table:table-cell office:value-type="float" office:value="921472.48" table:style-name="ce6">
            <text:p>921.472,48</text:p>
          </table:table-cell>
          <table:table-cell office:value-type="float" office:value="791891.85" table:style-name="ce6">
            <text:p>791.891,85</text:p>
          </table:table-cell>
          <table:table-cell office:value-type="float" office:value="-77023.95" table:style-name="ce6">
            <text:p>-77.023,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VISOL S.R.L.</text:p>
          </table:table-cell>
          <table:table-cell office:value-type="float" office:value="7132" table:style-name="ce4">
            <text:p>713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15145.57" table:style-name="ce6">
            <text:p>-215.145,57</text:p>
          </table:table-cell>
          <table:table-cell office:value-type="float" office:value="2321544.13" table:style-name="ce6">
            <text:p>2.321.544,13</text:p>
          </table:table-cell>
          <table:table-cell office:value-type="float" office:value="2310797.08" table:style-name="ce6">
            <text:p>2.310.797,08</text:p>
          </table:table-cell>
          <table:table-cell office:value-type="float" office:value="-204398.52" table:style-name="ce6">
            <text:p>-204.398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GLINO AGNESE</text:p>
          </table:table-cell>
          <table:table-cell office:value-type="float" office:value="24698" table:style-name="ce4">
            <text:p>2469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37.74" table:style-name="ce6">
            <text:p>3.437,74</text:p>
          </table:table-cell>
          <table:table-cell office:value-type="float" office:value="3437.74" table:style-name="ce6">
            <text:p>3.437,7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ISIS SRL</text:p>
          </table:table-cell>
          <table:table-cell office:value-type="float" office:value="24681" table:style-name="ce4">
            <text:p>2468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39.32" table:style-name="ce7">
            <text:p>-739,32</text:p>
          </table:table-cell>
          <table:table-cell office:value-type="float" office:value="872.64" table:style-name="ce7">
            <text:p>872,64</text:p>
          </table:table-cell>
          <table:table-cell office:value-type="float" office:value="133.32" table:style-name="ce7">
            <text:p>133,3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LONTARIATO SAN ROCCO</text:p>
          </table:table-cell>
          <table:table-cell office:value-type="float" office:value="11149" table:style-name="ce4">
            <text:p>1114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661.14" table:style-name="ce6">
            <text:p>-2.661,14</text:p>
          </table:table-cell>
          <table:table-cell office:value-type="float" office:value="2729.64" table:style-name="ce6">
            <text:p>2.729,64</text:p>
          </table:table-cell>
          <table:table-cell office:value-type="float" office:value="68.5" table:style-name="ce7">
            <text:p>68,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WR INTERNATIONAL S.R.L.</text:p>
          </table:table-cell>
          <table:table-cell office:value-type="float" office:value="8500" table:style-name="ce4">
            <text:p>850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1.8" table:style-name="ce7">
            <text:p>-241,8</text:p>
          </table:table-cell>
          <table:table-cell office:value-type="float" office:value="2902.62" table:style-name="ce6">
            <text:p>2.902,62</text:p>
          </table:table-cell>
          <table:table-cell office:value-type="float" office:value="3674.45" table:style-name="ce6">
            <text:p>3.674,45</text:p>
          </table:table-cell>
          <table:table-cell office:value-type="float" office:value="-1013.63" table:style-name="ce6">
            <text:p>-1.013,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YGON ITALIA S.R.L.</text:p>
          </table:table-cell>
          <table:table-cell office:value-type="float" office:value="9664" table:style-name="ce4">
            <text:p>966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310.5" table:style-name="ce6">
            <text:p>-2.310,50</text:p>
          </table:table-cell>
          <table:table-cell office:value-type="float" office:value="17138.009999999998" table:style-name="ce6">
            <text:p>17.138,01</text:p>
          </table:table-cell>
          <table:table-cell office:value-type="float" office:value="17023.939999999999" table:style-name="ce6">
            <text:p>17.023,94</text:p>
          </table:table-cell>
          <table:table-cell office:value-type="float" office:value="-2196.4299999999998" table:style-name="ce6">
            <text:p>-2.196,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.L. GORE &amp; ASSOCIATI S.R.L.</text:p>
          </table:table-cell>
          <table:table-cell office:value-type="float" office:value="5227" table:style-name="ce4">
            <text:p>522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847.53" table:style-name="ce6">
            <text:p>73.847,53</text:p>
          </table:table-cell>
          <table:table-cell office:value-type="float" office:value="73847.53" table:style-name="ce6">
            <text:p>73.847,5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ALDNER TECNOLOGIE MEDICALI SRL</text:p>
          </table:table-cell>
          <table:table-cell office:value-type="float" office:value="23361" table:style-name="ce4">
            <text:p>2336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485.6999999999998" table:style-name="ce6">
            <text:p>-2.485,70</text:p>
          </table:table-cell>
          <table:table-cell office:value-type="float" office:value="25749.93" table:style-name="ce6">
            <text:p>25.749,93</text:p>
          </table:table-cell>
          <table:table-cell office:value-type="float" office:value="24712.93" table:style-name="ce6">
            <text:p>24.712,93</text:p>
          </table:table-cell>
          <table:table-cell office:value-type="float" office:value="-1448.7" table:style-name="ce6">
            <text:p>-1.448,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ALDNER TECNOLOGIE MEDICALI SRL</text:p>
          </table:table-cell>
          <table:table-cell office:value-type="float" office:value="23361" table:style-name="ce4">
            <text:p>23361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611.73" table:style-name="ce7">
            <text:p>-611,73</text:p>
          </table:table-cell>
          <table:table-cell office:value-type="float" office:value="5718.51" table:style-name="ce6">
            <text:p>5.718,51</text:p>
          </table:table-cell>
          <table:table-cell office:value-type="float" office:value="5381.13" table:style-name="ce6">
            <text:p>5.381,13</text:p>
          </table:table-cell>
          <table:table-cell office:value-type="float" office:value="-274.35000000000002" table:style-name="ce7">
            <text:p>-274,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ELCARE INDUSTRIES S.P.A.</text:p>
          </table:table-cell>
          <table:table-cell office:value-type="float" office:value="20397" table:style-name="ce4">
            <text:p>20397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22.77" table:style-name="ce7">
            <text:p>-22,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2.77" table:style-name="ce7">
            <text:p>-22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INDEX S.R.L.</text:p>
          </table:table-cell>
          <table:table-cell office:value-type="float" office:value="11121" table:style-name="ce4">
            <text:p>111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848.3" table:style-name="ce6">
            <text:p>-1.848,30</text:p>
          </table:table-cell>
          <table:table-cell office:value-type="float" office:value="118067.61" table:style-name="ce6">
            <text:p>118.067,61</text:p>
          </table:table-cell>
          <table:table-cell office:value-type="float" office:value="119293.71" table:style-name="ce6">
            <text:p>119.293,71</text:p>
          </table:table-cell>
          <table:table-cell office:value-type="float" office:value="-3074.4" table:style-name="ce6">
            <text:p>-3.074,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OLTERS KLUWER ITALIA SRL</text:p>
          </table:table-cell>
          <table:table-cell office:value-type="float" office:value="20328" table:style-name="ce4">
            <text:p>2032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1851.03" table:style-name="ce6">
            <text:p>1.851,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1.03" table:style-name="ce6">
            <text:p>1.851,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RIGHT MEDICAL ITALY S.P.A.</text:p>
          </table:table-cell>
          <table:table-cell office:value-type="float" office:value="5978" table:style-name="ce4">
            <text:p>597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0.29" table:style-name="ce6">
            <text:p>2.440,29</text:p>
          </table:table-cell>
          <table:table-cell office:value-type="float" office:value="2440.29" table:style-name="ce6">
            <text:p>2.440,29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X-GAMMAGUARD DI LAURA PINI</text:p>
          </table:table-cell>
          <table:table-cell office:value-type="float" office:value="6939" table:style-name="ce4">
            <text:p>693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807.4" table:style-name="ce7">
            <text:p>-807,4</text:p>
          </table:table-cell>
          <table:table-cell office:value-type="float" office:value="5430.35" table:style-name="ce6">
            <text:p>5.430,35</text:p>
          </table:table-cell>
          <table:table-cell office:value-type="float" office:value="5515.03" table:style-name="ce6">
            <text:p>5.515,03</text:p>
          </table:table-cell>
          <table:table-cell office:value-type="float" office:value="-892.08" table:style-name="ce7">
            <text:p>-892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XAUSA PAVESI MAURIZIO</text:p>
          </table:table-cell>
          <table:table-cell office:value-type="float" office:value="21692" table:style-name="ce4">
            <text:p>216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4652" table:style-name="ce6">
            <text:p>-4.652,00</text:p>
          </table:table-cell>
          <table:table-cell office:value-type="float" office:value="57752" table:style-name="ce6">
            <text:p>57.752,00</text:p>
          </table:table-cell>
          <table:table-cell office:value-type="float" office:value="53100" table:style-name="ce6">
            <text:p>53.10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ANAKIEVA YORDANKA</text:p>
          </table:table-cell>
          <table:table-cell office:value-type="float" office:value="21322" table:style-name="ce4">
            <text:p>2132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309" table:style-name="ce6">
            <text:p>68.309,00</text:p>
          </table:table-cell>
          <table:table-cell office:value-type="float" office:value="68309" table:style-name="ce6">
            <text:p>68.309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YPSOMED ITALIA SRL</text:p>
          </table:table-cell>
          <table:table-cell office:value-type="float" office:value="23824" table:style-name="ce4">
            <text:p>23824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-20999.91" table:style-name="ce6">
            <text:p>-20.999,91</text:p>
          </table:table-cell>
          <table:table-cell office:value-type="float" office:value="117960.4" table:style-name="ce6">
            <text:p>117.960,40</text:p>
          </table:table-cell>
          <table:table-cell office:value-type="float" office:value="97278.05" table:style-name="ce6">
            <text:p>97.278,05</text:p>
          </table:table-cell>
          <table:table-cell office:value-type="float" office:value="-317.56" table:style-name="ce7">
            <text:p>-317,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FFINO PATRIZIA</text:p>
          </table:table-cell>
          <table:table-cell office:value-type="float" office:value="23963" table:style-name="ce4">
            <text:p>23963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4860" table:style-name="ce6">
            <text:p>4.860,00</text:p>
          </table:table-cell>
          <table:table-cell office:value-type="float" office:value="4860" table:style-name="ce6">
            <text:p>4.860,0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MBON ITALIA S.R.L.</text:p>
          </table:table-cell>
          <table:table-cell office:value-type="float" office:value="4292" table:style-name="ce4">
            <text:p>429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9131.32" table:style-name="ce6">
            <text:p>-9.131,32</text:p>
          </table:table-cell>
          <table:table-cell office:value-type="float" office:value="30123.52" table:style-name="ce6">
            <text:p>30.123,52</text:p>
          </table:table-cell>
          <table:table-cell office:value-type="float" office:value="29938.29" table:style-name="ce6">
            <text:p>29.938,29</text:p>
          </table:table-cell>
          <table:table-cell office:value-type="float" office:value="-8946.09" table:style-name="ce6">
            <text:p>-8.946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MBON ITALIA S.R.L.</text:p>
          </table:table-cell>
          <table:table-cell office:value-type="float" office:value="4292" table:style-name="ce4">
            <text:p>4292</text:p>
          </table:table-cell>
          <table:table-cell office:value-type="float" office:value="344010" table:style-name="ce4">
            <text:p>34401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7">
            <text:p>0</text:p>
          </table:table-cell>
          <table:table-cell office:value-type="float" office:value="11404.8" table:style-name="ce6">
            <text:p>11.404,80</text:p>
          </table:table-cell>
          <table:table-cell office:value-type="float" office:value="14968.8" table:style-name="ce6">
            <text:p>14.968,80</text:p>
          </table:table-cell>
          <table:table-cell office:value-type="float" office:value="-3564" table:style-name="ce6">
            <text:p>-3.564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NACCHI MARIA ROSA</text:p>
          </table:table-cell>
          <table:table-cell office:value-type="float" office:value="24642" table:style-name="ce4">
            <text:p>246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2" table:style-name="ce7">
            <text:p>362</text:p>
          </table:table-cell>
          <table:table-cell office:value-type="float" office:value="362" table:style-name="ce7">
            <text:p>36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NETTI S.R.L.</text:p>
          </table:table-cell>
          <table:table-cell office:value-type="float" office:value="10842" table:style-name="ce4">
            <text:p>10842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.01" table:style-name="ce7">
            <text:p>119,01</text:p>
          </table:table-cell>
          <table:table-cell office:value-type="float" office:value="119.01" table:style-name="ce7">
            <text:p>119,0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NIN 1895 SRL</text:p>
          </table:table-cell>
          <table:table-cell office:value-type="float" office:value="24213" table:style-name="ce4">
            <text:p>24213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197.57" table:style-name="ce6">
            <text:p>-1.197,57</text:p>
          </table:table-cell>
          <table:table-cell office:value-type="float" office:value="14371.34" table:style-name="ce6">
            <text:p>14.371,34</text:p>
          </table:table-cell>
          <table:table-cell office:value-type="float" office:value="15169.76" table:style-name="ce6">
            <text:p>15.169,76</text:p>
          </table:table-cell>
          <table:table-cell office:value-type="float" office:value="-1995.99" table:style-name="ce6">
            <text:p>-1.995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VAGLIA MICHELE</text:p>
          </table:table-cell>
          <table:table-cell office:value-type="float" office:value="20929" table:style-name="ce4">
            <text:p>20929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042.05" table:style-name="ce6">
            <text:p>54.042,05</text:p>
          </table:table-cell>
          <table:table-cell office:value-type="float" office:value="54042.05" table:style-name="ce6">
            <text:p>54.042,05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TAPI DI LO MAGLIO SALVATORE</text:p>
          </table:table-cell>
          <table:table-cell office:value-type="float" office:value="23521" table:style-name="ce4">
            <text:p>23521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66.5" table:style-name="ce6">
            <text:p>9.166,50</text:p>
          </table:table-cell>
          <table:table-cell office:value-type="float" office:value="10486.54" table:style-name="ce6">
            <text:p>10.486,54</text:p>
          </table:table-cell>
          <table:table-cell office:value-type="float" office:value="-1320.04" table:style-name="ce6">
            <text:p>-1.320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IMMER BIOMET ITALIA SRL</text:p>
          </table:table-cell>
          <table:table-cell office:value-type="float" office:value="24115" table:style-name="ce4">
            <text:p>24115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32198.65" table:style-name="ce6">
            <text:p>-32.198,65</text:p>
          </table:table-cell>
          <table:table-cell office:value-type="float" office:value="211624.54" table:style-name="ce6">
            <text:p>211.624,54</text:p>
          </table:table-cell>
          <table:table-cell office:value-type="float" office:value="216525.98" table:style-name="ce6">
            <text:p>216.525,98</text:p>
          </table:table-cell>
          <table:table-cell office:value-type="float" office:value="-37100.089999999997" table:style-name="ce6">
            <text:p>-37.100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IMMER S.R.L.</text:p>
          </table:table-cell>
          <table:table-cell office:value-type="float" office:value="4860" table:style-name="ce4">
            <text:p>486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383.2" table:style-name="ce6">
            <text:p>-1.383,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1383.2" table:style-name="ce6">
            <text:p>-1.383,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IMONTI ELIANA</text:p>
          </table:table-cell>
          <table:table-cell office:value-type="float" office:value="20520" table:style-name="ce4">
            <text:p>20520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0.14" table:style-name="ce7">
            <text:p>340,14</text:p>
          </table:table-cell>
          <table:table-cell office:value-type="float" office:value="340.14" table:style-name="ce7">
            <text:p>340,14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OLL MEDICAL ITALIA SRL</text:p>
          </table:table-cell>
          <table:table-cell office:value-type="float" office:value="23054" table:style-name="ce4">
            <text:p>2305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151.64" table:style-name="ce6">
            <text:p>-7.151,64</text:p>
          </table:table-cell>
          <table:table-cell office:value-type="float" office:value="52218.63" table:style-name="ce6">
            <text:p>52.218,63</text:p>
          </table:table-cell>
          <table:table-cell office:value-type="float" office:value="50261.99" table:style-name="ce6">
            <text:p>50.261,99</text:p>
          </table:table-cell>
          <table:table-cell office:value-type="float" office:value="-5195" table:style-name="ce6">
            <text:p>-5.195,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UCCATO HC SRL</text:p>
          </table:table-cell>
          <table:table-cell office:value-type="float" office:value="24474" table:style-name="ce4">
            <text:p>24474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740.83" table:style-name="ce7">
            <text:p>-740,83</text:p>
          </table:table-cell>
          <table:table-cell office:value-type="float" office:value="7955.05" table:style-name="ce6">
            <text:p>7.955,05</text:p>
          </table:table-cell>
          <table:table-cell office:value-type="float" office:value="7214.22" table:style-name="ce6">
            <text:p>7.214,2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UCCHETTI S.P.A.</text:p>
          </table:table-cell>
          <table:table-cell office:value-type="float" office:value="6638" table:style-name="ce4">
            <text:p>663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60.46" table:style-name="ce6">
            <text:p>2.060,46</text:p>
          </table:table-cell>
          <table:table-cell office:value-type="float" office:value="2060.46" table:style-name="ce6">
            <text:p>2.060,46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UFFADA ELENA</text:p>
          </table:table-cell>
          <table:table-cell office:value-type="float" office:value="24488" table:style-name="ce4">
            <text:p>24488</text:p>
          </table:table-cell>
          <table:table-cell office:value-type="float" office:value="344010" table:style-name="ce4">
            <text:p>344010</text:p>
          </table:table-cell>
          <table:table-cell office:value-type="float" office:value="0" table:style-name="ce4">
            <text:p>0</text:p>
          </table:table-cell>
          <table:table-cell office:value-type="float" office:value="-1917.23" table:style-name="ce6">
            <text:p>-1.917,23</text:p>
          </table:table-cell>
          <table:table-cell office:value-type="float" office:value="11503.4" table:style-name="ce6">
            <text:p>11.503,40</text:p>
          </table:table-cell>
          <table:table-cell office:value-type="float" office:value="9586.17" table:style-name="ce6">
            <text:p>9.586,17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float" office:value="-14634862.809999999" table:formula="of:=SUM([.H3:.H1760])" table:style-name="ce5">
            <text:p>-14.634.862,8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5"/>
          <table:table-cell table:number-columns-repeated="16376"/>
        </table:table-row>
        <table:table-row table:number-rows-repeated="1046813" table:style-name="ro1">
          <table:table-cell table:number-columns-repeated="16384"/>
        </table:table-row>
      </table:table>
      <table:database-ranges>
        <table:database-range table:target-range-address="FNDWRR.A2:FNDWRR.I17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TF Template</dc:title>
    <meta:initial-creator>ra_ao_am</meta:initial-creator>
    <dc:creator>Windows User</dc:creator>
    <meta:creation-date>2019-01-15T13:34:26Z</meta:creation-date>
    <dc:date>2019-01-30T08:23:16Z</dc:date>
  </office:meta>
</office:document-meta>
</file>