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4.38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" style:font-size-asian="12pt" style:font-name-complex="Century Gothic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6" draw:style-name="gr1" draw:text-style-name="P1" svg:width="40.857cm" svg:height="3.796cm" svg:x="0cm" svg:y="0.218cm">
              <draw:image xlink:href="Pictures/1000000000000BFF0000014A2CEDC1E57D28220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5" office:value-type="string" calcext:value-type="string">
            <text:p>COSTO COMPLESSIVO PERSONALE NON A TEMPO INDETERMINA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49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sto 1° trimestre</text:p>
          </table:table-cell>
          <table:table-cell table:style-name="ce6" office:value-type="string" calcext:value-type="string">
            <text:p>costo 2° trimestre</text:p>
          </table:table-cell>
          <table:table-cell table:style-name="ce6" office:value-type="string" calcext:value-type="string">
            <text:p>costo 3° trimestre</text:p>
          </table:table-cell>
          <table:table-cell table:style-name="ce6" office:value-type="string" calcext:value-type="string">
            <text:p>costo 4° trimestre</text:p>
          </table:table-cell>
          <table:table-cell table:number-columns-repeated="59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4" office:value-type="float" office:value="252078.53" calcext:value-type="float">
            <text:p>252.078,53 </text:p>
          </table:table-cell>
          <table:table-cell table:style-name="ce8" table:number-columns-repeated="3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" office:value-type="string" calcext:value-type="string">
            <text:p>* escluso ONERI e IRAP - Rilevazione al <text:s/>31 marzo 2024-</text:p>
          </table:table-cell>
          <table:table-cell table:number-columns-repeated="63"/>
        </table:table-row>
        <table:table-row table:style-name="ro1" table:number-rows-repeated="1048222">
          <table:table-cell table:number-columns-repeated="64"/>
        </table:table-row>
        <table:table-row table:style-name="ro3" table:number-rows-repeated="3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596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09:11:58.4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taglio_20_mensile" style:display-name="PageStyle_dettaglio mensil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11:02:31Z</meta:creation-date>
    <dc:date>2024-03-22T09:13:55.239000000</dc:date>
    <meta:print-date>2017-03-29T12:10:53Z</meta:print-date>
    <meta:editing-cycles>21</meta:editing-cycles>
    <meta:editing-duration>PT1H30M4S</meta:editing-duration>
    <meta:document-statistic meta:table-count="1" meta:cell-count="9" meta:object-count="1"/>
  </office:meta>
</office:document-meta>
</file>