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17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8" office:value-type="float" office:value="378986.6" calcext:value-type="float">
            <text:p>378.986,60</text:p>
          </table:table-cell>
          <table:table-cell table:style-name="ce8" office:value-type="float" office:value="347702.87" calcext:value-type="float">
            <text:p>347.702,87</text:p>
          </table:table-cell>
          <table:table-cell table:style-name="ce8" table:number-columns-repeated="2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30 giugno <text:s/>2023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1:12:30.79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3-07-10T11:14:16.009000000</dc:date>
    <meta:print-date>2017-03-29T12:10:53Z</meta:print-date>
    <meta:editing-cycles>20</meta:editing-cycles>
    <meta:editing-duration>PT1H29M14S</meta:editing-duration>
    <meta:document-statistic meta:table-count="1" meta:cell-count="10" meta:object-count="1"/>
  </office:meta>
</office:document-meta>
</file>