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14A788380605BA0FDE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74mm"/>
    </style:style>
    <style:style style:name="co2" style:family="table-column">
      <style:table-column-properties fo:break-before="auto" style:column-width="21.8mm"/>
    </style:style>
    <style:style style:name="co3" style:family="table-column">
      <style:table-column-properties fo:break-before="auto" style:column-width="24.98mm"/>
    </style:style>
    <style:style style:name="co4" style:family="table-column">
      <style:table-column-properties fo:break-before="auto" style:column-width="43.82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0.3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  <style:text-properties style:font-name="Century Gothic" fo:font-size="9pt" style:font-name-asian="Century Gothic" style:font-size-asian="9pt" style:font-name-complex="Century Gothic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style:font-name-asian="Century Gothic" style:font-size-asian="12pt" style:font-name-complex="Century Gothic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entury Gothic" fo:font-size="12pt" style:font-name-asian="Century Gothic" style:font-size-asian="12pt" style:font-name-complex="Century Gothic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costo_personale_non_a_tempo_ind" table:style-name="ta1">
        <table:table-column table:style-name="co1" table:default-cell-style-name="ce2"/>
        <table:table-column table:style-name="co1" table:number-columns-repeated="4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50" table:default-cell-style-name="ce2"/>
        <table:table-row table:style-name="ro1">
          <table:table-cell table:number-columns-repeated="64"/>
        </table:table-row>
        <table:table-row table:style-name="ro1">
          <table:table-cell>
            <draw:frame draw:z-index="0" draw:name="Picture 16" draw:style-name="gr1" draw:text-style-name="P1" svg:width="408.57mm" svg:height="37.96mm" svg:x="0mm" svg:y="2.13mm">
              <draw:image xlink:href="Pictures/1000000000000BFF0000014A788380605BA0FDED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2">
          <table:table-cell table:number-columns-repeated="64"/>
        </table:table-row>
        <table:table-row table:style-name="ro1">
          <table:table-cell table:style-name="ce5" office:value-type="string" calcext:value-type="string">
            <text:p>COSTO COMPLESSIVO PERSONALE NON A TEMPO INDETERMINAT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49"/>
        </table:table-row>
        <table:table-row table:style-name="ro2"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costo 1° trimestre</text:p>
          </table:table-cell>
          <table:table-cell table:style-name="ce6" office:value-type="string" calcext:value-type="string">
            <text:p>costo 2° trimestre</text:p>
          </table:table-cell>
          <table:table-cell table:style-name="ce6" office:value-type="string" calcext:value-type="string">
            <text:p>costo 3° trimestre</text:p>
          </table:table-cell>
          <table:table-cell table:style-name="ce6" office:value-type="string" calcext:value-type="string">
            <text:p>costo 4° trimestre</text:p>
          </table:table-cell>
          <table:table-cell table:number-columns-repeated="59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8" office:value-type="float" office:value="407064.48" calcext:value-type="float">
            <text:p>407.064,48</text:p>
          </table:table-cell>
          <table:table-cell table:style-name="ce8" office:value-type="float" office:value="507980.95" calcext:value-type="float">
            <text:p>507.980,95</text:p>
          </table:table-cell>
          <table:table-cell table:style-name="ce8" office:value-type="float" office:value="481410.11" calcext:value-type="float">
            <text:p>481.410,11</text:p>
          </table:table-cell>
          <table:table-cell table:style-name="ce8"/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9" office:value-type="string" calcext:value-type="string">
            <text:p>* escluso ONERI e IRAP - Rilevazione al 30 settembre 2022 -</text:p>
          </table:table-cell>
          <table:table-cell table:number-columns-repeated="63"/>
        </table:table-row>
        <table:table-row table:style-name="ro1" table:number-rows-repeated="1048222">
          <table:table-cell table:number-columns-repeated="64"/>
        </table:table-row>
        <table:table-row table:style-name="ro3" table:number-rows-repeated="33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13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5.96mm" fo:margin-left="0mm" fo:margin-right="0mm" fo:margin-top="0mm"/>
      </style:footer-style>
    </style:page-layout>
    <style:style style:name="MT1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 style:data-style-name="N2" text:time-value="08:56:36.0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liseo_00</meta:initial-creator>
    <meta:creation-date>2013-08-08T11:02:31Z</meta:creation-date>
    <dc:date>2022-09-23T08:57:18.976000000</dc:date>
    <meta:print-date>2017-03-29T12:10:53Z</meta:print-date>
    <meta:editing-cycles>16</meta:editing-cycles>
    <meta:editing-duration>PT1H16M20S</meta:editing-duration>
    <meta:document-statistic meta:table-count="1" meta:cell-count="11" meta:object-count="1"/>
  </office:meta>
</office:document-meta>
</file>