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9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7mm" svg:height="38.06mm" svg:x="0mm" svg:y="1.91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8" office:value-type="float" office:value="1186638.2" calcext:value-type="float">
            <text:p>1.186.638,20</text:p>
          </table:table-cell>
          <table:table-cell table:style-name="ce8" office:value-type="float" office:value="1592307.31" calcext:value-type="float">
            <text:p>1.592.307,31</text:p>
          </table:table-cell>
          <table:table-cell table:style-name="ce8" office:value-type="float" office:value="1713253.34" calcext:value-type="float">
            <text:p>1.713.253,34</text:p>
          </table:table-cell>
          <table:table-cell table:style-name="ce8" office:value-type="float" office:value="1938141.57" calcext:value-type="float">
            <text:p>1.938.141,5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Aggiornamento al 13 febbraio 2018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2:35:21.7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8-02-13T12:35:55.442000000</dc:date>
    <meta:print-date>2017-03-29T12:10:53</meta:print-date>
    <meta:generator>LibreOffice/5.1.1.3$Windows_x86 LibreOffice_project/89f508ef3ecebd2cfb8e1def0f0ba9a803b88a6d</meta:generator>
    <meta:editing-duration>PT14M50S</meta:editing-duration>
    <meta:editing-cycles>4</meta:editing-cycles>
    <meta:document-statistic meta:table-count="1" meta:cell-count="12" meta:object-count="1"/>
  </office:meta>
</office:document-meta>
</file>