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8.311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0.557cm" fo:break-before="page" style:use-optimal-row-height="tru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fo:font-size="9pt" style:font-name-asian="Century Gothic2" style:font-size-asian="9pt" style:font-name-complex="Century Gothic2" style:font-size-complex="9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entury Gothic2" style:font-size-asian="9pt" style:language-asian="zh" style:country-asian="CN" style:font-style-asian="normal" style:font-weight-asian="bold" style:font-name-complex="Century Gothic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Century Gothic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entury Gothic" fo:font-size="9pt" style:font-name-asian="Century Gothic2" style:font-size-asian="9pt" style:font-name-complex="Century Gothic2" style:font-size-complex="9pt"/>
    </style:style>
    <style:style style:name="ce13" style:family="table-cell" style:parent-style-name="Default" style:data-style-name="N0">
      <style:text-properties style:font-name="Century Gothic" fo:font-size="9pt" style:font-name-asian="Century Gothic2" style:font-size-asian="9pt" style:font-name-complex="Century Gothic2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2" style:font-size-asian="9pt" style:font-name-complex="Century Gothic2" style:font-size-complex="9pt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entury Gothic" fo:font-size="9pt" style:font-name-asian="Century Gothic2" style:font-size-asian="9pt" style:font-name-complex="Century Gothic2" style:font-size-complex="9pt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Century Gothic" fo:font-size="9pt" style:font-name-asian="Century Gothic2" style:font-size-asian="9pt" style:font-name-complex="Century Gothic2" style:font-size-complex="9pt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06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5" style:family="table-cell" style:parent-style-name="Default" style:data-style-name="N114">
      <style:text-properties style:font-name="Century Gothic" fo:font-size="9pt" style:font-name-asian="Century Gothic2" style:font-size-asian="9pt" style:font-name-complex="Century Gothic2" style:font-size-complex="9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DIRIGENTI_31_03_2024_COMPENSI 2023" table:style-name="ta1" table:print-ranges="'DIRIGENTI_31_03_2024_COMPENSI 2023'.A5:'DIRIGENTI_31_03_2024_COMPENSI 2023'.J161">
        <table:table-column table:style-name="co1" table:default-cell-style-name="ce1"/>
        <table:table-column table:style-name="co2" table:default-cell-style-name="ce14"/>
        <table:table-column table:style-name="co3" table:default-cell-style-name="ce13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52" table:default-cell-style-name="ce13"/>
        <table:table-column table:style-name="co6" table:number-columns-repeated="960" table:default-cell-style-name="Default"/>
        <table:table-column table:style-name="co7" table:number-columns-repeated="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table:end-cell-address="'DIRIGENTI_31_03_2024_COMPENSI 2023'.J13" table:end-x="4.843cm" table:end-y="0.082cm" draw:z-index="0" draw:name="Picture 16" draw:style-name="gr1" draw:text-style-name="P1" svg:width="46.187cm" svg:height="4.424cm" svg:x="0.318cm" svg:y="0.119cm">
              <draw:image xlink:href="Pictures/1000000000000BFF0000014A2CEDC1E57D28220B.jpg" xlink:type="simple" xlink:show="embed" xlink:actuate="onLoad" draw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VOCE 71 CIVIT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7" table:number-rows-spanned="1">
            <text:p>COMPENSI ANNO 2023</text:p>
          </table:table-cell>
          <table:covered-table-cell table:number-columns-repeated="5" table:style-name="ce17"/>
          <table:covered-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Incarico assegnato al 31 marzo 2024</text:p>
          </table:table-cell>
          <table:table-cell table:style-name="ce10" office:value-type="string" calcext:value-type="string">
            <text:p>Posizione funzionale al 31 marzo 2024</text:p>
          </table:table-cell>
          <table:table-cell table:style-name="ce12" office:value-type="string" calcext:value-type="string">
            <text:p><text:s/>Tabellare </text:p>
          </table:table-cell>
          <table:table-cell table:style-name="ce15" office:value-type="string" calcext:value-type="string">
            <text:p><text:s/>Posizione </text:p>
          </table:table-cell>
          <table:table-cell table:style-name="ce15" office:value-type="string" calcext:value-type="string">
            <text:p><text:s/>Attività libero professionale </text:p>
          </table:table-cell>
          <table:table-cell table:style-name="ce18" office:value-type="string" office:string-value=" Altro " calcext:value-type="string">
            <text:p><text:s/>Altro <text:s/></text:p>
          </table:table-cell>
          <table:table-cell table:style-name="ce18" office:value-type="string" office:string-value=" Risultato " calcext:value-type="string">
            <text:p><text:s/>Risultato <text:s/></text:p>
          </table:table-cell>
          <table:table-cell table:style-name="ce15" office:value-type="string" calcext:value-type="string">
            <text:p><text:s/>Spese per missioni </text:p>
          </table:table-cell>
          <table:table-cell table:style-name="ce20" office:value-type="string" calcext:value-type="string">
            <text:p><text:s/>TOTALE </text:p>
          </table:table-cell>
          <table:table-cell table:style-name="ce54"/>
          <table:table-cell table:style-name="ce56" table:number-columns-repeated="51"/>
          <table:table-cell table:style-name="ce57" table:number-columns-repeated="960"/>
          <table:table-cell table:style-name="ce58" table:number-columns-repeated="2"/>
        </table:table-row>
        <table:table-row table:style-name="ro1">
          <table:table-cell table:style-name="ce22" office:value-type="string" office:string-value="ABBIATI VERA" calcext:value-type="string">
            <text:p><text:s/>ABBIATI VE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3.04" calcext:value-type="float">
            <text:p><text:s/>12.673,04 <text:s text:c="3"/></text:p>
          </table:table-cell>
          <table:table-cell table:style-name="ce22" office:value-type="float" office:value="8033.48" calcext:value-type="float">
            <text:p><text:s/>8.033,48 <text:s text:c="3"/></text:p>
          </table:table-cell>
          <table:table-cell table:style-name="ce22" office:value-type="float" office:value="31062.33" calcext:value-type="float">
            <text:p><text:s/>31.062,33 <text:s text:c="3"/></text:p>
          </table:table-cell>
          <table:table-cell table:style-name="ce22" office:value-type="float" office:value="7312.89" calcext:value-type="float">
            <text:p><text:s/>7.312,89 <text:s text:c="3"/></text:p>
          </table:table-cell>
          <table:table-cell table:style-name="ce22"/>
          <table:table-cell table:style-name="ce22" table:formula="of:=SUM([.D17:.I17])" office:value-type="float" office:value="106097.54" calcext:value-type="float">
            <text:p><text:s/>106.097,5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LBINI ILARIA" calcext:value-type="string">
            <text:p><text:s/>ALBINI ILAR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12392.25" calcext:value-type="float">
            <text:p><text:s/>12.392,25 <text:s text:c="3"/></text:p>
          </table:table-cell>
          <table:table-cell table:style-name="ce22"/>
          <table:table-cell table:style-name="ce22" office:value-type="float" office:value="3838.45" calcext:value-type="float">
            <text:p><text:s/>3.838,45 <text:s text:c="3"/></text:p>
          </table:table-cell>
          <table:table-cell table:style-name="ce22" office:value-type="float" office:value="11933.45" calcext:value-type="float">
            <text:p><text:s/>11.933,45 <text:s text:c="3"/></text:p>
          </table:table-cell>
          <table:table-cell table:style-name="ce22"/>
          <table:table-cell table:style-name="ce22" table:formula="of:=SUM([.D18:.I18])" office:value-type="float" office:value="73424.95" calcext:value-type="float">
            <text:p><text:s/>73.424,9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LVISI COSTANZA" calcext:value-type="string">
            <text:p><text:s/>ALVISI COSTANZ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51.19" calcext:value-type="float">
            <text:p><text:s/>47.051,19 <text:s text:c="3"/></text:p>
          </table:table-cell>
          <table:table-cell table:style-name="ce22" office:value-type="float" office:value="15047.26" calcext:value-type="float">
            <text:p><text:s/>15.047,26 <text:s text:c="3"/></text:p>
          </table:table-cell>
          <table:table-cell table:style-name="ce22" office:value-type="float" office:value="63244.88" calcext:value-type="float">
            <text:p><text:s/>63.244,88 <text:s text:c="3"/></text:p>
          </table:table-cell>
          <table:table-cell table:style-name="ce22" office:value-type="float" office:value="42454.14" calcext:value-type="float">
            <text:p><text:s/>42.454,14 <text:s text:c="3"/></text:p>
          </table:table-cell>
          <table:table-cell table:style-name="ce22" office:value-type="float" office:value="13298.75" calcext:value-type="float">
            <text:p><text:s/>13.298,75 <text:s text:c="3"/></text:p>
          </table:table-cell>
          <table:table-cell table:style-name="ce22"/>
          <table:table-cell table:style-name="ce22" table:formula="of:=SUM([.D19:.I19])" office:value-type="float" office:value="181096.22" calcext:value-type="float">
            <text:p><text:s/>181.096,2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MBROSINO GIOVANNI" calcext:value-type="string">
            <text:p><text:s/>AMBROSINO GIOVANNI </text:p>
          </table:table-cell>
          <table:table-cell table:style-name="ce22" office:value-type="string" office:string-value="Responsabile di struttura semplice a valenza dipartimentale" calcext:value-type="string">
            <text:p><text:s/>Responsabile di struttura semplice a valenza dipartimental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5389.92" calcext:value-type="float">
            <text:p><text:s/>15.389,92 <text:s text:c="3"/></text:p>
          </table:table-cell>
          <table:table-cell table:style-name="ce22" office:value-type="float" office:value="22344.89" calcext:value-type="float">
            <text:p><text:s/>22.344,89 <text:s text:c="3"/></text:p>
          </table:table-cell>
          <table:table-cell table:style-name="ce22" office:value-type="float" office:value="38047.27" calcext:value-type="float">
            <text:p><text:s/>38.047,27 <text:s text:c="3"/></text:p>
          </table:table-cell>
          <table:table-cell table:style-name="ce22" office:value-type="float" office:value="12647.86" calcext:value-type="float">
            <text:p><text:s/>12.647,86 <text:s text:c="3"/></text:p>
          </table:table-cell>
          <table:table-cell table:style-name="ce22"/>
          <table:table-cell table:style-name="ce22" table:formula="of:=SUM([.D20:.I20])" office:value-type="float" office:value="135445.74" calcext:value-type="float">
            <text:p><text:s/>135.445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NESI ERNESTO" calcext:value-type="string">
            <text:p><text:s/>ANESI ERNEST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/>
          <table:table-cell table:style-name="ce22" office:value-type="float" office:value="60369.53" calcext:value-type="float">
            <text:p><text:s/>60.369,53 <text:s text:c="3"/></text:p>
          </table:table-cell>
          <table:table-cell table:style-name="ce22" office:value-type="float" office:value="13255.54" calcext:value-type="float">
            <text:p><text:s/>13.255,54 <text:s text:c="3"/></text:p>
          </table:table-cell>
          <table:table-cell table:style-name="ce22"/>
          <table:table-cell table:style-name="ce22" table:formula="of:=SUM([.D21:.I21])" office:value-type="float" office:value="141885.86" calcext:value-type="float">
            <text:p><text:s/>141.885,8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RACHI GIORGIO" calcext:value-type="string">
            <text:p><text:s/>ARACHI GIORG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570.96" calcext:value-type="float">
            <text:p><text:s/>570,96 <text:s text:c="3"/></text:p>
          </table:table-cell>
          <table:table-cell table:style-name="ce22" office:value-type="float" office:value="73402.56" calcext:value-type="float">
            <text:p><text:s/>73.402,56 <text:s text:c="3"/></text:p>
          </table:table-cell>
          <table:table-cell table:style-name="ce22" office:value-type="float" office:value="10743.49" calcext:value-type="float">
            <text:p><text:s/>10.743,49 <text:s text:c="3"/></text:p>
          </table:table-cell>
          <table:table-cell table:style-name="ce22"/>
          <table:table-cell table:style-name="ce22" table:formula="of:=SUM([.D22:.I22])" office:value-type="float" office:value="145647.88" calcext:value-type="float">
            <text:p><text:s/>145.647,8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RAMINI MILENA" calcext:value-type="string">
            <text:p><text:s/>ARAMINI MILEN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20841.21" calcext:value-type="float">
            <text:p><text:s/>20.841,21 <text:s text:c="3"/></text:p>
          </table:table-cell>
          <table:table-cell table:style-name="ce22"/>
          <table:table-cell table:style-name="ce22" office:value-type="float" office:value="14100.31" calcext:value-type="float">
            <text:p><text:s/>14.100,31 <text:s text:c="3"/></text:p>
          </table:table-cell>
          <table:table-cell table:style-name="ce22" office:value-type="float" office:value="25724.14" calcext:value-type="float">
            <text:p><text:s/>25.724,14 <text:s text:c="3"/></text:p>
          </table:table-cell>
          <table:table-cell table:style-name="ce22"/>
          <table:table-cell table:style-name="ce22" table:formula="of:=SUM([.D23:.I23])" office:value-type="float" office:value="105926.46" calcext:value-type="float">
            <text:p><text:s/>105.926,4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ROASIO PIA LUISA" calcext:value-type="string">
            <text:p><text:s/>AROASIO PIA LUIS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428.37" calcext:value-type="float">
            <text:p><text:s/>47.428,37 <text:s text:c="3"/></text:p>
          </table:table-cell>
          <table:table-cell table:style-name="ce22" office:value-type="float" office:value="21225.45" calcext:value-type="float">
            <text:p><text:s/>21.225,45 <text:s text:c="3"/></text:p>
          </table:table-cell>
          <table:table-cell table:style-name="ce22" office:value-type="float" office:value="4645.1" calcext:value-type="float">
            <text:p><text:s/>4.645,10 <text:s text:c="3"/></text:p>
          </table:table-cell>
          <table:table-cell table:style-name="ce22" office:value-type="float" office:value="56495.35" calcext:value-type="float">
            <text:p><text:s/>56.495,35 <text:s text:c="3"/></text:p>
          </table:table-cell>
          <table:table-cell table:style-name="ce22" office:value-type="float" office:value="14106.28" calcext:value-type="float">
            <text:p><text:s/>14.106,28 <text:s text:c="3"/></text:p>
          </table:table-cell>
          <table:table-cell table:style-name="ce22" office:value-type="float" office:value="1479.75" calcext:value-type="float">
            <text:p><text:s/>1.479,75 <text:s text:c="3"/></text:p>
          </table:table-cell>
          <table:table-cell table:style-name="ce22" table:formula="of:=SUM([.D24:.I24])" office:value-type="float" office:value="145380.3" calcext:value-type="float">
            <text:p><text:s/>145.380,3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SSANDRI TOMMASO" calcext:value-type="string">
            <text:p><text:s/>ASSANDRI TOMMAS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nalista" calcext:value-type="string">
            <text:p><text:s/>Dirigente analista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5500.04" calcext:value-type="float">
            <text:p><text:s/>5.500,04 <text:s text:c="3"/></text:p>
          </table:table-cell>
          <table:table-cell table:style-name="ce22"/>
          <table:table-cell table:style-name="ce22" office:value-type="float" office:value="3832.43" calcext:value-type="float">
            <text:p><text:s/>3.832,43 <text:s text:c="3"/></text:p>
          </table:table-cell>
          <table:table-cell table:style-name="ce22" office:value-type="float" office:value="4208.35" calcext:value-type="float">
            <text:p><text:s/>4.208,35 <text:s text:c="3"/></text:p>
          </table:table-cell>
          <table:table-cell table:style-name="ce22" office:value-type="float" office:value="705.15" calcext:value-type="float">
            <text:p><text:s/>705,15 <text:s text:c="3"/></text:p>
          </table:table-cell>
          <table:table-cell table:style-name="ce22" table:formula="of:=SUM([.D25:.I25])" office:value-type="float" office:value="59506.77" calcext:value-type="float">
            <text:p><text:s/>59.506,7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AUTOLITANO ALDO" calcext:value-type="string">
            <text:p><text:s/>AUTOLITANO ALD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2.01" calcext:value-type="float">
            <text:p><text:s/>47.242,01 <text:s text:c="3"/></text:p>
          </table:table-cell>
          <table:table-cell table:style-name="ce22" office:value-type="float" office:value="13879.56" calcext:value-type="float">
            <text:p><text:s/>13.879,56 <text:s text:c="3"/></text:p>
          </table:table-cell>
          <table:table-cell table:style-name="ce22" office:value-type="float" office:value="227.76" calcext:value-type="float">
            <text:p><text:s/>227,76 <text:s text:c="3"/></text:p>
          </table:table-cell>
          <table:table-cell table:style-name="ce22" office:value-type="float" office:value="38740.62" calcext:value-type="float">
            <text:p><text:s/>38.740,62 <text:s text:c="3"/></text:p>
          </table:table-cell>
          <table:table-cell table:style-name="ce22" office:value-type="float" office:value="10951.91" calcext:value-type="float">
            <text:p><text:s/>10.951,91 <text:s text:c="3"/></text:p>
          </table:table-cell>
          <table:table-cell table:style-name="ce22"/>
          <table:table-cell table:style-name="ce22" table:formula="of:=SUM([.D26:.I26])" office:value-type="float" office:value="111041.86" calcext:value-type="float">
            <text:p><text:s/>111.041,8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AGNOLI SIMONE" calcext:value-type="string">
            <text:p><text:s/>BAGNOLI SIMONE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/>
          <table:table-cell table:style-name="ce22" office:value-type="float" office:value="50023.3" calcext:value-type="float">
            <text:p><text:s/>50.023,30 <text:s text:c="3"/></text:p>
          </table:table-cell>
          <table:table-cell table:style-name="ce22" office:value-type="float" office:value="13617.85" calcext:value-type="float">
            <text:p><text:s/>13.617,85 <text:s text:c="3"/></text:p>
          </table:table-cell>
          <table:table-cell table:style-name="ce22"/>
          <table:table-cell table:style-name="ce22" table:formula="of:=SUM([.D27:.I27])" office:value-type="float" office:value="131901.94" calcext:value-type="float">
            <text:p><text:s/>131.901,9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ALDUZZI CINZIA" calcext:value-type="string">
            <text:p><text:s/>BALDUZZI CINZ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59.78" calcext:value-type="float">
            <text:p><text:s/>12.659,78 <text:s text:c="3"/></text:p>
          </table:table-cell>
          <table:table-cell table:style-name="ce22" office:value-type="float" office:value="199.28" calcext:value-type="float">
            <text:p><text:s/>199,28 <text:s text:c="3"/></text:p>
          </table:table-cell>
          <table:table-cell table:style-name="ce22" office:value-type="float" office:value="38636.46" calcext:value-type="float">
            <text:p><text:s/>38.636,46 <text:s text:c="3"/></text:p>
          </table:table-cell>
          <table:table-cell table:style-name="ce22" office:value-type="float" office:value="10912.64" calcext:value-type="float">
            <text:p><text:s/>10.912,64 <text:s text:c="3"/></text:p>
          </table:table-cell>
          <table:table-cell table:style-name="ce22"/>
          <table:table-cell table:style-name="ce22" table:formula="of:=SUM([.D28:.I28])" office:value-type="float" office:value="109423.96" calcext:value-type="float">
            <text:p><text:s/>109.423,9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ALESTRI MARCO" calcext:value-type="string">
            <text:p><text:s/>BALESTRI MARC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180.11" calcext:value-type="float">
            <text:p><text:s/>21.180,11 <text:s text:c="3"/></text:p>
          </table:table-cell>
          <table:table-cell table:style-name="ce22" office:value-type="float" office:value="3724.83" calcext:value-type="float">
            <text:p><text:s/>3.724,83 <text:s text:c="3"/></text:p>
          </table:table-cell>
          <table:table-cell table:style-name="ce22" office:value-type="float" office:value="47552.23" calcext:value-type="float">
            <text:p><text:s/>47.552,23 <text:s text:c="3"/></text:p>
          </table:table-cell>
          <table:table-cell table:style-name="ce22" office:value-type="float" office:value="8368.07" calcext:value-type="float">
            <text:p><text:s/>8.368,07 <text:s text:c="3"/></text:p>
          </table:table-cell>
          <table:table-cell table:style-name="ce22"/>
          <table:table-cell table:style-name="ce22" table:formula="of:=SUM([.D29:.I29])" office:value-type="float" office:value="127841.04" calcext:value-type="float">
            <text:p><text:s/>127.841,0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ELLONI ELENA" calcext:value-type="string">
            <text:p><text:s/>BELLONI ELEN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3973.29" calcext:value-type="float">
            <text:p><text:s/>23.973,29 <text:s text:c="3"/></text:p>
          </table:table-cell>
          <table:table-cell table:style-name="ce22" office:value-type="float" office:value="4315.44" calcext:value-type="float">
            <text:p><text:s/>4.315,44 <text:s text:c="3"/></text:p>
          </table:table-cell>
          <table:table-cell table:style-name="ce22" office:value-type="float" office:value="53199.35" calcext:value-type="float">
            <text:p><text:s/>53.199,35 <text:s text:c="3"/></text:p>
          </table:table-cell>
          <table:table-cell table:style-name="ce22" office:value-type="float" office:value="14232.51" calcext:value-type="float">
            <text:p><text:s/>14.232,51 <text:s text:c="3"/></text:p>
          </table:table-cell>
          <table:table-cell table:style-name="ce22" office:value-type="float" office:value="675.25" calcext:value-type="float">
            <text:p><text:s/>675,25 <text:s text:c="3"/></text:p>
          </table:table-cell>
          <table:table-cell table:style-name="ce22" table:formula="of:=SUM([.D30:.I30])" office:value-type="float" office:value="143411.64" calcext:value-type="float">
            <text:p><text:s/>143.411,6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OCCUNI MASSIMO" calcext:value-type="string">
            <text:p><text:s/>BOCCUNI MASSIM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36.13" calcext:value-type="float">
            <text:p><text:s/>47.136,13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/>
          <table:table-cell table:style-name="ce22" office:value-type="float" office:value="35151.78" calcext:value-type="float">
            <text:p><text:s/>35.151,78 <text:s text:c="3"/></text:p>
          </table:table-cell>
          <table:table-cell table:style-name="ce22" office:value-type="float" office:value="10399.23" calcext:value-type="float">
            <text:p><text:s/>10.399,23 <text:s text:c="3"/></text:p>
          </table:table-cell>
          <table:table-cell table:style-name="ce22"/>
          <table:table-cell table:style-name="ce22" table:formula="of:=SUM([.D31:.I31])" office:value-type="float" office:value="105366.81" calcext:value-type="float">
            <text:p><text:s/>105.366,8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ONA MARIA CAROLINA" calcext:value-type="string">
            <text:p><text:s/>BONA MARIA CAROLIN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484.39" calcext:value-type="float">
            <text:p><text:s/>47.484,39 <text:s text:c="3"/></text:p>
          </table:table-cell>
          <table:table-cell table:style-name="ce22" office:value-type="float" office:value="23943.1" calcext:value-type="float">
            <text:p><text:s/>23.943,10 <text:s text:c="3"/></text:p>
          </table:table-cell>
          <table:table-cell table:style-name="ce22"/>
          <table:table-cell table:style-name="ce22" office:value-type="float" office:value="49086.6" calcext:value-type="float">
            <text:p><text:s/>49.086,60 <text:s text:c="3"/></text:p>
          </table:table-cell>
          <table:table-cell table:style-name="ce22" office:value-type="float" office:value="12768.22" calcext:value-type="float">
            <text:p><text:s/>12.768,22 <text:s text:c="3"/></text:p>
          </table:table-cell>
          <table:table-cell table:style-name="ce22" office:value-type="float" office:value="979.6" calcext:value-type="float">
            <text:p><text:s/>979,60 <text:s text:c="3"/></text:p>
          </table:table-cell>
          <table:table-cell table:style-name="ce22" table:formula="of:=SUM([.D32:.I32])" office:value-type="float" office:value="134261.91" calcext:value-type="float">
            <text:p><text:s/>134.261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ONASEGALE ANNA MARIA" calcext:value-type="string">
            <text:p><text:s/>BONASEGALE ANNA MAR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08.44" calcext:value-type="float">
            <text:p><text:s/>13.908,44 <text:s text:c="3"/></text:p>
          </table:table-cell>
          <table:table-cell table:style-name="ce22" office:value-type="float" office:value="117.6" calcext:value-type="float">
            <text:p><text:s/>117,60 <text:s text:c="3"/></text:p>
          </table:table-cell>
          <table:table-cell table:style-name="ce22" office:value-type="float" office:value="37389.93" calcext:value-type="float">
            <text:p><text:s/>37.389,93 <text:s text:c="3"/></text:p>
          </table:table-cell>
          <table:table-cell table:style-name="ce22" office:value-type="float" office:value="9469.95" calcext:value-type="float">
            <text:p><text:s/>9.469,95 <text:s text:c="3"/></text:p>
          </table:table-cell>
          <table:table-cell table:style-name="ce22" office:value-type="float" office:value="884.4" calcext:value-type="float">
            <text:p><text:s/>884,40 <text:s text:c="3"/></text:p>
          </table:table-cell>
          <table:table-cell table:style-name="ce22" table:formula="of:=SUM([.D33:.I33])" office:value-type="float" office:value="108786.12" calcext:value-type="float">
            <text:p><text:s/>108.786,1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ROGLIA DAVIDE" calcext:value-type="string">
            <text:p><text:s/>BROGLIA DAVID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6817.46" calcext:value-type="float">
            <text:p><text:s/>46.817,46 <text:s text:c="3"/></text:p>
          </table:table-cell>
          <table:table-cell table:style-name="ce22" office:value-type="float" office:value="12608.12" calcext:value-type="float">
            <text:p><text:s/>12.608,12 <text:s text:c="3"/></text:p>
          </table:table-cell>
          <table:table-cell table:style-name="ce22" office:value-type="float" office:value="22990.8" calcext:value-type="float">
            <text:p><text:s/>22.990,80 <text:s text:c="3"/></text:p>
          </table:table-cell>
          <table:table-cell table:style-name="ce22" office:value-type="float" office:value="24836.79" calcext:value-type="float">
            <text:p><text:s/>24.836,79 <text:s text:c="3"/></text:p>
          </table:table-cell>
          <table:table-cell table:style-name="ce22" office:value-type="float" office:value="7474.3" calcext:value-type="float">
            <text:p><text:s/>7.474,30 <text:s text:c="3"/></text:p>
          </table:table-cell>
          <table:table-cell table:style-name="ce22"/>
          <table:table-cell table:style-name="ce22" table:formula="of:=SUM([.D34:.I34])" office:value-type="float" office:value="114727.47" calcext:value-type="float">
            <text:p><text:s/>114.727,4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ROGLIA PIETRO" calcext:value-type="string">
            <text:p><text:s/>BROGLIA PIETR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287.95" calcext:value-type="float">
            <text:p><text:s/>47.287,95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 office:value-type="float" office:value="12667.54" calcext:value-type="float">
            <text:p><text:s/>12.667,54 <text:s text:c="3"/></text:p>
          </table:table-cell>
          <table:table-cell table:style-name="ce22" office:value-type="float" office:value="50765.95" calcext:value-type="float">
            <text:p><text:s/>50.765,95 <text:s text:c="3"/></text:p>
          </table:table-cell>
          <table:table-cell table:style-name="ce22" office:value-type="float" office:value="13254.33" calcext:value-type="float">
            <text:p><text:s/>13.254,33 <text:s text:c="3"/></text:p>
          </table:table-cell>
          <table:table-cell table:style-name="ce22"/>
          <table:table-cell table:style-name="ce22" table:formula="of:=SUM([.D35:.I35])" office:value-type="float" office:value="145220.76" calcext:value-type="float">
            <text:p><text:s/>145.220,7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RUSCO GIOVANNA" calcext:value-type="string">
            <text:p><text:s/>BRUSCO GIOVANNA </text:p>
          </table:table-cell>
          <table:table-cell table:style-name="ce22" office:value-type="string" office:string-value="Responsabile di struttura semplice a valenza dipartimentale" calcext:value-type="string">
            <text:p><text:s/>Responsabile di struttura semplice a valenza dipartimental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4115.45" calcext:value-type="float">
            <text:p><text:s/>14.115,45 <text:s text:c="3"/></text:p>
          </table:table-cell>
          <table:table-cell table:style-name="ce22" office:value-type="float" office:value="7475.11" calcext:value-type="float">
            <text:p><text:s/>7.475,11 <text:s text:c="3"/></text:p>
          </table:table-cell>
          <table:table-cell table:style-name="ce22" office:value-type="float" office:value="37240.58" calcext:value-type="float">
            <text:p><text:s/>37.240,58 <text:s text:c="3"/></text:p>
          </table:table-cell>
          <table:table-cell table:style-name="ce22" office:value-type="float" office:value="9335.03" calcext:value-type="float">
            <text:p><text:s/>9.335,03 <text:s text:c="3"/></text:p>
          </table:table-cell>
          <table:table-cell table:style-name="ce22" office:value-type="float" office:value="196.95" calcext:value-type="float">
            <text:p><text:s/>196,95 <text:s text:c="3"/></text:p>
          </table:table-cell>
          <table:table-cell table:style-name="ce22" table:formula="of:=SUM([.D36:.I36])" office:value-type="float" office:value="115378.92" calcext:value-type="float">
            <text:p><text:s/>115.378,9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UCCOLIERO VANIA" calcext:value-type="string">
            <text:p><text:s/>BUCCOLIERO VAN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/>
          <table:table-cell table:style-name="ce22" office:value-type="float" office:value="73380.32" calcext:value-type="float">
            <text:p><text:s/>73.380,32 <text:s text:c="3"/></text:p>
          </table:table-cell>
          <table:table-cell table:style-name="ce22" office:value-type="float" office:value="9862.19" calcext:value-type="float">
            <text:p><text:s/>9.862,19 <text:s text:c="3"/></text:p>
          </table:table-cell>
          <table:table-cell table:style-name="ce22"/>
          <table:table-cell table:style-name="ce22" table:formula="of:=SUM([.D37:.I37])" office:value-type="float" office:value="144173.38" calcext:value-type="float">
            <text:p><text:s/>144.173,3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BUONI O DEL BUONO GIULIO" calcext:value-type="string">
            <text:p><text:s/>BUONI O DEL BUONO GIUL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28.95" calcext:value-type="float">
            <text:p><text:s/>47.228,95 <text:s text:c="3"/></text:p>
          </table:table-cell>
          <table:table-cell table:style-name="ce22" office:value-type="float" office:value="13830.38" calcext:value-type="float">
            <text:p><text:s/>13.830,38 <text:s text:c="3"/></text:p>
          </table:table-cell>
          <table:table-cell table:style-name="ce22" office:value-type="float" office:value="2361.56" calcext:value-type="float">
            <text:p><text:s/>2.361,56 <text:s text:c="3"/></text:p>
          </table:table-cell>
          <table:table-cell table:style-name="ce22" office:value-type="float" office:value="33774.25" calcext:value-type="float">
            <text:p><text:s/>33.774,25 <text:s text:c="3"/></text:p>
          </table:table-cell>
          <table:table-cell table:style-name="ce22" office:value-type="float" office:value="10290.06" calcext:value-type="float">
            <text:p><text:s/>10.290,06 <text:s text:c="3"/></text:p>
          </table:table-cell>
          <table:table-cell table:style-name="ce22"/>
          <table:table-cell table:style-name="ce22" table:formula="of:=SUM([.D38:.I38])" office:value-type="float" office:value="107485.2" calcext:value-type="float">
            <text:p><text:s/>107.485,2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FFETTI MARIA CRISTINA" calcext:value-type="string">
            <text:p><text:s/>CAFFETTI MARIA CRISTINA </text:p>
          </table:table-cell>
          <table:table-cell table:style-name="ce22" office:value-type="string" office:string-value="Responsabile di struttura semplice a valenza dipartimentale" calcext:value-type="string">
            <text:p><text:s/>Responsabile di struttura semplice a valenza dipartimental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5369.65" calcext:value-type="float">
            <text:p><text:s/>15.369,65 <text:s text:c="3"/></text:p>
          </table:table-cell>
          <table:table-cell table:style-name="ce22" office:value-type="float" office:value="24366.36" calcext:value-type="float">
            <text:p><text:s/>24.366,36 <text:s text:c="3"/></text:p>
          </table:table-cell>
          <table:table-cell table:style-name="ce22" office:value-type="float" office:value="36976.69" calcext:value-type="float">
            <text:p><text:s/>36.976,69 <text:s text:c="3"/></text:p>
          </table:table-cell>
          <table:table-cell table:style-name="ce22" office:value-type="float" office:value="13179.53" calcext:value-type="float">
            <text:p><text:s/>13.179,53 <text:s text:c="3"/></text:p>
          </table:table-cell>
          <table:table-cell table:style-name="ce22"/>
          <table:table-cell table:style-name="ce22" table:formula="of:=SUM([.D39:.I39])" office:value-type="float" office:value="136908.03" calcext:value-type="float">
            <text:p><text:s/>136.908,0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NDELORO ELISA" calcext:value-type="string">
            <text:p><text:s/>CANDELORO ELIS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0858.97" calcext:value-type="float">
            <text:p><text:s/>40.858,97 <text:s text:c="3"/></text:p>
          </table:table-cell>
          <table:table-cell table:style-name="ce22" office:value-type="float" office:value="8715.93" calcext:value-type="float">
            <text:p><text:s/>8.715,93 <text:s text:c="3"/></text:p>
          </table:table-cell>
          <table:table-cell table:style-name="ce22"/>
          <table:table-cell table:style-name="ce22" office:value-type="float" office:value="27639.41" calcext:value-type="float">
            <text:p><text:s/>27.639,41 <text:s text:c="3"/></text:p>
          </table:table-cell>
          <table:table-cell table:style-name="ce22" table:number-columns-repeated="2"/>
          <table:table-cell table:style-name="ce22" table:formula="of:=SUM([.D40:.I40])" office:value-type="float" office:value="77214.31" calcext:value-type="float">
            <text:p><text:s/>77.214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NEGALLI FABIO" calcext:value-type="string">
            <text:p><text:s/>CANEGALLI FABI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5.85" calcext:value-type="float">
            <text:p><text:s/>47.245,85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1234.63" calcext:value-type="float">
            <text:p><text:s/>1.234,63 <text:s text:c="3"/></text:p>
          </table:table-cell>
          <table:table-cell table:style-name="ce22" office:value-type="float" office:value="37654.3" calcext:value-type="float">
            <text:p><text:s/>37.654,30 <text:s text:c="3"/></text:p>
          </table:table-cell>
          <table:table-cell table:style-name="ce22" office:value-type="float" office:value="11069.72" calcext:value-type="float">
            <text:p><text:s/>11.069,72 <text:s text:c="3"/></text:p>
          </table:table-cell>
          <table:table-cell table:style-name="ce22" office:value-type="float" office:value="913.7" calcext:value-type="float">
            <text:p><text:s/>913,70 <text:s text:c="3"/></text:p>
          </table:table-cell>
          <table:table-cell table:style-name="ce22" table:formula="of:=SUM([.D41:.I41])" office:value-type="float" office:value="112033.27" calcext:value-type="float">
            <text:p><text:s/>112.033,2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NOVI MARIANGELA" calcext:value-type="string">
            <text:p><text:s/>CANOVI MARIANGE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60" calcext:value-type="float">
            <text:p><text:s/>47.260,00 <text:s text:c="3"/></text:p>
          </table:table-cell>
          <table:table-cell table:style-name="ce22" office:value-type="float" office:value="13863.53" calcext:value-type="float">
            <text:p><text:s/>13.863,53 <text:s text:c="3"/></text:p>
          </table:table-cell>
          <table:table-cell table:style-name="ce22" office:value-type="float" office:value="3075.37" calcext:value-type="float">
            <text:p><text:s/>3.075,37 <text:s text:c="3"/></text:p>
          </table:table-cell>
          <table:table-cell table:style-name="ce22" office:value-type="float" office:value="33170.13" calcext:value-type="float">
            <text:p><text:s/>33.170,13 <text:s text:c="3"/></text:p>
          </table:table-cell>
          <table:table-cell table:style-name="ce22" office:value-type="float" office:value="9530.36" calcext:value-type="float">
            <text:p><text:s/>9.530,36 <text:s text:c="3"/></text:p>
          </table:table-cell>
          <table:table-cell table:style-name="ce22"/>
          <table:table-cell table:style-name="ce22" table:formula="of:=SUM([.D42:.I42])" office:value-type="float" office:value="106899.39" calcext:value-type="float">
            <text:p><text:s/>106.899,3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SARINI CLAUDIA" calcext:value-type="string">
            <text:p><text:s/>CASARINI CLAUD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456.65" calcext:value-type="float">
            <text:p><text:s/>13.456,65 <text:s text:c="3"/></text:p>
          </table:table-cell>
          <table:table-cell table:style-name="ce22"/>
          <table:table-cell table:style-name="ce22" office:value-type="float" office:value="39177.59" calcext:value-type="float">
            <text:p><text:s/>39.177,59 <text:s text:c="3"/></text:p>
          </table:table-cell>
          <table:table-cell table:style-name="ce22" office:value-type="float" office:value="8012.6" calcext:value-type="float">
            <text:p><text:s/>8.012,60 <text:s text:c="3"/></text:p>
          </table:table-cell>
          <table:table-cell table:style-name="ce22"/>
          <table:table-cell table:style-name="ce22" table:formula="of:=SUM([.D43:.I43])" office:value-type="float" office:value="107662.64" calcext:value-type="float">
            <text:p><text:s/>107.662,6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SAZZA ALBERTO" calcext:value-type="string">
            <text:p><text:s/>CASAZZA ALBERT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618.62" calcext:value-type="float">
            <text:p><text:s/>21.618,62 <text:s text:c="3"/></text:p>
          </table:table-cell>
          <table:table-cell table:style-name="ce22"/>
          <table:table-cell table:style-name="ce22" office:value-type="float" office:value="62252.7" calcext:value-type="float">
            <text:p><text:s/>62.252,70 <text:s text:c="3"/></text:p>
          </table:table-cell>
          <table:table-cell table:style-name="ce22" office:value-type="float" office:value="13984.03" calcext:value-type="float">
            <text:p><text:s/>13.984,03 <text:s text:c="3"/></text:p>
          </table:table-cell>
          <table:table-cell table:style-name="ce22"/>
          <table:table-cell table:style-name="ce22" table:formula="of:=SUM([.D44:.I44])" office:value-type="float" office:value="144871.15" calcext:value-type="float">
            <text:p><text:s/>144.871,1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ASTELLANI GIULIA" calcext:value-type="string">
            <text:p><text:s/>CASTELLANI GIUL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terr.)" calcext:value-type="string">
            <text:p><text:s/>Dirigente medico rapp.esclusivo (terr.) </text:p>
          </table:table-cell>
          <table:table-cell table:style-name="ce22" office:value-type="float" office:value="47132.21" calcext:value-type="float">
            <text:p><text:s/>47.132,21 <text:s text:c="3"/></text:p>
          </table:table-cell>
          <table:table-cell table:style-name="ce22" office:value-type="float" office:value="20738.8" calcext:value-type="float">
            <text:p><text:s/>20.738,80 <text:s text:c="3"/></text:p>
          </table:table-cell>
          <table:table-cell table:style-name="ce22" office:value-type="float" office:value="1601.21" calcext:value-type="float">
            <text:p><text:s/>1.601,21 <text:s text:c="3"/></text:p>
          </table:table-cell>
          <table:table-cell table:style-name="ce22" office:value-type="float" office:value="46703.95" calcext:value-type="float">
            <text:p><text:s/>46.703,95 <text:s text:c="3"/></text:p>
          </table:table-cell>
          <table:table-cell table:style-name="ce22" office:value-type="float" office:value="9703.15" calcext:value-type="float">
            <text:p><text:s/>9.703,15 <text:s text:c="3"/></text:p>
          </table:table-cell>
          <table:table-cell table:style-name="ce22"/>
          <table:table-cell table:style-name="ce22" table:formula="of:=SUM([.D45:.I45])" office:value-type="float" office:value="125879.32" calcext:value-type="float">
            <text:p><text:s/>125.879,3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ELLA ALESSANDRA" calcext:value-type="string">
            <text:p><text:s/>CELLA ALESSAND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9292.29" calcext:value-type="float">
            <text:p><text:s/>9.292,29 <text:s text:c="3"/></text:p>
          </table:table-cell>
          <table:table-cell table:style-name="ce22" office:value-type="float" office:value="395.16" calcext:value-type="float">
            <text:p><text:s/>395,16 <text:s text:c="3"/></text:p>
          </table:table-cell>
          <table:table-cell table:style-name="ce22" office:value-type="float" office:value="45664.99" calcext:value-type="float">
            <text:p><text:s/>45.664,99 <text:s text:c="3"/></text:p>
          </table:table-cell>
          <table:table-cell table:style-name="ce22" office:value-type="float" office:value="7625.06" calcext:value-type="float">
            <text:p><text:s/>7.625,06 <text:s text:c="3"/></text:p>
          </table:table-cell>
          <table:table-cell table:style-name="ce22" office:value-type="float" office:value="1725.5" calcext:value-type="float">
            <text:p><text:s/>1.725,50 <text:s text:c="3"/></text:p>
          </table:table-cell>
          <table:table-cell table:style-name="ce22" table:formula="of:=SUM([.D46:.I46])" office:value-type="float" office:value="111718.8" calcext:value-type="float">
            <text:p><text:s/>111.718,8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ERUTTI NADIA" calcext:value-type="string">
            <text:p><text:s/>CERUTTI NAD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5007.48" calcext:value-type="float">
            <text:p><text:s/>15.007,48 <text:s text:c="3"/></text:p>
          </table:table-cell>
          <table:table-cell table:style-name="ce22" office:value-type="float" office:value="18275.66" calcext:value-type="float">
            <text:p><text:s/>18.275,66 <text:s text:c="3"/></text:p>
          </table:table-cell>
          <table:table-cell table:style-name="ce22" office:value-type="float" office:value="37453.31" calcext:value-type="float">
            <text:p><text:s/>37.453,31 <text:s text:c="3"/></text:p>
          </table:table-cell>
          <table:table-cell table:style-name="ce22" office:value-type="float" office:value="11195.01" calcext:value-type="float">
            <text:p><text:s/>11.195,01 <text:s text:c="3"/></text:p>
          </table:table-cell>
          <table:table-cell table:style-name="ce22"/>
          <table:table-cell table:style-name="ce22" table:formula="of:=SUM([.D47:.I47])" office:value-type="float" office:value="128947.26" calcext:value-type="float">
            <text:p><text:s/>128.947,2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ILAURO SALVATORE" calcext:value-type="string">
            <text:p><text:s/>CILAURO SALVATOR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830.18" calcext:value-type="float">
            <text:p><text:s/>13.830,18 <text:s text:c="3"/></text:p>
          </table:table-cell>
          <table:table-cell table:style-name="ce22"/>
          <table:table-cell table:style-name="ce22" office:value-type="float" office:value="39024.55" calcext:value-type="float">
            <text:p><text:s/>39.024,55 <text:s text:c="3"/></text:p>
          </table:table-cell>
          <table:table-cell table:style-name="ce22" office:value-type="float" office:value="10716.3" calcext:value-type="float">
            <text:p><text:s/>10.716,30 <text:s text:c="3"/></text:p>
          </table:table-cell>
          <table:table-cell table:style-name="ce22"/>
          <table:table-cell table:style-name="ce22" table:formula="of:=SUM([.D48:.I48])" office:value-type="float" office:value="110586.83" calcext:value-type="float">
            <text:p><text:s/>110.586,8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INCHETTI VILMA" calcext:value-type="string">
            <text:p><text:s/>CINCHETTI VILM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 office:value-type="float" office:value="13331.89" calcext:value-type="float">
            <text:p><text:s/>13.331,89 <text:s text:c="3"/></text:p>
          </table:table-cell>
          <table:table-cell table:style-name="ce22" office:value-type="float" office:value="53750.73" calcext:value-type="float">
            <text:p><text:s/>53.750,73 <text:s text:c="3"/></text:p>
          </table:table-cell>
          <table:table-cell table:style-name="ce22" office:value-type="float" office:value="8313.96" calcext:value-type="float">
            <text:p><text:s/>8.313,96 <text:s text:c="3"/></text:p>
          </table:table-cell>
          <table:table-cell table:style-name="ce22"/>
          <table:table-cell table:style-name="ce22" table:formula="of:=SUM([.D49:.I49])" office:value-type="float" office:value="135092.05" calcext:value-type="float">
            <text:p><text:s/>135.092,0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COCI ANNA" calcext:value-type="string">
            <text:p><text:s/>COCI AN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1.61" calcext:value-type="float">
            <text:p><text:s/>47.241,61 <text:s text:c="3"/></text:p>
          </table:table-cell>
          <table:table-cell table:style-name="ce22" office:value-type="float" office:value="15345.07" calcext:value-type="float">
            <text:p><text:s/>15.345,07 <text:s text:c="3"/></text:p>
          </table:table-cell>
          <table:table-cell table:style-name="ce22" office:value-type="float" office:value="359.51" calcext:value-type="float">
            <text:p><text:s/>359,51 <text:s text:c="3"/></text:p>
          </table:table-cell>
          <table:table-cell table:style-name="ce22" office:value-type="float" office:value="32992.77" calcext:value-type="float">
            <text:p><text:s/>32.992,77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50:.I50])" office:value-type="float" office:value="107106.85" calcext:value-type="float">
            <text:p><text:s/>107.106,8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A PRADA LAURA" calcext:value-type="string">
            <text:p><text:s/>DA PRADA LAUR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farmacista a rapp. esclusivo" calcext:value-type="string">
            <text:p><text:s/>Dirigente farmacista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8347.61" calcext:value-type="float">
            <text:p><text:s/>18.347,61 <text:s text:c="3"/></text:p>
          </table:table-cell>
          <table:table-cell table:style-name="ce22"/>
          <table:table-cell table:style-name="ce22" office:value-type="float" office:value="38685.13" calcext:value-type="float">
            <text:p><text:s/>38.685,13 <text:s text:c="3"/></text:p>
          </table:table-cell>
          <table:table-cell table:style-name="ce22" office:value-type="float" office:value="18621.43" calcext:value-type="float">
            <text:p><text:s/>18.621,43 <text:s text:c="3"/></text:p>
          </table:table-cell>
          <table:table-cell table:style-name="ce22"/>
          <table:table-cell table:style-name="ce22" table:formula="of:=SUM([.D51:.I51])" office:value-type="float" office:value="122669.97" calcext:value-type="float">
            <text:p><text:s/>122.669,9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ALLOCCHIO CARLO" calcext:value-type="string">
            <text:p><text:s/>DALLOCCHIO CARL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58.43" calcext:value-type="float">
            <text:p><text:s/>47.058,43 <text:s text:c="3"/></text:p>
          </table:table-cell>
          <table:table-cell table:style-name="ce22" office:value-type="float" office:value="30787.95" calcext:value-type="float">
            <text:p><text:s/>30.787,95 <text:s text:c="3"/></text:p>
          </table:table-cell>
          <table:table-cell table:style-name="ce22" office:value-type="float" office:value="9566.26" calcext:value-type="float">
            <text:p><text:s/>9.566,26 <text:s text:c="3"/></text:p>
          </table:table-cell>
          <table:table-cell table:style-name="ce22" office:value-type="float" office:value="30613.99" calcext:value-type="float">
            <text:p><text:s/>30.613,99 <text:s text:c="3"/></text:p>
          </table:table-cell>
          <table:table-cell table:style-name="ce22" office:value-type="float" office:value="13254.33" calcext:value-type="float">
            <text:p><text:s/>13.254,33 <text:s text:c="3"/></text:p>
          </table:table-cell>
          <table:table-cell table:style-name="ce22"/>
          <table:table-cell table:style-name="ce22" table:formula="of:=SUM([.D52:.I52])" office:value-type="float" office:value="131280.96" calcext:value-type="float">
            <text:p><text:s/>131.280,9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ALO' VALENTINA" calcext:value-type="string">
            <text:p><text:s/>DALO' VALENTI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332.34" calcext:value-type="float">
            <text:p><text:s/>12.332,34 <text:s text:c="3"/></text:p>
          </table:table-cell>
          <table:table-cell table:style-name="ce22"/>
          <table:table-cell table:style-name="ce22" office:value-type="float" office:value="29015.85" calcext:value-type="float">
            <text:p><text:s/>29.015,85 <text:s text:c="3"/></text:p>
          </table:table-cell>
          <table:table-cell table:style-name="ce22" office:value-type="float" office:value="5739.79" calcext:value-type="float">
            <text:p><text:s/>5.739,79 <text:s text:c="3"/></text:p>
          </table:table-cell>
          <table:table-cell table:style-name="ce22"/>
          <table:table-cell table:style-name="ce22" table:formula="of:=SUM([.D53:.I53])" office:value-type="float" office:value="94103.78" calcext:value-type="float">
            <text:p><text:s/>94.103,7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ANOVA MARCO" calcext:value-type="string">
            <text:p><text:s/>DANOVA MARC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265.26" calcext:value-type="float">
            <text:p><text:s/>47.265,26 <text:s text:c="3"/></text:p>
          </table:table-cell>
          <table:table-cell table:style-name="ce22" office:value-type="float" office:value="21187.83" calcext:value-type="float">
            <text:p><text:s/>21.187,83 <text:s text:c="3"/></text:p>
          </table:table-cell>
          <table:table-cell table:style-name="ce22"/>
          <table:table-cell table:style-name="ce22" office:value-type="float" office:value="49107.83" calcext:value-type="float">
            <text:p><text:s/>49.107,83 <text:s text:c="3"/></text:p>
          </table:table-cell>
          <table:table-cell table:style-name="ce22" office:value-type="float" office:value="12506.19" calcext:value-type="float">
            <text:p><text:s/>12.506,19 <text:s text:c="3"/></text:p>
          </table:table-cell>
          <table:table-cell table:style-name="ce22"/>
          <table:table-cell table:style-name="ce22" table:formula="of:=SUM([.D54:.I54])" office:value-type="float" office:value="130067.11" calcext:value-type="float">
            <text:p><text:s/>130.067,1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 CASTRO LUCIANO" calcext:value-type="string">
            <text:p><text:s/>DE CASTRO LUCIAN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rchitetto" calcext:value-type="string">
            <text:p><text:s/>Dirigente architetto </text:p>
          </table:table-cell>
          <table:table-cell table:style-name="ce22" office:value-type="float" office:value="45280.17" calcext:value-type="float">
            <text:p><text:s/>45.280,17 <text:s text:c="3"/></text:p>
          </table:table-cell>
          <table:table-cell table:style-name="ce22" office:value-type="float" office:value="20841.21" calcext:value-type="float">
            <text:p><text:s/>20.841,21 <text:s text:c="3"/></text:p>
          </table:table-cell>
          <table:table-cell table:style-name="ce22"/>
          <table:table-cell table:style-name="ce22" office:value-type="float" office:value="14205.79" calcext:value-type="float">
            <text:p><text:s/>14.205,79 <text:s text:c="3"/></text:p>
          </table:table-cell>
          <table:table-cell table:style-name="ce22" office:value-type="float" office:value="14240.25" calcext:value-type="float">
            <text:p><text:s/>14.240,25 <text:s text:c="3"/></text:p>
          </table:table-cell>
          <table:table-cell table:style-name="ce22"/>
          <table:table-cell table:style-name="ce22" table:formula="of:=SUM([.D55:.I55])" office:value-type="float" office:value="94567.42" calcext:value-type="float">
            <text:p><text:s/>94.567,4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 GAETANO FRANCESCO" calcext:value-type="string">
            <text:p><text:s/>DE GAETANO FRANCESC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a rapp.non esclusivo" calcext:value-type="string">
            <text:p><text:s/>Dirigente medico a rapp.non esclusivo </text:p>
          </table:table-cell>
          <table:table-cell table:style-name="ce22" office:value-type="float" office:value="29710.57" calcext:value-type="float">
            <text:p><text:s/>29.710,57 <text:s text:c="3"/></text:p>
          </table:table-cell>
          <table:table-cell table:style-name="ce22" office:value-type="float" office:value="13437.39" calcext:value-type="float">
            <text:p><text:s/>13.437,39 <text:s text:c="3"/></text:p>
          </table:table-cell>
          <table:table-cell table:style-name="ce22" office:value-type="float" office:value="23479.33" calcext:value-type="float">
            <text:p><text:s/>23.479,33 <text:s text:c="3"/></text:p>
          </table:table-cell>
          <table:table-cell table:style-name="ce22" office:value-type="float" office:value="30001.21" calcext:value-type="float">
            <text:p><text:s/>30.001,21 <text:s text:c="3"/></text:p>
          </table:table-cell>
          <table:table-cell table:style-name="ce22" table:number-columns-repeated="2"/>
          <table:table-cell table:style-name="ce22" table:formula="of:=SUM([.D56:.I56])" office:value-type="float" office:value="96628.5" calcext:value-type="float">
            <text:p><text:s/>96.628,5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 MARTINO MICHELE" calcext:value-type="string">
            <text:p><text:s/>DE MARTINO MICHEL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113.89" calcext:value-type="float">
            <text:p><text:s/>13.113,89 <text:s text:c="3"/></text:p>
          </table:table-cell>
          <table:table-cell table:style-name="ce22" office:value-type="float" office:value="9979.59" calcext:value-type="float">
            <text:p><text:s/>9.979,59 <text:s text:c="3"/></text:p>
          </table:table-cell>
          <table:table-cell table:style-name="ce22" office:value-type="float" office:value="30177.42" calcext:value-type="float">
            <text:p><text:s/>30.177,42 <text:s text:c="3"/></text:p>
          </table:table-cell>
          <table:table-cell table:style-name="ce22" office:value-type="float" office:value="10696.67" calcext:value-type="float">
            <text:p><text:s/>10.696,67 <text:s text:c="3"/></text:p>
          </table:table-cell>
          <table:table-cell table:style-name="ce22"/>
          <table:table-cell table:style-name="ce22" table:formula="of:=SUM([.D57:.I57])" office:value-type="float" office:value="110983.37" calcext:value-type="float">
            <text:p><text:s/>110.983,3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CEMBRINO LIDIA" calcext:value-type="string">
            <text:p><text:s/>DECEMBRINO LID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2886.01" calcext:value-type="float">
            <text:p><text:s/>22.886,01 <text:s text:c="3"/></text:p>
          </table:table-cell>
          <table:table-cell table:style-name="ce22" office:value-type="float" office:value="2013.19" calcext:value-type="float">
            <text:p><text:s/>2.013,19 <text:s text:c="3"/></text:p>
          </table:table-cell>
          <table:table-cell table:style-name="ce22" office:value-type="float" office:value="66953.38" calcext:value-type="float">
            <text:p><text:s/>66.953,38 <text:s text:c="3"/></text:p>
          </table:table-cell>
          <table:table-cell table:style-name="ce22" office:value-type="float" office:value="14917.75" calcext:value-type="float">
            <text:p><text:s/>14.917,75 <text:s text:c="3"/></text:p>
          </table:table-cell>
          <table:table-cell table:style-name="ce22"/>
          <table:table-cell table:style-name="ce22" table:formula="of:=SUM([.D58:.I58])" office:value-type="float" office:value="153786.13" calcext:value-type="float">
            <text:p><text:s/>153.786,1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L RE LUCA" calcext:value-type="string">
            <text:p><text:s/>DEL RE LUC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74.89" calcext:value-type="float">
            <text:p><text:s/>21.274,89 <text:s text:c="3"/></text:p>
          </table:table-cell>
          <table:table-cell table:style-name="ce22" office:value-type="float" office:value="8780.67" calcext:value-type="float">
            <text:p><text:s/>8.780,67 <text:s text:c="3"/></text:p>
          </table:table-cell>
          <table:table-cell table:style-name="ce22" office:value-type="float" office:value="46019.47" calcext:value-type="float">
            <text:p><text:s/>46.019,47 <text:s text:c="3"/></text:p>
          </table:table-cell>
          <table:table-cell table:style-name="ce22" office:value-type="float" office:value="4963.09" calcext:value-type="float">
            <text:p><text:s/>4.963,09 <text:s text:c="3"/></text:p>
          </table:table-cell>
          <table:table-cell table:style-name="ce22"/>
          <table:table-cell table:style-name="ce22" table:formula="of:=SUM([.D59:.I59])" office:value-type="float" office:value="128053.92" calcext:value-type="float">
            <text:p><text:s/>128.053,9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ELFITTO MARINELLA" calcext:value-type="string">
            <text:p><text:s/>DELFITTO MARINELLA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00.54" calcext:value-type="float">
            <text:p><text:s/>47.200,54 <text:s text:c="3"/></text:p>
          </table:table-cell>
          <table:table-cell table:style-name="ce22" office:value-type="float" office:value="31231.9" calcext:value-type="float">
            <text:p><text:s/>31.231,90 <text:s text:c="3"/></text:p>
          </table:table-cell>
          <table:table-cell table:style-name="ce22" office:value-type="float" office:value="8551.72" calcext:value-type="float">
            <text:p><text:s/>8.551,72 <text:s text:c="3"/></text:p>
          </table:table-cell>
          <table:table-cell table:style-name="ce22" office:value-type="float" office:value="32351.05" calcext:value-type="float">
            <text:p><text:s/>32.351,05 <text:s text:c="3"/></text:p>
          </table:table-cell>
          <table:table-cell table:style-name="ce22" office:value-type="float" office:value="12945.03" calcext:value-type="float">
            <text:p><text:s/>12.945,03 <text:s text:c="3"/></text:p>
          </table:table-cell>
          <table:table-cell table:style-name="ce22" office:value-type="float" office:value="417" calcext:value-type="float">
            <text:p><text:s/>417,00 <text:s text:c="3"/></text:p>
          </table:table-cell>
          <table:table-cell table:style-name="ce22" table:formula="of:=SUM([.D60:.I60])" office:value-type="float" office:value="132697.24" calcext:value-type="float">
            <text:p><text:s/>132.697,2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I BIAGIO PAOLO" calcext:value-type="string">
            <text:p><text:s/>DI BIAGIO PAO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psicologo a rapp. esclusivo" calcext:value-type="string">
            <text:p><text:s/>Dirigente psicologo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345.57" calcext:value-type="float">
            <text:p><text:s/>11.345,57 <text:s text:c="3"/></text:p>
          </table:table-cell>
          <table:table-cell table:style-name="ce22" office:value-type="float" office:value="4114.09" calcext:value-type="float">
            <text:p><text:s/>4.114,09 <text:s text:c="3"/></text:p>
          </table:table-cell>
          <table:table-cell table:style-name="ce22" office:value-type="float" office:value="21992.79" calcext:value-type="float">
            <text:p><text:s/>21.992,79 <text:s text:c="3"/></text:p>
          </table:table-cell>
          <table:table-cell table:style-name="ce22" office:value-type="float" office:value="12979.14" calcext:value-type="float">
            <text:p><text:s/>12.979,14 <text:s text:c="3"/></text:p>
          </table:table-cell>
          <table:table-cell table:style-name="ce22" office:value-type="float" office:value="235.1" calcext:value-type="float">
            <text:p><text:s/>235,10 <text:s text:c="3"/></text:p>
          </table:table-cell>
          <table:table-cell table:style-name="ce22" table:formula="of:=SUM([.D61:.I61])" office:value-type="float" office:value="97682.49" calcext:value-type="float">
            <text:p><text:s/>97.682,4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DORATI SUSANA MABEL" calcext:value-type="string">
            <text:p><text:s/>DORATI SUSANA MABEL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562.7" calcext:value-type="float">
            <text:p><text:s/>12.562,70 <text:s text:c="3"/></text:p>
          </table:table-cell>
          <table:table-cell table:style-name="ce22"/>
          <table:table-cell table:style-name="ce22" office:value-type="float" office:value="39091.2" calcext:value-type="float">
            <text:p><text:s/>39.091,20 <text:s text:c="3"/></text:p>
          </table:table-cell>
          <table:table-cell table:style-name="ce22" office:value-type="float" office:value="8126.83" calcext:value-type="float">
            <text:p><text:s/>8.126,83 <text:s text:c="3"/></text:p>
          </table:table-cell>
          <table:table-cell table:style-name="ce22"/>
          <table:table-cell table:style-name="ce22" table:formula="of:=SUM([.D62:.I62])" office:value-type="float" office:value="106796.53" calcext:value-type="float">
            <text:p><text:s/>106.796,5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ELEFTHERIOU DIMITRIOS" calcext:value-type="string">
            <text:p><text:s/>ELEFTHERIOU DIMITRIOS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425.01" calcext:value-type="float">
            <text:p><text:s/>13.425,01 <text:s text:c="3"/></text:p>
          </table:table-cell>
          <table:table-cell table:style-name="ce22" office:value-type="float" office:value="1089.02" calcext:value-type="float">
            <text:p><text:s/>1.089,02 <text:s text:c="3"/></text:p>
          </table:table-cell>
          <table:table-cell table:style-name="ce22" office:value-type="float" office:value="36307.48" calcext:value-type="float">
            <text:p><text:s/>36.307,48 <text:s text:c="3"/></text:p>
          </table:table-cell>
          <table:table-cell table:style-name="ce22" office:value-type="float" office:value="10971.55" calcext:value-type="float">
            <text:p><text:s/>10.971,55 <text:s text:c="3"/></text:p>
          </table:table-cell>
          <table:table-cell table:style-name="ce22"/>
          <table:table-cell table:style-name="ce22" table:formula="of:=SUM([.D63:.I63])" office:value-type="float" office:value="108808.86" calcext:value-type="float">
            <text:p><text:s/>108.808,8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ALCO CARLO EMILIO" calcext:value-type="string">
            <text:p><text:s/>FALCO CARLO EMIL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238.46" calcext:value-type="float">
            <text:p><text:s/>13.238,46 <text:s text:c="3"/></text:p>
          </table:table-cell>
          <table:table-cell table:style-name="ce22" office:value-type="float" office:value="61095.28" calcext:value-type="float">
            <text:p><text:s/>61.095,28 <text:s text:c="3"/></text:p>
          </table:table-cell>
          <table:table-cell table:style-name="ce22" office:value-type="float" office:value="26769.86" calcext:value-type="float">
            <text:p><text:s/>26.769,86 <text:s text:c="3"/></text:p>
          </table:table-cell>
          <table:table-cell table:style-name="ce22" office:value-type="float" office:value="10392.88" calcext:value-type="float">
            <text:p><text:s/>10.392,88 <text:s text:c="3"/></text:p>
          </table:table-cell>
          <table:table-cell table:style-name="ce22" office:value-type="float" office:value="52" calcext:value-type="float">
            <text:p><text:s/>52,00 <text:s text:c="3"/></text:p>
          </table:table-cell>
          <table:table-cell table:style-name="ce22" table:formula="of:=SUM([.D64:.I64])" office:value-type="float" office:value="158564.28" calcext:value-type="float">
            <text:p><text:s/>158.564,2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ARINA CARLO" calcext:value-type="string">
            <text:p><text:s/>FARINA CARL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168.55" calcext:value-type="float">
            <text:p><text:s/>47.168,55 <text:s text:c="3"/></text:p>
          </table:table-cell>
          <table:table-cell table:style-name="ce22" office:value-type="float" office:value="21274.9" calcext:value-type="float">
            <text:p><text:s/>21.274,90 <text:s text:c="3"/></text:p>
          </table:table-cell>
          <table:table-cell table:style-name="ce22" office:value-type="float" office:value="12733.19" calcext:value-type="float">
            <text:p><text:s/>12.733,19 <text:s text:c="3"/></text:p>
          </table:table-cell>
          <table:table-cell table:style-name="ce22" office:value-type="float" office:value="49055.34" calcext:value-type="float">
            <text:p><text:s/>49.055,34 <text:s text:c="3"/></text:p>
          </table:table-cell>
          <table:table-cell table:style-name="ce22" office:value-type="float" office:value="13346.42" calcext:value-type="float">
            <text:p><text:s/>13.346,42 <text:s text:c="3"/></text:p>
          </table:table-cell>
          <table:table-cell table:style-name="ce22"/>
          <table:table-cell table:style-name="ce22" table:formula="of:=SUM([.D65:.I65])" office:value-type="float" office:value="143578.4" calcext:value-type="float">
            <text:p><text:s/>143.578,4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ARINELLA ELENA" calcext:value-type="string">
            <text:p><text:s/>FARINELLA ELE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11238.05" calcext:value-type="float">
            <text:p><text:s/>11.238,05 <text:s text:c="3"/></text:p>
          </table:table-cell>
          <table:table-cell table:style-name="ce22" office:value-type="float" office:value="33099.4" calcext:value-type="float">
            <text:p><text:s/>33.099,40 <text:s text:c="3"/></text:p>
          </table:table-cell>
          <table:table-cell table:style-name="ce22" office:value-type="float" office:value="10794.83" calcext:value-type="float">
            <text:p><text:s/>10.794,83 <text:s text:c="3"/></text:p>
          </table:table-cell>
          <table:table-cell table:style-name="ce22"/>
          <table:table-cell table:style-name="ce22" table:formula="of:=SUM([.D66:.I66])" office:value-type="float" office:value="116063.15" calcext:value-type="float">
            <text:p><text:s/>116.063,1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ERRARI GIOVANNI" calcext:value-type="string">
            <text:p><text:s/>FERRARI GIOVANNI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268.21" calcext:value-type="float">
            <text:p><text:s/>47.268,21 <text:s text:c="3"/></text:p>
          </table:table-cell>
          <table:table-cell table:style-name="ce22" office:value-type="float" office:value="21195.71" calcext:value-type="float">
            <text:p><text:s/>21.195,71 <text:s text:c="3"/></text:p>
          </table:table-cell>
          <table:table-cell table:style-name="ce22" office:value-type="float" office:value="2254.14" calcext:value-type="float">
            <text:p><text:s/>2.254,14 <text:s text:c="3"/></text:p>
          </table:table-cell>
          <table:table-cell table:style-name="ce22" office:value-type="float" office:value="50084.01" calcext:value-type="float">
            <text:p><text:s/>50.084,01 <text:s text:c="3"/></text:p>
          </table:table-cell>
          <table:table-cell table:style-name="ce22" office:value-type="float" office:value="13230.09" calcext:value-type="float">
            <text:p><text:s/>13.230,09 <text:s text:c="3"/></text:p>
          </table:table-cell>
          <table:table-cell table:style-name="ce22"/>
          <table:table-cell table:style-name="ce22" table:formula="of:=SUM([.D67:.I67])" office:value-type="float" office:value="134032.16" calcext:value-type="float">
            <text:p><text:s/>134.032,1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ERRARI SARA" calcext:value-type="string">
            <text:p><text:s/>FERRARI SA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farmacista a rapp. esclusivo" calcext:value-type="string">
            <text:p><text:s/>Dirigente farmacista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763.57" calcext:value-type="float">
            <text:p><text:s/>11.763,57 <text:s text:c="3"/></text:p>
          </table:table-cell>
          <table:table-cell table:style-name="ce22"/>
          <table:table-cell table:style-name="ce22" office:value-type="float" office:value="12259.64" calcext:value-type="float">
            <text:p><text:s/>12.259,64 <text:s text:c="3"/></text:p>
          </table:table-cell>
          <table:table-cell table:style-name="ce22" office:value-type="float" office:value="14557.56" calcext:value-type="float">
            <text:p><text:s/>14.557,56 <text:s text:c="3"/></text:p>
          </table:table-cell>
          <table:table-cell table:style-name="ce22"/>
          <table:table-cell table:style-name="ce22" table:formula="of:=SUM([.D68:.I68])" office:value-type="float" office:value="85596.57" calcext:value-type="float">
            <text:p><text:s/>85.596,5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ERRO FRANCA" calcext:value-type="string">
            <text:p><text:s/>FERRO FRANC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881.92" calcext:value-type="float">
            <text:p><text:s/>13.881,92 <text:s text:c="3"/></text:p>
          </table:table-cell>
          <table:table-cell table:style-name="ce22" office:value-type="float" office:value="2056.56" calcext:value-type="float">
            <text:p><text:s/>2.056,56 <text:s text:c="3"/></text:p>
          </table:table-cell>
          <table:table-cell table:style-name="ce22" office:value-type="float" office:value="40008.24" calcext:value-type="float">
            <text:p><text:s/>40.008,24 <text:s text:c="3"/></text:p>
          </table:table-cell>
          <table:table-cell table:style-name="ce22" office:value-type="float" office:value="10451.23" calcext:value-type="float">
            <text:p><text:s/>10.451,23 <text:s text:c="3"/></text:p>
          </table:table-cell>
          <table:table-cell table:style-name="ce22"/>
          <table:table-cell table:style-name="ce22" table:formula="of:=SUM([.D69:.I69])" office:value-type="float" office:value="113413.75" calcext:value-type="float">
            <text:p><text:s/>113.413,7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OSCHI ANNALISA" calcext:value-type="string">
            <text:p><text:s/>FOSCHI ANNALIS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8.56" calcext:value-type="float">
            <text:p><text:s/>12.678,56 <text:s text:c="3"/></text:p>
          </table:table-cell>
          <table:table-cell table:style-name="ce22" office:value-type="float" office:value="5452.87" calcext:value-type="float">
            <text:p><text:s/>5.452,87 <text:s text:c="3"/></text:p>
          </table:table-cell>
          <table:table-cell table:style-name="ce22" office:value-type="float" office:value="31860.98" calcext:value-type="float">
            <text:p><text:s/>31.860,98 <text:s text:c="3"/></text:p>
          </table:table-cell>
          <table:table-cell table:style-name="ce22" office:value-type="float" office:value="8697.64" calcext:value-type="float">
            <text:p><text:s/>8.697,64 <text:s text:c="3"/></text:p>
          </table:table-cell>
          <table:table-cell table:style-name="ce22"/>
          <table:table-cell table:style-name="ce22" table:formula="of:=SUM([.D70:.I70])" office:value-type="float" office:value="105705.85" calcext:value-type="float">
            <text:p><text:s/>105.705,8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RANCESCHETTI BENVENUTO" calcext:value-type="string">
            <text:p><text:s/>FRANCESCHETTI BENVENUT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24.61" calcext:value-type="float">
            <text:p><text:s/>47.224,61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5515.15" calcext:value-type="float">
            <text:p><text:s/>5.515,15 <text:s text:c="3"/></text:p>
          </table:table-cell>
          <table:table-cell table:style-name="ce22" office:value-type="float" office:value="35811.96" calcext:value-type="float">
            <text:p><text:s/>35.811,96 <text:s text:c="3"/></text:p>
          </table:table-cell>
          <table:table-cell table:style-name="ce22" office:value-type="float" office:value="11383.9" calcext:value-type="float">
            <text:p><text:s/>11.383,90 <text:s text:c="3"/></text:p>
          </table:table-cell>
          <table:table-cell table:style-name="ce22" office:value-type="float" office:value="27.5" calcext:value-type="float">
            <text:p><text:s/>27,50 <text:s text:c="3"/></text:p>
          </table:table-cell>
          <table:table-cell table:style-name="ce22" table:formula="of:=SUM([.D71:.I71])" office:value-type="float" office:value="113878.19" calcext:value-type="float">
            <text:p><text:s/>113.878,1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FUMAGALLI PAOLO" calcext:value-type="string">
            <text:p><text:s/>FUMAGALLI PAOLO </text:p>
          </table:table-cell>
          <table:table-cell table:style-name="ce22" office:value-type="string" office:string-value="Titolare di incarico professionale - f.f. di struttura complessa" calcext:value-type="string">
            <text:p><text:s/>Titolare di incarico professional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5884.97" calcext:value-type="float">
            <text:p><text:s/>5.884,97 <text:s text:c="3"/></text:p>
          </table:table-cell>
          <table:table-cell table:style-name="ce22"/>
          <table:table-cell table:style-name="ce22" office:value-type="float" office:value="40023.43" calcext:value-type="float">
            <text:p><text:s/>40.023,43 <text:s text:c="3"/></text:p>
          </table:table-cell>
          <table:table-cell table:style-name="ce22" office:value-type="float" office:value="5566.44" calcext:value-type="float">
            <text:p><text:s/>5.566,44 <text:s text:c="3"/></text:p>
          </table:table-cell>
          <table:table-cell table:style-name="ce22" office:value-type="float" office:value="570.25" calcext:value-type="float">
            <text:p><text:s/>570,25 <text:s text:c="3"/></text:p>
          </table:table-cell>
          <table:table-cell table:style-name="ce22" table:formula="of:=SUM([.D72:.I72])" office:value-type="float" office:value="99060.89" calcext:value-type="float">
            <text:p><text:s/>99.060,8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AETANO PIETRO" calcext:value-type="string">
            <text:p><text:s/>GAETANO PIETR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361.49" calcext:value-type="float">
            <text:p><text:s/>13.361,49 <text:s text:c="3"/></text:p>
          </table:table-cell>
          <table:table-cell table:style-name="ce22" office:value-type="float" office:value="10766.97" calcext:value-type="float">
            <text:p><text:s/>10.766,97 <text:s text:c="3"/></text:p>
          </table:table-cell>
          <table:table-cell table:style-name="ce22" office:value-type="float" office:value="49921.6" calcext:value-type="float">
            <text:p><text:s/>49.921,60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73:.I73])" office:value-type="float" office:value="132233.75" calcext:value-type="float">
            <text:p><text:s/>132.233,7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ARAVELLI GIANSISTO" calcext:value-type="string">
            <text:p><text:s/>GARAVELLI GIANSIST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882.99" calcext:value-type="float">
            <text:p><text:s/>13.882,99 <text:s text:c="3"/></text:p>
          </table:table-cell>
          <table:table-cell table:style-name="ce22" office:value-type="float" office:value="1857.14" calcext:value-type="float">
            <text:p><text:s/>1.857,14 <text:s text:c="3"/></text:p>
          </table:table-cell>
          <table:table-cell table:style-name="ce22" office:value-type="float" office:value="42959.83" calcext:value-type="float">
            <text:p><text:s/>42.959,83 <text:s text:c="3"/></text:p>
          </table:table-cell>
          <table:table-cell table:style-name="ce22" office:value-type="float" office:value="10881.23" calcext:value-type="float">
            <text:p><text:s/>10.881,23 <text:s text:c="3"/></text:p>
          </table:table-cell>
          <table:table-cell table:style-name="ce22" office:value-type="float" office:value="275.72" calcext:value-type="float">
            <text:p><text:s/>275,72 <text:s text:c="3"/></text:p>
          </table:table-cell>
          <table:table-cell table:style-name="ce22" table:formula="of:=SUM([.D74:.I74])" office:value-type="float" office:value="116872.71" calcext:value-type="float">
            <text:p><text:s/>116.872,7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ASPARETTO ELENA" calcext:value-type="string">
            <text:p><text:s/>GASPARETTO ELE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53.82" calcext:value-type="float">
            <text:p><text:s/>47.153,82 <text:s text:c="3"/></text:p>
          </table:table-cell>
          <table:table-cell table:style-name="ce22" office:value-type="float" office:value="10206.68" calcext:value-type="float">
            <text:p><text:s/>10.206,68 <text:s text:c="3"/></text:p>
          </table:table-cell>
          <table:table-cell table:style-name="ce22" office:value-type="float" office:value="2392.7" calcext:value-type="float">
            <text:p><text:s/>2.392,70 <text:s text:c="3"/></text:p>
          </table:table-cell>
          <table:table-cell table:style-name="ce22" office:value-type="float" office:value="37630.29" calcext:value-type="float">
            <text:p><text:s/>37.630,29 <text:s text:c="3"/></text:p>
          </table:table-cell>
          <table:table-cell table:style-name="ce22" office:value-type="float" office:value="11128.63" calcext:value-type="float">
            <text:p><text:s/>11.128,63 <text:s text:c="3"/></text:p>
          </table:table-cell>
          <table:table-cell table:style-name="ce22"/>
          <table:table-cell table:style-name="ce22" table:formula="of:=SUM([.D75:.I75])" office:value-type="float" office:value="108512.12" calcext:value-type="float">
            <text:p><text:s/>108.512,1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ATTI VERONICA" calcext:value-type="string">
            <text:p><text:s/>GATTI VERONIC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54.01" calcext:value-type="float">
            <text:p><text:s/>12.654,01 <text:s text:c="3"/></text:p>
          </table:table-cell>
          <table:table-cell table:style-name="ce22" office:value-type="float" office:value="6917.23" calcext:value-type="float">
            <text:p><text:s/>6.917,23 <text:s text:c="3"/></text:p>
          </table:table-cell>
          <table:table-cell table:style-name="ce22" office:value-type="float" office:value="40025.32" calcext:value-type="float">
            <text:p><text:s/>40.025,32 <text:s text:c="3"/></text:p>
          </table:table-cell>
          <table:table-cell table:style-name="ce22" office:value-type="float" office:value="8774.77" calcext:value-type="float">
            <text:p><text:s/>8.774,77 <text:s text:c="3"/></text:p>
          </table:table-cell>
          <table:table-cell table:style-name="ce22"/>
          <table:table-cell table:style-name="ce22" table:formula="of:=SUM([.D76:.I76])" office:value-type="float" office:value="115387.13" calcext:value-type="float">
            <text:p><text:s/>115.387,1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AZO ANTONIETTA" calcext:value-type="string">
            <text:p><text:s/>GAZO ANTONIETT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327.25" calcext:value-type="float">
            <text:p><text:s/>47.327,25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 office:value-type="float" office:value="7762.79" calcext:value-type="float">
            <text:p><text:s/>7.762,79 <text:s text:c="3"/></text:p>
          </table:table-cell>
          <table:table-cell table:style-name="ce22" office:value-type="float" office:value="57384.61" calcext:value-type="float">
            <text:p><text:s/>57.384,61 <text:s text:c="3"/></text:p>
          </table:table-cell>
          <table:table-cell table:style-name="ce22" office:value-type="float" office:value="13739.03" calcext:value-type="float">
            <text:p><text:s/>13.739,03 <text:s text:c="3"/></text:p>
          </table:table-cell>
          <table:table-cell table:style-name="ce22"/>
          <table:table-cell table:style-name="ce22" table:formula="of:=SUM([.D77:.I77])" office:value-type="float" office:value="147458.67" calcext:value-type="float">
            <text:p><text:s/>147.458,6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ERARDINI MATTEO MARIA" calcext:value-type="string">
            <text:p><text:s/>GERARDINI MATTEO MARIA </text:p>
          </table:table-cell>
          <table:table-cell table:style-name="ce22" office:value-type="string" office:string-value="Titolare di incarico professionale di alta specializzazione - f.f. di struttura complessa" calcext:value-type="string">
            <text:p><text:s/>Titolare di incarico professionale di alta specializzazione - f.f. di struttura complessa </text:p>
          </table:table-cell>
          <table:table-cell table:style-name="ce22" office:value-type="string" office:string-value="Dirigente medico a rapp.non esclusivo" calcext:value-type="string">
            <text:p><text:s/>Dirigente medico a rapp.non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3224.67" calcext:value-type="float">
            <text:p><text:s/>3.224,67 <text:s text:c="3"/></text:p>
          </table:table-cell>
          <table:table-cell table:style-name="ce22"/>
          <table:table-cell table:style-name="ce22" office:value-type="float" office:value="22152.82" calcext:value-type="float">
            <text:p><text:s/>22.152,82 <text:s text:c="3"/></text:p>
          </table:table-cell>
          <table:table-cell table:style-name="ce22" office:value-type="float" office:value="3143.82" calcext:value-type="float">
            <text:p><text:s/>3.143,82 <text:s text:c="3"/></text:p>
          </table:table-cell>
          <table:table-cell table:style-name="ce22"/>
          <table:table-cell table:style-name="ce22" table:formula="of:=SUM([.D78:.I78])" office:value-type="float" office:value="75537.11" calcext:value-type="float">
            <text:p><text:s/>75.537,1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IOFRE' FABRIZIO" calcext:value-type="string">
            <text:p><text:s/>GIOFRE' FABRIZ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 office:value-type="float" office:value="5511.9" calcext:value-type="float">
            <text:p><text:s/>5.511,90 <text:s text:c="3"/></text:p>
          </table:table-cell>
          <table:table-cell table:style-name="ce22" office:value-type="float" office:value="40605.82" calcext:value-type="float">
            <text:p><text:s/>40.605,82 <text:s text:c="3"/></text:p>
          </table:table-cell>
          <table:table-cell table:style-name="ce22" office:value-type="float" office:value="8774.77" calcext:value-type="float">
            <text:p><text:s/>8.774,77 <text:s text:c="3"/></text:p>
          </table:table-cell>
          <table:table-cell table:style-name="ce22"/>
          <table:table-cell table:style-name="ce22" table:formula="of:=SUM([.D79:.I79])" office:value-type="float" office:value="114587.96" calcext:value-type="float">
            <text:p><text:s/>114.587,9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IORGIERI ALBERTO MARIA" calcext:value-type="string">
            <text:p><text:s/>GIORGIERI ALBERTO MAR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26353.21" calcext:value-type="float">
            <text:p><text:s/>26.353,21 <text:s text:c="3"/></text:p>
          </table:table-cell>
          <table:table-cell table:style-name="ce22"/>
          <table:table-cell table:style-name="ce22" office:value-type="float" office:value="34056.37" calcext:value-type="float">
            <text:p><text:s/>34.056,37 <text:s text:c="3"/></text:p>
          </table:table-cell>
          <table:table-cell table:style-name="ce22" office:value-type="float" office:value="25045.19" calcext:value-type="float">
            <text:p><text:s/>25.045,19 <text:s text:c="3"/></text:p>
          </table:table-cell>
          <table:table-cell table:style-name="ce22"/>
          <table:table-cell table:style-name="ce22" table:formula="of:=SUM([.D80:.I80])" office:value-type="float" office:value="130715.57" calcext:value-type="float">
            <text:p><text:s/>130.715,5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ORINI MAURO" calcext:value-type="string">
            <text:p><text:s/>GORINI MAUR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152.3" calcext:value-type="float">
            <text:p><text:s/>21.152,30 <text:s text:c="3"/></text:p>
          </table:table-cell>
          <table:table-cell table:style-name="ce22"/>
          <table:table-cell table:style-name="ce22" office:value-type="float" office:value="45556.9" calcext:value-type="float">
            <text:p><text:s/>45.556,90 <text:s text:c="3"/></text:p>
          </table:table-cell>
          <table:table-cell table:style-name="ce22" office:value-type="float" office:value="6734.1" calcext:value-type="float">
            <text:p><text:s/>6.734,10 <text:s text:c="3"/></text:p>
          </table:table-cell>
          <table:table-cell table:style-name="ce22" office:value-type="float" office:value="179.34" calcext:value-type="float">
            <text:p><text:s/>179,34 <text:s text:c="3"/></text:p>
          </table:table-cell>
          <table:table-cell table:style-name="ce22" table:formula="of:=SUM([.D81:.I81])" office:value-type="float" office:value="120638.44" calcext:value-type="float">
            <text:p><text:s/>120.638,4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RIGNANI MICHELA AGNESE" calcext:value-type="string">
            <text:p><text:s/>GRIGNANI MICHELA AGNES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/>
          <table:table-cell table:style-name="ce22" office:value-type="float" office:value="36047.36" calcext:value-type="float">
            <text:p><text:s/>36.047,36 <text:s text:c="3"/></text:p>
          </table:table-cell>
          <table:table-cell table:style-name="ce22" office:value-type="float" office:value="8620.5" calcext:value-type="float">
            <text:p><text:s/>8.620,50 <text:s text:c="3"/></text:p>
          </table:table-cell>
          <table:table-cell table:style-name="ce22"/>
          <table:table-cell table:style-name="ce22" table:formula="of:=SUM([.D82:.I82])" office:value-type="float" office:value="104363.33" calcext:value-type="float">
            <text:p><text:s/>104.363,3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UARDIA NICOLA FEDERICO" calcext:value-type="string">
            <text:p><text:s/>GUARDIA NICOLA FEDERICO </text:p>
          </table:table-cell>
          <table:table-cell table:style-name="ce22" office:value-type="string" office:string-value="Responsabile di struttura semplice a valenza dipartimentale" calcext:value-type="string">
            <text:p><text:s/>Responsabile di struttura semplice a valenza dipartimental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734.17" calcext:value-type="float">
            <text:p><text:s/>11.734,17 <text:s text:c="3"/></text:p>
          </table:table-cell>
          <table:table-cell table:style-name="ce22" office:value-type="float" office:value="1768.89" calcext:value-type="float">
            <text:p><text:s/>1.768,89 <text:s text:c="3"/></text:p>
          </table:table-cell>
          <table:table-cell table:style-name="ce22" office:value-type="float" office:value="43781.72" calcext:value-type="float">
            <text:p><text:s/>43.781,72 <text:s text:c="3"/></text:p>
          </table:table-cell>
          <table:table-cell table:style-name="ce22" office:value-type="float" office:value="8126.83" calcext:value-type="float">
            <text:p><text:s/>8.126,83 <text:s text:c="3"/></text:p>
          </table:table-cell>
          <table:table-cell table:style-name="ce22"/>
          <table:table-cell table:style-name="ce22" table:formula="of:=SUM([.D83:.I83])" office:value-type="float" office:value="112427.41" calcext:value-type="float">
            <text:p><text:s/>112.427,4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UGLIELMO EMANUELA" calcext:value-type="string">
            <text:p><text:s/>GUGLIELMO EMANUE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314.14" calcext:value-type="float">
            <text:p><text:s/>12.314,14 <text:s text:c="3"/></text:p>
          </table:table-cell>
          <table:table-cell table:style-name="ce22" office:value-type="float" office:value="56.94" calcext:value-type="float">
            <text:p><text:s/>56,94 <text:s text:c="3"/></text:p>
          </table:table-cell>
          <table:table-cell table:style-name="ce22" office:value-type="float" office:value="25976.34" calcext:value-type="float">
            <text:p><text:s/>25.976,34 <text:s text:c="3"/></text:p>
          </table:table-cell>
          <table:table-cell table:style-name="ce22" office:value-type="float" office:value="5431.55" calcext:value-type="float">
            <text:p><text:s/>5.431,55 <text:s text:c="3"/></text:p>
          </table:table-cell>
          <table:table-cell table:style-name="ce22"/>
          <table:table-cell table:style-name="ce22" table:formula="of:=SUM([.D84:.I84])" office:value-type="float" office:value="90794.77" calcext:value-type="float">
            <text:p><text:s/>90.794,7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UGLIELMONI BARBARA" calcext:value-type="string">
            <text:p><text:s/>GUGLIELMONI BARBA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9.4" calcext:value-type="float">
            <text:p><text:s/>47.249,40 <text:s text:c="3"/></text:p>
          </table:table-cell>
          <table:table-cell table:style-name="ce22" office:value-type="float" office:value="13908.65" calcext:value-type="float">
            <text:p><text:s/>13.908,65 <text:s text:c="3"/></text:p>
          </table:table-cell>
          <table:table-cell table:style-name="ce22" office:value-type="float" office:value="487.38" calcext:value-type="float">
            <text:p><text:s/>487,38 <text:s text:c="3"/></text:p>
          </table:table-cell>
          <table:table-cell table:style-name="ce22" office:value-type="float" office:value="77542.42" calcext:value-type="float">
            <text:p><text:s/>77.542,42 <text:s text:c="3"/></text:p>
          </table:table-cell>
          <table:table-cell table:style-name="ce22" office:value-type="float" office:value="9734.23" calcext:value-type="float">
            <text:p><text:s/>9.734,23 <text:s text:c="3"/></text:p>
          </table:table-cell>
          <table:table-cell table:style-name="ce22" office:value-type="float" office:value="930.72" calcext:value-type="float">
            <text:p><text:s/>930,72 <text:s text:c="3"/></text:p>
          </table:table-cell>
          <table:table-cell table:style-name="ce22" table:formula="of:=SUM([.D85:.I85])" office:value-type="float" office:value="149852.8" calcext:value-type="float">
            <text:p><text:s/>149.852,8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GUIZZETTI GIOVANNI GUIDO" calcext:value-type="string">
            <text:p><text:s/>GUIZZETTI GIOVANNI GUID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ingegnere" calcext:value-type="string">
            <text:p><text:s/>Dirigente ingegnere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20841.21" calcext:value-type="float">
            <text:p><text:s/>20.841,21 <text:s text:c="3"/></text:p>
          </table:table-cell>
          <table:table-cell table:style-name="ce22"/>
          <table:table-cell table:style-name="ce22" office:value-type="float" office:value="14022.69" calcext:value-type="float">
            <text:p><text:s/>14.022,69 <text:s text:c="3"/></text:p>
          </table:table-cell>
          <table:table-cell table:style-name="ce22" office:value-type="float" office:value="15621.44" calcext:value-type="float">
            <text:p><text:s/>15.621,44 <text:s text:c="3"/></text:p>
          </table:table-cell>
          <table:table-cell table:style-name="ce22" office:value-type="float" office:value="42.92" calcext:value-type="float">
            <text:p><text:s/>42,92 <text:s text:c="3"/></text:p>
          </table:table-cell>
          <table:table-cell table:style-name="ce22" table:formula="of:=SUM([.D86:.I86])" office:value-type="float" office:value="95789.06" calcext:value-type="float">
            <text:p><text:s/>95.789,0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ISOTTA EUGENIA" calcext:value-type="string">
            <text:p><text:s/>ISOTTA EUGEN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74.89" calcext:value-type="float">
            <text:p><text:s/>21.274,89 <text:s text:c="3"/></text:p>
          </table:table-cell>
          <table:table-cell table:style-name="ce22" office:value-type="float" office:value="37177.28" calcext:value-type="float">
            <text:p><text:s/>37.177,28 <text:s text:c="3"/></text:p>
          </table:table-cell>
          <table:table-cell table:style-name="ce22" office:value-type="float" office:value="110543.31" calcext:value-type="float">
            <text:p><text:s/>110.543,31 <text:s text:c="3"/></text:p>
          </table:table-cell>
          <table:table-cell table:style-name="ce22" office:value-type="float" office:value="13343.22" calcext:value-type="float">
            <text:p><text:s/>13.343,22 <text:s text:c="3"/></text:p>
          </table:table-cell>
          <table:table-cell table:style-name="ce22"/>
          <table:table-cell table:style-name="ce22" table:formula="of:=SUM([.D87:.I87])" office:value-type="float" office:value="229354.5" calcext:value-type="float">
            <text:p><text:s/>229.354,5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ANZA ASSUNTA" calcext:value-type="string">
            <text:p><text:s/>LANZA ASSUNT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32.83" calcext:value-type="float">
            <text:p><text:s/>12.632,83 <text:s text:c="3"/></text:p>
          </table:table-cell>
          <table:table-cell table:style-name="ce22"/>
          <table:table-cell table:style-name="ce22" office:value-type="float" office:value="30413.69" calcext:value-type="float">
            <text:p><text:s/>30.413,69 <text:s text:c="3"/></text:p>
          </table:table-cell>
          <table:table-cell table:style-name="ce22" office:value-type="float" office:value="8415.1" calcext:value-type="float">
            <text:p><text:s/>8.415,10 <text:s text:c="3"/></text:p>
          </table:table-cell>
          <table:table-cell table:style-name="ce22" office:value-type="float" office:value="150" calcext:value-type="float">
            <text:p><text:s/>150,00 <text:s text:c="3"/></text:p>
          </table:table-cell>
          <table:table-cell table:style-name="ce22" table:formula="of:=SUM([.D88:.I88])" office:value-type="float" office:value="98627.42" calcext:value-type="float">
            <text:p><text:s/>98.627,4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ANZA LAURA" calcext:value-type="string">
            <text:p><text:s/>LANZA LAUR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61.08" calcext:value-type="float">
            <text:p><text:s/>21.261,08 <text:s text:c="3"/></text:p>
          </table:table-cell>
          <table:table-cell table:style-name="ce22" office:value-type="float" office:value="48541.84" calcext:value-type="float">
            <text:p><text:s/>48.541,84 <text:s text:c="3"/></text:p>
          </table:table-cell>
          <table:table-cell table:style-name="ce22" office:value-type="float" office:value="46740.41" calcext:value-type="float">
            <text:p><text:s/>46.740,41 <text:s text:c="3"/></text:p>
          </table:table-cell>
          <table:table-cell table:style-name="ce22" office:value-type="float" office:value="14106.28" calcext:value-type="float">
            <text:p><text:s/>14.106,28 <text:s text:c="3"/></text:p>
          </table:table-cell>
          <table:table-cell table:style-name="ce22"/>
          <table:table-cell table:style-name="ce22" table:formula="of:=SUM([.D89:.I89])" office:value-type="float" office:value="177665.41" calcext:value-type="float">
            <text:p><text:s/>177.665,4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EIDI MARINA" calcext:value-type="string">
            <text:p><text:s/>LEIDI MARINA </text:p>
          </table:table-cell>
          <table:table-cell table:style-name="ce22" office:value-type="string" office:string-value="Titolare di incarico professionale di alta specializzazione - f.f. di struttura complessa" calcext:value-type="string">
            <text:p><text:s/>Titolare di incarico professionale di alta specializzazion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0796.75" calcext:value-type="float">
            <text:p><text:s/>10.796,75 <text:s text:c="3"/></text:p>
          </table:table-cell>
          <table:table-cell table:style-name="ce22" office:value-type="float" office:value="1217.69" calcext:value-type="float">
            <text:p><text:s/>1.217,69 <text:s text:c="3"/></text:p>
          </table:table-cell>
          <table:table-cell table:style-name="ce22" office:value-type="float" office:value="39427.75" calcext:value-type="float">
            <text:p><text:s/>39.427,75 <text:s text:c="3"/></text:p>
          </table:table-cell>
          <table:table-cell table:style-name="ce22" office:value-type="float" office:value="10009.45" calcext:value-type="float">
            <text:p><text:s/>10.009,45 <text:s text:c="3"/></text:p>
          </table:table-cell>
          <table:table-cell table:style-name="ce22" office:value-type="float" office:value="569.94" calcext:value-type="float">
            <text:p><text:s/>569,94 <text:s text:c="3"/></text:p>
          </table:table-cell>
          <table:table-cell table:style-name="ce22" table:formula="of:=SUM([.D90:.I90])" office:value-type="float" office:value="109037.38" calcext:value-type="float">
            <text:p><text:s/>109.037,3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ENOCI ANGELA" calcext:value-type="string">
            <text:p><text:s/>LENOCI ANGE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5.83" calcext:value-type="float">
            <text:p><text:s/>47.245,83 <text:s text:c="3"/></text:p>
          </table:table-cell>
          <table:table-cell table:style-name="ce22" office:value-type="float" office:value="10201.84" calcext:value-type="float">
            <text:p><text:s/>10.201,84 <text:s text:c="3"/></text:p>
          </table:table-cell>
          <table:table-cell table:style-name="ce22" office:value-type="float" office:value="1515.48" calcext:value-type="float">
            <text:p><text:s/>1.515,48 <text:s text:c="3"/></text:p>
          </table:table-cell>
          <table:table-cell table:style-name="ce22" office:value-type="float" office:value="40852.66" calcext:value-type="float">
            <text:p><text:s/>40.852,66 <text:s text:c="3"/></text:p>
          </table:table-cell>
          <table:table-cell table:style-name="ce22" office:value-type="float" office:value="10362.87" calcext:value-type="float">
            <text:p><text:s/>10.362,87 <text:s text:c="3"/></text:p>
          </table:table-cell>
          <table:table-cell table:style-name="ce22"/>
          <table:table-cell table:style-name="ce22" table:formula="of:=SUM([.D91:.I91])" office:value-type="float" office:value="110178.68" calcext:value-type="float">
            <text:p><text:s/>110.178,6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ICARDI GIOVANNA" calcext:value-type="string">
            <text:p><text:s/>LICARDI GIOVAN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88.32" calcext:value-type="float">
            <text:p><text:s/>47.288,32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/>
          <table:table-cell table:style-name="ce22" office:value-type="float" office:value="44178.1" calcext:value-type="float">
            <text:p><text:s/>44.178,10 <text:s text:c="3"/></text:p>
          </table:table-cell>
          <table:table-cell table:style-name="ce22" office:value-type="float" office:value="10775.2" calcext:value-type="float">
            <text:p><text:s/>10.775,20 <text:s text:c="3"/></text:p>
          </table:table-cell>
          <table:table-cell table:style-name="ce22"/>
          <table:table-cell table:style-name="ce22" table:formula="of:=SUM([.D92:.I92])" office:value-type="float" office:value="116156.69" calcext:value-type="float">
            <text:p><text:s/>116.156,6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ION LUCIA" calcext:value-type="string">
            <text:p><text:s/>LION LUC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12580.58" calcext:value-type="float">
            <text:p><text:s/>12.580,58 <text:s text:c="3"/></text:p>
          </table:table-cell>
          <table:table-cell table:style-name="ce22"/>
          <table:table-cell table:style-name="ce22" office:value-type="float" office:value="8545.16" calcext:value-type="float">
            <text:p><text:s/>8.545,16 <text:s text:c="3"/></text:p>
          </table:table-cell>
          <table:table-cell table:style-name="ce22" office:value-type="float" office:value="2104.93" calcext:value-type="float">
            <text:p><text:s/>2.104,93 <text:s text:c="3"/></text:p>
          </table:table-cell>
          <table:table-cell table:style-name="ce22" office:value-type="float" office:value="10" calcext:value-type="float">
            <text:p><text:s/>10,00 <text:s text:c="3"/></text:p>
          </table:table-cell>
          <table:table-cell table:style-name="ce22" table:formula="of:=SUM([.D93:.I93])" office:value-type="float" office:value="68501.47" calcext:value-type="float">
            <text:p><text:s/>68.501,4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ODI MARIANGELA" calcext:value-type="string">
            <text:p><text:s/>LODI MARIANGEL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farmacista a rapp. esclusivo" calcext:value-type="string">
            <text:p><text:s/>Dirigente farmacista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8349.94" calcext:value-type="float">
            <text:p><text:s/>18.349,94 <text:s text:c="3"/></text:p>
          </table:table-cell>
          <table:table-cell table:style-name="ce22"/>
          <table:table-cell table:style-name="ce22" office:value-type="float" office:value="38638.23" calcext:value-type="float">
            <text:p><text:s/>38.638,23 <text:s text:c="3"/></text:p>
          </table:table-cell>
          <table:table-cell table:style-name="ce22" office:value-type="float" office:value="17282.13" calcext:value-type="float">
            <text:p><text:s/>17.282,13 <text:s text:c="3"/></text:p>
          </table:table-cell>
          <table:table-cell table:style-name="ce22"/>
          <table:table-cell table:style-name="ce22" table:formula="of:=SUM([.D94:.I94])" office:value-type="float" office:value="121286.1" calcext:value-type="float">
            <text:p><text:s/>121.286,10 <text:s text:c="3"/>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22" office:value-type="string" office:string-value="LOMBARDI CESARE" calcext:value-type="string">
            <text:p><text:s/>LOMBARDI CESARE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ingegnere" calcext:value-type="string">
            <text:p><text:s/>Dirigente ingegnere </text:p>
          </table:table-cell>
          <table:table-cell table:style-name="ce22" office:value-type="float" office:value="28489.22" calcext:value-type="float">
            <text:p><text:s/>28.489,22 <text:s text:c="3"/></text:p>
          </table:table-cell>
          <table:table-cell table:style-name="ce22" office:value-type="float" office:value="7742.02" calcext:value-type="float">
            <text:p><text:s/>7.742,02 <text:s text:c="3"/></text:p>
          </table:table-cell>
          <table:table-cell table:style-name="ce22"/>
          <table:table-cell table:style-name="ce22" office:value-type="float" office:value="10492.31" calcext:value-type="float">
            <text:p><text:s/>10.492,31 <text:s text:c="3"/></text:p>
          </table:table-cell>
          <table:table-cell table:style-name="ce22"/>
          <table:table-cell table:style-name="ce22" office:value-type="float" office:value="1308.54" calcext:value-type="float">
            <text:p><text:s/>1.308,54 <text:s text:c="3"/></text:p>
          </table:table-cell>
          <table:table-cell table:style-name="ce22" table:formula="of:=SUM([.D95:.I95])" office:value-type="float" office:value="48032.09" calcext:value-type="float">
            <text:p><text:s/>48.032,0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OMBARDI VALERIA" calcext:value-type="string">
            <text:p><text:s/>LOMBARDI VALER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861.71" calcext:value-type="float">
            <text:p><text:s/>13.861,71 <text:s text:c="3"/></text:p>
          </table:table-cell>
          <table:table-cell table:style-name="ce22"/>
          <table:table-cell table:style-name="ce22" office:value-type="float" office:value="25558.57" calcext:value-type="float">
            <text:p><text:s/>25.558,57 <text:s text:c="3"/></text:p>
          </table:table-cell>
          <table:table-cell table:style-name="ce22" office:value-type="float" office:value="10853.74" calcext:value-type="float">
            <text:p><text:s/>10.853,74 <text:s text:c="3"/></text:p>
          </table:table-cell>
          <table:table-cell table:style-name="ce22"/>
          <table:table-cell table:style-name="ce22" table:formula="of:=SUM([.D96:.I96])" office:value-type="float" office:value="97289.82" calcext:value-type="float">
            <text:p><text:s/>97.289,8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LORENA MARCO" calcext:value-type="string">
            <text:p><text:s/>LORENA MARC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309.55" calcext:value-type="float">
            <text:p><text:s/>47.309,55 <text:s text:c="3"/></text:p>
          </table:table-cell>
          <table:table-cell table:style-name="ce22" office:value-type="float" office:value="31283.07" calcext:value-type="float">
            <text:p><text:s/>31.283,07 <text:s text:c="3"/></text:p>
          </table:table-cell>
          <table:table-cell table:style-name="ce22"/>
          <table:table-cell table:style-name="ce22" office:value-type="float" office:value="38622.28" calcext:value-type="float">
            <text:p><text:s/>38.622,28 <text:s text:c="3"/></text:p>
          </table:table-cell>
          <table:table-cell table:style-name="ce22" office:value-type="float" office:value="13545.14" calcext:value-type="float">
            <text:p><text:s/>13.545,14 <text:s text:c="3"/></text:p>
          </table:table-cell>
          <table:table-cell table:style-name="ce22"/>
          <table:table-cell table:style-name="ce22" table:formula="of:=SUM([.D97:.I97])" office:value-type="float" office:value="130760.04" calcext:value-type="float">
            <text:p><text:s/>130.760,0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GNANI LUIGI" calcext:value-type="string">
            <text:p><text:s/>MAGNANI LUIGI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563.43" calcext:value-type="float">
            <text:p><text:s/>47.563,43 <text:s text:c="3"/></text:p>
          </table:table-cell>
          <table:table-cell table:style-name="ce22" office:value-type="float" office:value="22913.28" calcext:value-type="float">
            <text:p><text:s/>22.913,28 <text:s text:c="3"/></text:p>
          </table:table-cell>
          <table:table-cell table:style-name="ce22" office:value-type="float" office:value="19483.48" calcext:value-type="float">
            <text:p><text:s/>19.483,48 <text:s text:c="3"/></text:p>
          </table:table-cell>
          <table:table-cell table:style-name="ce22" office:value-type="float" office:value="71709.92" calcext:value-type="float">
            <text:p><text:s/>71.709,92 <text:s text:c="3"/></text:p>
          </table:table-cell>
          <table:table-cell table:style-name="ce22" office:value-type="float" office:value="15450.71" calcext:value-type="float">
            <text:p><text:s/>15.450,71 <text:s text:c="3"/></text:p>
          </table:table-cell>
          <table:table-cell table:style-name="ce22"/>
          <table:table-cell table:style-name="ce22" table:formula="of:=SUM([.D98:.I98])" office:value-type="float" office:value="177120.82" calcext:value-type="float">
            <text:p><text:s/>177.120,8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GNANI MARIA LUISA" calcext:value-type="string">
            <text:p><text:s/>MAGNANI MARIA LUIS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433.65" calcext:value-type="float">
            <text:p><text:s/>433,65 <text:s text:c="3"/></text:p>
          </table:table-cell>
          <table:table-cell table:style-name="ce22" office:value-type="float" office:value="45199.8" calcext:value-type="float">
            <text:p><text:s/>45.199,80 <text:s text:c="3"/></text:p>
          </table:table-cell>
          <table:table-cell table:style-name="ce22" office:value-type="float" office:value="11010.81" calcext:value-type="float">
            <text:p><text:s/>11.010,81 <text:s text:c="3"/></text:p>
          </table:table-cell>
          <table:table-cell table:style-name="ce22"/>
          <table:table-cell table:style-name="ce22" table:formula="of:=SUM([.D99:.I99])" office:value-type="float" office:value="117575.13" calcext:value-type="float">
            <text:p><text:s/>117.575,1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IOCCHI MARIA  ANGELA" calcext:value-type="string">
            <text:p><text:s/>MAIOCCHI MARIA <text:s/>ANGEL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biologo a rapp. esclusivo" calcext:value-type="string">
            <text:p><text:s/>Dirigente biologo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7104.04" calcext:value-type="float">
            <text:p><text:s/>27.104,04 <text:s text:c="3"/></text:p>
          </table:table-cell>
          <table:table-cell table:style-name="ce22" office:value-type="float" office:value="2111.32" calcext:value-type="float">
            <text:p><text:s/>2.111,32 <text:s text:c="3"/></text:p>
          </table:table-cell>
          <table:table-cell table:style-name="ce22" office:value-type="float" office:value="21935.43" calcext:value-type="float">
            <text:p><text:s/>21.935,43 <text:s text:c="3"/></text:p>
          </table:table-cell>
          <table:table-cell table:style-name="ce22" office:value-type="float" office:value="18300" calcext:value-type="float">
            <text:p><text:s/>18.300,00 <text:s text:c="3"/></text:p>
          </table:table-cell>
          <table:table-cell table:style-name="ce22" office:value-type="float" office:value="1156.15" calcext:value-type="float">
            <text:p><text:s/>1.156,15 <text:s text:c="3"/></text:p>
          </table:table-cell>
          <table:table-cell table:style-name="ce22" table:formula="of:=SUM([.D100:.I100])" office:value-type="float" office:value="117622.74" calcext:value-type="float">
            <text:p><text:s/>117.622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LVEZZI FABRIZIO" calcext:value-type="string">
            <text:p><text:s/>MALVEZZI FABRIZI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74.89" calcext:value-type="float">
            <text:p><text:s/>21.274,89 <text:s text:c="3"/></text:p>
          </table:table-cell>
          <table:table-cell table:style-name="ce22" office:value-type="float" office:value="25162.62" calcext:value-type="float">
            <text:p><text:s/>25.162,62 <text:s text:c="3"/></text:p>
          </table:table-cell>
          <table:table-cell table:style-name="ce22" office:value-type="float" office:value="47050.56" calcext:value-type="float">
            <text:p><text:s/>47.050,56 <text:s text:c="3"/></text:p>
          </table:table-cell>
          <table:table-cell table:style-name="ce22" office:value-type="float" office:value="14106.28" calcext:value-type="float">
            <text:p><text:s/>14.106,28 <text:s text:c="3"/></text:p>
          </table:table-cell>
          <table:table-cell table:style-name="ce22"/>
          <table:table-cell table:style-name="ce22" table:formula="of:=SUM([.D101:.I101])" office:value-type="float" office:value="154610.15" calcext:value-type="float">
            <text:p><text:s/>154.610,1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NIACI DANIELE" calcext:value-type="string">
            <text:p><text:s/>MANIACI DANIEL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39179.83" calcext:value-type="float">
            <text:p><text:s/>39.179,83 <text:s text:c="3"/></text:p>
          </table:table-cell>
          <table:table-cell table:style-name="ce22" office:value-type="float" office:value="12209.19" calcext:value-type="float">
            <text:p><text:s/>12.209,19 <text:s text:c="3"/></text:p>
          </table:table-cell>
          <table:table-cell table:style-name="ce22" office:value-type="float" office:value="35393.33" calcext:value-type="float">
            <text:p><text:s/>35.393,33 <text:s text:c="3"/></text:p>
          </table:table-cell>
          <table:table-cell table:style-name="ce22" office:value-type="float" office:value="20016.07" calcext:value-type="float">
            <text:p><text:s/>20.016,07 <text:s text:c="3"/></text:p>
          </table:table-cell>
          <table:table-cell table:style-name="ce22" office:value-type="float" office:value="9361.29" calcext:value-type="float">
            <text:p><text:s/>9.361,29 <text:s text:c="3"/></text:p>
          </table:table-cell>
          <table:table-cell table:style-name="ce22"/>
          <table:table-cell table:style-name="ce22" table:formula="of:=SUM([.D102:.I102])" office:value-type="float" office:value="116159.71" calcext:value-type="float">
            <text:p><text:s/>116.159,7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RCHITELLI GIOVANNI" calcext:value-type="string">
            <text:p><text:s/>MARCHITELLI GIOVANNI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a rapp.non esclusivo" calcext:value-type="string">
            <text:p><text:s/>Dirigente medico a rapp.non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6231.55" calcext:value-type="float">
            <text:p><text:s/>6.231,55 <text:s text:c="3"/></text:p>
          </table:table-cell>
          <table:table-cell table:style-name="ce22"/>
          <table:table-cell table:style-name="ce22" office:value-type="float" office:value="23872.11" calcext:value-type="float">
            <text:p><text:s/>23.872,11 <text:s text:c="3"/></text:p>
          </table:table-cell>
          <table:table-cell table:style-name="ce22" table:number-columns-repeated="2"/>
          <table:table-cell table:style-name="ce22" table:formula="of:=SUM([.D103:.I103])" office:value-type="float" office:value="77119.46" calcext:value-type="float">
            <text:p><text:s/>77.119,4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RGARA PAOLO" calcext:value-type="string">
            <text:p><text:s/>MARGARA PAO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368.76" calcext:value-type="float">
            <text:p><text:s/>47.368,76 <text:s text:c="3"/></text:p>
          </table:table-cell>
          <table:table-cell table:style-name="ce22" office:value-type="float" office:value="13790.34" calcext:value-type="float">
            <text:p><text:s/>13.790,34 <text:s text:c="3"/></text:p>
          </table:table-cell>
          <table:table-cell table:style-name="ce22" office:value-type="float" office:value="3750.99" calcext:value-type="float">
            <text:p><text:s/>3.750,99 <text:s text:c="3"/></text:p>
          </table:table-cell>
          <table:table-cell table:style-name="ce22" office:value-type="float" office:value="40513.56" calcext:value-type="float">
            <text:p><text:s/>40.513,56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04:.I104])" office:value-type="float" office:value="116591.54" calcext:value-type="float">
            <text:p><text:s/>116.591,5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SSAVELLI ALESSANDRO" calcext:value-type="string">
            <text:p><text:s/>MASSAVELLI ALESSANDR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/>
          <table:table-cell table:style-name="ce22" office:value-type="float" office:value="34981.65" calcext:value-type="float">
            <text:p><text:s/>34.981,65 <text:s text:c="3"/></text:p>
          </table:table-cell>
          <table:table-cell table:style-name="ce22" office:value-type="float" office:value="9561.77" calcext:value-type="float">
            <text:p><text:s/>9.561,77 <text:s text:c="3"/></text:p>
          </table:table-cell>
          <table:table-cell table:style-name="ce22"/>
          <table:table-cell table:style-name="ce22" table:formula="of:=SUM([.D105:.I105])" office:value-type="float" office:value="105474.29" calcext:value-type="float">
            <text:p><text:s/>105.474,2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ASSOGLIA ALESSANDRA MARIANNA" calcext:value-type="string">
            <text:p><text:s/>MASSOGLIA ALESSANDRA MARIAN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124.37" calcext:value-type="float">
            <text:p><text:s/>11.124,37 <text:s text:c="3"/></text:p>
          </table:table-cell>
          <table:table-cell table:style-name="ce22"/>
          <table:table-cell table:style-name="ce22" office:value-type="float" office:value="30175.38" calcext:value-type="float">
            <text:p><text:s/>30.175,38 <text:s text:c="3"/></text:p>
          </table:table-cell>
          <table:table-cell table:style-name="ce22" office:value-type="float" office:value="7648.59" calcext:value-type="float">
            <text:p><text:s/>7.648,59 <text:s text:c="3"/></text:p>
          </table:table-cell>
          <table:table-cell table:style-name="ce22" office:value-type="float" office:value="1102" calcext:value-type="float">
            <text:p><text:s/>1.102,00 <text:s text:c="3"/></text:p>
          </table:table-cell>
          <table:table-cell table:style-name="ce22" table:formula="of:=SUM([.D106:.I106])" office:value-type="float" office:value="97066.14" calcext:value-type="float">
            <text:p><text:s/>97.066,1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ERLINI GIOVANNI" calcext:value-type="string">
            <text:p><text:s/>MERLINI GIOVANNI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35.59" calcext:value-type="float">
            <text:p><text:s/>47.235,59 <text:s text:c="3"/></text:p>
          </table:table-cell>
          <table:table-cell table:style-name="ce22" office:value-type="float" office:value="13641.28" calcext:value-type="float">
            <text:p><text:s/>13.641,28 <text:s text:c="3"/></text:p>
          </table:table-cell>
          <table:table-cell table:style-name="ce22" office:value-type="float" office:value="921.06" calcext:value-type="float">
            <text:p><text:s/>921,06 <text:s text:c="3"/></text:p>
          </table:table-cell>
          <table:table-cell table:style-name="ce22" office:value-type="float" office:value="42681.13" calcext:value-type="float">
            <text:p><text:s/>42.681,13 <text:s text:c="3"/></text:p>
          </table:table-cell>
          <table:table-cell table:style-name="ce22" office:value-type="float" office:value="10303.96" calcext:value-type="float">
            <text:p><text:s/>10.303,96 <text:s text:c="3"/></text:p>
          </table:table-cell>
          <table:table-cell table:style-name="ce22"/>
          <table:table-cell table:style-name="ce22" table:formula="of:=SUM([.D107:.I107])" office:value-type="float" office:value="114783.02" calcext:value-type="float">
            <text:p><text:s/>114.783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ESSINA SALVATORE" calcext:value-type="string">
            <text:p><text:s/>MESSINA SALVATOR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37.03" calcext:value-type="float">
            <text:p><text:s/>47.037,03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9258.5" calcext:value-type="float">
            <text:p><text:s/>9.258,50 <text:s text:c="3"/></text:p>
          </table:table-cell>
          <table:table-cell table:style-name="ce22" office:value-type="float" office:value="30522.92" calcext:value-type="float">
            <text:p><text:s/>30.522,92 <text:s text:c="3"/></text:p>
          </table:table-cell>
          <table:table-cell table:style-name="ce22" office:value-type="float" office:value="10873.37" calcext:value-type="float">
            <text:p><text:s/>10.873,37 <text:s text:c="3"/></text:p>
          </table:table-cell>
          <table:table-cell table:style-name="ce22" office:value-type="float" office:value="20" calcext:value-type="float">
            <text:p><text:s/>20,00 <text:s text:c="3"/></text:p>
          </table:table-cell>
          <table:table-cell table:style-name="ce22" table:formula="of:=SUM([.D108:.I108])" office:value-type="float" office:value="111626.89" calcext:value-type="float">
            <text:p><text:s/>111.626,8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IGLIARDI MARIACRISTINA" calcext:value-type="string">
            <text:p><text:s/>MIGLIARDI MARIACRISTINA </text:p>
          </table:table-cell>
          <table:table-cell table:style-name="ce22" office:value-type="string" office:string-value="Responsabile di struttura semplice a valenza dipartimentale" calcext:value-type="string">
            <text:p><text:s/>Responsabile di struttura semplice a valenza dipartimentale </text:p>
          </table:table-cell>
          <table:table-cell table:style-name="ce22" office:value-type="string" office:string-value="Dirigente psicologo a rapp. esclusivo" calcext:value-type="string">
            <text:p><text:s/>Dirigente psicologo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100.07" calcext:value-type="float">
            <text:p><text:s/>12.100,07 <text:s text:c="3"/></text:p>
          </table:table-cell>
          <table:table-cell table:style-name="ce22" office:value-type="float" office:value="4167.38" calcext:value-type="float">
            <text:p><text:s/>4.167,38 <text:s text:c="3"/></text:p>
          </table:table-cell>
          <table:table-cell table:style-name="ce22" office:value-type="float" office:value="21253.15" calcext:value-type="float">
            <text:p><text:s/>21.253,15 <text:s text:c="3"/></text:p>
          </table:table-cell>
          <table:table-cell table:style-name="ce22" office:value-type="float" office:value="14483.33" calcext:value-type="float">
            <text:p><text:s/>14.483,33 <text:s text:c="3"/></text:p>
          </table:table-cell>
          <table:table-cell table:style-name="ce22" office:value-type="float" office:value="600.85" calcext:value-type="float">
            <text:p><text:s/>600,85 <text:s text:c="3"/></text:p>
          </table:table-cell>
          <table:table-cell table:style-name="ce22" table:formula="of:=SUM([.D109:.I109])" office:value-type="float" office:value="99620.58" calcext:value-type="float">
            <text:p><text:s/>99.620,5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IGLIARESE CAPUTI GIOVANNI NARCISO" calcext:value-type="string">
            <text:p><text:s/>MIGLIARESE CAPUTI GIOVANNI NARCIS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 office:value-type="float" office:value="30529.12" calcext:value-type="float">
            <text:p><text:s/>30.529,12 <text:s text:c="3"/></text:p>
          </table:table-cell>
          <table:table-cell table:style-name="ce22" office:value-type="float" office:value="46654.27" calcext:value-type="float">
            <text:p><text:s/>46.654,27 <text:s text:c="3"/></text:p>
          </table:table-cell>
          <table:table-cell table:style-name="ce22" office:value-type="float" office:value="13853.84" calcext:value-type="float">
            <text:p><text:s/>13.853,84 <text:s text:c="3"/></text:p>
          </table:table-cell>
          <table:table-cell table:style-name="ce22" office:value-type="float" office:value="80" calcext:value-type="float">
            <text:p><text:s/>80,00 <text:s text:c="3"/></text:p>
          </table:table-cell>
          <table:table-cell table:style-name="ce22" table:formula="of:=SUM([.D110:.I110])" office:value-type="float" office:value="159378.02" calcext:value-type="float">
            <text:p><text:s/>159.378,0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IGLIAVACCA MASSIMO" calcext:value-type="string">
            <text:p><text:s/>MIGLIAVACCA MASSIM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chir.)" calcext:value-type="string">
            <text:p><text:s/>Dirigente medico rapp.esclusivo (chir.) </text:p>
          </table:table-cell>
          <table:table-cell table:style-name="ce22" office:value-type="float" office:value="47153.83" calcext:value-type="float">
            <text:p><text:s/>47.153,83 <text:s text:c="3"/></text:p>
          </table:table-cell>
          <table:table-cell table:style-name="ce22" office:value-type="float" office:value="22943.18" calcext:value-type="float">
            <text:p><text:s/>22.943,18 <text:s text:c="3"/></text:p>
          </table:table-cell>
          <table:table-cell table:style-name="ce22" office:value-type="float" office:value="126879.62" calcext:value-type="float">
            <text:p><text:s/>126.879,62 <text:s text:c="3"/></text:p>
          </table:table-cell>
          <table:table-cell table:style-name="ce22" office:value-type="float" office:value="69565.83" calcext:value-type="float">
            <text:p><text:s/>69.565,83 <text:s text:c="3"/></text:p>
          </table:table-cell>
          <table:table-cell table:style-name="ce22" office:value-type="float" office:value="15590.95" calcext:value-type="float">
            <text:p><text:s/>15.590,95 <text:s text:c="3"/></text:p>
          </table:table-cell>
          <table:table-cell table:style-name="ce22"/>
          <table:table-cell table:style-name="ce22" table:formula="of:=SUM([.D111:.I111])" office:value-type="float" office:value="282133.41" calcext:value-type="float">
            <text:p><text:s/>282.133,4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MILANESI FABIO" calcext:value-type="string">
            <text:p><text:s/>MILANESI FABI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268.02" calcext:value-type="float">
            <text:p><text:s/>47.268,02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 office:value-type="float" office:value="20555.83" calcext:value-type="float">
            <text:p><text:s/>20.555,83 <text:s text:c="3"/></text:p>
          </table:table-cell>
          <table:table-cell table:style-name="ce22" office:value-type="float" office:value="66336.08" calcext:value-type="float">
            <text:p><text:s/>66.336,08 <text:s text:c="3"/></text:p>
          </table:table-cell>
          <table:table-cell table:style-name="ce22" office:value-type="float" office:value="13327.04" calcext:value-type="float">
            <text:p><text:s/>13.327,04 <text:s text:c="3"/></text:p>
          </table:table-cell>
          <table:table-cell table:style-name="ce22" office:value-type="float" office:value="923.26" calcext:value-type="float">
            <text:p><text:s/>923,26 <text:s text:c="3"/></text:p>
          </table:table-cell>
          <table:table-cell table:style-name="ce22" table:formula="of:=SUM([.D112:.I112])" office:value-type="float" office:value="169655.22" calcext:value-type="float">
            <text:p><text:s/>169.655,2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NALON ELISA" calcext:value-type="string">
            <text:p><text:s/>NALON ELIS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0208.87" calcext:value-type="float">
            <text:p><text:s/>10.208,87 <text:s text:c="3"/></text:p>
          </table:table-cell>
          <table:table-cell table:style-name="ce22" office:value-type="float" office:value="364.11" calcext:value-type="float">
            <text:p><text:s/>364,11 <text:s text:c="3"/></text:p>
          </table:table-cell>
          <table:table-cell table:style-name="ce22" office:value-type="float" office:value="48156.94" calcext:value-type="float">
            <text:p><text:s/>48.156,94 <text:s text:c="3"/></text:p>
          </table:table-cell>
          <table:table-cell table:style-name="ce22" office:value-type="float" office:value="7960.58" calcext:value-type="float">
            <text:p><text:s/>7.960,58 <text:s text:c="3"/></text:p>
          </table:table-cell>
          <table:table-cell table:style-name="ce22" office:value-type="float" office:value="26.25" calcext:value-type="float">
            <text:p><text:s/>26,25 <text:s text:c="3"/></text:p>
          </table:table-cell>
          <table:table-cell table:style-name="ce22" table:formula="of:=SUM([.D113:.I113])" office:value-type="float" office:value="113732.55" calcext:value-type="float">
            <text:p><text:s/>113.732,5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NEGRONI MARIA SILVIA" calcext:value-type="string">
            <text:p><text:s/>NEGRONI MARIA SILV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/>
          <table:table-cell table:style-name="ce22" office:value-type="float" office:value="35244.07" calcext:value-type="float">
            <text:p><text:s/>35.244,07 <text:s text:c="3"/></text:p>
          </table:table-cell>
          <table:table-cell table:style-name="ce22" office:value-type="float" office:value="10204.91" calcext:value-type="float">
            <text:p><text:s/>10.204,91 <text:s text:c="3"/></text:p>
          </table:table-cell>
          <table:table-cell table:style-name="ce22"/>
          <table:table-cell table:style-name="ce22" table:formula="of:=SUM([.D114:.I114])" office:value-type="float" office:value="106379.85" calcext:value-type="float">
            <text:p><text:s/>106.379,8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NONINI LAURA" calcext:value-type="string">
            <text:p><text:s/>NONINI LAU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6415.2" calcext:value-type="float">
            <text:p><text:s/>6.415,20 <text:s text:c="3"/></text:p>
          </table:table-cell>
          <table:table-cell table:style-name="ce22"/>
          <table:table-cell table:style-name="ce22" office:value-type="float" office:value="21855.03" calcext:value-type="float">
            <text:p><text:s/>21.855,03 <text:s text:c="3"/></text:p>
          </table:table-cell>
          <table:table-cell table:style-name="ce22" office:value-type="float" office:value="5499.76" calcext:value-type="float">
            <text:p><text:s/>5.499,76 <text:s text:c="3"/></text:p>
          </table:table-cell>
          <table:table-cell table:style-name="ce22" office:value-type="float" office:value="163.9" calcext:value-type="float">
            <text:p><text:s/>163,90 <text:s text:c="3"/></text:p>
          </table:table-cell>
          <table:table-cell table:style-name="ce22" table:formula="of:=SUM([.D115:.I115])" office:value-type="float" office:value="80949.69" calcext:value-type="float">
            <text:p><text:s/>80.949,6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OLGIATI ANGELO" calcext:value-type="string">
            <text:p><text:s/>OLGIATI ANGE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408.65" calcext:value-type="float">
            <text:p><text:s/>47.408,65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13227.63" calcext:value-type="float">
            <text:p><text:s/>13.227,63 <text:s text:c="3"/></text:p>
          </table:table-cell>
          <table:table-cell table:style-name="ce22" office:value-type="float" office:value="38237.32" calcext:value-type="float">
            <text:p><text:s/>38.237,32 <text:s text:c="3"/></text:p>
          </table:table-cell>
          <table:table-cell table:style-name="ce22" office:value-type="float" office:value="10679.57" calcext:value-type="float">
            <text:p><text:s/>10.679,57 <text:s text:c="3"/></text:p>
          </table:table-cell>
          <table:table-cell table:style-name="ce22"/>
          <table:table-cell table:style-name="ce22" table:formula="of:=SUM([.D116:.I116])" office:value-type="float" office:value="123468.24" calcext:value-type="float">
            <text:p><text:s/>123.468,2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ALTENGHI FEDERICO" calcext:value-type="string">
            <text:p><text:s/>PALTENGHI FEDERIC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23484.52" calcext:value-type="float">
            <text:p><text:s/>23.484,52 <text:s text:c="3"/></text:p>
          </table:table-cell>
          <table:table-cell table:style-name="ce22" office:value-type="float" office:value="49377.43" calcext:value-type="float">
            <text:p><text:s/>49.377,43 <text:s text:c="3"/></text:p>
          </table:table-cell>
          <table:table-cell table:style-name="ce22" office:value-type="float" office:value="9223.43" calcext:value-type="float">
            <text:p><text:s/>9.223,43 <text:s text:c="3"/></text:p>
          </table:table-cell>
          <table:table-cell table:style-name="ce22" office:value-type="float" office:value="294.9" calcext:value-type="float">
            <text:p><text:s/>294,90 <text:s text:c="3"/></text:p>
          </table:table-cell>
          <table:table-cell table:style-name="ce22" table:formula="of:=SUM([.D117:.I117])" office:value-type="float" office:value="143311.15" calcext:value-type="float">
            <text:p><text:s/>143.311,1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AUROSO SARA" calcext:value-type="string">
            <text:p><text:s/>PAUROSO SA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0208.87" calcext:value-type="float">
            <text:p><text:s/>10.208,87 <text:s text:c="3"/></text:p>
          </table:table-cell>
          <table:table-cell table:style-name="ce22" office:value-type="float" office:value="627.45" calcext:value-type="float">
            <text:p><text:s/>627,45 <text:s text:c="3"/></text:p>
          </table:table-cell>
          <table:table-cell table:style-name="ce22" office:value-type="float" office:value="37673.85" calcext:value-type="float">
            <text:p><text:s/>37.673,85 <text:s text:c="3"/></text:p>
          </table:table-cell>
          <table:table-cell table:style-name="ce22" office:value-type="float" office:value="5987.73" calcext:value-type="float">
            <text:p><text:s/>5.987,73 <text:s text:c="3"/></text:p>
          </table:table-cell>
          <table:table-cell table:style-name="ce22"/>
          <table:table-cell table:style-name="ce22" table:formula="of:=SUM([.D118:.I118])" office:value-type="float" office:value="101513.7" calcext:value-type="float">
            <text:p><text:s/>101.513,7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AVONE FABRIZIO" calcext:value-type="string">
            <text:p><text:s/>PAVONE FABRIZ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64.43" calcext:value-type="float">
            <text:p><text:s/>47.164,43 <text:s text:c="3"/></text:p>
          </table:table-cell>
          <table:table-cell table:style-name="ce22" office:value-type="float" office:value="13876.58" calcext:value-type="float">
            <text:p><text:s/>13.876,58 <text:s text:c="3"/></text:p>
          </table:table-cell>
          <table:table-cell table:style-name="ce22" office:value-type="float" office:value="30987.48" calcext:value-type="float">
            <text:p><text:s/>30.987,48 <text:s text:c="3"/></text:p>
          </table:table-cell>
          <table:table-cell table:style-name="ce22" office:value-type="float" office:value="35316.03" calcext:value-type="float">
            <text:p><text:s/>35.316,03 <text:s text:c="3"/></text:p>
          </table:table-cell>
          <table:table-cell table:style-name="ce22" office:value-type="float" office:value="10657.39" calcext:value-type="float">
            <text:p><text:s/>10.657,39 <text:s text:c="3"/></text:p>
          </table:table-cell>
          <table:table-cell table:style-name="ce22"/>
          <table:table-cell table:style-name="ce22" table:formula="of:=SUM([.D119:.I119])" office:value-type="float" office:value="138001.91" calcext:value-type="float">
            <text:p><text:s/>138.001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ERFETTI VITTORIO" calcext:value-type="string">
            <text:p><text:s/>PERFETTI VITTORI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100.73" calcext:value-type="float">
            <text:p><text:s/>47.100,73 <text:s text:c="3"/></text:p>
          </table:table-cell>
          <table:table-cell table:style-name="ce22" office:value-type="float" office:value="21180.11" calcext:value-type="float">
            <text:p><text:s/>21.180,11 <text:s text:c="3"/></text:p>
          </table:table-cell>
          <table:table-cell table:style-name="ce22" office:value-type="float" office:value="8151.93" calcext:value-type="float">
            <text:p><text:s/>8.151,93 <text:s text:c="3"/></text:p>
          </table:table-cell>
          <table:table-cell table:style-name="ce22" office:value-type="float" office:value="47123.55" calcext:value-type="float">
            <text:p><text:s/>47.123,55 <text:s text:c="3"/></text:p>
          </table:table-cell>
          <table:table-cell table:style-name="ce22" office:value-type="float" office:value="13690.56" calcext:value-type="float">
            <text:p><text:s/>13.690,56 <text:s text:c="3"/></text:p>
          </table:table-cell>
          <table:table-cell table:style-name="ce22"/>
          <table:table-cell table:style-name="ce22" table:formula="of:=SUM([.D120:.I120])" office:value-type="float" office:value="137246.88" calcext:value-type="float">
            <text:p><text:s/>137.246,8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EROS EMMANOUIL" calcext:value-type="string">
            <text:p><text:s/>PEROS EMMANOUIL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476.33" calcext:value-type="float">
            <text:p><text:s/>13.476,33 <text:s text:c="3"/></text:p>
          </table:table-cell>
          <table:table-cell table:style-name="ce22" office:value-type="float" office:value="13910.31" calcext:value-type="float">
            <text:p><text:s/>13.910,31 <text:s text:c="3"/></text:p>
          </table:table-cell>
          <table:table-cell table:style-name="ce22" office:value-type="float" office:value="39175.8" calcext:value-type="float">
            <text:p><text:s/>39.175,80 <text:s text:c="3"/></text:p>
          </table:table-cell>
          <table:table-cell table:style-name="ce22" office:value-type="float" office:value="10874.88" calcext:value-type="float">
            <text:p><text:s/>10.874,88 <text:s text:c="3"/></text:p>
          </table:table-cell>
          <table:table-cell table:style-name="ce22"/>
          <table:table-cell table:style-name="ce22" table:formula="of:=SUM([.D121:.I121])" office:value-type="float" office:value="124453.12" calcext:value-type="float">
            <text:p><text:s/>124.453,1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EROTTI PAOLA" calcext:value-type="string">
            <text:p><text:s/>PEROTTI PAO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3.04" calcext:value-type="float">
            <text:p><text:s/>12.673,04 <text:s text:c="3"/></text:p>
          </table:table-cell>
          <table:table-cell table:style-name="ce22"/>
          <table:table-cell table:style-name="ce22" office:value-type="float" office:value="38775.62" calcext:value-type="float">
            <text:p><text:s/>38.775,62 <text:s text:c="3"/></text:p>
          </table:table-cell>
          <table:table-cell table:style-name="ce22" office:value-type="float" office:value="10834.1" calcext:value-type="float">
            <text:p><text:s/>10.834,10 <text:s text:c="3"/></text:p>
          </table:table-cell>
          <table:table-cell table:style-name="ce22"/>
          <table:table-cell table:style-name="ce22" table:formula="of:=SUM([.D122:.I122])" office:value-type="float" office:value="109298.56" calcext:value-type="float">
            <text:p><text:s/>109.298,5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ERRICELLI FIORINA DORA" calcext:value-type="string">
            <text:p><text:s/>PERRICELLI FIORINA DO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21.07" calcext:value-type="float">
            <text:p><text:s/>47.221,07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/>
          <table:table-cell table:style-name="ce22" office:value-type="float" office:value="50367.35" calcext:value-type="float">
            <text:p><text:s/>50.367,35 <text:s text:c="3"/></text:p>
          </table:table-cell>
          <table:table-cell table:style-name="ce22" office:value-type="float" office:value="10433.55" calcext:value-type="float">
            <text:p><text:s/>10.433,55 <text:s text:c="3"/></text:p>
          </table:table-cell>
          <table:table-cell table:style-name="ce22"/>
          <table:table-cell table:style-name="ce22" table:formula="of:=SUM([.D123:.I123])" office:value-type="float" office:value="121937.04" calcext:value-type="float">
            <text:p><text:s/>121.937,0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ICCOLINI MARCO" calcext:value-type="string">
            <text:p><text:s/>PICCOLINI MARC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98.19" calcext:value-type="float">
            <text:p><text:s/>47.298,19 <text:s text:c="3"/></text:p>
          </table:table-cell>
          <table:table-cell table:style-name="ce22" office:value-type="float" office:value="31283.07" calcext:value-type="float">
            <text:p><text:s/>31.283,07 <text:s text:c="3"/></text:p>
          </table:table-cell>
          <table:table-cell table:style-name="ce22" office:value-type="float" office:value="20954.74" calcext:value-type="float">
            <text:p><text:s/>20.954,74 <text:s text:c="3"/></text:p>
          </table:table-cell>
          <table:table-cell table:style-name="ce22" office:value-type="float" office:value="34005.8" calcext:value-type="float">
            <text:p><text:s/>34.005,80 <text:s text:c="3"/></text:p>
          </table:table-cell>
          <table:table-cell table:style-name="ce22" office:value-type="float" office:value="14333.49" calcext:value-type="float">
            <text:p><text:s/>14.333,49 <text:s text:c="3"/></text:p>
          </table:table-cell>
          <table:table-cell table:style-name="ce22"/>
          <table:table-cell table:style-name="ce22" table:formula="of:=SUM([.D124:.I124])" office:value-type="float" office:value="147875.29" calcext:value-type="float">
            <text:p><text:s/>147.875,2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IREDDA MASSIMO" calcext:value-type="string">
            <text:p><text:s/>PIREDDA MASSIM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79" calcext:value-type="float">
            <text:p><text:s/>47.015,79 <text:s text:c="3"/></text:p>
          </table:table-cell>
          <table:table-cell table:style-name="ce22" office:value-type="float" office:value="3009.44" calcext:value-type="float">
            <text:p><text:s/>3.009,44 <text:s text:c="3"/></text:p>
          </table:table-cell>
          <table:table-cell table:style-name="ce22" office:value-type="float" office:value="23823.34" calcext:value-type="float">
            <text:p><text:s/>23.823,34 <text:s text:c="3"/></text:p>
          </table:table-cell>
          <table:table-cell table:style-name="ce22" office:value-type="float" office:value="23583.7" calcext:value-type="float">
            <text:p><text:s/>23.583,70 <text:s text:c="3"/></text:p>
          </table:table-cell>
          <table:table-cell table:style-name="ce22" office:value-type="float" office:value="6168.47" calcext:value-type="float">
            <text:p><text:s/>6.168,47 <text:s text:c="3"/></text:p>
          </table:table-cell>
          <table:table-cell table:style-name="ce22"/>
          <table:table-cell table:style-name="ce22" table:formula="of:=SUM([.D125:.I125])" office:value-type="float" office:value="103600.74" calcext:value-type="float">
            <text:p><text:s/>103.600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IZZABALLA GLORIA MARIA ELENA" calcext:value-type="string">
            <text:p><text:s/>PIZZABALLA GLORIA MARIA ELE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431.43" calcext:value-type="float">
            <text:p><text:s/>11.431,43 <text:s text:c="3"/></text:p>
          </table:table-cell>
          <table:table-cell table:style-name="ce22"/>
          <table:table-cell table:style-name="ce22" office:value-type="float" office:value="25581.89" calcext:value-type="float">
            <text:p><text:s/>25.581,89 <text:s text:c="3"/></text:p>
          </table:table-cell>
          <table:table-cell table:style-name="ce22" office:value-type="float" office:value="6528.16" calcext:value-type="float">
            <text:p><text:s/>6.528,16 <text:s text:c="3"/></text:p>
          </table:table-cell>
          <table:table-cell table:style-name="ce22"/>
          <table:table-cell table:style-name="ce22" table:formula="of:=SUM([.D126:.I126])" office:value-type="float" office:value="90557.28" calcext:value-type="float">
            <text:p><text:s/>90.557,2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REVIDE MASSARA PAOLO" calcext:value-type="string">
            <text:p><text:s/>PREVIDE MASSARA PAO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2267.31" calcext:value-type="float">
            <text:p><text:s/>2.267,31 <text:s text:c="3"/></text:p>
          </table:table-cell>
          <table:table-cell table:style-name="ce22" office:value-type="float" office:value="43774.02" calcext:value-type="float">
            <text:p><text:s/>43.774,02 <text:s text:c="3"/></text:p>
          </table:table-cell>
          <table:table-cell table:style-name="ce22" office:value-type="float" office:value="9751.78" calcext:value-type="float">
            <text:p><text:s/>9.751,78 <text:s text:c="3"/></text:p>
          </table:table-cell>
          <table:table-cell table:style-name="ce22" office:value-type="float" office:value="11.25" calcext:value-type="float">
            <text:p><text:s/>11,25 <text:s text:c="3"/></text:p>
          </table:table-cell>
          <table:table-cell table:style-name="ce22" table:formula="of:=SUM([.D127:.I127])" office:value-type="float" office:value="116735.23" calcext:value-type="float">
            <text:p><text:s/>116.735,2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RINCIOTTO PATRIZIA" calcext:value-type="string">
            <text:p><text:s/>PRINCIOTTO PATRIZ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psicologo a rapp. esclusivo" calcext:value-type="string">
            <text:p><text:s/>Dirigente psicologo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486.76" calcext:value-type="float">
            <text:p><text:s/>11.486,76 <text:s text:c="3"/></text:p>
          </table:table-cell>
          <table:table-cell table:style-name="ce22"/>
          <table:table-cell table:style-name="ce22" office:value-type="float" office:value="21641.85" calcext:value-type="float">
            <text:p><text:s/>21.641,85 <text:s text:c="3"/></text:p>
          </table:table-cell>
          <table:table-cell table:style-name="ce22" office:value-type="float" office:value="11771.83" calcext:value-type="float">
            <text:p><text:s/>11.771,83 <text:s text:c="3"/></text:p>
          </table:table-cell>
          <table:table-cell table:style-name="ce22" office:value-type="float" office:value="79.5" calcext:value-type="float">
            <text:p><text:s/>79,50 <text:s text:c="3"/></text:p>
          </table:table-cell>
          <table:table-cell table:style-name="ce22" table:formula="of:=SUM([.D128:.I128])" office:value-type="float" office:value="91995.74" calcext:value-type="float">
            <text:p><text:s/>91.995,7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RIORA CINZIA" calcext:value-type="string">
            <text:p><text:s/>PRIORA CINZIA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5.83" calcext:value-type="float">
            <text:p><text:s/>47.245,83 <text:s text:c="3"/></text:p>
          </table:table-cell>
          <table:table-cell table:style-name="ce22" office:value-type="float" office:value="13902.24" calcext:value-type="float">
            <text:p><text:s/>13.902,24 <text:s text:c="3"/></text:p>
          </table:table-cell>
          <table:table-cell table:style-name="ce22"/>
          <table:table-cell table:style-name="ce22" office:value-type="float" office:value="37625.69" calcext:value-type="float">
            <text:p><text:s/>37.625,69 <text:s text:c="3"/></text:p>
          </table:table-cell>
          <table:table-cell table:style-name="ce22" office:value-type="float" office:value="9656.02" calcext:value-type="float">
            <text:p><text:s/>9.656,02 <text:s text:c="3"/></text:p>
          </table:table-cell>
          <table:table-cell table:style-name="ce22" office:value-type="float" office:value="51" calcext:value-type="float">
            <text:p><text:s/>51,00 <text:s text:c="3"/></text:p>
          </table:table-cell>
          <table:table-cell table:style-name="ce22" table:formula="of:=SUM([.D129:.I129])" office:value-type="float" office:value="108480.78" calcext:value-type="float">
            <text:p><text:s/>108.480,7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PUSINERI ENRICO" calcext:value-type="string">
            <text:p><text:s/>PUSINERI ENRIC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133.14" calcext:value-type="float">
            <text:p><text:s/>21.133,14 <text:s text:c="3"/></text:p>
          </table:table-cell>
          <table:table-cell table:style-name="ce22" office:value-type="float" office:value="10216.41" calcext:value-type="float">
            <text:p><text:s/>10.216,41 <text:s text:c="3"/></text:p>
          </table:table-cell>
          <table:table-cell table:style-name="ce22" office:value-type="float" office:value="46773.14" calcext:value-type="float">
            <text:p><text:s/>46.773,14 <text:s text:c="3"/></text:p>
          </table:table-cell>
          <table:table-cell table:style-name="ce22" office:value-type="float" office:value="13617.85" calcext:value-type="float">
            <text:p><text:s/>13.617,85 <text:s text:c="3"/></text:p>
          </table:table-cell>
          <table:table-cell table:style-name="ce22"/>
          <table:table-cell table:style-name="ce22" table:formula="of:=SUM([.D130:.I130])" office:value-type="float" office:value="138756.34" calcext:value-type="float">
            <text:p><text:s/>138.756,3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QUINTINI EMANUEL PAOLINO" calcext:value-type="string">
            <text:p><text:s/>QUINTINI EMANUEL PAOLIN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/>
          <table:table-cell table:style-name="ce22" office:value-type="float" office:value="39642.8" calcext:value-type="float">
            <text:p><text:s/>39.642,80 <text:s text:c="3"/></text:p>
          </table:table-cell>
          <table:table-cell table:style-name="ce22" office:value-type="float" office:value="8170.03" calcext:value-type="float">
            <text:p><text:s/>8.170,03 <text:s text:c="3"/></text:p>
          </table:table-cell>
          <table:table-cell table:style-name="ce22"/>
          <table:table-cell table:style-name="ce22" table:formula="of:=SUM([.D131:.I131])" office:value-type="float" office:value="107508.3" calcext:value-type="float">
            <text:p><text:s/>107.508,3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AIMONDI MAURIZIO" calcext:value-type="string">
            <text:p><text:s/>RAIMONDI MAURIZI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490.06" calcext:value-type="float">
            <text:p><text:s/>47.490,06 <text:s text:c="3"/></text:p>
          </table:table-cell>
          <table:table-cell table:style-name="ce22" office:value-type="float" office:value="22913.28" calcext:value-type="float">
            <text:p><text:s/>22.913,28 <text:s text:c="3"/></text:p>
          </table:table-cell>
          <table:table-cell table:style-name="ce22" office:value-type="float" office:value="3711.24" calcext:value-type="float">
            <text:p><text:s/>3.711,24 <text:s text:c="3"/></text:p>
          </table:table-cell>
          <table:table-cell table:style-name="ce22" office:value-type="float" office:value="102968.26" calcext:value-type="float">
            <text:p><text:s/>102.968,26 <text:s text:c="3"/></text:p>
          </table:table-cell>
          <table:table-cell table:style-name="ce22" office:value-type="float" office:value="15286.91" calcext:value-type="float">
            <text:p><text:s/>15.286,91 <text:s text:c="3"/></text:p>
          </table:table-cell>
          <table:table-cell table:style-name="ce22"/>
          <table:table-cell table:style-name="ce22" table:formula="of:=SUM([.D132:.I132])" office:value-type="float" office:value="192369.75" calcext:value-type="float">
            <text:p><text:s/>192.369,7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APETTI ISABELLA" calcext:value-type="string">
            <text:p><text:s/>RAPETTI ISABELLA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professioni sanitarie" calcext:value-type="string">
            <text:p><text:s/>Dirigente professioni sanitarie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536.58" calcext:value-type="float">
            <text:p><text:s/>11.536,58 <text:s text:c="3"/></text:p>
          </table:table-cell>
          <table:table-cell table:style-name="ce22"/>
          <table:table-cell table:style-name="ce22" office:value-type="float" office:value="11812.83" calcext:value-type="float">
            <text:p><text:s/>11.812,83 <text:s text:c="3"/></text:p>
          </table:table-cell>
          <table:table-cell table:style-name="ce22" office:value-type="float" office:value="11476.95" calcext:value-type="float">
            <text:p><text:s/>11.476,95 <text:s text:c="3"/></text:p>
          </table:table-cell>
          <table:table-cell table:style-name="ce22" office:value-type="float" office:value="797.75" calcext:value-type="float">
            <text:p><text:s/>797,75 <text:s text:c="3"/></text:p>
          </table:table-cell>
          <table:table-cell table:style-name="ce22" table:formula="of:=SUM([.D133:.I133])" office:value-type="float" office:value="82639.91" calcext:value-type="float">
            <text:p><text:s/>82.639,9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IGOZZI DAVIDE" calcext:value-type="string">
            <text:p><text:s/>RIGOZZI DAVIDE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20841.21" calcext:value-type="float">
            <text:p><text:s/>20.841,21 <text:s text:c="3"/></text:p>
          </table:table-cell>
          <table:table-cell table:style-name="ce22"/>
          <table:table-cell table:style-name="ce22" office:value-type="float" office:value="14046.94" calcext:value-type="float">
            <text:p><text:s/>14.046,94 <text:s text:c="3"/></text:p>
          </table:table-cell>
          <table:table-cell table:style-name="ce22" office:value-type="float" office:value="15388.11" calcext:value-type="float">
            <text:p><text:s/>15.388,11 <text:s text:c="3"/></text:p>
          </table:table-cell>
          <table:table-cell table:style-name="ce22" office:value-type="float" office:value="4195.66" calcext:value-type="float">
            <text:p><text:s/>4.195,66 <text:s text:c="3"/></text:p>
          </table:table-cell>
          <table:table-cell table:style-name="ce22" table:formula="of:=SUM([.D134:.I134])" office:value-type="float" office:value="99732.72" calcext:value-type="float">
            <text:p><text:s/>99.732,7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ISSOTTI MARIA ANGELA" calcext:value-type="string">
            <text:p><text:s/>RISSOTTI MARIA ANGE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42.29" calcext:value-type="float">
            <text:p><text:s/>47.242,29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454.93" calcext:value-type="float">
            <text:p><text:s/>454,93 <text:s text:c="3"/></text:p>
          </table:table-cell>
          <table:table-cell table:style-name="ce22" office:value-type="float" office:value="39293.62" calcext:value-type="float">
            <text:p><text:s/>39.293,62 <text:s text:c="3"/></text:p>
          </table:table-cell>
          <table:table-cell table:style-name="ce22" office:value-type="float" office:value="11872.22" calcext:value-type="float">
            <text:p><text:s/>11.872,22 <text:s text:c="3"/></text:p>
          </table:table-cell>
          <table:table-cell table:style-name="ce22"/>
          <table:table-cell table:style-name="ce22" table:formula="of:=SUM([.D135:.I135])" office:value-type="float" office:value="112778.13" calcext:value-type="float">
            <text:p><text:s/>112.778,1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IZZOTTI MICHELE" calcext:value-type="string">
            <text:p><text:s/>RIZZOTTI MICHELE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27972.07" calcext:value-type="float">
            <text:p><text:s/>27.972,07 <text:s text:c="3"/></text:p>
          </table:table-cell>
          <table:table-cell table:style-name="ce22" office:value-type="float" office:value="37683.79" calcext:value-type="float">
            <text:p><text:s/>37.683,79 <text:s text:c="3"/></text:p>
          </table:table-cell>
          <table:table-cell table:style-name="ce22" office:value-type="float" office:value="10991.18" calcext:value-type="float">
            <text:p><text:s/>10.991,18 <text:s text:c="3"/></text:p>
          </table:table-cell>
          <table:table-cell table:style-name="ce22"/>
          <table:table-cell table:style-name="ce22" table:formula="of:=SUM([.D136:.I136])" office:value-type="float" office:value="137577.91" calcext:value-type="float">
            <text:p><text:s/>137.577,91 <text:s text:c="3"/></text:p>
          </table:table-cell>
          <table:table-cell table:style-name="ce55"/>
          <table:table-cell table:number-columns-repeated="1013"/>
        </table:table-row>
        <table:table-row table:style-name="ro4">
          <table:table-cell table:style-name="ce22" office:value-type="string" office:string-value="ROMOLO MARCELLA" calcext:value-type="string">
            <text:p><text:s/>ROMOLO MARCEL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78.6" calcext:value-type="float">
            <text:p><text:s/>47.178,60 <text:s text:c="3"/></text:p>
          </table:table-cell>
          <table:table-cell table:style-name="ce22" office:value-type="float" office:value="13881.92" calcext:value-type="float">
            <text:p><text:s/>13.881,92 <text:s text:c="3"/></text:p>
          </table:table-cell>
          <table:table-cell table:style-name="ce22" office:value-type="float" office:value="113.88" calcext:value-type="float">
            <text:p><text:s/>113,88 <text:s text:c="3"/></text:p>
          </table:table-cell>
          <table:table-cell table:style-name="ce22" office:value-type="float" office:value="32209.69" calcext:value-type="float">
            <text:p><text:s/>32.209,69 <text:s text:c="3"/></text:p>
          </table:table-cell>
          <table:table-cell table:style-name="ce22" office:value-type="float" office:value="10578.86" calcext:value-type="float">
            <text:p><text:s/>10.578,86 <text:s text:c="3"/></text:p>
          </table:table-cell>
          <table:table-cell table:style-name="ce22"/>
          <table:table-cell table:style-name="ce22" table:formula="of:=SUM([.D137:.I137])" office:value-type="float" office:value="103962.95" calcext:value-type="float">
            <text:p><text:s/>103.962,9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ONCHETTI MAURIZIO" calcext:value-type="string">
            <text:p><text:s/>RONCHETTI MAURIZ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5345.07" calcext:value-type="float">
            <text:p><text:s/>15.345,07 <text:s text:c="3"/></text:p>
          </table:table-cell>
          <table:table-cell table:style-name="ce22" office:value-type="float" office:value="1515.48" calcext:value-type="float">
            <text:p><text:s/>1.515,48 <text:s text:c="3"/></text:p>
          </table:table-cell>
          <table:table-cell table:style-name="ce22" office:value-type="float" office:value="37188.15" calcext:value-type="float">
            <text:p><text:s/>37.188,15 <text:s text:c="3"/></text:p>
          </table:table-cell>
          <table:table-cell table:style-name="ce22" office:value-type="float" office:value="10637.76" calcext:value-type="float">
            <text:p><text:s/>10.637,76 <text:s text:c="3"/></text:p>
          </table:table-cell>
          <table:table-cell table:style-name="ce22"/>
          <table:table-cell table:style-name="ce22" table:formula="of:=SUM([.D138:.I138])" office:value-type="float" office:value="111702.26" calcext:value-type="float">
            <text:p><text:s/>111.702,26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OSA LAURA LAVINIA" calcext:value-type="string">
            <text:p><text:s/>ROSA LAURA LAVIN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 office:value-type="float" office:value="2991.58" calcext:value-type="float">
            <text:p><text:s/>2.991,58 <text:s text:c="3"/></text:p>
          </table:table-cell>
          <table:table-cell table:style-name="ce22" office:value-type="float" office:value="41846.88" calcext:value-type="float">
            <text:p><text:s/>41.846,88 <text:s text:c="3"/></text:p>
          </table:table-cell>
          <table:table-cell table:style-name="ce22" office:value-type="float" office:value="8621.29" calcext:value-type="float">
            <text:p><text:s/>8.621,29 <text:s text:c="3"/></text:p>
          </table:table-cell>
          <table:table-cell table:style-name="ce22"/>
          <table:table-cell table:style-name="ce22" table:formula="of:=SUM([.D139:.I139])" office:value-type="float" office:value="113155.22" calcext:value-type="float">
            <text:p><text:s/>113.155,2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OSSI SABINA" calcext:value-type="string">
            <text:p><text:s/>ROSSI SABIN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2667.83" calcext:value-type="float">
            <text:p><text:s/>2.667,83 <text:s text:c="3"/></text:p>
          </table:table-cell>
          <table:table-cell table:style-name="ce22" office:value-type="float" office:value="73856.59" calcext:value-type="float">
            <text:p><text:s/>73.856,59 <text:s text:c="3"/></text:p>
          </table:table-cell>
          <table:table-cell table:style-name="ce22" office:value-type="float" office:value="9157.46" calcext:value-type="float">
            <text:p><text:s/>9.157,46 <text:s text:c="3"/></text:p>
          </table:table-cell>
          <table:table-cell table:style-name="ce22" office:value-type="float" office:value="579" calcext:value-type="float">
            <text:p><text:s/>579,00 <text:s text:c="3"/></text:p>
          </table:table-cell>
          <table:table-cell table:style-name="ce22" table:formula="of:=SUM([.D140:.I140])" office:value-type="float" office:value="147191.75" calcext:value-type="float">
            <text:p><text:s/>147.191,7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OVEDA PAOLO" calcext:value-type="string">
            <text:p><text:s/>ROVEDA PAO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1537.38" calcext:value-type="float">
            <text:p><text:s/>1.537,38 <text:s text:c="3"/></text:p>
          </table:table-cell>
          <table:table-cell table:style-name="ce22" office:value-type="float" office:value="33803.05" calcext:value-type="float">
            <text:p><text:s/>33.803,05 <text:s text:c="3"/></text:p>
          </table:table-cell>
          <table:table-cell table:style-name="ce22" office:value-type="float" office:value="10497.4" calcext:value-type="float">
            <text:p><text:s/>10.497,40 <text:s text:c="3"/></text:p>
          </table:table-cell>
          <table:table-cell table:style-name="ce22"/>
          <table:table-cell table:style-name="ce22" table:formula="of:=SUM([.D141:.I141])" office:value-type="float" office:value="106768.7" calcext:value-type="float">
            <text:p><text:s/>106.768,7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RUSSO BARBARA" calcext:value-type="string">
            <text:p><text:s/>RUSSO BARBARA </text:p>
          </table:table-cell>
          <table:table-cell table:style-name="ce22" office:value-type="string" office:string-value="Titolare di incarico professionale di alta specializzazione - f.f. di struttura complessa" calcext:value-type="string">
            <text:p><text:s/>Titolare di incarico professionale di alta specializzazion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82.15" calcext:value-type="float">
            <text:p><text:s/>47.182,15 <text:s text:c="3"/></text:p>
          </table:table-cell>
          <table:table-cell table:style-name="ce22" office:value-type="float" office:value="31026.64" calcext:value-type="float">
            <text:p><text:s/>31.026,64 <text:s text:c="3"/></text:p>
          </table:table-cell>
          <table:table-cell table:style-name="ce22"/>
          <table:table-cell table:style-name="ce22" office:value-type="float" office:value="32222.46" calcext:value-type="float">
            <text:p><text:s/>32.222,46 <text:s text:c="3"/></text:p>
          </table:table-cell>
          <table:table-cell table:style-name="ce22" office:value-type="float" office:value="13097.81" calcext:value-type="float">
            <text:p><text:s/>13.097,81 <text:s text:c="3"/></text:p>
          </table:table-cell>
          <table:table-cell table:style-name="ce22" office:value-type="float" office:value="4407.66" calcext:value-type="float">
            <text:p><text:s/>4.407,66 <text:s text:c="3"/></text:p>
          </table:table-cell>
          <table:table-cell table:style-name="ce22" table:formula="of:=SUM([.D142:.I142])" office:value-type="float" office:value="127936.72" calcext:value-type="float">
            <text:p><text:s/>127.936,7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ANTESE VERONICA" calcext:value-type="string">
            <text:p><text:s/>SANTESE VERONICA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amministrativo" calcext:value-type="string">
            <text:p><text:s/>Dirigente amministrativo </text:p>
          </table:table-cell>
          <table:table-cell table:style-name="ce22" office:value-type="float" office:value="42895.77" calcext:value-type="float">
            <text:p><text:s/>42.895,77 <text:s text:c="3"/></text:p>
          </table:table-cell>
          <table:table-cell table:style-name="ce22" office:value-type="float" office:value="4827.75" calcext:value-type="float">
            <text:p><text:s/>4.827,75 <text:s text:c="3"/></text:p>
          </table:table-cell>
          <table:table-cell table:style-name="ce22"/>
          <table:table-cell table:style-name="ce22" office:value-type="float" office:value="5957.01" calcext:value-type="float">
            <text:p><text:s/>5.957,01 <text:s text:c="3"/></text:p>
          </table:table-cell>
          <table:table-cell table:style-name="ce22"/>
          <table:table-cell table:style-name="ce22" office:value-type="float" office:value="634.78" calcext:value-type="float">
            <text:p><text:s/>634,78 <text:s text:c="3"/></text:p>
          </table:table-cell>
          <table:table-cell table:style-name="ce22" table:formula="of:=SUM([.D143:.I143])" office:value-type="float" office:value="54315.31" calcext:value-type="float">
            <text:p><text:s/>54.315,3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AVINO MARIA" calcext:value-type="string">
            <text:p><text:s/>SAVINO MARI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analista" calcext:value-type="string">
            <text:p><text:s/>Dirigente analista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20820.06" calcext:value-type="float">
            <text:p><text:s/>20.820,06 <text:s text:c="3"/></text:p>
          </table:table-cell>
          <table:table-cell table:style-name="ce22"/>
          <table:table-cell table:style-name="ce22" office:value-type="float" office:value="13954.32" calcext:value-type="float">
            <text:p><text:s/>13.954,32 <text:s text:c="3"/></text:p>
          </table:table-cell>
          <table:table-cell table:style-name="ce22" office:value-type="float" office:value="14079.6" calcext:value-type="float">
            <text:p><text:s/>14.079,60 <text:s text:c="3"/></text:p>
          </table:table-cell>
          <table:table-cell table:style-name="ce22"/>
          <table:table-cell table:style-name="ce22" table:formula="of:=SUM([.D144:.I144])" office:value-type="float" office:value="94114.78" calcext:value-type="float">
            <text:p><text:s/>94.114,78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CABINI MARA" calcext:value-type="string">
            <text:p><text:s/>SCABINI MAR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9292.29" calcext:value-type="float">
            <text:p><text:s/>9.292,29 <text:s text:c="3"/></text:p>
          </table:table-cell>
          <table:table-cell table:style-name="ce22"/>
          <table:table-cell table:style-name="ce22" office:value-type="float" office:value="48375.07" calcext:value-type="float">
            <text:p><text:s/>48.375,07 <text:s text:c="3"/></text:p>
          </table:table-cell>
          <table:table-cell table:style-name="ce22" office:value-type="float" office:value="4154.25" calcext:value-type="float">
            <text:p><text:s/>4.154,25 <text:s text:c="3"/></text:p>
          </table:table-cell>
          <table:table-cell table:style-name="ce22"/>
          <table:table-cell table:style-name="ce22" table:formula="of:=SUM([.D145:.I145])" office:value-type="float" office:value="108837.41" calcext:value-type="float">
            <text:p><text:s/>108.837,4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CARPINI GIAN CARLO" calcext:value-type="string">
            <text:p><text:s/>SCARPINI GIAN CARL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architetto" calcext:value-type="string">
            <text:p><text:s/>Dirigente architetto </text:p>
          </table:table-cell>
          <table:table-cell table:style-name="ce22" office:value-type="float" office:value="45260.8" calcext:value-type="float">
            <text:p><text:s/>45.260,80 <text:s text:c="3"/></text:p>
          </table:table-cell>
          <table:table-cell table:style-name="ce22" office:value-type="float" office:value="12392.25" calcext:value-type="float">
            <text:p><text:s/>12.392,25 <text:s text:c="3"/></text:p>
          </table:table-cell>
          <table:table-cell table:style-name="ce22" office:value-type="float" office:value="1012" calcext:value-type="float">
            <text:p><text:s/>1.012,00 <text:s text:c="3"/></text:p>
          </table:table-cell>
          <table:table-cell table:style-name="ce22" office:value-type="float" office:value="19691.04" calcext:value-type="float">
            <text:p><text:s/>19.691,04 <text:s text:c="3"/></text:p>
          </table:table-cell>
          <table:table-cell table:style-name="ce22" office:value-type="float" office:value="12525.1" calcext:value-type="float">
            <text:p><text:s/>12.525,10 <text:s text:c="3"/></text:p>
          </table:table-cell>
          <table:table-cell table:style-name="ce22" office:value-type="float" office:value="4353.52" calcext:value-type="float">
            <text:p><text:s/>4.353,52 <text:s text:c="3"/></text:p>
          </table:table-cell>
          <table:table-cell table:style-name="ce22" table:formula="of:=SUM([.D146:.I146])" office:value-type="float" office:value="95234.71" calcext:value-type="float">
            <text:p><text:s/>95.234,71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COCCIMARRO ADRIANO" calcext:value-type="string">
            <text:p><text:s/>SCOCCIMARRO ADRIAN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368.76" calcext:value-type="float">
            <text:p><text:s/>47.368,76 <text:s text:c="3"/></text:p>
          </table:table-cell>
          <table:table-cell table:style-name="ce22" office:value-type="float" office:value="31283.07" calcext:value-type="float">
            <text:p><text:s/>31.283,07 <text:s text:c="3"/></text:p>
          </table:table-cell>
          <table:table-cell table:style-name="ce22"/>
          <table:table-cell table:style-name="ce22" office:value-type="float" office:value="33415.14" calcext:value-type="float">
            <text:p><text:s/>33.415,14 <text:s text:c="3"/></text:p>
          </table:table-cell>
          <table:table-cell table:style-name="ce22" office:value-type="float" office:value="13739.03" calcext:value-type="float">
            <text:p><text:s/>13.739,03 <text:s text:c="3"/></text:p>
          </table:table-cell>
          <table:table-cell table:style-name="ce22"/>
          <table:table-cell table:style-name="ce22" table:formula="of:=SUM([.D147:.I147])" office:value-type="float" office:value="125806" calcext:value-type="float">
            <text:p><text:s/>125.806,0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FORZINI ILARIA" calcext:value-type="string">
            <text:p><text:s/>SFORZINI ILAR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69.83" calcext:value-type="float">
            <text:p><text:s/>12.669,83 <text:s text:c="3"/></text:p>
          </table:table-cell>
          <table:table-cell table:style-name="ce22"/>
          <table:table-cell table:style-name="ce22" office:value-type="float" office:value="52443.91" calcext:value-type="float">
            <text:p><text:s/>52.443,91 <text:s text:c="3"/></text:p>
          </table:table-cell>
          <table:table-cell table:style-name="ce22" office:value-type="float" office:value="11108.99" calcext:value-type="float">
            <text:p><text:s/>11.108,99 <text:s text:c="3"/></text:p>
          </table:table-cell>
          <table:table-cell table:style-name="ce22"/>
          <table:table-cell table:style-name="ce22" table:formula="of:=SUM([.D148:.I148])" office:value-type="float" office:value="123238.53" calcext:value-type="float">
            <text:p><text:s/>123.238,5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IMEONE FRANCESCO" calcext:value-type="string">
            <text:p><text:s/>SIMEONE FRANCESC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75.65" calcext:value-type="float">
            <text:p><text:s/>47.175,65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527.49" calcext:value-type="float">
            <text:p><text:s/>527,49 <text:s text:c="3"/></text:p>
          </table:table-cell>
          <table:table-cell table:style-name="ce22" office:value-type="float" office:value="49343.72" calcext:value-type="float">
            <text:p><text:s/>49.343,72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49:.I149])" office:value-type="float" office:value="122129.82" calcext:value-type="float">
            <text:p><text:s/>122.129,8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TELLA GIORGIO" calcext:value-type="string">
            <text:p><text:s/>STELLA GIORGI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211.2" calcext:value-type="float">
            <text:p><text:s/>47.211,20 <text:s text:c="3"/></text:p>
          </table:table-cell>
          <table:table-cell table:style-name="ce22" office:value-type="float" office:value="15345.07" calcext:value-type="float">
            <text:p><text:s/>15.345,07 <text:s text:c="3"/></text:p>
          </table:table-cell>
          <table:table-cell table:style-name="ce22" office:value-type="float" office:value="236.29" calcext:value-type="float">
            <text:p><text:s/>236,29 <text:s text:c="3"/></text:p>
          </table:table-cell>
          <table:table-cell table:style-name="ce22" office:value-type="float" office:value="32806.05" calcext:value-type="float">
            <text:p><text:s/>32.806,05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50:.I150])" office:value-type="float" office:value="106766.5" calcext:value-type="float">
            <text:p><text:s/>106.766,5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STRANI MARCO" calcext:value-type="string">
            <text:p><text:s/>STRANI MARC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46.91" calcext:value-type="float">
            <text:p><text:s/>47.046,91 <text:s text:c="3"/></text:p>
          </table:table-cell>
          <table:table-cell table:style-name="ce22" office:value-type="float" office:value="10826.57" calcext:value-type="float">
            <text:p><text:s/>10.826,57 <text:s text:c="3"/></text:p>
          </table:table-cell>
          <table:table-cell table:style-name="ce22" office:value-type="float" office:value="1719.78" calcext:value-type="float">
            <text:p><text:s/>1.719,78 <text:s text:c="3"/></text:p>
          </table:table-cell>
          <table:table-cell table:style-name="ce22" office:value-type="float" office:value="42520.1" calcext:value-type="float">
            <text:p><text:s/>42.520,10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51:.I151])" office:value-type="float" office:value="113281.25" calcext:value-type="float">
            <text:p><text:s/>113.281,25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TAVANI ILARIA" calcext:value-type="string">
            <text:p><text:s/>TAVANI ILAR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895.39" calcext:value-type="float">
            <text:p><text:s/>13.895,39 <text:s text:c="3"/></text:p>
          </table:table-cell>
          <table:table-cell table:style-name="ce22"/>
          <table:table-cell table:style-name="ce22" office:value-type="float" office:value="30262.88" calcext:value-type="float">
            <text:p><text:s/>30.262,88 <text:s text:c="3"/></text:p>
          </table:table-cell>
          <table:table-cell table:style-name="ce22" office:value-type="float" office:value="11069.72" calcext:value-type="float">
            <text:p><text:s/>11.069,72 <text:s text:c="3"/></text:p>
          </table:table-cell>
          <table:table-cell table:style-name="ce22"/>
          <table:table-cell table:style-name="ce22" table:formula="of:=SUM([.D152:.I152])" office:value-type="float" office:value="102243.79" calcext:value-type="float">
            <text:p><text:s/>102.243,79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TRONCONI PIETRO" calcext:value-type="string">
            <text:p><text:s/>TRONCONI PIETR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professioni sanitarie" calcext:value-type="string">
            <text:p><text:s/>Dirigente professioni sanitarie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8020.34" calcext:value-type="float">
            <text:p><text:s/>18.020,34 <text:s text:c="3"/></text:p>
          </table:table-cell>
          <table:table-cell table:style-name="ce22"/>
          <table:table-cell table:style-name="ce22" office:value-type="float" office:value="14856.56" calcext:value-type="float">
            <text:p><text:s/>14.856,56 <text:s text:c="3"/></text:p>
          </table:table-cell>
          <table:table-cell table:style-name="ce22" office:value-type="float" office:value="18427.24" calcext:value-type="float">
            <text:p><text:s/>18.427,24 <text:s text:c="3"/></text:p>
          </table:table-cell>
          <table:table-cell table:style-name="ce22"/>
          <table:table-cell table:style-name="ce22" table:formula="of:=SUM([.D153:.I153])" office:value-type="float" office:value="98319.94" calcext:value-type="float">
            <text:p><text:s/>98.319,9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TZIALLA CHRYSSOULA" calcext:value-type="string">
            <text:p><text:s/>TZIALLA CHRYSSOULA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244.99" calcext:value-type="float">
            <text:p><text:s/>21.244,99 <text:s text:c="3"/></text:p>
          </table:table-cell>
          <table:table-cell table:style-name="ce22"/>
          <table:table-cell table:style-name="ce22" office:value-type="float" office:value="46406.14" calcext:value-type="float">
            <text:p><text:s/>46.406,14 <text:s text:c="3"/></text:p>
          </table:table-cell>
          <table:table-cell table:style-name="ce22" office:value-type="float" office:value="7825.84" calcext:value-type="float">
            <text:p><text:s/>7.825,84 <text:s text:c="3"/></text:p>
          </table:table-cell>
          <table:table-cell table:style-name="ce22"/>
          <table:table-cell table:style-name="ce22" table:formula="of:=SUM([.D154:.I154])" office:value-type="float" office:value="122492.77" calcext:value-type="float">
            <text:p><text:s/>122.492,77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VACCAROLI PIETRO" calcext:value-type="string">
            <text:p><text:s/>VACCAROLI PIETR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farmacista a rapp. esclusivo" calcext:value-type="string">
            <text:p><text:s/>Dirigente farmacista a rapp. 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1763.57" calcext:value-type="float">
            <text:p><text:s/>11.763,57 <text:s text:c="3"/></text:p>
          </table:table-cell>
          <table:table-cell table:style-name="ce22"/>
          <table:table-cell table:style-name="ce22" office:value-type="float" office:value="22055.73" calcext:value-type="float">
            <text:p><text:s/>22.055,73 <text:s text:c="3"/></text:p>
          </table:table-cell>
          <table:table-cell table:style-name="ce22" office:value-type="float" office:value="14310.15" calcext:value-type="float">
            <text:p><text:s/>14.310,15 <text:s text:c="3"/></text:p>
          </table:table-cell>
          <table:table-cell table:style-name="ce22" office:value-type="float" office:value="210.85" calcext:value-type="float">
            <text:p><text:s/>210,85 <text:s text:c="3"/></text:p>
          </table:table-cell>
          <table:table-cell table:style-name="ce22" table:formula="of:=SUM([.D155:.I155])" office:value-type="float" office:value="95356.1" calcext:value-type="float">
            <text:p><text:s/>95.356,10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VALE' ANGELA PAOLA" calcext:value-type="string">
            <text:p><text:s/>VALE' ANGELA PAOL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43.19" calcext:value-type="float">
            <text:p><text:s/>47.143,19 <text:s text:c="3"/></text:p>
          </table:table-cell>
          <table:table-cell table:style-name="ce22" office:value-type="float" office:value="13881.92" calcext:value-type="float">
            <text:p><text:s/>13.881,92 <text:s text:c="3"/></text:p>
          </table:table-cell>
          <table:table-cell table:style-name="ce22"/>
          <table:table-cell table:style-name="ce22" office:value-type="float" office:value="31787.74" calcext:value-type="float">
            <text:p><text:s/>31.787,74 <text:s text:c="3"/></text:p>
          </table:table-cell>
          <table:table-cell table:style-name="ce22" office:value-type="float" office:value="7686.49" calcext:value-type="float">
            <text:p><text:s/>7.686,49 <text:s text:c="3"/></text:p>
          </table:table-cell>
          <table:table-cell table:style-name="ce22"/>
          <table:table-cell table:style-name="ce22" table:formula="of:=SUM([.D156:.I156])" office:value-type="float" office:value="100499.34" calcext:value-type="float">
            <text:p><text:s/>100.499,34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VALENTINI PAOLO" calcext:value-type="string">
            <text:p><text:s/>VALENTINI PAOLO </text:p>
          </table:table-cell>
          <table:table-cell table:style-name="ce22" office:value-type="string" office:string-value="Responsabile di struttura complessa" calcext:value-type="string">
            <text:p><text:s/>Responsabile di struttura complessa </text:p>
          </table:table-cell>
          <table:table-cell table:style-name="ce22" office:value-type="string" office:string-value="Dirigente medico rapp.esclusivo (med. )" calcext:value-type="string">
            <text:p><text:s/>Dirigente medico rapp.esclusivo (med. )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21593.85" calcext:value-type="float">
            <text:p><text:s/>21.593,85 <text:s text:c="3"/></text:p>
          </table:table-cell>
          <table:table-cell table:style-name="ce22"/>
          <table:table-cell table:style-name="ce22" office:value-type="float" office:value="46599.22" calcext:value-type="float">
            <text:p><text:s/>46.599,22 <text:s text:c="3"/></text:p>
          </table:table-cell>
          <table:table-cell table:style-name="ce22" office:value-type="float" office:value="14082.36" calcext:value-type="float">
            <text:p><text:s/>14.082,36 <text:s text:c="3"/></text:p>
          </table:table-cell>
          <table:table-cell table:style-name="ce22"/>
          <table:table-cell table:style-name="ce22" table:formula="of:=SUM([.D157:.I157])" office:value-type="float" office:value="129291.23" calcext:value-type="float">
            <text:p><text:s/>129.291,23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VANZINO ROMANO" calcext:value-type="string">
            <text:p><text:s/>VANZINO ROMAN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107.82" calcext:value-type="float">
            <text:p><text:s/>47.107,82 <text:s text:c="3"/></text:p>
          </table:table-cell>
          <table:table-cell table:style-name="ce22" office:value-type="float" office:value="13908.65" calcext:value-type="float">
            <text:p><text:s/>13.908,65 <text:s text:c="3"/></text:p>
          </table:table-cell>
          <table:table-cell table:style-name="ce22"/>
          <table:table-cell table:style-name="ce22" office:value-type="float" office:value="38493.79" calcext:value-type="float">
            <text:p><text:s/>38.493,79 <text:s text:c="3"/></text:p>
          </table:table-cell>
          <table:table-cell table:style-name="ce22" office:value-type="float" office:value="10814.46" calcext:value-type="float">
            <text:p><text:s/>10.814,46 <text:s text:c="3"/></text:p>
          </table:table-cell>
          <table:table-cell table:style-name="ce22"/>
          <table:table-cell table:style-name="ce22" table:formula="of:=SUM([.D158:.I158])" office:value-type="float" office:value="110324.72" calcext:value-type="float">
            <text:p><text:s/>110.324,72 <text:s text:c="3"/>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2" office:value-type="string" office:string-value="VENTURINI ROBERTO" calcext:value-type="string">
            <text:p><text:s/>VENTURINI ROBERT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72.42" calcext:value-type="float">
            <text:p><text:s/>47.072,42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15062.67" calcext:value-type="float">
            <text:p><text:s/>15.062,67 <text:s text:c="3"/></text:p>
          </table:table-cell>
          <table:table-cell table:style-name="ce22" office:value-type="float" office:value="40551.97" calcext:value-type="float">
            <text:p><text:s/>40.551,97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59:.I159])" office:value-type="float" office:value="127770.02" calcext:value-type="float">
            <text:p><text:s/>127.770,02 <text:s text:c="3"/></text:p>
          </table:table-cell>
          <table:table-cell/>
          <table:table-cell table:style-name="ce14" table:number-columns-repeated="51"/>
          <table:table-cell table:number-columns-repeated="962"/>
        </table:table-row>
        <table:table-row table:style-name="ro1">
          <table:table-cell table:style-name="ce22" office:value-type="string" office:string-value="VIEZZOLI ANDREA G" calcext:value-type="string">
            <text:p><text:s/>VIEZZOLI ANDREA G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915.07" calcext:value-type="float">
            <text:p><text:s/>13.915,07 <text:s text:c="3"/></text:p>
          </table:table-cell>
          <table:table-cell table:style-name="ce22" office:value-type="float" office:value="4119.19" calcext:value-type="float">
            <text:p><text:s/>4.119,19 <text:s text:c="3"/></text:p>
          </table:table-cell>
          <table:table-cell table:style-name="ce22" office:value-type="float" office:value="50509.26" calcext:value-type="float">
            <text:p><text:s/>50.509,26 <text:s text:c="3"/></text:p>
          </table:table-cell>
          <table:table-cell table:style-name="ce22" office:value-type="float" office:value="11167.89" calcext:value-type="float">
            <text:p><text:s/>11.167,89 <text:s text:c="3"/></text:p>
          </table:table-cell>
          <table:table-cell table:style-name="ce22"/>
          <table:table-cell table:style-name="ce22" table:formula="of:=SUM([.D160:.I160])" office:value-type="float" office:value="126727.21" calcext:value-type="float">
            <text:p><text:s/>126.727,21 <text:s text:c="3"/></text:p>
          </table:table-cell>
          <table:table-cell/>
          <table:table-cell table:style-name="ce14" table:number-columns-repeated="51"/>
          <table:table-cell table:number-columns-repeated="962"/>
        </table:table-row>
        <table:table-row table:style-name="ro1">
          <table:table-cell table:style-name="ce22" office:value-type="string" office:string-value="VIGORELLI ROBERTO" calcext:value-type="string">
            <text:p><text:s/>VIGORELLI ROBERTO </text:p>
          </table:table-cell>
          <table:table-cell table:style-name="ce22" office:value-type="string" office:string-value="Responsabile di struttura semplice - f.f. di struttura complessa" calcext:value-type="string">
            <text:p><text:s/>Responsabile di struttura semplice - f.f. di struttura complessa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3534.6" calcext:value-type="float">
            <text:p><text:s/>13.534,60 <text:s text:c="3"/></text:p>
          </table:table-cell>
          <table:table-cell table:style-name="ce22" office:value-type="float" office:value="58757.16" calcext:value-type="float">
            <text:p><text:s/>58.757,16 <text:s text:c="3"/></text:p>
          </table:table-cell>
          <table:table-cell table:style-name="ce22" office:value-type="float" office:value="37851.05" calcext:value-type="float">
            <text:p><text:s/>37.851,05 <text:s text:c="3"/></text:p>
          </table:table-cell>
          <table:table-cell table:style-name="ce22" office:value-type="float" office:value="10251.96" calcext:value-type="float">
            <text:p><text:s/>10.251,96 <text:s text:c="3"/></text:p>
          </table:table-cell>
          <table:table-cell table:style-name="ce22"/>
          <table:table-cell table:style-name="ce22" table:formula="of:=SUM([.D161:.I161])" office:value-type="float" office:value="167410.57" calcext:value-type="float">
            <text:p><text:s/>167.410,57 <text:s text:c="3"/></text:p>
          </table:table-cell>
          <table:table-cell/>
          <table:table-cell table:style-name="ce14" table:number-columns-repeated="51"/>
          <table:table-cell table:number-columns-repeated="962"/>
        </table:table-row>
        <table:table-row table:style-name="ro1">
          <table:table-cell table:style-name="ce22" office:value-type="string" office:string-value="VOLPATO LUCIA" calcext:value-type="string">
            <text:p><text:s/>VOLPATO LUCIA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0208.3" calcext:value-type="float">
            <text:p><text:s/>10.208,30 <text:s text:c="3"/></text:p>
          </table:table-cell>
          <table:table-cell table:style-name="ce22" office:value-type="float" office:value="140.63" calcext:value-type="float">
            <text:p><text:s/>140,63 <text:s text:c="3"/></text:p>
          </table:table-cell>
          <table:table-cell table:style-name="ce22" office:value-type="float" office:value="61966.97" calcext:value-type="float">
            <text:p><text:s/>61.966,97 <text:s text:c="3"/></text:p>
          </table:table-cell>
          <table:table-cell table:style-name="ce22" office:value-type="float" office:value="9687.35" calcext:value-type="float">
            <text:p><text:s/>9.687,35 <text:s text:c="3"/></text:p>
          </table:table-cell>
          <table:table-cell table:style-name="ce22" office:value-type="float" office:value="154" calcext:value-type="float">
            <text:p><text:s/>154,00 <text:s text:c="3"/></text:p>
          </table:table-cell>
          <table:table-cell table:style-name="ce22" table:formula="of:=SUM([.D162:.I162])" office:value-type="float" office:value="129173.05" calcext:value-type="float">
            <text:p><text:s/>129.173,05 <text:s text:c="3"/></text:p>
          </table:table-cell>
          <table:table-cell table:number-columns-repeated="1014"/>
        </table:table-row>
        <table:table-row table:style-name="ro1">
          <table:table-cell table:style-name="ce22" office:value-type="string" office:string-value="ZANARDI ALBERTO" calcext:value-type="string">
            <text:p><text:s/>ZANARDI ALBERTO </text:p>
          </table:table-cell>
          <table:table-cell table:style-name="ce22" office:value-type="string" office:string-value="Responsabile di struttura semplice" calcext:value-type="string">
            <text:p><text:s/>Responsabile di struttura semplice </text:p>
          </table:table-cell>
          <table:table-cell table:style-name="ce22" office:value-type="string" office:string-value="Dirigente medico a rapp.esclusivo" calcext:value-type="string">
            <text:p><text:s/>Dirigente medico a rapp.esclusivo </text:p>
          </table:table-cell>
          <table:table-cell table:style-name="ce22" office:value-type="float" office:value="47015.8" calcext:value-type="float">
            <text:p><text:s/>47.015,80 <text:s text:c="3"/></text:p>
          </table:table-cell>
          <table:table-cell table:style-name="ce22" office:value-type="float" office:value="12679.67" calcext:value-type="float">
            <text:p><text:s/>12.679,67 <text:s text:c="3"/></text:p>
          </table:table-cell>
          <table:table-cell table:style-name="ce22" office:value-type="float" office:value="792.18" calcext:value-type="float">
            <text:p><text:s/>792,18 <text:s text:c="3"/></text:p>
          </table:table-cell>
          <table:table-cell table:style-name="ce22" office:value-type="float" office:value="41402.67" calcext:value-type="float">
            <text:p><text:s/>41.402,67 <text:s text:c="3"/></text:p>
          </table:table-cell>
          <table:table-cell table:style-name="ce22" office:value-type="float" office:value="10133.14" calcext:value-type="float">
            <text:p><text:s/>10.133,14 <text:s text:c="3"/></text:p>
          </table:table-cell>
          <table:table-cell table:style-name="ce22"/>
          <table:table-cell table:style-name="ce22" table:formula="of:=SUM([.D163:.I163])" office:value-type="float" office:value="112023.46" calcext:value-type="float">
            <text:p><text:s/>112.023,46 <text:s text:c="3"/>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table:number-columns-repeated="6"/>
          <table:table-cell table:style-name="ce22" table:formula="of:=SUM([.D164:.I164])" office:value-type="float" office:value="0" calcext:value-type="float">
            <text:p><text:s/>- <text:s text:c="3"/>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Elaborazione al 29 febbraio 2024</text:p>
          </table:table-cell>
          <table:table-cell table:style-name="ce4" table:number-columns-repeated="2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6" table:number-columns-repeated="6"/>
          <table:table-cell table:style-name="ce22"/>
          <table:table-cell table:number-columns-repeated="1014"/>
        </table:table-row>
        <table:table-row table:style-name="ro1">
          <table:table-cell table:style-name="ce26" office:value-type="string" calcext:value-type="string">
            <text:p>La retribuzione di risultato è riferita all’anno 2022 <text:s/>(ultimo dato disponibile)</text:p>
          </table:table-cell>
          <table:table-cell table:number-columns-repeated="8"/>
          <table:table-cell table:style-name="ce1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, congedo art.42, compensi per area a pagamento, compensi per attività didattica, ANF. Indennità di specificità sanitaria, emolumento unaTantum c. 330 L. N.197/2022 , incentivi tecnici, trattenuta per sciopero. <text:s text:c="2"/></text:p>
          </table:table-cell>
          <table:covered-table-cell table:number-columns-repeated="8"/>
          <table:covered-table-cell table:style-name="ce13"/>
          <table:table-cell table:number-columns-repeated="1014"/>
        </table:table-row>
        <table:table-row table:style-name="ro5">
          <table:covered-table-cell table:style-name="ce13"/>
          <table:covered-table-cell table:number-columns-repeated="8"/>
          <table:covered-table-cell table:style-name="ce13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2">
            <text:p>I compensi sono comprensivi degli arretrati <text:s/>dovuti al rinnovo del CCNL Area Sanità del <text:s/>24 Gennaio 2024 </text:p>
          </table:table-cell>
          <table:covered-table-cell table:number-columns-repeated="8"/>
          <table:covered-table-cell table:style-name="ce13"/>
          <table:table-cell table:number-columns-repeated="1014"/>
        </table:table-row>
        <table:table-row table:style-name="ro1">
          <table:covered-table-cell table:style-name="ce13"/>
          <table:covered-table-cell table:number-columns-repeated="8"/>
          <table:covered-table-cell table:style-name="ce13"/>
          <table:table-cell table:number-columns-repeated="1014"/>
        </table:table-row>
        <table:table-row table:style-name="ro1" table:number-rows-repeated="10484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RIGENTI_31_03_2024_COMPENSI 2023'.A16:'DIRIGENTI_31_03_2024_COMPENSI 2023'.J16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2:45:53.2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31.03.2019" style:display-name="PageStyle_31.03.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1" style:display-name="PageStyle_31.03.20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2" style:display-name="PageStyle_31.03.20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.03.2019_20_3" style:display-name="PageStyle_31.03.201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" style:display-name="PageStyle_RIE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1" style:display-name="PageStyle_RIEP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2" style:display-name="PageStyle_RIEP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3" style:display-name="PageStyle_RIEP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4" style:display-name="PageStyle_RIEP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5" style:display-name="PageStyle_RIEP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6" style:display-name="PageStyle_RIEP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7" style:display-name="PageStyle_RIEP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_20_8" style:display-name="PageStyle_RIEP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ZA_20_SS_20_IN_20_SU_20_-cessati2023" style:display-name="PageStyle_DIRIGENZA SS IN SU -cessati20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ZA_20_SS_20_IN_20_SU_20_-cessati2023_20_1" style:display-name="PageStyle_DIRIGENZA SS IN SU -cessati202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ZA_20_SS_20_IN_20_SU_20_-cessati2023_20_2" style:display-name="PageStyle_DIRIGENZA SS IN SU -cessati2023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ZA_20_SS_20_IN_20_SU_20_-cessati2023_20_3" style:display-name="PageStyle_DIRIGENZA SS IN SU -cessati2023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09:02:31Z</meta:creation-date>
    <dc:date>2024-03-19T12:48:02.374000000</dc:date>
    <meta:editing-duration>PT3H53M37S</meta:editing-duration>
    <meta:editing-cycles>12</meta:editing-cycles>
    <meta:document-statistic meta:table-count="1" meta:cell-count="1319" meta:object-count="1"/>
  </office:meta>
</office:document-meta>
</file>