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FF0000014A2CEDC1E57D28220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5cm"/>
    </style:style>
    <style:style style:name="co2" style:family="table-column">
      <style:table-column-properties fo:break-before="auto" style:column-width="13.492cm"/>
    </style:style>
    <style:style style:name="co3" style:family="table-column">
      <style:table-column-properties fo:break-before="auto" style:column-width="7.789cm"/>
    </style:style>
    <style:style style:name="co4" style:family="table-column">
      <style:table-column-properties fo:break-before="auto" style:column-width="2.748cm"/>
    </style:style>
    <style:style style:name="co5" style:family="table-column">
      <style:table-column-properties fo:break-before="auto" style:column-width="7.17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2cm" fo:break-before="auto" style:use-optimal-row-height="true"/>
    </style:style>
    <style:style style:name="ro4" style:family="table-row">
      <style:table-row-properties style:row-height="0.557c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1" fo:font-size="9pt" style:font-name-asian="Century Gothic2" style:font-size-asian="9pt" style:font-name-complex="Century Gothic2" style:font-size-complex="9pt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Century Gothic1" fo:font-size="9pt" style:font-name-asian="Century Gothic2" style:font-size-asian="9pt" style:font-name-complex="Century Gothic2" style:font-size-complex="9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Century Gothic1" fo:font-size="9pt" style:font-name-asian="Century Gothic2" style:font-size-asian="9pt" style:font-name-complex="Century Gothic2" style:font-size-complex="9pt"/>
    </style:style>
    <style:style style:name="ce7" style:family="table-cell" style:parent-style-name="Default" style:data-style-name="N0">
      <style:text-properties style:font-name="Century Gothic1" fo:font-size="9pt" style:font-name-asian="Century Gothic2" style:font-size-asian="9pt" style:font-name-complex="Century Gothic2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Century Gothic1" fo:font-size="9pt" style:font-name-asian="Century Gothic2" style:font-size-asian="9pt" style:font-name-complex="Century Gothic2" style:font-size-complex="9pt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Century Gothic1" fo:font-size="9pt" style:font-name-asian="Century Gothic2" style:font-size-asian="9pt" style:font-name-complex="Century Gothic2" style:font-size-complex="9pt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padding="0.071cm" fo:border-right="0.06pt solid #000000" style:rotation-align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7">
      <style:table-cell-properties style:diagonal-bl-tr="none" style:diagonal-tl-br="none" fo:border="0.74pt solid #000000" fo:padding="0.071cm" style:rotation-align="none"/>
    </style:style>
    <style:style style:name="ce54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55" style:family="table-cell" style:parent-style-name="Default" style:data-style-name="N114">
      <style:text-properties style:font-name="Century Gothic1" fo:font-size="9pt" style:font-name-asian="Century Gothic2" style:font-size-asian="9pt" style:font-name-complex="Century Gothic2" style:font-size-complex="9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DIRIGENTI_31_03_2023_COMPENSI 2022" table:style-name="ta1" table:print-ranges="'DIRIGENTI_31_03_2023_COMPENSI 2022'.A5:'DIRIGENTI_31_03_2023_COMPENSI 2022'.J145">
        <table:table-column table:style-name="co1" table:default-cell-style-name="ce1"/>
        <table:table-column table:style-name="co2" table:default-cell-style-name="ce8"/>
        <table:table-column table:style-name="co3" table:default-cell-style-name="ce7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52" table:default-cell-style-name="ce7"/>
        <table:table-column table:style-name="co6" table:number-columns-repeated="960" table:default-cell-style-name="Default"/>
        <table:table-column table:style-name="co7" table:number-columns-repeated="2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>
            <draw:frame table:end-cell-address="'DIRIGENTI_31_03_2023_COMPENSI 2022'.J13" table:end-x="4.843cm" table:end-y="0.081cm" draw:z-index="0" draw:name="Picture 16" draw:style-name="gr1" draw:text-style-name="P1" svg:width="50.52cm" svg:height="4.424cm" svg:x="0.318cm" svg:y="0.117cm">
              <draw:image xlink:href="Pictures/1000000000000BFF0000014A2CEDC1E57D28220B.jpg" xlink:type="simple" xlink:show="embed" xlink:actuate="onLoad" draw:mime-type="image/jpeg">
                <text:p/>
              </draw:image>
              <svg:desc>Y:\Modelli-delibera_ASST\LogoImmagineA4orizzontale.jpg</svg:desc>
            </draw:fram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VOCE 71 CIVIT</text:p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37" office:value-type="string" calcext:value-type="string" table:number-columns-spanned="7" table:number-rows-spanned="1">
            <text:p>COMPENSI ANNO 2022</text:p>
          </table:table-cell>
          <table:covered-table-cell table:number-columns-repeated="5" table:style-name="ce17"/>
          <table:covered-table-cell table:style-name="ce50"/>
          <table:table-cell table:number-columns-repeated="1014"/>
        </table:table-row>
        <table:table-row table:style-name="ro3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Incarico assegnato al 31 marzo 2023</text:p>
          </table:table-cell>
          <table:table-cell table:style-name="ce33" office:value-type="string" calcext:value-type="string">
            <text:p>Posizione funzionale al 31 marzo 2023</text:p>
          </table:table-cell>
          <table:table-cell table:style-name="ce38" office:value-type="string" calcext:value-type="string">
            <text:p><text:s/>Tabellare </text:p>
          </table:table-cell>
          <table:table-cell table:style-name="ce43" office:value-type="string" calcext:value-type="string">
            <text:p><text:s/>Posizione </text:p>
          </table:table-cell>
          <table:table-cell table:style-name="ce43" office:value-type="string" calcext:value-type="string">
            <text:p><text:s/>Attività libero professionale </text:p>
          </table:table-cell>
          <table:table-cell table:style-name="ce47" office:value-type="string" office:string-value=" Altro " calcext:value-type="string">
            <text:p><text:s/>Altro <text:s/></text:p>
          </table:table-cell>
          <table:table-cell table:style-name="ce47" office:value-type="string" office:string-value=" Risultato " calcext:value-type="string">
            <text:p><text:s/>Risultato <text:s/></text:p>
          </table:table-cell>
          <table:table-cell table:style-name="ce43" office:value-type="string" calcext:value-type="string">
            <text:p><text:s/>Spese per missioni </text:p>
          </table:table-cell>
          <table:table-cell table:style-name="ce51" office:value-type="string" calcext:value-type="string">
            <text:p><text:s/>TOTALE </text:p>
          </table:table-cell>
          <table:table-cell table:style-name="ce54"/>
          <table:table-cell table:style-name="ce56" table:number-columns-repeated="51"/>
          <table:table-cell table:style-name="ce57" table:number-columns-repeated="960"/>
          <table:table-cell table:style-name="ce58" table:number-columns-repeated="2"/>
        </table:table-row>
        <table:table-row table:style-name="ro1">
          <table:table-cell table:style-name="ce4" office:value-type="string" calcext:value-type="string">
            <text:p>ABBIATI VER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4475.62" calcext:value-type="float">
            <text:p>4.475,62 </text:p>
          </table:table-cell>
          <table:table-cell table:style-name="ce16" office:value-type="float" office:value="6592.86" calcext:value-type="float">
            <text:p>6.592,86 </text:p>
          </table:table-cell>
          <table:table-cell table:style-name="ce16" office:value-type="float" office:value="24098.06" calcext:value-type="float">
            <text:p>24.098,06 </text:p>
          </table:table-cell>
          <table:table-cell table:style-name="ce16" office:value-type="float" office:value="2790.35" calcext:value-type="float">
            <text:p>2.790,35 </text:p>
          </table:table-cell>
          <table:table-cell table:style-name="ce16"/>
          <table:table-cell table:style-name="ce22" table:formula="of:=SUM([.D17:.I17])" office:value-type="float" office:value="83217.69" calcext:value-type="float">
            <text:p><text:s/>83.217,69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ALBINI ILARI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amministrat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2392.25" calcext:value-type="float">
            <text:p>12.392,25 </text:p>
          </table:table-cell>
          <table:table-cell table:style-name="ce16"/>
          <table:table-cell table:style-name="ce16" office:value-type="float" office:value="1569.92" calcext:value-type="float">
            <text:p>1.569,92 </text:p>
          </table:table-cell>
          <table:table-cell table:style-name="ce16" office:value-type="float" office:value="4189.05" calcext:value-type="float">
            <text:p>4.189,05 </text:p>
          </table:table-cell>
          <table:table-cell table:style-name="ce16"/>
          <table:table-cell table:style-name="ce22" table:formula="of:=SUM([.D18:.I18])" office:value-type="float" office:value="63412.02" calcext:value-type="float">
            <text:p><text:s/>63.412,02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ALVISI COSTANZA</text:p>
          </table:table-cell>
          <table:table-cell table:style-name="ce4" office:value-type="string" calcext:value-type="string">
            <text:p>Responsabile di struttura semplice - f.f. di struttura complessa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96.19" calcext:value-type="float">
            <text:p>45.296,19 </text:p>
          </table:table-cell>
          <table:table-cell table:style-name="ce16" office:value-type="float" office:value="15015" calcext:value-type="float">
            <text:p>15.015,00 </text:p>
          </table:table-cell>
          <table:table-cell table:style-name="ce16" office:value-type="float" office:value="67686.88" calcext:value-type="float">
            <text:p>67.686,88 </text:p>
          </table:table-cell>
          <table:table-cell table:style-name="ce16" office:value-type="float" office:value="29477.25" calcext:value-type="float">
            <text:p>29.477,25 </text:p>
          </table:table-cell>
          <table:table-cell table:style-name="ce16" office:value-type="float" office:value="5929.51" calcext:value-type="float">
            <text:p>5.929,51 </text:p>
          </table:table-cell>
          <table:table-cell table:style-name="ce16"/>
          <table:table-cell table:style-name="ce22" table:formula="of:=SUM([.D19:.I19])" office:value-type="float" office:value="163404.83" calcext:value-type="float">
            <text:p><text:s/>163.404,83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AMBROSINO GIOVANNI</text:p>
          </table:table-cell>
          <table:table-cell table:style-name="ce4" office:value-type="string" calcext:value-type="string">
            <text:p>Responsabile di struttura semplice a valenza dipartimental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5015" calcext:value-type="float">
            <text:p>15.015,00 </text:p>
          </table:table-cell>
          <table:table-cell table:style-name="ce16" office:value-type="float" office:value="14264.12" calcext:value-type="float">
            <text:p>14.264,12 </text:p>
          </table:table-cell>
          <table:table-cell table:style-name="ce16" office:value-type="float" office:value="37236.83" calcext:value-type="float">
            <text:p>37.236,83 </text:p>
          </table:table-cell>
          <table:table-cell table:style-name="ce16" office:value-type="float" office:value="5929.51" calcext:value-type="float">
            <text:p>5.929,51 </text:p>
          </table:table-cell>
          <table:table-cell table:style-name="ce16"/>
          <table:table-cell table:style-name="ce22" table:formula="of:=SUM([.D20:.I20])" office:value-type="float" office:value="117706.26" calcext:value-type="float">
            <text:p><text:s/>117.706,26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ANESI ERNESTO</text:p>
          </table:table-cell>
          <table:table-cell table:style-name="ce4" office:value-type="string" calcext:value-type="string">
            <text:p>Responsabile di Struttura complessa</text:p>
          </table:table-cell>
          <table:table-cell table:style-name="ce4" office:value-type="string" calcext:value-type="string">
            <text:p>Dirigente medico rapp.esclusivo (med. )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20735" calcext:value-type="float">
            <text:p>20.735,00 </text:p>
          </table:table-cell>
          <table:table-cell table:style-name="ce16"/>
          <table:table-cell table:style-name="ce16" office:value-type="float" office:value="47435.53" calcext:value-type="float">
            <text:p>47.435,53 </text:p>
          </table:table-cell>
          <table:table-cell table:style-name="ce16" office:value-type="float" office:value="6278.31" calcext:value-type="float">
            <text:p>6.278,31 </text:p>
          </table:table-cell>
          <table:table-cell table:style-name="ce16"/>
          <table:table-cell table:style-name="ce22" table:formula="of:=SUM([.D21:.I21])" office:value-type="float" office:value="119709.64" calcext:value-type="float">
            <text:p><text:s/>119.709,6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ARACHI GIORGI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3585" calcext:value-type="float">
            <text:p>13.585,00 </text:p>
          </table:table-cell>
          <table:table-cell table:style-name="ce16" office:value-type="float" office:value="525.38" calcext:value-type="float">
            <text:p>525,38 </text:p>
          </table:table-cell>
          <table:table-cell table:style-name="ce16" office:value-type="float" office:value="67911.94" calcext:value-type="float">
            <text:p>67.911,94 </text:p>
          </table:table-cell>
          <table:table-cell table:style-name="ce16" office:value-type="float" office:value="4364.24" calcext:value-type="float">
            <text:p>4.364,24 </text:p>
          </table:table-cell>
          <table:table-cell table:style-name="ce16"/>
          <table:table-cell table:style-name="ce22" table:formula="of:=SUM([.D22:.I22])" office:value-type="float" office:value="131647.36" calcext:value-type="float">
            <text:p><text:s/>131.647,36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ARAMINI MILENA</text:p>
          </table:table-cell>
          <table:table-cell table:style-name="ce4" office:value-type="string" calcext:value-type="string">
            <text:p>Responsabile di Struttura complessa</text:p>
          </table:table-cell>
          <table:table-cell table:style-name="ce4" office:value-type="string" calcext:value-type="string">
            <text:p>Dirigente amministrat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20841.21" calcext:value-type="float">
            <text:p>20.841,21 </text:p>
          </table:table-cell>
          <table:table-cell table:style-name="ce16"/>
          <table:table-cell table:style-name="ce16" office:value-type="float" office:value="11787.92" calcext:value-type="float">
            <text:p>11.787,92 </text:p>
          </table:table-cell>
          <table:table-cell table:style-name="ce16" office:value-type="float" office:value="8367.92" calcext:value-type="float">
            <text:p>8.367,92 </text:p>
          </table:table-cell>
          <table:table-cell table:style-name="ce16"/>
          <table:table-cell table:style-name="ce22" table:formula="of:=SUM([.D23:.I23])" office:value-type="float" office:value="86257.85" calcext:value-type="float">
            <text:p><text:s/>86.257,85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AROASIO PIA LUISA</text:p>
          </table:table-cell>
          <table:table-cell table:style-name="ce4" office:value-type="string" calcext:value-type="string">
            <text:p>Responsabile di Struttura complessa</text:p>
          </table:table-cell>
          <table:table-cell table:style-name="ce4" office:value-type="string" calcext:value-type="string">
            <text:p>Dirigente medico rapp.esclusivo (med. )</text:p>
          </table:table-cell>
          <table:table-cell table:style-name="ce16" office:value-type="float" office:value="45673.37" calcext:value-type="float">
            <text:p>45.673,37 </text:p>
          </table:table-cell>
          <table:table-cell table:style-name="ce16" office:value-type="float" office:value="20725.73" calcext:value-type="float">
            <text:p>20.725,73 </text:p>
          </table:table-cell>
          <table:table-cell table:style-name="ce16" office:value-type="float" office:value="4953.79" calcext:value-type="float">
            <text:p>4.953,79 </text:p>
          </table:table-cell>
          <table:table-cell table:style-name="ce16" office:value-type="float" office:value="50158.64" calcext:value-type="float">
            <text:p>50.158,64 </text:p>
          </table:table-cell>
          <table:table-cell table:style-name="ce16" office:value-type="float" office:value="6278.31" calcext:value-type="float">
            <text:p>6.278,31 </text:p>
          </table:table-cell>
          <table:table-cell table:style-name="ce16" office:value-type="float" office:value="1359.65" calcext:value-type="float">
            <text:p>1.359,65 </text:p>
          </table:table-cell>
          <table:table-cell table:style-name="ce22" table:formula="of:=SUM([.D24:.I24])" office:value-type="float" office:value="129149.49" calcext:value-type="float">
            <text:p><text:s/>129.149,49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AUTOLITANO ALD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487.01" calcext:value-type="float">
            <text:p>45.487,01 </text:p>
          </table:table-cell>
          <table:table-cell table:style-name="ce16" office:value-type="float" office:value="13520.85" calcext:value-type="float">
            <text:p>13.520,85 </text:p>
          </table:table-cell>
          <table:table-cell table:style-name="ce16" office:value-type="float" office:value="338.24" calcext:value-type="float">
            <text:p>338,24 </text:p>
          </table:table-cell>
          <table:table-cell table:style-name="ce16" office:value-type="float" office:value="37218.73" calcext:value-type="float">
            <text:p>37.218,73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25:.I25])" office:value-type="float" office:value="101447.96" calcext:value-type="float">
            <text:p><text:s/>101.447,96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BAGNOLI SIMONE</text:p>
          </table:table-cell>
          <table:table-cell table:style-name="ce4" office:value-type="string" calcext:value-type="string">
            <text:p>Responsabile di Struttura complessa</text:p>
          </table:table-cell>
          <table:table-cell table:style-name="ce4" office:value-type="string" calcext:value-type="string">
            <text:p>Dirigente medico rapp.esclusivo (med. )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20735" calcext:value-type="float">
            <text:p>20.735,00 </text:p>
          </table:table-cell>
          <table:table-cell table:style-name="ce16"/>
          <table:table-cell table:style-name="ce16" office:value-type="float" office:value="48291.54" calcext:value-type="float">
            <text:p>48.291,54 </text:p>
          </table:table-cell>
          <table:table-cell table:style-name="ce16" office:value-type="float" office:value="6027.18" calcext:value-type="float">
            <text:p>6.027,18 </text:p>
          </table:table-cell>
          <table:table-cell table:style-name="ce16"/>
          <table:table-cell table:style-name="ce22" table:formula="of:=SUM([.D26:.I26])" office:value-type="float" office:value="120314.52" calcext:value-type="float">
            <text:p><text:s/>120.314,52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BALDUZZI CINZI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5714.53" calcext:value-type="float">
            <text:p>5.714,53 </text:p>
          </table:table-cell>
          <table:table-cell table:style-name="ce16"/>
          <table:table-cell table:style-name="ce16" office:value-type="float" office:value="33190.38" calcext:value-type="float">
            <text:p>33.190,38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27:.I27])" office:value-type="float" office:value="89048.84" calcext:value-type="float">
            <text:p><text:s/>89.048,8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BALESTRI MARCO</text:p>
          </table:table-cell>
          <table:table-cell table:style-name="ce4" office:value-type="string" calcext:value-type="string">
            <text:p>Responsabile di Struttura complessa</text:p>
          </table:table-cell>
          <table:table-cell table:style-name="ce4" office:value-type="string" calcext:value-type="string">
            <text:p>Dirigente medico rapp.esclusivo (med. )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20639.22" calcext:value-type="float">
            <text:p>20.639,22 </text:p>
          </table:table-cell>
          <table:table-cell table:style-name="ce16" office:value-type="float" office:value="5526.82" calcext:value-type="float">
            <text:p>5.526,82 </text:p>
          </table:table-cell>
          <table:table-cell table:style-name="ce16" office:value-type="float" office:value="44002.69" calcext:value-type="float">
            <text:p>44.002,69 </text:p>
          </table:table-cell>
          <table:table-cell table:style-name="ce16" office:value-type="float" office:value="533.21" calcext:value-type="float">
            <text:p>533,21 </text:p>
          </table:table-cell>
          <table:table-cell table:style-name="ce16"/>
          <table:table-cell table:style-name="ce22" table:formula="of:=SUM([.D28:.I28])" office:value-type="float" office:value="115962.74" calcext:value-type="float">
            <text:p><text:s/>115.962,7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BALLONI LAUR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3532.81" calcext:value-type="float">
            <text:p>13.532,81 </text:p>
          </table:table-cell>
          <table:table-cell table:style-name="ce16" office:value-type="float" office:value="4170.92" calcext:value-type="float">
            <text:p>4.170,92 </text:p>
          </table:table-cell>
          <table:table-cell table:style-name="ce16" office:value-type="float" office:value="22944.46" calcext:value-type="float">
            <text:p>22.944,46 </text:p>
          </table:table-cell>
          <table:table-cell table:style-name="ce16" office:value-type="float" office:value="3925.61" calcext:value-type="float">
            <text:p>3.925,61 </text:p>
          </table:table-cell>
          <table:table-cell table:style-name="ce16"/>
          <table:table-cell table:style-name="ce22" table:formula="of:=SUM([.D29:.I29])" office:value-type="float" office:value="89834.6" calcext:value-type="float">
            <text:p><text:s/>89.834,60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BATTISTIN IVAN</text:p>
          </table:table-cell>
          <table:table-cell table:style-name="ce4" office:value-type="string" calcext:value-type="string">
            <text:p>Titolare di incarico professionale di alta specializzazione - f.f. di struttura complessa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606.74" calcext:value-type="float">
            <text:p>45.606,74 </text:p>
          </table:table-cell>
          <table:table-cell table:style-name="ce16" office:value-type="float" office:value="30953" calcext:value-type="float">
            <text:p>30.953,00 </text:p>
          </table:table-cell>
          <table:table-cell table:style-name="ce16"/>
          <table:table-cell table:style-name="ce16" office:value-type="float" office:value="31787.66" calcext:value-type="float">
            <text:p>31.787,66 </text:p>
          </table:table-cell>
          <table:table-cell table:style-name="ce16" office:value-type="float" office:value="5929.51" calcext:value-type="float">
            <text:p>5.929,51 </text:p>
          </table:table-cell>
          <table:table-cell table:style-name="ce16" office:value-type="float" office:value="116.8" calcext:value-type="float">
            <text:p>116,80 </text:p>
          </table:table-cell>
          <table:table-cell table:style-name="ce22" table:formula="of:=SUM([.D30:.I30])" office:value-type="float" office:value="114393.71" calcext:value-type="float">
            <text:p><text:s/>114.393,71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BELLAZZI FRANCESC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non esclusivo</text:p>
          </table:table-cell>
          <table:table-cell table:style-name="ce16" office:value-type="float" office:value="45477.51" calcext:value-type="float">
            <text:p>45.477,51 </text:p>
          </table:table-cell>
          <table:table-cell table:style-name="ce16" office:value-type="float" office:value="6049.94" calcext:value-type="float">
            <text:p>6.049,94 </text:p>
          </table:table-cell>
          <table:table-cell table:style-name="ce16"/>
          <table:table-cell table:style-name="ce16" office:value-type="float" office:value="16087.32" calcext:value-type="float">
            <text:p>16.087,32 </text:p>
          </table:table-cell>
          <table:table-cell table:style-name="ce16" table:number-columns-repeated="2"/>
          <table:table-cell table:style-name="ce22" table:formula="of:=SUM([.D31:.I31])" office:value-type="float" office:value="67614.77" calcext:value-type="float">
            <text:p><text:s/>67.614,77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BELLONI ELENA</text:p>
          </table:table-cell>
          <table:table-cell table:style-name="ce4" office:value-type="string" calcext:value-type="string">
            <text:p>Responsabile di struttura semplice - f.f. di struttura complessa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30953" calcext:value-type="float">
            <text:p>30.953,00 </text:p>
          </table:table-cell>
          <table:table-cell table:style-name="ce16" office:value-type="float" office:value="5877.01" calcext:value-type="float">
            <text:p>5.877,01 </text:p>
          </table:table-cell>
          <table:table-cell table:style-name="ce16" office:value-type="float" office:value="37644.85" calcext:value-type="float">
            <text:p>37.644,85 </text:p>
          </table:table-cell>
          <table:table-cell table:style-name="ce16" office:value-type="float" office:value="6278.31" calcext:value-type="float">
            <text:p>6.278,31 </text:p>
          </table:table-cell>
          <table:table-cell table:style-name="ce16" office:value-type="float" office:value="596.2" calcext:value-type="float">
            <text:p>596,20 </text:p>
          </table:table-cell>
          <table:table-cell table:style-name="ce22" table:formula="of:=SUM([.D32:.I32])" office:value-type="float" office:value="126610.17" calcext:value-type="float">
            <text:p><text:s/>126.610,17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BOCCUNI MASSIM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381.13" calcext:value-type="float">
            <text:p>45.381,13 </text:p>
          </table:table-cell>
          <table:table-cell table:style-name="ce16" office:value-type="float" office:value="5720" calcext:value-type="float">
            <text:p>5.720,00 </text:p>
          </table:table-cell>
          <table:table-cell table:style-name="ce16"/>
          <table:table-cell table:style-name="ce16" office:value-type="float" office:value="33211" calcext:value-type="float">
            <text:p>33.211,00 </text:p>
          </table:table-cell>
          <table:table-cell table:style-name="ce16" office:value-type="float" office:value="4687.8" calcext:value-type="float">
            <text:p>4.687,80 </text:p>
          </table:table-cell>
          <table:table-cell table:style-name="ce16"/>
          <table:table-cell table:style-name="ce22" table:formula="of:=SUM([.D33:.I33])" office:value-type="float" office:value="88999.93" calcext:value-type="float">
            <text:p><text:s/>88.999,93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BONA MARIA CAROLINA</text:p>
          </table:table-cell>
          <table:table-cell table:style-name="ce4" office:value-type="string" calcext:value-type="string">
            <text:p>Titolare di incarico professionale di alta specializzazione - f.f. di struttura complessa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729.39" calcext:value-type="float">
            <text:p>45.729,39 </text:p>
          </table:table-cell>
          <table:table-cell table:style-name="ce16" office:value-type="float" office:value="23833.29" calcext:value-type="float">
            <text:p>23.833,29 </text:p>
          </table:table-cell>
          <table:table-cell table:style-name="ce16"/>
          <table:table-cell table:style-name="ce16" office:value-type="float" office:value="45210.11" calcext:value-type="float">
            <text:p>45.210,11 </text:p>
          </table:table-cell>
          <table:table-cell table:style-name="ce16" office:value-type="float" office:value="4687.8" calcext:value-type="float">
            <text:p>4.687,80 </text:p>
          </table:table-cell>
          <table:table-cell table:style-name="ce16" office:value-type="float" office:value="1382" calcext:value-type="float">
            <text:p>1.382,00 </text:p>
          </table:table-cell>
          <table:table-cell table:style-name="ce22" table:formula="of:=SUM([.D34:.I34])" office:value-type="float" office:value="120842.59" calcext:value-type="float">
            <text:p><text:s/>120.842,59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BONASEGALE ANNA MARI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3538.6" calcext:value-type="float">
            <text:p>13.538,60 </text:p>
          </table:table-cell>
          <table:table-cell table:style-name="ce16" office:value-type="float" office:value="712.93" calcext:value-type="float">
            <text:p>712,93 </text:p>
          </table:table-cell>
          <table:table-cell table:style-name="ce16" office:value-type="float" office:value="35462.52" calcext:value-type="float">
            <text:p>35.462,52 </text:p>
          </table:table-cell>
          <table:table-cell table:style-name="ce16" office:value-type="float" office:value="4043.23" calcext:value-type="float">
            <text:p>4.043,23 </text:p>
          </table:table-cell>
          <table:table-cell table:style-name="ce16" office:value-type="float" office:value="503" calcext:value-type="float">
            <text:p>503,00 </text:p>
          </table:table-cell>
          <table:table-cell table:style-name="ce22" table:formula="of:=SUM([.D35:.I35])" office:value-type="float" office:value="99521.08" calcext:value-type="float">
            <text:p><text:s/>99.521,08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BROGLIA DAVIDE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103.56" calcext:value-type="float">
            <text:p>45.103,56 </text:p>
          </table:table-cell>
          <table:table-cell table:style-name="ce16" office:value-type="float" office:value="5700.12" calcext:value-type="float">
            <text:p>5.700,12 </text:p>
          </table:table-cell>
          <table:table-cell table:style-name="ce16" office:value-type="float" office:value="19308.44" calcext:value-type="float">
            <text:p>19.308,44 </text:p>
          </table:table-cell>
          <table:table-cell table:style-name="ce16" office:value-type="float" office:value="22823.09" calcext:value-type="float">
            <text:p>22.823,09 </text:p>
          </table:table-cell>
          <table:table-cell table:style-name="ce16" office:value-type="float" office:value="3819.93" calcext:value-type="float">
            <text:p>3.819,93 </text:p>
          </table:table-cell>
          <table:table-cell table:style-name="ce16"/>
          <table:table-cell table:style-name="ce22" table:formula="of:=SUM([.D36:.I36])" office:value-type="float" office:value="96755.14" calcext:value-type="float">
            <text:p><text:s/>96.755,1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BROGLIA PIETRO</text:p>
          </table:table-cell>
          <table:table-cell table:style-name="ce4" office:value-type="string" calcext:value-type="string">
            <text:p>Responsabile di Struttura complessa</text:p>
          </table:table-cell>
          <table:table-cell table:style-name="ce4" office:value-type="string" calcext:value-type="string">
            <text:p>Dirigente medico rapp.esclusivo (med. )</text:p>
          </table:table-cell>
          <table:table-cell table:style-name="ce16" office:value-type="float" office:value="45532.95" calcext:value-type="float">
            <text:p>45.532,95 </text:p>
          </table:table-cell>
          <table:table-cell table:style-name="ce16" office:value-type="float" office:value="20642.3" calcext:value-type="float">
            <text:p>20.642,30 </text:p>
          </table:table-cell>
          <table:table-cell table:style-name="ce16" office:value-type="float" office:value="7631.16" calcext:value-type="float">
            <text:p>7.631,16 </text:p>
          </table:table-cell>
          <table:table-cell table:style-name="ce16" office:value-type="float" office:value="48322.68" calcext:value-type="float">
            <text:p>48.322,68 </text:p>
          </table:table-cell>
          <table:table-cell table:style-name="ce16" office:value-type="float" office:value="6027.18" calcext:value-type="float">
            <text:p>6.027,18 </text:p>
          </table:table-cell>
          <table:table-cell table:style-name="ce16"/>
          <table:table-cell table:style-name="ce22" table:formula="of:=SUM([.D37:.I37])" office:value-type="float" office:value="128156.27" calcext:value-type="float">
            <text:p><text:s/>128.156,27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BRUSCO GIOVANN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3532.38" calcext:value-type="float">
            <text:p>13.532,38 </text:p>
          </table:table-cell>
          <table:table-cell table:style-name="ce16" office:value-type="float" office:value="4948.7" calcext:value-type="float">
            <text:p>4.948,70 </text:p>
          </table:table-cell>
          <table:table-cell table:style-name="ce16" office:value-type="float" office:value="36246.42" calcext:value-type="float">
            <text:p>36.246,42 </text:p>
          </table:table-cell>
          <table:table-cell table:style-name="ce16" office:value-type="float" office:value="4687.8" calcext:value-type="float">
            <text:p>4.687,80 </text:p>
          </table:table-cell>
          <table:table-cell table:style-name="ce16"/>
          <table:table-cell table:style-name="ce22" table:formula="of:=SUM([.D38:.I38])" office:value-type="float" office:value="104676.1" calcext:value-type="float">
            <text:p><text:s/>104.676,10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BUCCOLIERO VANI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3540.09" calcext:value-type="float">
            <text:p>13.540,09 </text:p>
          </table:table-cell>
          <table:table-cell table:style-name="ce16" office:value-type="float" office:value="258" calcext:value-type="float">
            <text:p>258,00 </text:p>
          </table:table-cell>
          <table:table-cell table:style-name="ce16" office:value-type="float" office:value="57341.55" calcext:value-type="float">
            <text:p>57.341,55 </text:p>
          </table:table-cell>
          <table:table-cell table:style-name="ce16" office:value-type="float" office:value="4687.8" calcext:value-type="float">
            <text:p>4.687,80 </text:p>
          </table:table-cell>
          <table:table-cell table:style-name="ce16"/>
          <table:table-cell table:style-name="ce22" table:formula="of:=SUM([.D39:.I39])" office:value-type="float" office:value="121088.24" calcext:value-type="float">
            <text:p><text:s/>121.088,2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BUONI O DEL BUONO GIULI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473.95" calcext:value-type="float">
            <text:p>45.473,95 </text:p>
          </table:table-cell>
          <table:table-cell table:style-name="ce16" office:value-type="float" office:value="13519.77" calcext:value-type="float">
            <text:p>13.519,77 </text:p>
          </table:table-cell>
          <table:table-cell table:style-name="ce16" office:value-type="float" office:value="2210.59" calcext:value-type="float">
            <text:p>2.210,59 </text:p>
          </table:table-cell>
          <table:table-cell table:style-name="ce16" office:value-type="float" office:value="32460.25" calcext:value-type="float">
            <text:p>32.460,25 </text:p>
          </table:table-cell>
          <table:table-cell table:style-name="ce16" office:value-type="float" office:value="4687.8" calcext:value-type="float">
            <text:p>4.687,80 </text:p>
          </table:table-cell>
          <table:table-cell table:style-name="ce16"/>
          <table:table-cell table:style-name="ce22" table:formula="of:=SUM([.D40:.I40])" office:value-type="float" office:value="98352.36" calcext:value-type="float">
            <text:p><text:s/>98.352,36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CAFFETTI MARIA CRISTINA</text:p>
          </table:table-cell>
          <table:table-cell table:style-name="ce4" office:value-type="string" calcext:value-type="string">
            <text:p>Responsabile di struttura semplice a valenza dipartimental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4951.24" calcext:value-type="float">
            <text:p>14.951,24 </text:p>
          </table:table-cell>
          <table:table-cell table:style-name="ce16" office:value-type="float" office:value="16478.31" calcext:value-type="float">
            <text:p>16.478,31 </text:p>
          </table:table-cell>
          <table:table-cell table:style-name="ce16" office:value-type="float" office:value="29753.83" calcext:value-type="float">
            <text:p>29.753,83 </text:p>
          </table:table-cell>
          <table:table-cell table:style-name="ce16" office:value-type="float" office:value="5929.51" calcext:value-type="float">
            <text:p>5.929,51 </text:p>
          </table:table-cell>
          <table:table-cell table:style-name="ce16"/>
          <table:table-cell table:style-name="ce22" table:formula="of:=SUM([.D41:.I41])" office:value-type="float" office:value="112373.69" calcext:value-type="float">
            <text:p><text:s/>112.373,69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CANEGALLI FABI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490.85" calcext:value-type="float">
            <text:p>45.490,85 </text:p>
          </table:table-cell>
          <table:table-cell table:style-name="ce16" office:value-type="float" office:value="13585" calcext:value-type="float">
            <text:p>13.585,00 </text:p>
          </table:table-cell>
          <table:table-cell table:style-name="ce16" office:value-type="float" office:value="793.65" calcext:value-type="float">
            <text:p>793,65 </text:p>
          </table:table-cell>
          <table:table-cell table:style-name="ce16" office:value-type="float" office:value="30401.09" calcext:value-type="float">
            <text:p>30.401,09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 office:value-type="float" office:value="648.75" calcext:value-type="float">
            <text:p>648,75 </text:p>
          </table:table-cell>
          <table:table-cell table:style-name="ce22" table:formula="of:=SUM([.D42:.I42])" office:value-type="float" office:value="95802.47" calcext:value-type="float">
            <text:p><text:s/>95.802,47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CANOVI MARIANGEL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505" calcext:value-type="float">
            <text:p>45.505,00 </text:p>
          </table:table-cell>
          <table:table-cell table:style-name="ce16" office:value-type="float" office:value="13514.42" calcext:value-type="float">
            <text:p>13.514,42 </text:p>
          </table:table-cell>
          <table:table-cell table:style-name="ce16" office:value-type="float" office:value="2389.68" calcext:value-type="float">
            <text:p>2.389,68 </text:p>
          </table:table-cell>
          <table:table-cell table:style-name="ce16" office:value-type="float" office:value="30555.23" calcext:value-type="float">
            <text:p>30.555,23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43:.I43])" office:value-type="float" office:value="96847.46" calcext:value-type="float">
            <text:p><text:s/>96.847,46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CASARINI CLAUDI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3545.99" calcext:value-type="float">
            <text:p>43.545,99 </text:p>
          </table:table-cell>
          <table:table-cell table:style-name="ce16" office:value-type="float" office:value="6720.56" calcext:value-type="float">
            <text:p>6.720,56 </text:p>
          </table:table-cell>
          <table:table-cell table:style-name="ce16"/>
          <table:table-cell table:style-name="ce16" office:value-type="float" office:value="25763.25" calcext:value-type="float">
            <text:p>25.763,25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44:.I44])" office:value-type="float" office:value="80912.93" calcext:value-type="float">
            <text:p><text:s/>80.912,93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CASAZZA ALBERTO</text:p>
          </table:table-cell>
          <table:table-cell table:style-name="ce4" office:value-type="string" calcext:value-type="string">
            <text:p>Responsabile di Struttura complessa</text:p>
          </table:table-cell>
          <table:table-cell table:style-name="ce4" office:value-type="string" calcext:value-type="string">
            <text:p>Dirigente medico rapp.esclusivo (med. )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25005.64" calcext:value-type="float">
            <text:p>25.005,64 </text:p>
          </table:table-cell>
          <table:table-cell table:style-name="ce16"/>
          <table:table-cell table:style-name="ce16" office:value-type="float" office:value="39020.52" calcext:value-type="float">
            <text:p>39.020,52 </text:p>
          </table:table-cell>
          <table:table-cell table:style-name="ce16" office:value-type="float" office:value="5819.62" calcext:value-type="float">
            <text:p>5.819,62 </text:p>
          </table:table-cell>
          <table:table-cell table:style-name="ce16"/>
          <table:table-cell table:style-name="ce22" table:formula="of:=SUM([.D45:.I45])" office:value-type="float" office:value="115106.58" calcext:value-type="float">
            <text:p><text:s/>115.106,58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CASTELLANI GIULIA</text:p>
          </table:table-cell>
          <table:table-cell table:style-name="ce4" office:value-type="string" calcext:value-type="string">
            <text:p>Responsabile di Struttura complessa</text:p>
          </table:table-cell>
          <table:table-cell table:style-name="ce4" office:value-type="string" calcext:value-type="string">
            <text:p>Dirigente medico rapp.esclusivo (terr.)</text:p>
          </table:table-cell>
          <table:table-cell table:style-name="ce16" office:value-type="float" office:value="45377.21" calcext:value-type="float">
            <text:p>45.377,21 </text:p>
          </table:table-cell>
          <table:table-cell table:style-name="ce16" office:value-type="float" office:value="13585" calcext:value-type="float">
            <text:p>13.585,00 </text:p>
          </table:table-cell>
          <table:table-cell table:style-name="ce16" office:value-type="float" office:value="3755.51" calcext:value-type="float">
            <text:p>3.755,51 </text:p>
          </table:table-cell>
          <table:table-cell table:style-name="ce16" office:value-type="float" office:value="29036.45" calcext:value-type="float">
            <text:p>29.036,45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46:.I46])" office:value-type="float" office:value="96637.3" calcext:value-type="float">
            <text:p><text:s/>96.637,30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CERUTTI NADIA</text:p>
          </table:table-cell>
          <table:table-cell table:style-name="ce4" office:value-type="string" calcext:value-type="string">
            <text:p>Responsabile di struttura semplice - f.f. di struttura complessa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5015" calcext:value-type="float">
            <text:p>15.015,00 </text:p>
          </table:table-cell>
          <table:table-cell table:style-name="ce16" office:value-type="float" office:value="12960.08" calcext:value-type="float">
            <text:p>12.960,08 </text:p>
          </table:table-cell>
          <table:table-cell table:style-name="ce16" office:value-type="float" office:value="27645.43" calcext:value-type="float">
            <text:p>27.645,43 </text:p>
          </table:table-cell>
          <table:table-cell table:style-name="ce16" office:value-type="float" office:value="5692.34" calcext:value-type="float">
            <text:p>5.692,34 </text:p>
          </table:table-cell>
          <table:table-cell table:style-name="ce16"/>
          <table:table-cell table:style-name="ce22" table:formula="of:=SUM([.D47:.I47])" office:value-type="float" office:value="106573.65" calcext:value-type="float">
            <text:p><text:s/>106.573,65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CILAURO SALVATORE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3518.71" calcext:value-type="float">
            <text:p>13.518,71 </text:p>
          </table:table-cell>
          <table:table-cell table:style-name="ce16"/>
          <table:table-cell table:style-name="ce16" office:value-type="float" office:value="35576.53" calcext:value-type="float">
            <text:p>35.576,53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48:.I48])" office:value-type="float" office:value="99239.17" calcext:value-type="float">
            <text:p><text:s/>99.239,17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CINCHETTI VILM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5720" calcext:value-type="float">
            <text:p>5.720,00 </text:p>
          </table:table-cell>
          <table:table-cell table:style-name="ce16" office:value-type="float" office:value="19174.7" calcext:value-type="float">
            <text:p>19.174,70 </text:p>
          </table:table-cell>
          <table:table-cell table:style-name="ce16" office:value-type="float" office:value="34167.22" calcext:value-type="float">
            <text:p>34.167,22 </text:p>
          </table:table-cell>
          <table:table-cell table:style-name="ce16" office:value-type="float" office:value="3453.07" calcext:value-type="float">
            <text:p>3.453,07 </text:p>
          </table:table-cell>
          <table:table-cell table:style-name="ce16"/>
          <table:table-cell table:style-name="ce22" table:formula="of:=SUM([.D49:.I49])" office:value-type="float" office:value="107775.79" calcext:value-type="float">
            <text:p><text:s/>107.775,79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COCI ANN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486.61" calcext:value-type="float">
            <text:p>45.486,61 </text:p>
          </table:table-cell>
          <table:table-cell table:style-name="ce16" office:value-type="float" office:value="15015" calcext:value-type="float">
            <text:p>15.015,00 </text:p>
          </table:table-cell>
          <table:table-cell table:style-name="ce16" office:value-type="float" office:value="2422.85" calcext:value-type="float">
            <text:p>2.422,85 </text:p>
          </table:table-cell>
          <table:table-cell table:style-name="ce16" office:value-type="float" office:value="30355.17" calcext:value-type="float">
            <text:p>30.355,17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50:.I50])" office:value-type="float" office:value="98162.76" calcext:value-type="float">
            <text:p><text:s/>98.162,76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CREA GIOVANNA</text:p>
          </table:table-cell>
          <table:table-cell table:style-name="ce4" office:value-type="string" calcext:value-type="string">
            <text:p>Responsabile di Struttura complessa</text:p>
          </table:table-cell>
          <table:table-cell table:style-name="ce4" office:value-type="string" calcext:value-type="string">
            <text:p>Dirigente medico rapp.esclusivo (terr.)</text:p>
          </table:table-cell>
          <table:table-cell table:style-name="ce16" office:value-type="float" office:value="45508.53" calcext:value-type="float">
            <text:p>45.508,53 </text:p>
          </table:table-cell>
          <table:table-cell table:style-name="ce16" office:value-type="float" office:value="22403.29" calcext:value-type="float">
            <text:p>22.403,29 </text:p>
          </table:table-cell>
          <table:table-cell table:style-name="ce16"/>
          <table:table-cell table:style-name="ce16" office:value-type="float" office:value="66698.09" calcext:value-type="float">
            <text:p>66.698,09 </text:p>
          </table:table-cell>
          <table:table-cell table:style-name="ce16" office:value-type="float" office:value="6337.56" calcext:value-type="float">
            <text:p>6.337,56 </text:p>
          </table:table-cell>
          <table:table-cell table:style-name="ce16" office:value-type="float" office:value="271.16" calcext:value-type="float">
            <text:p>271,16 </text:p>
          </table:table-cell>
          <table:table-cell table:style-name="ce22" table:formula="of:=SUM([.D51:.I51])" office:value-type="float" office:value="141218.63" calcext:value-type="float">
            <text:p><text:s/>141.218,63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DA PRADA LAURA</text:p>
          </table:table-cell>
          <table:table-cell table:style-name="ce4" office:value-type="string" calcext:value-type="string">
            <text:p>Responsabile di Struttura complessa</text:p>
          </table:table-cell>
          <table:table-cell table:style-name="ce4" office:value-type="string" calcext:value-type="string">
            <text:p>Dirigente farmacista a rapp. 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7834.3" calcext:value-type="float">
            <text:p>17.834,30 </text:p>
          </table:table-cell>
          <table:table-cell table:style-name="ce16"/>
          <table:table-cell table:style-name="ce16" office:value-type="float" office:value="35006.52" calcext:value-type="float">
            <text:p>35.006,52 </text:p>
          </table:table-cell>
          <table:table-cell table:style-name="ce16" office:value-type="float" office:value="11216.24" calcext:value-type="float">
            <text:p>11.216,24 </text:p>
          </table:table-cell>
          <table:table-cell table:style-name="ce16"/>
          <table:table-cell table:style-name="ce22" table:formula="of:=SUM([.D52:.I52])" office:value-type="float" office:value="109317.86" calcext:value-type="float">
            <text:p><text:s/>109.317,86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DALLOCCHIO CARLO</text:p>
          </table:table-cell>
          <table:table-cell table:style-name="ce4" office:value-type="string" calcext:value-type="string">
            <text:p>Responsabile di struttura semplice - f.f. di struttura complessa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303.43" calcext:value-type="float">
            <text:p>45.303,43 </text:p>
          </table:table-cell>
          <table:table-cell table:style-name="ce16" office:value-type="float" office:value="30953" calcext:value-type="float">
            <text:p>30.953,00 </text:p>
          </table:table-cell>
          <table:table-cell table:style-name="ce16" office:value-type="float" office:value="2348.16" calcext:value-type="float">
            <text:p>2.348,16 </text:p>
          </table:table-cell>
          <table:table-cell table:style-name="ce16" office:value-type="float" office:value="29271.09" calcext:value-type="float">
            <text:p>29.271,09 </text:p>
          </table:table-cell>
          <table:table-cell table:style-name="ce16" office:value-type="float" office:value="6027.18" calcext:value-type="float">
            <text:p>6.027,18 </text:p>
          </table:table-cell>
          <table:table-cell table:style-name="ce16"/>
          <table:table-cell table:style-name="ce22" table:formula="of:=SUM([.D53:.I53])" office:value-type="float" office:value="113902.86" calcext:value-type="float">
            <text:p><text:s/>113.902,86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DANOVA MARCO</text:p>
          </table:table-cell>
          <table:table-cell table:style-name="ce4" office:value-type="string" calcext:value-type="string">
            <text:p>Responsabile di Struttura complessa</text:p>
          </table:table-cell>
          <table:table-cell table:style-name="ce4" office:value-type="string" calcext:value-type="string">
            <text:p>Dirigente medico rapp.esclusivo (med. )</text:p>
          </table:table-cell>
          <table:table-cell table:style-name="ce16" office:value-type="float" office:value="45510.26" calcext:value-type="float">
            <text:p>45.510,26 </text:p>
          </table:table-cell>
          <table:table-cell table:style-name="ce16" office:value-type="float" office:value="20735" calcext:value-type="float">
            <text:p>20.735,00 </text:p>
          </table:table-cell>
          <table:table-cell table:style-name="ce16"/>
          <table:table-cell table:style-name="ce16" office:value-type="float" office:value="46682.32" calcext:value-type="float">
            <text:p>46.682,32 </text:p>
          </table:table-cell>
          <table:table-cell table:style-name="ce16" office:value-type="float" office:value="5424.45" calcext:value-type="float">
            <text:p>5.424,45 </text:p>
          </table:table-cell>
          <table:table-cell table:style-name="ce16"/>
          <table:table-cell table:style-name="ce22" table:formula="of:=SUM([.D54:.I54])" office:value-type="float" office:value="118352.03" calcext:value-type="float">
            <text:p><text:s/>118.352,03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DE BENEDETTO UMBERTO</text:p>
          </table:table-cell>
          <table:table-cell table:style-name="ce4" office:value-type="string" calcext:value-type="string">
            <text:p>Titolare di incarico professionale - f.f. di struttura complessa</text:p>
          </table:table-cell>
          <table:table-cell table:style-name="ce4" office:value-type="string" calcext:value-type="string">
            <text:p>Dirigente medico a rapp.non 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3024.97" calcext:value-type="float">
            <text:p>3.024,97 </text:p>
          </table:table-cell>
          <table:table-cell table:style-name="ce16"/>
          <table:table-cell table:style-name="ce16" office:value-type="float" office:value="14988.23" calcext:value-type="float">
            <text:p>14.988,23 </text:p>
          </table:table-cell>
          <table:table-cell table:style-name="ce16" table:number-columns-repeated="2"/>
          <table:table-cell table:style-name="ce22" table:formula="of:=SUM([.D55:.I55])" office:value-type="float" office:value="63274" calcext:value-type="float">
            <text:p><text:s/>63.274,00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DE CASTRO LUCIANO</text:p>
          </table:table-cell>
          <table:table-cell table:style-name="ce4" office:value-type="string" calcext:value-type="string">
            <text:p>Responsabile di Struttura complessa</text:p>
          </table:table-cell>
          <table:table-cell table:style-name="ce4" office:value-type="string" calcext:value-type="string">
            <text:p>Dirigente architetto</text:p>
          </table:table-cell>
          <table:table-cell table:style-name="ce16" office:value-type="float" office:value="45280.17" calcext:value-type="float">
            <text:p>45.280,17 </text:p>
          </table:table-cell>
          <table:table-cell table:style-name="ce16" office:value-type="float" office:value="20841.21" calcext:value-type="float">
            <text:p>20.841,21 </text:p>
          </table:table-cell>
          <table:table-cell table:style-name="ce16"/>
          <table:table-cell table:style-name="ce16" office:value-type="float" office:value="12014.34" calcext:value-type="float">
            <text:p>12.014,34 </text:p>
          </table:table-cell>
          <table:table-cell table:style-name="ce16" office:value-type="float" office:value="7670.59" calcext:value-type="float">
            <text:p>7.670,59 </text:p>
          </table:table-cell>
          <table:table-cell table:style-name="ce16" office:value-type="float" office:value="37" calcext:value-type="float">
            <text:p>37,00 </text:p>
          </table:table-cell>
          <table:table-cell table:style-name="ce22" table:formula="of:=SUM([.D56:.I56])" office:value-type="float" office:value="85843.31" calcext:value-type="float">
            <text:p><text:s/>85.843,31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DECEMBRINO LIDIA</text:p>
          </table:table-cell>
          <table:table-cell table:style-name="ce4" office:value-type="string" calcext:value-type="string">
            <text:p>Direttore di Dipartimento</text:p>
          </table:table-cell>
          <table:table-cell table:style-name="ce4" office:value-type="string" calcext:value-type="string">
            <text:p>Dirigente medico rapp.esclusivo (med. )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22255.79" calcext:value-type="float">
            <text:p>22.255,79 </text:p>
          </table:table-cell>
          <table:table-cell table:style-name="ce16" office:value-type="float" office:value="2076.76" calcext:value-type="float">
            <text:p>2.076,76 </text:p>
          </table:table-cell>
          <table:table-cell table:style-name="ce16" office:value-type="float" office:value="70254.1" calcext:value-type="float">
            <text:p>70.254,10 </text:p>
          </table:table-cell>
          <table:table-cell table:style-name="ce16" office:value-type="float" office:value="6696.86" calcext:value-type="float">
            <text:p>6.696,86 </text:p>
          </table:table-cell>
          <table:table-cell table:style-name="ce16"/>
          <table:table-cell table:style-name="ce22" table:formula="of:=SUM([.D57:.I57])" office:value-type="float" office:value="146544.31" calcext:value-type="float">
            <text:p><text:s/>146.544,31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DEL RE LUCA</text:p>
          </table:table-cell>
          <table:table-cell table:style-name="ce4" office:value-type="string" calcext:value-type="string">
            <text:p>Responsabile di Struttura complessa</text:p>
          </table:table-cell>
          <table:table-cell table:style-name="ce4" office:value-type="string" calcext:value-type="string">
            <text:p>Dirigente medico rapp.esclusivo (chir.)</text:p>
          </table:table-cell>
          <table:table-cell table:style-name="ce16" office:value-type="float" office:value="33945.6" calcext:value-type="float">
            <text:p>33.945,60 </text:p>
          </table:table-cell>
          <table:table-cell table:style-name="ce16" office:value-type="float" office:value="8620.13" calcext:value-type="float">
            <text:p>8.620,13 </text:p>
          </table:table-cell>
          <table:table-cell table:style-name="ce16" office:value-type="float" office:value="939.37" calcext:value-type="float">
            <text:p>939,37 </text:p>
          </table:table-cell>
          <table:table-cell table:style-name="ce16" office:value-type="float" office:value="29759.15" calcext:value-type="float">
            <text:p>29.759,15 </text:p>
          </table:table-cell>
          <table:table-cell table:style-name="ce16" table:number-columns-repeated="2"/>
          <table:table-cell table:style-name="ce22" table:formula="of:=SUM([.D58:.I58])" office:value-type="float" office:value="73264.25" calcext:value-type="float">
            <text:p><text:s/>73.264,25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DELFITTO MARINELLA</text:p>
          </table:table-cell>
          <table:table-cell table:style-name="ce4" office:value-type="string" calcext:value-type="string">
            <text:p>Responsabile di struttura semplice - f.f. di struttura complessa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445.54" calcext:value-type="float">
            <text:p>45.445,54 </text:p>
          </table:table-cell>
          <table:table-cell table:style-name="ce16" office:value-type="float" office:value="30953" calcext:value-type="float">
            <text:p>30.953,00 </text:p>
          </table:table-cell>
          <table:table-cell table:style-name="ce16" office:value-type="float" office:value="7681.36" calcext:value-type="float">
            <text:p>7.681,36 </text:p>
          </table:table-cell>
          <table:table-cell table:style-name="ce16" office:value-type="float" office:value="30333.84" calcext:value-type="float">
            <text:p>30.333,84 </text:p>
          </table:table-cell>
          <table:table-cell table:style-name="ce16" office:value-type="float" office:value="6278.31" calcext:value-type="float">
            <text:p>6.278,31 </text:p>
          </table:table-cell>
          <table:table-cell table:style-name="ce16" office:value-type="float" office:value="365.5" calcext:value-type="float">
            <text:p>365,50 </text:p>
          </table:table-cell>
          <table:table-cell table:style-name="ce22" table:formula="of:=SUM([.D59:.I59])" office:value-type="float" office:value="121057.55" calcext:value-type="float">
            <text:p><text:s/>121.057,55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DORATI SUSANA MABEL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5718.9" calcext:value-type="float">
            <text:p>5.718,90 </text:p>
          </table:table-cell>
          <table:table-cell table:style-name="ce16"/>
          <table:table-cell table:style-name="ce16" office:value-type="float" office:value="34442.29" calcext:value-type="float">
            <text:p>34.442,29 </text:p>
          </table:table-cell>
          <table:table-cell table:style-name="ce16" office:value-type="float" office:value="3836.75" calcext:value-type="float">
            <text:p>3.836,75 </text:p>
          </table:table-cell>
          <table:table-cell table:style-name="ce16"/>
          <table:table-cell table:style-name="ce22" table:formula="of:=SUM([.D60:.I60])" office:value-type="float" office:value="89258.74" calcext:value-type="float">
            <text:p><text:s/>89.258,7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ELEFTHERIOU DIMITRIOS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0155.26" calcext:value-type="float">
            <text:p>10.155,26 </text:p>
          </table:table-cell>
          <table:table-cell table:style-name="ce16" office:value-type="float" office:value="320.3" calcext:value-type="float">
            <text:p>320,30 </text:p>
          </table:table-cell>
          <table:table-cell table:style-name="ce16" office:value-type="float" office:value="34900.57" calcext:value-type="float">
            <text:p>34.900,57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61:.I61])" office:value-type="float" office:value="95520.06" calcext:value-type="float">
            <text:p><text:s/>95.520,06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FARINA CARLO</text:p>
          </table:table-cell>
          <table:table-cell table:style-name="ce4" office:value-type="string" calcext:value-type="string">
            <text:p>Responsabile di Struttura complessa</text:p>
          </table:table-cell>
          <table:table-cell table:style-name="ce4" office:value-type="string" calcext:value-type="string">
            <text:p>Dirigente medico rapp.esclusivo (chir.)</text:p>
          </table:table-cell>
          <table:table-cell table:style-name="ce16" office:value-type="float" office:value="45413.55" calcext:value-type="float">
            <text:p>45.413,55 </text:p>
          </table:table-cell>
          <table:table-cell table:style-name="ce16" office:value-type="float" office:value="20735" calcext:value-type="float">
            <text:p>20.735,00 </text:p>
          </table:table-cell>
          <table:table-cell table:style-name="ce16" office:value-type="float" office:value="8911.11" calcext:value-type="float">
            <text:p>8.911,11 </text:p>
          </table:table-cell>
          <table:table-cell table:style-name="ce16" office:value-type="float" office:value="49858.9" calcext:value-type="float">
            <text:p>49.858,90 </text:p>
          </table:table-cell>
          <table:table-cell table:style-name="ce16" office:value-type="float" office:value="6278.31" calcext:value-type="float">
            <text:p>6.278,31 </text:p>
          </table:table-cell>
          <table:table-cell table:style-name="ce16"/>
          <table:table-cell table:style-name="ce22" table:formula="of:=SUM([.D62:.I62])" office:value-type="float" office:value="131196.87" calcext:value-type="float">
            <text:p><text:s/>131.196,87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FARINELLA ELEN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3565.11" calcext:value-type="float">
            <text:p>13.565,11 </text:p>
          </table:table-cell>
          <table:table-cell table:style-name="ce16" office:value-type="float" office:value="12480.27" calcext:value-type="float">
            <text:p>12.480,27 </text:p>
          </table:table-cell>
          <table:table-cell table:style-name="ce16" office:value-type="float" office:value="32443.71" calcext:value-type="float">
            <text:p>32.443,71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63:.I63])" office:value-type="float" office:value="108633.02" calcext:value-type="float">
            <text:p><text:s/>108.633,02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FERRARI GIOVANNI</text:p>
          </table:table-cell>
          <table:table-cell table:style-name="ce4" office:value-type="string" calcext:value-type="string">
            <text:p>Responsabile di Struttura complessa</text:p>
          </table:table-cell>
          <table:table-cell table:style-name="ce4" office:value-type="string" calcext:value-type="string">
            <text:p>Dirigente medico rapp.esclusivo (med. )</text:p>
          </table:table-cell>
          <table:table-cell table:style-name="ce16" office:value-type="float" office:value="45513.21" calcext:value-type="float">
            <text:p>45.513,21 </text:p>
          </table:table-cell>
          <table:table-cell table:style-name="ce16" office:value-type="float" office:value="20623.46" calcext:value-type="float">
            <text:p>20.623,46 </text:p>
          </table:table-cell>
          <table:table-cell table:style-name="ce16" office:value-type="float" office:value="1863.64" calcext:value-type="float">
            <text:p>1.863,64 </text:p>
          </table:table-cell>
          <table:table-cell table:style-name="ce16" office:value-type="float" office:value="49009.12" calcext:value-type="float">
            <text:p>49.009,12 </text:p>
          </table:table-cell>
          <table:table-cell table:style-name="ce16" office:value-type="float" office:value="6027.18" calcext:value-type="float">
            <text:p>6.027,18 </text:p>
          </table:table-cell>
          <table:table-cell table:style-name="ce16"/>
          <table:table-cell table:style-name="ce22" table:formula="of:=SUM([.D64:.I64])" office:value-type="float" office:value="123036.61" calcext:value-type="float">
            <text:p><text:s/>123.036,61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FERRARI SAR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farmacista a rapp. 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1422.38" calcext:value-type="float">
            <text:p>11.422,38 </text:p>
          </table:table-cell>
          <table:table-cell table:style-name="ce16"/>
          <table:table-cell table:style-name="ce16" office:value-type="float" office:value="8903.35" calcext:value-type="float">
            <text:p>8.903,35 </text:p>
          </table:table-cell>
          <table:table-cell table:style-name="ce16" office:value-type="float" office:value="8723.74" calcext:value-type="float">
            <text:p>8.723,74 </text:p>
          </table:table-cell>
          <table:table-cell table:style-name="ce16"/>
          <table:table-cell table:style-name="ce22" table:formula="of:=SUM([.D65:.I65])" office:value-type="float" office:value="74310.27" calcext:value-type="float">
            <text:p><text:s/>74.310,27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FERRO FRANC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3585" calcext:value-type="float">
            <text:p>13.585,00 </text:p>
          </table:table-cell>
          <table:table-cell table:style-name="ce16"/>
          <table:table-cell table:style-name="ce16" office:value-type="float" office:value="43270.98" calcext:value-type="float">
            <text:p>43.270,98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66:.I66])" office:value-type="float" office:value="106999.91" calcext:value-type="float">
            <text:p><text:s/>106.999,91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FOSCHI ANNALIS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5718.36" calcext:value-type="float">
            <text:p>5.718,36 </text:p>
          </table:table-cell>
          <table:table-cell table:style-name="ce16" office:value-type="float" office:value="3692.34" calcext:value-type="float">
            <text:p>3.692,34 </text:p>
          </table:table-cell>
          <table:table-cell table:style-name="ce16" office:value-type="float" office:value="29074.29" calcext:value-type="float">
            <text:p>29.074,29 </text:p>
          </table:table-cell>
          <table:table-cell table:style-name="ce16" office:value-type="float" office:value="3836.75" calcext:value-type="float">
            <text:p>3.836,75 </text:p>
          </table:table-cell>
          <table:table-cell table:style-name="ce16"/>
          <table:table-cell table:style-name="ce22" table:formula="of:=SUM([.D67:.I67])" office:value-type="float" office:value="87582.54" calcext:value-type="float">
            <text:p><text:s/>87.582,5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FRANCESCHETTI BENVENUT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469.61" calcext:value-type="float">
            <text:p>45.469,61 </text:p>
          </table:table-cell>
          <table:table-cell table:style-name="ce16" office:value-type="float" office:value="13585" calcext:value-type="float">
            <text:p>13.585,00 </text:p>
          </table:table-cell>
          <table:table-cell table:style-name="ce16" office:value-type="float" office:value="5504.84" calcext:value-type="float">
            <text:p>5.504,84 </text:p>
          </table:table-cell>
          <table:table-cell table:style-name="ce16" office:value-type="float" office:value="32495.55" calcext:value-type="float">
            <text:p>32.495,55 </text:p>
          </table:table-cell>
          <table:table-cell table:style-name="ce16" office:value-type="float" office:value="4394.81" calcext:value-type="float">
            <text:p>4.394,81 </text:p>
          </table:table-cell>
          <table:table-cell table:style-name="ce16"/>
          <table:table-cell table:style-name="ce22" table:formula="of:=SUM([.D68:.I68])" office:value-type="float" office:value="101449.81" calcext:value-type="float">
            <text:p><text:s/>101.449,81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GAETANO PIETR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9133.63" calcext:value-type="float">
            <text:p>9.133,63 </text:p>
          </table:table-cell>
          <table:table-cell table:style-name="ce16" office:value-type="float" office:value="13258.48" calcext:value-type="float">
            <text:p>13.258,48 </text:p>
          </table:table-cell>
          <table:table-cell table:style-name="ce16" office:value-type="float" office:value="36908.96" calcext:value-type="float">
            <text:p>36.908,96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69:.I69])" office:value-type="float" office:value="109445" calcext:value-type="float">
            <text:p><text:s/>109.445,00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GARAVELLI GIANSIST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3585" calcext:value-type="float">
            <text:p>13.585,00 </text:p>
          </table:table-cell>
          <table:table-cell table:style-name="ce16" office:value-type="float" office:value="2228.28" calcext:value-type="float">
            <text:p>2.228,28 </text:p>
          </table:table-cell>
          <table:table-cell table:style-name="ce16" office:value-type="float" office:value="33703.27" calcext:value-type="float">
            <text:p>33.703,27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 office:value-type="float" office:value="813.43" calcext:value-type="float">
            <text:p>813,43 </text:p>
          </table:table-cell>
          <table:table-cell table:style-name="ce22" table:formula="of:=SUM([.D70:.I70])" office:value-type="float" office:value="100473.91" calcext:value-type="float">
            <text:p><text:s/>100.473,91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GATTI VERONIC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5720" calcext:value-type="float">
            <text:p>5.720,00 </text:p>
          </table:table-cell>
          <table:table-cell table:style-name="ce16" office:value-type="float" office:value="5331.23" calcext:value-type="float">
            <text:p>5.331,23 </text:p>
          </table:table-cell>
          <table:table-cell table:style-name="ce16" office:value-type="float" office:value="36047.31" calcext:value-type="float">
            <text:p>36.047,31 </text:p>
          </table:table-cell>
          <table:table-cell table:style-name="ce16" office:value-type="float" office:value="3836.75" calcext:value-type="float">
            <text:p>3.836,75 </text:p>
          </table:table-cell>
          <table:table-cell table:style-name="ce16"/>
          <table:table-cell table:style-name="ce22" table:formula="of:=SUM([.D71:.I71])" office:value-type="float" office:value="96196.09" calcext:value-type="float">
            <text:p><text:s/>96.196,09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GAZO ANTONIETTA</text:p>
          </table:table-cell>
          <table:table-cell table:style-name="ce4" office:value-type="string" calcext:value-type="string">
            <text:p>Responsabile di Struttura complessa</text:p>
          </table:table-cell>
          <table:table-cell table:style-name="ce4" office:value-type="string" calcext:value-type="string">
            <text:p>Dirigente medico rapp.esclusivo (med. )</text:p>
          </table:table-cell>
          <table:table-cell table:style-name="ce16" office:value-type="float" office:value="45572.25" calcext:value-type="float">
            <text:p>45.572,25 </text:p>
          </table:table-cell>
          <table:table-cell table:style-name="ce16" office:value-type="float" office:value="20735" calcext:value-type="float">
            <text:p>20.735,00 </text:p>
          </table:table-cell>
          <table:table-cell table:style-name="ce16" office:value-type="float" office:value="4768.39" calcext:value-type="float">
            <text:p>4.768,39 </text:p>
          </table:table-cell>
          <table:table-cell table:style-name="ce16" office:value-type="float" office:value="51966.46" calcext:value-type="float">
            <text:p>51.966,46 </text:p>
          </table:table-cell>
          <table:table-cell table:style-name="ce16" office:value-type="float" office:value="6027.18" calcext:value-type="float">
            <text:p>6.027,18 </text:p>
          </table:table-cell>
          <table:table-cell table:style-name="ce16"/>
          <table:table-cell table:style-name="ce22" table:formula="of:=SUM([.D72:.I72])" office:value-type="float" office:value="129069.28" calcext:value-type="float">
            <text:p><text:s/>129.069,28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GIOFRE' FABRIZI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5720" calcext:value-type="float">
            <text:p>5.720,00 </text:p>
          </table:table-cell>
          <table:table-cell table:style-name="ce16" office:value-type="float" office:value="3511.85" calcext:value-type="float">
            <text:p>3.511,85 </text:p>
          </table:table-cell>
          <table:table-cell table:style-name="ce16" office:value-type="float" office:value="35598.04" calcext:value-type="float">
            <text:p>35.598,04 </text:p>
          </table:table-cell>
          <table:table-cell table:style-name="ce16" office:value-type="float" office:value="3836.75" calcext:value-type="float">
            <text:p>3.836,75 </text:p>
          </table:table-cell>
          <table:table-cell table:style-name="ce16"/>
          <table:table-cell table:style-name="ce22" table:formula="of:=SUM([.D73:.I73])" office:value-type="float" office:value="93927.44" calcext:value-type="float">
            <text:p><text:s/>93.927,4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GIORGIERI ALBERTO MARIA</text:p>
          </table:table-cell>
          <table:table-cell table:style-name="ce4" office:value-type="string" calcext:value-type="string">
            <text:p>Direttore di Dipartimento</text:p>
          </table:table-cell>
          <table:table-cell table:style-name="ce4" office:value-type="string" calcext:value-type="string">
            <text:p>Dirigente amministrat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25836.51" calcext:value-type="float">
            <text:p>25.836,51 </text:p>
          </table:table-cell>
          <table:table-cell table:style-name="ce16"/>
          <table:table-cell table:style-name="ce16" office:value-type="float" office:value="31787.84" calcext:value-type="float">
            <text:p>31.787,84 </text:p>
          </table:table-cell>
          <table:table-cell table:style-name="ce16" office:value-type="float" office:value="9297.69" calcext:value-type="float">
            <text:p>9.297,69 </text:p>
          </table:table-cell>
          <table:table-cell table:style-name="ce16" office:value-type="float" office:value="25.16" calcext:value-type="float">
            <text:p>25,16 </text:p>
          </table:table-cell>
          <table:table-cell table:style-name="ce22" table:formula="of:=SUM([.D74:.I74])" office:value-type="float" office:value="112208" calcext:value-type="float">
            <text:p><text:s/>112.208,00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GORINI MAURO</text:p>
          </table:table-cell>
          <table:table-cell table:style-name="ce4" office:value-type="string" calcext:value-type="string">
            <text:p>Responsabile di Struttura complessa</text:p>
          </table:table-cell>
          <table:table-cell table:style-name="ce4" office:value-type="string" calcext:value-type="string">
            <text:p>Dirigente medico rapp.esclusivo (med. )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20629.95" calcext:value-type="float">
            <text:p>20.629,95 </text:p>
          </table:table-cell>
          <table:table-cell table:style-name="ce16"/>
          <table:table-cell table:style-name="ce16" office:value-type="float" office:value="42927.61" calcext:value-type="float">
            <text:p>42.927,61 </text:p>
          </table:table-cell>
          <table:table-cell table:style-name="ce16" office:value-type="float" office:value="3457.37" calcext:value-type="float">
            <text:p>3.457,37 </text:p>
          </table:table-cell>
          <table:table-cell table:style-name="ce16" office:value-type="float" office:value="395.33" calcext:value-type="float">
            <text:p>395,33 </text:p>
          </table:table-cell>
          <table:table-cell table:style-name="ce22" table:formula="of:=SUM([.D75:.I75])" office:value-type="float" office:value="112671.06" calcext:value-type="float">
            <text:p><text:s/>112.671,06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GRIGNANI MICHELA AGNESE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5720" calcext:value-type="float">
            <text:p>5.720,00 </text:p>
          </table:table-cell>
          <table:table-cell table:style-name="ce16"/>
          <table:table-cell table:style-name="ce16" office:value-type="float" office:value="33934.06" calcext:value-type="float">
            <text:p>33.934,06 </text:p>
          </table:table-cell>
          <table:table-cell table:style-name="ce16" office:value-type="float" office:value="3836.75" calcext:value-type="float">
            <text:p>3.836,75 </text:p>
          </table:table-cell>
          <table:table-cell table:style-name="ce16"/>
          <table:table-cell table:style-name="ce22" table:formula="of:=SUM([.D76:.I76])" office:value-type="float" office:value="88751.61" calcext:value-type="float">
            <text:p><text:s/>88.751,61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GUGLIELMONI BARBAR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494.4" calcext:value-type="float">
            <text:p>45.494,40 </text:p>
          </table:table-cell>
          <table:table-cell table:style-name="ce16" office:value-type="float" office:value="13418.19" calcext:value-type="float">
            <text:p>13.418,19 </text:p>
          </table:table-cell>
          <table:table-cell table:style-name="ce16" office:value-type="float" office:value="4379.56" calcext:value-type="float">
            <text:p>4.379,56 </text:p>
          </table:table-cell>
          <table:table-cell table:style-name="ce16" office:value-type="float" office:value="70128.62" calcext:value-type="float">
            <text:p>70.128,62 </text:p>
          </table:table-cell>
          <table:table-cell table:style-name="ce16" office:value-type="float" office:value="4492.47" calcext:value-type="float">
            <text:p>4.492,47 </text:p>
          </table:table-cell>
          <table:table-cell table:style-name="ce16" office:value-type="float" office:value="733.81" calcext:value-type="float">
            <text:p>733,81 </text:p>
          </table:table-cell>
          <table:table-cell table:style-name="ce22" table:formula="of:=SUM([.D77:.I77])" office:value-type="float" office:value="138647.05" calcext:value-type="float">
            <text:p><text:s/>138.647,05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GUIZZETTI GIOVANNI GUIDO</text:p>
          </table:table-cell>
          <table:table-cell table:style-name="ce4" office:value-type="string" calcext:value-type="string">
            <text:p>Responsabile di Struttura complessa</text:p>
          </table:table-cell>
          <table:table-cell table:style-name="ce4" office:value-type="string" calcext:value-type="string">
            <text:p>Dirigente ingegnere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20841.21" calcext:value-type="float">
            <text:p>20.841,21 </text:p>
          </table:table-cell>
          <table:table-cell table:style-name="ce16"/>
          <table:table-cell table:style-name="ce16" office:value-type="float" office:value="11752.29" calcext:value-type="float">
            <text:p>11.752,29 </text:p>
          </table:table-cell>
          <table:table-cell table:style-name="ce16" office:value-type="float" office:value="8367.92" calcext:value-type="float">
            <text:p>8.367,92 </text:p>
          </table:table-cell>
          <table:table-cell table:style-name="ce16" office:value-type="float" office:value="690.88" calcext:value-type="float">
            <text:p>690,88 </text:p>
          </table:table-cell>
          <table:table-cell table:style-name="ce22" table:formula="of:=SUM([.D78:.I78])" office:value-type="float" office:value="86913.1" calcext:value-type="float">
            <text:p><text:s/>86.913,10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ISOTTA EUGENIA</text:p>
          </table:table-cell>
          <table:table-cell table:style-name="ce4" office:value-type="string" calcext:value-type="string">
            <text:p>Responsabile di Struttura complessa</text:p>
          </table:table-cell>
          <table:table-cell table:style-name="ce4" office:value-type="string" calcext:value-type="string">
            <text:p>Dirigente medico rapp.esclusivo (chir.)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6567.21" calcext:value-type="float">
            <text:p>16.567,21 </text:p>
          </table:table-cell>
          <table:table-cell table:style-name="ce16" office:value-type="float" office:value="32514" calcext:value-type="float">
            <text:p>32.514,00 </text:p>
          </table:table-cell>
          <table:table-cell table:style-name="ce16" office:value-type="float" office:value="81701.49" calcext:value-type="float">
            <text:p>81.701,49 </text:p>
          </table:table-cell>
          <table:table-cell table:style-name="ce16" office:value-type="float" office:value="5067.56" calcext:value-type="float">
            <text:p>5.067,56 </text:p>
          </table:table-cell>
          <table:table-cell table:style-name="ce16"/>
          <table:table-cell table:style-name="ce22" table:formula="of:=SUM([.D79:.I79])" office:value-type="float" office:value="181111.06" calcext:value-type="float">
            <text:p><text:s/>181.111,06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LANZA ASSUNT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5708.8" calcext:value-type="float">
            <text:p>5.708,80 </text:p>
          </table:table-cell>
          <table:table-cell table:style-name="ce16"/>
          <table:table-cell table:style-name="ce16" office:value-type="float" office:value="28607.75" calcext:value-type="float">
            <text:p>28.607,75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80:.I80])" office:value-type="float" office:value="84460.48" calcext:value-type="float">
            <text:p><text:s/>84.460,48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LANZA LAURA</text:p>
          </table:table-cell>
          <table:table-cell table:style-name="ce4" office:value-type="string" calcext:value-type="string">
            <text:p>Responsabile di Struttura complessa</text:p>
          </table:table-cell>
          <table:table-cell table:style-name="ce4" office:value-type="string" calcext:value-type="string">
            <text:p>Dirigente medico rapp.esclusivo (chir.)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20735" calcext:value-type="float">
            <text:p>20.735,00 </text:p>
          </table:table-cell>
          <table:table-cell table:style-name="ce16" office:value-type="float" office:value="40172.64" calcext:value-type="float">
            <text:p>40.172,64 </text:p>
          </table:table-cell>
          <table:table-cell table:style-name="ce16" office:value-type="float" office:value="43934.96" calcext:value-type="float">
            <text:p>43.934,96 </text:p>
          </table:table-cell>
          <table:table-cell table:style-name="ce16" office:value-type="float" office:value="6278.31" calcext:value-type="float">
            <text:p>6.278,31 </text:p>
          </table:table-cell>
          <table:table-cell table:style-name="ce16"/>
          <table:table-cell table:style-name="ce22" table:formula="of:=SUM([.D81:.I81])" office:value-type="float" office:value="156381.71" calcext:value-type="float">
            <text:p><text:s/>156.381,71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LICARDI GIOVANN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533.32" calcext:value-type="float">
            <text:p>45.533,32 </text:p>
          </table:table-cell>
          <table:table-cell table:style-name="ce16" office:value-type="float" office:value="13585" calcext:value-type="float">
            <text:p>13.585,00 </text:p>
          </table:table-cell>
          <table:table-cell table:style-name="ce16"/>
          <table:table-cell table:style-name="ce16" office:value-type="float" office:value="41513.42" calcext:value-type="float">
            <text:p>41.513,42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82:.I82])" office:value-type="float" office:value="105514.87" calcext:value-type="float">
            <text:p><text:s/>105.514,87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LODI MARIANGELA</text:p>
          </table:table-cell>
          <table:table-cell table:style-name="ce4" office:value-type="string" calcext:value-type="string">
            <text:p>Responsabile di Struttura complessa</text:p>
          </table:table-cell>
          <table:table-cell table:style-name="ce4" office:value-type="string" calcext:value-type="string">
            <text:p>Dirigente farmacista a rapp. 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7821.54" calcext:value-type="float">
            <text:p>17.821,54 </text:p>
          </table:table-cell>
          <table:table-cell table:style-name="ce16"/>
          <table:table-cell table:style-name="ce16" office:value-type="float" office:value="34777.17" calcext:value-type="float">
            <text:p>34.777,17 </text:p>
          </table:table-cell>
          <table:table-cell table:style-name="ce16" office:value-type="float" office:value="10767.58" calcext:value-type="float">
            <text:p>10.767,58 </text:p>
          </table:table-cell>
          <table:table-cell table:style-name="ce16"/>
          <table:table-cell table:style-name="ce22" table:formula="of:=SUM([.D83:.I83])" office:value-type="float" office:value="108627.09" calcext:value-type="float">
            <text:p><text:s/>108.627,09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LOMBARDI VALERI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3565.05" calcext:value-type="float">
            <text:p>13.565,05 </text:p>
          </table:table-cell>
          <table:table-cell table:style-name="ce16"/>
          <table:table-cell table:style-name="ce16" office:value-type="float" office:value="22947.35" calcext:value-type="float">
            <text:p>22.947,35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84:.I84])" office:value-type="float" office:value="86656.33" calcext:value-type="float">
            <text:p><text:s/>86.656,33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LONGONI RUGGER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3585" calcext:value-type="float">
            <text:p>13.585,00 </text:p>
          </table:table-cell>
          <table:table-cell table:style-name="ce16"/>
          <table:table-cell table:style-name="ce16" office:value-type="float" office:value="34196.89" calcext:value-type="float">
            <text:p>34.196,89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85:.I85])" office:value-type="float" office:value="97925.82" calcext:value-type="float">
            <text:p><text:s/>97.925,82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LORENA MARCO</text:p>
          </table:table-cell>
          <table:table-cell table:style-name="ce4" office:value-type="string" calcext:value-type="string">
            <text:p>Responsabile di struttura semplice - f.f. di struttura complessa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554.55" calcext:value-type="float">
            <text:p>45.554,55 </text:p>
          </table:table-cell>
          <table:table-cell table:style-name="ce16" office:value-type="float" office:value="30697.19" calcext:value-type="float">
            <text:p>30.697,19 </text:p>
          </table:table-cell>
          <table:table-cell table:style-name="ce16"/>
          <table:table-cell table:style-name="ce16" office:value-type="float" office:value="36275.75" calcext:value-type="float">
            <text:p>36.275,75 </text:p>
          </table:table-cell>
          <table:table-cell table:style-name="ce16" office:value-type="float" office:value="6027.18" calcext:value-type="float">
            <text:p>6.027,18 </text:p>
          </table:table-cell>
          <table:table-cell table:style-name="ce16"/>
          <table:table-cell table:style-name="ce22" table:formula="of:=SUM([.D86:.I86])" office:value-type="float" office:value="118554.67" calcext:value-type="float">
            <text:p><text:s/>118.554,67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MAGNANI ENZO</text:p>
          </table:table-cell>
          <table:table-cell table:style-name="ce4" office:value-type="string" calcext:value-type="string">
            <text:p>Responsabile di struttura semplice - f.f. di struttura complessa</text:p>
          </table:table-cell>
          <table:table-cell table:style-name="ce4" office:value-type="string" calcext:value-type="string">
            <text:p>Dirigente medico a rapp.non 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6049.94" calcext:value-type="float">
            <text:p>6.049,94 </text:p>
          </table:table-cell>
          <table:table-cell table:style-name="ce16"/>
          <table:table-cell table:style-name="ce16" office:value-type="float" office:value="18527.35" calcext:value-type="float">
            <text:p>18.527,35 </text:p>
          </table:table-cell>
          <table:table-cell table:style-name="ce16" office:value-type="float" office:value="6278.31" calcext:value-type="float">
            <text:p>6.278,31 </text:p>
          </table:table-cell>
          <table:table-cell table:style-name="ce16"/>
          <table:table-cell table:style-name="ce22" table:formula="of:=SUM([.D87:.I87])" office:value-type="float" office:value="76116.4" calcext:value-type="float">
            <text:p><text:s/>76.116,40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MAGNANI LUIGI</text:p>
          </table:table-cell>
          <table:table-cell table:style-name="ce4" office:value-type="string" calcext:value-type="string">
            <text:p>Direttore di Dipartimento</text:p>
          </table:table-cell>
          <table:table-cell table:style-name="ce4" office:value-type="string" calcext:value-type="string">
            <text:p>Dirigente medico rapp.esclusivo (med. )</text:p>
          </table:table-cell>
          <table:table-cell table:style-name="ce16" office:value-type="float" office:value="45808.43" calcext:value-type="float">
            <text:p>45.808,43 </text:p>
          </table:table-cell>
          <table:table-cell table:style-name="ce16" office:value-type="float" office:value="22320.16" calcext:value-type="float">
            <text:p>22.320,16 </text:p>
          </table:table-cell>
          <table:table-cell table:style-name="ce16" office:value-type="float" office:value="18061.35" calcext:value-type="float">
            <text:p>18.061,35 </text:p>
          </table:table-cell>
          <table:table-cell table:style-name="ce16" office:value-type="float" office:value="69782" calcext:value-type="float">
            <text:p>69.782,00 </text:p>
          </table:table-cell>
          <table:table-cell table:style-name="ce16" office:value-type="float" office:value="6696.86" calcext:value-type="float">
            <text:p>6.696,86 </text:p>
          </table:table-cell>
          <table:table-cell table:style-name="ce16"/>
          <table:table-cell table:style-name="ce22" table:formula="of:=SUM([.D88:.I88])" office:value-type="float" office:value="162668.8" calcext:value-type="float">
            <text:p><text:s/>162.668,80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MAGNANI MARIA LUIS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3578.58" calcext:value-type="float">
            <text:p>13.578,58 </text:p>
          </table:table-cell>
          <table:table-cell table:style-name="ce16"/>
          <table:table-cell table:style-name="ce16" office:value-type="float" office:value="42380.89" calcext:value-type="float">
            <text:p>42.380,89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89:.I89])" office:value-type="float" office:value="106103.4" calcext:value-type="float">
            <text:p><text:s/>106.103,40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MAIOCCHI MARIA <text:s/>ANGELA</text:p>
          </table:table-cell>
          <table:table-cell table:style-name="ce4" office:value-type="string" calcext:value-type="string">
            <text:p>Responsabile di struttura semplice - f.f. di struttura complessa</text:p>
          </table:table-cell>
          <table:table-cell table:style-name="ce4" office:value-type="string" calcext:value-type="string">
            <text:p>Dirigente biologo a rapp. 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27928.52" calcext:value-type="float">
            <text:p>27.928,52 </text:p>
          </table:table-cell>
          <table:table-cell table:style-name="ce16" office:value-type="float" office:value="5789.78" calcext:value-type="float">
            <text:p>5.789,78 </text:p>
          </table:table-cell>
          <table:table-cell table:style-name="ce16" office:value-type="float" office:value="8888.11" calcext:value-type="float">
            <text:p>8.888,11 </text:p>
          </table:table-cell>
          <table:table-cell table:style-name="ce16" office:value-type="float" office:value="10767.58" calcext:value-type="float">
            <text:p>10.767,58 </text:p>
          </table:table-cell>
          <table:table-cell table:style-name="ce16"/>
          <table:table-cell table:style-name="ce22" table:formula="of:=SUM([.D90:.I90])" office:value-type="float" office:value="98634.79" calcext:value-type="float">
            <text:p><text:s/>98.634,79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MALVEZZI FABRIZIO</text:p>
          </table:table-cell>
          <table:table-cell table:style-name="ce4" office:value-type="string" calcext:value-type="string">
            <text:p>Responsabile di Struttura complessa</text:p>
          </table:table-cell>
          <table:table-cell table:style-name="ce4" office:value-type="string" calcext:value-type="string">
            <text:p>Dirigente medico rapp.esclusivo (chir.)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20680.7" calcext:value-type="float">
            <text:p>20.680,70 </text:p>
          </table:table-cell>
          <table:table-cell table:style-name="ce16" office:value-type="float" office:value="30856.76" calcext:value-type="float">
            <text:p>30.856,76 </text:p>
          </table:table-cell>
          <table:table-cell table:style-name="ce16" office:value-type="float" office:value="43492.99" calcext:value-type="float">
            <text:p>43.492,99 </text:p>
          </table:table-cell>
          <table:table-cell table:style-name="ce16" office:value-type="float" office:value="6278.31" calcext:value-type="float">
            <text:p>6.278,31 </text:p>
          </table:table-cell>
          <table:table-cell table:style-name="ce16"/>
          <table:table-cell table:style-name="ce22" table:formula="of:=SUM([.D91:.I91])" office:value-type="float" office:value="146569.56" calcext:value-type="float">
            <text:p><text:s/>146.569,56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MANIACI DANIELE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30953" calcext:value-type="float">
            <text:p>30.953,00 </text:p>
          </table:table-cell>
          <table:table-cell table:style-name="ce16" office:value-type="float" office:value="36098.72" calcext:value-type="float">
            <text:p>36.098,72 </text:p>
          </table:table-cell>
          <table:table-cell table:style-name="ce16" office:value-type="float" office:value="23525.68" calcext:value-type="float">
            <text:p>23.525,68 </text:p>
          </table:table-cell>
          <table:table-cell table:style-name="ce16" office:value-type="float" office:value="6278.31" calcext:value-type="float">
            <text:p>6.278,31 </text:p>
          </table:table-cell>
          <table:table-cell table:style-name="ce16"/>
          <table:table-cell table:style-name="ce22" table:formula="of:=SUM([.D92:.I92])" office:value-type="float" office:value="142116.51" calcext:value-type="float">
            <text:p><text:s/>142.116,51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MARCHESE GIORGI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non esclusivo</text:p>
          </table:table-cell>
          <table:table-cell table:style-name="ce16" office:value-type="float" office:value="45387.63" calcext:value-type="float">
            <text:p>45.387,63 </text:p>
          </table:table-cell>
          <table:table-cell table:style-name="ce16" office:value-type="float" office:value="6049.94" calcext:value-type="float">
            <text:p>6.049,94 </text:p>
          </table:table-cell>
          <table:table-cell table:style-name="ce16"/>
          <table:table-cell table:style-name="ce16" office:value-type="float" office:value="24455.75" calcext:value-type="float">
            <text:p>24.455,75 </text:p>
          </table:table-cell>
          <table:table-cell table:style-name="ce16" table:number-columns-repeated="2"/>
          <table:table-cell table:style-name="ce22" table:formula="of:=SUM([.D93:.I93])" office:value-type="float" office:value="75893.32" calcext:value-type="float">
            <text:p><text:s/>75.893,32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MARCHITELLI GIOVANNI</text:p>
          </table:table-cell>
          <table:table-cell table:style-name="ce4" office:value-type="string" calcext:value-type="string">
            <text:p>Responsabile di struttura semplice - f.f. di struttura complessa</text:p>
          </table:table-cell>
          <table:table-cell table:style-name="ce4" office:value-type="string" calcext:value-type="string">
            <text:p>Dirigente medico a rapp.non 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6049.94" calcext:value-type="float">
            <text:p>6.049,94 </text:p>
          </table:table-cell>
          <table:table-cell table:style-name="ce16"/>
          <table:table-cell table:style-name="ce16" office:value-type="float" office:value="20695.46" calcext:value-type="float">
            <text:p>20.695,46 </text:p>
          </table:table-cell>
          <table:table-cell table:style-name="ce16" table:number-columns-repeated="2"/>
          <table:table-cell table:style-name="ce22" table:formula="of:=SUM([.D94:.I94])" office:value-type="float" office:value="72006.2" calcext:value-type="float">
            <text:p><text:s/>72.006,20 <text:s text:c="3"/>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4" office:value-type="string" calcext:value-type="string">
            <text:p>MARGARA PAOL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613.76" calcext:value-type="float">
            <text:p>45.613,76 </text:p>
          </table:table-cell>
          <table:table-cell table:style-name="ce16" office:value-type="float" office:value="13585" calcext:value-type="float">
            <text:p>13.585,00 </text:p>
          </table:table-cell>
          <table:table-cell table:style-name="ce16" office:value-type="float" office:value="5684.16" calcext:value-type="float">
            <text:p>5.684,16 </text:p>
          </table:table-cell>
          <table:table-cell table:style-name="ce16" office:value-type="float" office:value="39457.18" calcext:value-type="float">
            <text:p>39.457,18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95:.I95])" office:value-type="float" office:value="109223.23" calcext:value-type="float">
            <text:p><text:s/>109.223,23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MARTINO MARIA TERES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30583.55" calcext:value-type="float">
            <text:p>30.583,55 </text:p>
          </table:table-cell>
          <table:table-cell table:style-name="ce16" office:value-type="float" office:value="6077.05" calcext:value-type="float">
            <text:p>6.077,05 </text:p>
          </table:table-cell>
          <table:table-cell table:style-name="ce16" office:value-type="float" office:value="3662.2" calcext:value-type="float">
            <text:p>3.662,20 </text:p>
          </table:table-cell>
          <table:table-cell table:style-name="ce16" office:value-type="float" office:value="13188.51" calcext:value-type="float">
            <text:p>13.188,51 </text:p>
          </table:table-cell>
          <table:table-cell table:style-name="ce16" office:value-type="float" office:value="5460.31" calcext:value-type="float">
            <text:p>5.460,31 </text:p>
          </table:table-cell>
          <table:table-cell table:style-name="ce16" office:value-type="float" office:value="763.74" calcext:value-type="float">
            <text:p>763,74 </text:p>
          </table:table-cell>
          <table:table-cell table:style-name="ce22" table:formula="of:=SUM([.D96:.I96])" office:value-type="float" office:value="59735.36" calcext:value-type="float">
            <text:p><text:s/>59.735,36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MASSAVELLI ALESSANDR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3527.26" calcext:value-type="float">
            <text:p>13.527,26 </text:p>
          </table:table-cell>
          <table:table-cell table:style-name="ce16"/>
          <table:table-cell table:style-name="ce16" office:value-type="float" office:value="29449.12" calcext:value-type="float">
            <text:p>29.449,12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97:.I97])" office:value-type="float" office:value="93120.31" calcext:value-type="float">
            <text:p><text:s/>93.120,31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MERLINI GIOVANNI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481.24" calcext:value-type="float">
            <text:p>45.481,24 </text:p>
          </table:table-cell>
          <table:table-cell table:style-name="ce16" office:value-type="float" office:value="13585" calcext:value-type="float">
            <text:p>13.585,00 </text:p>
          </table:table-cell>
          <table:table-cell table:style-name="ce16" office:value-type="float" office:value="701.75" calcext:value-type="float">
            <text:p>701,75 </text:p>
          </table:table-cell>
          <table:table-cell table:style-name="ce16" office:value-type="float" office:value="40935.8" calcext:value-type="float">
            <text:p>40.935,80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98:.I98])" office:value-type="float" office:value="105586.92" calcext:value-type="float">
            <text:p><text:s/>105.586,92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MESSINA SALVATORE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82.03" calcext:value-type="float">
            <text:p>45.282,03 </text:p>
          </table:table-cell>
          <table:table-cell table:style-name="ce16" office:value-type="float" office:value="13585" calcext:value-type="float">
            <text:p>13.585,00 </text:p>
          </table:table-cell>
          <table:table-cell table:style-name="ce16" office:value-type="float" office:value="9095.24" calcext:value-type="float">
            <text:p>9.095,24 </text:p>
          </table:table-cell>
          <table:table-cell table:style-name="ce16" office:value-type="float" office:value="27891.04" calcext:value-type="float">
            <text:p>27.891,04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99:.I99])" office:value-type="float" office:value="100736.44" calcext:value-type="float">
            <text:p><text:s/>100.736,4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MIGLIARDI MARIACRISTINA</text:p>
          </table:table-cell>
          <table:table-cell table:style-name="ce4" office:value-type="string" calcext:value-type="string">
            <text:p>Responsabile di struttura semplice a valenza dipartimentale</text:p>
          </table:table-cell>
          <table:table-cell table:style-name="ce4" office:value-type="string" calcext:value-type="string">
            <text:p>Dirigente psicologo a rapp. 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8555.38" calcext:value-type="float">
            <text:p>8.555,38 </text:p>
          </table:table-cell>
          <table:table-cell table:style-name="ce16" office:value-type="float" office:value="2006.5" calcext:value-type="float">
            <text:p>2.006,50 </text:p>
          </table:table-cell>
          <table:table-cell table:style-name="ce16" office:value-type="float" office:value="18626.96" calcext:value-type="float">
            <text:p>18.626,96 </text:p>
          </table:table-cell>
          <table:table-cell table:style-name="ce16" office:value-type="float" office:value="8723.74" calcext:value-type="float">
            <text:p>8.723,74 </text:p>
          </table:table-cell>
          <table:table-cell table:style-name="ce16" office:value-type="float" office:value="57.5" calcext:value-type="float">
            <text:p>57,50 </text:p>
          </table:table-cell>
          <table:table-cell table:style-name="ce22" table:formula="of:=SUM([.D100:.I100])" office:value-type="float" office:value="83230.88" calcext:value-type="float">
            <text:p><text:s/>83.230,88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MIGLIARESE CAPUTI GIOVANNI NARCISO</text:p>
          </table:table-cell>
          <table:table-cell table:style-name="ce4" office:value-type="string" calcext:value-type="string">
            <text:p>Responsabile di Struttura complessa</text:p>
          </table:table-cell>
          <table:table-cell table:style-name="ce4" office:value-type="string" calcext:value-type="string">
            <text:p>Dirigente medico rapp.esclusivo (med. )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20735" calcext:value-type="float">
            <text:p>20.735,00 </text:p>
          </table:table-cell>
          <table:table-cell table:style-name="ce16" office:value-type="float" office:value="27170.59" calcext:value-type="float">
            <text:p>27.170,59 </text:p>
          </table:table-cell>
          <table:table-cell table:style-name="ce16" office:value-type="float" office:value="43627.9" calcext:value-type="float">
            <text:p>43.627,90 </text:p>
          </table:table-cell>
          <table:table-cell table:style-name="ce16" office:value-type="float" office:value="6278.31" calcext:value-type="float">
            <text:p>6.278,31 </text:p>
          </table:table-cell>
          <table:table-cell table:style-name="ce16"/>
          <table:table-cell table:style-name="ce22" table:formula="of:=SUM([.D101:.I101])" office:value-type="float" office:value="143072.6" calcext:value-type="float">
            <text:p><text:s/>143.072,60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MIGLIAVACCA MASSIMO</text:p>
          </table:table-cell>
          <table:table-cell table:style-name="ce4" office:value-type="string" calcext:value-type="string">
            <text:p>Direttore di Dipartimento</text:p>
          </table:table-cell>
          <table:table-cell table:style-name="ce4" office:value-type="string" calcext:value-type="string">
            <text:p>Dirigente medico rapp.esclusivo (chir.)</text:p>
          </table:table-cell>
          <table:table-cell table:style-name="ce16" office:value-type="float" office:value="45398.83" calcext:value-type="float">
            <text:p>45.398,83 </text:p>
          </table:table-cell>
          <table:table-cell table:style-name="ce16" office:value-type="float" office:value="22381.43" calcext:value-type="float">
            <text:p>22.381,43 </text:p>
          </table:table-cell>
          <table:table-cell table:style-name="ce16" office:value-type="float" office:value="142101.83" calcext:value-type="float">
            <text:p>142.101,83 </text:p>
          </table:table-cell>
          <table:table-cell table:style-name="ce16" office:value-type="float" office:value="66453.96" calcext:value-type="float">
            <text:p>66.453,96 </text:p>
          </table:table-cell>
          <table:table-cell table:style-name="ce16" office:value-type="float" office:value="6696.86" calcext:value-type="float">
            <text:p>6.696,86 </text:p>
          </table:table-cell>
          <table:table-cell table:style-name="ce16"/>
          <table:table-cell table:style-name="ce22" table:formula="of:=SUM([.D102:.I102])" office:value-type="float" office:value="283032.91" calcext:value-type="float">
            <text:p><text:s/>283.032,91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MILANESI FABIO</text:p>
          </table:table-cell>
          <table:table-cell table:style-name="ce4" office:value-type="string" calcext:value-type="string">
            <text:p>Direttore di Dipartimento</text:p>
          </table:table-cell>
          <table:table-cell table:style-name="ce4" office:value-type="string" calcext:value-type="string">
            <text:p>Dirigente medico rapp.esclusivo (med. )</text:p>
          </table:table-cell>
          <table:table-cell table:style-name="ce16" office:value-type="float" office:value="45513.02" calcext:value-type="float">
            <text:p>45.513,02 </text:p>
          </table:table-cell>
          <table:table-cell table:style-name="ce16" office:value-type="float" office:value="20642.31" calcext:value-type="float">
            <text:p>20.642,31 </text:p>
          </table:table-cell>
          <table:table-cell table:style-name="ce16" office:value-type="float" office:value="17449.32" calcext:value-type="float">
            <text:p>17.449,32 </text:p>
          </table:table-cell>
          <table:table-cell table:style-name="ce16" office:value-type="float" office:value="46648.23" calcext:value-type="float">
            <text:p>46.648,23 </text:p>
          </table:table-cell>
          <table:table-cell table:style-name="ce16" office:value-type="float" office:value="6027.18" calcext:value-type="float">
            <text:p>6.027,18 </text:p>
          </table:table-cell>
          <table:table-cell table:style-name="ce16" office:value-type="float" office:value="616.25" calcext:value-type="float">
            <text:p>616,25 </text:p>
          </table:table-cell>
          <table:table-cell table:style-name="ce22" table:formula="of:=SUM([.D103:.I103])" office:value-type="float" office:value="136896.31" calcext:value-type="float">
            <text:p><text:s/>136.896,31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MIRANDO PAOLO</text:p>
          </table:table-cell>
          <table:table-cell table:style-name="ce4" office:value-type="string" calcext:value-type="string">
            <text:p>Responsabile di struttura semplice - f.f. di struttura complessa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551.2" calcext:value-type="float">
            <text:p>45.551,20 </text:p>
          </table:table-cell>
          <table:table-cell table:style-name="ce16" office:value-type="float" office:value="30953" calcext:value-type="float">
            <text:p>30.953,00 </text:p>
          </table:table-cell>
          <table:table-cell table:style-name="ce16" office:value-type="float" office:value="46265.84" calcext:value-type="float">
            <text:p>46.265,84 </text:p>
          </table:table-cell>
          <table:table-cell table:style-name="ce16" office:value-type="float" office:value="35399.85" calcext:value-type="float">
            <text:p>35.399,85 </text:p>
          </table:table-cell>
          <table:table-cell table:style-name="ce16" office:value-type="float" office:value="6278.31" calcext:value-type="float">
            <text:p>6.278,31 </text:p>
          </table:table-cell>
          <table:table-cell table:style-name="ce16"/>
          <table:table-cell table:style-name="ce22" table:formula="of:=SUM([.D104:.I104])" office:value-type="float" office:value="164448.2" calcext:value-type="float">
            <text:p><text:s/>164.448,20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MISITANO GIULI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non 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3024.97" calcext:value-type="float">
            <text:p>3.024,97 </text:p>
          </table:table-cell>
          <table:table-cell table:style-name="ce16"/>
          <table:table-cell table:style-name="ce16" office:value-type="float" office:value="17411.97" calcext:value-type="float">
            <text:p>17.411,97 </text:p>
          </table:table-cell>
          <table:table-cell table:style-name="ce16" table:number-columns-repeated="2"/>
          <table:table-cell table:style-name="ce22" table:formula="of:=SUM([.D105:.I105])" office:value-type="float" office:value="65697.74" calcext:value-type="float">
            <text:p><text:s/>65.697,7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NEGRONI MARIA SILVI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3585" calcext:value-type="float">
            <text:p>13.585,00 </text:p>
          </table:table-cell>
          <table:table-cell table:style-name="ce16"/>
          <table:table-cell table:style-name="ce16" office:value-type="float" office:value="31796.51" calcext:value-type="float">
            <text:p>31.796,51 </text:p>
          </table:table-cell>
          <table:table-cell table:style-name="ce16" office:value-type="float" office:value="4206.56" calcext:value-type="float">
            <text:p>4.206,56 </text:p>
          </table:table-cell>
          <table:table-cell table:style-name="ce16"/>
          <table:table-cell table:style-name="ce22" table:formula="of:=SUM([.D106:.I106])" office:value-type="float" office:value="94848.87" calcext:value-type="float">
            <text:p><text:s/>94.848,87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OLGIATI ANGEL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653.65" calcext:value-type="float">
            <text:p>45.653,65 </text:p>
          </table:table-cell>
          <table:table-cell table:style-name="ce16" office:value-type="float" office:value="13585" calcext:value-type="float">
            <text:p>13.585,00 </text:p>
          </table:table-cell>
          <table:table-cell table:style-name="ce16" office:value-type="float" office:value="12244.43" calcext:value-type="float">
            <text:p>12.244,43 </text:p>
          </table:table-cell>
          <table:table-cell table:style-name="ce16" office:value-type="float" office:value="34466.23" calcext:value-type="float">
            <text:p>34.466,23 </text:p>
          </table:table-cell>
          <table:table-cell table:style-name="ce16" office:value-type="float" office:value="4394.81" calcext:value-type="float">
            <text:p>4.394,81 </text:p>
          </table:table-cell>
          <table:table-cell table:style-name="ce16"/>
          <table:table-cell table:style-name="ce22" table:formula="of:=SUM([.D107:.I107])" office:value-type="float" office:value="110344.12" calcext:value-type="float">
            <text:p><text:s/>110.344,12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PALTENGHI FEDERIC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3578.37" calcext:value-type="float">
            <text:p>13.578,37 </text:p>
          </table:table-cell>
          <table:table-cell table:style-name="ce16" office:value-type="float" office:value="24857.1" calcext:value-type="float">
            <text:p>24.857,10 </text:p>
          </table:table-cell>
          <table:table-cell table:style-name="ce16" office:value-type="float" office:value="44853.59" calcext:value-type="float">
            <text:p>44.853,59 </text:p>
          </table:table-cell>
          <table:table-cell table:style-name="ce16" office:value-type="float" office:value="4101.83" calcext:value-type="float">
            <text:p>4.101,83 </text:p>
          </table:table-cell>
          <table:table-cell table:style-name="ce16" office:value-type="float" office:value="594.3" calcext:value-type="float">
            <text:p>594,30 </text:p>
          </table:table-cell>
          <table:table-cell table:style-name="ce22" table:formula="of:=SUM([.D108:.I108])" office:value-type="float" office:value="133245.99" calcext:value-type="float">
            <text:p><text:s/>133.245,99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PAVONE FABRIZI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016.34" calcext:value-type="float">
            <text:p>45.016,34 </text:p>
          </table:table-cell>
          <table:table-cell table:style-name="ce16" office:value-type="float" office:value="13454.16" calcext:value-type="float">
            <text:p>13.454,16 </text:p>
          </table:table-cell>
          <table:table-cell table:style-name="ce16" office:value-type="float" office:value="23218.55" calcext:value-type="float">
            <text:p>23.218,55 </text:p>
          </table:table-cell>
          <table:table-cell table:style-name="ce16" office:value-type="float" office:value="34251.31" calcext:value-type="float">
            <text:p>34.251,31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109:.I109])" office:value-type="float" office:value="120823.49" calcext:value-type="float">
            <text:p><text:s/>120.823,49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PERFETTI VITTORIO</text:p>
          </table:table-cell>
          <table:table-cell table:style-name="ce4" office:value-type="string" calcext:value-type="string">
            <text:p>Responsabile di Struttura complessa</text:p>
          </table:table-cell>
          <table:table-cell table:style-name="ce4" office:value-type="string" calcext:value-type="string">
            <text:p>Dirigente medico rapp.esclusivo (med. )</text:p>
          </table:table-cell>
          <table:table-cell table:style-name="ce16" office:value-type="float" office:value="45345.73" calcext:value-type="float">
            <text:p>45.345,73 </text:p>
          </table:table-cell>
          <table:table-cell table:style-name="ce16" office:value-type="float" office:value="20735" calcext:value-type="float">
            <text:p>20.735,00 </text:p>
          </table:table-cell>
          <table:table-cell table:style-name="ce16" office:value-type="float" office:value="7541.58" calcext:value-type="float">
            <text:p>7.541,58 </text:p>
          </table:table-cell>
          <table:table-cell table:style-name="ce16" office:value-type="float" office:value="44738.65" calcext:value-type="float">
            <text:p>44.738,65 </text:p>
          </table:table-cell>
          <table:table-cell table:style-name="ce16" office:value-type="float" office:value="6027.18" calcext:value-type="float">
            <text:p>6.027,18 </text:p>
          </table:table-cell>
          <table:table-cell table:style-name="ce16"/>
          <table:table-cell table:style-name="ce22" table:formula="of:=SUM([.D110:.I110])" office:value-type="float" office:value="124388.14" calcext:value-type="float">
            <text:p><text:s/>124.388,1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PEROS EMMANOUIL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0248.29" calcext:value-type="float">
            <text:p>10.248,29 </text:p>
          </table:table-cell>
          <table:table-cell table:style-name="ce16" office:value-type="float" office:value="9080.14" calcext:value-type="float">
            <text:p>9.080,14 </text:p>
          </table:table-cell>
          <table:table-cell table:style-name="ce16" office:value-type="float" office:value="37172.46" calcext:value-type="float">
            <text:p>37.172,46 </text:p>
          </table:table-cell>
          <table:table-cell table:style-name="ce16" office:value-type="float" office:value="4687.8" calcext:value-type="float">
            <text:p>4.687,80 </text:p>
          </table:table-cell>
          <table:table-cell table:style-name="ce16"/>
          <table:table-cell table:style-name="ce22" table:formula="of:=SUM([.D111:.I111])" office:value-type="float" office:value="106449.49" calcext:value-type="float">
            <text:p><text:s/>106.449,49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PEROTTI PAOL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5720" calcext:value-type="float">
            <text:p>5.720,00 </text:p>
          </table:table-cell>
          <table:table-cell table:style-name="ce16"/>
          <table:table-cell table:style-name="ce16" office:value-type="float" office:value="37633.86" calcext:value-type="float">
            <text:p>37.633,86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112:.I112])" office:value-type="float" office:value="93497.7899999999" calcext:value-type="float">
            <text:p><text:s/>93.497,79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PERRICELLI FIORINA DOR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466.07" calcext:value-type="float">
            <text:p>45.466,07 </text:p>
          </table:table-cell>
          <table:table-cell table:style-name="ce16" office:value-type="float" office:value="13585" calcext:value-type="float">
            <text:p>13.585,00 </text:p>
          </table:table-cell>
          <table:table-cell table:style-name="ce16"/>
          <table:table-cell table:style-name="ce16" office:value-type="float" office:value="38421.62" calcext:value-type="float">
            <text:p>38.421,62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113:.I113])" office:value-type="float" office:value="102355.82" calcext:value-type="float">
            <text:p><text:s/>102.355,82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PIAGGI LAUR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474.42" calcext:value-type="float">
            <text:p>45.474,42 </text:p>
          </table:table-cell>
          <table:table-cell table:style-name="ce16" office:value-type="float" office:value="5717.79" calcext:value-type="float">
            <text:p>5.717,79 </text:p>
          </table:table-cell>
          <table:table-cell table:style-name="ce16" office:value-type="float" office:value="18440.23" calcext:value-type="float">
            <text:p>18.440,23 </text:p>
          </table:table-cell>
          <table:table-cell table:style-name="ce16" office:value-type="float" office:value="34841.45" calcext:value-type="float">
            <text:p>34.841,45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114:.I114])" office:value-type="float" office:value="109357.02" calcext:value-type="float">
            <text:p><text:s/>109.357,02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PICCOLINI MARCO</text:p>
          </table:table-cell>
          <table:table-cell table:style-name="ce4" office:value-type="string" calcext:value-type="string">
            <text:p>Responsabile di struttura semplice - f.f. di struttura complessa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543.19" calcext:value-type="float">
            <text:p>45.543,19 </text:p>
          </table:table-cell>
          <table:table-cell table:style-name="ce16" office:value-type="float" office:value="30953" calcext:value-type="float">
            <text:p>30.953,00 </text:p>
          </table:table-cell>
          <table:table-cell table:style-name="ce16" office:value-type="float" office:value="15930.02" calcext:value-type="float">
            <text:p>15.930,02 </text:p>
          </table:table-cell>
          <table:table-cell table:style-name="ce16" office:value-type="float" office:value="33097.95" calcext:value-type="float">
            <text:p>33.097,95 </text:p>
          </table:table-cell>
          <table:table-cell table:style-name="ce16" office:value-type="float" office:value="6278.31" calcext:value-type="float">
            <text:p>6.278,31 </text:p>
          </table:table-cell>
          <table:table-cell table:style-name="ce16" office:value-type="float" office:value="23" calcext:value-type="float">
            <text:p>23,00 </text:p>
          </table:table-cell>
          <table:table-cell table:style-name="ce22" table:formula="of:=SUM([.D115:.I115])" office:value-type="float" office:value="131825.47" calcext:value-type="float">
            <text:p><text:s/>131.825,47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PREVIDE MASSARA PAOL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3577.89" calcext:value-type="float">
            <text:p>13.577,89 </text:p>
          </table:table-cell>
          <table:table-cell table:style-name="ce16" office:value-type="float" office:value="391.45" calcext:value-type="float">
            <text:p>391,45 </text:p>
          </table:table-cell>
          <table:table-cell table:style-name="ce16" office:value-type="float" office:value="41167.1" calcext:value-type="float">
            <text:p>41.167,10 </text:p>
          </table:table-cell>
          <table:table-cell table:style-name="ce16" office:value-type="float" office:value="4219.02" calcext:value-type="float">
            <text:p>4.219,02 </text:p>
          </table:table-cell>
          <table:table-cell table:style-name="ce16"/>
          <table:table-cell table:style-name="ce22" table:formula="of:=SUM([.D116:.I116])" office:value-type="float" office:value="104616.26" calcext:value-type="float">
            <text:p><text:s/>104.616,26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PRIORA CINZI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490.83" calcext:value-type="float">
            <text:p>45.490,83 </text:p>
          </table:table-cell>
          <table:table-cell table:style-name="ce16" office:value-type="float" office:value="13571.95" calcext:value-type="float">
            <text:p>13.571,95 </text:p>
          </table:table-cell>
          <table:table-cell table:style-name="ce16"/>
          <table:table-cell table:style-name="ce16" office:value-type="float" office:value="30390.63" calcext:value-type="float">
            <text:p>30.390,63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117:.I117])" office:value-type="float" office:value="94336.54" calcext:value-type="float">
            <text:p><text:s/>94.336,5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PUSINERI ENRICO</text:p>
          </table:table-cell>
          <table:table-cell table:style-name="ce4" office:value-type="string" calcext:value-type="string">
            <text:p>Responsabile di Struttura complessa</text:p>
          </table:table-cell>
          <table:table-cell table:style-name="ce4" office:value-type="string" calcext:value-type="string">
            <text:p>Dirigente medico rapp.esclusivo (med. )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20688.65" calcext:value-type="float">
            <text:p>20.688,65 </text:p>
          </table:table-cell>
          <table:table-cell table:style-name="ce16" office:value-type="float" office:value="16868.15" calcext:value-type="float">
            <text:p>16.868,15 </text:p>
          </table:table-cell>
          <table:table-cell table:style-name="ce16" office:value-type="float" office:value="44823.32" calcext:value-type="float">
            <text:p>44.823,32 </text:p>
          </table:table-cell>
          <table:table-cell table:style-name="ce16" office:value-type="float" office:value="6027.18" calcext:value-type="float">
            <text:p>6.027,18 </text:p>
          </table:table-cell>
          <table:table-cell table:style-name="ce16"/>
          <table:table-cell table:style-name="ce22" table:formula="of:=SUM([.D118:.I118])" office:value-type="float" office:value="133668.1" calcext:value-type="float">
            <text:p><text:s/>133.668,10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QUINTINI EMANUEL PAOLIN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5720" calcext:value-type="float">
            <text:p>5.720,00 </text:p>
          </table:table-cell>
          <table:table-cell table:style-name="ce16" office:value-type="float" office:value="144.74" calcext:value-type="float">
            <text:p>144,74 </text:p>
          </table:table-cell>
          <table:table-cell table:style-name="ce16" office:value-type="float" office:value="40474.82" calcext:value-type="float">
            <text:p>40.474,82 </text:p>
          </table:table-cell>
          <table:table-cell table:style-name="ce16" office:value-type="float" office:value="3836.75" calcext:value-type="float">
            <text:p>3.836,75 </text:p>
          </table:table-cell>
          <table:table-cell table:style-name="ce16"/>
          <table:table-cell table:style-name="ce22" table:formula="of:=SUM([.D119:.I119])" office:value-type="float" office:value="95437.11" calcext:value-type="float">
            <text:p><text:s/>95.437,11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RAIMONDI MAURIZIO</text:p>
          </table:table-cell>
          <table:table-cell table:style-name="ce4" office:value-type="string" calcext:value-type="string">
            <text:p>Direttore di Dipartimento</text:p>
          </table:table-cell>
          <table:table-cell table:style-name="ce4" office:value-type="string" calcext:value-type="string">
            <text:p>Dirigente medico rapp.esclusivo (med. )</text:p>
          </table:table-cell>
          <table:table-cell table:style-name="ce16" office:value-type="float" office:value="45735.06" calcext:value-type="float">
            <text:p>45.735,06 </text:p>
          </table:table-cell>
          <table:table-cell table:style-name="ce16" office:value-type="float" office:value="22403.29" calcext:value-type="float">
            <text:p>22.403,29 </text:p>
          </table:table-cell>
          <table:table-cell table:style-name="ce16" office:value-type="float" office:value="1332.24" calcext:value-type="float">
            <text:p>1.332,24 </text:p>
          </table:table-cell>
          <table:table-cell table:style-name="ce16" office:value-type="float" office:value="99695.21" calcext:value-type="float">
            <text:p>99.695,21 </text:p>
          </table:table-cell>
          <table:table-cell table:style-name="ce16" office:value-type="float" office:value="6364.77" calcext:value-type="float">
            <text:p>6.364,77 </text:p>
          </table:table-cell>
          <table:table-cell table:style-name="ce16"/>
          <table:table-cell table:style-name="ce22" table:formula="of:=SUM([.D120:.I120])" office:value-type="float" office:value="175530.57" calcext:value-type="float">
            <text:p><text:s/>175.530,57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RAPETTI ISABELLA</text:p>
          </table:table-cell>
          <table:table-cell table:style-name="ce4" office:value-type="string" calcext:value-type="string">
            <text:p>Responsabile di struttura semplice - f.f. di struttura complessa</text:p>
          </table:table-cell>
          <table:table-cell table:style-name="ce4" office:value-type="string" calcext:value-type="string">
            <text:p>Dirigente professioni sanitarie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5500.04" calcext:value-type="float">
            <text:p>5.500,04 </text:p>
          </table:table-cell>
          <table:table-cell table:style-name="ce16"/>
          <table:table-cell table:style-name="ce16" office:value-type="float" office:value="1569.92" calcext:value-type="float">
            <text:p>1.569,92 </text:p>
          </table:table-cell>
          <table:table-cell table:style-name="ce16" office:value-type="float" office:value="6854.37" calcext:value-type="float">
            <text:p>6.854,37 </text:p>
          </table:table-cell>
          <table:table-cell table:style-name="ce16" office:value-type="float" office:value="1635.31" calcext:value-type="float">
            <text:p>1.635,31 </text:p>
          </table:table-cell>
          <table:table-cell table:style-name="ce22" table:formula="of:=SUM([.D121:.I121])" office:value-type="float" office:value="60820.44" calcext:value-type="float">
            <text:p><text:s/>60.820,4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RIGOZZI DAVIDE</text:p>
          </table:table-cell>
          <table:table-cell table:style-name="ce4" office:value-type="string" calcext:value-type="string">
            <text:p>Responsabile di Struttura complessa</text:p>
          </table:table-cell>
          <table:table-cell table:style-name="ce4" office:value-type="string" calcext:value-type="string">
            <text:p>Dirigente amministrat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20841.21" calcext:value-type="float">
            <text:p>20.841,21 </text:p>
          </table:table-cell>
          <table:table-cell table:style-name="ce16"/>
          <table:table-cell table:style-name="ce16" office:value-type="float" office:value="11782" calcext:value-type="float">
            <text:p>11.782,00 </text:p>
          </table:table-cell>
          <table:table-cell table:style-name="ce16" office:value-type="float" office:value="8367.92" calcext:value-type="float">
            <text:p>8.367,92 </text:p>
          </table:table-cell>
          <table:table-cell table:style-name="ce16" office:value-type="float" office:value="4541.14" calcext:value-type="float">
            <text:p>4.541,14 </text:p>
          </table:table-cell>
          <table:table-cell table:style-name="ce22" table:formula="of:=SUM([.D122:.I122])" office:value-type="float" office:value="90793.07" calcext:value-type="float">
            <text:p><text:s/>90.793,07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RISSOTTI MARIA ANGEL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487.29" calcext:value-type="float">
            <text:p>45.487,29 </text:p>
          </table:table-cell>
          <table:table-cell table:style-name="ce16" office:value-type="float" office:value="13585" calcext:value-type="float">
            <text:p>13.585,00 </text:p>
          </table:table-cell>
          <table:table-cell table:style-name="ce16"/>
          <table:table-cell table:style-name="ce16" office:value-type="float" office:value="35772.65" calcext:value-type="float">
            <text:p>35.772,65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123:.I123])" office:value-type="float" office:value="99728.07" calcext:value-type="float">
            <text:p><text:s/>99.728,07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RIZZOTTI MICHELE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3585" calcext:value-type="float">
            <text:p>13.585,00 </text:p>
          </table:table-cell>
          <table:table-cell table:style-name="ce16" office:value-type="float" office:value="24948.38" calcext:value-type="float">
            <text:p>24.948,38 </text:p>
          </table:table-cell>
          <table:table-cell table:style-name="ce16" office:value-type="float" office:value="35801.69" calcext:value-type="float">
            <text:p>35.801,69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124:.I124])" office:value-type="float" office:value="124479" calcext:value-type="float">
            <text:p><text:s/>124.479,00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ROMOLO MARCELL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423.6" calcext:value-type="float">
            <text:p>45.423,60 </text:p>
          </table:table-cell>
          <table:table-cell table:style-name="ce16" office:value-type="float" office:value="13565.75" calcext:value-type="float">
            <text:p>13.565,75 </text:p>
          </table:table-cell>
          <table:table-cell table:style-name="ce16" office:value-type="float" office:value="1138.8" calcext:value-type="float">
            <text:p>1.138,80 </text:p>
          </table:table-cell>
          <table:table-cell table:style-name="ce16" office:value-type="float" office:value="29508.67" calcext:value-type="float">
            <text:p>29.508,67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125:.I125])" office:value-type="float" office:value="94519.95" calcext:value-type="float">
            <text:p><text:s/>94.519,95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RONCHETTI MAURIZI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5005.03" calcext:value-type="float">
            <text:p>15.005,03 </text:p>
          </table:table-cell>
          <table:table-cell table:style-name="ce16" office:value-type="float" office:value="2661.4" calcext:value-type="float">
            <text:p>2.661,40 </text:p>
          </table:table-cell>
          <table:table-cell table:style-name="ce16" office:value-type="float" office:value="33960.69" calcext:value-type="float">
            <text:p>33.960,69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126:.I126])" office:value-type="float" office:value="101771.05" calcext:value-type="float">
            <text:p><text:s/>101.771,05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ROSA LAURA LAVINI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5720" calcext:value-type="float">
            <text:p>5.720,00 </text:p>
          </table:table-cell>
          <table:table-cell table:style-name="ce16" office:value-type="float" office:value="4673.49" calcext:value-type="float">
            <text:p>4.673,49 </text:p>
          </table:table-cell>
          <table:table-cell table:style-name="ce16" office:value-type="float" office:value="37553.61" calcext:value-type="float">
            <text:p>37.553,61 </text:p>
          </table:table-cell>
          <table:table-cell table:style-name="ce16" office:value-type="float" office:value="3683.27" calcext:value-type="float">
            <text:p>3.683,27 </text:p>
          </table:table-cell>
          <table:table-cell table:style-name="ce16"/>
          <table:table-cell table:style-name="ce22" table:formula="of:=SUM([.D127:.I127])" office:value-type="float" office:value="96891.17" calcext:value-type="float">
            <text:p><text:s/>96.891,17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ROSSI SABIN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3585" calcext:value-type="float">
            <text:p>13.585,00 </text:p>
          </table:table-cell>
          <table:table-cell table:style-name="ce16" office:value-type="float" office:value="3147.74" calcext:value-type="float">
            <text:p>3.147,74 </text:p>
          </table:table-cell>
          <table:table-cell table:style-name="ce16" office:value-type="float" office:value="70022.35" calcext:value-type="float">
            <text:p>70.022,35 </text:p>
          </table:table-cell>
          <table:table-cell table:style-name="ce16" office:value-type="float" office:value="4101.83" calcext:value-type="float">
            <text:p>4.101,83 </text:p>
          </table:table-cell>
          <table:table-cell table:style-name="ce16" office:value-type="float" office:value="858.75" calcext:value-type="float">
            <text:p>858,75 </text:p>
          </table:table-cell>
          <table:table-cell table:style-name="ce22" table:formula="of:=SUM([.D128:.I128])" office:value-type="float" office:value="136976.47" calcext:value-type="float">
            <text:p><text:s/>136.976,47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ROVEDA PAOL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3518.71" calcext:value-type="float">
            <text:p>13.518,71 </text:p>
          </table:table-cell>
          <table:table-cell table:style-name="ce16"/>
          <table:table-cell table:style-name="ce16" office:value-type="float" office:value="30174.89" calcext:value-type="float">
            <text:p>30.174,89 </text:p>
          </table:table-cell>
          <table:table-cell table:style-name="ce16" office:value-type="float" office:value="4687.8" calcext:value-type="float">
            <text:p>4.687,80 </text:p>
          </table:table-cell>
          <table:table-cell table:style-name="ce16"/>
          <table:table-cell table:style-name="ce22" table:formula="of:=SUM([.D129:.I129])" office:value-type="float" office:value="93642.2" calcext:value-type="float">
            <text:p><text:s/>93.642,20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RUGGIERI MAURIZI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572.69" calcext:value-type="float">
            <text:p>45.572,69 </text:p>
          </table:table-cell>
          <table:table-cell table:style-name="ce16" office:value-type="float" office:value="13585" calcext:value-type="float">
            <text:p>13.585,00 </text:p>
          </table:table-cell>
          <table:table-cell table:style-name="ce16" office:value-type="float" office:value="19854.65" calcext:value-type="float">
            <text:p>19.854,65 </text:p>
          </table:table-cell>
          <table:table-cell table:style-name="ce16" office:value-type="float" office:value="42412.55" calcext:value-type="float">
            <text:p>42.412,55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130:.I130])" office:value-type="float" office:value="126308.02" calcext:value-type="float">
            <text:p><text:s/>126.308,02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RUSSO BARBARA</text:p>
          </table:table-cell>
          <table:table-cell table:style-name="ce4" office:value-type="string" calcext:value-type="string">
            <text:p>Titolare di incarico professionale di alta specializzazione - f.f. di struttura complessa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427.15" calcext:value-type="float">
            <text:p>45.427,15 </text:p>
          </table:table-cell>
          <table:table-cell table:style-name="ce16" office:value-type="float" office:value="30953" calcext:value-type="float">
            <text:p>30.953,00 </text:p>
          </table:table-cell>
          <table:table-cell table:style-name="ce16"/>
          <table:table-cell table:style-name="ce16" office:value-type="float" office:value="29625.91" calcext:value-type="float">
            <text:p>29.625,91 </text:p>
          </table:table-cell>
          <table:table-cell table:style-name="ce16" office:value-type="float" office:value="6027.18" calcext:value-type="float">
            <text:p>6.027,18 </text:p>
          </table:table-cell>
          <table:table-cell table:style-name="ce16" office:value-type="float" office:value="5218.6" calcext:value-type="float">
            <text:p>5.218,60 </text:p>
          </table:table-cell>
          <table:table-cell table:style-name="ce22" table:formula="of:=SUM([.D131:.I131])" office:value-type="float" office:value="117251.84" calcext:value-type="float">
            <text:p><text:s/>117.251,8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SAVINO MARIA</text:p>
          </table:table-cell>
          <table:table-cell table:style-name="ce4" office:value-type="string" calcext:value-type="string">
            <text:p>Responsabile di Struttura complessa</text:p>
          </table:table-cell>
          <table:table-cell table:style-name="ce4" office:value-type="string" calcext:value-type="string">
            <text:p>Dirigente analista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20784.1" calcext:value-type="float">
            <text:p>20.784,10 </text:p>
          </table:table-cell>
          <table:table-cell table:style-name="ce16"/>
          <table:table-cell table:style-name="ce16" office:value-type="float" office:value="11505.36" calcext:value-type="float">
            <text:p>11.505,36 </text:p>
          </table:table-cell>
          <table:table-cell table:style-name="ce16" office:value-type="float" office:value="7616.46" calcext:value-type="float">
            <text:p>7.616,46 </text:p>
          </table:table-cell>
          <table:table-cell table:style-name="ce16"/>
          <table:table-cell table:style-name="ce22" table:formula="of:=SUM([.D132:.I132])" office:value-type="float" office:value="85166.72" calcext:value-type="float">
            <text:p><text:s/>85.166,72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SCABROSETTI ROSSAN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701.35" calcext:value-type="float">
            <text:p>45.701,35 </text:p>
          </table:table-cell>
          <table:table-cell table:style-name="ce16" office:value-type="float" office:value="13531.97" calcext:value-type="float">
            <text:p>13.531,97 </text:p>
          </table:table-cell>
          <table:table-cell table:style-name="ce16"/>
          <table:table-cell table:style-name="ce16" office:value-type="float" office:value="40119.88" calcext:value-type="float">
            <text:p>40.119,88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133:.I133])" office:value-type="float" office:value="104236.33" calcext:value-type="float">
            <text:p><text:s/>104.236,33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SCARPINI GIAN CARL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architett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2392.25" calcext:value-type="float">
            <text:p>12.392,25 </text:p>
          </table:table-cell>
          <table:table-cell table:style-name="ce16" office:value-type="float" office:value="602.84" calcext:value-type="float">
            <text:p>602,84 </text:p>
          </table:table-cell>
          <table:table-cell table:style-name="ce16" office:value-type="float" office:value="17816.97" calcext:value-type="float">
            <text:p>17.816,97 </text:p>
          </table:table-cell>
          <table:table-cell table:style-name="ce16" office:value-type="float" office:value="6508.38" calcext:value-type="float">
            <text:p>6.508,38 </text:p>
          </table:table-cell>
          <table:table-cell table:style-name="ce16" office:value-type="float" office:value="2849.77" calcext:value-type="float">
            <text:p>2.849,77 </text:p>
          </table:table-cell>
          <table:table-cell table:style-name="ce22" table:formula="of:=SUM([.D134:.I134])" office:value-type="float" office:value="85431.01" calcext:value-type="float">
            <text:p><text:s/>85.431,01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SCOCCIMARRO ADRIANO</text:p>
          </table:table-cell>
          <table:table-cell table:style-name="ce4" office:value-type="string" calcext:value-type="string">
            <text:p>Responsabile di struttura semplice - f.f. di struttura complessa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613.76" calcext:value-type="float">
            <text:p>45.613,76 </text:p>
          </table:table-cell>
          <table:table-cell table:style-name="ce16" office:value-type="float" office:value="30953" calcext:value-type="float">
            <text:p>30.953,00 </text:p>
          </table:table-cell>
          <table:table-cell table:style-name="ce16"/>
          <table:table-cell table:style-name="ce16" office:value-type="float" office:value="31880.97" calcext:value-type="float">
            <text:p>31.880,97 </text:p>
          </table:table-cell>
          <table:table-cell table:style-name="ce16" office:value-type="float" office:value="6027.18" calcext:value-type="float">
            <text:p>6.027,18 </text:p>
          </table:table-cell>
          <table:table-cell table:style-name="ce16"/>
          <table:table-cell table:style-name="ce22" table:formula="of:=SUM([.D135:.I135])" office:value-type="float" office:value="114474.91" calcext:value-type="float">
            <text:p><text:s/>114.474,91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SIMEONE FRANCESC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420.65" calcext:value-type="float">
            <text:p>45.420,65 </text:p>
          </table:table-cell>
          <table:table-cell table:style-name="ce16" office:value-type="float" office:value="13585" calcext:value-type="float">
            <text:p>13.585,00 </text:p>
          </table:table-cell>
          <table:table-cell table:style-name="ce16" office:value-type="float" office:value="406.59" calcext:value-type="float">
            <text:p>406,59 </text:p>
          </table:table-cell>
          <table:table-cell table:style-name="ce16" office:value-type="float" office:value="52198.36" calcext:value-type="float">
            <text:p>52.198,36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136:.I136])" office:value-type="float" office:value="116493.73" calcext:value-type="float">
            <text:p><text:s/>116.493,73 <text:s text:c="3"/>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4" office:value-type="string" calcext:value-type="string">
            <text:p>STELLA GIORGI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456.2" calcext:value-type="float">
            <text:p>45.456,20 </text:p>
          </table:table-cell>
          <table:table-cell table:style-name="ce16" office:value-type="float" office:value="15015" calcext:value-type="float">
            <text:p>15.015,00 </text:p>
          </table:table-cell>
          <table:table-cell table:style-name="ce16" office:value-type="float" office:value="1217.62" calcext:value-type="float">
            <text:p>1.217,62 </text:p>
          </table:table-cell>
          <table:table-cell table:style-name="ce16" office:value-type="float" office:value="30034.8" calcext:value-type="float">
            <text:p>30.034,80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137:.I137])" office:value-type="float" office:value="96606.75" calcext:value-type="float">
            <text:p><text:s/>96.606,75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TAVANI ILARI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3565.54" calcext:value-type="float">
            <text:p>13.565,54 </text:p>
          </table:table-cell>
          <table:table-cell table:style-name="ce16"/>
          <table:table-cell table:style-name="ce16" office:value-type="float" office:value="27630.46" calcext:value-type="float">
            <text:p>27.630,46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138:.I138])" office:value-type="float" office:value="91339.93" calcext:value-type="float">
            <text:p><text:s/>91.339,93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TOPPO LAUR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144.74" calcext:value-type="float">
            <text:p>45.144,74 </text:p>
          </table:table-cell>
          <table:table-cell table:style-name="ce16" office:value-type="float" office:value="13402.38" calcext:value-type="float">
            <text:p>13.402,38 </text:p>
          </table:table-cell>
          <table:table-cell table:style-name="ce16"/>
          <table:table-cell table:style-name="ce16" office:value-type="float" office:value="22722.56" calcext:value-type="float">
            <text:p>22.722,56 </text:p>
          </table:table-cell>
          <table:table-cell table:style-name="ce16" office:value-type="float" office:value="4053.66" calcext:value-type="float">
            <text:p>4.053,66 </text:p>
          </table:table-cell>
          <table:table-cell table:style-name="ce16"/>
          <table:table-cell table:style-name="ce22" table:formula="of:=SUM([.D139:.I139])" office:value-type="float" office:value="85323.34" calcext:value-type="float">
            <text:p><text:s/>85.323,3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TRONCONI PIETRO</text:p>
          </table:table-cell>
          <table:table-cell table:style-name="ce4" office:value-type="string" calcext:value-type="string">
            <text:p>Responsabile di Struttura complessa</text:p>
          </table:table-cell>
          <table:table-cell table:style-name="ce4" office:value-type="string" calcext:value-type="string">
            <text:p>Dirigente professioni sanitarie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26649.37" calcext:value-type="float">
            <text:p>26.649,37 </text:p>
          </table:table-cell>
          <table:table-cell table:style-name="ce16"/>
          <table:table-cell table:style-name="ce16" office:value-type="float" office:value="2219.32" calcext:value-type="float">
            <text:p>2.219,32 </text:p>
          </table:table-cell>
          <table:table-cell table:style-name="ce16" office:value-type="float" office:value="10767.58" calcext:value-type="float">
            <text:p>10.767,58 </text:p>
          </table:table-cell>
          <table:table-cell table:style-name="ce16"/>
          <table:table-cell table:style-name="ce22" table:formula="of:=SUM([.D140:.I140])" office:value-type="float" office:value="84897.07" calcext:value-type="float">
            <text:p><text:s/>84.897,07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TZIALLA CHRYSSOULA</text:p>
          </table:table-cell>
          <table:table-cell table:style-name="ce4" office:value-type="string" calcext:value-type="string">
            <text:p>Responsabile di Struttura complessa</text:p>
          </table:table-cell>
          <table:table-cell table:style-name="ce4" office:value-type="string" calcext:value-type="string">
            <text:p>Dirigente medico rapp.esclusivo (med. )</text:p>
          </table:table-cell>
          <table:table-cell table:style-name="ce16" office:value-type="float" office:value="39333.79" calcext:value-type="float">
            <text:p>39.333,79 </text:p>
          </table:table-cell>
          <table:table-cell table:style-name="ce16" office:value-type="float" office:value="18019.69" calcext:value-type="float">
            <text:p>18.019,69 </text:p>
          </table:table-cell>
          <table:table-cell table:style-name="ce16"/>
          <table:table-cell table:style-name="ce16" office:value-type="float" office:value="38024.25" calcext:value-type="float">
            <text:p>38.024,25 </text:p>
          </table:table-cell>
          <table:table-cell table:style-name="ce16" table:number-columns-repeated="2"/>
          <table:table-cell table:style-name="ce22" table:formula="of:=SUM([.D141:.I141])" office:value-type="float" office:value="95377.73" calcext:value-type="float">
            <text:p><text:s/>95.377,73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VACCAROLI PIETR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farmacista a rapp. 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1422.41" calcext:value-type="float">
            <text:p>11.422,41 </text:p>
          </table:table-cell>
          <table:table-cell table:style-name="ce16"/>
          <table:table-cell table:style-name="ce16" office:value-type="float" office:value="18615.7" calcext:value-type="float">
            <text:p>18.615,70 </text:p>
          </table:table-cell>
          <table:table-cell table:style-name="ce16" office:value-type="float" office:value="8723.74" calcext:value-type="float">
            <text:p>8.723,74 </text:p>
          </table:table-cell>
          <table:table-cell table:style-name="ce16" office:value-type="float" office:value="69.28" calcext:value-type="float">
            <text:p>69,28 </text:p>
          </table:table-cell>
          <table:table-cell table:style-name="ce22" table:formula="of:=SUM([.D142:.I142])" office:value-type="float" office:value="84091.93" calcext:value-type="float">
            <text:p><text:s/>84.091,93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VALE' ANGELA PAOL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388.19" calcext:value-type="float">
            <text:p>45.388,19 </text:p>
          </table:table-cell>
          <table:table-cell table:style-name="ce16" office:value-type="float" office:value="13500.96" calcext:value-type="float">
            <text:p>13.500,96 </text:p>
          </table:table-cell>
          <table:table-cell table:style-name="ce16"/>
          <table:table-cell table:style-name="ce16" office:value-type="float" office:value="28999.28" calcext:value-type="float">
            <text:p>28.999,28 </text:p>
          </table:table-cell>
          <table:table-cell table:style-name="ce16" office:value-type="float" office:value="4297.15" calcext:value-type="float">
            <text:p>4.297,15 </text:p>
          </table:table-cell>
          <table:table-cell table:style-name="ce16"/>
          <table:table-cell table:style-name="ce22" table:formula="of:=SUM([.D143:.I143])" office:value-type="float" office:value="92185.58" calcext:value-type="float">
            <text:p><text:s/>92.185,58 <text:s text:c="3"/></text:p>
          </table:table-cell>
          <table:table-cell/>
          <table:table-cell table:style-name="ce8" table:number-columns-repeated="51"/>
          <table:table-cell table:number-columns-repeated="962"/>
        </table:table-row>
        <table:table-row table:style-name="ro1">
          <table:table-cell table:style-name="ce4" office:value-type="string" calcext:value-type="string">
            <text:p>VALENTINI PAOLO</text:p>
          </table:table-cell>
          <table:table-cell table:style-name="ce4" office:value-type="string" calcext:value-type="string">
            <text:p>Responsabile di Struttura complessa</text:p>
          </table:table-cell>
          <table:table-cell table:style-name="ce4" office:value-type="string" calcext:value-type="string">
            <text:p>Dirigente medico rapp.esclusivo (terr.)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20722.85" calcext:value-type="float">
            <text:p>20.722,85 </text:p>
          </table:table-cell>
          <table:table-cell table:style-name="ce16"/>
          <table:table-cell table:style-name="ce16" office:value-type="float" office:value="43732.27" calcext:value-type="float">
            <text:p>43.732,27 </text:p>
          </table:table-cell>
          <table:table-cell table:style-name="ce16" office:value-type="float" office:value="6027.18" calcext:value-type="float">
            <text:p>6.027,18 </text:p>
          </table:table-cell>
          <table:table-cell table:style-name="ce16"/>
          <table:table-cell table:style-name="ce22" table:formula="of:=SUM([.D144:.I144])" office:value-type="float" office:value="115743.1" calcext:value-type="float">
            <text:p><text:s/>115.743,10 <text:s text:c="3"/></text:p>
          </table:table-cell>
          <table:table-cell/>
          <table:table-cell table:style-name="ce8" table:number-columns-repeated="51"/>
          <table:table-cell table:number-columns-repeated="962"/>
        </table:table-row>
        <table:table-row table:style-name="ro1">
          <table:table-cell table:style-name="ce4" office:value-type="string" calcext:value-type="string">
            <text:p>VANZINO ROMAN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352.82" calcext:value-type="float">
            <text:p>45.352,82 </text:p>
          </table:table-cell>
          <table:table-cell table:style-name="ce16" office:value-type="float" office:value="13519.93" calcext:value-type="float">
            <text:p>13.519,93 </text:p>
          </table:table-cell>
          <table:table-cell table:style-name="ce16"/>
          <table:table-cell table:style-name="ce16" office:value-type="float" office:value="36192.09" calcext:value-type="float">
            <text:p>36.192,09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145:.I145])" office:value-type="float" office:value="99947.97" calcext:value-type="float">
            <text:p><text:s/>99.947,97 <text:s text:c="3"/></text:p>
          </table:table-cell>
          <table:table-cell/>
          <table:table-cell table:style-name="ce8" table:number-columns-repeated="51"/>
          <table:table-cell table:number-columns-repeated="962"/>
        </table:table-row>
        <table:table-row table:style-name="ro1">
          <table:table-cell table:style-name="ce4" office:value-type="string" calcext:value-type="string">
            <text:p>VENTURINI ROBERT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317.42" calcext:value-type="float">
            <text:p>45.317,42 </text:p>
          </table:table-cell>
          <table:table-cell table:style-name="ce16" office:value-type="float" office:value="13585" calcext:value-type="float">
            <text:p>13.585,00 </text:p>
          </table:table-cell>
          <table:table-cell table:style-name="ce16" office:value-type="float" office:value="13416.5" calcext:value-type="float">
            <text:p>13.416,50 </text:p>
          </table:table-cell>
          <table:table-cell table:style-name="ce16" office:value-type="float" office:value="37545.02" calcext:value-type="float">
            <text:p>37.545,02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146:.I146])" office:value-type="float" office:value="114747.07" calcext:value-type="float">
            <text:p><text:s/>114.747,07 <text:s text:c="3"/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VIEZZOLI ANDREA G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3585" calcext:value-type="float">
            <text:p>13.585,00 </text:p>
          </table:table-cell>
          <table:table-cell table:style-name="ce16" office:value-type="float" office:value="2584.79" calcext:value-type="float">
            <text:p>2.584,79 </text:p>
          </table:table-cell>
          <table:table-cell table:style-name="ce16" office:value-type="float" office:value="40902.88" calcext:value-type="float">
            <text:p>40.902,88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147:.I147])" office:value-type="float" office:value="107216.6" calcext:value-type="float">
            <text:p><text:s/>107.216,60 <text:s text:c="3"/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VIGORELLI ROBERTO</text:p>
          </table:table-cell>
          <table:table-cell table:style-name="ce4" office:value-type="string" calcext:value-type="string">
            <text:p>Titolare di incarico professionale di alta specializzazione - f.f. di struttura complessa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11960.56" calcext:value-type="float">
            <text:p>11.960,56 </text:p>
          </table:table-cell>
          <table:table-cell table:style-name="ce16" office:value-type="float" office:value="53384.25" calcext:value-type="float">
            <text:p>53.384,25 </text:p>
          </table:table-cell>
          <table:table-cell table:style-name="ce16" office:value-type="float" office:value="32968.72" calcext:value-type="float">
            <text:p>32.968,72 </text:p>
          </table:table-cell>
          <table:table-cell table:style-name="ce16" office:value-type="float" office:value="3906.5" calcext:value-type="float">
            <text:p>3.906,50 </text:p>
          </table:table-cell>
          <table:table-cell table:style-name="ce16"/>
          <table:table-cell table:style-name="ce22" table:formula="of:=SUM([.D148:.I148])" office:value-type="float" office:value="147480.83" calcext:value-type="float">
            <text:p><text:s/>147.480,83 <text:s text:c="3"/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ZANARDI ALBERT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4" office:value-type="string" calcext:value-type="string">
            <text:p>Dirigente medico a rapp.esclusivo</text:p>
          </table:table-cell>
          <table:table-cell table:style-name="ce16" office:value-type="float" office:value="45260.8" calcext:value-type="float">
            <text:p>45.260,80 </text:p>
          </table:table-cell>
          <table:table-cell table:style-name="ce16" office:value-type="float" office:value="5720" calcext:value-type="float">
            <text:p>5.720,00 </text:p>
          </table:table-cell>
          <table:table-cell table:style-name="ce16" office:value-type="float" office:value="1445.51" calcext:value-type="float">
            <text:p>1.445,51 </text:p>
          </table:table-cell>
          <table:table-cell table:style-name="ce16" office:value-type="float" office:value="45218.35" calcext:value-type="float">
            <text:p>45.218,35 </text:p>
          </table:table-cell>
          <table:table-cell table:style-name="ce16" office:value-type="float" office:value="4883.13" calcext:value-type="float">
            <text:p>4.883,13 </text:p>
          </table:table-cell>
          <table:table-cell table:style-name="ce16"/>
          <table:table-cell table:style-name="ce22" table:formula="of:=SUM([.D149:.I149])" office:value-type="float" office:value="102527.79" calcext:value-type="float">
            <text:p><text:s/>102.527,79 <text:s text:c="3"/>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La retribuzione di risultato è riferita all'anno 2021 (ultimo dato disponibile)</text:p>
          </table:table-cell>
          <table:table-cell table:number-columns-repeated="8"/>
          <table:table-cell table:style-name="ce7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10" table:number-rows-spanned="2">
            <text:p>La voce "Altro" contiene i compensi riconosciuti a titolo di :I.V.C. e se dovuti, RIA, Ind. Specificità medica, Ind. Rapporto esclusivo, Assegno ad personam art. 38 CCNL medici, Assegno ad personam art. 39 dirigenti sanitari, Ind. Struttura complessa, Indennità dipartimento, <text:s/>RAR, compensi legati a particolari condizioni di lavoro, assegni ad personam, congedo art.42, compensi per area a pagamento, compensi per attività didattica, ANF.</text:p>
          </table:table-cell>
          <table:covered-table-cell table:number-columns-repeated="8"/>
          <table:covered-table-cell table:style-name="ce7"/>
          <table:table-cell table:number-columns-repeated="1014"/>
        </table:table-row>
        <table:table-row table:style-name="ro1">
          <table:covered-table-cell table:style-name="ce7"/>
          <table:covered-table-cell table:number-columns-repeated="8"/>
          <table:covered-table-cell table:style-name="ce7"/>
          <table:table-cell table:number-columns-repeated="1014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date-style style:name="N114">
      <number:day/>
      <number:text>/</number:text>
      <number:month/>
      <number:text>/</number:text>
      <number:year number:style="long"/>
    </number:date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9"/>
    <style:style style:name="Migliaia" style:family="table-cell" style:parent-style-name="Default" style:data-style-name="N107"/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59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/00/0000</text:date>, <text:time style:data-style-name="N2" text:time-value="14:29:31.57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  <style:master-page style:name="PageStyle_5f_31.03.2019" style:display-name="PageStyle_31.03.201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1.03.2019_20_1" style:display-name="PageStyle_31.03.201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1.03.2019_20_2" style:display-name="PageStyle_31.03.201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1.03.2019_20_3" style:display-name="PageStyle_31.03.2019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" style:display-name="PageStyle_RIEP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_20_1" style:display-name="PageStyle_RIEP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_20_2" style:display-name="PageStyle_RIEP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_20_3" style:display-name="PageStyle_RIEP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_20_4" style:display-name="PageStyle_RIEP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_20_5" style:display-name="PageStyle_RIEP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_20_6" style:display-name="PageStyle_RIEP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_20_7" style:display-name="PageStyle_RIEP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_20_8" style:display-name="PageStyle_RIEP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aliseo_00</meta:initial-creator>
    <meta:creation-date>2013-08-08T09:02:31Z</meta:creation-date>
    <dc:date>2023-04-17T14:42:25.212000000</dc:date>
    <meta:print-date>2017-03-29T10:10:53Z</meta:print-date>
    <meta:editing-duration>PT2H4M5S</meta:editing-duration>
    <meta:editing-cycles>5</meta:editing-cycles>
    <meta:document-statistic meta:table-count="1" meta:cell-count="1173" meta:object-count="1"/>
  </office:meta>
</office:document-meta>
</file>