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5mm"/>
    </style:style>
    <style:style style:name="co2" style:family="table-column">
      <style:table-column-properties fo:break-before="auto" style:column-width="141.23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71.7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57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Century Gothic1" fo:font-size="9pt" fo:font-weight="normal" style:font-name-asian="Century Gothic2" style:font-size-asian="9pt" style:font-weight-asian="normal" style:font-name-complex="Century Gothic2" style:font-size-complex="9pt" style:font-weight-complex="normal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9" style:family="table-cell" style:parent-style-name="Default" style:data-style-name="N0">
      <style:text-properties style:font-name="Century Gothic1" fo:font-size="9pt" style:font-name-asian="Century Gothic2" style:font-size-asian="9pt" style:font-name-complex="Century Gothic2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entury Gothic1" fo:font-size="9pt" style:font-name-asian="Century Gothic2" style:font-size-asian="9pt" style:font-name-complex="Century Gothic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border-left="0.06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border-left="0.06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5" style:family="table-cell" style:parent-style-name="Default" style:data-style-name="N114">
      <style:text-properties style:font-name="Century Gothic1" fo:font-size="9pt" style:font-name-asian="Century Gothic2" style:font-size-asian="9pt" style:font-name-complex="Century Gothic2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22_COMPENSI 2021" table:style-name="ta1" table:print-ranges="'DIRIGENTI_31_03_2022_COMPENSI 2021'.A5:'DIRIGENTI_31_03_2022_COMPENSI 2021'.J145">
        <table:table-column table:style-name="co1" table:default-cell-style-name="ce1"/>
        <table:table-column table:style-name="co2" table:default-cell-style-name="ce30"/>
        <table:table-column table:style-name="co3" table:default-cell-style-name="ce29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52" table:default-cell-style-name="ce29"/>
        <table:table-column table:style-name="co6" table:number-columns-repeated="960" table:default-cell-style-name="Default"/>
        <table:table-column table:style-name="co7" table:number-columns-repeated="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'DIRIGENTI_31_03_2022_COMPENSI 2021'.J13" table:end-x="48.43mm" table:end-y="0.81mm" draw:z-index="0" draw:name="Picture 16" draw:style-name="gr1" draw:text-style-name="P1" svg:width="529.61mm" svg:height="44.26mm" svg:x="3.18mm" svg:y="1.16mm">
              <draw:image xlink:href="Pictures/1000000000000BFF0000014A788380605BA0FDED.jpg" xlink:type="simple" xlink:show="embed" xlink:actuate="onLoad" loext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7" table:number-rows-spanned="1">
            <text:p>COMPENSI ANNO 2021</text:p>
          </table:table-cell>
          <table:covered-table-cell table:number-columns-repeated="5" table:style-name="ce42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ncarico assegnato al 31 marzo 2022</text:p>
          </table:table-cell>
          <table:table-cell table:style-name="ce33" office:value-type="string" calcext:value-type="string">
            <text:p>Posizione funzionale al 31 marzo 2022</text:p>
          </table:table-cell>
          <table:table-cell table:style-name="ce38" office:value-type="string" calcext:value-type="string">
            <text:p><text:s/>Tabellare </text:p>
          </table:table-cell>
          <table:table-cell table:style-name="ce43" office:value-type="string" calcext:value-type="string">
            <text:p><text:s/>Posizione </text:p>
          </table:table-cell>
          <table:table-cell table:style-name="ce43" office:value-type="string" calcext:value-type="string">
            <text:p><text:s/>Attività libero professionale </text:p>
          </table:table-cell>
          <table:table-cell table:style-name="ce47" office:value-type="string" office:string-value=" Altro " calcext:value-type="string">
            <text:p><text:s/>Altro <text:s/></text:p>
          </table:table-cell>
          <table:table-cell table:style-name="ce47" office:value-type="string" office:string-value=" Risultato " calcext:value-type="string">
            <text:p><text:s/>Risultato <text:s/></text:p>
          </table:table-cell>
          <table:table-cell table:style-name="ce43" office:value-type="string" calcext:value-type="string">
            <text:p><text:s/>Spese per missioni </text:p>
          </table:table-cell>
          <table:table-cell table:style-name="ce51" office:value-type="string" calcext:value-type="string">
            <text:p><text:s/>TOTALE </text:p>
          </table:table-cell>
          <table:table-cell table:style-name="ce54"/>
          <table:table-cell table:style-name="ce56" table:number-columns-repeated="51"/>
          <table:table-cell table:style-name="ce57" table:number-columns-repeated="960"/>
          <table:table-cell table:style-name="ce58" table:number-columns-repeated="2"/>
        </table:table-row>
        <table:table-row table:style-name="ro1">
          <table:table-cell table:style-name="ce9" office:value-type="string" calcext:value-type="string">
            <text:p>ALBINI ILAR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amministrat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6560.38" calcext:value-type="float">
            <text:p>6.560,38</text:p>
          </table:table-cell>
          <table:table-cell table:style-name="ce44"/>
          <table:table-cell table:style-name="ce48" office:value-type="float" office:value="1316.81" calcext:value-type="float">
            <text:p>1.316,81</text:p>
          </table:table-cell>
          <table:table-cell table:style-name="ce48" office:value-type="float" office:value="3545.5" calcext:value-type="float">
            <text:p>3.545,50</text:p>
          </table:table-cell>
          <table:table-cell table:style-name="ce44" office:value-type="float" office:value="34.56" calcext:value-type="float">
            <text:p>34,56</text:p>
          </table:table-cell>
          <table:table-cell table:style-name="ce52" office:value-type="float" office:value="56718.05" calcext:value-type="float">
            <text:p>56.718,0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LVISI COSTANZA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96.19" calcext:value-type="float">
            <text:p>45.296,19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82658.84" calcext:value-type="float">
            <text:p>82.658,84</text:p>
          </table:table-cell>
          <table:table-cell table:style-name="ce48" office:value-type="float" office:value="29817.24" calcext:value-type="float">
            <text:p>29.817,24</text:p>
          </table:table-cell>
          <table:table-cell table:style-name="ce48" office:value-type="float" office:value="8834.3" calcext:value-type="float">
            <text:p>8.834,30</text:p>
          </table:table-cell>
          <table:table-cell table:style-name="ce44"/>
          <table:table-cell table:style-name="ce52" office:value-type="float" office:value="181621.57" calcext:value-type="float">
            <text:p>181.621,5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MBROSINO GIOVANNI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17697.94" calcext:value-type="float">
            <text:p>17.697,94</text:p>
          </table:table-cell>
          <table:table-cell table:style-name="ce48" office:value-type="float" office:value="33627.8" calcext:value-type="float">
            <text:p>33.627,80</text:p>
          </table:table-cell>
          <table:table-cell table:style-name="ce48" office:value-type="float" office:value="7839.61" calcext:value-type="float">
            <text:p>7.839,61</text:p>
          </table:table-cell>
          <table:table-cell table:style-name="ce44"/>
          <table:table-cell table:style-name="ce52" office:value-type="float" office:value="119441.15" calcext:value-type="float">
            <text:p>119.441,1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NESI ERNEST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79" calcext:value-type="float">
            <text:p>45.260,79</text:p>
          </table:table-cell>
          <table:table-cell table:style-name="ce44" office:value-type="float" office:value="15518.88" calcext:value-type="float">
            <text:p>15.518,88</text:p>
          </table:table-cell>
          <table:table-cell table:style-name="ce44"/>
          <table:table-cell table:style-name="ce48" office:value-type="float" office:value="37938.38" calcext:value-type="float">
            <text:p>37.938,38</text:p>
          </table:table-cell>
          <table:table-cell table:style-name="ce48" office:value-type="float" office:value="7115.66" calcext:value-type="float">
            <text:p>7.115,66</text:p>
          </table:table-cell>
          <table:table-cell table:style-name="ce44"/>
          <table:table-cell table:style-name="ce52" office:value-type="float" office:value="105833.71" calcext:value-type="float">
            <text:p>105.833,7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NTAMATI PAO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64.6" calcext:value-type="float">
            <text:p>45.464,6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8450.31" calcext:value-type="float">
            <text:p>38.450,31</text:p>
          </table:table-cell>
          <table:table-cell table:style-name="ce48" office:value-type="float" office:value="5943.77" calcext:value-type="float">
            <text:p>5.943,77</text:p>
          </table:table-cell>
          <table:table-cell table:style-name="ce44" office:value-type="float" office:value="662.28" calcext:value-type="float">
            <text:p>662,28</text:p>
          </table:table-cell>
          <table:table-cell table:style-name="ce52" office:value-type="float" office:value="104105.96" calcext:value-type="float">
            <text:p>104.105,9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RACHI GIORG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9955" calcext:value-type="float">
            <text:p>9.955,00</text:p>
          </table:table-cell>
          <table:table-cell table:style-name="ce44" office:value-type="float" office:value="722.47" calcext:value-type="float">
            <text:p>722,47</text:p>
          </table:table-cell>
          <table:table-cell table:style-name="ce48" office:value-type="float" office:value="59142.03" calcext:value-type="float">
            <text:p>59.142,03</text:p>
          </table:table-cell>
          <table:table-cell table:style-name="ce48" office:value-type="float" office:value="6423.76" calcext:value-type="float">
            <text:p>6.423,76</text:p>
          </table:table-cell>
          <table:table-cell table:style-name="ce44"/>
          <table:table-cell table:style-name="ce52" office:value-type="float" office:value="121504.06" calcext:value-type="float">
            <text:p>121.504,0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RAMINI MILEN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amministrat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841.21" calcext:value-type="float">
            <text:p>20.841,21</text:p>
          </table:table-cell>
          <table:table-cell table:style-name="ce44"/>
          <table:table-cell table:style-name="ce48" office:value-type="float" office:value="11502.07" calcext:value-type="float">
            <text:p>11.502,07</text:p>
          </table:table-cell>
          <table:table-cell table:style-name="ce48" office:value-type="float" office:value="8070.34" calcext:value-type="float">
            <text:p>8.070,34</text:p>
          </table:table-cell>
          <table:table-cell table:style-name="ce44"/>
          <table:table-cell table:style-name="ce52" office:value-type="float" office:value="85674.42" calcext:value-type="float">
            <text:p>85.674,4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ROASIO PIA LUIS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673.37" calcext:value-type="float">
            <text:p>45.673,37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5179.74" calcext:value-type="float">
            <text:p>5.179,74</text:p>
          </table:table-cell>
          <table:table-cell table:style-name="ce48" office:value-type="float" office:value="49035.6" calcext:value-type="float">
            <text:p>49.035,60</text:p>
          </table:table-cell>
          <table:table-cell table:style-name="ce48" office:value-type="float" office:value="8717.13" calcext:value-type="float">
            <text:p>8.717,13</text:p>
          </table:table-cell>
          <table:table-cell table:style-name="ce44" office:value-type="float" office:value="1839.4" calcext:value-type="float">
            <text:p>1.839,40</text:p>
          </table:table-cell>
          <table:table-cell table:style-name="ce52" office:value-type="float" office:value="131180.24" calcext:value-type="float">
            <text:p>131.180,2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AUTOLITANO ALD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87.01" calcext:value-type="float">
            <text:p>45.487,01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427.64" calcext:value-type="float">
            <text:p>427,64</text:p>
          </table:table-cell>
          <table:table-cell table:style-name="ce48" office:value-type="float" office:value="35992.75" calcext:value-type="float">
            <text:p>35.992,75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102796.51" calcext:value-type="float">
            <text:p>102.796,5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AGNOLI SIMONE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6237" calcext:value-type="float">
            <text:p>26.237,00</text:p>
          </table:table-cell>
          <table:table-cell table:style-name="ce44"/>
          <table:table-cell table:style-name="ce48" office:value-type="float" office:value="36613.68" calcext:value-type="float">
            <text:p>36.613,68</text:p>
          </table:table-cell>
          <table:table-cell table:style-name="ce48" office:value-type="float" office:value="8765.92" calcext:value-type="float">
            <text:p>8.765,92</text:p>
          </table:table-cell>
          <table:table-cell table:style-name="ce44"/>
          <table:table-cell table:style-name="ce52" office:value-type="float" office:value="116877.4" calcext:value-type="float">
            <text:p>116.877,4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ALESTRI MARC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3771.73" calcext:value-type="float">
            <text:p>3.771,73</text:p>
          </table:table-cell>
          <table:table-cell table:style-name="ce44" office:value-type="float" office:value="1727.91" calcext:value-type="float">
            <text:p>1.727,91</text:p>
          </table:table-cell>
          <table:table-cell table:style-name="ce44"/>
          <table:table-cell table:style-name="ce48" office:value-type="float" office:value="3672.94" calcext:value-type="float">
            <text:p>3.672,94</text:p>
          </table:table-cell>
          <table:table-cell table:style-name="ce48"/>
          <table:table-cell table:style-name="ce44"/>
          <table:table-cell table:style-name="ce52" office:value-type="float" office:value="9172.58" calcext:value-type="float">
            <text:p>9.172,5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ALLONI LAUR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6930" calcext:value-type="float">
            <text:p>6.930,00</text:p>
          </table:table-cell>
          <table:table-cell table:style-name="ce44" office:value-type="float" office:value="9905.32" calcext:value-type="float">
            <text:p>9.905,32</text:p>
          </table:table-cell>
          <table:table-cell table:style-name="ce48" office:value-type="float" office:value="23470.27" calcext:value-type="float">
            <text:p>23.470,27</text:p>
          </table:table-cell>
          <table:table-cell table:style-name="ce48" office:value-type="float" office:value="5913.26" calcext:value-type="float">
            <text:p>5.913,26</text:p>
          </table:table-cell>
          <table:table-cell table:style-name="ce44"/>
          <table:table-cell table:style-name="ce52" office:value-type="float" office:value="91479.65" calcext:value-type="float">
            <text:p>91.479,6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ANDI GIUSEPPE PIETR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13.76" calcext:value-type="float">
            <text:p>45.613,76</text:p>
          </table:table-cell>
          <table:table-cell table:style-name="ce44" office:value-type="float" office:value="6049.94" calcext:value-type="float">
            <text:p>6.049,94</text:p>
          </table:table-cell>
          <table:table-cell table:style-name="ce44"/>
          <table:table-cell table:style-name="ce48" office:value-type="float" office:value="27605.27" calcext:value-type="float">
            <text:p>27.605,27</text:p>
          </table:table-cell>
          <table:table-cell table:style-name="ce48"/>
          <table:table-cell table:style-name="ce44" office:value-type="float" office:value="476.12" calcext:value-type="float">
            <text:p>476,12</text:p>
          </table:table-cell>
          <table:table-cell table:style-name="ce52" office:value-type="float" office:value="79745.09" calcext:value-type="float">
            <text:p>79.745,0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ATTISTIN IVAN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06.74" calcext:value-type="float">
            <text:p>45.606,74</text:p>
          </table:table-cell>
          <table:table-cell table:style-name="ce44" office:value-type="float" office:value="30907.21" calcext:value-type="float">
            <text:p>30.907,21</text:p>
          </table:table-cell>
          <table:table-cell table:style-name="ce44"/>
          <table:table-cell table:style-name="ce48" office:value-type="float" office:value="31757.4" calcext:value-type="float">
            <text:p>31.757,40</text:p>
          </table:table-cell>
          <table:table-cell table:style-name="ce48" office:value-type="float" office:value="8358.4" calcext:value-type="float">
            <text:p>8.358,40</text:p>
          </table:table-cell>
          <table:table-cell table:style-name="ce44" office:value-type="float" office:value="222.18" calcext:value-type="float">
            <text:p>222,18</text:p>
          </table:table-cell>
          <table:table-cell table:style-name="ce52" office:value-type="float" office:value="116851.93" calcext:value-type="float">
            <text:p>116.851,9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EATRICE GIOVANNA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amministrat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6353.21" calcext:value-type="float">
            <text:p>26.353,21</text:p>
          </table:table-cell>
          <table:table-cell table:style-name="ce44" office:value-type="float" office:value="6792.72" calcext:value-type="float">
            <text:p>6.792,72</text:p>
          </table:table-cell>
          <table:table-cell table:style-name="ce48" office:value-type="float" office:value="31528.77" calcext:value-type="float">
            <text:p>31.528,77</text:p>
          </table:table-cell>
          <table:table-cell table:style-name="ce48" office:value-type="float" office:value="8905.1" calcext:value-type="float">
            <text:p>8.905,10</text:p>
          </table:table-cell>
          <table:table-cell table:style-name="ce44" office:value-type="float" office:value="2792.22" calcext:value-type="float">
            <text:p>2.792,22</text:p>
          </table:table-cell>
          <table:table-cell table:style-name="ce52" office:value-type="float" office:value="121632.82" calcext:value-type="float">
            <text:p>121.632,8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ELLAZZI FRANCESC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non esclusivo</text:p>
          </table:table-cell>
          <table:table-cell table:style-name="ce39" office:value-type="float" office:value="45477.51" calcext:value-type="float">
            <text:p>45.477,51</text:p>
          </table:table-cell>
          <table:table-cell table:style-name="ce44" office:value-type="float" office:value="6049.94" calcext:value-type="float">
            <text:p>6.049,94</text:p>
          </table:table-cell>
          <table:table-cell table:style-name="ce44"/>
          <table:table-cell table:style-name="ce48" office:value-type="float" office:value="16378.99" calcext:value-type="float">
            <text:p>16.378,99</text:p>
          </table:table-cell>
          <table:table-cell table:style-name="ce48"/>
          <table:table-cell table:style-name="ce44"/>
          <table:table-cell table:style-name="ce52" office:value-type="float" office:value="67906.44" calcext:value-type="float">
            <text:p>67.906,4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ELLONI ELENA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 office:value-type="float" office:value="2017.06" calcext:value-type="float">
            <text:p>2.017,06</text:p>
          </table:table-cell>
          <table:table-cell table:style-name="ce48" office:value-type="float" office:value="28185.57" calcext:value-type="float">
            <text:p>28.185,57</text:p>
          </table:table-cell>
          <table:table-cell table:style-name="ce48" office:value-type="float" office:value="8765.92" calcext:value-type="float">
            <text:p>8.765,92</text:p>
          </table:table-cell>
          <table:table-cell table:style-name="ce44" office:value-type="float" office:value="681.08" calcext:value-type="float">
            <text:p>681,08</text:p>
          </table:table-cell>
          <table:table-cell table:style-name="ce52" office:value-type="float" office:value="115863.43" calcext:value-type="float">
            <text:p>115.863,4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OLOGNESI GIANLUIGI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5" office:value-type="string" calcext:value-type="string">
            <text:p>Dirigente medico a rapp.non esclusivo</text:p>
          </table:table-cell>
          <table:table-cell table:style-name="ce40" office:value-type="float" office:value="45260.8" calcext:value-type="float">
            <text:p>45.260,80</text:p>
          </table:table-cell>
          <table:table-cell table:style-name="ce45" office:value-type="float" office:value="9900.02" calcext:value-type="float">
            <text:p>9.900,02</text:p>
          </table:table-cell>
          <table:table-cell table:style-name="ce45"/>
          <table:table-cell table:style-name="ce48" office:value-type="float" office:value="19011.2" calcext:value-type="float">
            <text:p>19.011,20</text:p>
          </table:table-cell>
          <table:table-cell table:style-name="ce48"/>
          <table:table-cell table:style-name="ce44"/>
          <table:table-cell table:style-name="ce52" office:value-type="float" office:value="74172.02" calcext:value-type="float">
            <text:p>74.172,0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ONA MARIA CAROLINA</text:p>
          </table:table-cell>
          <table:table-cell table:style-name="ce31" office:value-type="string" calcext:value-type="string">
            <text:p>Titolare di ipas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729.39" calcext:value-type="float">
            <text:p>45.729,39</text:p>
          </table:table-cell>
          <table:table-cell table:style-name="ce44" office:value-type="float" office:value="23833.29" calcext:value-type="float">
            <text:p>23.833,29</text:p>
          </table:table-cell>
          <table:table-cell table:style-name="ce44"/>
          <table:table-cell table:style-name="ce48" office:value-type="float" office:value="44953.98" calcext:value-type="float">
            <text:p>44.953,98</text:p>
          </table:table-cell>
          <table:table-cell table:style-name="ce48" office:value-type="float" office:value="6458.81" calcext:value-type="float">
            <text:p>6.458,81</text:p>
          </table:table-cell>
          <table:table-cell table:style-name="ce44" office:value-type="float" office:value="1052.63" calcext:value-type="float">
            <text:p>1.052,63</text:p>
          </table:table-cell>
          <table:table-cell table:style-name="ce52" office:value-type="float" office:value="122028.1" calcext:value-type="float">
            <text:p>122.028,1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ONASEGALE ANNA MAR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1138.36" calcext:value-type="float">
            <text:p>1.138,36</text:p>
          </table:table-cell>
          <table:table-cell table:style-name="ce48" office:value-type="float" office:value="35055.53" calcext:value-type="float">
            <text:p>35.055,53</text:p>
          </table:table-cell>
          <table:table-cell table:style-name="ce48" office:value-type="float" office:value="6213.11" calcext:value-type="float">
            <text:p>6.213,11</text:p>
          </table:table-cell>
          <table:table-cell table:style-name="ce44" office:value-type="float" office:value="880.7" calcext:value-type="float">
            <text:p>880,70</text:p>
          </table:table-cell>
          <table:table-cell table:style-name="ce52" office:value-type="float" office:value="102133.5" calcext:value-type="float">
            <text:p>102.133,5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OSATRA CARLO AUGUSTO MAR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32.28" calcext:value-type="float">
            <text:p>32,28</text:p>
          </table:table-cell>
          <table:table-cell table:style-name="ce48" office:value-type="float" office:value="37935.71" calcext:value-type="float">
            <text:p>37.935,71</text:p>
          </table:table-cell>
          <table:table-cell table:style-name="ce48" office:value-type="float" office:value="5844.89" calcext:value-type="float">
            <text:p>5.844,89</text:p>
          </table:table-cell>
          <table:table-cell table:style-name="ce44"/>
          <table:table-cell table:style-name="ce52" office:value-type="float" office:value="102658.68" calcext:value-type="float">
            <text:p>102.658,6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ROGLIA MARC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48.57" calcext:value-type="float">
            <text:p>45.548,57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6761.14" calcext:value-type="float">
            <text:p>6.761,14</text:p>
          </table:table-cell>
          <table:table-cell table:style-name="ce48" office:value-type="float" office:value="30845.58" calcext:value-type="float">
            <text:p>30.845,58</text:p>
          </table:table-cell>
          <table:table-cell table:style-name="ce48" office:value-type="float" office:value="7133.11" calcext:value-type="float">
            <text:p>7.133,11</text:p>
          </table:table-cell>
          <table:table-cell table:style-name="ce44"/>
          <table:table-cell table:style-name="ce52" office:value-type="float" office:value="103873.4" calcext:value-type="float">
            <text:p>103.873,4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ROGLIA PIETR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32.95" calcext:value-type="float">
            <text:p>45.532,95</text:p>
          </table:table-cell>
          <table:table-cell table:style-name="ce44" office:value-type="float" office:value="20697.92" calcext:value-type="float">
            <text:p>20.697,92</text:p>
          </table:table-cell>
          <table:table-cell table:style-name="ce44" office:value-type="float" office:value="8314.8" calcext:value-type="float">
            <text:p>8.314,80</text:p>
          </table:table-cell>
          <table:table-cell table:style-name="ce48" office:value-type="float" office:value="47852.61" calcext:value-type="float">
            <text:p>47.852,61</text:p>
          </table:table-cell>
          <table:table-cell table:style-name="ce48" office:value-type="float" office:value="8006.21" calcext:value-type="float">
            <text:p>8.006,21</text:p>
          </table:table-cell>
          <table:table-cell table:style-name="ce44"/>
          <table:table-cell table:style-name="ce52" office:value-type="float" office:value="130404.49" calcext:value-type="float">
            <text:p>130.404,4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RUSCO GIOVAN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78.37" calcext:value-type="float">
            <text:p>13.578,37</text:p>
          </table:table-cell>
          <table:table-cell table:style-name="ce44" office:value-type="float" office:value="7375.38" calcext:value-type="float">
            <text:p>7.375,38</text:p>
          </table:table-cell>
          <table:table-cell table:style-name="ce48" office:value-type="float" office:value="35772.78" calcext:value-type="float">
            <text:p>35.772,78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109291.44" calcext:value-type="float">
            <text:p>109.291,4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UCCOLIERO VAN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59802.32" calcext:value-type="float">
            <text:p>59.802,32</text:p>
          </table:table-cell>
          <table:table-cell table:style-name="ce48" office:value-type="float" office:value="6885.12" calcext:value-type="float">
            <text:p>6.885,12</text:p>
          </table:table-cell>
          <table:table-cell table:style-name="ce44"/>
          <table:table-cell table:style-name="ce52" office:value-type="float" office:value="125533.24" calcext:value-type="float">
            <text:p>125.533,2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BUONI O DEL BUONO GIUL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73.95" calcext:value-type="float">
            <text:p>45.473,95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968.04" calcext:value-type="float">
            <text:p>2.968,04</text:p>
          </table:table-cell>
          <table:table-cell table:style-name="ce48" office:value-type="float" office:value="32983.55" calcext:value-type="float">
            <text:p>32.983,55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102314.65" calcext:value-type="float">
            <text:p>102.314,6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FFETTI MARIA CRISTINA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5008.75" calcext:value-type="float">
            <text:p>15.008,75</text:p>
          </table:table-cell>
          <table:table-cell table:style-name="ce44" office:value-type="float" office:value="8667.89" calcext:value-type="float">
            <text:p>8.667,89</text:p>
          </table:table-cell>
          <table:table-cell table:style-name="ce48" office:value-type="float" office:value="23066.49" calcext:value-type="float">
            <text:p>23.066,49</text:p>
          </table:table-cell>
          <table:table-cell table:style-name="ce48" office:value-type="float" office:value="6545.58" calcext:value-type="float">
            <text:p>6.545,58</text:p>
          </table:table-cell>
          <table:table-cell table:style-name="ce44"/>
          <table:table-cell table:style-name="ce52" office:value-type="float" office:value="98549.51" calcext:value-type="float">
            <text:p>98.549,5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NEGALLI FAB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90.85" calcext:value-type="float">
            <text:p>45.490,85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1439.43" calcext:value-type="float">
            <text:p>1.439,43</text:p>
          </table:table-cell>
          <table:table-cell table:style-name="ce48" office:value-type="float" office:value="30152.94" calcext:value-type="float">
            <text:p>30.152,94</text:p>
          </table:table-cell>
          <table:table-cell table:style-name="ce48" office:value-type="float" office:value="7033.82" calcext:value-type="float">
            <text:p>7.033,82</text:p>
          </table:table-cell>
          <table:table-cell table:style-name="ce44" office:value-type="float" office:value="2106.75" calcext:value-type="float">
            <text:p>2.106,75</text:p>
          </table:table-cell>
          <table:table-cell table:style-name="ce52" office:value-type="float" office:value="99808.79" calcext:value-type="float">
            <text:p>99.808,7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NOVI MARIANGEL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05" calcext:value-type="float">
            <text:p>45.505,00</text:p>
          </table:table-cell>
          <table:table-cell table:style-name="ce44" office:value-type="float" office:value="13544" calcext:value-type="float">
            <text:p>13.544,00</text:p>
          </table:table-cell>
          <table:table-cell table:style-name="ce44" office:value-type="float" office:value="1320.65" calcext:value-type="float">
            <text:p>1.320,65</text:p>
          </table:table-cell>
          <table:table-cell table:style-name="ce48" office:value-type="float" office:value="30914.3" calcext:value-type="float">
            <text:p>30.914,30</text:p>
          </table:table-cell>
          <table:table-cell table:style-name="ce48" office:value-type="float" office:value="7507.92" calcext:value-type="float">
            <text:p>7.507,92</text:p>
          </table:table-cell>
          <table:table-cell table:style-name="ce44"/>
          <table:table-cell table:style-name="ce52" office:value-type="float" office:value="98791.87" calcext:value-type="float">
            <text:p>98.791,8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PODIECI COSIM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76.69" calcext:value-type="float">
            <text:p>45.476,69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6338.54" calcext:value-type="float">
            <text:p>36.338,54</text:p>
          </table:table-cell>
          <table:table-cell table:style-name="ce48" office:value-type="float" office:value="5952.03" calcext:value-type="float">
            <text:p>5.952,03</text:p>
          </table:table-cell>
          <table:table-cell table:style-name="ce44"/>
          <table:table-cell table:style-name="ce52" office:value-type="float" office:value="101352.26" calcext:value-type="float">
            <text:p>101.352,2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SAZZA ALBERT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7935.76" calcext:value-type="float">
            <text:p>37.935,76</text:p>
          </table:table-cell>
          <table:table-cell table:style-name="ce48" office:value-type="float" office:value="7646.32" calcext:value-type="float">
            <text:p>7.646,32</text:p>
          </table:table-cell>
          <table:table-cell table:style-name="ce44"/>
          <table:table-cell table:style-name="ce52" office:value-type="float" office:value="104427.88" calcext:value-type="float">
            <text:p>104.427,8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STELLANI GIUL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377.21" calcext:value-type="float">
            <text:p>45.377,21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1457.74" calcext:value-type="float">
            <text:p>1.457,74</text:p>
          </table:table-cell>
          <table:table-cell table:style-name="ce48" office:value-type="float" office:value="28768.35" calcext:value-type="float">
            <text:p>28.768,35</text:p>
          </table:table-cell>
          <table:table-cell table:style-name="ce48" office:value-type="float" office:value="6652.03" calcext:value-type="float">
            <text:p>6.652,03</text:p>
          </table:table-cell>
          <table:table-cell table:style-name="ce44"/>
          <table:table-cell table:style-name="ce52" office:value-type="float" office:value="95840.33" calcext:value-type="float">
            <text:p>95.840,3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AVALLI CARLA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98.44" calcext:value-type="float">
            <text:p>45.698,44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9214.59" calcext:value-type="float">
            <text:p>9.214,59</text:p>
          </table:table-cell>
          <table:table-cell table:style-name="ce48" office:value-type="float" office:value="33451.03" calcext:value-type="float">
            <text:p>33.451,03</text:p>
          </table:table-cell>
          <table:table-cell table:style-name="ce48" office:value-type="float" office:value="7407.66" calcext:value-type="float">
            <text:p>7.407,66</text:p>
          </table:table-cell>
          <table:table-cell table:style-name="ce44"/>
          <table:table-cell table:style-name="ce52" office:value-type="float" office:value="110786.72" calcext:value-type="float">
            <text:p>110.786,7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ERUTTI NADIA</text:p>
          </table:table-cell>
          <table:table-cell table:style-name="ce31" office:value-type="string" calcext:value-type="string">
            <text:p>Responsabile di struttura semplice a valenza dipartimental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20059.72" calcext:value-type="float">
            <text:p>20.059,72</text:p>
          </table:table-cell>
          <table:table-cell table:style-name="ce48" office:value-type="float" office:value="25239.26" calcext:value-type="float">
            <text:p>25.239,26</text:p>
          </table:table-cell>
          <table:table-cell table:style-name="ce48" office:value-type="float" office:value="8030.27" calcext:value-type="float">
            <text:p>8.030,27</text:p>
          </table:table-cell>
          <table:table-cell table:style-name="ce44"/>
          <table:table-cell table:style-name="ce52" office:value-type="float" office:value="113605.05" calcext:value-type="float">
            <text:p>113.605,0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ICALESE ALFONS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8512.75" calcext:value-type="float">
            <text:p>38.512,75</text:p>
          </table:table-cell>
          <table:table-cell table:style-name="ce48" office:value-type="float" office:value="6230.61" calcext:value-type="float">
            <text:p>6.230,61</text:p>
          </table:table-cell>
          <table:table-cell table:style-name="ce44"/>
          <table:table-cell table:style-name="ce52" office:value-type="float" office:value="103589.16" calcext:value-type="float">
            <text:p>103.589,1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ILAURO SALVATORE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4782.15" calcext:value-type="float">
            <text:p>34.782,15</text:p>
          </table:table-cell>
          <table:table-cell table:style-name="ce48" office:value-type="float" office:value="6459.53" calcext:value-type="float">
            <text:p>6.459,53</text:p>
          </table:table-cell>
          <table:table-cell table:style-name="ce44"/>
          <table:table-cell table:style-name="ce52" office:value-type="float" office:value="100087.48" calcext:value-type="float">
            <text:p>100.087,4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OCI AN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86.61" calcext:value-type="float">
            <text:p>45.486,61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707.64" calcext:value-type="float">
            <text:p>707,64</text:p>
          </table:table-cell>
          <table:table-cell table:style-name="ce48" office:value-type="float" office:value="30102.06" calcext:value-type="float">
            <text:p>30.102,06</text:p>
          </table:table-cell>
          <table:table-cell table:style-name="ce48" office:value-type="float" office:value="6652.03" calcext:value-type="float">
            <text:p>6.652,03</text:p>
          </table:table-cell>
          <table:table-cell table:style-name="ce44"/>
          <table:table-cell table:style-name="ce52" office:value-type="float" office:value="97963.34" calcext:value-type="float">
            <text:p>97.963,3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OSTA SILVAN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702.9" calcext:value-type="float">
            <text:p>45.702,9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6698.5" calcext:value-type="float">
            <text:p>36.698,50</text:p>
          </table:table-cell>
          <table:table-cell table:style-name="ce48" office:value-type="float" office:value="7135.82" calcext:value-type="float">
            <text:p>7.135,82</text:p>
          </table:table-cell>
          <table:table-cell table:style-name="ce44"/>
          <table:table-cell table:style-name="ce52" office:value-type="float" office:value="103122.22" calcext:value-type="float">
            <text:p>103.122,2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CREA GIOVANNA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08.53" calcext:value-type="float">
            <text:p>45.508,53</text:p>
          </table:table-cell>
          <table:table-cell table:style-name="ce44" office:value-type="float" office:value="20991.66" calcext:value-type="float">
            <text:p>20.991,66</text:p>
          </table:table-cell>
          <table:table-cell table:style-name="ce44"/>
          <table:table-cell table:style-name="ce48" office:value-type="float" office:value="48111.72" calcext:value-type="float">
            <text:p>48.111,72</text:p>
          </table:table-cell>
          <table:table-cell table:style-name="ce48" office:value-type="float" office:value="8299.63" calcext:value-type="float">
            <text:p>8.299,63</text:p>
          </table:table-cell>
          <table:table-cell table:style-name="ce44"/>
          <table:table-cell table:style-name="ce52" office:value-type="float" office:value="122911.54" calcext:value-type="float">
            <text:p>122.911,5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A PRADA LAUR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farmacista a rapp.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7849.09" calcext:value-type="float">
            <text:p>17.849,09</text:p>
          </table:table-cell>
          <table:table-cell table:style-name="ce44"/>
          <table:table-cell table:style-name="ce48" office:value-type="float" office:value="34932.51" calcext:value-type="float">
            <text:p>34.932,51</text:p>
          </table:table-cell>
          <table:table-cell table:style-name="ce48" office:value-type="float" office:value="12779.34" calcext:value-type="float">
            <text:p>12.779,34</text:p>
          </table:table-cell>
          <table:table-cell table:style-name="ce44"/>
          <table:table-cell table:style-name="ce52" office:value-type="float" office:value="110821.74" calcext:value-type="float">
            <text:p>110.821,7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'ALFONSO FRANCESC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29.51" calcext:value-type="float">
            <text:p>45.429,51</text:p>
          </table:table-cell>
          <table:table-cell table:style-name="ce44" office:value-type="float" office:value="30799.51" calcext:value-type="float">
            <text:p>30.799,51</text:p>
          </table:table-cell>
          <table:table-cell table:style-name="ce44" office:value-type="float" office:value="40975.06" calcext:value-type="float">
            <text:p>40.975,06</text:p>
          </table:table-cell>
          <table:table-cell table:style-name="ce48" office:value-type="float" office:value="29639.22" calcext:value-type="float">
            <text:p>29.639,22</text:p>
          </table:table-cell>
          <table:table-cell table:style-name="ce48" office:value-type="float" office:value="7660.29" calcext:value-type="float">
            <text:p>7.660,29</text:p>
          </table:table-cell>
          <table:table-cell table:style-name="ce44" office:value-type="float" office:value="49.7" calcext:value-type="float">
            <text:p>49,70</text:p>
          </table:table-cell>
          <table:table-cell table:style-name="ce52" office:value-type="float" office:value="154553.29" calcext:value-type="float">
            <text:p>154.553,2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ALLOCCHIO CARL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303.43" calcext:value-type="float">
            <text:p>45.303,43</text:p>
          </table:table-cell>
          <table:table-cell table:style-name="ce44" office:value-type="float" office:value="28176.71" calcext:value-type="float">
            <text:p>28.176,71</text:p>
          </table:table-cell>
          <table:table-cell table:style-name="ce44" office:value-type="float" office:value="10993.4" calcext:value-type="float">
            <text:p>10.993,40</text:p>
          </table:table-cell>
          <table:table-cell table:style-name="ce48" office:value-type="float" office:value="30217.57" calcext:value-type="float">
            <text:p>30.217,57</text:p>
          </table:table-cell>
          <table:table-cell table:style-name="ce48" office:value-type="float" office:value="7522.17" calcext:value-type="float">
            <text:p>7.522,17</text:p>
          </table:table-cell>
          <table:table-cell table:style-name="ce44"/>
          <table:table-cell table:style-name="ce52" office:value-type="float" office:value="122213.28" calcext:value-type="float">
            <text:p>122.213,2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ANOVA MARC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10.26" calcext:value-type="float">
            <text:p>45.510,26</text:p>
          </table:table-cell>
          <table:table-cell table:style-name="ce44" office:value-type="float" office:value="20716.46" calcext:value-type="float">
            <text:p>20.716,46</text:p>
          </table:table-cell>
          <table:table-cell table:style-name="ce44"/>
          <table:table-cell table:style-name="ce48" office:value-type="float" office:value="46394.26" calcext:value-type="float">
            <text:p>46.394,26</text:p>
          </table:table-cell>
          <table:table-cell table:style-name="ce48" office:value-type="float" office:value="8765.92" calcext:value-type="float">
            <text:p>8.765,92</text:p>
          </table:table-cell>
          <table:table-cell table:style-name="ce44"/>
          <table:table-cell table:style-name="ce52" office:value-type="float" office:value="121386.9" calcext:value-type="float">
            <text:p>121.386,9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E CASTRO LUCIAN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architetto</text:p>
          </table:table-cell>
          <table:table-cell table:style-name="ce39" office:value-type="float" office:value="45280.17" calcext:value-type="float">
            <text:p>45.280,17</text:p>
          </table:table-cell>
          <table:table-cell table:style-name="ce44" office:value-type="float" office:value="20841.21" calcext:value-type="float">
            <text:p>20.841,21</text:p>
          </table:table-cell>
          <table:table-cell table:style-name="ce44"/>
          <table:table-cell table:style-name="ce48" office:value-type="float" office:value="11767.25" calcext:value-type="float">
            <text:p>11.767,25</text:p>
          </table:table-cell>
          <table:table-cell table:style-name="ce48" office:value-type="float" office:value="7505.51" calcext:value-type="float">
            <text:p>7.505,51</text:p>
          </table:table-cell>
          <table:table-cell table:style-name="ce44"/>
          <table:table-cell table:style-name="ce52" office:value-type="float" office:value="85394.14" calcext:value-type="float">
            <text:p>85.394,1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ECEMBRINO LIDIA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2334.35" calcext:value-type="float">
            <text:p>22.334,35</text:p>
          </table:table-cell>
          <table:table-cell table:style-name="ce44" office:value-type="float" office:value="1005.13" calcext:value-type="float">
            <text:p>1.005,13</text:p>
          </table:table-cell>
          <table:table-cell table:style-name="ce48" office:value-type="float" office:value="63038.31" calcext:value-type="float">
            <text:p>63.038,31</text:p>
          </table:table-cell>
          <table:table-cell table:style-name="ce48" office:value-type="float" office:value="8806.15" calcext:value-type="float">
            <text:p>8.806,15</text:p>
          </table:table-cell>
          <table:table-cell table:style-name="ce44"/>
          <table:table-cell table:style-name="ce52" office:value-type="float" office:value="140444.74" calcext:value-type="float">
            <text:p>140.444,7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ELFITTO MARINELLA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45.54" calcext:value-type="float">
            <text:p>45.445,54</text:p>
          </table:table-cell>
          <table:table-cell table:style-name="ce44" office:value-type="float" office:value="18826.67" calcext:value-type="float">
            <text:p>18.826,67</text:p>
          </table:table-cell>
          <table:table-cell table:style-name="ce44" office:value-type="float" office:value="8197.71" calcext:value-type="float">
            <text:p>8.197,71</text:p>
          </table:table-cell>
          <table:table-cell table:style-name="ce48" office:value-type="float" office:value="34976.19" calcext:value-type="float">
            <text:p>34.976,19</text:p>
          </table:table-cell>
          <table:table-cell table:style-name="ce48" office:value-type="float" office:value="7713.86" calcext:value-type="float">
            <text:p>7.713,86</text:p>
          </table:table-cell>
          <table:table-cell table:style-name="ce44" office:value-type="float" office:value="266.14" calcext:value-type="float">
            <text:p>266,14</text:p>
          </table:table-cell>
          <table:table-cell table:style-name="ce52" office:value-type="float" office:value="115426.11" calcext:value-type="float">
            <text:p>115.426,1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D'OSPINA ANTON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480.83" calcext:value-type="float">
            <text:p>13.480,83</text:p>
          </table:table-cell>
          <table:table-cell table:style-name="ce44" office:value-type="float" office:value="381.1" calcext:value-type="float">
            <text:p>381,10</text:p>
          </table:table-cell>
          <table:table-cell table:style-name="ce48" office:value-type="float" office:value="29851.25" calcext:value-type="float">
            <text:p>29.851,25</text:p>
          </table:table-cell>
          <table:table-cell table:style-name="ce48" office:value-type="float" office:value="6847.69" calcext:value-type="float">
            <text:p>6.847,69</text:p>
          </table:table-cell>
          <table:table-cell table:style-name="ce44"/>
          <table:table-cell table:style-name="ce52" office:value-type="float" office:value="95821.67" calcext:value-type="float">
            <text:p>95.821,6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ARINA CARL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413.55" calcext:value-type="float">
            <text:p>45.413,55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8828.59" calcext:value-type="float">
            <text:p>8.828,59</text:p>
          </table:table-cell>
          <table:table-cell table:style-name="ce48" office:value-type="float" office:value="46099.24" calcext:value-type="float">
            <text:p>46.099,24</text:p>
          </table:table-cell>
          <table:table-cell table:style-name="ce48" office:value-type="float" office:value="7677.79" calcext:value-type="float">
            <text:p>7.677,79</text:p>
          </table:table-cell>
          <table:table-cell table:style-name="ce44"/>
          <table:table-cell table:style-name="ce52" office:value-type="float" office:value="128754.17" calcext:value-type="float">
            <text:p>128.754,1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ARINELLA ELE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1770" calcext:value-type="float">
            <text:p>11.770,00</text:p>
          </table:table-cell>
          <table:table-cell table:style-name="ce44" office:value-type="float" office:value="14388.08" calcext:value-type="float">
            <text:p>14.388,08</text:p>
          </table:table-cell>
          <table:table-cell table:style-name="ce48" office:value-type="float" office:value="32453.36" calcext:value-type="float">
            <text:p>32.453,36</text:p>
          </table:table-cell>
          <table:table-cell table:style-name="ce48" office:value-type="float" office:value="6389.53" calcext:value-type="float">
            <text:p>6.389,53</text:p>
          </table:table-cell>
          <table:table-cell table:style-name="ce44"/>
          <table:table-cell table:style-name="ce52" office:value-type="float" office:value="110261.77" calcext:value-type="float">
            <text:p>110.261,7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ERRARI GIOVANNI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13.21" calcext:value-type="float">
            <text:p>45.513,21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1519.45" calcext:value-type="float">
            <text:p>1.519,45</text:p>
          </table:table-cell>
          <table:table-cell table:style-name="ce48" office:value-type="float" office:value="47412.43" calcext:value-type="float">
            <text:p>47.412,43</text:p>
          </table:table-cell>
          <table:table-cell table:style-name="ce48" office:value-type="float" office:value="8934.21" calcext:value-type="float">
            <text:p>8.934,21</text:p>
          </table:table-cell>
          <table:table-cell table:style-name="ce44"/>
          <table:table-cell table:style-name="ce52" office:value-type="float" office:value="124114.3" calcext:value-type="float">
            <text:p>124.114,3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ERRARI SAR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farmacista a rapp.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1433.5" calcext:value-type="float">
            <text:p>11.433,50</text:p>
          </table:table-cell>
          <table:table-cell table:style-name="ce44"/>
          <table:table-cell table:style-name="ce48" office:value-type="float" office:value="8689.71" calcext:value-type="float">
            <text:p>8.689,71</text:p>
          </table:table-cell>
          <table:table-cell table:style-name="ce48" office:value-type="float" office:value="9353.45" calcext:value-type="float">
            <text:p>9.353,45</text:p>
          </table:table-cell>
          <table:table-cell table:style-name="ce44"/>
          <table:table-cell table:style-name="ce52" office:value-type="float" office:value="74737.46" calcext:value-type="float">
            <text:p>74.737,4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ERRO FRANC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8756.28" calcext:value-type="float">
            <text:p>38.756,28</text:p>
          </table:table-cell>
          <table:table-cell table:style-name="ce48" office:value-type="float" office:value="6529.53" calcext:value-type="float">
            <text:p>6.529,53</text:p>
          </table:table-cell>
          <table:table-cell table:style-name="ce44"/>
          <table:table-cell table:style-name="ce52" office:value-type="float" office:value="104131.61" calcext:value-type="float">
            <text:p>104.131,6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RANCESCHETTI BENVENUT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69.61" calcext:value-type="float">
            <text:p>45.469,61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6001.28" calcext:value-type="float">
            <text:p>6.001,28</text:p>
          </table:table-cell>
          <table:table-cell table:style-name="ce48" office:value-type="float" office:value="31554.93" calcext:value-type="float">
            <text:p>31.554,93</text:p>
          </table:table-cell>
          <table:table-cell table:style-name="ce48" office:value-type="float" office:value="5620.58" calcext:value-type="float">
            <text:p>5.620,58</text:p>
          </table:table-cell>
          <table:table-cell table:style-name="ce44"/>
          <table:table-cell table:style-name="ce52" office:value-type="float" office:value="102231.4" calcext:value-type="float">
            <text:p>102.231,4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RANCESCHETTI GIAN PAO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51.2" calcext:value-type="float">
            <text:p>45.551,20</text:p>
          </table:table-cell>
          <table:table-cell table:style-name="ce44" office:value-type="float" office:value="13504.5" calcext:value-type="float">
            <text:p>13.504,50</text:p>
          </table:table-cell>
          <table:table-cell table:style-name="ce44" office:value-type="float" office:value="3994.32" calcext:value-type="float">
            <text:p>3.994,32</text:p>
          </table:table-cell>
          <table:table-cell table:style-name="ce48" office:value-type="float" office:value="31693.22" calcext:value-type="float">
            <text:p>31.693,22</text:p>
          </table:table-cell>
          <table:table-cell table:style-name="ce48" office:value-type="float" office:value="6160.61" calcext:value-type="float">
            <text:p>6.160,61</text:p>
          </table:table-cell>
          <table:table-cell table:style-name="ce44"/>
          <table:table-cell table:style-name="ce52" office:value-type="float" office:value="100903.85" calcext:value-type="float">
            <text:p>100.903,8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FUGINI CAR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95.26" calcext:value-type="float">
            <text:p>45.495,26</text:p>
          </table:table-cell>
          <table:table-cell table:style-name="ce44" office:value-type="float" office:value="13578.58" calcext:value-type="float">
            <text:p>13.578,58</text:p>
          </table:table-cell>
          <table:table-cell table:style-name="ce44" office:value-type="float" office:value="211.14" calcext:value-type="float">
            <text:p>211,14</text:p>
          </table:table-cell>
          <table:table-cell table:style-name="ce48" office:value-type="float" office:value="36517.27" calcext:value-type="float">
            <text:p>36.517,27</text:p>
          </table:table-cell>
          <table:table-cell table:style-name="ce48" office:value-type="float" office:value="7096.78" calcext:value-type="float">
            <text:p>7.096,78</text:p>
          </table:table-cell>
          <table:table-cell table:style-name="ce44"/>
          <table:table-cell table:style-name="ce52" office:value-type="float" office:value="102899.03" calcext:value-type="float">
            <text:p>102.899,0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ARAVELLI GIANSIST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6012.17" calcext:value-type="float">
            <text:p>6.012,17</text:p>
          </table:table-cell>
          <table:table-cell table:style-name="ce44" office:value-type="float" office:value="2376.81" calcext:value-type="float">
            <text:p>2.376,81</text:p>
          </table:table-cell>
          <table:table-cell table:style-name="ce48" office:value-type="float" office:value="40171.98" calcext:value-type="float">
            <text:p>40.171,98</text:p>
          </table:table-cell>
          <table:table-cell table:style-name="ce48" office:value-type="float" office:value="6213.11" calcext:value-type="float">
            <text:p>6.213,11</text:p>
          </table:table-cell>
          <table:table-cell table:style-name="ce44"/>
          <table:table-cell table:style-name="ce52" office:value-type="float" office:value="100034.87" calcext:value-type="float">
            <text:p>100.034,8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AZO ANTONIETT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72.25" calcext:value-type="float">
            <text:p>45.572,25</text:p>
          </table:table-cell>
          <table:table-cell table:style-name="ce44" office:value-type="float" office:value="27809" calcext:value-type="float">
            <text:p>27.809,00</text:p>
          </table:table-cell>
          <table:table-cell table:style-name="ce44" office:value-type="float" office:value="4374.52" calcext:value-type="float">
            <text:p>4.374,52</text:p>
          </table:table-cell>
          <table:table-cell table:style-name="ce48" office:value-type="float" office:value="41214.81" calcext:value-type="float">
            <text:p>41.214,81</text:p>
          </table:table-cell>
          <table:table-cell table:style-name="ce48" office:value-type="float" office:value="8472.5" calcext:value-type="float">
            <text:p>8.472,50</text:p>
          </table:table-cell>
          <table:table-cell table:style-name="ce44"/>
          <table:table-cell table:style-name="ce52" office:value-type="float" office:value="127443.08" calcext:value-type="float">
            <text:p>127.443,0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ENEROSO PAOL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15304.68" calcext:value-type="float">
            <text:p>15.304,68</text:p>
          </table:table-cell>
          <table:table-cell table:style-name="ce48" office:value-type="float" office:value="59021.28" calcext:value-type="float">
            <text:p>59.021,28</text:p>
          </table:table-cell>
          <table:table-cell table:style-name="ce48" office:value-type="float" office:value="6120.98" calcext:value-type="float">
            <text:p>6.120,98</text:p>
          </table:table-cell>
          <table:table-cell table:style-name="ce44" office:value-type="float" office:value="277.92" calcext:value-type="float">
            <text:p>277,92</text:p>
          </table:table-cell>
          <table:table-cell table:style-name="ce52" office:value-type="float" office:value="139570.66" calcext:value-type="float">
            <text:p>139.570,6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IORGIERI ALBERTO MARIA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amministrat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5009.79" calcext:value-type="float">
            <text:p>25.009,79</text:p>
          </table:table-cell>
          <table:table-cell table:style-name="ce44"/>
          <table:table-cell table:style-name="ce48" office:value-type="float" office:value="31534.73" calcext:value-type="float">
            <text:p>31.534,73</text:p>
          </table:table-cell>
          <table:table-cell table:style-name="ce48" office:value-type="float" office:value="8344.11" calcext:value-type="float">
            <text:p>8.344,11</text:p>
          </table:table-cell>
          <table:table-cell table:style-name="ce44"/>
          <table:table-cell table:style-name="ce52" office:value-type="float" office:value="110149.43" calcext:value-type="float">
            <text:p>110.149,4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ORINI MAUR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24893.44" calcext:value-type="float">
            <text:p>24.893,44</text:p>
          </table:table-cell>
          <table:table-cell table:style-name="ce44" office:value-type="float" office:value="11404.26" calcext:value-type="float">
            <text:p>11.404,26</text:p>
          </table:table-cell>
          <table:table-cell table:style-name="ce44"/>
          <table:table-cell table:style-name="ce48" office:value-type="float" office:value="23862.89" calcext:value-type="float">
            <text:p>23.862,89</text:p>
          </table:table-cell>
          <table:table-cell table:style-name="ce48"/>
          <table:table-cell table:style-name="ce44" office:value-type="float" office:value="299.67" calcext:value-type="float">
            <text:p>299,67</text:p>
          </table:table-cell>
          <table:table-cell table:style-name="ce52" office:value-type="float" office:value="60460.26" calcext:value-type="float">
            <text:p>60.460,2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UGLIELMONI BARBAR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94.4" calcext:value-type="float">
            <text:p>45.494,4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14547.6" calcext:value-type="float">
            <text:p>14.547,60</text:p>
          </table:table-cell>
          <table:table-cell table:style-name="ce48" office:value-type="float" office:value="56136.88" calcext:value-type="float">
            <text:p>56.136,88</text:p>
          </table:table-cell>
          <table:table-cell table:style-name="ce48" office:value-type="float" office:value="6451.18" calcext:value-type="float">
            <text:p>6.451,18</text:p>
          </table:table-cell>
          <table:table-cell table:style-name="ce44" office:value-type="float" office:value="268" calcext:value-type="float">
            <text:p>268,00</text:p>
          </table:table-cell>
          <table:table-cell table:style-name="ce52" office:value-type="float" office:value="136483.06" calcext:value-type="float">
            <text:p>136.483,0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GUIZZETTI GIOVANNI GUID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ingegnere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841.21" calcext:value-type="float">
            <text:p>20.841,21</text:p>
          </table:table-cell>
          <table:table-cell table:style-name="ce44"/>
          <table:table-cell table:style-name="ce48" office:value-type="float" office:value="11512.14" calcext:value-type="float">
            <text:p>11.512,14</text:p>
          </table:table-cell>
          <table:table-cell table:style-name="ce48" office:value-type="float" office:value="8105.34" calcext:value-type="float">
            <text:p>8.105,34</text:p>
          </table:table-cell>
          <table:table-cell table:style-name="ce44"/>
          <table:table-cell table:style-name="ce52" office:value-type="float" office:value="85719.49" calcext:value-type="float">
            <text:p>85.719,4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ISOTTA EUGENIA</text:p>
          </table:table-cell>
          <table:table-cell table:style-name="ce31" office:value-type="string" calcext:value-type="string">
            <text:p>Titolare di ipas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79" calcext:value-type="float">
            <text:p>45.260,79</text:p>
          </table:table-cell>
          <table:table-cell table:style-name="ce44" office:value-type="float" office:value="9383.08" calcext:value-type="float">
            <text:p>9.383,08</text:p>
          </table:table-cell>
          <table:table-cell table:style-name="ce44" office:value-type="float" office:value="22726.4" calcext:value-type="float">
            <text:p>22.726,40</text:p>
          </table:table-cell>
          <table:table-cell table:style-name="ce48" office:value-type="float" office:value="50441.64" calcext:value-type="float">
            <text:p>50.441,64</text:p>
          </table:table-cell>
          <table:table-cell table:style-name="ce48" office:value-type="float" office:value="4822.28" calcext:value-type="float">
            <text:p>4.822,28</text:p>
          </table:table-cell>
          <table:table-cell table:style-name="ce44"/>
          <table:table-cell table:style-name="ce52" office:value-type="float" office:value="132634.19" calcext:value-type="float">
            <text:p>132.634,1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ANZA LAUR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34955.12" calcext:value-type="float">
            <text:p>34.955,12</text:p>
          </table:table-cell>
          <table:table-cell table:style-name="ce48" office:value-type="float" office:value="43471.93" calcext:value-type="float">
            <text:p>43.471,93</text:p>
          </table:table-cell>
          <table:table-cell table:style-name="ce48" office:value-type="float" office:value="8317.13" calcext:value-type="float">
            <text:p>8.317,13</text:p>
          </table:table-cell>
          <table:table-cell table:style-name="ce44"/>
          <table:table-cell table:style-name="ce52" office:value-type="float" office:value="152739.98" calcext:value-type="float">
            <text:p>152.739,9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EIDI MARI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571.43" calcext:value-type="float">
            <text:p>2.571,43</text:p>
          </table:table-cell>
          <table:table-cell table:style-name="ce48" office:value-type="float" office:value="38652.98" calcext:value-type="float">
            <text:p>38.652,98</text:p>
          </table:table-cell>
          <table:table-cell table:style-name="ce48" office:value-type="float" office:value="6652.03" calcext:value-type="float">
            <text:p>6.652,03</text:p>
          </table:table-cell>
          <table:table-cell table:style-name="ce44"/>
          <table:table-cell table:style-name="ce52" office:value-type="float" office:value="106722.24" calcext:value-type="float">
            <text:p>106.722,2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ICARDI GIOVAN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33.32" calcext:value-type="float">
            <text:p>45.533,32</text:p>
          </table:table-cell>
          <table:table-cell table:style-name="ce44" office:value-type="float" office:value="13519.99" calcext:value-type="float">
            <text:p>13.519,99</text:p>
          </table:table-cell>
          <table:table-cell table:style-name="ce44"/>
          <table:table-cell table:style-name="ce48" office:value-type="float" office:value="37644.26" calcext:value-type="float">
            <text:p>37.644,26</text:p>
          </table:table-cell>
          <table:table-cell table:style-name="ce48" office:value-type="float" office:value="6494.53" calcext:value-type="float">
            <text:p>6.494,53</text:p>
          </table:table-cell>
          <table:table-cell table:style-name="ce44"/>
          <table:table-cell table:style-name="ce52" office:value-type="float" office:value="103192.1" calcext:value-type="float">
            <text:p>103.192,1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ODI MARIANGEL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farmacista a rapp.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7842.75" calcext:value-type="float">
            <text:p>17.842,75</text:p>
          </table:table-cell>
          <table:table-cell table:style-name="ce44"/>
          <table:table-cell table:style-name="ce48" office:value-type="float" office:value="34843.49" calcext:value-type="float">
            <text:p>34.843,49</text:p>
          </table:table-cell>
          <table:table-cell table:style-name="ce48" office:value-type="float" office:value="12324.24" calcext:value-type="float">
            <text:p>12.324,24</text:p>
          </table:table-cell>
          <table:table-cell table:style-name="ce44"/>
          <table:table-cell table:style-name="ce52" office:value-type="float" office:value="110271.28" calcext:value-type="float">
            <text:p>110.271,2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OMBARDI VALER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46.07" calcext:value-type="float">
            <text:p>13.546,07</text:p>
          </table:table-cell>
          <table:table-cell table:style-name="ce44"/>
          <table:table-cell table:style-name="ce48" office:value-type="float" office:value="22691.64" calcext:value-type="float">
            <text:p>22.691,64</text:p>
          </table:table-cell>
          <table:table-cell table:style-name="ce48" office:value-type="float" office:value="5940.53" calcext:value-type="float">
            <text:p>5.940,53</text:p>
          </table:table-cell>
          <table:table-cell table:style-name="ce44"/>
          <table:table-cell table:style-name="ce52" office:value-type="float" office:value="87439.04" calcext:value-type="float">
            <text:p>87.439,0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ONGONI RUGGER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0761.63" calcext:value-type="float">
            <text:p>10.761,63</text:p>
          </table:table-cell>
          <table:table-cell table:style-name="ce44"/>
          <table:table-cell table:style-name="ce48" office:value-type="float" office:value="30653.86" calcext:value-type="float">
            <text:p>30.653,86</text:p>
          </table:table-cell>
          <table:table-cell table:style-name="ce48" office:value-type="float" office:value="6996.35" calcext:value-type="float">
            <text:p>6.996,35</text:p>
          </table:table-cell>
          <table:table-cell table:style-name="ce44"/>
          <table:table-cell table:style-name="ce52" office:value-type="float" office:value="93672.64" calcext:value-type="float">
            <text:p>93.672,6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LORENA MARC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54.55" calcext:value-type="float">
            <text:p>45.554,55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/>
          <table:table-cell table:style-name="ce48" office:value-type="float" office:value="35172.01" calcext:value-type="float">
            <text:p>35.172,01</text:p>
          </table:table-cell>
          <table:table-cell table:style-name="ce48" office:value-type="float" office:value="8765.92" calcext:value-type="float">
            <text:p>8.765,92</text:p>
          </table:table-cell>
          <table:table-cell table:style-name="ce44"/>
          <table:table-cell table:style-name="ce52" office:value-type="float" office:value="120445.48" calcext:value-type="float">
            <text:p>120.445,4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GNANI ENZ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non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 office:value-type="float" office:value="21094.2" calcext:value-type="float">
            <text:p>21.094,20</text:p>
          </table:table-cell>
          <table:table-cell table:style-name="ce48" office:value-type="float" office:value="39972.63" calcext:value-type="float">
            <text:p>39.972,63</text:p>
          </table:table-cell>
          <table:table-cell table:style-name="ce48" office:value-type="float" office:value="8317.13" calcext:value-type="float">
            <text:p>8.317,13</text:p>
          </table:table-cell>
          <table:table-cell table:style-name="ce44"/>
          <table:table-cell table:style-name="ce52" office:value-type="float" office:value="145597.76" calcext:value-type="float">
            <text:p>145.597,7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GNANI LUIGI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808.43" calcext:value-type="float">
            <text:p>45.808,43</text:p>
          </table:table-cell>
          <table:table-cell table:style-name="ce44" office:value-type="float" office:value="22403.29" calcext:value-type="float">
            <text:p>22.403,29</text:p>
          </table:table-cell>
          <table:table-cell table:style-name="ce44" office:value-type="float" office:value="13080.9" calcext:value-type="float">
            <text:p>13.080,90</text:p>
          </table:table-cell>
          <table:table-cell table:style-name="ce48" office:value-type="float" office:value="70037.82" calcext:value-type="float">
            <text:p>70.037,82</text:p>
          </table:table-cell>
          <table:table-cell table:style-name="ce48" office:value-type="float" office:value="9423.23" calcext:value-type="float">
            <text:p>9.423,23</text:p>
          </table:table-cell>
          <table:table-cell table:style-name="ce44"/>
          <table:table-cell table:style-name="ce52" office:value-type="float" office:value="160753.67" calcext:value-type="float">
            <text:p>160.753,6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GNANI MARIA LUIS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5848.92" calcext:value-type="float">
            <text:p>35.848,92</text:p>
          </table:table-cell>
          <table:table-cell table:style-name="ce48" office:value-type="float" office:value="6634.53" calcext:value-type="float">
            <text:p>6.634,53</text:p>
          </table:table-cell>
          <table:table-cell table:style-name="ce44"/>
          <table:table-cell table:style-name="ce52" office:value-type="float" office:value="101329.25" calcext:value-type="float">
            <text:p>101.329,2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IOCCHI MARIA <text:s/>ANGELA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biologo a rapp.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8069.21" calcext:value-type="float">
            <text:p>28.069,21</text:p>
          </table:table-cell>
          <table:table-cell table:style-name="ce44" office:value-type="float" office:value="8250.66" calcext:value-type="float">
            <text:p>8.250,66</text:p>
          </table:table-cell>
          <table:table-cell table:style-name="ce48" office:value-type="float" office:value="8714.71" calcext:value-type="float">
            <text:p>8.714,71</text:p>
          </table:table-cell>
          <table:table-cell table:style-name="ce48" office:value-type="float" office:value="13245.63" calcext:value-type="float">
            <text:p>13.245,63</text:p>
          </table:table-cell>
          <table:table-cell table:style-name="ce44" office:value-type="float" office:value="30.2" calcext:value-type="float">
            <text:p>30,20</text:p>
          </table:table-cell>
          <table:table-cell table:style-name="ce52" office:value-type="float" office:value="103571.21" calcext:value-type="float">
            <text:p>103.571,2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LVEZZI FABRIZI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31630.77" calcext:value-type="float">
            <text:p>31.630,77</text:p>
          </table:table-cell>
          <table:table-cell table:style-name="ce48" office:value-type="float" office:value="43463.1" calcext:value-type="float">
            <text:p>43.463,10</text:p>
          </table:table-cell>
          <table:table-cell table:style-name="ce48" office:value-type="float" office:value="8299.63" calcext:value-type="float">
            <text:p>8.299,63</text:p>
          </table:table-cell>
          <table:table-cell table:style-name="ce44" office:value-type="float" office:value="61.2" calcext:value-type="float">
            <text:p>61,20</text:p>
          </table:table-cell>
          <table:table-cell table:style-name="ce52" office:value-type="float" office:value="149450.5" calcext:value-type="float">
            <text:p>149.450,5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NIACI DANIELE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40282.87" calcext:value-type="float">
            <text:p>40.282,87</text:p>
          </table:table-cell>
          <table:table-cell table:style-name="ce48" office:value-type="float" office:value="38223.47" calcext:value-type="float">
            <text:p>38.223,47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144039.17" calcext:value-type="float">
            <text:p>144.039,1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RCHESE GIORG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non esclusivo</text:p>
          </table:table-cell>
          <table:table-cell table:style-name="ce39" office:value-type="float" office:value="45387.63" calcext:value-type="float">
            <text:p>45.387,63</text:p>
          </table:table-cell>
          <table:table-cell table:style-name="ce44" office:value-type="float" office:value="6049.94" calcext:value-type="float">
            <text:p>6.049,94</text:p>
          </table:table-cell>
          <table:table-cell table:style-name="ce44"/>
          <table:table-cell table:style-name="ce48" office:value-type="float" office:value="22910.79" calcext:value-type="float">
            <text:p>22.910,79</text:p>
          </table:table-cell>
          <table:table-cell table:style-name="ce48"/>
          <table:table-cell table:style-name="ce44"/>
          <table:table-cell table:style-name="ce52" office:value-type="float" office:value="74348.36" calcext:value-type="float">
            <text:p>74.348,3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RCHITELLI GIOVANNI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non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4839.96" calcext:value-type="float">
            <text:p>4.839,96</text:p>
          </table:table-cell>
          <table:table-cell table:style-name="ce44"/>
          <table:table-cell table:style-name="ce48" office:value-type="float" office:value="19313.09" calcext:value-type="float">
            <text:p>19.313,09</text:p>
          </table:table-cell>
          <table:table-cell table:style-name="ce48"/>
          <table:table-cell table:style-name="ce44"/>
          <table:table-cell table:style-name="ce52" office:value-type="float" office:value="69413.85" calcext:value-type="float">
            <text:p>69.413,85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9" office:value-type="string" calcext:value-type="string">
            <text:p>MARGARA PAO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13.76" calcext:value-type="float">
            <text:p>45.613,76</text:p>
          </table:table-cell>
          <table:table-cell table:style-name="ce44" office:value-type="float" office:value="13519.77" calcext:value-type="float">
            <text:p>13.519,77</text:p>
          </table:table-cell>
          <table:table-cell table:style-name="ce44" office:value-type="float" office:value="3920.22" calcext:value-type="float">
            <text:p>3.920,22</text:p>
          </table:table-cell>
          <table:table-cell table:style-name="ce48" office:value-type="float" office:value="38200.45" calcext:value-type="float">
            <text:p>38.200,45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107941.23" calcext:value-type="float">
            <text:p>107.941,2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RTINO MARIA TERES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31.33" calcext:value-type="float">
            <text:p>45.431,33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7032.65" calcext:value-type="float">
            <text:p>7.032,65</text:p>
          </table:table-cell>
          <table:table-cell table:style-name="ce48" office:value-type="float" office:value="32225.95" calcext:value-type="float">
            <text:p>32.225,95</text:p>
          </table:table-cell>
          <table:table-cell table:style-name="ce48" office:value-type="float" office:value="7640.15" calcext:value-type="float">
            <text:p>7.640,15</text:p>
          </table:table-cell>
          <table:table-cell table:style-name="ce44" office:value-type="float" office:value="1131.4" calcext:value-type="float">
            <text:p>1.131,40</text:p>
          </table:table-cell>
          <table:table-cell table:style-name="ce52" office:value-type="float" office:value="107046.48" calcext:value-type="float">
            <text:p>107.046,4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ASSAVELLI ALESSANDR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65.11" calcext:value-type="float">
            <text:p>13.565,11</text:p>
          </table:table-cell>
          <table:table-cell table:style-name="ce44"/>
          <table:table-cell table:style-name="ce48" office:value-type="float" office:value="27383.25" calcext:value-type="float">
            <text:p>27.383,25</text:p>
          </table:table-cell>
          <table:table-cell table:style-name="ce48" office:value-type="float" office:value="6652.03" calcext:value-type="float">
            <text:p>6.652,03</text:p>
          </table:table-cell>
          <table:table-cell table:style-name="ce44"/>
          <table:table-cell table:style-name="ce52" office:value-type="float" office:value="92861.19" calcext:value-type="float">
            <text:p>92.861,1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ERLINI GIOVANNI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81.24" calcext:value-type="float">
            <text:p>45.481,24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48288.1" calcext:value-type="float">
            <text:p>48.288,10</text:p>
          </table:table-cell>
          <table:table-cell table:style-name="ce48" office:value-type="float" office:value="7473.32" calcext:value-type="float">
            <text:p>7.473,32</text:p>
          </table:table-cell>
          <table:table-cell table:style-name="ce44"/>
          <table:table-cell table:style-name="ce52" office:value-type="float" office:value="114827.66" calcext:value-type="float">
            <text:p>114.827,6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ESSINA SALVATORE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82.03" calcext:value-type="float">
            <text:p>45.282,03</text:p>
          </table:table-cell>
          <table:table-cell table:style-name="ce44" office:value-type="float" office:value="11757.16" calcext:value-type="float">
            <text:p>11.757,16</text:p>
          </table:table-cell>
          <table:table-cell table:style-name="ce44" office:value-type="float" office:value="6890.55" calcext:value-type="float">
            <text:p>6.890,55</text:p>
          </table:table-cell>
          <table:table-cell table:style-name="ce48" office:value-type="float" office:value="27933.59" calcext:value-type="float">
            <text:p>27.933,59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98550.36" calcext:value-type="float">
            <text:p>98.550,3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IGLIARESE CAPUTI GIOVANNI NARCIS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17533.92" calcext:value-type="float">
            <text:p>17.533,92</text:p>
          </table:table-cell>
          <table:table-cell table:style-name="ce48" office:value-type="float" office:value="43450.32" calcext:value-type="float">
            <text:p>43.450,32</text:p>
          </table:table-cell>
          <table:table-cell table:style-name="ce48" office:value-type="float" office:value="2445.12" calcext:value-type="float">
            <text:p>2.445,12</text:p>
          </table:table-cell>
          <table:table-cell table:style-name="ce44" office:value-type="float" office:value="88.55" calcext:value-type="float">
            <text:p>88,55</text:p>
          </table:table-cell>
          <table:table-cell table:style-name="ce52" office:value-type="float" office:value="129513.71" calcext:value-type="float">
            <text:p>129.513,7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IGLIAVACCA MASSIMO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398.83" calcext:value-type="float">
            <text:p>45.398,83</text:p>
          </table:table-cell>
          <table:table-cell table:style-name="ce44" office:value-type="float" office:value="22403.29" calcext:value-type="float">
            <text:p>22.403,29</text:p>
          </table:table-cell>
          <table:table-cell table:style-name="ce44" office:value-type="float" office:value="147144.62" calcext:value-type="float">
            <text:p>147.144,62</text:p>
          </table:table-cell>
          <table:table-cell table:style-name="ce48" office:value-type="float" office:value="66368.06" calcext:value-type="float">
            <text:p>66.368,06</text:p>
          </table:table-cell>
          <table:table-cell table:style-name="ce48" office:value-type="float" office:value="8806.15" calcext:value-type="float">
            <text:p>8.806,15</text:p>
          </table:table-cell>
          <table:table-cell table:style-name="ce44"/>
          <table:table-cell table:style-name="ce52" office:value-type="float" office:value="290120.95" calcext:value-type="float">
            <text:p>290.120,9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ILANESI FABI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513.02" calcext:value-type="float">
            <text:p>45.513,02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14099.05" calcext:value-type="float">
            <text:p>14.099,05</text:p>
          </table:table-cell>
          <table:table-cell table:style-name="ce48" office:value-type="float" office:value="46478.22" calcext:value-type="float">
            <text:p>46.478,22</text:p>
          </table:table-cell>
          <table:table-cell table:style-name="ce48" office:value-type="float" office:value="8023.71" calcext:value-type="float">
            <text:p>8.023,71</text:p>
          </table:table-cell>
          <table:table-cell table:style-name="ce44" office:value-type="float" office:value="609.46" calcext:value-type="float">
            <text:p>609,46</text:p>
          </table:table-cell>
          <table:table-cell table:style-name="ce52" office:value-type="float" office:value="135458.46" calcext:value-type="float">
            <text:p>135.458,4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IRANDO PAOL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51.2" calcext:value-type="float">
            <text:p>45.551,20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 office:value-type="float" office:value="47223.61" calcext:value-type="float">
            <text:p>47.223,61</text:p>
          </table:table-cell>
          <table:table-cell table:style-name="ce48" office:value-type="float" office:value="35210.98" calcext:value-type="float">
            <text:p>35.210,98</text:p>
          </table:table-cell>
          <table:table-cell table:style-name="ce48" office:value-type="float" office:value="8247.13" calcext:value-type="float">
            <text:p>8.247,13</text:p>
          </table:table-cell>
          <table:table-cell table:style-name="ce44"/>
          <table:table-cell table:style-name="ce52" office:value-type="float" office:value="167185.92" calcext:value-type="float">
            <text:p>167.185,9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MUSAZZI DAR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2546.83" calcext:value-type="float">
            <text:p>42.546,83</text:p>
          </table:table-cell>
          <table:table-cell table:style-name="ce44" office:value-type="float" office:value="12661.28" calcext:value-type="float">
            <text:p>12.661,28</text:p>
          </table:table-cell>
          <table:table-cell table:style-name="ce44"/>
          <table:table-cell table:style-name="ce48" office:value-type="float" office:value="30020.14" calcext:value-type="float">
            <text:p>30.020,14</text:p>
          </table:table-cell>
          <table:table-cell table:style-name="ce48" office:value-type="float" office:value="5265.26" calcext:value-type="float">
            <text:p>5.265,26</text:p>
          </table:table-cell>
          <table:table-cell table:style-name="ce44"/>
          <table:table-cell table:style-name="ce52" office:value-type="float" office:value="90493.51" calcext:value-type="float">
            <text:p>90.493,5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NAI MAURIZ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55.68" calcext:value-type="float">
            <text:p>45.655,68</text:p>
          </table:table-cell>
          <table:table-cell table:style-name="ce44" office:value-type="float" office:value="10200.23" calcext:value-type="float">
            <text:p>10.200,23</text:p>
          </table:table-cell>
          <table:table-cell table:style-name="ce44"/>
          <table:table-cell table:style-name="ce48" office:value-type="float" office:value="37508.32" calcext:value-type="float">
            <text:p>37.508,32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100051.26" calcext:value-type="float">
            <text:p>100.051,2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NEGRONI MARIA SILV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3576.15" calcext:value-type="float">
            <text:p>43.576,15</text:p>
          </table:table-cell>
          <table:table-cell table:style-name="ce44" office:value-type="float" office:value="10226.09" calcext:value-type="float">
            <text:p>10.226,09</text:p>
          </table:table-cell>
          <table:table-cell table:style-name="ce44"/>
          <table:table-cell table:style-name="ce48" office:value-type="float" office:value="27155.69" calcext:value-type="float">
            <text:p>27.155,69</text:p>
          </table:table-cell>
          <table:table-cell table:style-name="ce48"/>
          <table:table-cell table:style-name="ce44"/>
          <table:table-cell table:style-name="ce52" office:value-type="float" office:value="80957.93" calcext:value-type="float">
            <text:p>80.957,9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OLGIATI ANGE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53.64" calcext:value-type="float">
            <text:p>45.653,64</text:p>
          </table:table-cell>
          <table:table-cell table:style-name="ce44" office:value-type="float" office:value="12947.46" calcext:value-type="float">
            <text:p>12.947,46</text:p>
          </table:table-cell>
          <table:table-cell table:style-name="ce44" office:value-type="float" office:value="13420.42" calcext:value-type="float">
            <text:p>13.420,42</text:p>
          </table:table-cell>
          <table:table-cell table:style-name="ce48" office:value-type="float" office:value="34125.47" calcext:value-type="float">
            <text:p>34.125,47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113451.1" calcext:value-type="float">
            <text:p>113.451,1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ALTENGHI FEDERIC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3707.3" calcext:value-type="float">
            <text:p>23.707,30</text:p>
          </table:table-cell>
          <table:table-cell table:style-name="ce48" office:value-type="float" office:value="52945.58" calcext:value-type="float">
            <text:p>52.945,58</text:p>
          </table:table-cell>
          <table:table-cell table:style-name="ce48" office:value-type="float" office:value="6069.98" calcext:value-type="float">
            <text:p>6.069,98</text:p>
          </table:table-cell>
          <table:table-cell table:style-name="ce44" office:value-type="float" office:value="448.2" calcext:value-type="float">
            <text:p>448,20</text:p>
          </table:table-cell>
          <table:table-cell table:style-name="ce52" office:value-type="float" office:value="142016.86" calcext:value-type="float">
            <text:p>142.016,8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AVONE FABRIZ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09.43" calcext:value-type="float">
            <text:p>45.409,43</text:p>
          </table:table-cell>
          <table:table-cell table:style-name="ce44" office:value-type="float" office:value="13543.07" calcext:value-type="float">
            <text:p>13.543,07</text:p>
          </table:table-cell>
          <table:table-cell table:style-name="ce44" office:value-type="float" office:value="34735.01" calcext:value-type="float">
            <text:p>34.735,01</text:p>
          </table:table-cell>
          <table:table-cell table:style-name="ce48" office:value-type="float" office:value="33667.73" calcext:value-type="float">
            <text:p>33.667,73</text:p>
          </table:table-cell>
          <table:table-cell table:style-name="ce48" office:value-type="float" office:value="6458.81" calcext:value-type="float">
            <text:p>6.458,81</text:p>
          </table:table-cell>
          <table:table-cell table:style-name="ce44"/>
          <table:table-cell table:style-name="ce52" office:value-type="float" office:value="133814.05" calcext:value-type="float">
            <text:p>133.814,0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ERFETTI VITTORI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345.73" calcext:value-type="float">
            <text:p>45.345,73</text:p>
          </table:table-cell>
          <table:table-cell table:style-name="ce44" office:value-type="float" office:value="20735" calcext:value-type="float">
            <text:p>20.735,00</text:p>
          </table:table-cell>
          <table:table-cell table:style-name="ce44" office:value-type="float" office:value="6818.93" calcext:value-type="float">
            <text:p>6.818,93</text:p>
          </table:table-cell>
          <table:table-cell table:style-name="ce48" office:value-type="float" office:value="44491.51" calcext:value-type="float">
            <text:p>44.491,51</text:p>
          </table:table-cell>
          <table:table-cell table:style-name="ce48" office:value-type="float" office:value="8740.42" calcext:value-type="float">
            <text:p>8.740,42</text:p>
          </table:table-cell>
          <table:table-cell table:style-name="ce44"/>
          <table:table-cell table:style-name="ce52" office:value-type="float" office:value="126131.59" calcext:value-type="float">
            <text:p>126.131,5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ERRICELLI FIORINA DOR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66.06" calcext:value-type="float">
            <text:p>45.466,06</text:p>
          </table:table-cell>
          <table:table-cell table:style-name="ce44" office:value-type="float" office:value="12947.46" calcext:value-type="float">
            <text:p>12.947,46</text:p>
          </table:table-cell>
          <table:table-cell table:style-name="ce44"/>
          <table:table-cell table:style-name="ce48" office:value-type="float" office:value="36067.84" calcext:value-type="float">
            <text:p>36.067,84</text:p>
          </table:table-cell>
          <table:table-cell table:style-name="ce48" office:value-type="float" office:value="7646.32" calcext:value-type="float">
            <text:p>7.646,32</text:p>
          </table:table-cell>
          <table:table-cell table:style-name="ce44"/>
          <table:table-cell table:style-name="ce52" office:value-type="float" office:value="102127.68" calcext:value-type="float">
            <text:p>102.127,6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ICCOLINI MARC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43.19" calcext:value-type="float">
            <text:p>45.543,19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 office:value-type="float" office:value="9616.64" calcext:value-type="float">
            <text:p>9.616,64</text:p>
          </table:table-cell>
          <table:table-cell table:style-name="ce48" office:value-type="float" office:value="32960.57" calcext:value-type="float">
            <text:p>32.960,57</text:p>
          </table:table-cell>
          <table:table-cell table:style-name="ce48" office:value-type="float" office:value="8317.13" calcext:value-type="float">
            <text:p>8.317,13</text:p>
          </table:table-cell>
          <table:table-cell table:style-name="ce44"/>
          <table:table-cell table:style-name="ce52" office:value-type="float" office:value="127390.53" calcext:value-type="float">
            <text:p>127.390,5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REVIDE MASSARA PAO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323.9" calcext:value-type="float">
            <text:p>323,90</text:p>
          </table:table-cell>
          <table:table-cell table:style-name="ce48" office:value-type="float" office:value="36129.32" calcext:value-type="float">
            <text:p>36.129,32</text:p>
          </table:table-cell>
          <table:table-cell table:style-name="ce48" office:value-type="float" office:value="6458.81" calcext:value-type="float">
            <text:p>6.458,81</text:p>
          </table:table-cell>
          <table:table-cell table:style-name="ce44" office:value-type="float" office:value="57.04" calcext:value-type="float">
            <text:p>57,04</text:p>
          </table:table-cell>
          <table:table-cell table:style-name="ce52" office:value-type="float" office:value="101814.87" calcext:value-type="float">
            <text:p>101.814,8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RIORA CINZ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90.83" calcext:value-type="float">
            <text:p>45.490,83</text:p>
          </table:table-cell>
          <table:table-cell table:style-name="ce44" office:value-type="float" office:value="13565.75" calcext:value-type="float">
            <text:p>13.565,75</text:p>
          </table:table-cell>
          <table:table-cell table:style-name="ce44"/>
          <table:table-cell table:style-name="ce48" office:value-type="float" office:value="30138.04" calcext:value-type="float">
            <text:p>30.138,04</text:p>
          </table:table-cell>
          <table:table-cell table:style-name="ce48" office:value-type="float" office:value="6669.53" calcext:value-type="float">
            <text:p>6.669,53</text:p>
          </table:table-cell>
          <table:table-cell table:style-name="ce44" office:value-type="float" office:value="102.4" calcext:value-type="float">
            <text:p>102,40</text:p>
          </table:table-cell>
          <table:table-cell table:style-name="ce52" office:value-type="float" office:value="95966.55" calcext:value-type="float">
            <text:p>95.966,5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PUSINERI ENRIC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725.73" calcext:value-type="float">
            <text:p>20.725,73</text:p>
          </table:table-cell>
          <table:table-cell table:style-name="ce44" office:value-type="float" office:value="14989.87" calcext:value-type="float">
            <text:p>14.989,87</text:p>
          </table:table-cell>
          <table:table-cell table:style-name="ce48" office:value-type="float" office:value="44653.46" calcext:value-type="float">
            <text:p>44.653,46</text:p>
          </table:table-cell>
          <table:table-cell table:style-name="ce48" office:value-type="float" office:value="8317.13" calcext:value-type="float">
            <text:p>8.317,13</text:p>
          </table:table-cell>
          <table:table-cell table:style-name="ce44"/>
          <table:table-cell table:style-name="ce52" office:value-type="float" office:value="133946.99" calcext:value-type="float">
            <text:p>133.946,9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AIMONDI MAURIZIO</text:p>
          </table:table-cell>
          <table:table-cell table:style-name="ce31" office:value-type="string" calcext:value-type="string">
            <text:p>Direttore di dipartimento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735.06" calcext:value-type="float">
            <text:p>45.735,06</text:p>
          </table:table-cell>
          <table:table-cell table:style-name="ce44" office:value-type="float" office:value="21612.61" calcext:value-type="float">
            <text:p>21.612,61</text:p>
          </table:table-cell>
          <table:table-cell table:style-name="ce44" office:value-type="float" office:value="3954.18" calcext:value-type="float">
            <text:p>3.954,18</text:p>
          </table:table-cell>
          <table:table-cell table:style-name="ce48" office:value-type="float" office:value="87113.67" calcext:value-type="float">
            <text:p>87.113,67</text:p>
          </table:table-cell>
          <table:table-cell table:style-name="ce48" office:value-type="float" office:value="8983" calcext:value-type="float">
            <text:p>8.983,00</text:p>
          </table:table-cell>
          <table:table-cell table:style-name="ce44"/>
          <table:table-cell table:style-name="ce52" office:value-type="float" office:value="167398.52" calcext:value-type="float">
            <text:p>167.398,5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IGOZZI DAVIDE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amministrativo</text:p>
          </table:table-cell>
          <table:table-cell table:style-name="ce39" office:value-type="float" office:value="39542.36" calcext:value-type="float">
            <text:p>39.542,36</text:p>
          </table:table-cell>
          <table:table-cell table:style-name="ce44" office:value-type="float" office:value="15975.67" calcext:value-type="float">
            <text:p>15.975,67</text:p>
          </table:table-cell>
          <table:table-cell table:style-name="ce44"/>
          <table:table-cell table:style-name="ce48" office:value-type="float" office:value="8783.97" calcext:value-type="float">
            <text:p>8.783,97</text:p>
          </table:table-cell>
          <table:table-cell table:style-name="ce48" office:value-type="float" office:value="8087.84" calcext:value-type="float">
            <text:p>8.087,84</text:p>
          </table:table-cell>
          <table:table-cell table:style-name="ce44" office:value-type="float" office:value="2138.4" calcext:value-type="float">
            <text:p>2.138,40</text:p>
          </table:table-cell>
          <table:table-cell table:style-name="ce52" office:value-type="float" office:value="74528.24" calcext:value-type="float">
            <text:p>74.528,2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ISARO PAOLO GIUSEPPE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514.06" calcext:value-type="float">
            <text:p>2.514,06</text:p>
          </table:table-cell>
          <table:table-cell table:style-name="ce48" office:value-type="float" office:value="31816.27" calcext:value-type="float">
            <text:p>31.816,27</text:p>
          </table:table-cell>
          <table:table-cell table:style-name="ce48" office:value-type="float" office:value="6617.03" calcext:value-type="float">
            <text:p>6.617,03</text:p>
          </table:table-cell>
          <table:table-cell table:style-name="ce44"/>
          <table:table-cell table:style-name="ce52" office:value-type="float" office:value="99793.16" calcext:value-type="float">
            <text:p>99.793,1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ISSOTTI MARIA ANGEL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87.29" calcext:value-type="float">
            <text:p>45.487,29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36311.62" calcext:value-type="float">
            <text:p>36.311,62</text:p>
          </table:table-cell>
          <table:table-cell table:style-name="ce48" office:value-type="float" office:value="7334.92" calcext:value-type="float">
            <text:p>7.334,92</text:p>
          </table:table-cell>
          <table:table-cell table:style-name="ce44"/>
          <table:table-cell table:style-name="ce52" office:value-type="float" office:value="102718.83" calcext:value-type="float">
            <text:p>102.718,8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IZZOTTI MICHELE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72.17" calcext:value-type="float">
            <text:p>13.572,17</text:p>
          </table:table-cell>
          <table:table-cell table:style-name="ce44" office:value-type="float" office:value="31365.56" calcext:value-type="float">
            <text:p>31.365,56</text:p>
          </table:table-cell>
          <table:table-cell table:style-name="ce48" office:value-type="float" office:value="33548.34" calcext:value-type="float">
            <text:p>33.548,34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130433.9" calcext:value-type="float">
            <text:p>130.433,9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OMOLO MARCELL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23.6" calcext:value-type="float">
            <text:p>45.423,60</text:p>
          </table:table-cell>
          <table:table-cell table:style-name="ce44" office:value-type="float" office:value="13544.95" calcext:value-type="float">
            <text:p>13.544,95</text:p>
          </table:table-cell>
          <table:table-cell table:style-name="ce44" office:value-type="float" office:value="113.88" calcext:value-type="float">
            <text:p>113,88</text:p>
          </table:table-cell>
          <table:table-cell table:style-name="ce48" office:value-type="float" office:value="29321.68" calcext:value-type="float">
            <text:p>29.321,68</text:p>
          </table:table-cell>
          <table:table-cell table:style-name="ce48" office:value-type="float" office:value="6652.03" calcext:value-type="float">
            <text:p>6.652,03</text:p>
          </table:table-cell>
          <table:table-cell table:style-name="ce44"/>
          <table:table-cell table:style-name="ce52" office:value-type="float" office:value="95056.14" calcext:value-type="float">
            <text:p>95.056,1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ONCHETTI MAURIZ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7015.84" calcext:value-type="float">
            <text:p>7.015,84</text:p>
          </table:table-cell>
          <table:table-cell table:style-name="ce48" office:value-type="float" office:value="33545.01" calcext:value-type="float">
            <text:p>33.545,01</text:p>
          </table:table-cell>
          <table:table-cell table:style-name="ce48" office:value-type="float" office:value="7135.82" calcext:value-type="float">
            <text:p>7.135,82</text:p>
          </table:table-cell>
          <table:table-cell table:style-name="ce44"/>
          <table:table-cell table:style-name="ce52" office:value-type="float" office:value="107972.47" calcext:value-type="float">
            <text:p>107.972,47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OSSI SABI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18.71" calcext:value-type="float">
            <text:p>13.518,71</text:p>
          </table:table-cell>
          <table:table-cell table:style-name="ce44" office:value-type="float" office:value="11388.13" calcext:value-type="float">
            <text:p>11.388,13</text:p>
          </table:table-cell>
          <table:table-cell table:style-name="ce48" office:value-type="float" office:value="53371.51" calcext:value-type="float">
            <text:p>53.371,51</text:p>
          </table:table-cell>
          <table:table-cell table:style-name="ce48" office:value-type="float" office:value="6222.98" calcext:value-type="float">
            <text:p>6.222,98</text:p>
          </table:table-cell>
          <table:table-cell table:style-name="ce44"/>
          <table:table-cell table:style-name="ce52" office:value-type="float" office:value="129762.13" calcext:value-type="float">
            <text:p>129.762,1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OVEDA PAO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52.06" calcext:value-type="float">
            <text:p>13.552,06</text:p>
          </table:table-cell>
          <table:table-cell table:style-name="ce44"/>
          <table:table-cell table:style-name="ce48" office:value-type="float" office:value="32521.24" calcext:value-type="float">
            <text:p>32.521,24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98638.21" calcext:value-type="float">
            <text:p>98.638,2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UGGIERI MAURIZ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572.69" calcext:value-type="float">
            <text:p>45.572,69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0576.18" calcext:value-type="float">
            <text:p>20.576,18</text:p>
          </table:table-cell>
          <table:table-cell table:style-name="ce48" office:value-type="float" office:value="39595.29" calcext:value-type="float">
            <text:p>39.595,29</text:p>
          </table:table-cell>
          <table:table-cell table:style-name="ce48" office:value-type="float" office:value="6634.53" calcext:value-type="float">
            <text:p>6.634,53</text:p>
          </table:table-cell>
          <table:table-cell table:style-name="ce44"/>
          <table:table-cell table:style-name="ce52" office:value-type="float" office:value="125963.69" calcext:value-type="float">
            <text:p>125.963,6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RUSSO BARBARA</text:p>
          </table:table-cell>
          <table:table-cell table:style-name="ce31" office:value-type="string" calcext:value-type="string">
            <text:p>Titolare di ipas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27.15" calcext:value-type="float">
            <text:p>45.427,15</text:p>
          </table:table-cell>
          <table:table-cell table:style-name="ce44" office:value-type="float" office:value="23544.32" calcext:value-type="float">
            <text:p>23.544,32</text:p>
          </table:table-cell>
          <table:table-cell table:style-name="ce44"/>
          <table:table-cell table:style-name="ce48" office:value-type="float" office:value="34417.44" calcext:value-type="float">
            <text:p>34.417,44</text:p>
          </table:table-cell>
          <table:table-cell table:style-name="ce48" office:value-type="float" office:value="7123.04" calcext:value-type="float">
            <text:p>7.123,04</text:p>
          </table:table-cell>
          <table:table-cell table:style-name="ce44" office:value-type="float" office:value="4646.8" calcext:value-type="float">
            <text:p>4.646,80</text:p>
          </table:table-cell>
          <table:table-cell table:style-name="ce52" office:value-type="float" office:value="115158.75" calcext:value-type="float">
            <text:p>115.158,7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ALOMONI ANTON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73.95" calcext:value-type="float">
            <text:p>45.473,95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 office:value-type="float" office:value="25580.91" calcext:value-type="float">
            <text:p>25.580,91</text:p>
          </table:table-cell>
          <table:table-cell table:style-name="ce48" office:value-type="float" office:value="40741.49" calcext:value-type="float">
            <text:p>40.741,49</text:p>
          </table:table-cell>
          <table:table-cell table:style-name="ce48" office:value-type="float" office:value="6847.89" calcext:value-type="float">
            <text:p>6.847,89</text:p>
          </table:table-cell>
          <table:table-cell table:style-name="ce44"/>
          <table:table-cell table:style-name="ce52" office:value-type="float" office:value="132229.24" calcext:value-type="float">
            <text:p>132.229,2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AVINO MARIA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analista</text:p>
          </table:table-cell>
          <table:table-cell table:style-name="ce39" office:value-type="float" office:value="45260.79" calcext:value-type="float">
            <text:p>45.260,79</text:p>
          </table:table-cell>
          <table:table-cell table:style-name="ce44" office:value-type="float" office:value="17910.01" calcext:value-type="float">
            <text:p>17.910,01</text:p>
          </table:table-cell>
          <table:table-cell table:style-name="ce44"/>
          <table:table-cell table:style-name="ce48" office:value-type="float" office:value="9618.13" calcext:value-type="float">
            <text:p>9.618,13</text:p>
          </table:table-cell>
          <table:table-cell table:style-name="ce48" office:value-type="float" office:value="4106.49" calcext:value-type="float">
            <text:p>4.106,49</text:p>
          </table:table-cell>
          <table:table-cell table:style-name="ce44" office:value-type="float" office:value="48.84" calcext:value-type="float">
            <text:p>48,84</text:p>
          </table:table-cell>
          <table:table-cell table:style-name="ce52" office:value-type="float" office:value="76944.26" calcext:value-type="float">
            <text:p>76.944,2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CABROSETTI ROSSAN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701.35" calcext:value-type="float">
            <text:p>45.701,35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40054.43" calcext:value-type="float">
            <text:p>40.054,43</text:p>
          </table:table-cell>
          <table:table-cell table:style-name="ce48" office:value-type="float" office:value="7304.11" calcext:value-type="float">
            <text:p>7.304,11</text:p>
          </table:table-cell>
          <table:table-cell table:style-name="ce44"/>
          <table:table-cell table:style-name="ce52" office:value-type="float" office:value="106644.89" calcext:value-type="float">
            <text:p>106.644,89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CARPINI GIAN CARL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architett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2392.25" calcext:value-type="float">
            <text:p>12.392,25</text:p>
          </table:table-cell>
          <table:table-cell table:style-name="ce44" office:value-type="float" office:value="308.7" calcext:value-type="float">
            <text:p>308,70</text:p>
          </table:table-cell>
          <table:table-cell table:style-name="ce48" office:value-type="float" office:value="10327.24" calcext:value-type="float">
            <text:p>10.327,24</text:p>
          </table:table-cell>
          <table:table-cell table:style-name="ce48" office:value-type="float" office:value="6505.8" calcext:value-type="float">
            <text:p>6.505,80</text:p>
          </table:table-cell>
          <table:table-cell table:style-name="ce44" office:value-type="float" office:value="2237.65" calcext:value-type="float">
            <text:p>2.237,65</text:p>
          </table:table-cell>
          <table:table-cell table:style-name="ce52" office:value-type="float" office:value="77032.44" calcext:value-type="float">
            <text:p>77.032,44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COCCIMARRO ADRIAN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613.76" calcext:value-type="float">
            <text:p>45.613,76</text:p>
          </table:table-cell>
          <table:table-cell table:style-name="ce44" office:value-type="float" office:value="30953" calcext:value-type="float">
            <text:p>30.953,00</text:p>
          </table:table-cell>
          <table:table-cell table:style-name="ce44"/>
          <table:table-cell table:style-name="ce48" office:value-type="float" office:value="31627.86" calcext:value-type="float">
            <text:p>31.627,86</text:p>
          </table:table-cell>
          <table:table-cell table:style-name="ce48" office:value-type="float" office:value="8472.5" calcext:value-type="float">
            <text:p>8.472,50</text:p>
          </table:table-cell>
          <table:table-cell table:style-name="ce44"/>
          <table:table-cell table:style-name="ce52" office:value-type="float" office:value="116667.12" calcext:value-type="float">
            <text:p>116.667,1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IMEONE FRANCESC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20.65" calcext:value-type="float">
            <text:p>45.420,65</text:p>
          </table:table-cell>
          <table:table-cell table:style-name="ce44" office:value-type="float" office:value="9955" calcext:value-type="float">
            <text:p>9.955,00</text:p>
          </table:table-cell>
          <table:table-cell table:style-name="ce44"/>
          <table:table-cell table:style-name="ce48" office:value-type="float" office:value="62676.43" calcext:value-type="float">
            <text:p>62.676,43</text:p>
          </table:table-cell>
          <table:table-cell table:style-name="ce48" office:value-type="float" office:value="7646.32" calcext:value-type="float">
            <text:p>7.646,32</text:p>
          </table:table-cell>
          <table:table-cell table:style-name="ce44"/>
          <table:table-cell table:style-name="ce52" office:value-type="float" office:value="125698.4" calcext:value-type="float">
            <text:p>125.698,4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STELLA GIORGI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456.2" calcext:value-type="float">
            <text:p>45.456,20</text:p>
          </table:table-cell>
          <table:table-cell table:style-name="ce44" office:value-type="float" office:value="15015" calcext:value-type="float">
            <text:p>15.015,00</text:p>
          </table:table-cell>
          <table:table-cell table:style-name="ce44" office:value-type="float" office:value="640.86" calcext:value-type="float">
            <text:p>640,86</text:p>
          </table:table-cell>
          <table:table-cell table:style-name="ce48" office:value-type="float" office:value="29754.96" calcext:value-type="float">
            <text:p>29.754,96</text:p>
          </table:table-cell>
          <table:table-cell table:style-name="ce48" office:value-type="float" office:value="6687.03" calcext:value-type="float">
            <text:p>6.687,03</text:p>
          </table:table-cell>
          <table:table-cell table:style-name="ce44"/>
          <table:table-cell table:style-name="ce52" office:value-type="float" office:value="97554.05" calcext:value-type="float">
            <text:p>97.554,05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TAVANI ILARI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27380.2" calcext:value-type="float">
            <text:p>27.380,20</text:p>
          </table:table-cell>
          <table:table-cell table:style-name="ce48" office:value-type="float" office:value="6634.53" calcext:value-type="float">
            <text:p>6.634,53</text:p>
          </table:table-cell>
          <table:table-cell table:style-name="ce44"/>
          <table:table-cell table:style-name="ce52" office:value-type="float" office:value="92860.53" calcext:value-type="float">
            <text:p>92.860,5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TOPPO LAUR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2341.86" calcext:value-type="float">
            <text:p>42.341,86</text:p>
          </table:table-cell>
          <table:table-cell table:style-name="ce44" office:value-type="float" office:value="10724.27" calcext:value-type="float">
            <text:p>10.724,27</text:p>
          </table:table-cell>
          <table:table-cell table:style-name="ce44"/>
          <table:table-cell table:style-name="ce48" office:value-type="float" office:value="18003.78" calcext:value-type="float">
            <text:p>18.003,78</text:p>
          </table:table-cell>
          <table:table-cell table:style-name="ce48" office:value-type="float" office:value="5148.8" calcext:value-type="float">
            <text:p>5.148,80</text:p>
          </table:table-cell>
          <table:table-cell table:style-name="ce44"/>
          <table:table-cell table:style-name="ce52" office:value-type="float" office:value="76218.71" calcext:value-type="float">
            <text:p>76.218,71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TRONCONI PIETRO</text:p>
          </table:table-cell>
          <table:table-cell table:style-name="ce31" office:value-type="string" calcext:value-type="string">
            <text:p>Responsabile di struttura semplice con funzioni di sostituzione ai sensi dell'art.22 ccnl 19 dicembre 2019</text:p>
          </table:table-cell>
          <table:table-cell table:style-name="ce34" office:value-type="string" calcext:value-type="string">
            <text:p>Dirigente professioni sanitarie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2392.25" calcext:value-type="float">
            <text:p>12.392,25</text:p>
          </table:table-cell>
          <table:table-cell table:style-name="ce44"/>
          <table:table-cell table:style-name="ce48" office:value-type="float" office:value="7843.53" calcext:value-type="float">
            <text:p>7.843,53</text:p>
          </table:table-cell>
          <table:table-cell table:style-name="ce48" office:value-type="float" office:value="9716.18" calcext:value-type="float">
            <text:p>9.716,18</text:p>
          </table:table-cell>
          <table:table-cell table:style-name="ce44"/>
          <table:table-cell table:style-name="ce52" office:value-type="float" office:value="75212.76" calcext:value-type="float">
            <text:p>75.212,76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9" office:value-type="string" calcext:value-type="string">
            <text:p>VACCAROLI PIETR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farmacista a rapp. 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11433.5" calcext:value-type="float">
            <text:p>11.433,50</text:p>
          </table:table-cell>
          <table:table-cell table:style-name="ce44"/>
          <table:table-cell table:style-name="ce48" office:value-type="float" office:value="18448.23" calcext:value-type="float">
            <text:p>18.448,23</text:p>
          </table:table-cell>
          <table:table-cell table:style-name="ce48" office:value-type="float" office:value="10171.27" calcext:value-type="float">
            <text:p>10.171,27</text:p>
          </table:table-cell>
          <table:table-cell table:style-name="ce44" office:value-type="float" office:value="176.83" calcext:value-type="float">
            <text:p>176,83</text:p>
          </table:table-cell>
          <table:table-cell table:style-name="ce52" office:value-type="float" office:value="85490.63" calcext:value-type="float">
            <text:p>85.490,6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VALE' ANGELA PAOLA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388.19" calcext:value-type="float">
            <text:p>45.388,19</text:p>
          </table:table-cell>
          <table:table-cell table:style-name="ce44" office:value-type="float" office:value="11717.4" calcext:value-type="float">
            <text:p>11.717,40</text:p>
          </table:table-cell>
          <table:table-cell table:style-name="ce44"/>
          <table:table-cell table:style-name="ce48" office:value-type="float" office:value="29192.16" calcext:value-type="float">
            <text:p>29.192,16</text:p>
          </table:table-cell>
          <table:table-cell table:style-name="ce48" office:value-type="float" office:value="6230.61" calcext:value-type="float">
            <text:p>6.230,61</text:p>
          </table:table-cell>
          <table:table-cell table:style-name="ce44"/>
          <table:table-cell table:style-name="ce52" office:value-type="float" office:value="92528.36" calcext:value-type="float">
            <text:p>92.528,36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VALENTINI PAOLO</text:p>
          </table:table-cell>
          <table:table-cell table:style-name="ce31" office:value-type="string" calcext:value-type="string">
            <text:p>Responsabile di struttura complessa</text:p>
          </table:table-cell>
          <table:table-cell table:style-name="ce34" office:value-type="string" calcext:value-type="string">
            <text:p>Dirigente medico rapp.esclusivo</text:p>
          </table:table-cell>
          <table:table-cell table:style-name="ce39" office:value-type="float" office:value="45260.8" calcext:value-type="float">
            <text:p>45.260,80</text:p>
          </table:table-cell>
          <table:table-cell table:style-name="ce44" office:value-type="float" office:value="20722.85" calcext:value-type="float">
            <text:p>20.722,85</text:p>
          </table:table-cell>
          <table:table-cell table:style-name="ce44"/>
          <table:table-cell table:style-name="ce48" office:value-type="float" office:value="43258.32" calcext:value-type="float">
            <text:p>43.258,32</text:p>
          </table:table-cell>
          <table:table-cell table:style-name="ce48" office:value-type="float" office:value="8023.71" calcext:value-type="float">
            <text:p>8.023,71</text:p>
          </table:table-cell>
          <table:table-cell table:style-name="ce44"/>
          <table:table-cell table:style-name="ce52" office:value-type="float" office:value="117265.68" calcext:value-type="float">
            <text:p>117.265,6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VANZINO ROMAN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352.82" calcext:value-type="float">
            <text:p>45.352,82</text:p>
          </table:table-cell>
          <table:table-cell table:style-name="ce44" office:value-type="float" office:value="13585" calcext:value-type="float">
            <text:p>13.585,00</text:p>
          </table:table-cell>
          <table:table-cell table:style-name="ce44"/>
          <table:table-cell table:style-name="ce48" office:value-type="float" office:value="40819.98" calcext:value-type="float">
            <text:p>40.819,98</text:p>
          </table:table-cell>
          <table:table-cell table:style-name="ce48" office:value-type="float" office:value="7646.32" calcext:value-type="float">
            <text:p>7.646,32</text:p>
          </table:table-cell>
          <table:table-cell table:style-name="ce44"/>
          <table:table-cell table:style-name="ce52" office:value-type="float" office:value="107404.12" calcext:value-type="float">
            <text:p>107.404,1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VENTURINI ROBERTO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39" office:value-type="float" office:value="45317.42" calcext:value-type="float">
            <text:p>45.317,42</text:p>
          </table:table-cell>
          <table:table-cell table:style-name="ce44" office:value-type="float" office:value="13578.37" calcext:value-type="float">
            <text:p>13.578,37</text:p>
          </table:table-cell>
          <table:table-cell table:style-name="ce44" office:value-type="float" office:value="13503.8" calcext:value-type="float">
            <text:p>13.503,80</text:p>
          </table:table-cell>
          <table:table-cell table:style-name="ce48" office:value-type="float" office:value="38771.71" calcext:value-type="float">
            <text:p>38.771,71</text:p>
          </table:table-cell>
          <table:table-cell table:style-name="ce48" office:value-type="float" office:value="7084.82" calcext:value-type="float">
            <text:p>7.084,82</text:p>
          </table:table-cell>
          <table:table-cell table:style-name="ce44"/>
          <table:table-cell table:style-name="ce52" office:value-type="float" office:value="118256.12" calcext:value-type="float">
            <text:p>118.256,1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office:value-type="string" calcext:value-type="string">
            <text:p>VIEZZOLI ANDREA G</text:p>
          </table:table-cell>
          <table:table-cell table:style-name="ce31" office:value-type="string" calcext:value-type="string">
            <text:p>Responsabile di struttura semplice</text:p>
          </table:table-cell>
          <table:table-cell table:style-name="ce34" office:value-type="string" calcext:value-type="string">
            <text:p>Dirigente medico a rapp.esclusivo</text:p>
          </table:table-cell>
          <table:table-cell table:style-name="ce41" office:value-type="float" office:value="45260.8" calcext:value-type="float">
            <text:p>45.260,80</text:p>
          </table:table-cell>
          <table:table-cell table:style-name="ce46" office:value-type="float" office:value="13585" calcext:value-type="float">
            <text:p>13.585,00</text:p>
          </table:table-cell>
          <table:table-cell table:style-name="ce46" office:value-type="float" office:value="1882.26" calcext:value-type="float">
            <text:p>1.882,26</text:p>
          </table:table-cell>
          <table:table-cell table:style-name="ce49" office:value-type="float" office:value="40229.54" calcext:value-type="float">
            <text:p>40.229,54</text:p>
          </table:table-cell>
          <table:table-cell table:style-name="ce49" office:value-type="float" office:value="6687.03" calcext:value-type="float">
            <text:p>6.687,03</text:p>
          </table:table-cell>
          <table:table-cell table:style-name="ce46"/>
          <table:table-cell table:style-name="ce53" office:value-type="float" office:value="107644.63" calcext:value-type="float">
            <text:p>107.644,63</text:p>
          </table:table-cell>
          <table:table-cell table:style-name="ce55"/>
          <table:table-cell table:number-columns-repeated="1013"/>
        </table:table-row>
        <table:table-row table:style-name="ro1" table:number-rows-repeated="2">
          <table:table-cell table:style-name="ce10"/>
          <table:table-cell table:number-columns-repeated="10"/>
          <table:table-cell table:style-name="ce30" table:number-columns-repeated="51"/>
          <table:table-cell table:number-columns-repeated="962"/>
        </table:table-row>
        <table:table-row table:style-name="ro1">
          <table:table-cell table:style-name="ce11" office:value-type="string" calcext:value-type="string">
            <text:p>Elaborazione al 31 marzo 2022</text:p>
          </table:table-cell>
          <table:table-cell table:number-columns-repeated="10"/>
          <table:table-cell table:style-name="ce30" table:number-columns-repeated="51"/>
          <table:table-cell table:number-columns-repeated="96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NOTE</text:p>
          </table:table-cell>
          <table:table-cell table:style-name="ce32"/>
          <table:table-cell table:style-name="ce36"/>
          <table:table-cell table:style-name="ce42" table:number-columns-repeated="6"/>
          <table:table-cell table:style-name="ce36"/>
          <table:table-cell table:number-columns-repeated="1014"/>
        </table:table-row>
        <table:table-row table:style-name="ro1">
          <table:table-cell table:style-name="ce25" office:value-type="string" calcext:value-type="string">
            <text:p>La voce “Tabellare” include anche la tredicesima relativa alla RIA, laddove spettante</text:p>
          </table:table-cell>
          <table:table-cell table:style-name="ce32"/>
          <table:table-cell table:style-name="ce36"/>
          <table:table-cell table:style-name="ce42" table:number-columns-repeated="6"/>
          <table:table-cell table:style-name="ce36"/>
          <table:table-cell table:number-columns-repeated="1014"/>
        </table:table-row>
        <table:table-row table:style-name="ro1">
          <table:table-cell table:style-name="ce26" office:value-type="string" calcext:value-type="string">
            <text:p>La retribuzione di risultato è riferita all'anno 2020 (ultimo dato disponibile)</text:p>
          </table:table-cell>
          <table:table-cell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, ANF.</text:p>
          </table:table-cell>
          <table:covered-table-cell table:number-columns-repeated="8"/>
          <table:covered-table-cell table:style-name="ce29"/>
          <table:table-cell table:number-columns-repeated="1014"/>
        </table:table-row>
        <table:table-row table:style-name="ro1">
          <table:covered-table-cell table:style-name="ce29"/>
          <table:covered-table-cell table:number-columns-repeated="8"/>
          <table:covered-table-cell table:style-name="ce29"/>
          <table:table-cell table:number-columns-repeated="101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0:52:01.0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09:02:31Z</meta:creation-date>
    <dc:date>2022-03-07T12:30:17.678000000</dc:date>
    <meta:print-date>2017-03-29T10:10:53Z</meta:print-date>
    <meta:editing-duration>PT2H1M24S</meta:editing-duration>
    <meta:editing-cycles>4</meta:editing-cycles>
    <meta:document-statistic meta:table-count="1" meta:cell-count="1115" meta:object-count="1"/>
  </office:meta>
</office:document-meta>
</file>