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FF0000014A788380605BA0FDE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Rounded MT Bold1" svg:font-family="'Arial Rounded MT Bold'"/>
    <style:font-face style:name="Century Gothic2" svg:font-family="'Century Gothic'"/>
    <style:font-face style:name="Arial Rounded MT Bold" svg:font-family="'Arial Rounded MT Bold'" style:font-family-generic="swiss"/>
    <style:font-face style:name="Century Gothic" svg:font-family="'Century Gothic'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25mm"/>
    </style:style>
    <style:style style:name="co2" style:family="table-column">
      <style:table-column-properties fo:break-before="auto" style:column-width="172.16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71.7mm"/>
    </style:style>
    <style:style style:name="co5" style:family="table-column">
      <style:table-column-properties fo:break-before="auto" style:column-width="45.67mm"/>
    </style:style>
    <style:style style:name="co6" style:family="table-column">
      <style:table-column-properties fo:break-before="auto" style:column-width="68.62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74mm" fo:break-before="page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entury Gothic" fo:font-size="9pt" style:font-name-asian="Century Gothic2" style:font-size-asian="9pt" style:font-name-complex="Century Gothic2" style:font-size-complex="9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Rounded MT Bold" style:font-name-asian="Arial Rounded MT Bold1" style:font-name-complex="Arial Rounded MT Bold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 Rounded MT Bold" fo:font-size="9pt" style:font-name-asian="Arial Rounded MT Bold1" style:font-size-asian="9pt" style:font-name-complex="Arial Rounded MT Bold1" style:font-size-complex="9pt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entury Goth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Century Gothic" fo:font-size="9pt" style:font-name-asian="Century Gothic2" style:font-size-asian="9pt" style:font-name-complex="Century Gothic2" style:font-size-complex="9pt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entury Gothic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Century Gothic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Century Gothic" fo:font-size="9pt" style:font-name-asian="Century Gothic2" style:font-size-asian="9pt" style:font-name-complex="Century Gothic2" style:font-size-complex="9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Century Gothic" fo:font-size="9pt" style:font-name-asian="Century Gothic2" style:font-size-asian="9pt" style:font-name-complex="Century Gothic2" style:font-size-complex="9pt"/>
    </style:style>
    <style:style style:name="ce29" style:family="table-cell" style:parent-style-name="Default" style:data-style-name="N0">
      <style:text-properties style:font-name="Century Gothic" fo:font-size="9pt" style:font-name-asian="Century Gothic2" style:font-size-asian="9pt" style:font-name-complex="Century Gothic2" style:font-size-complex="9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entury Gothic" fo:font-size="9pt" style:font-name-asian="Century Gothic2" style:font-size-asian="9pt" style:font-name-complex="Century Gothic2" style:font-size-complex="9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Rounded MT Bold" style:font-name-asian="Arial Rounded MT Bold1" style:font-name-complex="Arial Rounded MT Bold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entury Gothic" fo:font-size="9pt" style:font-name-asian="Century Gothic2" style:font-size-asian="9pt" style:font-name-complex="Century Gothic2" style:font-size-complex="9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Rounded MT Bold" fo:font-size="9pt" style:font-name-asian="Arial Rounded MT Bold1" style:font-size-asian="9pt" style:font-name-complex="Arial Rounded MT Bold1" style:font-size-complex="9pt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entury Goth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Century Gothic" fo:font-size="9pt" style:font-name-asian="Century Gothic2" style:font-size-asian="9pt" style:font-name-complex="Century Gothic2" style:font-size-complex="9pt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entury Goth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entury Goth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Century Gothic" fo:font-size="9pt" style:font-name-asian="Century Gothic2" style:font-size-asian="9pt" style:font-name-complex="Century Gothic2" style:font-size-complex="9pt"/>
    </style:style>
    <style:style style:name="ce23" style:family="table-cell" style:parent-style-name="Default" style:data-style-name="N0">
      <style:table-cell-properties fo:border-bottom="none" fo:border-left="none" fo:border-right="0.06pt solid #000000" fo:border-top="none"/>
      <style:text-properties style:font-name="Century Gothic" fo:font-size="9pt" style:font-name-asian="Century Gothic2" style:font-size-asian="9pt" style:font-name-complex="Century Gothic2" style:font-size-complex="9pt"/>
    </style:style>
    <style:style style:name="ce24" style:family="table-cell" style:parent-style-name="Default" style:data-style-name="N114">
      <style:text-properties style:font-name="Century Gothic" fo:font-size="9pt" style:font-name-asian="Century Gothic2" style:font-size-asian="9pt" style:font-name-complex="Century Gothic2" style:font-size-complex="9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DIRIGENTI_31_03_2020" table:style-name="ta1" table:print-ranges="DIRIGENTI_31_03_2020.A5:DIRIGENTI_31_03_2020.L142">
        <table:table-column table:style-name="co1" table:default-cell-style-name="ce1"/>
        <table:table-column table:style-name="co2" table:default-cell-style-name="ce30"/>
        <table:table-column table:style-name="co3" table:number-columns-repeated="7" table:default-cell-style-name="ce29"/>
        <table:table-column table:style-name="co4" table:default-cell-style-name="ce1"/>
        <table:table-column table:style-name="co5" table:default-cell-style-name="ce29"/>
        <table:table-column table:style-name="co6" table:default-cell-style-name="ce29"/>
        <table:table-column table:style-name="co7" table:number-columns-repeated="52" table:default-cell-style-name="ce29"/>
        <table:table-row table:style-name="ro1" table:number-rows-repeated="4">
          <table:table-cell table:number-columns-repeated="64"/>
        </table:table-row>
        <table:table-row table:style-name="ro1">
          <table:table-cell>
            <draw:frame table:end-cell-address="DIRIGENTI_31_03_2020.J13" table:end-x="48.43mm" table:end-y="0.81mm" draw:z-index="0" draw:name="Picture 16" draw:style-name="gr1" draw:text-style-name="P1" svg:width="475.74mm" svg:height="37.59mm" svg:x="3.18mm" svg:y="1.2mm">
              <draw:image xlink:href="Pictures/1000000000000BFF0000014A788380605BA0FDED.jpg" xlink:type="simple" xlink:show="embed" xlink:actuate="onLoad" loext:mime-type="image/jpeg">
                <text:p/>
              </draw:image>
              <svg:desc>Y:\Modelli-delibera_ASST\LogoImmagineA4orizzontale.jpg</svg:desc>
            </draw:frame>
          </table:table-cell>
          <table:table-cell table:number-columns-repeated="63"/>
        </table:table-row>
        <table:table-row table:style-name="ro1" table:number-rows-repeated="8">
          <table:table-cell table:number-columns-repeated="64"/>
        </table:table-row>
        <table:table-row table:style-name="ro1">
          <table:table-cell office:value-type="string" calcext:value-type="string">
            <text:p>VOCE 71 CIVIT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PERSONALE PRESENTE AL 31.03.2021</text:p>
          </table:table-cell>
          <table:table-cell table:style-name="ce31" office:value-type="string" calcext:value-type="string" table:number-columns-spanned="1" table:number-rows-spanned="2">
            <text:p>INCARICO ASSEGNATO AL 31.03.2021</text:p>
          </table:table-cell>
          <table:table-cell table:style-name="ce31" office:value-type="string" calcext:value-type="string" table:number-columns-spanned="7" table:number-rows-spanned="1">
            <text:p>COMPENSI - COMPETENZA ANNO 2020 -</text:p>
          </table:table-cell>
          <table:covered-table-cell table:number-columns-repeated="6"/>
          <table:table-cell table:style-name="ce2" office:value-type="string" calcext:value-type="string" table:number-columns-spanned="1" table:number-rows-spanned="2">
            <text:p>POSIZIONE FUNZIONALE AL 31.03.2021</text:p>
          </table:table-cell>
          <table:table-cell table:style-name="ce31" office:value-type="string" calcext:value-type="string" table:number-columns-spanned="2" table:number-rows-spanned="2">
            <text:p>RAPPORTO DI LAVORO AL 31.03.2021</text:p>
          </table:table-cell>
          <table:covered-table-cell/>
          <table:table-cell table:number-columns-repeated="52"/>
        </table:table-row>
        <table:table-row table:style-name="ro3">
          <table:table-cell table:style-name="ce3" office:value-type="string" calcext:value-type="string">
            <text:p>Cognome e Nome</text:p>
          </table:table-cell>
          <table:covered-table-cell/>
          <table:table-cell table:style-name="ce15" office:value-type="string" calcext:value-type="string">
            <text:p>Tabellare</text:p>
          </table:table-cell>
          <table:table-cell table:style-name="ce15" office:value-type="string" calcext:value-type="string">
            <text:p>Posizione</text:p>
          </table:table-cell>
          <table:table-cell table:style-name="ce15" office:value-type="string" calcext:value-type="string">
            <text:p>Attività libero professionale</text:p>
          </table:table-cell>
          <table:table-cell table:style-name="ce15" office:value-type="string" calcext:value-type="string">
            <text:p>Altro</text:p>
          </table:table-cell>
          <table:table-cell table:style-name="ce15" office:value-type="string" calcext:value-type="string">
            <text:p>Risultato</text:p>
          </table:table-cell>
          <table:table-cell table:style-name="ce15" office:value-type="string" calcext:value-type="string">
            <text:p>Spese per missioni</text:p>
          </table:table-cell>
          <table:table-cell table:style-name="ce15" office:value-type="string" calcext:value-type="string">
            <text:p>TOTALE</text:p>
          </table:table-cell>
          <table:covered-table-cell table:number-columns-repeated="3"/>
          <table:table-cell table:number-columns-repeated="52"/>
        </table:table-row>
        <table:table-row table:style-name="ro1">
          <table:table-cell table:style-name="ce13" office:value-type="string" calcext:value-type="string">
            <text:p>ALVISI COSTANZA</text:p>
          </table:table-cell>
          <table:table-cell table:style-name="ce13" office:value-type="string" calcext:value-type="string">
            <text:p>RESPONSABILE DI STRUTTURA SEMPLICE DIPARTIMENTALE</text:p>
          </table:table-cell>
          <table:table-cell table:style-name="ce16" office:value-type="float" office:value="45296.19" calcext:value-type="float">
            <text:p>45.296,19</text:p>
          </table:table-cell>
          <table:table-cell table:style-name="ce16" office:value-type="float" office:value="15015" calcext:value-type="float">
            <text:p>15.015,00</text:p>
          </table:table-cell>
          <table:table-cell table:style-name="ce16" office:value-type="float" office:value="76438.54" calcext:value-type="float">
            <text:p>76.438,54</text:p>
          </table:table-cell>
          <table:table-cell table:style-name="ce16" office:value-type="float" office:value="31137.58" calcext:value-type="float">
            <text:p>31.137,58</text:p>
          </table:table-cell>
          <table:table-cell table:style-name="ce16" office:value-type="float" office:value="4267.09" calcext:value-type="float">
            <text:p>4.267,09</text:p>
          </table:table-cell>
          <table:table-cell table:style-name="ce16" office:value-type="float" office:value="34.32" calcext:value-type="float">
            <text:p>34,32</text:p>
          </table:table-cell>
          <table:table-cell table:style-name="ce16" table:formula="of:=SUM([.C17:.H17])" office:value-type="float" office:value="172188.72" calcext:value-type="float">
            <text:p>172.188,7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AMBROSINO GIOVANNI</text:p>
          </table:table-cell>
          <table:table-cell table:style-name="ce13" office:value-type="string" calcext:value-type="string">
            <text:p>RESPONSABILE DI STRUTTURA SEMPLICE DIPARTIMENTALE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15015" calcext:value-type="float">
            <text:p>15.015,00</text:p>
          </table:table-cell>
          <table:table-cell table:style-name="ce16" office:value-type="float" office:value="7531.71" calcext:value-type="float">
            <text:p>7.531,71</text:p>
          </table:table-cell>
          <table:table-cell table:style-name="ce16" office:value-type="float" office:value="29373.53" calcext:value-type="float">
            <text:p>29.373,53</text:p>
          </table:table-cell>
          <table:table-cell table:style-name="ce16" office:value-type="float" office:value="5152.68" calcext:value-type="float">
            <text:p>5.152,68</text:p>
          </table:table-cell>
          <table:table-cell table:style-name="ce16"/>
          <table:table-cell table:style-name="ce16" table:formula="of:=SUM([.C18:.H18])" office:value-type="float" office:value="102333.72" calcext:value-type="float">
            <text:p>102.333,72</text:p>
          </table:table-cell>
          <table:table-cell table:style-name="ce4" office:value-type="string" calcext:value-type="string">
            <text:p>DIRIGENTE MEDICO 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ANESI ERNESTO</text:p>
          </table:table-cell>
          <table:table-cell table:style-name="ce13" office:value-type="string" calcext:value-type="string">
            <text:p><text:s/>RESPONSABILE DI STRUTTURA SEMPLICE - CON FUNZIONI DI SOSTITUZIONE AI SENSI ART. 22 <text:s/>CCNL 19/12/2019</text:p>
          </table:table-cell>
          <table:table-cell table:style-name="ce16" office:value-type="float" office:value="37717.33" calcext:value-type="float">
            <text:p>37.717,33</text:p>
          </table:table-cell>
          <table:table-cell table:style-name="ce16" office:value-type="float" office:value="10698.93" calcext:value-type="float">
            <text:p>10.698,93</text:p>
          </table:table-cell>
          <table:table-cell table:style-name="ce16"/>
          <table:table-cell table:style-name="ce16" office:value-type="float" office:value="26091.67" calcext:value-type="float">
            <text:p>26.091,67</text:p>
          </table:table-cell>
          <table:table-cell table:style-name="ce16" table:number-columns-repeated="2"/>
          <table:table-cell table:style-name="ce16" table:formula="of:=SUM([.C19:.H19])" office:value-type="float" office:value="74507.93" calcext:value-type="float">
            <text:p>74.507,93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ANTAMATI PAO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464.6" calcext:value-type="float">
            <text:p>45.464,60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/>
          <table:table-cell table:style-name="ce16" office:value-type="float" office:value="39073.04" calcext:value-type="float">
            <text:p>39.073,04</text:p>
          </table:table-cell>
          <table:table-cell table:style-name="ce16" office:value-type="float" office:value="3337.81" calcext:value-type="float">
            <text:p>3.337,81</text:p>
          </table:table-cell>
          <table:table-cell table:style-name="ce16" office:value-type="float" office:value="215.18" calcext:value-type="float">
            <text:p>215,18</text:p>
          </table:table-cell>
          <table:table-cell table:style-name="ce16" table:formula="of:=SUM([.C20:.H20])" office:value-type="float" office:value="101675.63" calcext:value-type="float">
            <text:p>101.675,63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ARAMINI MILENA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21505.51" calcext:value-type="float">
            <text:p>21.505,51</text:p>
          </table:table-cell>
          <table:table-cell table:style-name="ce16"/>
          <table:table-cell table:style-name="ce16" office:value-type="float" office:value="12783.31" calcext:value-type="float">
            <text:p>12.783,31</text:p>
          </table:table-cell>
          <table:table-cell table:style-name="ce16" office:value-type="float" office:value="11713.39" calcext:value-type="float">
            <text:p>11.713,39</text:p>
          </table:table-cell>
          <table:table-cell table:style-name="ce16"/>
          <table:table-cell table:style-name="ce16" table:formula="of:=SUM([.C21:.H21])" office:value-type="float" office:value="90938.14" calcext:value-type="float">
            <text:p>90.938,14</text:p>
          </table:table-cell>
          <table:table-cell table:style-name="ce4" office:value-type="string" calcext:value-type="string">
            <text:p>DIRIGENTE AMMINISTRATIVO</text:p>
          </table:table-cell>
          <table:table-cell table:style-name="ce13"/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AROASIO PIA LUISA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3173.37" calcext:value-type="float">
            <text:p>43.173,37</text:p>
          </table:table-cell>
          <table:table-cell table:style-name="ce16" office:value-type="float" office:value="20725.73" calcext:value-type="float">
            <text:p>20.725,73</text:p>
          </table:table-cell>
          <table:table-cell table:style-name="ce16" office:value-type="float" office:value="2980.93" calcext:value-type="float">
            <text:p>2.980,93</text:p>
          </table:table-cell>
          <table:table-cell table:style-name="ce16" office:value-type="float" office:value="47890.61" calcext:value-type="float">
            <text:p>47.890,61</text:p>
          </table:table-cell>
          <table:table-cell table:style-name="ce16" office:value-type="float" office:value="4267.09" calcext:value-type="float">
            <text:p>4.267,09</text:p>
          </table:table-cell>
          <table:table-cell table:style-name="ce16" office:value-type="float" office:value="3372.8" calcext:value-type="float">
            <text:p>3.372,80</text:p>
          </table:table-cell>
          <table:table-cell table:style-name="ce16" table:formula="of:=SUM([.C22:.H22])" office:value-type="float" office:value="122410.53" calcext:value-type="float">
            <text:p>122.410,53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AUTOLITANO ALD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487.01" calcext:value-type="float">
            <text:p>45.487,01</text:p>
          </table:table-cell>
          <table:table-cell table:style-name="ce16" office:value-type="float" office:value="13450.28" calcext:value-type="float">
            <text:p>13.450,28</text:p>
          </table:table-cell>
          <table:table-cell table:style-name="ce16" office:value-type="float" office:value="85.6" calcext:value-type="float">
            <text:p>85,60</text:p>
          </table:table-cell>
          <table:table-cell table:style-name="ce16" office:value-type="float" office:value="32582.37" calcext:value-type="float">
            <text:p>32.582,37</text:p>
          </table:table-cell>
          <table:table-cell table:style-name="ce16" office:value-type="float" office:value="3792.97" calcext:value-type="float">
            <text:p>3.792,97</text:p>
          </table:table-cell>
          <table:table-cell table:style-name="ce16"/>
          <table:table-cell table:style-name="ce16" table:formula="of:=SUM([.C23:.H23])" office:value-type="float" office:value="95398.23" calcext:value-type="float">
            <text:p>95.398,23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BABILONTI LUCIANA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5513.91" calcext:value-type="float">
            <text:p>45.513,91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 office:value-type="float" office:value="18178.91" calcext:value-type="float">
            <text:p>18.178,91</text:p>
          </table:table-cell>
          <table:table-cell table:style-name="ce16" office:value-type="float" office:value="42529.61" calcext:value-type="float">
            <text:p>42.529,61</text:p>
          </table:table-cell>
          <table:table-cell table:style-name="ce16" office:value-type="float" office:value="5486.26" calcext:value-type="float">
            <text:p>5.486,26</text:p>
          </table:table-cell>
          <table:table-cell table:style-name="ce16"/>
          <table:table-cell table:style-name="ce16" table:formula="of:=SUM([.C24:.H24])" office:value-type="float" office:value="132443.69" calcext:value-type="float">
            <text:p>132.443,6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BAGNOLI SIMONE</text:p>
          </table:table-cell>
          <table:table-cell table:style-name="ce13" office:value-type="string" calcext:value-type="string">
            <text:p><text:s/>RESPONSABILE DI STRUTTURA SEMPLICE - CON FUNZIONI DI SOSTITUZIONE AI SENSI ART. 22 <text:s/>CCNL 19/12/2019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30754.95" calcext:value-type="float">
            <text:p>30.754,95</text:p>
          </table:table-cell>
          <table:table-cell table:style-name="ce16"/>
          <table:table-cell table:style-name="ce16" office:value-type="float" office:value="27484.72" calcext:value-type="float">
            <text:p>27.484,72</text:p>
          </table:table-cell>
          <table:table-cell table:style-name="ce16" office:value-type="float" office:value="4681.61" calcext:value-type="float">
            <text:p>4.681,61</text:p>
          </table:table-cell>
          <table:table-cell table:style-name="ce16"/>
          <table:table-cell table:style-name="ce16" table:formula="of:=SUM([.C25:.H25])" office:value-type="float" office:value="108182.08" calcext:value-type="float">
            <text:p>108.182,0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BANDI GIUSEPPE PIETR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613.76" calcext:value-type="float">
            <text:p>45.613,76</text:p>
          </table:table-cell>
          <table:table-cell table:style-name="ce16" office:value-type="float" office:value="6049.94" calcext:value-type="float">
            <text:p>6.049,94</text:p>
          </table:table-cell>
          <table:table-cell table:style-name="ce16"/>
          <table:table-cell table:style-name="ce16" office:value-type="float" office:value="25244.72" calcext:value-type="float">
            <text:p>25.244,72</text:p>
          </table:table-cell>
          <table:table-cell table:style-name="ce16" office:value-type="float" office:value="3337.81" calcext:value-type="float">
            <text:p>3.337,81</text:p>
          </table:table-cell>
          <table:table-cell table:style-name="ce16" office:value-type="float" office:value="228" calcext:value-type="float">
            <text:p>228,00</text:p>
          </table:table-cell>
          <table:table-cell table:style-name="ce16" table:formula="of:=SUM([.C26:.H26])" office:value-type="float" office:value="80474.23" calcext:value-type="float">
            <text:p>80.474,23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NON ESCLUSIVO 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BATTISTIN IVAN</text:p>
          </table:table-cell>
          <table:table-cell table:style-name="ce13" office:value-type="string" calcext:value-type="string">
            <text:p>RESPONSABILE DI STRUTTURA SEMPLICE DIPARTIMENTALE</text:p>
          </table:table-cell>
          <table:table-cell table:style-name="ce16" office:value-type="float" office:value="45606.74" calcext:value-type="float">
            <text:p>45.606,74</text:p>
          </table:table-cell>
          <table:table-cell table:style-name="ce16" office:value-type="float" office:value="30953" calcext:value-type="float">
            <text:p>30.953,00</text:p>
          </table:table-cell>
          <table:table-cell table:style-name="ce16"/>
          <table:table-cell table:style-name="ce16" office:value-type="float" office:value="32035.8" calcext:value-type="float">
            <text:p>32.035,80</text:p>
          </table:table-cell>
          <table:table-cell table:style-name="ce16" office:value-type="float" office:value="5181.47" calcext:value-type="float">
            <text:p>5.181,47</text:p>
          </table:table-cell>
          <table:table-cell table:style-name="ce16" office:value-type="float" office:value="272.28" calcext:value-type="float">
            <text:p>272,28</text:p>
          </table:table-cell>
          <table:table-cell table:style-name="ce16" table:formula="of:=SUM([.C27:.H27])" office:value-type="float" office:value="114049.29" calcext:value-type="float">
            <text:p>114.049,2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BEATRICE GIOVANNA</text:p>
          </table:table-cell>
          <table:table-cell table:style-name="ce13" office:value-type="string" calcext:value-type="string">
            <text:p>DIRETTORE DI DIPARTIMENTO 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27017.51" calcext:value-type="float">
            <text:p>27.017,51</text:p>
          </table:table-cell>
          <table:table-cell table:style-name="ce16" office:value-type="float" office:value="6832.95" calcext:value-type="float">
            <text:p>6.832,95</text:p>
          </table:table-cell>
          <table:table-cell table:style-name="ce16" office:value-type="float" office:value="30380.03" calcext:value-type="float">
            <text:p>30.380,03</text:p>
          </table:table-cell>
          <table:table-cell table:style-name="ce16" office:value-type="float" office:value="13014.87" calcext:value-type="float">
            <text:p>13.014,87</text:p>
          </table:table-cell>
          <table:table-cell table:style-name="ce16" office:value-type="float" office:value="1860.36" calcext:value-type="float">
            <text:p>1.860,36</text:p>
          </table:table-cell>
          <table:table-cell table:style-name="ce16" table:formula="of:=SUM([.C28:.H28])" office:value-type="float" office:value="124041.65" calcext:value-type="float">
            <text:p>124.041,65</text:p>
          </table:table-cell>
          <table:table-cell table:style-name="ce4" office:value-type="string" calcext:value-type="string">
            <text:p>DIRIGENTE AMMINISTRATIVO</text:p>
          </table:table-cell>
          <table:table-cell table:style-name="ce13"/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BELFIORE GIOVANNI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490.83" calcext:value-type="float">
            <text:p>45.490,8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/>
          <table:table-cell table:style-name="ce16" office:value-type="float" office:value="27391.37" calcext:value-type="float">
            <text:p>27.391,37</text:p>
          </table:table-cell>
          <table:table-cell table:style-name="ce16" office:value-type="float" office:value="4741.22" calcext:value-type="float">
            <text:p>4.741,22</text:p>
          </table:table-cell>
          <table:table-cell table:style-name="ce16"/>
          <table:table-cell table:style-name="ce16" table:formula="of:=SUM([.C29:.H29])" office:value-type="float" office:value="91208.42" calcext:value-type="float">
            <text:p>91.208,4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BELLAZZI FRANCESC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477.51" calcext:value-type="float">
            <text:p>45.477,51</text:p>
          </table:table-cell>
          <table:table-cell table:style-name="ce16" office:value-type="float" office:value="6049.94" calcext:value-type="float">
            <text:p>6.049,94</text:p>
          </table:table-cell>
          <table:table-cell table:style-name="ce16"/>
          <table:table-cell table:style-name="ce16" office:value-type="float" office:value="17124.51" calcext:value-type="float">
            <text:p>17.124,51</text:p>
          </table:table-cell>
          <table:table-cell table:style-name="ce16" table:number-columns-repeated="2"/>
          <table:table-cell table:style-name="ce16" table:formula="of:=SUM([.C30:.H30])" office:value-type="float" office:value="68651.96" calcext:value-type="float">
            <text:p>68.651,9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NON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BELLONI ELENA</text:p>
          </table:table-cell>
          <table:table-cell table:style-name="ce13" office:value-type="string" calcext:value-type="string">
            <text:p><text:s/>TITOLARE FUNZIONI DI SOSTITUZIONE AI SENSI ART. 22 <text:s/>CCNL 19/12/2019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30892.32" calcext:value-type="float">
            <text:p>30.892,32</text:p>
          </table:table-cell>
          <table:table-cell table:style-name="ce16" office:value-type="float" office:value="4002.94" calcext:value-type="float">
            <text:p>4.002,94</text:p>
          </table:table-cell>
          <table:table-cell table:style-name="ce16" office:value-type="float" office:value="31777.18" calcext:value-type="float">
            <text:p>31.777,18</text:p>
          </table:table-cell>
          <table:table-cell table:style-name="ce16" office:value-type="float" office:value="3680.09" calcext:value-type="float">
            <text:p>3.680,09</text:p>
          </table:table-cell>
          <table:table-cell table:style-name="ce16" office:value-type="float" office:value="1666.28" calcext:value-type="float">
            <text:p>1.666,28</text:p>
          </table:table-cell>
          <table:table-cell table:style-name="ce16" table:formula="of:=SUM([.C31:.H31])" office:value-type="float" office:value="117279.61" calcext:value-type="float">
            <text:p>117.279,6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BOLOGNESI GIANLUIGI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9900.02" calcext:value-type="float">
            <text:p>9.900,02</text:p>
          </table:table-cell>
          <table:table-cell table:style-name="ce16"/>
          <table:table-cell table:style-name="ce16" office:value-type="float" office:value="19011.2" calcext:value-type="float">
            <text:p>19.011,20</text:p>
          </table:table-cell>
          <table:table-cell table:style-name="ce16" table:number-columns-repeated="2"/>
          <table:table-cell table:style-name="ce16" table:formula="of:=SUM([.C32:.H32])" office:value-type="float" office:value="74172.02" calcext:value-type="float">
            <text:p>74.172,0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NON <text:s/>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BONA MARIA CAROLINA</text:p>
          </table:table-cell>
          <table:table-cell table:style-name="ce13" office:value-type="string" calcext:value-type="string">
            <text:p><text:s/>TITOLARE FUNZIONI DI SOSTITUZIONE AI SENSI ART. 22 <text:s/>CCNL 19/12/2019</text:p>
          </table:table-cell>
          <table:table-cell table:style-name="ce16" office:value-type="float" office:value="45729.39" calcext:value-type="float">
            <text:p>45.729,39</text:p>
          </table:table-cell>
          <table:table-cell table:style-name="ce16" office:value-type="float" office:value="23741.33" calcext:value-type="float">
            <text:p>23.741,33</text:p>
          </table:table-cell>
          <table:table-cell table:style-name="ce16"/>
          <table:table-cell table:style-name="ce16" office:value-type="float" office:value="43022.2" calcext:value-type="float">
            <text:p>43.022,20</text:p>
          </table:table-cell>
          <table:table-cell table:style-name="ce16" office:value-type="float" office:value="5852.02" calcext:value-type="float">
            <text:p>5.852,02</text:p>
          </table:table-cell>
          <table:table-cell table:style-name="ce16" office:value-type="float" office:value="1037.02" calcext:value-type="float">
            <text:p>1.037,02</text:p>
          </table:table-cell>
          <table:table-cell table:style-name="ce16" table:formula="of:=SUM([.C33:.H33])" office:value-type="float" office:value="119381.96" calcext:value-type="float">
            <text:p>119.381,9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BONASEGALE ANNA MARI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1016.79" calcext:value-type="float">
            <text:p>1.016,79</text:p>
          </table:table-cell>
          <table:table-cell table:style-name="ce16" office:value-type="float" office:value="30547.87" calcext:value-type="float">
            <text:p>30.547,87</text:p>
          </table:table-cell>
          <table:table-cell table:style-name="ce16" office:value-type="float" office:value="2741.77" calcext:value-type="float">
            <text:p>2.741,77</text:p>
          </table:table-cell>
          <table:table-cell table:style-name="ce16" office:value-type="float" office:value="929" calcext:value-type="float">
            <text:p>929,00</text:p>
          </table:table-cell>
          <table:table-cell table:style-name="ce16" table:formula="of:=SUM([.C34:.H34])" office:value-type="float" office:value="94081.23" calcext:value-type="float">
            <text:p>94.081,23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BOSATRA CARLO AUGUSTO MARI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16.14" calcext:value-type="float">
            <text:p>16,14</text:p>
          </table:table-cell>
          <table:table-cell table:style-name="ce16" office:value-type="float" office:value="36863.76" calcext:value-type="float">
            <text:p>36.863,76</text:p>
          </table:table-cell>
          <table:table-cell table:style-name="ce16" office:value-type="float" office:value="3755.03" calcext:value-type="float">
            <text:p>3.755,03</text:p>
          </table:table-cell>
          <table:table-cell table:style-name="ce16"/>
          <table:table-cell table:style-name="ce16" table:formula="of:=SUM([.C35:.H35])" office:value-type="float" office:value="99480.73" calcext:value-type="float">
            <text:p>99.480,73</text:p>
          </table:table-cell>
          <table:table-cell table:style-name="ce4" office:value-type="string" calcext:value-type="string">
            <text:p>DIRIGENTE MEDICO</text:p>
          </table:table-cell>
          <table:table-cell table:style-name="ce21" office:value-type="string" calcext:value-type="string">
            <text:p>RAPPORTO ESCLUSIVO</text:p>
          </table:table-cell>
          <table:table-cell table:style-name="ce21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BROGLIA MARC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548.57" calcext:value-type="float">
            <text:p>45.548,57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2544.91" calcext:value-type="float">
            <text:p>2.544,91</text:p>
          </table:table-cell>
          <table:table-cell table:style-name="ce16" office:value-type="float" office:value="30661.55" calcext:value-type="float">
            <text:p>30.661,55</text:p>
          </table:table-cell>
          <table:table-cell table:style-name="ce16" office:value-type="float" office:value="3925.72" calcext:value-type="float">
            <text:p>3.925,72</text:p>
          </table:table-cell>
          <table:table-cell table:style-name="ce16"/>
          <table:table-cell table:style-name="ce16" table:formula="of:=SUM([.C36:.H36])" office:value-type="float" office:value="96265.75" calcext:value-type="float">
            <text:p>96.265,75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BROGLIA PIETR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5532.95" calcext:value-type="float">
            <text:p>45.532,95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 office:value-type="float" office:value="7818.76" calcext:value-type="float">
            <text:p>7.818,76</text:p>
          </table:table-cell>
          <table:table-cell table:style-name="ce16" office:value-type="float" office:value="44112.58" calcext:value-type="float">
            <text:p>44.112,58</text:p>
          </table:table-cell>
          <table:table-cell table:style-name="ce16" office:value-type="float" office:value="5047.36" calcext:value-type="float">
            <text:p>5.047,36</text:p>
          </table:table-cell>
          <table:table-cell table:style-name="ce16"/>
          <table:table-cell table:style-name="ce16" table:formula="of:=SUM([.C37:.H37])" office:value-type="float" office:value="123246.65" calcext:value-type="float">
            <text:p>123.246,65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BRUSCO GIOVANN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6437.17" calcext:value-type="float">
            <text:p>6.437,17</text:p>
          </table:table-cell>
          <table:table-cell table:style-name="ce16" office:value-type="float" office:value="32319.71" calcext:value-type="float">
            <text:p>32.319,71</text:p>
          </table:table-cell>
          <table:table-cell table:style-name="ce16" office:value-type="float" office:value="4096.41" calcext:value-type="float">
            <text:p>4.096,41</text:p>
          </table:table-cell>
          <table:table-cell table:style-name="ce16"/>
          <table:table-cell table:style-name="ce16" table:formula="of:=SUM([.C38:.H38])" office:value-type="float" office:value="101699.09" calcext:value-type="float">
            <text:p>101.699,0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BUCCOLIERO VANI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8482.83" calcext:value-type="float">
            <text:p>8.482,83</text:p>
          </table:table-cell>
          <table:table-cell table:style-name="ce16"/>
          <table:table-cell table:style-name="ce16" office:value-type="float" office:value="50882.51" calcext:value-type="float">
            <text:p>50.882,51</text:p>
          </table:table-cell>
          <table:table-cell table:style-name="ce16" office:value-type="float" office:value="3792.97" calcext:value-type="float">
            <text:p>3.792,97</text:p>
          </table:table-cell>
          <table:table-cell table:style-name="ce16"/>
          <table:table-cell table:style-name="ce16" table:formula="of:=SUM([.C39:.H39])" office:value-type="float" office:value="108419.11" calcext:value-type="float">
            <text:p>108.419,1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BUONI O DEL BUONO GIUL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473.95" calcext:value-type="float">
            <text:p>45.473,95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1499.25" calcext:value-type="float">
            <text:p>1.499,25</text:p>
          </table:table-cell>
          <table:table-cell table:style-name="ce16" office:value-type="float" office:value="32792.19" calcext:value-type="float">
            <text:p>32.792,19</text:p>
          </table:table-cell>
          <table:table-cell table:style-name="ce16" office:value-type="float" office:value="4096.41" calcext:value-type="float">
            <text:p>4.096,41</text:p>
          </table:table-cell>
          <table:table-cell table:style-name="ce16"/>
          <table:table-cell table:style-name="ce16" table:formula="of:=SUM([.C40:.H40])" office:value-type="float" office:value="97446.8" calcext:value-type="float">
            <text:p>97.446,80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CAFFETTI MARIA CRISTINA</text:p>
          </table:table-cell>
          <table:table-cell table:style-name="ce13" office:value-type="string" calcext:value-type="string">
            <text:p>RESPONSABILE DI STRUTTURA SEMPLICE DIPARTIMENTALE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10094.63" calcext:value-type="float">
            <text:p>10.094,63</text:p>
          </table:table-cell>
          <table:table-cell table:style-name="ce16" office:value-type="float" office:value="12253.12" calcext:value-type="float">
            <text:p>12.253,12</text:p>
          </table:table-cell>
          <table:table-cell table:style-name="ce16" office:value-type="float" office:value="20521.08" calcext:value-type="float">
            <text:p>20.521,08</text:p>
          </table:table-cell>
          <table:table-cell table:style-name="ce16" office:value-type="float" office:value="3925.72" calcext:value-type="float">
            <text:p>3.925,72</text:p>
          </table:table-cell>
          <table:table-cell table:style-name="ce16"/>
          <table:table-cell table:style-name="ce16" table:formula="of:=SUM([.C41:.H41])" office:value-type="float" office:value="92055.35" calcext:value-type="float">
            <text:p>92.055,35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CANEGALLI FAB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490.85" calcext:value-type="float">
            <text:p>45.490,85</text:p>
          </table:table-cell>
          <table:table-cell table:style-name="ce16" office:value-type="float" office:value="11165" calcext:value-type="float">
            <text:p>11.165,00</text:p>
          </table:table-cell>
          <table:table-cell table:style-name="ce16" office:value-type="float" office:value="1377.49" calcext:value-type="float">
            <text:p>1.377,49</text:p>
          </table:table-cell>
          <table:table-cell table:style-name="ce16" office:value-type="float" office:value="28133.77" calcext:value-type="float">
            <text:p>28.133,77</text:p>
          </table:table-cell>
          <table:table-cell table:style-name="ce16" office:value-type="float" office:value="4267.09" calcext:value-type="float">
            <text:p>4.267,09</text:p>
          </table:table-cell>
          <table:table-cell table:style-name="ce16"/>
          <table:table-cell table:style-name="ce16" table:formula="of:=SUM([.C42:.H42])" office:value-type="float" office:value="90434.2" calcext:value-type="float">
            <text:p>90.434,20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CANOVI MARIANGEL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505" calcext:value-type="float">
            <text:p>45.505,00</text:p>
          </table:table-cell>
          <table:table-cell table:style-name="ce16" office:value-type="float" office:value="13552.92" calcext:value-type="float">
            <text:p>13.552,92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6" office:value-type="float" office:value="28315.29" calcext:value-type="float">
            <text:p>28.315,29</text:p>
          </table:table-cell>
          <table:table-cell table:style-name="ce16" office:value-type="float" office:value="4267.09" calcext:value-type="float">
            <text:p>4.267,09</text:p>
          </table:table-cell>
          <table:table-cell table:style-name="ce16"/>
          <table:table-cell table:style-name="ce16" table:formula="of:=SUM([.C43:.H43])" office:value-type="float" office:value="92040.3" calcext:value-type="float">
            <text:p>92.040,30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CAPODIECI COSIM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39244.95" calcext:value-type="float">
            <text:p>39.244,95</text:p>
          </table:table-cell>
          <table:table-cell table:style-name="ce16" office:value-type="float" office:value="11725.34" calcext:value-type="float">
            <text:p>11.725,34</text:p>
          </table:table-cell>
          <table:table-cell table:style-name="ce16"/>
          <table:table-cell table:style-name="ce16" office:value-type="float" office:value="32137.78" calcext:value-type="float">
            <text:p>32.137,78</text:p>
          </table:table-cell>
          <table:table-cell table:style-name="ce16" office:value-type="float" office:value="3792.97" calcext:value-type="float">
            <text:p>3.792,97</text:p>
          </table:table-cell>
          <table:table-cell table:style-name="ce16"/>
          <table:table-cell table:style-name="ce16" table:formula="of:=SUM([.C44:.H44])" office:value-type="float" office:value="86901.04" calcext:value-type="float">
            <text:p>86.901,0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CARNEVALE LIVIO</text:p>
          </table:table-cell>
          <table:table-cell table:style-name="ce13" office:value-type="string" calcext:value-type="string">
            <text:p>DIRETTORE DI DIPARTIMENTO </text:p>
          </table:table-cell>
          <table:table-cell table:style-name="ce16" office:value-type="float" office:value="45869.39" calcext:value-type="float">
            <text:p>45.869,39</text:p>
          </table:table-cell>
          <table:table-cell table:style-name="ce16" office:value-type="float" office:value="22403.29" calcext:value-type="float">
            <text:p>22.403,29</text:p>
          </table:table-cell>
          <table:table-cell table:style-name="ce16"/>
          <table:table-cell table:style-name="ce16" office:value-type="float" office:value="62750.71" calcext:value-type="float">
            <text:p>62.750,71</text:p>
          </table:table-cell>
          <table:table-cell table:style-name="ce16" office:value-type="float" office:value="5852.02" calcext:value-type="float">
            <text:p>5.852,02</text:p>
          </table:table-cell>
          <table:table-cell table:style-name="ce16"/>
          <table:table-cell table:style-name="ce16" table:formula="of:=SUM([.C45:.H45])" office:value-type="float" office:value="136875.41" calcext:value-type="float">
            <text:p>136.875,4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CASAZZA ALBERT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13520.84" calcext:value-type="float">
            <text:p>13.520,84</text:p>
          </table:table-cell>
          <table:table-cell table:style-name="ce16"/>
          <table:table-cell table:style-name="ce16" office:value-type="float" office:value="32977.48" calcext:value-type="float">
            <text:p>32.977,48</text:p>
          </table:table-cell>
          <table:table-cell table:style-name="ce16" office:value-type="float" office:value="4267.09" calcext:value-type="float">
            <text:p>4.267,09</text:p>
          </table:table-cell>
          <table:table-cell table:style-name="ce16"/>
          <table:table-cell table:style-name="ce16" table:formula="of:=SUM([.C46:.H46])" office:value-type="float" office:value="96026.21" calcext:value-type="float">
            <text:p>96.026,2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CASTELLANI GIULIA</text:p>
          </table:table-cell>
          <table:table-cell table:style-name="ce13" office:value-type="string" calcext:value-type="string">
            <text:p><text:s/>RESPONSABILE DI STRUTTURA SEMPLICE - CON FUNZIONI DI SOSTITUZIONE AI SENSI ART. 22 <text:s/>CCNL 19/12/2019</text:p>
          </table:table-cell>
          <table:table-cell table:style-name="ce16" office:value-type="float" office:value="45377.21" calcext:value-type="float">
            <text:p>45.377,21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1898.19" calcext:value-type="float">
            <text:p>1.898,19</text:p>
          </table:table-cell>
          <table:table-cell table:style-name="ce16" office:value-type="float" office:value="25954.06" calcext:value-type="float">
            <text:p>25.954,06</text:p>
          </table:table-cell>
          <table:table-cell table:style-name="ce16" office:value-type="float" office:value="4267.09" calcext:value-type="float">
            <text:p>4.267,09</text:p>
          </table:table-cell>
          <table:table-cell table:style-name="ce16"/>
          <table:table-cell table:style-name="ce16" table:formula="of:=SUM([.C47:.H47])" office:value-type="float" office:value="91081.55" calcext:value-type="float">
            <text:p>91.081,55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CAVALLI CARL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698.44" calcext:value-type="float">
            <text:p>45.698,44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1192.48" calcext:value-type="float">
            <text:p>1.192,48</text:p>
          </table:table-cell>
          <table:table-cell table:style-name="ce16" office:value-type="float" office:value="31086.58" calcext:value-type="float">
            <text:p>31.086,58</text:p>
          </table:table-cell>
          <table:table-cell table:style-name="ce16" office:value-type="float" office:value="4267.09" calcext:value-type="float">
            <text:p>4.267,09</text:p>
          </table:table-cell>
          <table:table-cell table:style-name="ce16"/>
          <table:table-cell table:style-name="ce16" table:formula="of:=SUM([.C48:.H48])" office:value-type="float" office:value="95829.59" calcext:value-type="float">
            <text:p>95.829,5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CERUTTI NADIA</text:p>
          </table:table-cell>
          <table:table-cell table:style-name="ce13" office:value-type="string" calcext:value-type="string">
            <text:p>RESPONSABILE DI STRUTTURA SEMPLICE DIPARTIMENTALE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15015" calcext:value-type="float">
            <text:p>15.015,00</text:p>
          </table:table-cell>
          <table:table-cell table:style-name="ce16" office:value-type="float" office:value="5998.59" calcext:value-type="float">
            <text:p>5.998,59</text:p>
          </table:table-cell>
          <table:table-cell table:style-name="ce16" office:value-type="float" office:value="21354.67" calcext:value-type="float">
            <text:p>21.354,67</text:p>
          </table:table-cell>
          <table:table-cell table:style-name="ce16" table:number-columns-repeated="2"/>
          <table:table-cell table:style-name="ce16" table:formula="of:=SUM([.C49:.H49])" office:value-type="float" office:value="87629.06" calcext:value-type="float">
            <text:p>87.629,0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CICALESE ALFONS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/>
          <table:table-cell table:style-name="ce16" office:value-type="float" office:value="33036.73" calcext:value-type="float">
            <text:p>33.036,73</text:p>
          </table:table-cell>
          <table:table-cell table:style-name="ce16" office:value-type="float" office:value="3489.53" calcext:value-type="float">
            <text:p>3.489,53</text:p>
          </table:table-cell>
          <table:table-cell table:style-name="ce16"/>
          <table:table-cell table:style-name="ce16" table:formula="of:=SUM([.C50:.H50])" office:value-type="float" office:value="95372.06" calcext:value-type="float">
            <text:p>95.372,0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CILAURO SALVATORE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9779.36" calcext:value-type="float">
            <text:p>9.779,36</text:p>
          </table:table-cell>
          <table:table-cell table:style-name="ce16"/>
          <table:table-cell table:style-name="ce16" office:value-type="float" office:value="31829.08" calcext:value-type="float">
            <text:p>31.829,08</text:p>
          </table:table-cell>
          <table:table-cell table:style-name="ce16" table:number-columns-repeated="2"/>
          <table:table-cell table:style-name="ce16" table:formula="of:=SUM([.C51:.H51])" office:value-type="float" office:value="86869.24" calcext:value-type="float">
            <text:p>86.869,2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CINISELLI FERDINANDO</text:p>
          </table:table-cell>
          <table:table-cell table:style-name="ce13" office:value-type="string" calcext:value-type="string">
            <text:p>RESPONSABILE DI STRUTTURA SEMPLICE DIPARTIMENTALE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28054.59" calcext:value-type="float">
            <text:p>28.054,59</text:p>
          </table:table-cell>
          <table:table-cell table:style-name="ce16"/>
          <table:table-cell table:style-name="ce16" office:value-type="float" office:value="3320.68" calcext:value-type="float">
            <text:p>3.320,68</text:p>
          </table:table-cell>
          <table:table-cell table:style-name="ce16" office:value-type="float" office:value="9110.4" calcext:value-type="float">
            <text:p>9.110,40</text:p>
          </table:table-cell>
          <table:table-cell table:style-name="ce16" office:value-type="float" office:value="400.15" calcext:value-type="float">
            <text:p>400,15</text:p>
          </table:table-cell>
          <table:table-cell table:style-name="ce16" table:formula="of:=SUM([.C52:.H52])" office:value-type="float" office:value="85821.75" calcext:value-type="float">
            <text:p>85.821,75</text:p>
          </table:table-cell>
          <table:table-cell table:style-name="ce4" office:value-type="string" calcext:value-type="string">
            <text:p>DIRIGENTE AVVOCATO</text:p>
          </table:table-cell>
          <table:table-cell table:style-name="ce13"/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COCI ANN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486.61" calcext:value-type="float">
            <text:p>45.486,61</text:p>
          </table:table-cell>
          <table:table-cell table:style-name="ce16" office:value-type="float" office:value="15015" calcext:value-type="float">
            <text:p>15.015,00</text:p>
          </table:table-cell>
          <table:table-cell table:style-name="ce16" office:value-type="float" office:value="8322.67" calcext:value-type="float">
            <text:p>8.322,67</text:p>
          </table:table-cell>
          <table:table-cell table:style-name="ce16" office:value-type="float" office:value="27307.26" calcext:value-type="float">
            <text:p>27.307,26</text:p>
          </table:table-cell>
          <table:table-cell table:style-name="ce16" office:value-type="float" office:value="5181.47" calcext:value-type="float">
            <text:p>5.181,47</text:p>
          </table:table-cell>
          <table:table-cell table:style-name="ce16"/>
          <table:table-cell table:style-name="ce16" table:formula="of:=SUM([.C53:.H53])" office:value-type="float" office:value="101313.01" calcext:value-type="float">
            <text:p>101.313,0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COSTA SILVAN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702.9" calcext:value-type="float">
            <text:p>45.702,90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/>
          <table:table-cell table:style-name="ce16" office:value-type="float" office:value="35348.53" calcext:value-type="float">
            <text:p>35.348,53</text:p>
          </table:table-cell>
          <table:table-cell table:style-name="ce16" office:value-type="float" office:value="4741.22" calcext:value-type="float">
            <text:p>4.741,22</text:p>
          </table:table-cell>
          <table:table-cell table:style-name="ce16"/>
          <table:table-cell table:style-name="ce16" table:formula="of:=SUM([.C54:.H54])" office:value-type="float" office:value="99377.65" calcext:value-type="float">
            <text:p>99.377,65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CREA GIOVANNA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5508.53" calcext:value-type="float">
            <text:p>45.508,53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/>
          <table:table-cell table:style-name="ce16" office:value-type="float" office:value="42419.92" calcext:value-type="float">
            <text:p>42.419,92</text:p>
          </table:table-cell>
          <table:table-cell table:style-name="ce16" office:value-type="float" office:value="6095.85" calcext:value-type="float">
            <text:p>6.095,85</text:p>
          </table:table-cell>
          <table:table-cell table:style-name="ce16" office:value-type="float" office:value="52.2" calcext:value-type="float">
            <text:p>52,20</text:p>
          </table:table-cell>
          <table:table-cell table:style-name="ce16" table:formula="of:=SUM([.C55:.H55])" office:value-type="float" office:value="114811.5" calcext:value-type="float">
            <text:p>114.811,50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DA PRADA LAURA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17833.5" calcext:value-type="float">
            <text:p>17.833,50</text:p>
          </table:table-cell>
          <table:table-cell table:style-name="ce16"/>
          <table:table-cell table:style-name="ce16" office:value-type="float" office:value="30756.23" calcext:value-type="float">
            <text:p>30.756,23</text:p>
          </table:table-cell>
          <table:table-cell table:style-name="ce16" office:value-type="float" office:value="12201.45" calcext:value-type="float">
            <text:p>12.201,45</text:p>
          </table:table-cell>
          <table:table-cell table:style-name="ce16"/>
          <table:table-cell table:style-name="ce16" table:formula="of:=SUM([.C56:.H56])" office:value-type="float" office:value="106051.98" calcext:value-type="float">
            <text:p>106.051,98</text:p>
          </table:table-cell>
          <table:table-cell table:style-name="ce4" office:value-type="string" calcext:value-type="string">
            <text:p>DIRIGENTE FARMACISTA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D'ALFONSO FRANCESCO</text:p>
          </table:table-cell>
          <table:table-cell table:style-name="ce13" office:value-type="string" calcext:value-type="string">
            <text:p><text:s/>RESPONSABILE DI STRUTTURA SEMPLICE - CON FUNZIONI DI SOSTITUZIONE AI SENSI ART. 22 <text:s/>CCNL 19/12/2019</text:p>
          </table:table-cell>
          <table:table-cell table:style-name="ce16" office:value-type="float" office:value="45429.51" calcext:value-type="float">
            <text:p>45.429,51</text:p>
          </table:table-cell>
          <table:table-cell table:style-name="ce16" office:value-type="float" office:value="18909.11" calcext:value-type="float">
            <text:p>18.909,11</text:p>
          </table:table-cell>
          <table:table-cell table:style-name="ce16" office:value-type="float" office:value="34593.59" calcext:value-type="float">
            <text:p>34.593,59</text:p>
          </table:table-cell>
          <table:table-cell table:style-name="ce16" office:value-type="float" office:value="33003.16" calcext:value-type="float">
            <text:p>33.003,16</text:p>
          </table:table-cell>
          <table:table-cell table:style-name="ce16" office:value-type="float" office:value="4551.57" calcext:value-type="float">
            <text:p>4.551,57</text:p>
          </table:table-cell>
          <table:table-cell table:style-name="ce16" office:value-type="float" office:value="258.38" calcext:value-type="float">
            <text:p>258,38</text:p>
          </table:table-cell>
          <table:table-cell table:style-name="ce16" table:formula="of:=SUM([.C57:.H57])" office:value-type="float" office:value="136745.32" calcext:value-type="float">
            <text:p>136.745,3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DALLOCCHIO CARLO</text:p>
          </table:table-cell>
          <table:table-cell table:style-name="ce13" office:value-type="string" calcext:value-type="string">
            <text:p><text:s/>RESPONSABILE DI STRUTTURA SEMPLICE - CON FUNZIONI DI SOSTITUZIONE AI SENSI ART. 22 <text:s/>CCNL 19/12/2019</text:p>
          </table:table-cell>
          <table:table-cell table:style-name="ce16" office:value-type="float" office:value="45303.43" calcext:value-type="float">
            <text:p>45.303,43</text:p>
          </table:table-cell>
          <table:table-cell table:style-name="ce16" office:value-type="float" office:value="13520.2" calcext:value-type="float">
            <text:p>13.520,20</text:p>
          </table:table-cell>
          <table:table-cell table:style-name="ce16" office:value-type="float" office:value="1246.72" calcext:value-type="float">
            <text:p>1.246,72</text:p>
          </table:table-cell>
          <table:table-cell table:style-name="ce16" office:value-type="float" office:value="34303.84" calcext:value-type="float">
            <text:p>34.303,84</text:p>
          </table:table-cell>
          <table:table-cell table:style-name="ce16" office:value-type="float" office:value="3792.97" calcext:value-type="float">
            <text:p>3.792,97</text:p>
          </table:table-cell>
          <table:table-cell table:style-name="ce16"/>
          <table:table-cell table:style-name="ce16" table:formula="of:=SUM([.C58:.H58])" office:value-type="float" office:value="98167.16" calcext:value-type="float">
            <text:p>98.167,1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DANOVA MARC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5510.26" calcext:value-type="float">
            <text:p>45.510,26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/>
          <table:table-cell table:style-name="ce16" office:value-type="float" office:value="43617.31" calcext:value-type="float">
            <text:p>43.617,31</text:p>
          </table:table-cell>
          <table:table-cell table:style-name="ce16" office:value-type="float" office:value="5266.81" calcext:value-type="float">
            <text:p>5.266,81</text:p>
          </table:table-cell>
          <table:table-cell table:style-name="ce16"/>
          <table:table-cell table:style-name="ce16" table:formula="of:=SUM([.C59:.H59])" office:value-type="float" office:value="115129.38" calcext:value-type="float">
            <text:p>115.129,3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DE CASTRO LUCIAN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4955.3" calcext:value-type="float">
            <text:p>44.955,30</text:p>
          </table:table-cell>
          <table:table-cell table:style-name="ce16" office:value-type="float" office:value="21505.51" calcext:value-type="float">
            <text:p>21.505,51</text:p>
          </table:table-cell>
          <table:table-cell table:style-name="ce16"/>
          <table:table-cell table:style-name="ce16" office:value-type="float" office:value="13050.75" calcext:value-type="float">
            <text:p>13.050,75</text:p>
          </table:table-cell>
          <table:table-cell table:style-name="ce16" office:value-type="float" office:value="10737.27" calcext:value-type="float">
            <text:p>10.737,27</text:p>
          </table:table-cell>
          <table:table-cell table:style-name="ce16"/>
          <table:table-cell table:style-name="ce16" table:formula="of:=SUM([.C60:.H60])" office:value-type="float" office:value="90248.83" calcext:value-type="float">
            <text:p>90.248,83</text:p>
          </table:table-cell>
          <table:table-cell table:style-name="ce4" office:value-type="string" calcext:value-type="string">
            <text:p>DIRIGENTE ARCHITETTO</text:p>
          </table:table-cell>
          <table:table-cell table:style-name="ce13"/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DECEMBRINO LIDIA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 office:value-type="float" office:value="790.96" calcext:value-type="float">
            <text:p>790,96</text:p>
          </table:table-cell>
          <table:table-cell table:style-name="ce16" office:value-type="float" office:value="42914.17" calcext:value-type="float">
            <text:p>42.914,17</text:p>
          </table:table-cell>
          <table:table-cell table:style-name="ce16" office:value-type="float" office:value="4267.09" calcext:value-type="float">
            <text:p>4.267,09</text:p>
          </table:table-cell>
          <table:table-cell table:style-name="ce16"/>
          <table:table-cell table:style-name="ce16" table:formula="of:=SUM([.C61:.H61])" office:value-type="float" office:value="113968.02" calcext:value-type="float">
            <text:p>113.968,0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DELFITTO MARINELLA</text:p>
          </table:table-cell>
          <table:table-cell table:style-name="ce13" office:value-type="string" calcext:value-type="string">
            <text:p><text:s/>RESPONSABILE DI STRUTTURA SEMPLICE - CON FUNZIONI DI SOSTITUZIONE AI SENSI ART. 22 <text:s/>CCNL 19/12/2019</text:p>
          </table:table-cell>
          <table:table-cell table:style-name="ce16" office:value-type="float" office:value="45445.54" calcext:value-type="float">
            <text:p>45.445,54</text:p>
          </table:table-cell>
          <table:table-cell table:style-name="ce16" office:value-type="float" office:value="13578.58" calcext:value-type="float">
            <text:p>13.578,58</text:p>
          </table:table-cell>
          <table:table-cell table:style-name="ce16" office:value-type="float" office:value="1885.13" calcext:value-type="float">
            <text:p>1.885,13</text:p>
          </table:table-cell>
          <table:table-cell table:style-name="ce16" office:value-type="float" office:value="29609.86" calcext:value-type="float">
            <text:p>29.609,86</text:p>
          </table:table-cell>
          <table:table-cell table:style-name="ce16" office:value-type="float" office:value="3925.72" calcext:value-type="float">
            <text:p>3.925,72</text:p>
          </table:table-cell>
          <table:table-cell table:style-name="ce16" office:value-type="float" office:value="164.26" calcext:value-type="float">
            <text:p>164,26</text:p>
          </table:table-cell>
          <table:table-cell table:style-name="ce16" table:formula="of:=SUM([.C62:.H62])" office:value-type="float" office:value="94609.09" calcext:value-type="float">
            <text:p>94.609,0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D'OSPINA ANTON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13512.08" calcext:value-type="float">
            <text:p>13.512,08</text:p>
          </table:table-cell>
          <table:table-cell table:style-name="ce16" office:value-type="float" office:value="1562.98" calcext:value-type="float">
            <text:p>1.562,98</text:p>
          </table:table-cell>
          <table:table-cell table:style-name="ce16" office:value-type="float" office:value="34446.44" calcext:value-type="float">
            <text:p>34.446,44</text:p>
          </table:table-cell>
          <table:table-cell table:style-name="ce16" office:value-type="float" office:value="3641.25" calcext:value-type="float">
            <text:p>3.641,25</text:p>
          </table:table-cell>
          <table:table-cell table:style-name="ce16"/>
          <table:table-cell table:style-name="ce16" table:formula="of:=SUM([.C63:.H63])" office:value-type="float" office:value="98423.55" calcext:value-type="float">
            <text:p>98.423,55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EGITTO MARIA GRAZI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1263.02" calcext:value-type="float">
            <text:p>1.263,02</text:p>
          </table:table-cell>
          <table:table-cell table:style-name="ce16" office:value-type="float" office:value="32304.76" calcext:value-type="float">
            <text:p>32.304,76</text:p>
          </table:table-cell>
          <table:table-cell table:style-name="ce16" office:value-type="float" office:value="3337.81" calcext:value-type="float">
            <text:p>3.337,81</text:p>
          </table:table-cell>
          <table:table-cell table:style-name="ce16"/>
          <table:table-cell table:style-name="ce16" table:formula="of:=SUM([.C64:.H64])" office:value-type="float" office:value="95751.39" calcext:value-type="float">
            <text:p>95.751,3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FARINA CARL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5413.55" calcext:value-type="float">
            <text:p>45.413,55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 office:value-type="float" office:value="6091.2" calcext:value-type="float">
            <text:p>6.091,20</text:p>
          </table:table-cell>
          <table:table-cell table:style-name="ce16" office:value-type="float" office:value="41794.51" calcext:value-type="float">
            <text:p>41.794,51</text:p>
          </table:table-cell>
          <table:table-cell table:style-name="ce16" office:value-type="float" office:value="4486.53" calcext:value-type="float">
            <text:p>4.486,53</text:p>
          </table:table-cell>
          <table:table-cell table:style-name="ce16"/>
          <table:table-cell table:style-name="ce16" table:formula="of:=SUM([.C65:.H65])" office:value-type="float" office:value="118520.79" calcext:value-type="float">
            <text:p>118.520,7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FERRARI GIOVANNI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5513.21" calcext:value-type="float">
            <text:p>45.513,21</text:p>
          </table:table-cell>
          <table:table-cell table:style-name="ce16" office:value-type="float" office:value="20725.73" calcext:value-type="float">
            <text:p>20.725,73</text:p>
          </table:table-cell>
          <table:table-cell table:style-name="ce16" office:value-type="float" office:value="581.04" calcext:value-type="float">
            <text:p>581,04</text:p>
          </table:table-cell>
          <table:table-cell table:style-name="ce16" office:value-type="float" office:value="43083.77" calcext:value-type="float">
            <text:p>43.083,77</text:p>
          </table:table-cell>
          <table:table-cell table:style-name="ce16" office:value-type="float" office:value="4681.61" calcext:value-type="float">
            <text:p>4.681,61</text:p>
          </table:table-cell>
          <table:table-cell table:style-name="ce16"/>
          <table:table-cell table:style-name="ce16" table:formula="of:=SUM([.C66:.H66])" office:value-type="float" office:value="114585.36" calcext:value-type="float">
            <text:p>114.585,3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FERRARI SAR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10190.94" calcext:value-type="float">
            <text:p>10.190,94</text:p>
          </table:table-cell>
          <table:table-cell table:style-name="ce16"/>
          <table:table-cell table:style-name="ce16" office:value-type="float" office:value="9313.71" calcext:value-type="float">
            <text:p>9.313,71</text:p>
          </table:table-cell>
          <table:table-cell table:style-name="ce16" office:value-type="float" office:value="5422.85" calcext:value-type="float">
            <text:p>5.422,85</text:p>
          </table:table-cell>
          <table:table-cell table:style-name="ce16"/>
          <table:table-cell table:style-name="ce16" table:formula="of:=SUM([.C67:.H67])" office:value-type="float" office:value="70188.3" calcext:value-type="float">
            <text:p>70.188,30</text:p>
          </table:table-cell>
          <table:table-cell table:style-name="ce4" office:value-type="string" calcext:value-type="string">
            <text:p>DIRIGENTE FARMACISTA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FERRO FRANC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74.43" calcext:value-type="float">
            <text:p>74,43</text:p>
          </table:table-cell>
          <table:table-cell table:style-name="ce16" office:value-type="float" office:value="35641.25" calcext:value-type="float">
            <text:p>35.641,25</text:p>
          </table:table-cell>
          <table:table-cell table:style-name="ce16" office:value-type="float" office:value="3792.97" calcext:value-type="float">
            <text:p>3.792,97</text:p>
          </table:table-cell>
          <table:table-cell table:style-name="ce16"/>
          <table:table-cell table:style-name="ce16" table:formula="of:=SUM([.C68:.H68])" office:value-type="float" office:value="98354.45" calcext:value-type="float">
            <text:p>98.354,45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FRANCESCHETTI BENVENUT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31937.82" calcext:value-type="float">
            <text:p>31.937,82</text:p>
          </table:table-cell>
          <table:table-cell table:style-name="ce16" office:value-type="float" office:value="9544.33" calcext:value-type="float">
            <text:p>9.544,33</text:p>
          </table:table-cell>
          <table:table-cell table:style-name="ce16"/>
          <table:table-cell table:style-name="ce16" office:value-type="float" office:value="22638.77" calcext:value-type="float">
            <text:p>22.638,77</text:p>
          </table:table-cell>
          <table:table-cell table:style-name="ce16" office:value-type="float" office:value="4267.09" calcext:value-type="float">
            <text:p>4.267,09</text:p>
          </table:table-cell>
          <table:table-cell table:style-name="ce16"/>
          <table:table-cell table:style-name="ce16" table:formula="of:=SUM([.C69:.H69])" office:value-type="float" office:value="68388.01" calcext:value-type="float">
            <text:p>68.388,01</text:p>
          </table:table-cell>
          <table:table-cell table:style-name="ce4" office:value-type="string" calcext:value-type="string">
            <text:p>DIRIGENTE MEDICO 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FRANCESCHETTI GIAN PAO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551.2" calcext:value-type="float">
            <text:p>45.551,20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4998.96" calcext:value-type="float">
            <text:p>4.998,96</text:p>
          </table:table-cell>
          <table:table-cell table:style-name="ce16" office:value-type="float" office:value="32646.82" calcext:value-type="float">
            <text:p>32.646,82</text:p>
          </table:table-cell>
          <table:table-cell table:style-name="ce16" office:value-type="float" office:value="3489.53" calcext:value-type="float">
            <text:p>3.489,53</text:p>
          </table:table-cell>
          <table:table-cell table:style-name="ce16"/>
          <table:table-cell table:style-name="ce16" table:formula="of:=SUM([.C70:.H70])" office:value-type="float" office:value="100271.51" calcext:value-type="float">
            <text:p>100.271,51</text:p>
          </table:table-cell>
          <table:table-cell table:style-name="ce4" office:value-type="string" calcext:value-type="string">
            <text:p>DIRIGENTE MEDICO 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FUGINI CARLO</text:p>
          </table:table-cell>
          <table:table-cell table:style-name="ce13" office:value-type="string" calcext:value-type="string">
            <text:p><text:s/>RESPONSABILE DI STRUTTURA SEMPLICE - CON FUNZIONI DI SOSTITUZIONE AI SENSI ART. 22 <text:s/>CCNL 19/12/2019</text:p>
          </table:table-cell>
          <table:table-cell table:style-name="ce16" office:value-type="float" office:value="45495.26" calcext:value-type="float">
            <text:p>45.495,26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621.28" calcext:value-type="float">
            <text:p>621,28</text:p>
          </table:table-cell>
          <table:table-cell table:style-name="ce16" office:value-type="float" office:value="34205.17" calcext:value-type="float">
            <text:p>34.205,17</text:p>
          </table:table-cell>
          <table:table-cell table:style-name="ce16" office:value-type="float" office:value="4267.09" calcext:value-type="float">
            <text:p>4.267,09</text:p>
          </table:table-cell>
          <table:table-cell table:style-name="ce16"/>
          <table:table-cell table:style-name="ce16" table:formula="of:=SUM([.C71:.H71])" office:value-type="float" office:value="98173.8" calcext:value-type="float">
            <text:p>98.173,80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GAZO ANTONIETTA</text:p>
          </table:table-cell>
          <table:table-cell table:style-name="ce13" office:value-type="string" calcext:value-type="string">
            <text:p><text:s/>TITOLARE FUNZIONI DI SOSTITUZIONE AI SENSI ART. 22 <text:s/>CCNL 19/12/2019</text:p>
          </table:table-cell>
          <table:table-cell table:style-name="ce16" office:value-type="float" office:value="45572.25" calcext:value-type="float">
            <text:p>45.572,25</text:p>
          </table:table-cell>
          <table:table-cell table:style-name="ce16" office:value-type="float" office:value="30953" calcext:value-type="float">
            <text:p>30.953,00</text:p>
          </table:table-cell>
          <table:table-cell table:style-name="ce16" office:value-type="float" office:value="3647.07" calcext:value-type="float">
            <text:p>3.647,07</text:p>
          </table:table-cell>
          <table:table-cell table:style-name="ce16" office:value-type="float" office:value="32997.62" calcext:value-type="float">
            <text:p>32.997,62</text:p>
          </table:table-cell>
          <table:table-cell table:style-name="ce16" office:value-type="float" office:value="4551.57" calcext:value-type="float">
            <text:p>4.551,57</text:p>
          </table:table-cell>
          <table:table-cell table:style-name="ce16"/>
          <table:table-cell table:style-name="ce16" table:formula="of:=SUM([.C72:.H72])" office:value-type="float" office:value="117721.51" calcext:value-type="float">
            <text:p>117.721,5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GAZZANIGA VITTOR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683.56" calcext:value-type="float">
            <text:p>45.683,56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1858.36" calcext:value-type="float">
            <text:p>1.858,36</text:p>
          </table:table-cell>
          <table:table-cell table:style-name="ce16" office:value-type="float" office:value="34984.8" calcext:value-type="float">
            <text:p>34.984,80</text:p>
          </table:table-cell>
          <table:table-cell table:style-name="ce16" office:value-type="float" office:value="4267.09" calcext:value-type="float">
            <text:p>4.267,09</text:p>
          </table:table-cell>
          <table:table-cell table:style-name="ce16"/>
          <table:table-cell table:style-name="ce16" table:formula="of:=SUM([.C73:.H73])" office:value-type="float" office:value="100378.81" calcext:value-type="float">
            <text:p>100.378,81</text:p>
          </table:table-cell>
          <table:table-cell table:style-name="ce4" office:value-type="string" calcext:value-type="string">
            <text:p>DIRIGENTE MEDICO 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GENEROSO PAOL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13539.23" calcext:value-type="float">
            <text:p>13.539,23</text:p>
          </table:table-cell>
          <table:table-cell table:style-name="ce16" office:value-type="float" office:value="7235.42" calcext:value-type="float">
            <text:p>7.235,42</text:p>
          </table:table-cell>
          <table:table-cell table:style-name="ce16" office:value-type="float" office:value="38353.86" calcext:value-type="float">
            <text:p>38.353,86</text:p>
          </table:table-cell>
          <table:table-cell table:style-name="ce16" office:value-type="float" office:value="3337.81" calcext:value-type="float">
            <text:p>3.337,81</text:p>
          </table:table-cell>
          <table:table-cell table:style-name="ce16"/>
          <table:table-cell table:style-name="ce16" table:formula="of:=SUM([.C74:.H74])" office:value-type="float" office:value="107727.12" calcext:value-type="float">
            <text:p>107.727,1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GERVASO PAO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547.47" calcext:value-type="float">
            <text:p>45.547,47</text:p>
          </table:table-cell>
          <table:table-cell table:style-name="ce16" office:value-type="float" office:value="13578.14" calcext:value-type="float">
            <text:p>13.578,14</text:p>
          </table:table-cell>
          <table:table-cell table:style-name="ce16" office:value-type="float" office:value="15257.2" calcext:value-type="float">
            <text:p>15.257,20</text:p>
          </table:table-cell>
          <table:table-cell table:style-name="ce16" office:value-type="float" office:value="41762.29" calcext:value-type="float">
            <text:p>41.762,29</text:p>
          </table:table-cell>
          <table:table-cell table:style-name="ce16" office:value-type="float" office:value="3641.25" calcext:value-type="float">
            <text:p>3.641,25</text:p>
          </table:table-cell>
          <table:table-cell table:style-name="ce16" office:value-type="float" office:value="19.14" calcext:value-type="float">
            <text:p>19,14</text:p>
          </table:table-cell>
          <table:table-cell table:style-name="ce16" table:formula="of:=SUM([.C75:.H75])" office:value-type="float" office:value="119805.49" calcext:value-type="float">
            <text:p>119.805,4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GIORGIERI ALBERTO MARIA</text:p>
          </table:table-cell>
          <table:table-cell table:style-name="ce13" office:value-type="string" calcext:value-type="string">
            <text:p>DIRETTORE DI DIPARTIMENTO 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25674.09" calcext:value-type="float">
            <text:p>25.674,09</text:p>
          </table:table-cell>
          <table:table-cell table:style-name="ce16"/>
          <table:table-cell table:style-name="ce16" office:value-type="float" office:value="29770.24" calcext:value-type="float">
            <text:p>29.770,24</text:p>
          </table:table-cell>
          <table:table-cell table:style-name="ce16" office:value-type="float" office:value="13014.87" calcext:value-type="float">
            <text:p>13.014,87</text:p>
          </table:table-cell>
          <table:table-cell table:style-name="ce16" office:value-type="float" office:value="157.24" calcext:value-type="float">
            <text:p>157,24</text:p>
          </table:table-cell>
          <table:table-cell table:style-name="ce16" table:formula="of:=SUM([.C76:.H76])" office:value-type="float" office:value="113552.37" calcext:value-type="float">
            <text:p>113.552,37</text:p>
          </table:table-cell>
          <table:table-cell table:style-name="ce4" office:value-type="string" calcext:value-type="string">
            <text:p>DIRIGENTE AMMINISTRATIVO</text:p>
          </table:table-cell>
          <table:table-cell table:style-name="ce13"/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GIRALDELLI GIUSEPPINA GABRIELL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480.11" calcext:value-type="float">
            <text:p>45.480,11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613.2" calcext:value-type="float">
            <text:p>613,20</text:p>
          </table:table-cell>
          <table:table-cell table:style-name="ce16" office:value-type="float" office:value="33012.69" calcext:value-type="float">
            <text:p>33.012,69</text:p>
          </table:table-cell>
          <table:table-cell table:style-name="ce16" office:value-type="float" office:value="4267.09" calcext:value-type="float">
            <text:p>4.267,09</text:p>
          </table:table-cell>
          <table:table-cell table:style-name="ce16"/>
          <table:table-cell table:style-name="ce16" table:formula="of:=SUM([.C77:.H77])" office:value-type="float" office:value="96958.09" calcext:value-type="float">
            <text:p>96.958,0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GUGLIELMONI BARBAR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494.4" calcext:value-type="float">
            <text:p>45.494,40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13760.01" calcext:value-type="float">
            <text:p>13.760,01</text:p>
          </table:table-cell>
          <table:table-cell table:style-name="ce16" office:value-type="float" office:value="44975.62" calcext:value-type="float">
            <text:p>44.975,62</text:p>
          </table:table-cell>
          <table:table-cell table:style-name="ce16" office:value-type="float" office:value="3337.81" calcext:value-type="float">
            <text:p>3.337,81</text:p>
          </table:table-cell>
          <table:table-cell table:style-name="ce16" office:value-type="float" office:value="131.08" calcext:value-type="float">
            <text:p>131,08</text:p>
          </table:table-cell>
          <table:table-cell table:style-name="ce16" table:formula="of:=SUM([.C78:.H78])" office:value-type="float" office:value="121283.92" calcext:value-type="float">
            <text:p>121.283,9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GUIZZETTI GIOVANNI GUID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21505.51" calcext:value-type="float">
            <text:p>21.505,51</text:p>
          </table:table-cell>
          <table:table-cell table:style-name="ce16"/>
          <table:table-cell table:style-name="ce16" office:value-type="float" office:value="12831.27" calcext:value-type="float">
            <text:p>12.831,27</text:p>
          </table:table-cell>
          <table:table-cell table:style-name="ce16" office:value-type="float" office:value="11713.39" calcext:value-type="float">
            <text:p>11.713,39</text:p>
          </table:table-cell>
          <table:table-cell table:style-name="ce16"/>
          <table:table-cell table:style-name="ce16" table:formula="of:=SUM([.C79:.H79])" office:value-type="float" office:value="90986.1" calcext:value-type="float">
            <text:p>90.986,10</text:p>
          </table:table-cell>
          <table:table-cell table:style-name="ce4" office:value-type="string" calcext:value-type="string">
            <text:p>DIRIGENTE INGEGNERE</text:p>
          </table:table-cell>
          <table:table-cell table:style-name="ce13"/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LANZA LAURA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 office:value-type="float" office:value="28134.4" calcext:value-type="float">
            <text:p>28.134,40</text:p>
          </table:table-cell>
          <table:table-cell table:style-name="ce16" office:value-type="float" office:value="39460.08" calcext:value-type="float">
            <text:p>39.460,08</text:p>
          </table:table-cell>
          <table:table-cell table:style-name="ce16" office:value-type="float" office:value="4876.68" calcext:value-type="float">
            <text:p>4.876,68</text:p>
          </table:table-cell>
          <table:table-cell table:style-name="ce16"/>
          <table:table-cell table:style-name="ce16" table:formula="of:=SUM([.C80:.H80])" office:value-type="float" office:value="138466.96" calcext:value-type="float">
            <text:p>138.466,9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LEIDI MARIN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13559.34" calcext:value-type="float">
            <text:p>13.559,34</text:p>
          </table:table-cell>
          <table:table-cell table:style-name="ce16" office:value-type="float" office:value="2317.28" calcext:value-type="float">
            <text:p>2.317,28</text:p>
          </table:table-cell>
          <table:table-cell table:style-name="ce16" office:value-type="float" office:value="25854.31" calcext:value-type="float">
            <text:p>25.854,31</text:p>
          </table:table-cell>
          <table:table-cell table:style-name="ce16" office:value-type="float" office:value="4741.22" calcext:value-type="float">
            <text:p>4.741,22</text:p>
          </table:table-cell>
          <table:table-cell table:style-name="ce16" office:value-type="float" office:value="191.4" calcext:value-type="float">
            <text:p>191,40</text:p>
          </table:table-cell>
          <table:table-cell table:style-name="ce16" table:formula="of:=SUM([.C81:.H81])" office:value-type="float" office:value="91924.35" calcext:value-type="float">
            <text:p>91.924,35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LICARDI GIOVANN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533.32" calcext:value-type="float">
            <text:p>45.533,32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/>
          <table:table-cell table:style-name="ce16" office:value-type="float" office:value="35193.99" calcext:value-type="float">
            <text:p>35.193,99</text:p>
          </table:table-cell>
          <table:table-cell table:style-name="ce16" office:value-type="float" office:value="3792.97" calcext:value-type="float">
            <text:p>3.792,97</text:p>
          </table:table-cell>
          <table:table-cell table:style-name="ce16"/>
          <table:table-cell table:style-name="ce16" table:formula="of:=SUM([.C82:.H82])" office:value-type="float" office:value="98105.28" calcext:value-type="float">
            <text:p>98.105,2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LODI MARIANGELA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17827.32" calcext:value-type="float">
            <text:p>17.827,32</text:p>
          </table:table-cell>
          <table:table-cell table:style-name="ce16"/>
          <table:table-cell table:style-name="ce16" office:value-type="float" office:value="30716.06" calcext:value-type="float">
            <text:p>30.716,06</text:p>
          </table:table-cell>
          <table:table-cell table:style-name="ce16" office:value-type="float" office:value="11713.39" calcext:value-type="float">
            <text:p>11.713,39</text:p>
          </table:table-cell>
          <table:table-cell table:style-name="ce16"/>
          <table:table-cell table:style-name="ce16" table:formula="of:=SUM([.C83:.H83])" office:value-type="float" office:value="105517.57" calcext:value-type="float">
            <text:p>105.517,57</text:p>
          </table:table-cell>
          <table:table-cell table:style-name="ce4" office:value-type="string" calcext:value-type="string">
            <text:p>DIRIGENTE FARMACISTA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LOMBARDI VALERI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9785.02" calcext:value-type="float">
            <text:p>9.785,02</text:p>
          </table:table-cell>
          <table:table-cell table:style-name="ce16"/>
          <table:table-cell table:style-name="ce16" office:value-type="float" office:value="20904.81" calcext:value-type="float">
            <text:p>20.904,81</text:p>
          </table:table-cell>
          <table:table-cell table:style-name="ce16" table:number-columns-repeated="2"/>
          <table:table-cell table:style-name="ce16" table:formula="of:=SUM([.C84:.H84])" office:value-type="float" office:value="75950.63" calcext:value-type="float">
            <text:p>75.950,63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LORENA MARCO</text:p>
          </table:table-cell>
          <table:table-cell table:style-name="ce13" office:value-type="string" calcext:value-type="string">
            <text:p><text:s/>RESPONSABILE DI STRUTTURA SEMPLICE - CON FUNZIONI DI SOSTITUZIONE AI SENSI ART. 22 <text:s/>CCNL 19/12/2019</text:p>
          </table:table-cell>
          <table:table-cell table:style-name="ce16" office:value-type="float" office:value="45554.55" calcext:value-type="float">
            <text:p>45.554,55</text:p>
          </table:table-cell>
          <table:table-cell table:style-name="ce16" office:value-type="float" office:value="16257" calcext:value-type="float">
            <text:p>16.257,00</text:p>
          </table:table-cell>
          <table:table-cell table:style-name="ce16"/>
          <table:table-cell table:style-name="ce16" office:value-type="float" office:value="39016.86" calcext:value-type="float">
            <text:p>39.016,86</text:p>
          </table:table-cell>
          <table:table-cell table:style-name="ce16" office:value-type="float" office:value="3641.25" calcext:value-type="float">
            <text:p>3.641,25</text:p>
          </table:table-cell>
          <table:table-cell table:style-name="ce16"/>
          <table:table-cell table:style-name="ce16" table:formula="of:=SUM([.C85:.H85])" office:value-type="float" office:value="104469.66" calcext:value-type="float">
            <text:p>104.469,6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MAGNANI ENZO</text:p>
          </table:table-cell>
          <table:table-cell table:style-name="ce13" office:value-type="string" calcext:value-type="string">
            <text:p><text:s/>RESPONSABILE DI STRUTTURA SEMPLICE - CON FUNZIONI DI SOSTITUZIONE AI SENSI ART. 22 <text:s/>CCNL 19/12/2019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30953" calcext:value-type="float">
            <text:p>30.953,00</text:p>
          </table:table-cell>
          <table:table-cell table:style-name="ce16" office:value-type="float" office:value="19675.43" calcext:value-type="float">
            <text:p>19.675,43</text:p>
          </table:table-cell>
          <table:table-cell table:style-name="ce16" office:value-type="float" office:value="34291.82" calcext:value-type="float">
            <text:p>34.291,82</text:p>
          </table:table-cell>
          <table:table-cell table:style-name="ce16" office:value-type="float" office:value="4486.53" calcext:value-type="float">
            <text:p>4.486,53</text:p>
          </table:table-cell>
          <table:table-cell table:style-name="ce16"/>
          <table:table-cell table:style-name="ce16" table:formula="of:=SUM([.C86:.H86])" office:value-type="float" office:value="134667.58" calcext:value-type="float">
            <text:p>134.667,5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MAGNANI LUIGI</text:p>
          </table:table-cell>
          <table:table-cell table:style-name="ce13" office:value-type="string" calcext:value-type="string">
            <text:p>DIRETTORE DI DIPARTIMENTO </text:p>
          </table:table-cell>
          <table:table-cell table:style-name="ce16" office:value-type="float" office:value="45808.43" calcext:value-type="float">
            <text:p>45.808,43</text:p>
          </table:table-cell>
          <table:table-cell table:style-name="ce16" office:value-type="float" office:value="22403.29" calcext:value-type="float">
            <text:p>22.403,29</text:p>
          </table:table-cell>
          <table:table-cell table:style-name="ce16" office:value-type="float" office:value="11006.67" calcext:value-type="float">
            <text:p>11.006,67</text:p>
          </table:table-cell>
          <table:table-cell table:style-name="ce16" office:value-type="float" office:value="61677.56" calcext:value-type="float">
            <text:p>61.677,56</text:p>
          </table:table-cell>
          <table:table-cell table:style-name="ce16" office:value-type="float" office:value="5852.02" calcext:value-type="float">
            <text:p>5.852,02</text:p>
          </table:table-cell>
          <table:table-cell table:style-name="ce16" office:value-type="float" office:value="685.65" calcext:value-type="float">
            <text:p>685,65</text:p>
          </table:table-cell>
          <table:table-cell table:style-name="ce16" table:formula="of:=SUM([.C87:.H87])" office:value-type="float" office:value="147433.62" calcext:value-type="float">
            <text:p>147.433,6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MAGNANI MARIA LUIS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121.05" calcext:value-type="float">
            <text:p>121,05</text:p>
          </table:table-cell>
          <table:table-cell table:style-name="ce16" office:value-type="float" office:value="31259.62" calcext:value-type="float">
            <text:p>31.259,62</text:p>
          </table:table-cell>
          <table:table-cell table:style-name="ce16" office:value-type="float" office:value="4267.09" calcext:value-type="float">
            <text:p>4.267,09</text:p>
          </table:table-cell>
          <table:table-cell table:style-name="ce16"/>
          <table:table-cell table:style-name="ce16" table:formula="of:=SUM([.C88:.H88])" office:value-type="float" office:value="94493.56" calcext:value-type="float">
            <text:p>94.493,5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MAIOCCHI MARIA <text:s/>ANGELA</text:p>
          </table:table-cell>
          <table:table-cell table:style-name="ce13" office:value-type="string" calcext:value-type="string">
            <text:p><text:s/>RESPONSABILE DI STRUTTURA SEMPLICE - CON FUNZIONI DI SOSTITUZIONE AI SENSI ART. 22 <text:s/>CCNL 19/12/2019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28069.21" calcext:value-type="float">
            <text:p>28.069,21</text:p>
          </table:table-cell>
          <table:table-cell table:style-name="ce16" office:value-type="float" office:value="3871.79" calcext:value-type="float">
            <text:p>3.871,79</text:p>
          </table:table-cell>
          <table:table-cell table:style-name="ce16" office:value-type="float" office:value="8540.59" calcext:value-type="float">
            <text:p>8.540,59</text:p>
          </table:table-cell>
          <table:table-cell table:style-name="ce16" office:value-type="float" office:value="6442.35" calcext:value-type="float">
            <text:p>6.442,35</text:p>
          </table:table-cell>
          <table:table-cell table:style-name="ce16" office:value-type="float" office:value="736.7" calcext:value-type="float">
            <text:p>736,70</text:p>
          </table:table-cell>
          <table:table-cell table:style-name="ce16" table:formula="of:=SUM([.C89:.H89])" office:value-type="float" office:value="92921.44" calcext:value-type="float">
            <text:p>92.921,44</text:p>
          </table:table-cell>
          <table:table-cell table:style-name="ce4" office:value-type="string" calcext:value-type="string">
            <text:p>DIRIGENTE BIOLOG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MALVEZZI FABRIZI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 office:value-type="float" office:value="20064.67" calcext:value-type="float">
            <text:p>20.064,67</text:p>
          </table:table-cell>
          <table:table-cell table:style-name="ce16" office:value-type="float" office:value="39439.15" calcext:value-type="float">
            <text:p>39.439,15</text:p>
          </table:table-cell>
          <table:table-cell table:style-name="ce16" office:value-type="float" office:value="4876.68" calcext:value-type="float">
            <text:p>4.876,68</text:p>
          </table:table-cell>
          <table:table-cell table:style-name="ce16" office:value-type="float" office:value="123.68" calcext:value-type="float">
            <text:p>123,68</text:p>
          </table:table-cell>
          <table:table-cell table:style-name="ce16" table:formula="of:=SUM([.C90:.H90])" office:value-type="float" office:value="130499.98" calcext:value-type="float">
            <text:p>130.499,9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MANIACI DANIELE</text:p>
          </table:table-cell>
          <table:table-cell table:style-name="ce13" office:value-type="string" calcext:value-type="string">
            <text:p><text:s/>RESPONSABILE DI STRUTTURA SEMPLICE - CON FUNZIONI DI SOSTITUZIONE AI SENSI ART. 22 <text:s/>CCNL 19/12/2019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13559.33" calcext:value-type="float">
            <text:p>13.559,33</text:p>
          </table:table-cell>
          <table:table-cell table:style-name="ce16" office:value-type="float" office:value="35715.22" calcext:value-type="float">
            <text:p>35.715,22</text:p>
          </table:table-cell>
          <table:table-cell table:style-name="ce16" office:value-type="float" office:value="27656.77" calcext:value-type="float">
            <text:p>27.656,77</text:p>
          </table:table-cell>
          <table:table-cell table:style-name="ce16" office:value-type="float" office:value="3725.23" calcext:value-type="float">
            <text:p>3.725,23</text:p>
          </table:table-cell>
          <table:table-cell table:style-name="ce16"/>
          <table:table-cell table:style-name="ce16" table:formula="of:=SUM([.C91:.H91])" office:value-type="float" office:value="125917.35" calcext:value-type="float">
            <text:p>125.917,35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MARCHESE GIORGIO</text:p>
          </table:table-cell>
          <table:table-cell table:style-name="ce13" office:value-type="string" calcext:value-type="string">
            <text:p><text:s/>RESPONSABILE DI STRUTTURA SEMPLICE - CON FUNZIONI DI SOSTITUZIONE AI SENSI ART. 22 <text:s/>CCNL 19/12/2019</text:p>
          </table:table-cell>
          <table:table-cell table:style-name="ce16" office:value-type="float" office:value="45387.63" calcext:value-type="float">
            <text:p>45.387,63</text:p>
          </table:table-cell>
          <table:table-cell table:style-name="ce16" office:value-type="float" office:value="6049.94" calcext:value-type="float">
            <text:p>6.049,94</text:p>
          </table:table-cell>
          <table:table-cell table:style-name="ce16"/>
          <table:table-cell table:style-name="ce16" office:value-type="float" office:value="19922.22" calcext:value-type="float">
            <text:p>19.922,22</text:p>
          </table:table-cell>
          <table:table-cell table:style-name="ce16" table:number-columns-repeated="2"/>
          <table:table-cell table:style-name="ce16" table:formula="of:=SUM([.C92:.H92])" office:value-type="float" office:value="71359.79" calcext:value-type="float">
            <text:p>71.359,7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NON <text:s/>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MARGARA PAO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613.76" calcext:value-type="float">
            <text:p>45.613,76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4208.67" calcext:value-type="float">
            <text:p>4.208,67</text:p>
          </table:table-cell>
          <table:table-cell table:style-name="ce16" office:value-type="float" office:value="35472.83" calcext:value-type="float">
            <text:p>35.472,83</text:p>
          </table:table-cell>
          <table:table-cell table:style-name="ce16" office:value-type="float" office:value="3792.97" calcext:value-type="float">
            <text:p>3.792,97</text:p>
          </table:table-cell>
          <table:table-cell table:style-name="ce16"/>
          <table:table-cell table:style-name="ce16" table:formula="of:=SUM([.C93:.H93])" office:value-type="float" office:value="102673.23" calcext:value-type="float">
            <text:p>102.673,23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MARIONI ANGELO EMILI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21505.51" calcext:value-type="float">
            <text:p>21.505,51</text:p>
          </table:table-cell>
          <table:table-cell table:style-name="ce16"/>
          <table:table-cell table:style-name="ce16" office:value-type="float" office:value="12834.34" calcext:value-type="float">
            <text:p>12.834,34</text:p>
          </table:table-cell>
          <table:table-cell table:style-name="ce16" office:value-type="float" office:value="11713.39" calcext:value-type="float">
            <text:p>11.713,39</text:p>
          </table:table-cell>
          <table:table-cell table:style-name="ce16" office:value-type="float" office:value="145.92" calcext:value-type="float">
            <text:p>145,92</text:p>
          </table:table-cell>
          <table:table-cell table:style-name="ce16" table:formula="of:=SUM([.C94:.H94])" office:value-type="float" office:value="91135.09" calcext:value-type="float">
            <text:p>91.135,09</text:p>
          </table:table-cell>
          <table:table-cell table:style-name="ce4" office:value-type="string" calcext:value-type="string">
            <text:p>DIRIGENTE AMMINISTRATIVO</text:p>
          </table:table-cell>
          <table:table-cell table:style-name="ce13"/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MARTELLOSIO VIRGIN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701.9" calcext:value-type="float">
            <text:p>45.701,90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4976.69" calcext:value-type="float">
            <text:p>4.976,69</text:p>
          </table:table-cell>
          <table:table-cell table:style-name="ce16" office:value-type="float" office:value="30668.57" calcext:value-type="float">
            <text:p>30.668,57</text:p>
          </table:table-cell>
          <table:table-cell table:style-name="ce16" office:value-type="float" office:value="3641.25" calcext:value-type="float">
            <text:p>3.641,25</text:p>
          </table:table-cell>
          <table:table-cell table:style-name="ce16"/>
          <table:table-cell table:style-name="ce16" table:formula="of:=SUM([.C95:.H95])" office:value-type="float" office:value="98573.41" calcext:value-type="float">
            <text:p>98.573,4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4">
          <table:table-cell table:style-name="ce13" office:value-type="string" calcext:value-type="string">
            <text:p>MARTINO MARIA TERESA</text:p>
          </table:table-cell>
          <table:table-cell table:style-name="ce13" office:value-type="string" calcext:value-type="string">
            <text:p><text:s/>RESPONSABILE DI STRUTTURA SEMPLICE - CON FUNZIONI DI SOSTITUZIONE AI SENSI ART. 22 <text:s/>CCNL 19/12/2019</text:p>
          </table:table-cell>
          <table:table-cell table:style-name="ce16" office:value-type="float" office:value="45431.33" calcext:value-type="float">
            <text:p>45.431,3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4419.5" calcext:value-type="float">
            <text:p>4.419,50</text:p>
          </table:table-cell>
          <table:table-cell table:style-name="ce16" office:value-type="float" office:value="31433.85" calcext:value-type="float">
            <text:p>31.433,85</text:p>
          </table:table-cell>
          <table:table-cell table:style-name="ce16" office:value-type="float" office:value="3792.97" calcext:value-type="float">
            <text:p>3.792,97</text:p>
          </table:table-cell>
          <table:table-cell table:style-name="ce16" office:value-type="float" office:value="474.23" calcext:value-type="float">
            <text:p>474,23</text:p>
          </table:table-cell>
          <table:table-cell table:style-name="ce16" table:formula="of:=SUM([.C96:.H96])" office:value-type="float" office:value="99136.88" calcext:value-type="float">
            <text:p>99.136,8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MASSAVELLI ALESSANDR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13514.43" calcext:value-type="float">
            <text:p>13.514,43</text:p>
          </table:table-cell>
          <table:table-cell table:style-name="ce16"/>
          <table:table-cell table:style-name="ce16" office:value-type="float" office:value="25608.76" calcext:value-type="float">
            <text:p>25.608,76</text:p>
          </table:table-cell>
          <table:table-cell table:style-name="ce16" office:value-type="float" office:value="3489.53" calcext:value-type="float">
            <text:p>3.489,53</text:p>
          </table:table-cell>
          <table:table-cell table:style-name="ce16"/>
          <table:table-cell table:style-name="ce16" table:formula="of:=SUM([.C97:.H97])" office:value-type="float" office:value="87873.52" calcext:value-type="float">
            <text:p>87.873,5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MERLINI GIOVANNI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481.24" calcext:value-type="float">
            <text:p>45.481,24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/>
          <table:table-cell table:style-name="ce16" office:value-type="float" office:value="43143.95" calcext:value-type="float">
            <text:p>43.143,95</text:p>
          </table:table-cell>
          <table:table-cell table:style-name="ce16" office:value-type="float" office:value="4267.09" calcext:value-type="float">
            <text:p>4.267,09</text:p>
          </table:table-cell>
          <table:table-cell table:style-name="ce16"/>
          <table:table-cell table:style-name="ce16" table:formula="of:=SUM([.C98:.H98])" office:value-type="float" office:value="106477.28" calcext:value-type="float">
            <text:p>106.477,2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MEZZOGORI CLAUD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659.75" calcext:value-type="float">
            <text:p>45.659,75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/>
          <table:table-cell table:style-name="ce16" office:value-type="float" office:value="31353.85" calcext:value-type="float">
            <text:p>31.353,85</text:p>
          </table:table-cell>
          <table:table-cell table:style-name="ce16" office:value-type="float" office:value="4267.09" calcext:value-type="float">
            <text:p>4.267,09</text:p>
          </table:table-cell>
          <table:table-cell table:style-name="ce16"/>
          <table:table-cell table:style-name="ce16" table:formula="of:=SUM([.C99:.H99])" office:value-type="float" office:value="94865.69" calcext:value-type="float">
            <text:p>94.865,6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MIGLIARESE CAPUTI GIOVANNI NARCIS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15086.93" calcext:value-type="float">
            <text:p>15.086,93</text:p>
          </table:table-cell>
          <table:table-cell table:style-name="ce16" office:value-type="float" office:value="6911.67" calcext:value-type="float">
            <text:p>6.911,67</text:p>
          </table:table-cell>
          <table:table-cell table:style-name="ce16" office:value-type="float" office:value="4668.35" calcext:value-type="float">
            <text:p>4.668,35</text:p>
          </table:table-cell>
          <table:table-cell table:style-name="ce16" office:value-type="float" office:value="12587.94" calcext:value-type="float">
            <text:p>12.587,94</text:p>
          </table:table-cell>
          <table:table-cell table:style-name="ce16" table:number-columns-repeated="2"/>
          <table:table-cell table:style-name="ce16" table:formula="of:=SUM([.C100:.H100])" office:value-type="float" office:value="39254.89" calcext:value-type="float">
            <text:p>39.254,8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MIGLIAVACCA MASSIMO</text:p>
          </table:table-cell>
          <table:table-cell table:style-name="ce13" office:value-type="string" calcext:value-type="string">
            <text:p>DIRETTORE DI DIPARTIMENTO </text:p>
          </table:table-cell>
          <table:table-cell table:style-name="ce16" office:value-type="float" office:value="45398.83" calcext:value-type="float">
            <text:p>45.398,83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 office:value-type="float" office:value="100293.21" calcext:value-type="float">
            <text:p>100.293,21</text:p>
          </table:table-cell>
          <table:table-cell table:style-name="ce16" office:value-type="float" office:value="57586.41" calcext:value-type="float">
            <text:p>57.586,41</text:p>
          </table:table-cell>
          <table:table-cell table:style-name="ce16" office:value-type="float" office:value="4681.61" calcext:value-type="float">
            <text:p>4.681,61</text:p>
          </table:table-cell>
          <table:table-cell table:style-name="ce16"/>
          <table:table-cell table:style-name="ce16" table:formula="of:=SUM([.C101:.H101])" office:value-type="float" office:value="228695.06" calcext:value-type="float">
            <text:p>228.695,0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MILANESI FABI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5513.02" calcext:value-type="float">
            <text:p>45.513,02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 office:value-type="float" office:value="10895.88" calcext:value-type="float">
            <text:p>10.895,88</text:p>
          </table:table-cell>
          <table:table-cell table:style-name="ce16" office:value-type="float" office:value="43904.87" calcext:value-type="float">
            <text:p>43.904,87</text:p>
          </table:table-cell>
          <table:table-cell table:style-name="ce16" office:value-type="float" office:value="5852.02" calcext:value-type="float">
            <text:p>5.852,02</text:p>
          </table:table-cell>
          <table:table-cell table:style-name="ce16" office:value-type="float" office:value="643.22" calcext:value-type="float">
            <text:p>643,22</text:p>
          </table:table-cell>
          <table:table-cell table:style-name="ce16" table:formula="of:=SUM([.C102:.H102])" office:value-type="float" office:value="127544.01" calcext:value-type="float">
            <text:p>127.544,0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MIRANDO PAOLO</text:p>
          </table:table-cell>
          <table:table-cell table:style-name="ce13" office:value-type="string" calcext:value-type="string">
            <text:p><text:s/>RESPONSABILE DI STRUTTURA SEMPLICE - CON FUNZIONI DI SOSTITUZIONE AI SENSI ART. 22 <text:s/>CCNL 19/12/2019</text:p>
          </table:table-cell>
          <table:table-cell table:style-name="ce16" office:value-type="float" office:value="45551.2" calcext:value-type="float">
            <text:p>45.551,20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40338.92" calcext:value-type="float">
            <text:p>40.338,92</text:p>
          </table:table-cell>
          <table:table-cell table:style-name="ce16" office:value-type="float" office:value="39808.33" calcext:value-type="float">
            <text:p>39.808,33</text:p>
          </table:table-cell>
          <table:table-cell table:style-name="ce16" office:value-type="float" office:value="3792.97" calcext:value-type="float">
            <text:p>3.792,97</text:p>
          </table:table-cell>
          <table:table-cell table:style-name="ce16"/>
          <table:table-cell table:style-name="ce16" table:formula="of:=SUM([.C103:.H103])" office:value-type="float" office:value="143076.42" calcext:value-type="float">
            <text:p>143.076,4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MUSAZZI DAR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650.11" calcext:value-type="float">
            <text:p>45.650,11</text:p>
          </table:table-cell>
          <table:table-cell table:style-name="ce16" office:value-type="float" office:value="13501.59" calcext:value-type="float">
            <text:p>13.501,59</text:p>
          </table:table-cell>
          <table:table-cell table:style-name="ce16"/>
          <table:table-cell table:style-name="ce16" office:value-type="float" office:value="30414.79" calcext:value-type="float">
            <text:p>30.414,79</text:p>
          </table:table-cell>
          <table:table-cell table:style-name="ce16" office:value-type="float" office:value="3489.53" calcext:value-type="float">
            <text:p>3.489,53</text:p>
          </table:table-cell>
          <table:table-cell table:style-name="ce16"/>
          <table:table-cell table:style-name="ce16" table:formula="of:=SUM([.C104:.H104])" office:value-type="float" office:value="93056.02" calcext:value-type="float">
            <text:p>93.056,0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OLGIATI ANGE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653.65" calcext:value-type="float">
            <text:p>45.653,65</text:p>
          </table:table-cell>
          <table:table-cell table:style-name="ce16" office:value-type="float" office:value="10248.29" calcext:value-type="float">
            <text:p>10.248,29</text:p>
          </table:table-cell>
          <table:table-cell table:style-name="ce16" office:value-type="float" office:value="7032.55" calcext:value-type="float">
            <text:p>7.032,55</text:p>
          </table:table-cell>
          <table:table-cell table:style-name="ce16" office:value-type="float" office:value="34442.32" calcext:value-type="float">
            <text:p>34.442,32</text:p>
          </table:table-cell>
          <table:table-cell table:style-name="ce16" office:value-type="float" office:value="4267.09" calcext:value-type="float">
            <text:p>4.267,09</text:p>
          </table:table-cell>
          <table:table-cell table:style-name="ce16"/>
          <table:table-cell table:style-name="ce16" table:formula="of:=SUM([.C105:.H105])" office:value-type="float" office:value="101643.9" calcext:value-type="float">
            <text:p>101.643,90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PALTENGHI FEDERIC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13578.58" calcext:value-type="float">
            <text:p>13.578,58</text:p>
          </table:table-cell>
          <table:table-cell table:style-name="ce16" office:value-type="float" office:value="16702.44" calcext:value-type="float">
            <text:p>16.702,44</text:p>
          </table:table-cell>
          <table:table-cell table:style-name="ce16" office:value-type="float" office:value="45395.85" calcext:value-type="float">
            <text:p>45.395,85</text:p>
          </table:table-cell>
          <table:table-cell table:style-name="ce16" office:value-type="float" office:value="3278.21" calcext:value-type="float">
            <text:p>3.278,21</text:p>
          </table:table-cell>
          <table:table-cell table:style-name="ce16" office:value-type="float" office:value="513.66" calcext:value-type="float">
            <text:p>513,66</text:p>
          </table:table-cell>
          <table:table-cell table:style-name="ce16" table:formula="of:=SUM([.C106:.H106])" office:value-type="float" office:value="124729.54" calcext:value-type="float">
            <text:p>124.729,5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PAVONE FABRIZ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409.43" calcext:value-type="float">
            <text:p>45.409,43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29130.28" calcext:value-type="float">
            <text:p>29.130,28</text:p>
          </table:table-cell>
          <table:table-cell table:style-name="ce16" office:value-type="float" office:value="29880.29" calcext:value-type="float">
            <text:p>29.880,29</text:p>
          </table:table-cell>
          <table:table-cell table:style-name="ce16" office:value-type="float" office:value="4267.09" calcext:value-type="float">
            <text:p>4.267,09</text:p>
          </table:table-cell>
          <table:table-cell table:style-name="ce16"/>
          <table:table-cell table:style-name="ce16" table:formula="of:=SUM([.C107:.H107])" office:value-type="float" office:value="122272.09" calcext:value-type="float">
            <text:p>122.272,0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PERFETTI VITTORI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5345.73" calcext:value-type="float">
            <text:p>45.345,73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 office:value-type="float" office:value="6561.23" calcext:value-type="float">
            <text:p>6.561,23</text:p>
          </table:table-cell>
          <table:table-cell table:style-name="ce16" office:value-type="float" office:value="40940.46" calcext:value-type="float">
            <text:p>40.940,46</text:p>
          </table:table-cell>
          <table:table-cell table:style-name="ce16" office:value-type="float" office:value="5266.81" calcext:value-type="float">
            <text:p>5.266,81</text:p>
          </table:table-cell>
          <table:table-cell table:style-name="ce16"/>
          <table:table-cell table:style-name="ce16" table:formula="of:=SUM([.C108:.H108])" office:value-type="float" office:value="118849.23" calcext:value-type="float">
            <text:p>118.849,23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PERRICELLI FIORINA DOR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466.07" calcext:value-type="float">
            <text:p>45.466,07</text:p>
          </table:table-cell>
          <table:table-cell table:style-name="ce16" office:value-type="float" office:value="10248.29" calcext:value-type="float">
            <text:p>10.248,29</text:p>
          </table:table-cell>
          <table:table-cell table:style-name="ce16"/>
          <table:table-cell table:style-name="ce16" office:value-type="float" office:value="36059.73" calcext:value-type="float">
            <text:p>36.059,73</text:p>
          </table:table-cell>
          <table:table-cell table:style-name="ce16" office:value-type="float" office:value="3792.97" calcext:value-type="float">
            <text:p>3.792,97</text:p>
          </table:table-cell>
          <table:table-cell table:style-name="ce16"/>
          <table:table-cell table:style-name="ce16" table:formula="of:=SUM([.C109:.H109])" office:value-type="float" office:value="95567.06" calcext:value-type="float">
            <text:p>95.567,0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PICCOLINI MARCO</text:p>
          </table:table-cell>
          <table:table-cell table:style-name="ce13" office:value-type="string" calcext:value-type="string">
            <text:p><text:s/>RESPONSABILE DI STRUTTURA SEMPLICE - CON FUNZIONI DI SOSTITUZIONE AI SENSI ART. 22 <text:s/>CCNL 19/12/2019</text:p>
          </table:table-cell>
          <table:table-cell table:style-name="ce16" office:value-type="float" office:value="45543.19" calcext:value-type="float">
            <text:p>45.543,19</text:p>
          </table:table-cell>
          <table:table-cell table:style-name="ce16" office:value-type="float" office:value="21601" calcext:value-type="float">
            <text:p>21.601,00</text:p>
          </table:table-cell>
          <table:table-cell table:style-name="ce16" office:value-type="float" office:value="8363.85" calcext:value-type="float">
            <text:p>8.363,85</text:p>
          </table:table-cell>
          <table:table-cell table:style-name="ce16" office:value-type="float" office:value="38502.79" calcext:value-type="float">
            <text:p>38.502,79</text:p>
          </table:table-cell>
          <table:table-cell table:style-name="ce16" office:value-type="float" office:value="4096.41" calcext:value-type="float">
            <text:p>4.096,41</text:p>
          </table:table-cell>
          <table:table-cell table:style-name="ce16"/>
          <table:table-cell table:style-name="ce16" table:formula="of:=SUM([.C110:.H110])" office:value-type="float" office:value="118107.24" calcext:value-type="float">
            <text:p>118.107,2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PREVIDE MASSARA PAO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1017.4" calcext:value-type="float">
            <text:p>1.017,40</text:p>
          </table:table-cell>
          <table:table-cell table:style-name="ce16" office:value-type="float" office:value="36455.11" calcext:value-type="float">
            <text:p>36.455,11</text:p>
          </table:table-cell>
          <table:table-cell table:style-name="ce16" office:value-type="float" office:value="2980.18" calcext:value-type="float">
            <text:p>2.980,18</text:p>
          </table:table-cell>
          <table:table-cell table:style-name="ce16" office:value-type="float" office:value="118.8" calcext:value-type="float">
            <text:p>118,80</text:p>
          </table:table-cell>
          <table:table-cell table:style-name="ce16" table:formula="of:=SUM([.C111:.H111])" office:value-type="float" office:value="99417.29" calcext:value-type="float">
            <text:p>99.417,2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PRIORA CINZI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490.83" calcext:value-type="float">
            <text:p>45.490,83</text:p>
          </table:table-cell>
          <table:table-cell table:style-name="ce16" office:value-type="float" office:value="13578.14" calcext:value-type="float">
            <text:p>13.578,14</text:p>
          </table:table-cell>
          <table:table-cell table:style-name="ce16"/>
          <table:table-cell table:style-name="ce16" office:value-type="float" office:value="27362.44" calcext:value-type="float">
            <text:p>27.362,44</text:p>
          </table:table-cell>
          <table:table-cell table:style-name="ce16" office:value-type="float" office:value="4741.22" calcext:value-type="float">
            <text:p>4.741,22</text:p>
          </table:table-cell>
          <table:table-cell table:style-name="ce16" office:value-type="float" office:value="148.8" calcext:value-type="float">
            <text:p>148,80</text:p>
          </table:table-cell>
          <table:table-cell table:style-name="ce16" table:formula="of:=SUM([.C112:.H112])" office:value-type="float" office:value="91321.43" calcext:value-type="float">
            <text:p>91.321,43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PUSINERI ENRIC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20725.73" calcext:value-type="float">
            <text:p>20.725,73</text:p>
          </table:table-cell>
          <table:table-cell table:style-name="ce16" office:value-type="float" office:value="10202.64" calcext:value-type="float">
            <text:p>10.202,64</text:p>
          </table:table-cell>
          <table:table-cell table:style-name="ce16" office:value-type="float" office:value="40677.79" calcext:value-type="float">
            <text:p>40.677,79</text:p>
          </table:table-cell>
          <table:table-cell table:style-name="ce16" office:value-type="float" office:value="3316.13" calcext:value-type="float">
            <text:p>3.316,13</text:p>
          </table:table-cell>
          <table:table-cell table:style-name="ce16"/>
          <table:table-cell table:style-name="ce16" table:formula="of:=SUM([.C113:.H113])" office:value-type="float" office:value="120183.09" calcext:value-type="float">
            <text:p>120.183,0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RAIMONDI MAURIZI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5735.06" calcext:value-type="float">
            <text:p>45.735,06</text:p>
          </table:table-cell>
          <table:table-cell table:style-name="ce16" office:value-type="float" office:value="20707.19" calcext:value-type="float">
            <text:p>20.707,19</text:p>
          </table:table-cell>
          <table:table-cell table:style-name="ce16" office:value-type="float" office:value="2128.6" calcext:value-type="float">
            <text:p>2.128,60</text:p>
          </table:table-cell>
          <table:table-cell table:style-name="ce16" office:value-type="float" office:value="68184.91" calcext:value-type="float">
            <text:p>68.184,91</text:p>
          </table:table-cell>
          <table:table-cell table:style-name="ce16" office:value-type="float" office:value="5486.26" calcext:value-type="float">
            <text:p>5.486,26</text:p>
          </table:table-cell>
          <table:table-cell table:style-name="ce16"/>
          <table:table-cell table:style-name="ce16" table:formula="of:=SUM([.C114:.H114])" office:value-type="float" office:value="142242.02" calcext:value-type="float">
            <text:p>142.242,0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RIGOZZI DAVIDE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21505.64" calcext:value-type="float">
            <text:p>21.505,64</text:p>
          </table:table-cell>
          <table:table-cell table:style-name="ce16" office:value-type="float" office:value="4846.93" calcext:value-type="float">
            <text:p>4.846,93</text:p>
          </table:table-cell>
          <table:table-cell table:style-name="ce16" office:value-type="float" office:value="13284.28" calcext:value-type="float">
            <text:p>13.284,28</text:p>
          </table:table-cell>
          <table:table-cell table:style-name="ce16" office:value-type="float" office:value="1518.4" calcext:value-type="float">
            <text:p>1.518,40</text:p>
          </table:table-cell>
          <table:table-cell table:style-name="ce16" office:value-type="float" office:value="284.22" calcext:value-type="float">
            <text:p>284,22</text:p>
          </table:table-cell>
          <table:table-cell table:style-name="ce16" table:formula="of:=SUM([.C115:.H115])" office:value-type="float" office:value="86375.4" calcext:value-type="float">
            <text:p>86.375,40</text:p>
          </table:table-cell>
          <table:table-cell table:style-name="ce4" office:value-type="string" calcext:value-type="string">
            <text:p>DIRIGENTE AMMINISTRATIVO</text:p>
          </table:table-cell>
          <table:table-cell table:style-name="ce13"/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RISARO PAOLO GIUSEPPE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13578.58" calcext:value-type="float">
            <text:p>13.578,58</text:p>
          </table:table-cell>
          <table:table-cell table:style-name="ce16" office:value-type="float" office:value="4304.93" calcext:value-type="float">
            <text:p>4.304,93</text:p>
          </table:table-cell>
          <table:table-cell table:style-name="ce16" office:value-type="float" office:value="29564.88" calcext:value-type="float">
            <text:p>29.564,88</text:p>
          </table:table-cell>
          <table:table-cell table:style-name="ce16" office:value-type="float" office:value="4267.09" calcext:value-type="float">
            <text:p>4.267,09</text:p>
          </table:table-cell>
          <table:table-cell table:style-name="ce16"/>
          <table:table-cell table:style-name="ce16" table:formula="of:=SUM([.C116:.H116])" office:value-type="float" office:value="96976.28" calcext:value-type="float">
            <text:p>96.976,2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RISSOTTI MARIA ANGEL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487.29" calcext:value-type="float">
            <text:p>45.487,29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/>
          <table:table-cell table:style-name="ce16" office:value-type="float" office:value="33616.53" calcext:value-type="float">
            <text:p>33.616,53</text:p>
          </table:table-cell>
          <table:table-cell table:style-name="ce16" office:value-type="float" office:value="4267.09" calcext:value-type="float">
            <text:p>4.267,09</text:p>
          </table:table-cell>
          <table:table-cell table:style-name="ce16"/>
          <table:table-cell table:style-name="ce16" table:formula="of:=SUM([.C117:.H117])" office:value-type="float" office:value="96955.91" calcext:value-type="float">
            <text:p>96.955,91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RIZZOTTI MICHELE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12316.46" calcext:value-type="float">
            <text:p>12.316,46</text:p>
          </table:table-cell>
          <table:table-cell table:style-name="ce16" office:value-type="float" office:value="28010.74" calcext:value-type="float">
            <text:p>28.010,74</text:p>
          </table:table-cell>
          <table:table-cell table:style-name="ce16" office:value-type="float" office:value="30643.51" calcext:value-type="float">
            <text:p>30.643,51</text:p>
          </table:table-cell>
          <table:table-cell table:style-name="ce16" office:value-type="float" office:value="2980.18" calcext:value-type="float">
            <text:p>2.980,18</text:p>
          </table:table-cell>
          <table:table-cell table:style-name="ce16"/>
          <table:table-cell table:style-name="ce16" table:formula="of:=SUM([.C118:.H118])" office:value-type="float" office:value="119211.69" calcext:value-type="float">
            <text:p>119.211,6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ROMOLO MARCELL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423.6" calcext:value-type="float">
            <text:p>45.423,60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/>
          <table:table-cell table:style-name="ce16" office:value-type="float" office:value="26551.14" calcext:value-type="float">
            <text:p>26.551,14</text:p>
          </table:table-cell>
          <table:table-cell table:style-name="ce16" office:value-type="float" office:value="4267.09" calcext:value-type="float">
            <text:p>4.267,09</text:p>
          </table:table-cell>
          <table:table-cell table:style-name="ce16"/>
          <table:table-cell table:style-name="ce16" table:formula="of:=SUM([.C119:.H119])" office:value-type="float" office:value="89826.83" calcext:value-type="float">
            <text:p>89.826,83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RONCHETTI MAURIZ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15015" calcext:value-type="float">
            <text:p>15.015,00</text:p>
          </table:table-cell>
          <table:table-cell table:style-name="ce16" office:value-type="float" office:value="3586.61" calcext:value-type="float">
            <text:p>3.586,61</text:p>
          </table:table-cell>
          <table:table-cell table:style-name="ce16" office:value-type="float" office:value="31451.34" calcext:value-type="float">
            <text:p>31.451,34</text:p>
          </table:table-cell>
          <table:table-cell table:style-name="ce16" office:value-type="float" office:value="5181.47" calcext:value-type="float">
            <text:p>5.181,47</text:p>
          </table:table-cell>
          <table:table-cell table:style-name="ce16"/>
          <table:table-cell table:style-name="ce16" table:formula="of:=SUM([.C120:.H120])" office:value-type="float" office:value="100495.22" calcext:value-type="float">
            <text:p>100.495,2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ROSSI SABIN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2719.17" calcext:value-type="float">
            <text:p>2.719,17</text:p>
          </table:table-cell>
          <table:table-cell table:style-name="ce16" office:value-type="float" office:value="41693.03" calcext:value-type="float">
            <text:p>41.693,03</text:p>
          </table:table-cell>
          <table:table-cell table:style-name="ce16" office:value-type="float" office:value="2622.56" calcext:value-type="float">
            <text:p>2.622,56</text:p>
          </table:table-cell>
          <table:table-cell table:style-name="ce16"/>
          <table:table-cell table:style-name="ce16" table:formula="of:=SUM([.C121:.H121])" office:value-type="float" office:value="105880.56" calcext:value-type="float">
            <text:p>105.880,5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ROVEDA PAOL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/>
          <table:table-cell table:style-name="ce16" office:value-type="float" office:value="30784.67" calcext:value-type="float">
            <text:p>30.784,67</text:p>
          </table:table-cell>
          <table:table-cell table:style-name="ce16" office:value-type="float" office:value="4096.41" calcext:value-type="float">
            <text:p>4.096,41</text:p>
          </table:table-cell>
          <table:table-cell table:style-name="ce16"/>
          <table:table-cell table:style-name="ce16" table:formula="of:=SUM([.C122:.H122])" office:value-type="float" office:value="93726.88" calcext:value-type="float">
            <text:p>93.726,8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RUGGIERI MAURIZ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572.69" calcext:value-type="float">
            <text:p>45.572,69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21611.69" calcext:value-type="float">
            <text:p>21.611,69</text:p>
          </table:table-cell>
          <table:table-cell table:style-name="ce16" office:value-type="float" office:value="41734.59" calcext:value-type="float">
            <text:p>41.734,59</text:p>
          </table:table-cell>
          <table:table-cell table:style-name="ce16" office:value-type="float" office:value="3792.97" calcext:value-type="float">
            <text:p>3.792,97</text:p>
          </table:table-cell>
          <table:table-cell table:style-name="ce16"/>
          <table:table-cell table:style-name="ce16" table:formula="of:=SUM([.C123:.H123])" office:value-type="float" office:value="126296.94" calcext:value-type="float">
            <text:p>126.296,9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RUSSO BARBARA</text:p>
          </table:table-cell>
          <table:table-cell table:style-name="ce13" office:value-type="string" calcext:value-type="string">
            <text:p><text:s/>TITOLARE FUNZIONI DI SOSTITUZIONE AI SENSI ART. 22 <text:s/>CCNL 19/12/2019</text:p>
          </table:table-cell>
          <table:table-cell table:style-name="ce16" office:value-type="float" office:value="45427.15" calcext:value-type="float">
            <text:p>45.427,15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/>
          <table:table-cell table:style-name="ce16" office:value-type="float" office:value="36063.68" calcext:value-type="float">
            <text:p>36.063,68</text:p>
          </table:table-cell>
          <table:table-cell table:style-name="ce16" office:value-type="float" office:value="1517.17" calcext:value-type="float">
            <text:p>1.517,17</text:p>
          </table:table-cell>
          <table:table-cell table:style-name="ce16" office:value-type="float" office:value="4103.37" calcext:value-type="float">
            <text:p>4.103,37</text:p>
          </table:table-cell>
          <table:table-cell table:style-name="ce16" table:formula="of:=SUM([.C124:.H124])" office:value-type="float" office:value="100696.37" calcext:value-type="float">
            <text:p>100.696,37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SALOMONI ANTON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473.95" calcext:value-type="float">
            <text:p>45.473,95</text:p>
          </table:table-cell>
          <table:table-cell table:style-name="ce16" office:value-type="float" office:value="13533.68" calcext:value-type="float">
            <text:p>13.533,68</text:p>
          </table:table-cell>
          <table:table-cell table:style-name="ce16" office:value-type="float" office:value="22532.42" calcext:value-type="float">
            <text:p>22.532,42</text:p>
          </table:table-cell>
          <table:table-cell table:style-name="ce16" office:value-type="float" office:value="34376.03" calcext:value-type="float">
            <text:p>34.376,03</text:p>
          </table:table-cell>
          <table:table-cell table:style-name="ce16" office:value-type="float" office:value="3925.72" calcext:value-type="float">
            <text:p>3.925,72</text:p>
          </table:table-cell>
          <table:table-cell table:style-name="ce16"/>
          <table:table-cell table:style-name="ce16" table:formula="of:=SUM([.C125:.H125])" office:value-type="float" office:value="119841.8" calcext:value-type="float">
            <text:p>119.841,80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SANSALONE COSIMO VINCENZO</text:p>
          </table:table-cell>
          <table:table-cell table:style-name="ce13" office:value-type="string" calcext:value-type="string">
            <text:p>DIRETTORE DI DIPARTIMENTO 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22403.29" calcext:value-type="float">
            <text:p>22.403,29</text:p>
          </table:table-cell>
          <table:table-cell table:style-name="ce16"/>
          <table:table-cell table:style-name="ce16" office:value-type="float" office:value="54549.37" calcext:value-type="float">
            <text:p>54.549,37</text:p>
          </table:table-cell>
          <table:table-cell table:style-name="ce16" office:value-type="float" office:value="4768.3" calcext:value-type="float">
            <text:p>4.768,30</text:p>
          </table:table-cell>
          <table:table-cell table:style-name="ce16"/>
          <table:table-cell table:style-name="ce16" table:formula="of:=SUM([.C126:.H126])" office:value-type="float" office:value="126981.76" calcext:value-type="float">
            <text:p>126.981,76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SAVINO MARIA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1023.27" calcext:value-type="float">
            <text:p>1.023,27</text:p>
          </table:table-cell>
          <table:table-cell table:style-name="ce16"/>
          <table:table-cell table:style-name="ce16" office:value-type="float" office:value="2610.2" calcext:value-type="float">
            <text:p>2.610,20</text:p>
          </table:table-cell>
          <table:table-cell table:style-name="ce16" office:value-type="float" office:value="5205.95" calcext:value-type="float">
            <text:p>5.205,95</text:p>
          </table:table-cell>
          <table:table-cell table:style-name="ce16"/>
          <table:table-cell table:style-name="ce16" table:formula="of:=SUM([.C127:.H127])" office:value-type="float" office:value="53775.35" calcext:value-type="float">
            <text:p>53.775,35</text:p>
          </table:table-cell>
          <table:table-cell table:style-name="ce4" office:value-type="string" calcext:value-type="string">
            <text:p>DIRIGENTE ANALISTA </text:p>
          </table:table-cell>
          <table:table-cell table:style-name="ce13"/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SCABROSETTI ROSSAN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701.35" calcext:value-type="float">
            <text:p>45.701,35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/>
          <table:table-cell table:style-name="ce16" office:value-type="float" office:value="40163.18" calcext:value-type="float">
            <text:p>40.163,18</text:p>
          </table:table-cell>
          <table:table-cell table:style-name="ce16" office:value-type="float" office:value="3792.97" calcext:value-type="float">
            <text:p>3.792,97</text:p>
          </table:table-cell>
          <table:table-cell table:style-name="ce16"/>
          <table:table-cell table:style-name="ce16" table:formula="of:=SUM([.C128:.H128])" office:value-type="float" office:value="103242.5" calcext:value-type="float">
            <text:p>103.242,50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5">
          <table:table-cell table:style-name="ce13" office:value-type="string" calcext:value-type="string">
            <text:p>SCARPINI GIAN CARLO</text:p>
          </table:table-cell>
          <table:table-cell table:style-name="ce13" office:value-type="string" calcext:value-type="string">
            <text:p>RESPONSABILE DI STRUTTURA SEMPLICE DIPARTIMENTALE</text:p>
          </table:table-cell>
          <table:table-cell table:style-name="ce16" office:value-type="float" office:value="44935.93" calcext:value-type="float">
            <text:p>44.935,93</text:p>
          </table:table-cell>
          <table:table-cell table:style-name="ce16" office:value-type="float" office:value="12709.45" calcext:value-type="float">
            <text:p>12.709,45</text:p>
          </table:table-cell>
          <table:table-cell table:style-name="ce16"/>
          <table:table-cell table:style-name="ce16" office:value-type="float" office:value="13219.84" calcext:value-type="float">
            <text:p>13.219,84</text:p>
          </table:table-cell>
          <table:table-cell table:style-name="ce16" office:value-type="float" office:value="9110.4" calcext:value-type="float">
            <text:p>9.110,40</text:p>
          </table:table-cell>
          <table:table-cell table:style-name="ce16" office:value-type="float" office:value="2183.38" calcext:value-type="float">
            <text:p>2.183,38</text:p>
          </table:table-cell>
          <table:table-cell table:style-name="ce16" table:formula="of:=SUM([.C129:.H129])" office:value-type="float" office:value="82159" calcext:value-type="float">
            <text:p>82.159,00</text:p>
          </table:table-cell>
          <table:table-cell table:style-name="ce4" office:value-type="string" calcext:value-type="string">
            <text:p>DIRIGENTE ARCHITETTO</text:p>
          </table:table-cell>
          <table:table-cell table:style-name="ce13"/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SCOCCIMARRO ADRIANO</text:p>
          </table:table-cell>
          <table:table-cell table:style-name="ce13" office:value-type="string" calcext:value-type="string">
            <text:p><text:s/>RESPONSABILE DI STRUTTURA SEMPLICE - CON FUNZIONI DI SOSTITUZIONE AI SENSI ART. 22 <text:s/>CCNL 19/12/2019</text:p>
          </table:table-cell>
          <table:table-cell table:style-name="ce16" office:value-type="float" office:value="45613.76" calcext:value-type="float">
            <text:p>45.613,76</text:p>
          </table:table-cell>
          <table:table-cell table:style-name="ce16" office:value-type="float" office:value="30953" calcext:value-type="float">
            <text:p>30.953,00</text:p>
          </table:table-cell>
          <table:table-cell table:style-name="ce16"/>
          <table:table-cell table:style-name="ce16" office:value-type="float" office:value="30843.77" calcext:value-type="float">
            <text:p>30.843,77</text:p>
          </table:table-cell>
          <table:table-cell table:style-name="ce16" office:value-type="float" office:value="4681.61" calcext:value-type="float">
            <text:p>4.681,61</text:p>
          </table:table-cell>
          <table:table-cell table:style-name="ce16"/>
          <table:table-cell table:style-name="ce16" table:formula="of:=SUM([.C130:.H130])" office:value-type="float" office:value="112092.14" calcext:value-type="float">
            <text:p>112.092,1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STELLA GIORGI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456.2" calcext:value-type="float">
            <text:p>45.456,20</text:p>
          </table:table-cell>
          <table:table-cell table:style-name="ce16" office:value-type="float" office:value="15015" calcext:value-type="float">
            <text:p>15.015,00</text:p>
          </table:table-cell>
          <table:table-cell table:style-name="ce16" office:value-type="float" office:value="4944.03" calcext:value-type="float">
            <text:p>4.944,03</text:p>
          </table:table-cell>
          <table:table-cell table:style-name="ce16" office:value-type="float" office:value="26977.34" calcext:value-type="float">
            <text:p>26.977,34</text:p>
          </table:table-cell>
          <table:table-cell table:style-name="ce16" office:value-type="float" office:value="5181.47" calcext:value-type="float">
            <text:p>5.181,47</text:p>
          </table:table-cell>
          <table:table-cell table:style-name="ce16"/>
          <table:table-cell table:style-name="ce16" table:formula="of:=SUM([.C131:.H131])" office:value-type="float" office:value="97574.04" calcext:value-type="float">
            <text:p>97.574,04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TAVANI ILARI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/>
          <table:table-cell table:style-name="ce16" office:value-type="float" office:value="24594.8" calcext:value-type="float">
            <text:p>24.594,80</text:p>
          </table:table-cell>
          <table:table-cell table:style-name="ce16" office:value-type="float" office:value="4551.57" calcext:value-type="float">
            <text:p>4.551,57</text:p>
          </table:table-cell>
          <table:table-cell table:style-name="ce16"/>
          <table:table-cell table:style-name="ce16" table:formula="of:=SUM([.C132:.H132])" office:value-type="float" office:value="87992.17" calcext:value-type="float">
            <text:p>87.992,17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TOPPO LAURA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0579.33" calcext:value-type="float">
            <text:p>40.579,33</text:p>
          </table:table-cell>
          <table:table-cell table:style-name="ce16" office:value-type="float" office:value="12114.38" calcext:value-type="float">
            <text:p>12.114,38</text:p>
          </table:table-cell>
          <table:table-cell table:style-name="ce16"/>
          <table:table-cell table:style-name="ce16" office:value-type="float" office:value="17395.58" calcext:value-type="float">
            <text:p>17.395,58</text:p>
          </table:table-cell>
          <table:table-cell table:style-name="ce16" office:value-type="float" office:value="2793.93" calcext:value-type="float">
            <text:p>2.793,93</text:p>
          </table:table-cell>
          <table:table-cell table:style-name="ce16"/>
          <table:table-cell table:style-name="ce16" table:formula="of:=SUM([.C133:.H133])" office:value-type="float" office:value="72883.22" calcext:value-type="float">
            <text:p>72.883,22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TRONCONI PIETRO</text:p>
          </table:table-cell>
          <table:table-cell table:style-name="ce13" office:value-type="string" calcext:value-type="string">
            <text:p><text:s/>RESPONSABILE DI STRUTTURA SEMPLICE - CON FUNZIONI DI SOSTITUZIONE AI SENSI ART. 22 <text:s/>CCNL 19/12/2019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12370.58" calcext:value-type="float">
            <text:p>12.370,58</text:p>
          </table:table-cell>
          <table:table-cell table:style-name="ce16"/>
          <table:table-cell table:style-name="ce16" office:value-type="float" office:value="2166.06" calcext:value-type="float">
            <text:p>2.166,06</text:p>
          </table:table-cell>
          <table:table-cell table:style-name="ce16" office:value-type="float" office:value="9490.01" calcext:value-type="float">
            <text:p>9.490,01</text:p>
          </table:table-cell>
          <table:table-cell table:style-name="ce16"/>
          <table:table-cell table:style-name="ce16" table:formula="of:=SUM([.C134:.H134])" office:value-type="float" office:value="69287.45" calcext:value-type="float">
            <text:p>69.287,45</text:p>
          </table:table-cell>
          <table:table-cell table:style-name="ce4" office:value-type="string" calcext:value-type="string">
            <text:p>DIRIGENTE PROFESSIONI SANITARIE 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VACCAROLI PIETR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11433.5" calcext:value-type="float">
            <text:p>11.433,50</text:p>
          </table:table-cell>
          <table:table-cell table:style-name="ce16"/>
          <table:table-cell table:style-name="ce16" office:value-type="float" office:value="15769.63" calcext:value-type="float">
            <text:p>15.769,63</text:p>
          </table:table-cell>
          <table:table-cell table:style-name="ce16" office:value-type="float" office:value="9490.01" calcext:value-type="float">
            <text:p>9.490,01</text:p>
          </table:table-cell>
          <table:table-cell table:style-name="ce16" office:value-type="float" office:value="169.92" calcext:value-type="float">
            <text:p>169,92</text:p>
          </table:table-cell>
          <table:table-cell table:style-name="ce16" table:formula="of:=SUM([.C135:.H135])" office:value-type="float" office:value="82123.86" calcext:value-type="float">
            <text:p>82.123,86</text:p>
          </table:table-cell>
          <table:table-cell table:style-name="ce4" office:value-type="string" calcext:value-type="string">
            <text:p>DIRIGENTE FARMACISTA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VALENTINI PAOL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20723.25" calcext:value-type="float">
            <text:p>20.723,25</text:p>
          </table:table-cell>
          <table:table-cell table:style-name="ce16"/>
          <table:table-cell table:style-name="ce16" office:value-type="float" office:value="39439.3" calcext:value-type="float">
            <text:p>39.439,30</text:p>
          </table:table-cell>
          <table:table-cell table:style-name="ce16" table:number-columns-repeated="2"/>
          <table:table-cell table:style-name="ce16" table:formula="of:=SUM([.C136:.H136])" office:value-type="float" office:value="105423.35" calcext:value-type="float">
            <text:p>105.423,35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VANELLI ROBERTO EDOARDO</text:p>
          </table:table-cell>
          <table:table-cell table:style-name="ce13" office:value-type="string" calcext:value-type="string">
            <text:p>RESPONSABILE DI STRUTTURA COMPLESSA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20735" calcext:value-type="float">
            <text:p>20.735,00</text:p>
          </table:table-cell>
          <table:table-cell table:style-name="ce16" office:value-type="float" office:value="50311.08" calcext:value-type="float">
            <text:p>50.311,08</text:p>
          </table:table-cell>
          <table:table-cell table:style-name="ce16" office:value-type="float" office:value="41014.32" calcext:value-type="float">
            <text:p>41.014,32</text:p>
          </table:table-cell>
          <table:table-cell table:style-name="ce16" table:number-columns-repeated="2"/>
          <table:table-cell table:style-name="ce16" table:formula="of:=SUM([.C137:.H137])" office:value-type="float" office:value="157321.2" calcext:value-type="float">
            <text:p>157.321,20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4">
          <table:table-cell table:style-name="ce13" office:value-type="string" calcext:value-type="string">
            <text:p>VANZINO ROMAN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352.82" calcext:value-type="float">
            <text:p>45.352,82</text:p>
          </table:table-cell>
          <table:table-cell table:style-name="ce16" office:value-type="float" office:value="13520.84" calcext:value-type="float">
            <text:p>13.520,84</text:p>
          </table:table-cell>
          <table:table-cell table:style-name="ce16"/>
          <table:table-cell table:style-name="ce16" office:value-type="float" office:value="43259.04" calcext:value-type="float">
            <text:p>43.259,04</text:p>
          </table:table-cell>
          <table:table-cell table:style-name="ce16" office:value-type="float" office:value="4267.09" calcext:value-type="float">
            <text:p>4.267,09</text:p>
          </table:table-cell>
          <table:table-cell table:style-name="ce16"/>
          <table:table-cell table:style-name="ce16" table:formula="of:=SUM([.C138:.H138])" office:value-type="float" office:value="106399.79" calcext:value-type="float">
            <text:p>106.399,79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VENTURINI ROBERTO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317.42" calcext:value-type="float">
            <text:p>45.317,42</text:p>
          </table:table-cell>
          <table:table-cell table:style-name="ce16" office:value-type="float" office:value="13585" calcext:value-type="float">
            <text:p>13.585,00</text:p>
          </table:table-cell>
          <table:table-cell table:style-name="ce16" office:value-type="float" office:value="9598.23" calcext:value-type="float">
            <text:p>9.598,23</text:p>
          </table:table-cell>
          <table:table-cell table:style-name="ce16" office:value-type="float" office:value="36684.85" calcext:value-type="float">
            <text:p>36.684,85</text:p>
          </table:table-cell>
          <table:table-cell table:style-name="ce16" office:value-type="float" office:value="3792.97" calcext:value-type="float">
            <text:p>3.792,97</text:p>
          </table:table-cell>
          <table:table-cell table:style-name="ce16"/>
          <table:table-cell table:style-name="ce16" table:formula="of:=SUM([.C139:.H139])" office:value-type="float" office:value="108978.47" calcext:value-type="float">
            <text:p>108.978,47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13" office:value-type="string" calcext:value-type="string">
            <text:p>VIEZZOLI ANDREA G</text:p>
          </table:table-cell>
          <table:table-cell table:style-name="ce13" office:value-type="string" calcext:value-type="string">
            <text:p>RESPONSABILE DI STRUTTURA SEMPLICE</text:p>
          </table:table-cell>
          <table:table-cell table:style-name="ce16" office:value-type="float" office:value="45260.8" calcext:value-type="float">
            <text:p>45.260,80</text:p>
          </table:table-cell>
          <table:table-cell table:style-name="ce16" office:value-type="float" office:value="13565.32" calcext:value-type="float">
            <text:p>13.565,32</text:p>
          </table:table-cell>
          <table:table-cell table:style-name="ce16" office:value-type="float" office:value="482.27" calcext:value-type="float">
            <text:p>482,27</text:p>
          </table:table-cell>
          <table:table-cell table:style-name="ce16" office:value-type="float" office:value="33311.04" calcext:value-type="float">
            <text:p>33.311,04</text:p>
          </table:table-cell>
          <table:table-cell table:style-name="ce16" office:value-type="float" office:value="3641.25" calcext:value-type="float">
            <text:p>3.641,25</text:p>
          </table:table-cell>
          <table:table-cell table:style-name="ce16"/>
          <table:table-cell table:style-name="ce16" table:formula="of:=SUM([.C140:.H140])" office:value-type="float" office:value="96260.68" calcext:value-type="float">
            <text:p>96.260,68</text:p>
          </table:table-cell>
          <table:table-cell table:style-name="ce4" office:value-type="string" calcext:value-type="string">
            <text:p>DIRIGENTE MEDICO</text:p>
          </table:table-cell>
          <table:table-cell table:style-name="ce13" office:value-type="string" calcext:value-type="string">
            <text:p>RAPPORTO ESCLUSIVO</text:p>
          </table:table-cell>
          <table:table-cell table:style-name="ce13" office:value-type="string" calcext:value-type="string">
            <text:p>TEMPO INDETERMINATO</text:p>
          </table:table-cell>
          <table:table-cell table:style-name="ce24"/>
          <table:table-cell table:number-columns-repeated="51"/>
        </table:table-row>
        <table:table-row table:style-name="ro1">
          <table:table-cell table:style-name="ce5"/>
          <table:table-cell table:number-columns-repeated="12"/>
          <table:table-cell table:style-name="ce30" table:number-columns-repeated="51"/>
        </table:table-row>
        <table:table-row table:style-name="ro1">
          <table:table-cell table:style-name="ce6" office:value-type="string" calcext:value-type="string">
            <text:p>Aggiornamento al 31 marzo 2021</text:p>
          </table:table-cell>
          <table:table-cell table:number-columns-repeated="12"/>
          <table:table-cell table:style-name="ce30" table:number-columns-repeated="5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7" office:value-type="string" calcext:value-type="string">
            <text:p>NOTE</text:p>
          </table:table-cell>
          <table:table-cell table:style-name="ce14"/>
          <table:table-cell table:style-name="ce18" table:number-columns-repeated="9"/>
          <table:table-cell table:style-name="ce22"/>
          <table:table-cell table:number-columns-repeated="52"/>
        </table:table-row>
        <table:table-row table:style-name="ro1">
          <table:table-cell table:style-name="ce8" office:value-type="string" calcext:value-type="string">
            <text:p>La retribuzione di risultato è riferita all'anno 2018 (ultimo dato disponibile)</text:p>
          </table:table-cell>
          <table:table-cell table:number-columns-repeated="8"/>
          <table:table-cell table:style-name="ce29"/>
          <table:table-cell/>
          <table:table-cell table:style-name="ce23"/>
          <table:table-cell table:number-columns-repeated="52"/>
        </table:table-row>
        <table:table-row table:style-name="ro1">
          <table:table-cell table:style-name="ce28" office:value-type="string" calcext:value-type="string" table:number-columns-spanned="12" table:number-rows-spanned="2">
            <text:p>La voce "Altro" contiene i compensi riconosciuti a titolo di :I.V.C. e se dovuti, RIA, Ind. Specificità medica, Ind. Rapporto esclusivo, Assegno ad personam art. 38 CCNL medici, Assegno ad personam art. 39 dirigenti sanitari, Ind. Struttura complessa, Indennità dipartimento, <text:s/>RAR, compensi legati a particolari condizioni di lavoro, assegni ad personam, congedo art.42, compensi per area a pagamento, compensi per attività didattica, ANF, Clausola di garanzia art 92, premialità COVID </text:p>
          </table:table-cell>
          <table:covered-table-cell table:number-columns-repeated="8"/>
          <table:covered-table-cell table:style-name="ce29"/>
          <table:covered-table-cell table:number-columns-repeated="2"/>
          <table:table-cell table:number-columns-repeated="52"/>
        </table:table-row>
        <table:table-row table:style-name="ro1">
          <table:covered-table-cell table:style-name="ce29"/>
          <table:covered-table-cell table:number-columns-repeated="8"/>
          <table:covered-table-cell table:style-name="ce29"/>
          <table:covered-table-cell table:number-columns-repeated="2"/>
          <table:table-cell table:number-columns-repeated="52"/>
        </table:table-row>
        <table:table-row table:style-name="ro1" table:number-rows-repeated="1048419">
          <table:table-cell table:number-columns-repeated="64"/>
        </table:table-row>
        <table:table-row table:style-name="ro6" table:number-rows-repeated="8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Rounded MT Bold1" svg:font-family="'Arial Rounded MT Bold'"/>
    <style:font-face style:name="Century Gothic2" svg:font-family="'Century Gothic'"/>
    <style:font-face style:name="Arial Rounded MT Bold" svg:font-family="'Arial Rounded MT Bold'" style:font-family-generic="swiss"/>
    <style:font-face style:name="Century Gothic" svg:font-family="'Century Gothic'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date-style style:name="N114">
      <number:day/>
      <number:text>/</number:text>
      <number:month/>
      <number:text>/</number:text>
      <number:year number:style="long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minutes number:style="long"/>
      <number:text>:</number:text>
      <number:seconds number:style="long"/>
    </number:tim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7"/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59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12:09:45.9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text:s/>di <text:page-count>99</text:page-count></text:p>
      </style:footer>
      <style:footer-left style:display="false"/>
    </style:master-page>
    <style:master-page style:name="PageStyle_5f_31.03.2019" style:display-name="PageStyle_31.03.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.03.2019_20_1" style:display-name="PageStyle_31.03.2019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.03.2019_20_2" style:display-name="PageStyle_31.03.2019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.03.2019_20_3" style:display-name="PageStyle_31.03.2019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VOT_20_2" style:display-name="PageStyle_PIVO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liseo_00</meta:initial-creator>
    <meta:creation-date>2013-08-08T09:02:31Z</meta:creation-date>
    <dc:date>2021-05-13T12:11:48.248000000</dc:date>
    <meta:print-date>2017-03-29T10:10:53Z</meta:print-date>
    <meta:editing-duration>PT51M43S</meta:editing-duration>
    <meta:editing-cycles>9</meta:editing-cycles>
    <meta:document-statistic meta:table-count="1" meta:cell-count="1339" meta:object-count="1"/>
  </office:meta>
</office:document-meta>
</file>