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1" svg:font-family="'Century Gothic'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5mm"/>
    </style:style>
    <style:style style:name="co2" style:family="table-column">
      <style:table-column-properties fo:break-before="auto" style:column-width="172.16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45.67mm"/>
    </style:style>
    <style:style style:name="co6" style:family="table-column">
      <style:table-column-properties fo:break-before="auto" style:column-width="68.62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4.74mm" fo:break-before="page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Rounded MT Bold" style:font-name-asian="Arial Rounded MT Bold1" style:font-name-complex="Arial Rounded MT Bold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 Rounded MT Bold" fo:font-size="9pt" style:font-name-asian="Arial Rounded MT Bold1" style:font-size-asian="9pt" style:font-name-complex="Arial Rounded MT Bold1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9" style:family="table-cell" style:parent-style-name="Default" style:data-style-name="N0">
      <style:text-properties style:font-name="Century Gothic1" fo:font-size="9pt" style:font-name-asian="Century Gothic2" style:font-size-asian="9pt" style:font-name-complex="Century Gothic2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Rounded MT Bold" style:font-name-asian="Arial Rounded MT Bold1" style:font-name-complex="Arial Rounded MT Bold1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Rounded MT Bold" fo:font-size="9pt" style:font-name-asian="Arial Rounded MT Bold1" style:font-size-asian="9pt" style:font-name-complex="Arial Rounded MT Bold1" style:font-size-complex="9pt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entury Gothic1" fo:font-size="9pt" style:font-name-asian="Century Gothic2" style:font-size-asian="9pt" style:font-name-complex="Century Gothic2" style:font-size-complex="9pt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entury Gothic1" fo:font-size="9pt" style:font-name-asian="Century Gothic2" style:font-size-asian="9pt" style:font-name-complex="Century Gothic2" style:font-size-complex="9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entury Gothic1" fo:font-size="9pt" style:font-name-asian="Century Gothic2" style:font-size-asian="9pt" style:font-name-complex="Century Gothic2" style:font-size-complex="9pt"/>
    </style:style>
    <style:style style:name="ce24" style:family="table-cell" style:parent-style-name="Default" style:data-style-name="N114">
      <style:text-properties style:font-name="Century Gothic1" fo:font-size="9pt" style:font-name-asian="Century Gothic2" style:font-size-asian="9pt" style:font-name-complex="Century Gothic2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IRIGENTI_31_03_2019" table:style-name="ta1" table:print-ranges="DIRIGENTI_31_03_2019.A5:DIRIGENTI_31_03_2019.L151">
        <table:table-column table:style-name="co1" table:default-cell-style-name="ce1"/>
        <table:table-column table:style-name="co2" table:default-cell-style-name="ce30"/>
        <table:table-column table:style-name="co3" table:number-columns-repeated="7" table:default-cell-style-name="ce29"/>
        <table:table-column table:style-name="co4" table:default-cell-style-name="ce1"/>
        <table:table-column table:style-name="co5" table:default-cell-style-name="ce29"/>
        <table:table-column table:style-name="co6" table:default-cell-style-name="ce29"/>
        <table:table-column table:style-name="co7" table:number-columns-repeated="1012" table:default-cell-style-name="ce29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DIRIGENTI_31_03_2019.J13" table:end-x="48.43mm" table:end-y="0.81mm" draw:z-index="0" draw:name="Picture 16" draw:style-name="gr1" draw:text-style-name="P1" svg:width="475.73mm" svg:height="37.65mm" svg:x="3.18mm" svg:y="1.14mm">
              <draw:image xlink:href="Pictures/1000000000000BFF0000014A788380605BA0FDED.jpg" xlink:type="simple" xlink:show="embed" xlink:actuate="onLoad" loext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VOCE 71 CIVI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ERSONALE PRESENTE AL 31.03.2020</text:p>
          </table:table-cell>
          <table:table-cell table:style-name="ce31" office:value-type="string" calcext:value-type="string" table:number-columns-spanned="1" table:number-rows-spanned="2">
            <text:p>INCARICO ASSEGNATO AL 31.03.2020</text:p>
          </table:table-cell>
          <table:table-cell table:style-name="ce31" office:value-type="string" calcext:value-type="string" table:number-columns-spanned="7" table:number-rows-spanned="1">
            <text:p>COMPENSI - COMPETENZA ANNO 2019 -</text:p>
          </table:table-cell>
          <table:covered-table-cell table:number-columns-repeated="6"/>
          <table:table-cell table:style-name="ce2" office:value-type="string" calcext:value-type="string" table:number-columns-spanned="1" table:number-rows-spanned="2">
            <text:p>POSIZIONE FUNZIONALE AL 31.03.2020</text:p>
          </table:table-cell>
          <table:table-cell table:style-name="ce31" office:value-type="string" calcext:value-type="string" table:number-columns-spanned="2" table:number-rows-spanned="2">
            <text:p>RAPPORTO DI LAVORO AL 31.03.2020</text:p>
          </table:table-cell>
          <table:covered-table-cell/>
          <table:table-cell table:number-columns-repeated="1012"/>
        </table:table-row>
        <table:table-row table:style-name="ro3">
          <table:table-cell table:style-name="ce3" office:value-type="string" calcext:value-type="string">
            <text:p>Cognome e Nome</text:p>
          </table:table-cell>
          <table:covered-table-cell/>
          <table:table-cell table:style-name="ce15" office:value-type="string" calcext:value-type="string">
            <text:p>Tabellare</text:p>
          </table:table-cell>
          <table:table-cell table:style-name="ce15" office:value-type="string" calcext:value-type="string">
            <text:p>Posizione</text:p>
          </table:table-cell>
          <table:table-cell table:style-name="ce15" office:value-type="string" calcext:value-type="string">
            <text:p>Attività libero professionale</text:p>
          </table:table-cell>
          <table:table-cell table:style-name="ce15" office:value-type="string" calcext:value-type="string">
            <text:p>Altro</text:p>
          </table:table-cell>
          <table:table-cell table:style-name="ce15" office:value-type="string" calcext:value-type="string">
            <text:p>Risultato</text:p>
          </table:table-cell>
          <table:table-cell table:style-name="ce15" office:value-type="string" calcext:value-type="string">
            <text:p>Spese per missioni</text:p>
          </table:table-cell>
          <table:table-cell table:style-name="ce15" office:value-type="string" calcext:value-type="string">
            <text:p>TOTALE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4" office:value-type="string" calcext:value-type="string">
            <text:p>ALVISI COSTANZ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4971.32" calcext:value-type="float">
            <text:p>44.971,32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72666.26" calcext:value-type="float">
            <text:p>72.666,26</text:p>
          </table:table-cell>
          <table:table-cell table:style-name="ce16" office:value-type="float" office:value="28895.92" calcext:value-type="float">
            <text:p>28.895,92</text:p>
          </table:table-cell>
          <table:table-cell table:style-name="ce19" office:value-type="float" office:value="1066.63" calcext:value-type="float">
            <text:p>1.066,63 </text:p>
          </table:table-cell>
          <table:table-cell table:style-name="ce19"/>
          <table:table-cell table:style-name="ce20" office:value-type="float" office:value="162615.13" calcext:value-type="float">
            <text:p>162.615,1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AMBROSINO GIOVANNI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12701.53" calcext:value-type="float">
            <text:p>12.701,53</text:p>
          </table:table-cell>
          <table:table-cell table:style-name="ce16" office:value-type="float" office:value="29435.66" calcext:value-type="float">
            <text:p>29.435,66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/>
          <table:table-cell table:style-name="ce20" office:value-type="float" office:value="105421.34" calcext:value-type="float">
            <text:p>105.421,34</text:p>
          </table:table-cell>
          <table:table-cell table:style-name="ce4" office:value-type="string" calcext:value-type="string">
            <text:p>DIRIGENTE PSICOLOG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ANTAMATI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39.73" calcext:value-type="float">
            <text:p>45.139,73</text:p>
          </table:table-cell>
          <table:table-cell table:style-name="ce16" office:value-type="float" office:value="13508.26" calcext:value-type="float">
            <text:p>13.508,26</text:p>
          </table:table-cell>
          <table:table-cell table:style-name="ce16"/>
          <table:table-cell table:style-name="ce16" office:value-type="float" office:value="39205.43" calcext:value-type="float">
            <text:p>39.205,43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 office:value-type="float" office:value="685.28" calcext:value-type="float">
            <text:p>685,28 </text:p>
          </table:table-cell>
          <table:table-cell table:style-name="ce20" office:value-type="float" office:value="101871.92" calcext:value-type="float">
            <text:p>101.871,9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ARAMINI MILE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670.03" calcext:value-type="float">
            <text:p>20.670,03</text:p>
          </table:table-cell>
          <table:table-cell table:style-name="ce16"/>
          <table:table-cell table:style-name="ce16" office:value-type="float" office:value="11628.93" calcext:value-type="float">
            <text:p>11.628,93</text:p>
          </table:table-cell>
          <table:table-cell table:style-name="ce19" office:value-type="float" office:value="10377.9" calcext:value-type="float">
            <text:p>10.377,90 </text:p>
          </table:table-cell>
          <table:table-cell table:style-name="ce19" office:value-type="float" office:value="224" calcext:value-type="float">
            <text:p>224,00 </text:p>
          </table:table-cell>
          <table:table-cell table:style-name="ce20" office:value-type="float" office:value="86211.79" calcext:value-type="float">
            <text:p>86.211,7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AROASIO PIA LUIS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348.5" calcext:value-type="float">
            <text:p>45.348,50</text:p>
          </table:table-cell>
          <table:table-cell table:style-name="ce16" office:value-type="float" office:value="17178.33" calcext:value-type="float">
            <text:p>17.178,33</text:p>
          </table:table-cell>
          <table:table-cell table:style-name="ce16" office:value-type="float" office:value="2813.28" calcext:value-type="float">
            <text:p>2.813,28</text:p>
          </table:table-cell>
          <table:table-cell table:style-name="ce16" office:value-type="float" office:value="41830.81" calcext:value-type="float">
            <text:p>41.830,81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 office:value-type="float" office:value="2227.08" calcext:value-type="float">
            <text:p>2.227,08 </text:p>
          </table:table-cell>
          <table:table-cell table:style-name="ce20" office:value-type="float" office:value="113564.53" calcext:value-type="float">
            <text:p>113.564,5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AUTOLITANO ALD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62.14" calcext:value-type="float">
            <text:p>45.162,14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01.43" calcext:value-type="float">
            <text:p>301,43</text:p>
          </table:table-cell>
          <table:table-cell table:style-name="ce16" office:value-type="float" office:value="30905.85" calcext:value-type="float">
            <text:p>30.905,85</text:p>
          </table:table-cell>
          <table:table-cell table:style-name="ce19" office:value-type="float" office:value="3697.79" calcext:value-type="float">
            <text:p>3.697,79 </text:p>
          </table:table-cell>
          <table:table-cell table:style-name="ce19"/>
          <table:table-cell table:style-name="ce20" office:value-type="float" office:value="93652.21" calcext:value-type="float">
            <text:p>93.652,2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ABILONTI LUCIA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189.04" calcext:value-type="float">
            <text:p>45.189,04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29587.22" calcext:value-type="float">
            <text:p>29.587,22</text:p>
          </table:table-cell>
          <table:table-cell table:style-name="ce16" office:value-type="float" office:value="45478.76" calcext:value-type="float">
            <text:p>45.478,76</text:p>
          </table:table-cell>
          <table:table-cell table:style-name="ce19" office:value-type="float" office:value="2839.19" calcext:value-type="float">
            <text:p>2.839,19 </text:p>
          </table:table-cell>
          <table:table-cell table:style-name="ce19"/>
          <table:table-cell table:style-name="ce20" office:value-type="float" office:value="143829.21" calcext:value-type="float">
            <text:p>143.829,2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AGNOLI SIMONE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30953.13" calcext:value-type="float">
            <text:p>30.953,13</text:p>
          </table:table-cell>
          <table:table-cell table:style-name="ce16"/>
          <table:table-cell table:style-name="ce16" office:value-type="float" office:value="26868.39" calcext:value-type="float">
            <text:p>26.868,39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19" office:value-type="float" office:value="346.33" calcext:value-type="float">
            <text:p>346,33 </text:p>
          </table:table-cell>
          <table:table-cell table:style-name="ce20" office:value-type="float" office:value="108246.47" calcext:value-type="float">
            <text:p>108.246,4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ANDI GIUSEPPE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88.89" calcext:value-type="float">
            <text:p>45.288,89</text:p>
          </table:table-cell>
          <table:table-cell table:style-name="ce16" office:value-type="float" office:value="4640.35" calcext:value-type="float">
            <text:p>4.640,35</text:p>
          </table:table-cell>
          <table:table-cell table:style-name="ce16"/>
          <table:table-cell table:style-name="ce16" office:value-type="float" office:value="24746.19" calcext:value-type="float">
            <text:p>24.746,19</text:p>
          </table:table-cell>
          <table:table-cell table:style-name="ce19" office:value-type="float" office:value="2933.24" calcext:value-type="float">
            <text:p>2.933,24 </text:p>
          </table:table-cell>
          <table:table-cell table:style-name="ce19" office:value-type="float" office:value="1077.02" calcext:value-type="float">
            <text:p>1.077,02 </text:p>
          </table:table-cell>
          <table:table-cell table:style-name="ce20" office:value-type="float" office:value="78685.69" calcext:value-type="float">
            <text:p>78.685,6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ARONE ANGE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75.35" calcext:value-type="float">
            <text:p>45.375,3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9699.86" calcext:value-type="float">
            <text:p>29.699,86</text:p>
          </table:table-cell>
          <table:table-cell table:style-name="ce19" office:value-type="float" office:value="3771.3" calcext:value-type="float">
            <text:p>3.771,30 </text:p>
          </table:table-cell>
          <table:table-cell table:style-name="ce19"/>
          <table:table-cell table:style-name="ce20" office:value-type="float" office:value="92431.51" calcext:value-type="float">
            <text:p>92.431,5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ATTISTIN IVAN</text:p>
          </table:table-cell>
          <table:table-cell table:style-name="ce13" office:value-type="string" calcext:value-type="string">
            <text:p>RESPONSABILE DI STRUTTURA SEMPLICE DIPARTIMENTALE - CON FUNZIONI DI SOSTITUZIONE AI SENSI ART. 18 <text:s/>CCNL 8/6/2000</text:p>
          </table:table-cell>
          <table:table-cell table:style-name="ce16" office:value-type="float" office:value="45281.87" calcext:value-type="float">
            <text:p>45.281,87</text:p>
          </table:table-cell>
          <table:table-cell table:style-name="ce16" office:value-type="float" office:value="22289.27" calcext:value-type="float">
            <text:p>22.289,27</text:p>
          </table:table-cell>
          <table:table-cell table:style-name="ce16"/>
          <table:table-cell table:style-name="ce16" office:value-type="float" office:value="35769.37" calcext:value-type="float">
            <text:p>35.769,37</text:p>
          </table:table-cell>
          <table:table-cell table:style-name="ce19" office:value-type="float" office:value="4553.42" calcext:value-type="float">
            <text:p>4.553,42 </text:p>
          </table:table-cell>
          <table:table-cell table:style-name="ce19" office:value-type="float" office:value="998.58" calcext:value-type="float">
            <text:p>998,58 </text:p>
          </table:table-cell>
          <table:table-cell table:style-name="ce20" office:value-type="float" office:value="108892.51" calcext:value-type="float">
            <text:p>108.892,5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EATRICE GIOVANN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6353.21" calcext:value-type="float">
            <text:p>26.353,21</text:p>
          </table:table-cell>
          <table:table-cell table:style-name="ce16" office:value-type="float" office:value="4801.89" calcext:value-type="float">
            <text:p>4.801,89</text:p>
          </table:table-cell>
          <table:table-cell table:style-name="ce16" office:value-type="float" office:value="29547.7" calcext:value-type="float">
            <text:p>29.547,70</text:p>
          </table:table-cell>
          <table:table-cell table:style-name="ce19" office:value-type="float" office:value="11368.59" calcext:value-type="float">
            <text:p>11.368,59 </text:p>
          </table:table-cell>
          <table:table-cell table:style-name="ce19" office:value-type="float" office:value="3060.66" calcext:value-type="float">
            <text:p>3.060,66 </text:p>
          </table:table-cell>
          <table:table-cell table:style-name="ce20" office:value-type="float" office:value="118442.98" calcext:value-type="float">
            <text:p>118.442,9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ELFIORE GIOVANNI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65.96" calcext:value-type="float">
            <text:p>45.165,9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6650.1" calcext:value-type="float">
            <text:p>26.650,10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19"/>
          <table:table-cell table:style-name="ce20" office:value-type="float" office:value="89400.93" calcext:value-type="float">
            <text:p>89.400,9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ELLAZZI FRANCES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52.64" calcext:value-type="float">
            <text:p>45.152,64</text:p>
          </table:table-cell>
          <table:table-cell table:style-name="ce16" office:value-type="float" office:value="3214.64" calcext:value-type="float">
            <text:p>3.214,64</text:p>
          </table:table-cell>
          <table:table-cell table:style-name="ce16"/>
          <table:table-cell table:style-name="ce16" office:value-type="float" office:value="17739.36" calcext:value-type="float">
            <text:p>17.739,36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66106.64" calcext:value-type="float">
            <text:p>66.106,6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ELLONI ELEN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6618.97" calcext:value-type="float">
            <text:p>16.618,97</text:p>
          </table:table-cell>
          <table:table-cell table:style-name="ce16" office:value-type="float" office:value="3516.33" calcext:value-type="float">
            <text:p>3.516,33</text:p>
          </table:table-cell>
          <table:table-cell table:style-name="ce16" office:value-type="float" office:value="38842.06" calcext:value-type="float">
            <text:p>38.842,06</text:p>
          </table:table-cell>
          <table:table-cell table:style-name="ce19" office:value-type="float" office:value="443.77" calcext:value-type="float">
            <text:p>443,77 </text:p>
          </table:table-cell>
          <table:table-cell table:style-name="ce19" office:value-type="float" office:value="547.12" calcext:value-type="float">
            <text:p>547,12 </text:p>
          </table:table-cell>
          <table:table-cell table:style-name="ce20" office:value-type="float" office:value="104904.18" calcext:value-type="float">
            <text:p>104.904,1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ERARDINI GENNARO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71.31" calcext:value-type="float">
            <text:p>44.971,31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5216.59" calcext:value-type="float">
            <text:p>35.216,59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 office:value-type="float" office:value="3626.86" calcext:value-type="float">
            <text:p>3.626,86 </text:p>
          </table:table-cell>
          <table:table-cell table:style-name="ce20" office:value-type="float" office:value="100732.98" calcext:value-type="float">
            <text:p>100.732,9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OCCUNI MASSIMO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5056.26" calcext:value-type="float">
            <text:p>45.056,26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/>
          <table:table-cell table:style-name="ce16" office:value-type="float" office:value="31049.48" calcext:value-type="float">
            <text:p>31.049,48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19"/>
          <table:table-cell table:style-name="ce20" office:value-type="float" office:value="111687.16" calcext:value-type="float">
            <text:p>111.687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OLOGNESI GIANLUIG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6442.28" calcext:value-type="float">
            <text:p>6.442,28</text:p>
          </table:table-cell>
          <table:table-cell table:style-name="ce16"/>
          <table:table-cell table:style-name="ce16" office:value-type="float" office:value="19214.33" calcext:value-type="float">
            <text:p>19.214,33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70592.54" calcext:value-type="float">
            <text:p>70.592,5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ONA MARIA CAROLIN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7" office:value-type="float" office:value="45404.52" calcext:value-type="float">
            <text:p>45.404,52</text:p>
          </table:table-cell>
          <table:table-cell table:style-name="ce17" office:value-type="float" office:value="23782.49" calcext:value-type="float">
            <text:p>23.782,49</text:p>
          </table:table-cell>
          <table:table-cell table:style-name="ce17"/>
          <table:table-cell table:style-name="ce17" office:value-type="float" office:value="42110.32" calcext:value-type="float">
            <text:p>42.110,32</text:p>
          </table:table-cell>
          <table:table-cell table:style-name="ce19" office:value-type="float" office:value="5099.83" calcext:value-type="float">
            <text:p>5.099,83 </text:p>
          </table:table-cell>
          <table:table-cell table:style-name="ce19" office:value-type="float" office:value="2304.39" calcext:value-type="float">
            <text:p>2.304,39 </text:p>
          </table:table-cell>
          <table:table-cell table:style-name="ce20" office:value-type="float" office:value="118701.55" calcext:value-type="float">
            <text:p>118.701,55</text:p>
          </table:table-cell>
          <table:table-cell table:style-name="ce4" office:value-type="string" calcext:value-type="string">
            <text:p>DIRIGENTE MEDICO</text:p>
          </table:table-cell>
          <table:table-cell table:style-name="ce21" office:value-type="string" calcext:value-type="string">
            <text:p>RAPPORTO ESCLUSIVO</text:p>
          </table:table-cell>
          <table:table-cell table:style-name="ce21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ONASEGALE ANNA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7597.52" calcext:value-type="float">
            <text:p>27.597,52</text:p>
          </table:table-cell>
          <table:table-cell table:style-name="ce19" office:value-type="float" office:value="2409.44" calcext:value-type="float">
            <text:p>2.409,44 </text:p>
          </table:table-cell>
          <table:table-cell table:style-name="ce19"/>
          <table:table-cell table:style-name="ce20" office:value-type="float" office:value="88527.89" calcext:value-type="float">
            <text:p>88.527,8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ORRI ANNA MARI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5254.45" calcext:value-type="float">
            <text:p>45.254,45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/>
          <table:table-cell table:style-name="ce16" office:value-type="float" office:value="57527.71" calcext:value-type="float">
            <text:p>57.527,71</text:p>
          </table:table-cell>
          <table:table-cell table:style-name="ce19" office:value-type="float" office:value="5428.39" calcext:value-type="float">
            <text:p>5.428,39 </text:p>
          </table:table-cell>
          <table:table-cell table:style-name="ce19" office:value-type="float" office:value="1277.3" calcext:value-type="float">
            <text:p>1.277,30 </text:p>
          </table:table-cell>
          <table:table-cell table:style-name="ce20" office:value-type="float" office:value="131891.14" calcext:value-type="float">
            <text:p>131.891,1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OSATRA CARLO AUGUSTO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6.14" calcext:value-type="float">
            <text:p>16,14</text:p>
          </table:table-cell>
          <table:table-cell table:style-name="ce16" office:value-type="float" office:value="37361.6" calcext:value-type="float">
            <text:p>37.361,60</text:p>
          </table:table-cell>
          <table:table-cell table:style-name="ce19" office:value-type="float" office:value="3449.89" calcext:value-type="float">
            <text:p>3.449,89 </text:p>
          </table:table-cell>
          <table:table-cell table:style-name="ce19"/>
          <table:table-cell table:style-name="ce20" office:value-type="float" office:value="99348.56" calcext:value-type="float">
            <text:p>99.348,56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ROGLIA MAR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23.7" calcext:value-type="float">
            <text:p>45.223,7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864.33" calcext:value-type="float">
            <text:p>3.864,33</text:p>
          </table:table-cell>
          <table:table-cell table:style-name="ce16" office:value-type="float" office:value="27307.14" calcext:value-type="float">
            <text:p>27.307,14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3730.05" calcext:value-type="float">
            <text:p>93.730,0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ROGLIA PIETR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08.08" calcext:value-type="float">
            <text:p>45.208,08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6185.03" calcext:value-type="float">
            <text:p>6.185,03</text:p>
          </table:table-cell>
          <table:table-cell table:style-name="ce16" office:value-type="float" office:value="43192.83" calcext:value-type="float">
            <text:p>43.192,83</text:p>
          </table:table-cell>
          <table:table-cell table:style-name="ce19" office:value-type="float" office:value="4410.93" calcext:value-type="float">
            <text:p>4.410,93 </text:p>
          </table:table-cell>
          <table:table-cell table:style-name="ce19"/>
          <table:table-cell table:style-name="ce20" office:value-type="float" office:value="119731.87" calcext:value-type="float">
            <text:p>119.731,8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RUSCO GIOV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33.84" calcext:value-type="float">
            <text:p>13.533,84</text:p>
          </table:table-cell>
          <table:table-cell table:style-name="ce16" office:value-type="float" office:value="3788.86" calcext:value-type="float">
            <text:p>3.788,86</text:p>
          </table:table-cell>
          <table:table-cell table:style-name="ce16" office:value-type="float" office:value="26504.62" calcext:value-type="float">
            <text:p>26.504,62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19"/>
          <table:table-cell table:style-name="ce20" office:value-type="float" office:value="92763.12" calcext:value-type="float">
            <text:p>92.763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BUONI O DEL BUONO GIUL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49.08" calcext:value-type="float">
            <text:p>45.149,08</text:p>
          </table:table-cell>
          <table:table-cell table:style-name="ce16" office:value-type="float" office:value="13457.09" calcext:value-type="float">
            <text:p>13.457,09</text:p>
          </table:table-cell>
          <table:table-cell table:style-name="ce16" office:value-type="float" office:value="1196.72" calcext:value-type="float">
            <text:p>1.196,72</text:p>
          </table:table-cell>
          <table:table-cell table:style-name="ce16" office:value-type="float" office:value="29717.09" calcext:value-type="float">
            <text:p>29.717,09</text:p>
          </table:table-cell>
          <table:table-cell table:style-name="ce19" office:value-type="float" office:value="3899.87" calcext:value-type="float">
            <text:p>3.899,87 </text:p>
          </table:table-cell>
          <table:table-cell table:style-name="ce19"/>
          <table:table-cell table:style-name="ce20" office:value-type="float" office:value="93419.85" calcext:value-type="float">
            <text:p>93.419,8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NOVI MARIANGE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80.13" calcext:value-type="float">
            <text:p>45.180,13</text:p>
          </table:table-cell>
          <table:table-cell table:style-name="ce16" office:value-type="float" office:value="13431.52" calcext:value-type="float">
            <text:p>13.431,52</text:p>
          </table:table-cell>
          <table:table-cell table:style-name="ce16" office:value-type="float" office:value="2050" calcext:value-type="float">
            <text:p>2.050,00</text:p>
          </table:table-cell>
          <table:table-cell table:style-name="ce16" office:value-type="float" office:value="26767.51" calcext:value-type="float">
            <text:p>26.767,51</text:p>
          </table:table-cell>
          <table:table-cell table:style-name="ce19" office:value-type="float" office:value="3718.63" calcext:value-type="float">
            <text:p>3.718,63 </text:p>
          </table:table-cell>
          <table:table-cell table:style-name="ce19"/>
          <table:table-cell table:style-name="ce20" office:value-type="float" office:value="91147.79" calcext:value-type="float">
            <text:p>91.147,7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PODIECI COSIM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51.82" calcext:value-type="float">
            <text:p>45.151,82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0838.2" calcext:value-type="float">
            <text:p>30.838,20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3324.9" calcext:value-type="float">
            <text:p>93.324,9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RNEVALE LIVI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5544.52" calcext:value-type="float">
            <text:p>45.544,52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/>
          <table:table-cell table:style-name="ce16" office:value-type="float" office:value="61130.05" calcext:value-type="float">
            <text:p>61.130,05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19" office:value-type="float" office:value="346.33" calcext:value-type="float">
            <text:p>346,33 </text:p>
          </table:table-cell>
          <table:table-cell table:style-name="ce20" office:value-type="float" office:value="134566.88" calcext:value-type="float">
            <text:p>134.566,88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RNEVALE SCHIANCA GIAN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07" calcext:value-type="float">
            <text:p>45.207,00</text:p>
          </table:table-cell>
          <table:table-cell table:style-name="ce16" office:value-type="float" office:value="13413.77" calcext:value-type="float">
            <text:p>13.413,77</text:p>
          </table:table-cell>
          <table:table-cell table:style-name="ce16" office:value-type="float" office:value="7198.44" calcext:value-type="float">
            <text:p>7.198,44</text:p>
          </table:table-cell>
          <table:table-cell table:style-name="ce16" office:value-type="float" office:value="29610.29" calcext:value-type="float">
            <text:p>29.610,29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9179.38" calcext:value-type="float">
            <text:p>99.179,3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SAZZA AL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6758.11" calcext:value-type="float">
            <text:p>36.758,11</text:p>
          </table:table-cell>
          <table:table-cell table:style-name="ce19" office:value-type="float" office:value="2678.48" calcext:value-type="float">
            <text:p>2.678,48 </text:p>
          </table:table-cell>
          <table:table-cell table:style-name="ce19"/>
          <table:table-cell table:style-name="ce20" office:value-type="float" office:value="97957.52" calcext:value-type="float">
            <text:p>97.957,5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STELLANI GIUL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052.34" calcext:value-type="float">
            <text:p>45.052,34</text:p>
          </table:table-cell>
          <table:table-cell table:style-name="ce16" office:value-type="float" office:value="13047.8" calcext:value-type="float">
            <text:p>13.047,80</text:p>
          </table:table-cell>
          <table:table-cell table:style-name="ce16" office:value-type="float" office:value="1546.06" calcext:value-type="float">
            <text:p>1.546,06</text:p>
          </table:table-cell>
          <table:table-cell table:style-name="ce16" office:value-type="float" office:value="25202.83" calcext:value-type="float">
            <text:p>25.202,83</text:p>
          </table:table-cell>
          <table:table-cell table:style-name="ce19" office:value-type="float" office:value="4097.09" calcext:value-type="float">
            <text:p>4.097,09 </text:p>
          </table:table-cell>
          <table:table-cell table:style-name="ce19"/>
          <table:table-cell table:style-name="ce20" office:value-type="float" office:value="88946.12" calcext:value-type="float">
            <text:p>88.946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AVALLI CAR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73.57" calcext:value-type="float">
            <text:p>45.373,57</text:p>
          </table:table-cell>
          <table:table-cell table:style-name="ce16" office:value-type="float" office:value="13367" calcext:value-type="float">
            <text:p>13.367,00</text:p>
          </table:table-cell>
          <table:table-cell table:style-name="ce16" office:value-type="float" office:value="5403.85" calcext:value-type="float">
            <text:p>5.403,85</text:p>
          </table:table-cell>
          <table:table-cell table:style-name="ce16" office:value-type="float" office:value="29662.5" calcext:value-type="float">
            <text:p>29.662,50</text:p>
          </table:table-cell>
          <table:table-cell table:style-name="ce19" office:value-type="float" office:value="4097.09" calcext:value-type="float">
            <text:p>4.097,09 </text:p>
          </table:table-cell>
          <table:table-cell table:style-name="ce19"/>
          <table:table-cell table:style-name="ce20" office:value-type="float" office:value="97904.01" calcext:value-type="float">
            <text:p>97.904,0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ERUTTI NADI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33701.95" calcext:value-type="float">
            <text:p>33.701,95</text:p>
          </table:table-cell>
          <table:table-cell table:style-name="ce16" office:value-type="float" office:value="9831.25" calcext:value-type="float">
            <text:p>9.831,25</text:p>
          </table:table-cell>
          <table:table-cell table:style-name="ce16" office:value-type="float" office:value="1682.93" calcext:value-type="float">
            <text:p>1.682,93</text:p>
          </table:table-cell>
          <table:table-cell table:style-name="ce16" office:value-type="float" office:value="15168.65" calcext:value-type="float">
            <text:p>15.168,65</text:p>
          </table:table-cell>
          <table:table-cell table:style-name="ce19" table:number-columns-repeated="2"/>
          <table:table-cell table:style-name="ce20" office:value-type="float" office:value="60384.78" calcext:value-type="float">
            <text:p>60.384,7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HIARA ALBERT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34200.67" calcext:value-type="float">
            <text:p>34.200,67</text:p>
          </table:table-cell>
          <table:table-cell table:style-name="ce16" office:value-type="float" office:value="16802.47" calcext:value-type="float">
            <text:p>16.802,47</text:p>
          </table:table-cell>
          <table:table-cell table:style-name="ce16" office:value-type="float" office:value="524.65" calcext:value-type="float">
            <text:p>524,65</text:p>
          </table:table-cell>
          <table:table-cell table:style-name="ce16" office:value-type="float" office:value="46363.32" calcext:value-type="float">
            <text:p>46.363,32</text:p>
          </table:table-cell>
          <table:table-cell table:style-name="ce19" office:value-type="float" office:value="5714.1" calcext:value-type="float">
            <text:p>5.714,10 </text:p>
          </table:table-cell>
          <table:table-cell table:style-name="ce19"/>
          <table:table-cell table:style-name="ce20" office:value-type="float" office:value="103605.21" calcext:value-type="float">
            <text:p>103.605,2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ICALESE ALFONS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2540.31" calcext:value-type="float">
            <text:p>32.540,31</text:p>
          </table:table-cell>
          <table:table-cell table:style-name="ce19" office:value-type="float" office:value="2933.24" calcext:value-type="float">
            <text:p>2.933,24 </text:p>
          </table:table-cell>
          <table:table-cell table:style-name="ce19"/>
          <table:table-cell table:style-name="ce20" office:value-type="float" office:value="93994.48" calcext:value-type="float">
            <text:p>93.994,4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INISELLI FERDINAND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7903.49" calcext:value-type="float">
            <text:p>27.903,49</text:p>
          </table:table-cell>
          <table:table-cell table:style-name="ce16"/>
          <table:table-cell table:style-name="ce16" office:value-type="float" office:value="4662.51" calcext:value-type="float">
            <text:p>4.662,51</text:p>
          </table:table-cell>
          <table:table-cell table:style-name="ce19" office:value-type="float" office:value="8117.17" calcext:value-type="float">
            <text:p>8.117,17 </text:p>
          </table:table-cell>
          <table:table-cell table:style-name="ce19" office:value-type="float" office:value="1059.26" calcext:value-type="float">
            <text:p>1.059,26 </text:p>
          </table:table-cell>
          <table:table-cell table:style-name="ce20" office:value-type="float" office:value="85053.36" calcext:value-type="float">
            <text:p>85.053,3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OCI 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61.74" calcext:value-type="float">
            <text:p>45.161,74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11189.27" calcext:value-type="float">
            <text:p>11.189,27</text:p>
          </table:table-cell>
          <table:table-cell table:style-name="ce16" office:value-type="float" office:value="26563.72" calcext:value-type="float">
            <text:p>26.563,72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19"/>
          <table:table-cell table:style-name="ce20" office:value-type="float" office:value="102989.09" calcext:value-type="float">
            <text:p>102.989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OSTA SILVAN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78.03" calcext:value-type="float">
            <text:p>45.378,0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5047.61" calcext:value-type="float">
            <text:p>35.047,61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8177.17" calcext:value-type="float">
            <text:p>98.177,1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CREA GIOVAN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183.66" calcext:value-type="float">
            <text:p>45.183,66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/>
          <table:table-cell table:style-name="ce16" office:value-type="float" office:value="41660.41" calcext:value-type="float">
            <text:p>41.660,41</text:p>
          </table:table-cell>
          <table:table-cell table:style-name="ce19" office:value-type="float" office:value="5356.97" calcext:value-type="float">
            <text:p>5.356,97 </text:p>
          </table:table-cell>
          <table:table-cell table:style-name="ce19" office:value-type="float" office:value="359.13" calcext:value-type="float">
            <text:p>359,13 </text:p>
          </table:table-cell>
          <table:table-cell table:style-name="ce20" office:value-type="float" office:value="113295.17" calcext:value-type="float">
            <text:p>113.295,1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A PRADA LAUR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7784.09" calcext:value-type="float">
            <text:p>17.784,09</text:p>
          </table:table-cell>
          <table:table-cell table:style-name="ce16"/>
          <table:table-cell table:style-name="ce16" office:value-type="float" office:value="27357.27" calcext:value-type="float">
            <text:p>27.357,27</text:p>
          </table:table-cell>
          <table:table-cell table:style-name="ce19" office:value-type="float" office:value="10524.07" calcext:value-type="float">
            <text:p>10.524,07 </text:p>
          </table:table-cell>
          <table:table-cell table:style-name="ce19"/>
          <table:table-cell table:style-name="ce20" office:value-type="float" office:value="100601.36" calcext:value-type="float">
            <text:p>100.601,3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'ALFONSO FRANCES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04.64" calcext:value-type="float">
            <text:p>45.104,64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3483.87" calcext:value-type="float">
            <text:p>43.483,87</text:p>
          </table:table-cell>
          <table:table-cell table:style-name="ce16" office:value-type="float" office:value="26413.47" calcext:value-type="float">
            <text:p>26.413,47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19" office:value-type="float" office:value="927.22" calcext:value-type="float">
            <text:p>927,22 </text:p>
          </table:table-cell>
          <table:table-cell table:style-name="ce20" office:value-type="float" office:value="133514.07" calcext:value-type="float">
            <text:p>133.514,0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ALLOCCHIO CARLO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4978.56" calcext:value-type="float">
            <text:p>44.978,5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091.2" calcext:value-type="float">
            <text:p>4.091,20</text:p>
          </table:table-cell>
          <table:table-cell table:style-name="ce16" office:value-type="float" office:value="26713.55" calcext:value-type="float">
            <text:p>26.713,55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3534.84" calcext:value-type="float">
            <text:p>93.534,8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ANOVA MAR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185.39" calcext:value-type="float">
            <text:p>45.185,39</text:p>
          </table:table-cell>
          <table:table-cell table:style-name="ce16" office:value-type="float" office:value="20560.45" calcext:value-type="float">
            <text:p>20.560,45</text:p>
          </table:table-cell>
          <table:table-cell table:style-name="ce16"/>
          <table:table-cell table:style-name="ce16" office:value-type="float" office:value="42104.79" calcext:value-type="float">
            <text:p>42.104,79</text:p>
          </table:table-cell>
          <table:table-cell table:style-name="ce19" office:value-type="float" office:value="5071.26" calcext:value-type="float">
            <text:p>5.071,26 </text:p>
          </table:table-cell>
          <table:table-cell table:style-name="ce19" office:value-type="float" office:value="346.33" calcext:value-type="float">
            <text:p>346,33 </text:p>
          </table:table-cell>
          <table:table-cell table:style-name="ce20" office:value-type="float" office:value="113268.22" calcext:value-type="float">
            <text:p>113.268,22</text:p>
          </table:table-cell>
          <table:table-cell table:style-name="ce4" office:value-type="string" calcext:value-type="string">
            <text:p>DIRIGENTE ARCHITETT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E CASTRO LUCIAN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30.3" calcext:value-type="float">
            <text:p>43.330,30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/>
          <table:table-cell table:style-name="ce16" office:value-type="float" office:value="11970.34" calcext:value-type="float">
            <text:p>11.970,34</text:p>
          </table:table-cell>
          <table:table-cell table:style-name="ce19" office:value-type="float" office:value="10085.57" calcext:value-type="float">
            <text:p>10.085,57 </text:p>
          </table:table-cell>
          <table:table-cell table:style-name="ce19" office:value-type="float" office:value="198" calcext:value-type="float">
            <text:p>198,00 </text:p>
          </table:table-cell>
          <table:table-cell table:style-name="ce20" office:value-type="float" office:value="86425.42" calcext:value-type="float">
            <text:p>86.425,4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ECEMBRINO LIDI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161.16" calcext:value-type="float">
            <text:p>1.161,16</text:p>
          </table:table-cell>
          <table:table-cell table:style-name="ce16" office:value-type="float" office:value="39950.58" calcext:value-type="float">
            <text:p>39.950,58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106782.67" calcext:value-type="float">
            <text:p>106.782,6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ELFITTO MARIN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20.67" calcext:value-type="float">
            <text:p>45.120,67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5031.62" calcext:value-type="float">
            <text:p>5.031,62</text:p>
          </table:table-cell>
          <table:table-cell table:style-name="ce16" office:value-type="float" office:value="26070.78" calcext:value-type="float">
            <text:p>26.070,78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 office:value-type="float" office:value="95.7" calcext:value-type="float">
            <text:p>95,70 </text:p>
          </table:table-cell>
          <table:table-cell table:style-name="ce20" office:value-type="float" office:value="93653.65" calcext:value-type="float">
            <text:p>93.653,6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D'OSPINA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4" calcext:value-type="float">
            <text:p>44.935,94</text:p>
          </table:table-cell>
          <table:table-cell table:style-name="ce16" office:value-type="float" office:value="13524.6" calcext:value-type="float">
            <text:p>13.524,60</text:p>
          </table:table-cell>
          <table:table-cell table:style-name="ce16" office:value-type="float" office:value="266.84" calcext:value-type="float">
            <text:p>266,84</text:p>
          </table:table-cell>
          <table:table-cell table:style-name="ce16" office:value-type="float" office:value="26536.19" calcext:value-type="float">
            <text:p>26.536,19</text:p>
          </table:table-cell>
          <table:table-cell table:style-name="ce19" office:value-type="float" office:value="2812.77" calcext:value-type="float">
            <text:p>2.812,77 </text:p>
          </table:table-cell>
          <table:table-cell table:style-name="ce19"/>
          <table:table-cell table:style-name="ce20" office:value-type="float" office:value="88076.34" calcext:value-type="float">
            <text:p>88.076,34</text:p>
          </table:table-cell>
          <table:table-cell table:style-name="ce4" office:value-type="string" calcext:value-type="string">
            <text:p>DIRIGENTE PROFESSIONI SANITARIE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EGITTO MARIA GRAZ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33.84" calcext:value-type="float">
            <text:p>13.533,84</text:p>
          </table:table-cell>
          <table:table-cell table:style-name="ce16" office:value-type="float" office:value="2166.33" calcext:value-type="float">
            <text:p>2.166,33</text:p>
          </table:table-cell>
          <table:table-cell table:style-name="ce16" office:value-type="float" office:value="45241.56" calcext:value-type="float">
            <text:p>45.241,56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/>
          <table:table-cell table:style-name="ce20" office:value-type="float" office:value="109210.88" calcext:value-type="float">
            <text:p>109.210,8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ERCOLE VAND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5203.08" calcext:value-type="float">
            <text:p>45.203,08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/>
          <table:table-cell table:style-name="ce16" office:value-type="float" office:value="27059.7" calcext:value-type="float">
            <text:p>27.059,70</text:p>
          </table:table-cell>
          <table:table-cell table:style-name="ce19" office:value-type="float" office:value="4553.42" calcext:value-type="float">
            <text:p>4.553,42 </text:p>
          </table:table-cell>
          <table:table-cell table:style-name="ce19"/>
          <table:table-cell table:style-name="ce20" office:value-type="float" office:value="91831.2" calcext:value-type="float">
            <text:p>91.831,2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FARINA CARL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088.68" calcext:value-type="float">
            <text:p>45.088,68</text:p>
          </table:table-cell>
          <table:table-cell table:style-name="ce16" office:value-type="float" office:value="20593.16" calcext:value-type="float">
            <text:p>20.593,16</text:p>
          </table:table-cell>
          <table:table-cell table:style-name="ce16" office:value-type="float" office:value="8890.5" calcext:value-type="float">
            <text:p>8.890,50</text:p>
          </table:table-cell>
          <table:table-cell table:style-name="ce16" office:value-type="float" office:value="45316.65" calcext:value-type="float">
            <text:p>45.316,65</text:p>
          </table:table-cell>
          <table:table-cell table:style-name="ce19" office:value-type="float" office:value="3920.82" calcext:value-type="float">
            <text:p>3.920,82 </text:p>
          </table:table-cell>
          <table:table-cell table:style-name="ce19"/>
          <table:table-cell table:style-name="ce20" office:value-type="float" office:value="123809.81" calcext:value-type="float">
            <text:p>123.809,81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FERRARI GIOVANN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188.34" calcext:value-type="float">
            <text:p>45.188,34</text:p>
          </table:table-cell>
          <table:table-cell table:style-name="ce16" office:value-type="float" office:value="20700.27" calcext:value-type="float">
            <text:p>20.700,27</text:p>
          </table:table-cell>
          <table:table-cell table:style-name="ce16" office:value-type="float" office:value="899.96" calcext:value-type="float">
            <text:p>899,96</text:p>
          </table:table-cell>
          <table:table-cell table:style-name="ce16" office:value-type="float" office:value="41687.29" calcext:value-type="float">
            <text:p>41.687,29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19"/>
          <table:table-cell table:style-name="ce20" office:value-type="float" office:value="113104.28" calcext:value-type="float">
            <text:p>113.104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FERRO FRANC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97.72" calcext:value-type="float">
            <text:p>297,72</text:p>
          </table:table-cell>
          <table:table-cell table:style-name="ce16" office:value-type="float" office:value="35407.89" calcext:value-type="float">
            <text:p>35.407,89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/>
          <table:table-cell table:style-name="ce20" office:value-type="float" office:value="97559.76" calcext:value-type="float">
            <text:p>97.559,76</text:p>
          </table:table-cell>
          <table:table-cell table:style-name="ce4" office:value-type="string" calcext:value-type="string">
            <text:p>DIRIGENTE ARCHITETT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FRANCESCHETTI BENVENU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44.74" calcext:value-type="float">
            <text:p>45.144,74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839.15" calcext:value-type="float">
            <text:p>839,15</text:p>
          </table:table-cell>
          <table:table-cell table:style-name="ce16" office:value-type="float" office:value="28146.2" calcext:value-type="float">
            <text:p>28.146,20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1881.62" calcext:value-type="float">
            <text:p>91.881,62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FRANCESCHETTI GIAN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26.33" calcext:value-type="float">
            <text:p>45.226,33</text:p>
          </table:table-cell>
          <table:table-cell table:style-name="ce16" office:value-type="float" office:value="13550.76" calcext:value-type="float">
            <text:p>13.550,76</text:p>
          </table:table-cell>
          <table:table-cell table:style-name="ce16" office:value-type="float" office:value="5386.3" calcext:value-type="float">
            <text:p>5.386,30</text:p>
          </table:table-cell>
          <table:table-cell table:style-name="ce16" office:value-type="float" office:value="28572.9" calcext:value-type="float">
            <text:p>28.572,90</text:p>
          </table:table-cell>
          <table:table-cell table:style-name="ce19" office:value-type="float" office:value="3058.05" calcext:value-type="float">
            <text:p>3.058,05 </text:p>
          </table:table-cell>
          <table:table-cell table:style-name="ce19"/>
          <table:table-cell table:style-name="ce20" office:value-type="float" office:value="95794.34" calcext:value-type="float">
            <text:p>95.794,3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FUGINI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70.39" calcext:value-type="float">
            <text:p>45.170,39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541.6" calcext:value-type="float">
            <text:p>2.541,60</text:p>
          </table:table-cell>
          <table:table-cell table:style-name="ce16" office:value-type="float" office:value="31588.47" calcext:value-type="float">
            <text:p>31.588,47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7051.99" calcext:value-type="float">
            <text:p>97.051,9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AMBARANA ALESSAND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0965.49" calcext:value-type="float">
            <text:p>20.965,49</text:p>
          </table:table-cell>
          <table:table-cell table:style-name="ce16" office:value-type="float" office:value="76635.78" calcext:value-type="float">
            <text:p>76.635,78</text:p>
          </table:table-cell>
          <table:table-cell table:style-name="ce19" office:value-type="float" office:value="2933.24" calcext:value-type="float">
            <text:p>2.933,24 </text:p>
          </table:table-cell>
          <table:table-cell table:style-name="ce19" office:value-type="float" office:value="395.58" calcext:value-type="float">
            <text:p>395,58 </text:p>
          </table:table-cell>
          <table:table-cell table:style-name="ce20" office:value-type="float" office:value="159451.02" calcext:value-type="float">
            <text:p>159.451,02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AZO ANTONIETTA</text:p>
          </table:table-cell>
          <table:table-cell table:style-name="ce13" office:value-type="string" calcext:value-type="string">
            <text:p><text:s/>TITOLARE FUNZIONI DI SOSTITUZIONE AI SENSI ART. 18 <text:s/>CCNL 8/6/2000</text:p>
          </table:table-cell>
          <table:table-cell table:style-name="ce16" office:value-type="float" office:value="45247.38" calcext:value-type="float">
            <text:p>45.247,38</text:p>
          </table:table-cell>
          <table:table-cell table:style-name="ce16" office:value-type="float" office:value="19804.31" calcext:value-type="float">
            <text:p>19.804,31</text:p>
          </table:table-cell>
          <table:table-cell table:style-name="ce16" office:value-type="float" office:value="3721.5" calcext:value-type="float">
            <text:p>3.721,50</text:p>
          </table:table-cell>
          <table:table-cell table:style-name="ce16" office:value-type="float" office:value="37584.05" calcext:value-type="float">
            <text:p>37.584,05</text:p>
          </table:table-cell>
          <table:table-cell table:style-name="ce19" office:value-type="float" office:value="3599.88" calcext:value-type="float">
            <text:p>3.599,88 </text:p>
          </table:table-cell>
          <table:table-cell table:style-name="ce19"/>
          <table:table-cell table:style-name="ce20" office:value-type="float" office:value="109957.12" calcext:value-type="float">
            <text:p>109.957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AZZANIGA VITTOR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58.69" calcext:value-type="float">
            <text:p>45.358,69</text:p>
          </table:table-cell>
          <table:table-cell table:style-name="ce16" office:value-type="float" office:value="13559.42" calcext:value-type="float">
            <text:p>13.559,42</text:p>
          </table:table-cell>
          <table:table-cell table:style-name="ce16" office:value-type="float" office:value="740.64" calcext:value-type="float">
            <text:p>740,64</text:p>
          </table:table-cell>
          <table:table-cell table:style-name="ce16" office:value-type="float" office:value="32234.46" calcext:value-type="float">
            <text:p>32.234,46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6059.74" calcext:value-type="float">
            <text:p>96.059,7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ENEROSO PAO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405.93" calcext:value-type="float">
            <text:p>13.405,93</text:p>
          </table:table-cell>
          <table:table-cell table:style-name="ce16" office:value-type="float" office:value="5565.17" calcext:value-type="float">
            <text:p>5.565,17</text:p>
          </table:table-cell>
          <table:table-cell table:style-name="ce16" office:value-type="float" office:value="56645.28" calcext:value-type="float">
            <text:p>56.645,28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 office:value-type="float" office:value="57.42" calcext:value-type="float">
            <text:p>57,42 </text:p>
          </table:table-cell>
          <table:table-cell table:style-name="ce20" office:value-type="float" office:value="123942.95" calcext:value-type="float">
            <text:p>123.942,95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ERVASO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22.6" calcext:value-type="float">
            <text:p>45.222,6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9485.85" calcext:value-type="float">
            <text:p>19.485,85</text:p>
          </table:table-cell>
          <table:table-cell table:style-name="ce16" office:value-type="float" office:value="37411.15" calcext:value-type="float">
            <text:p>37.411,15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/>
          <table:table-cell table:style-name="ce20" office:value-type="float" office:value="119037.82" calcext:value-type="float">
            <text:p>119.037,8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IORGIERI ALBERTO MARIA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5009.79" calcext:value-type="float">
            <text:p>25.009,79</text:p>
          </table:table-cell>
          <table:table-cell table:style-name="ce16"/>
          <table:table-cell table:style-name="ce16" office:value-type="float" office:value="29237.86" calcext:value-type="float">
            <text:p>29.237,86</text:p>
          </table:table-cell>
          <table:table-cell table:style-name="ce19" office:value-type="float" office:value="11108.74" calcext:value-type="float">
            <text:p>11.108,74 </text:p>
          </table:table-cell>
          <table:table-cell table:style-name="ce19" office:value-type="float" office:value="130.04" calcext:value-type="float">
            <text:p>130,04 </text:p>
          </table:table-cell>
          <table:table-cell table:style-name="ce20" office:value-type="float" office:value="108797.36" calcext:value-type="float">
            <text:p>108.797,3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IRALDELLI GIUSEPPINA GABRI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55.24" calcext:value-type="float">
            <text:p>45.155,24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194.13" calcext:value-type="float">
            <text:p>1.194,13</text:p>
          </table:table-cell>
          <table:table-cell table:style-name="ce16" office:value-type="float" office:value="30529.1" calcext:value-type="float">
            <text:p>30.529,10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4630" calcext:value-type="float">
            <text:p>94.630,0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UGLIELMONI BARBA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69.53" calcext:value-type="float">
            <text:p>45.169,5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1040.27" calcext:value-type="float">
            <text:p>11.040,27</text:p>
          </table:table-cell>
          <table:table-cell table:style-name="ce16" office:value-type="float" office:value="53082.47" calcext:value-type="float">
            <text:p>53.082,47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/>
          <table:table-cell table:style-name="ce20" office:value-type="float" office:value="126210.49" calcext:value-type="float">
            <text:p>126.210,4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GUIZZETTI GIOVANNI GUID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/>
          <table:table-cell table:style-name="ce16" office:value-type="float" office:value="11746.81" calcext:value-type="float">
            <text:p>11.746,81</text:p>
          </table:table-cell>
          <table:table-cell table:style-name="ce19" office:value-type="float" office:value="8380.28" calcext:value-type="float">
            <text:p>8.380,28 </text:p>
          </table:table-cell>
          <table:table-cell table:style-name="ce19" office:value-type="float" office:value="2099.08" calcext:value-type="float">
            <text:p>2.099,08 </text:p>
          </table:table-cell>
          <table:table-cell table:style-name="ce20" office:value-type="float" office:value="86378.31" calcext:value-type="float">
            <text:p>86.378,3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LANZA LAUR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51237.46" calcext:value-type="float">
            <text:p>51.237,46</text:p>
          </table:table-cell>
          <table:table-cell table:style-name="ce16" office:value-type="float" office:value="38705.37" calcext:value-type="float">
            <text:p>38.705,37</text:p>
          </table:table-cell>
          <table:table-cell table:style-name="ce19" office:value-type="float" office:value="4821.27" calcext:value-type="float">
            <text:p>4.821,27 </text:p>
          </table:table-cell>
          <table:table-cell table:style-name="ce19"/>
          <table:table-cell table:style-name="ce20" office:value-type="float" office:value="160435.03" calcext:value-type="float">
            <text:p>160.435,0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LEIDI MAR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329.19" calcext:value-type="float">
            <text:p>13.329,19</text:p>
          </table:table-cell>
          <table:table-cell table:style-name="ce16" office:value-type="float" office:value="3787.49" calcext:value-type="float">
            <text:p>3.787,49</text:p>
          </table:table-cell>
          <table:table-cell table:style-name="ce16" office:value-type="float" office:value="23824.42" calcext:value-type="float">
            <text:p>23.824,42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 office:value-type="float" office:value="1078.42" calcext:value-type="float">
            <text:p>1.078,42 </text:p>
          </table:table-cell>
          <table:table-cell table:style-name="ce20" office:value-type="float" office:value="86955.45" calcext:value-type="float">
            <text:p>86.955,4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LICARDI GIOV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08.45" calcext:value-type="float">
            <text:p>45.208,4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89.32" calcext:value-type="float">
            <text:p>89,32</text:p>
          </table:table-cell>
          <table:table-cell table:style-name="ce16" office:value-type="float" office:value="31517.29" calcext:value-type="float">
            <text:p>31.517,29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4149.94" calcext:value-type="float">
            <text:p>94.149,9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LODI MARIANGEL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7527.95" calcext:value-type="float">
            <text:p>17.527,95</text:p>
          </table:table-cell>
          <table:table-cell table:style-name="ce16"/>
          <table:table-cell table:style-name="ce16" office:value-type="float" office:value="29994.27" calcext:value-type="float">
            <text:p>29.994,27</text:p>
          </table:table-cell>
          <table:table-cell table:style-name="ce19" office:value-type="float" office:value="10465.6" calcext:value-type="float">
            <text:p>10.465,60 </text:p>
          </table:table-cell>
          <table:table-cell table:style-name="ce19"/>
          <table:table-cell table:style-name="ce20" office:value-type="float" office:value="102923.75" calcext:value-type="float">
            <text:p>102.923,7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LORENA MARCO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5229.68" calcext:value-type="float">
            <text:p>45.229,68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1585.17" calcext:value-type="float">
            <text:p>31.585,17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4149.73" calcext:value-type="float">
            <text:p>94.149,7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GGI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69.3" calcext:value-type="float">
            <text:p>44.969,30</text:p>
          </table:table-cell>
          <table:table-cell table:style-name="ce16" office:value-type="float" office:value="13457.1" calcext:value-type="float">
            <text:p>13.457,10</text:p>
          </table:table-cell>
          <table:table-cell table:style-name="ce16" office:value-type="float" office:value="24218.3" calcext:value-type="float">
            <text:p>24.218,30</text:p>
          </table:table-cell>
          <table:table-cell table:style-name="ce16" office:value-type="float" office:value="34482.89" calcext:value-type="float">
            <text:p>34.482,89</text:p>
          </table:table-cell>
          <table:table-cell table:style-name="ce19" office:value-type="float" office:value="3146.56" calcext:value-type="float">
            <text:p>3.146,56 </text:p>
          </table:table-cell>
          <table:table-cell table:style-name="ce19"/>
          <table:table-cell table:style-name="ce20" office:value-type="float" office:value="120274.15" calcext:value-type="float">
            <text:p>120.274,1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GNANI ENZO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30742.67" calcext:value-type="float">
            <text:p>30.742,67</text:p>
          </table:table-cell>
          <table:table-cell table:style-name="ce16" office:value-type="float" office:value="10375.23" calcext:value-type="float">
            <text:p>10.375,23</text:p>
          </table:table-cell>
          <table:table-cell table:style-name="ce16" office:value-type="float" office:value="39158.84" calcext:value-type="float">
            <text:p>39.158,84</text:p>
          </table:table-cell>
          <table:table-cell table:style-name="ce19" office:value-type="float" office:value="3085.61" calcext:value-type="float">
            <text:p>3.085,61 </text:p>
          </table:table-cell>
          <table:table-cell table:style-name="ce19"/>
          <table:table-cell table:style-name="ce20" office:value-type="float" office:value="128298.28" calcext:value-type="float">
            <text:p>128.298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GNANI LUIGI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5483.56" calcext:value-type="float">
            <text:p>45.483,56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8099.36" calcext:value-type="float">
            <text:p>8.099,36</text:p>
          </table:table-cell>
          <table:table-cell table:style-name="ce16" office:value-type="float" office:value="60276.93" calcext:value-type="float">
            <text:p>60.276,93</text:p>
          </table:table-cell>
          <table:table-cell table:style-name="ce19" office:value-type="float" office:value="5714.1" calcext:value-type="float">
            <text:p>5.714,10 </text:p>
          </table:table-cell>
          <table:table-cell table:style-name="ce19" office:value-type="float" office:value="1385.3" calcext:value-type="float">
            <text:p>1.385,30 </text:p>
          </table:table-cell>
          <table:table-cell table:style-name="ce20" office:value-type="float" office:value="143362.54" calcext:value-type="float">
            <text:p>143.362,5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GNANI MARIA LUI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01.75" calcext:value-type="float">
            <text:p>201,75</text:p>
          </table:table-cell>
          <table:table-cell table:style-name="ce16" office:value-type="float" office:value="37960.41" calcext:value-type="float">
            <text:p>37.960,41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 office:value-type="float" office:value="1098" calcext:value-type="float">
            <text:p>1.098,00 </text:p>
          </table:table-cell>
          <table:table-cell table:style-name="ce20" office:value-type="float" office:value="101947.62" calcext:value-type="float">
            <text:p>101.947,6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IOCCHI MARIA <text:s/>ANGELA</text:p>
          </table:table-cell>
          <table:table-cell table:style-name="ce13" office:value-type="string" calcext:value-type="string">
            <text:p><text:s/>RESPONSABILE DI STRUTTURA SEMPLICE - CON FUNZIONI DI SOSTITUZIONE AI SENSI ART. 18 <text:s/>CCNL 8/6/2000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1433.5" calcext:value-type="float">
            <text:p>11.433,50</text:p>
          </table:table-cell>
          <table:table-cell table:style-name="ce16" office:value-type="float" office:value="2373.92" calcext:value-type="float">
            <text:p>2.373,92</text:p>
          </table:table-cell>
          <table:table-cell table:style-name="ce16" office:value-type="float" office:value="13261.72" calcext:value-type="float">
            <text:p>13.261,72</text:p>
          </table:table-cell>
          <table:table-cell table:style-name="ce19" office:value-type="float" office:value="6431.37" calcext:value-type="float">
            <text:p>6.431,37 </text:p>
          </table:table-cell>
          <table:table-cell table:style-name="ce19" office:value-type="float" office:value="750.1" calcext:value-type="float">
            <text:p>750,10 </text:p>
          </table:table-cell>
          <table:table-cell table:style-name="ce20" office:value-type="float" office:value="79186.54" calcext:value-type="float">
            <text:p>79.186,5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LVEZZI FABRI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29332.77" calcext:value-type="float">
            <text:p>29.332,77</text:p>
          </table:table-cell>
          <table:table-cell table:style-name="ce16" office:value-type="float" office:value="38687.55" calcext:value-type="float">
            <text:p>38.687,55</text:p>
          </table:table-cell>
          <table:table-cell table:style-name="ce19" office:value-type="float" office:value="4821.27" calcext:value-type="float">
            <text:p>4.821,27 </text:p>
          </table:table-cell>
          <table:table-cell table:style-name="ce19"/>
          <table:table-cell table:style-name="ce20" office:value-type="float" office:value="138512.52" calcext:value-type="float">
            <text:p>138.512,52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NIACI DANIEL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5159.05" calcext:value-type="float">
            <text:p>45.159,05</text:p>
          </table:table-cell>
          <table:table-cell table:style-name="ce16" office:value-type="float" office:value="20178.31" calcext:value-type="float">
            <text:p>20.178,31</text:p>
          </table:table-cell>
          <table:table-cell table:style-name="ce19" office:value-type="float" office:value="2857.05" calcext:value-type="float">
            <text:p>2.857,05 </text:p>
          </table:table-cell>
          <table:table-cell table:style-name="ce19"/>
          <table:table-cell table:style-name="ce20" office:value-type="float" office:value="126715.34" calcext:value-type="float">
            <text:p>126.715,34</text:p>
          </table:table-cell>
          <table:table-cell table:style-name="ce4" office:value-type="string" calcext:value-type="string">
            <text:p>DIRIGENTE AVVOCAT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RCHESE GIORG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062.76" calcext:value-type="float">
            <text:p>45.062,76</text:p>
          </table:table-cell>
          <table:table-cell table:style-name="ce16" office:value-type="float" office:value="1728.87" calcext:value-type="float">
            <text:p>1.728,87</text:p>
          </table:table-cell>
          <table:table-cell table:style-name="ce16"/>
          <table:table-cell table:style-name="ce16" office:value-type="float" office:value="18459.53" calcext:value-type="float">
            <text:p>18.459,53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65251.16" calcext:value-type="float">
            <text:p>65.251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RGAR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88.89" calcext:value-type="float">
            <text:p>45.288,89</text:p>
          </table:table-cell>
          <table:table-cell table:style-name="ce16" office:value-type="float" office:value="13567.87" calcext:value-type="float">
            <text:p>13.567,87</text:p>
          </table:table-cell>
          <table:table-cell table:style-name="ce16" office:value-type="float" office:value="7194.48" calcext:value-type="float">
            <text:p>7.194,48</text:p>
          </table:table-cell>
          <table:table-cell table:style-name="ce16" office:value-type="float" office:value="37215.23" calcext:value-type="float">
            <text:p>37.215,23</text:p>
          </table:table-cell>
          <table:table-cell table:style-name="ce19" office:value-type="float" office:value="3305.45" calcext:value-type="float">
            <text:p>3.305,45 </text:p>
          </table:table-cell>
          <table:table-cell table:style-name="ce19"/>
          <table:table-cell table:style-name="ce20" office:value-type="float" office:value="106571.92" calcext:value-type="float">
            <text:p>106.571,92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4">
          <table:table-cell table:style-name="ce4" office:value-type="string" calcext:value-type="string">
            <text:p>MARINO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3853.9" calcext:value-type="float">
            <text:p>23.853,90</text:p>
          </table:table-cell>
          <table:table-cell table:style-name="ce19" office:value-type="float" office:value="3966.54" calcext:value-type="float">
            <text:p>3.966,54 </text:p>
          </table:table-cell>
          <table:table-cell table:style-name="ce19" office:value-type="float" office:value="168.96" calcext:value-type="float">
            <text:p>168,96 </text:p>
          </table:table-cell>
          <table:table-cell table:style-name="ce20" office:value-type="float" office:value="86510.33" calcext:value-type="float">
            <text:p>86.510,3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RIONI ANGELO EMIL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/>
          <table:table-cell table:style-name="ce16" office:value-type="float" office:value="11809.18" calcext:value-type="float">
            <text:p>11.809,18</text:p>
          </table:table-cell>
          <table:table-cell table:style-name="ce19" office:value-type="float" office:value="10524.07" calcext:value-type="float">
            <text:p>10.524,07 </text:p>
          </table:table-cell>
          <table:table-cell table:style-name="ce19" office:value-type="float" office:value="834.42" calcext:value-type="float">
            <text:p>834,42 </text:p>
          </table:table-cell>
          <table:table-cell table:style-name="ce20" office:value-type="float" office:value="87319.81" calcext:value-type="float">
            <text:p>87.319,8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RTELLOSIO VIRGI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77.03" calcext:value-type="float">
            <text:p>45.377,03</text:p>
          </table:table-cell>
          <table:table-cell table:style-name="ce16" office:value-type="float" office:value="13518.71" calcext:value-type="float">
            <text:p>13.518,71</text:p>
          </table:table-cell>
          <table:table-cell table:style-name="ce16"/>
          <table:table-cell table:style-name="ce16" office:value-type="float" office:value="35195.21" calcext:value-type="float">
            <text:p>35.195,21</text:p>
          </table:table-cell>
          <table:table-cell table:style-name="ce19" office:value-type="float" office:value="3589.88" calcext:value-type="float">
            <text:p>3.589,88 </text:p>
          </table:table-cell>
          <table:table-cell table:style-name="ce19"/>
          <table:table-cell table:style-name="ce20" office:value-type="float" office:value="97680.83" calcext:value-type="float">
            <text:p>97.680,8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RTINO MARIA TERE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06.46" calcext:value-type="float">
            <text:p>45.106,4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6441.67" calcext:value-type="float">
            <text:p>6.441,67</text:p>
          </table:table-cell>
          <table:table-cell table:style-name="ce16" office:value-type="float" office:value="26025.74" calcext:value-type="float">
            <text:p>26.025,74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 office:value-type="float" office:value="2501.97" calcext:value-type="float">
            <text:p>2.501,97 </text:p>
          </table:table-cell>
          <table:table-cell table:style-name="ce20" office:value-type="float" office:value="96994.06" calcext:value-type="float">
            <text:p>96.994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ASSAVELLI ALESSAND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8140" calcext:value-type="float">
            <text:p>8.140,00</text:p>
          </table:table-cell>
          <table:table-cell table:style-name="ce16" office:value-type="float" office:value="270.49" calcext:value-type="float">
            <text:p>270,49</text:p>
          </table:table-cell>
          <table:table-cell table:style-name="ce16" office:value-type="float" office:value="40292.46" calcext:value-type="float">
            <text:p>40.292,46</text:p>
          </table:table-cell>
          <table:table-cell table:style-name="ce19" table:number-columns-repeated="2"/>
          <table:table-cell table:style-name="ce20" office:value-type="float" office:value="93638.88" calcext:value-type="float">
            <text:p>93.638,8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ERLINI GIOVANNI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56.37" calcext:value-type="float">
            <text:p>45.156,37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560" calcext:value-type="float">
            <text:p>2.560,00</text:p>
          </table:table-cell>
          <table:table-cell table:style-name="ce16" office:value-type="float" office:value="36790.5" calcext:value-type="float">
            <text:p>36.790,50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101841.75" calcext:value-type="float">
            <text:p>101.841,7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EZZOGORI CLAUD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34.88" calcext:value-type="float">
            <text:p>45.334,88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8835.4" calcext:value-type="float">
            <text:p>28.835,40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1921.81" calcext:value-type="float">
            <text:p>91.921,8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IGLIAVACCA MASSIM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5073.96" calcext:value-type="float">
            <text:p>45.073,96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52096.38" calcext:value-type="float">
            <text:p>152.096,38</text:p>
          </table:table-cell>
          <table:table-cell table:style-name="ce16" office:value-type="float" office:value="41627.94" calcext:value-type="float">
            <text:p>41.627,94</text:p>
          </table:table-cell>
          <table:table-cell table:style-name="ce19" office:value-type="float" office:value="4285.57" calcext:value-type="float">
            <text:p>4.285,57 </text:p>
          </table:table-cell>
          <table:table-cell table:style-name="ce19"/>
          <table:table-cell table:style-name="ce20" office:value-type="float" office:value="263818.85" calcext:value-type="float">
            <text:p>263.818,8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ILANESI FAB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188.15" calcext:value-type="float">
            <text:p>45.188,15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3817.11" calcext:value-type="float">
            <text:p>13.817,11</text:p>
          </table:table-cell>
          <table:table-cell table:style-name="ce16" office:value-type="float" office:value="41714.29" calcext:value-type="float">
            <text:p>41.714,29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19"/>
          <table:table-cell table:style-name="ce20" office:value-type="float" office:value="126597.24" calcext:value-type="float">
            <text:p>126.597,2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IRANDO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26.33" calcext:value-type="float">
            <text:p>45.226,3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4359.6" calcext:value-type="float">
            <text:p>44.359,60</text:p>
          </table:table-cell>
          <table:table-cell table:style-name="ce16" office:value-type="float" office:value="35094.38" calcext:value-type="float">
            <text:p>35.094,38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142015.19" calcext:value-type="float">
            <text:p>142.015,1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MUSAZZI DAR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25.24" calcext:value-type="float">
            <text:p>45.325,24</text:p>
          </table:table-cell>
          <table:table-cell table:style-name="ce16" office:value-type="float" office:value="13551.29" calcext:value-type="float">
            <text:p>13.551,29</text:p>
          </table:table-cell>
          <table:table-cell table:style-name="ce16"/>
          <table:table-cell table:style-name="ce16" office:value-type="float" office:value="33978.97" calcext:value-type="float">
            <text:p>33.978,97</text:p>
          </table:table-cell>
          <table:table-cell table:style-name="ce19" office:value-type="float" office:value="3281.56" calcext:value-type="float">
            <text:p>3.281,56 </text:p>
          </table:table-cell>
          <table:table-cell table:style-name="ce19" office:value-type="float" office:value="50.2" calcext:value-type="float">
            <text:p>50,20 </text:p>
          </table:table-cell>
          <table:table-cell table:style-name="ce20" office:value-type="float" office:value="96187.26" calcext:value-type="float">
            <text:p>96.187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NEGRO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19.66" calcext:value-type="float">
            <text:p>45.219,6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766.3" calcext:value-type="float">
            <text:p>4.766,30</text:p>
          </table:table-cell>
          <table:table-cell table:style-name="ce16" office:value-type="float" office:value="30887.82" calcext:value-type="float">
            <text:p>30.887,82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8208.66" calcext:value-type="float">
            <text:p>98.208,6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ORIGLIA CECIL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87.66" calcext:value-type="float">
            <text:p>45.287,6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42213.74" calcext:value-type="float">
            <text:p>42.213,74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104836.28" calcext:value-type="float">
            <text:p>104.836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ALTENGHI FEDERI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2821.49" calcext:value-type="float">
            <text:p>22.821,49</text:p>
          </table:table-cell>
          <table:table-cell table:style-name="ce16" office:value-type="float" office:value="46134.52" calcext:value-type="float">
            <text:p>46.134,52</text:p>
          </table:table-cell>
          <table:table-cell table:style-name="ce19" office:value-type="float" office:value="2304.69" calcext:value-type="float">
            <text:p>2.304,69 </text:p>
          </table:table-cell>
          <table:table-cell table:style-name="ce19" office:value-type="float" office:value="1029.46" calcext:value-type="float">
            <text:p>1.029,46 </text:p>
          </table:table-cell>
          <table:table-cell table:style-name="ce20" office:value-type="float" office:value="130811.09" calcext:value-type="float">
            <text:p>130.811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AVONE FAB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084.56" calcext:value-type="float">
            <text:p>45.084,5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36820.6" calcext:value-type="float">
            <text:p>36.820,60</text:p>
          </table:table-cell>
          <table:table-cell table:style-name="ce16" office:value-type="float" office:value="28313.8" calcext:value-type="float">
            <text:p>28.313,80</text:p>
          </table:table-cell>
          <table:table-cell table:style-name="ce19" office:value-type="float" office:value="3977.65" calcext:value-type="float">
            <text:p>3.977,65 </text:p>
          </table:table-cell>
          <table:table-cell table:style-name="ce19"/>
          <table:table-cell table:style-name="ce20" office:value-type="float" office:value="127781.61" calcext:value-type="float">
            <text:p>127.781,6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ERFETTI VITTOR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020.86" calcext:value-type="float">
            <text:p>45.020,86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7259.82" calcext:value-type="float">
            <text:p>7.259,82</text:p>
          </table:table-cell>
          <table:table-cell table:style-name="ce16" office:value-type="float" office:value="39706.71" calcext:value-type="float">
            <text:p>39.706,71</text:p>
          </table:table-cell>
          <table:table-cell table:style-name="ce19" office:value-type="float" office:value="5142.69" calcext:value-type="float">
            <text:p>5.142,69 </text:p>
          </table:table-cell>
          <table:table-cell table:style-name="ce19"/>
          <table:table-cell table:style-name="ce20" office:value-type="float" office:value="117865.08" calcext:value-type="float">
            <text:p>117.865,0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ICCOLINI MARCO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5218.32" calcext:value-type="float">
            <text:p>45.218,32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7686.01" calcext:value-type="float">
            <text:p>7.686,01</text:p>
          </table:table-cell>
          <table:table-cell table:style-name="ce16" office:value-type="float" office:value="33371.27" calcext:value-type="float">
            <text:p>33.371,27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 office:value-type="float" office:value="256.55" calcext:value-type="float">
            <text:p>256,55 </text:p>
          </table:table-cell>
          <table:table-cell table:style-name="ce20" office:value-type="float" office:value="103450.37" calcext:value-type="float">
            <text:p>103.450,3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OZZI E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316.12" calcext:value-type="float">
            <text:p>45.316,12</text:p>
          </table:table-cell>
          <table:table-cell table:style-name="ce16" office:value-type="float" office:value="23276.4" calcext:value-type="float">
            <text:p>23.276,40</text:p>
          </table:table-cell>
          <table:table-cell table:style-name="ce16" office:value-type="float" office:value="40058.64" calcext:value-type="float">
            <text:p>40.058,64</text:p>
          </table:table-cell>
          <table:table-cell table:style-name="ce16" office:value-type="float" office:value="39842.45" calcext:value-type="float">
            <text:p>39.842,45</text:p>
          </table:table-cell>
          <table:table-cell table:style-name="ce19" office:value-type="float" office:value="4821.27" calcext:value-type="float">
            <text:p>4.821,27 </text:p>
          </table:table-cell>
          <table:table-cell table:style-name="ce19"/>
          <table:table-cell table:style-name="ce20" office:value-type="float" office:value="153314.88" calcext:value-type="float">
            <text:p>153.314,8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REVIDE MASSAR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463.97" calcext:value-type="float">
            <text:p>1.463,97</text:p>
          </table:table-cell>
          <table:table-cell table:style-name="ce16" office:value-type="float" office:value="31542.91" calcext:value-type="float">
            <text:p>31.542,91</text:p>
          </table:table-cell>
          <table:table-cell table:style-name="ce19" office:value-type="float" office:value="2514.2" calcext:value-type="float">
            <text:p>2.514,20 </text:p>
          </table:table-cell>
          <table:table-cell table:style-name="ce19"/>
          <table:table-cell table:style-name="ce20" office:value-type="float" office:value="94042.01" calcext:value-type="float">
            <text:p>94.042,0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RIORA CINZ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65.96" calcext:value-type="float">
            <text:p>45.165,9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6614.46" calcext:value-type="float">
            <text:p>26.614,46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19" office:value-type="float" office:value="236.8" calcext:value-type="float">
            <text:p>236,80 </text:p>
          </table:table-cell>
          <table:table-cell table:style-name="ce20" office:value-type="float" office:value="89602.09" calcext:value-type="float">
            <text:p>89.602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PUSINERI ENRI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0628.67" calcext:value-type="float">
            <text:p>20.628,67</text:p>
          </table:table-cell>
          <table:table-cell table:style-name="ce16" office:value-type="float" office:value="5750.6" calcext:value-type="float">
            <text:p>5.750,60</text:p>
          </table:table-cell>
          <table:table-cell table:style-name="ce16" office:value-type="float" office:value="47784.52" calcext:value-type="float">
            <text:p>47.784,52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119099.72" calcext:value-type="float">
            <text:p>119.099,7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AIMONDI MAURI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410.19" calcext:value-type="float">
            <text:p>45.410,19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809.31" calcext:value-type="float">
            <text:p>1.809,31</text:p>
          </table:table-cell>
          <table:table-cell table:style-name="ce16" office:value-type="float" office:value="73694.25" calcext:value-type="float">
            <text:p>73.694,25</text:p>
          </table:table-cell>
          <table:table-cell table:style-name="ce19" office:value-type="float" office:value="3615.95" calcext:value-type="float">
            <text:p>3.615,95 </text:p>
          </table:table-cell>
          <table:table-cell table:style-name="ce19"/>
          <table:table-cell table:style-name="ce20" office:value-type="float" office:value="145264.7" calcext:value-type="float">
            <text:p>145.264,7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AMONDA MAURIZIO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2953.01" calcext:value-type="float">
            <text:p>42.953,01</text:p>
          </table:table-cell>
          <table:table-cell table:style-name="ce16" office:value-type="float" office:value="8377.43" calcext:value-type="float">
            <text:p>8.377,43</text:p>
          </table:table-cell>
          <table:table-cell table:style-name="ce16" office:value-type="float" office:value="3503" calcext:value-type="float">
            <text:p>3.503,00</text:p>
          </table:table-cell>
          <table:table-cell table:style-name="ce16" office:value-type="float" office:value="24951.31" calcext:value-type="float">
            <text:p>24.951,31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19"/>
          <table:table-cell table:style-name="ce20" office:value-type="float" office:value="83784.62" calcext:value-type="float">
            <text:p>83.784,6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IGOZZI DAVIDE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30928.45" calcext:value-type="float">
            <text:p>30.928,45</text:p>
          </table:table-cell>
          <table:table-cell table:style-name="ce16" office:value-type="float" office:value="7963.91" calcext:value-type="float">
            <text:p>7.963,91</text:p>
          </table:table-cell>
          <table:table-cell table:style-name="ce16"/>
          <table:table-cell table:style-name="ce16" office:value-type="float" office:value="5397.02" calcext:value-type="float">
            <text:p>5.397,02</text:p>
          </table:table-cell>
          <table:table-cell table:style-name="ce19"/>
          <table:table-cell table:style-name="ce19" office:value-type="float" office:value="710.17" calcext:value-type="float">
            <text:p>710,17 </text:p>
          </table:table-cell>
          <table:table-cell table:style-name="ce20" office:value-type="float" office:value="44999.55" calcext:value-type="float">
            <text:p>44.999,5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ISARO PAOLO GIUSEPP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374.45" calcext:value-type="float">
            <text:p>4.374,45</text:p>
          </table:table-cell>
          <table:table-cell table:style-name="ce16" office:value-type="float" office:value="26865.98" calcext:value-type="float">
            <text:p>26.865,98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3927.89" calcext:value-type="float">
            <text:p>93.927,8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ISSOTTI MARIA ANGE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62.42" calcext:value-type="float">
            <text:p>45.162,42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9322.98" calcext:value-type="float">
            <text:p>29.322,98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1820.28" calcext:value-type="float">
            <text:p>91.820,28</text:p>
          </table:table-cell>
          <table:table-cell table:style-name="ce4" office:value-type="string" calcext:value-type="string">
            <text:p>DIRIGENTE BIOLOG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IZZOTTI MICHEL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5720" calcext:value-type="float">
            <text:p>5.720,00</text:p>
          </table:table-cell>
          <table:table-cell table:style-name="ce16" office:value-type="float" office:value="33065.79" calcext:value-type="float">
            <text:p>33.065,79</text:p>
          </table:table-cell>
          <table:table-cell table:style-name="ce16" office:value-type="float" office:value="27994.6" calcext:value-type="float">
            <text:p>27.994,60</text:p>
          </table:table-cell>
          <table:table-cell table:style-name="ce19" table:number-columns-repeated="2"/>
          <table:table-cell table:style-name="ce20" office:value-type="float" office:value="111716.32" calcext:value-type="float">
            <text:p>111.716,3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OMOLO MARC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098.73" calcext:value-type="float">
            <text:p>45.098,73</text:p>
          </table:table-cell>
          <table:table-cell table:style-name="ce16" office:value-type="float" office:value="13252.46" calcext:value-type="float">
            <text:p>13.252,46</text:p>
          </table:table-cell>
          <table:table-cell table:style-name="ce16" office:value-type="float" office:value="714.54" calcext:value-type="float">
            <text:p>714,54</text:p>
          </table:table-cell>
          <table:table-cell table:style-name="ce16" office:value-type="float" office:value="25812.81" calcext:value-type="float">
            <text:p>25.812,81</text:p>
          </table:table-cell>
          <table:table-cell table:style-name="ce19" office:value-type="float" office:value="3999.87" calcext:value-type="float">
            <text:p>3.999,87 </text:p>
          </table:table-cell>
          <table:table-cell table:style-name="ce19"/>
          <table:table-cell table:style-name="ce20" office:value-type="float" office:value="88878.41" calcext:value-type="float">
            <text:p>88.878,4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ONCHETTI MAU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2809.75" calcext:value-type="float">
            <text:p>2.809,75</text:p>
          </table:table-cell>
          <table:table-cell table:style-name="ce16" office:value-type="float" office:value="31784.92" calcext:value-type="float">
            <text:p>31.784,92</text:p>
          </table:table-cell>
          <table:table-cell table:style-name="ce19" office:value-type="float" office:value="4166.53" calcext:value-type="float">
            <text:p>4.166,53 </text:p>
          </table:table-cell>
          <table:table-cell table:style-name="ce19"/>
          <table:table-cell table:style-name="ce20" office:value-type="float" office:value="98712.13" calcext:value-type="float">
            <text:p>98.712,1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OSSI SAB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53108.2" calcext:value-type="float">
            <text:p>53.108,20</text:p>
          </table:table-cell>
          <table:table-cell table:style-name="ce19" office:value-type="float" office:value="2618.96" calcext:value-type="float">
            <text:p>2.618,96 </text:p>
          </table:table-cell>
          <table:table-cell table:style-name="ce19"/>
          <table:table-cell table:style-name="ce20" office:value-type="float" office:value="114248.09" calcext:value-type="float">
            <text:p>114.248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OVED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59.42" calcext:value-type="float">
            <text:p>13.559,42</text:p>
          </table:table-cell>
          <table:table-cell table:style-name="ce16"/>
          <table:table-cell table:style-name="ce16" office:value-type="float" office:value="26632.09" calcext:value-type="float">
            <text:p>26.632,09</text:p>
          </table:table-cell>
          <table:table-cell table:style-name="ce19" office:value-type="float" office:value="3199.89" calcext:value-type="float">
            <text:p>3.199,89 </text:p>
          </table:table-cell>
          <table:table-cell table:style-name="ce19"/>
          <table:table-cell table:style-name="ce20" office:value-type="float" office:value="88327.33" calcext:value-type="float">
            <text:p>88.327,3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RUGGIERI MAU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47.82" calcext:value-type="float">
            <text:p>45.247,82</text:p>
          </table:table-cell>
          <table:table-cell table:style-name="ce16" office:value-type="float" office:value="13533.63" calcext:value-type="float">
            <text:p>13.533,63</text:p>
          </table:table-cell>
          <table:table-cell table:style-name="ce16" office:value-type="float" office:value="26786.15" calcext:value-type="float">
            <text:p>26.786,15</text:p>
          </table:table-cell>
          <table:table-cell table:style-name="ce16" office:value-type="float" office:value="35235.8" calcext:value-type="float">
            <text:p>35.235,80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124553.28" calcext:value-type="float">
            <text:p>124.553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ALOMONI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49.08" calcext:value-type="float">
            <text:p>45.149,08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4031.68" calcext:value-type="float">
            <text:p>24.031,68</text:p>
          </table:table-cell>
          <table:table-cell table:style-name="ce16" office:value-type="float" office:value="30099.37" calcext:value-type="float">
            <text:p>30.099,37</text:p>
          </table:table-cell>
          <table:table-cell table:style-name="ce19" office:value-type="float" office:value="3833.21" calcext:value-type="float">
            <text:p>3.833,21 </text:p>
          </table:table-cell>
          <table:table-cell table:style-name="ce19"/>
          <table:table-cell table:style-name="ce20" office:value-type="float" office:value="116698.34" calcext:value-type="float">
            <text:p>116.698,3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ANSALONE COSIMO VINCENZ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6455.52" calcext:value-type="float">
            <text:p>6.455,52</text:p>
          </table:table-cell>
          <table:table-cell table:style-name="ce16" office:value-type="float" office:value="53722.84" calcext:value-type="float">
            <text:p>53.722,84</text:p>
          </table:table-cell>
          <table:table-cell table:style-name="ce19" office:value-type="float" office:value="4190.34" calcext:value-type="float">
            <text:p>4.190,34 </text:p>
          </table:table-cell>
          <table:table-cell table:style-name="ce19"/>
          <table:table-cell table:style-name="ce20" office:value-type="float" office:value="131707.92" calcext:value-type="float">
            <text:p>131.707,9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CABROSETTI ROSSA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76.48" calcext:value-type="float">
            <text:p>45.376,48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3478.92" calcext:value-type="float">
            <text:p>33.478,92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96190.28" calcext:value-type="float">
            <text:p>96.190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CARPINI GIAN CAR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12392.25" calcext:value-type="float">
            <text:p>12.392,25</text:p>
          </table:table-cell>
          <table:table-cell table:style-name="ce16"/>
          <table:table-cell table:style-name="ce16" office:value-type="float" office:value="10399.25" calcext:value-type="float">
            <text:p>10.399,25</text:p>
          </table:table-cell>
          <table:table-cell table:style-name="ce19" office:value-type="float" office:value="8185.39" calcext:value-type="float">
            <text:p>8.185,39 </text:p>
          </table:table-cell>
          <table:table-cell table:style-name="ce19" office:value-type="float" office:value="2760.22" calcext:value-type="float">
            <text:p>2.760,22 </text:p>
          </table:table-cell>
          <table:table-cell table:style-name="ce20" office:value-type="float" office:value="77048.04" calcext:value-type="float">
            <text:p>77.048,0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COCCIMARRO ADRIANO</text:p>
          </table:table-cell>
          <table:table-cell table:style-name="ce13" office:value-type="string" calcext:value-type="string">
            <text:p>RESPONSABILE DI STRUTTURA SEMPLICE - CON FUNZIONI DI SOSTITUZIONE AI SENSI ART. 18 CCNL 8/6/2000</text:p>
          </table:table-cell>
          <table:table-cell table:style-name="ce16" office:value-type="float" office:value="45288.89" calcext:value-type="float">
            <text:p>45.288,89</text:p>
          </table:table-cell>
          <table:table-cell table:style-name="ce16" office:value-type="float" office:value="30953.13" calcext:value-type="float">
            <text:p>30.953,13</text:p>
          </table:table-cell>
          <table:table-cell table:style-name="ce16"/>
          <table:table-cell table:style-name="ce16" office:value-type="float" office:value="28089.52" calcext:value-type="float">
            <text:p>28.089,52</text:p>
          </table:table-cell>
          <table:table-cell table:style-name="ce19" office:value-type="float" office:value="4628.42" calcext:value-type="float">
            <text:p>4.628,42 </text:p>
          </table:table-cell>
          <table:table-cell table:style-name="ce19" office:value-type="float" office:value="82.06" calcext:value-type="float">
            <text:p>82,06 </text:p>
          </table:table-cell>
          <table:table-cell table:style-name="ce20" office:value-type="float" office:value="109042.02" calcext:value-type="float">
            <text:p>109.042,0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ERRA PIERO GIUSEPP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730.27" calcext:value-type="float">
            <text:p>45.730,27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45913.66" calcext:value-type="float">
            <text:p>45.913,66</text:p>
          </table:table-cell>
          <table:table-cell table:style-name="ce19" office:value-type="float" office:value="3333.22" calcext:value-type="float">
            <text:p>3.333,22 </text:p>
          </table:table-cell>
          <table:table-cell table:style-name="ce19"/>
          <table:table-cell table:style-name="ce20" office:value-type="float" office:value="108562.15" calcext:value-type="float">
            <text:p>108.562,1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TELLA GIORG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131.33" calcext:value-type="float">
            <text:p>45.131,33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11826.16" calcext:value-type="float">
            <text:p>11.826,16</text:p>
          </table:table-cell>
          <table:table-cell table:style-name="ce16" office:value-type="float" office:value="26198.7" calcext:value-type="float">
            <text:p>26.198,70</text:p>
          </table:table-cell>
          <table:table-cell table:style-name="ce19" office:value-type="float" office:value="5059.36" calcext:value-type="float">
            <text:p>5.059,36 </text:p>
          </table:table-cell>
          <table:table-cell table:style-name="ce19"/>
          <table:table-cell table:style-name="ce20" office:value-type="float" office:value="103230.55" calcext:value-type="float">
            <text:p>103.230,5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SUPRANI ALESSANDR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123.5" calcext:value-type="float">
            <text:p>45.123,50</text:p>
          </table:table-cell>
          <table:table-cell table:style-name="ce16" office:value-type="float" office:value="11471.31" calcext:value-type="float">
            <text:p>11.471,31</text:p>
          </table:table-cell>
          <table:table-cell table:style-name="ce16"/>
          <table:table-cell table:style-name="ce16" office:value-type="float" office:value="33465.39" calcext:value-type="float">
            <text:p>33.465,39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90060.2" calcext:value-type="float">
            <text:p>90.060,2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TANZI VALTER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310.93" calcext:value-type="float">
            <text:p>43.310,93</text:p>
          </table:table-cell>
          <table:table-cell table:style-name="ce16" office:value-type="float" office:value="20841.21" calcext:value-type="float">
            <text:p>20.841,21</text:p>
          </table:table-cell>
          <table:table-cell table:style-name="ce16"/>
          <table:table-cell table:style-name="ce16" office:value-type="float" office:value="11737.9" calcext:value-type="float">
            <text:p>11.737,90</text:p>
          </table:table-cell>
          <table:table-cell table:style-name="ce19" office:value-type="float" office:value="10085.57" calcext:value-type="float">
            <text:p>10.085,57 </text:p>
          </table:table-cell>
          <table:table-cell table:style-name="ce19" office:value-type="float" office:value="31.64" calcext:value-type="float">
            <text:p>31,64 </text:p>
          </table:table-cell>
          <table:table-cell table:style-name="ce20" office:value-type="float" office:value="86007.25" calcext:value-type="float">
            <text:p>86.007,2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TARANTOLA LUC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33701.95" calcext:value-type="float">
            <text:p>33.701,95</text:p>
          </table:table-cell>
          <table:table-cell table:style-name="ce16" office:value-type="float" office:value="10188.75" calcext:value-type="float">
            <text:p>10.188,75</text:p>
          </table:table-cell>
          <table:table-cell table:style-name="ce16" office:value-type="float" office:value="6214.66" calcext:value-type="float">
            <text:p>6.214,66</text:p>
          </table:table-cell>
          <table:table-cell table:style-name="ce16" office:value-type="float" office:value="19187.45" calcext:value-type="float">
            <text:p>19.187,45</text:p>
          </table:table-cell>
          <table:table-cell table:style-name="ce19" office:value-type="float" office:value="3888.76" calcext:value-type="float">
            <text:p>3.888,76 </text:p>
          </table:table-cell>
          <table:table-cell table:style-name="ce19"/>
          <table:table-cell table:style-name="ce20" office:value-type="float" office:value="73181.57" calcext:value-type="float">
            <text:p>73.181,5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4">
          <table:table-cell table:style-name="ce4" office:value-type="string" calcext:value-type="string">
            <text:p>TAVANI IL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16.48" calcext:value-type="float">
            <text:p>13.516,48</text:p>
          </table:table-cell>
          <table:table-cell table:style-name="ce16"/>
          <table:table-cell table:style-name="ce16" office:value-type="float" office:value="23842.85" calcext:value-type="float">
            <text:p>23.842,85</text:p>
          </table:table-cell>
          <table:table-cell table:style-name="ce19" office:value-type="float" office:value="3977.65" calcext:value-type="float">
            <text:p>3.977,65 </text:p>
          </table:table-cell>
          <table:table-cell table:style-name="ce19"/>
          <table:table-cell table:style-name="ce20" office:value-type="float" office:value="86272.91" calcext:value-type="float">
            <text:p>86.272,9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TOPPO LAU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445.66" calcext:value-type="float">
            <text:p>13.445,66</text:p>
          </table:table-cell>
          <table:table-cell table:style-name="ce16"/>
          <table:table-cell table:style-name="ce16" office:value-type="float" office:value="20152.33" calcext:value-type="float">
            <text:p>20.152,33</text:p>
          </table:table-cell>
          <table:table-cell table:style-name="ce19" office:value-type="string" office:string-value=" -     " calcext:value-type="string">
            <text:p><text:s/>- <text:s text:c="5"/></text:p>
          </table:table-cell>
          <table:table-cell table:style-name="ce19"/>
          <table:table-cell table:style-name="ce20" office:value-type="float" office:value="78533.92" calcext:value-type="float">
            <text:p>78.533,9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TORTI LORETT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82.75" calcext:value-type="float">
            <text:p>44.982,75</text:p>
          </table:table-cell>
          <table:table-cell table:style-name="ce16" office:value-type="float" office:value="11315.39" calcext:value-type="float">
            <text:p>11.315,39</text:p>
          </table:table-cell>
          <table:table-cell table:style-name="ce16" office:value-type="float" office:value="267.95" calcext:value-type="float">
            <text:p>267,95</text:p>
          </table:table-cell>
          <table:table-cell table:style-name="ce16" office:value-type="float" office:value="15518.02" calcext:value-type="float">
            <text:p>15.518,02</text:p>
          </table:table-cell>
          <table:table-cell table:style-name="ce19" office:value-type="float" office:value="8431.71" calcext:value-type="float">
            <text:p>8.431,71 </text:p>
          </table:table-cell>
          <table:table-cell table:style-name="ce19" office:value-type="float" office:value="22.44" calcext:value-type="float">
            <text:p>22,44 </text:p>
          </table:table-cell>
          <table:table-cell table:style-name="ce20" office:value-type="float" office:value="80538.26" calcext:value-type="float">
            <text:p>80.538,2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TRONCONI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2289.99" calcext:value-type="float">
            <text:p>12.289,99</text:p>
          </table:table-cell>
          <table:table-cell table:style-name="ce16"/>
          <table:table-cell table:style-name="ce16" office:value-type="float" office:value="1506.46" calcext:value-type="float">
            <text:p>1.506,46</text:p>
          </table:table-cell>
          <table:table-cell table:style-name="ce19" office:value-type="float" office:value="8431.71" calcext:value-type="float">
            <text:p>8.431,71 </text:p>
          </table:table-cell>
          <table:table-cell table:style-name="ce19"/>
          <table:table-cell table:style-name="ce20" office:value-type="float" office:value="67164.09" calcext:value-type="float">
            <text:p>67.164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ACCAROLI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1433.5" calcext:value-type="float">
            <text:p>11.433,50</text:p>
          </table:table-cell>
          <table:table-cell table:style-name="ce16"/>
          <table:table-cell table:style-name="ce16" office:value-type="float" office:value="15030.19" calcext:value-type="float">
            <text:p>15.030,19</text:p>
          </table:table-cell>
          <table:table-cell table:style-name="ce19" office:value-type="float" office:value="8526.44" calcext:value-type="float">
            <text:p>8.526,44 </text:p>
          </table:table-cell>
          <table:table-cell table:style-name="ce19" office:value-type="float" office:value="132.33" calcext:value-type="float">
            <text:p>132,33 </text:p>
          </table:table-cell>
          <table:table-cell table:style-name="ce20" office:value-type="float" office:value="80058.39" calcext:value-type="float">
            <text:p>80.058,39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ALENTINI PAOL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209.65" calcext:value-type="float">
            <text:p>43.209,65</text:p>
          </table:table-cell>
          <table:table-cell table:style-name="ce16" office:value-type="float" office:value="19937.5" calcext:value-type="float">
            <text:p>19.937,50</text:p>
          </table:table-cell>
          <table:table-cell table:style-name="ce16"/>
          <table:table-cell table:style-name="ce16" office:value-type="float" office:value="37205.71" calcext:value-type="float">
            <text:p>37.205,71</text:p>
          </table:table-cell>
          <table:table-cell table:style-name="ce19" table:number-columns-repeated="2"/>
          <table:table-cell table:style-name="ce20" office:value-type="float" office:value="100352.86" calcext:value-type="float">
            <text:p>100.352,8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ANELLI ROBERTO EDOARD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29842.21" calcext:value-type="float">
            <text:p>29.842,21</text:p>
          </table:table-cell>
          <table:table-cell table:style-name="ce16" office:value-type="float" office:value="13770.18" calcext:value-type="float">
            <text:p>13.770,18</text:p>
          </table:table-cell>
          <table:table-cell table:style-name="ce16" office:value-type="float" office:value="55662.98" calcext:value-type="float">
            <text:p>55.662,98</text:p>
          </table:table-cell>
          <table:table-cell table:style-name="ce16" office:value-type="float" office:value="26561.95" calcext:value-type="float">
            <text:p>26.561,95</text:p>
          </table:table-cell>
          <table:table-cell table:style-name="ce19" table:number-columns-repeated="2"/>
          <table:table-cell table:style-name="ce20" office:value-type="float" office:value="125837.32" calcext:value-type="float">
            <text:p>125.837,3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ANZINO ROMAN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027.95" calcext:value-type="float">
            <text:p>45.027,9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44885.45" calcext:value-type="float">
            <text:p>44.885,45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107248.28" calcext:value-type="float">
            <text:p>107.248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ARALDA EMILIANO</text:p>
          </table:table-cell>
          <table:table-cell table:style-name="ce13" office:value-type="string" calcext:value-type="string">
            <text:p>DIRETTORE DI DIPARTIMENTO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4972.65" calcext:value-type="float">
            <text:p>4.972,65</text:p>
          </table:table-cell>
          <table:table-cell table:style-name="ce16" office:value-type="float" office:value="53707.95" calcext:value-type="float">
            <text:p>53.707,95</text:p>
          </table:table-cell>
          <table:table-cell table:style-name="ce19" office:value-type="float" office:value="4190.34" calcext:value-type="float">
            <text:p>4.190,34 </text:p>
          </table:table-cell>
          <table:table-cell table:style-name="ce19"/>
          <table:table-cell table:style-name="ce20" office:value-type="float" office:value="130210.16" calcext:value-type="float">
            <text:p>130.210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ENTURINI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92.55" calcext:value-type="float">
            <text:p>44.992,5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7525.81" calcext:value-type="float">
            <text:p>7.525,81</text:p>
          </table:table-cell>
          <table:table-cell table:style-name="ce16" office:value-type="float" office:value="30781.85" calcext:value-type="float">
            <text:p>30.781,85</text:p>
          </table:table-cell>
          <table:table-cell table:style-name="ce19" office:value-type="float" office:value="3749.88" calcext:value-type="float">
            <text:p>3.749,88 </text:p>
          </table:table-cell>
          <table:table-cell table:style-name="ce19"/>
          <table:table-cell table:style-name="ce20" office:value-type="float" office:value="100635.09" calcext:value-type="float">
            <text:p>100.635,09</text:p>
          </table:table-cell>
          <table:table-cell table:style-name="ce4" office:value-type="string" calcext:value-type="string">
            <text:p>DIRIGENTE INGEGNERE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>
          <table:table-cell table:style-name="ce4" office:value-type="string" calcext:value-type="string">
            <text:p>VIEZZOLI ANDRE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482.98" calcext:value-type="float">
            <text:p>2.482,98</text:p>
          </table:table-cell>
          <table:table-cell table:style-name="ce16" office:value-type="float" office:value="33012.31" calcext:value-type="float">
            <text:p>33.012,31</text:p>
          </table:table-cell>
          <table:table-cell table:style-name="ce19" office:value-type="float" office:value="3599.88" calcext:value-type="float">
            <text:p>3.599,88 </text:p>
          </table:table-cell>
          <table:table-cell table:style-name="ce19"/>
          <table:table-cell table:style-name="ce20" office:value-type="float" office:value="97616.1" calcext:value-type="float">
            <text:p>97.616,1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1011"/>
        </table:table-row>
        <table:table-row table:style-name="ro1" table:number-rows-repeated="2">
          <table:table-cell table:style-name="ce5"/>
          <table:table-cell table:number-columns-repeated="12"/>
          <table:table-cell table:style-name="ce30" table:number-columns-repeated="1011"/>
        </table:table-row>
        <table:table-row table:style-name="ro1">
          <table:table-cell table:style-name="ce6" office:value-type="string" calcext:value-type="string">
            <text:p>Aggiornamento al 31 marzo 2020</text:p>
          </table:table-cell>
          <table:table-cell table:number-columns-repeated="12"/>
          <table:table-cell table:style-name="ce30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NOTE</text:p>
          </table:table-cell>
          <table:table-cell table:style-name="ce14"/>
          <table:table-cell table:style-name="ce18" table:number-columns-repeated="9"/>
          <table:table-cell table:style-name="ce22"/>
          <table:table-cell table:number-columns-repeated="1012"/>
        </table:table-row>
        <table:table-row table:style-name="ro1">
          <table:table-cell table:style-name="ce8" office:value-type="string" calcext:value-type="string">
            <text:p>La retribuzione di risultato è riferita all'anno 2017 (ultimo dato disponibile)</text:p>
          </table:table-cell>
          <table:table-cell table:number-columns-repeated="8"/>
          <table:table-cell table:style-name="ce29"/>
          <table:table-cell/>
          <table:table-cell table:style-name="ce23"/>
          <table:table-cell table:number-columns-repeated="1012"/>
        </table:table-row>
        <table:table-row table:style-name="ro1">
          <table:table-cell table:style-name="ce28" office:value-type="string" calcext:value-type="string" table:number-columns-spanned="12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, ANF.</text:p>
          </table:table-cell>
          <table:covered-table-cell table:number-columns-repeated="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>
          <table:covered-table-cell table:style-name="ce29"/>
          <table:covered-table-cell table:number-columns-repeated="8"/>
          <table:covered-table-cell table:style-name="ce29"/>
          <table:covered-table-cell table:number-columns-repeated="2"/>
          <table:table-cell table:number-columns-repeated="1012"/>
        </table:table-row>
        <table:table-row table:style-name="ro1" table:number-rows-repeated="1048398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1" svg:font-family="'Century Gothic'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5:54:05.3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PageStyle_5f_31.03.2019" style:display-name="PageStyle_31.03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1" style:display-name="PageStyle_31.03.20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2" style:display-name="PageStyle_31.03.20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3" style:display-name="PageStyle_31.03.2019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liseo_00</meta:initial-creator>
    <meta:creation-date>2013-08-08T09:02:31Z</meta:creation-date>
    <dc:date>2020-04-29T16:57:03.966000000</dc:date>
    <meta:print-date>2017-03-29T10:10:53Z</meta:print-date>
    <meta:editing-duration>PT23M7S</meta:editing-duration>
    <meta:editing-cycles>3</meta:editing-cycles>
    <meta:document-statistic meta:table-count="1" meta:cell-count="1450" meta:object-count="1"/>
  </office:meta>
</office:document-meta>
</file>