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F0000014AE2B978F52D67584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Rounded MT Bold1" svg:font-family="'Arial Rounded MT Bold'"/>
    <style:font-face style:name="Century Gothic2" svg:font-family="'Century Gothic'"/>
    <style:font-face style:name="Arial Rounded MT Bold" svg:font-family="'Arial Rounded MT Bold'" style:font-family-generic="swiss"/>
    <style:font-face style:name="Century Gothic1" svg:font-family="'Century Gothic'" style:font-family-generic="swiss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161.4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71.7mm"/>
    </style:style>
    <style:style style:name="co5" style:family="table-column">
      <style:table-column-properties fo:break-before="auto" style:column-width="45.67mm"/>
    </style:style>
    <style:style style:name="co6" style:family="table-column">
      <style:table-column-properties fo:break-before="auto" style:column-width="68.62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5.86mm" fo:break-before="auto" style:use-optimal-row-height="true"/>
    </style:style>
    <style:style style:name="ro4" style:family="table-row">
      <style:table-row-properties style:row-height="4.74mm" fo:break-before="page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Rounded MT Bold" style:font-name-asian="Arial Rounded MT Bold1" style:font-name-complex="Arial Rounded MT Bold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 Rounded MT Bold" fo:font-size="9pt" style:font-name-asian="Arial Rounded MT Bold1" style:font-size-asian="9pt" style:font-name-complex="Arial Rounded MT Bold1" style:font-size-complex="9p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10" style:family="table-cell" style:parent-style-name="Default" style:data-style-name="N0">
      <style:text-properties style:font-name="Century Gothic1" fo:font-size="9pt" style:font-name-asian="Century Gothic2" style:font-size-asian="9pt" style:font-name-complex="Century Gothic2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Rounded MT Bold" style:font-name-asian="Arial Rounded MT Bold1" style:font-name-complex="Arial Rounded MT Bold1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Rounded MT Bold" fo:font-size="9pt" style:font-name-asian="Arial Rounded MT Bold1" style:font-size-asian="9pt" style:font-name-complex="Arial Rounded MT Bold1" style:font-size-complex="9pt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Century Gothic1" fo:font-size="9pt" style:font-name-asian="Century Gothic2" style:font-size-asian="9pt" style:font-name-complex="Century Gothic2" style:font-size-complex="9pt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Century Gothic1" fo:font-size="9pt" style:font-name-asian="Century Gothic2" style:font-size-asian="9pt" style:font-name-complex="Century Gothic2" style:font-size-complex="9pt"/>
    </style:style>
    <style:style style:name="ce2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Century Gothic1" fo:font-size="9pt" style:font-name-asian="Century Gothic2" style:font-size-asian="9pt" style:font-name-complex="Century Gothic2" style:font-size-complex="9pt"/>
    </style:style>
    <style:style style:name="ce24" style:family="table-cell" style:parent-style-name="Default" style:data-style-name="N114">
      <style:text-properties style:font-name="Century Gothic1" fo:font-size="9pt" style:font-name-asian="Century Gothic2" style:font-size-asian="9pt" style:font-name-complex="Century Gothic2" style:font-size-complex="9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DIRIGENTI_31_03_2019" table:style-name="ta1" table:print-ranges="DIRIGENTI_31_03_2019.A5:DIRIGENTI_31_03_2019.K172">
        <table:table-column table:style-name="co1" table:default-cell-style-name="ce1"/>
        <table:table-column table:style-name="co2" table:default-cell-style-name="ce11"/>
        <table:table-column table:style-name="co3" table:number-columns-repeated="6" table:default-cell-style-name="ce10"/>
        <table:table-column table:style-name="co4" table:default-cell-style-name="ce1"/>
        <table:table-column table:style-name="co5" table:default-cell-style-name="ce10"/>
        <table:table-column table:style-name="co6" table:default-cell-style-name="ce10"/>
        <table:table-column table:style-name="co7" table:number-columns-repeated="1013" table:default-cell-style-name="ce10"/>
        <table:table-row table:style-name="ro1" table:number-rows-repeated="4">
          <table:table-cell table:number-columns-repeated="1024"/>
        </table:table-row>
        <table:table-row table:style-name="ro1">
          <table:table-cell>
            <draw:frame table:end-cell-address="DIRIGENTI_31_03_2019.I13" table:end-x="48.43mm" table:end-y="0.81mm" draw:z-index="0" draw:name="Picture 16" draw:style-name="gr1" draw:text-style-name="P1" svg:width="429.53mm" svg:height="37.67mm" svg:x="3.18mm" svg:y="1.12mm">
              <draw:image xlink:href="Pictures/1000000000000BFF0000014AE2B978F52D67584B.jpg" xlink:type="simple" xlink:show="embed" xlink:actuate="onLoad">
                <text:p/>
              </draw:image>
              <svg:desc>Y:\Modelli-delibera_ASST\LogoImmagineA4orizzontale.jpg</svg:desc>
            </draw:fram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VOCE 71 CIVIT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ERSONALE PRESENTE AL 31.03.2019</text:p>
          </table:table-cell>
          <table:table-cell table:style-name="ce12" office:value-type="string" calcext:value-type="string" table:number-columns-spanned="1" table:number-rows-spanned="2">
            <text:p>INCARICO ASSEGNATO AL 31.03.2019</text:p>
          </table:table-cell>
          <table:table-cell table:style-name="ce12" office:value-type="string" calcext:value-type="string" table:number-columns-spanned="6" table:number-rows-spanned="1">
            <text:p>COMPENSI - COMPETENZA ANNO 2018 -</text:p>
          </table:table-cell>
          <table:covered-table-cell table:number-columns-repeated="5"/>
          <table:table-cell table:style-name="ce2" office:value-type="string" calcext:value-type="string" table:number-columns-spanned="1" table:number-rows-spanned="2">
            <text:p>POSIZIONE FUNZIONALE AL 31.03.2019</text:p>
          </table:table-cell>
          <table:table-cell table:style-name="ce12" office:value-type="string" calcext:value-type="string" table:number-columns-spanned="2" table:number-rows-spanned="2">
            <text:p>RAPPORTO DI LAVORO AL 31.03.2019</text:p>
          </table:table-cell>
          <table:covered-table-cell/>
          <table:table-cell table:number-columns-repeated="1013"/>
        </table:table-row>
        <table:table-row table:style-name="ro3">
          <table:table-cell table:style-name="ce3" office:value-type="string" calcext:value-type="string">
            <text:p>Cognome e Nome</text:p>
          </table:table-cell>
          <table:covered-table-cell/>
          <table:table-cell table:style-name="ce15" office:value-type="string" calcext:value-type="string">
            <text:p>Tabellare</text:p>
          </table:table-cell>
          <table:table-cell table:style-name="ce15" office:value-type="string" calcext:value-type="string">
            <text:p>Posizione</text:p>
          </table:table-cell>
          <table:table-cell table:style-name="ce15" office:value-type="string" calcext:value-type="string">
            <text:p>Attività libero professionale</text:p>
          </table:table-cell>
          <table:table-cell table:style-name="ce15" office:value-type="string" calcext:value-type="string">
            <text:p>Altro</text:p>
          </table:table-cell>
          <table:table-cell table:style-name="ce15" office:value-type="string" calcext:value-type="string">
            <text:p>Risultato</text:p>
          </table:table-cell>
          <table:table-cell table:style-name="ce15" office:value-type="string" calcext:value-type="string">
            <text:p>TOTALE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4" office:value-type="string" calcext:value-type="string">
            <text:p>ABELLI FABRIZIO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6" office:value-type="float" office:value="42863.59" calcext:value-type="float">
            <text:p>42.863,59</text:p>
          </table:table-cell>
          <table:table-cell table:style-name="ce16" office:value-type="float" office:value="21915.13" calcext:value-type="float">
            <text:p>21.915,1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4602.51" calcext:value-type="float">
            <text:p>54.602,51</text:p>
          </table:table-cell>
          <table:table-cell table:style-name="ce19" office:value-type="float" office:value="3767.07" calcext:value-type="float">
            <text:p>3.767,07 </text:p>
          </table:table-cell>
          <table:table-cell table:style-name="ce20" office:value-type="float" office:value="123148.3" calcext:value-type="float">
            <text:p>123.148,3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ALVISI COSTANZA</text:p>
          </table:table-cell>
          <table:table-cell table:style-name="ce13" office:value-type="string" calcext:value-type="string">
            <text:p>RESPONSABILE DI STRUTTURA SEMPLICE DIPARTIMENTAL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5015" calcext:value-type="float">
            <text:p>15.015,00</text:p>
          </table:table-cell>
          <table:table-cell table:style-name="ce16" office:value-type="float" office:value="16395.49" calcext:value-type="float">
            <text:p>16.395,49</text:p>
          </table:table-cell>
          <table:table-cell table:style-name="ce16" office:value-type="float" office:value="97249.19" calcext:value-type="float">
            <text:p>97.249,19</text:p>
          </table:table-cell>
          <table:table-cell table:style-name="ce19" office:value-type="float" office:value="1066.63" calcext:value-type="float">
            <text:p>1.066,63 </text:p>
          </table:table-cell>
          <table:table-cell table:style-name="ce20" office:value-type="float" office:value="173037.24" calcext:value-type="float">
            <text:p>173.037,2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AMBROSINO GIOVANNI</text:p>
          </table:table-cell>
          <table:table-cell table:style-name="ce13" office:value-type="string" calcext:value-type="string">
            <text:p>RESPONSABILE DI STRUTTURA SEMPLICE DIPARTIMENTAL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5015" calcext:value-type="float">
            <text:p>15.015,00</text:p>
          </table:table-cell>
          <table:table-cell table:style-name="ce16" office:value-type="float" office:value="1023.43" calcext:value-type="float">
            <text:p>1.023,43</text:p>
          </table:table-cell>
          <table:table-cell table:style-name="ce16" office:value-type="float" office:value="34000.39" calcext:value-type="float">
            <text:p>34.000,39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20" office:value-type="float" office:value="96682.97" calcext:value-type="float">
            <text:p>96.682,9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ANTAMATI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753.55" calcext:value-type="float">
            <text:p>36.753,55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20" office:value-type="float" office:value="96982.7" calcext:value-type="float">
            <text:p>96.982,7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ARAMINI MILEN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841.21" calcext:value-type="float">
            <text:p>20.841,2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874.1" calcext:value-type="float">
            <text:p>11.874,10</text:p>
          </table:table-cell>
          <table:table-cell table:style-name="ce19" office:value-type="float" office:value="10377.9" calcext:value-type="float">
            <text:p>10.377,90 </text:p>
          </table:table-cell>
          <table:table-cell table:style-name="ce20" office:value-type="float" office:value="86404.14" calcext:value-type="float">
            <text:p>86.404,14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AROASIO PIA LUISA</text:p>
          </table:table-cell>
          <table:table-cell table:style-name="ce13" office:value-type="string" calcext:value-type="string">
            <text:p>RESPONSABILE DI STRUTTURA SEMPLICE - CON FUNZIONI DI SOSTITUZIONE AI SENSI ART. 18 CCNL 8/6/2000 -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2936.94" calcext:value-type="float">
            <text:p>2.936,94</text:p>
          </table:table-cell>
          <table:table-cell table:style-name="ce16" office:value-type="float" office:value="32424.49" calcext:value-type="float">
            <text:p>32.424,49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20" office:value-type="float" office:value="96423.89" calcext:value-type="float">
            <text:p>96.423,8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AUTOLITANO ALD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368.42" calcext:value-type="float">
            <text:p>368,42</text:p>
          </table:table-cell>
          <table:table-cell table:style-name="ce16" office:value-type="float" office:value="30340.14" calcext:value-type="float">
            <text:p>30.340,14</text:p>
          </table:table-cell>
          <table:table-cell table:style-name="ce19" office:value-type="float" office:value="3697.79" calcext:value-type="float">
            <text:p>3.697,79 </text:p>
          </table:table-cell>
          <table:table-cell table:style-name="ce20" office:value-type="float" office:value="91302.28" calcext:value-type="float">
            <text:p>91.302,2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ABILONTI LUCIAN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27546.75" calcext:value-type="float">
            <text:p>27.546,75</text:p>
          </table:table-cell>
          <table:table-cell table:style-name="ce16" office:value-type="float" office:value="41799.16" calcext:value-type="float">
            <text:p>41.799,16</text:p>
          </table:table-cell>
          <table:table-cell table:style-name="ce19" office:value-type="float" office:value="2839.19" calcext:value-type="float">
            <text:p>2.839,19 </text:p>
          </table:table-cell>
          <table:table-cell table:style-name="ce20" office:value-type="float" office:value="136231.03" calcext:value-type="float">
            <text:p>136.231,0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AGNOLI SIMONE</text:p>
          </table:table-cell>
          <table:table-cell table:style-name="ce13" office:value-type="string" calcext:value-type="string">
            <text:p>RESPONSABILE DI STRUTTURA SEMPLICE - CON FUNZIONI DI SOSTITUZIONE AI SENSI ART. 18 CCNL 8/6/2000 -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30583.19" calcext:value-type="float">
            <text:p>30.583,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183.48" calcext:value-type="float">
            <text:p>28.183,48</text:p>
          </table:table-cell>
          <table:table-cell table:style-name="ce19" office:value-type="float" office:value="5142.69" calcext:value-type="float">
            <text:p>5.142,69 </text:p>
          </table:table-cell>
          <table:table-cell table:style-name="ce20" office:value-type="float" office:value="107220.29" calcext:value-type="float">
            <text:p>107.220,2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ANDI GIUSEPPE PIETR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71690.69" calcext:value-type="float">
            <text:p>71.690,69</text:p>
          </table:table-cell>
          <table:table-cell table:style-name="ce16" office:value-type="float" office:value="33641.8" calcext:value-type="float">
            <text:p>33.641,80</text:p>
          </table:table-cell>
          <table:table-cell table:style-name="ce19" office:value-type="float" office:value="2933.24" calcext:value-type="float">
            <text:p>2.933,24 </text:p>
          </table:table-cell>
          <table:table-cell table:style-name="ce20" office:value-type="float" office:value="165161.66" calcext:value-type="float">
            <text:p>165.161,6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NON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ARONE ANGE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165.4" calcext:value-type="float">
            <text:p>31.165,40</text:p>
          </table:table-cell>
          <table:table-cell table:style-name="ce19" office:value-type="float" office:value="3771.3" calcext:value-type="float">
            <text:p>3.771,30 </text:p>
          </table:table-cell>
          <table:table-cell table:style-name="ce20" office:value-type="float" office:value="91832.63" calcext:value-type="float">
            <text:p>91.832,6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ATTISTIN IVAN</text:p>
          </table:table-cell>
          <table:table-cell table:style-name="ce13" office:value-type="string" calcext:value-type="string">
            <text:p><text:s/>TITOLARE FUNZIONI DI SOSTITUZIONE AI SENSI ART. 18 <text:s/>CCNL 8/6/2000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4848.68" calcext:value-type="float">
            <text:p>14.848,6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977.68" calcext:value-type="float">
            <text:p>34.977,68</text:p>
          </table:table-cell>
          <table:table-cell table:style-name="ce19" office:value-type="float" office:value="4553.42" calcext:value-type="float">
            <text:p>4.553,42 </text:p>
          </table:table-cell>
          <table:table-cell table:style-name="ce20" office:value-type="float" office:value="97690.71" calcext:value-type="float">
            <text:p>97.690,7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EATRICE GIOVANNA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6353.21" calcext:value-type="float">
            <text:p>26.353,2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9927.18" calcext:value-type="float">
            <text:p>29.927,18</text:p>
          </table:table-cell>
          <table:table-cell table:style-name="ce19" office:value-type="float" office:value="11368.59" calcext:value-type="float">
            <text:p>11.368,59 </text:p>
          </table:table-cell>
          <table:table-cell table:style-name="ce20" office:value-type="float" office:value="110959.91" calcext:value-type="float">
            <text:p>110.959,91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ELFIORE GIOVANNI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657.46" calcext:value-type="float">
            <text:p>26.657,46</text:p>
          </table:table-cell>
          <table:table-cell table:style-name="ce19" office:value-type="float" office:value="3999.87" calcext:value-type="float">
            <text:p>3.999,87 </text:p>
          </table:table-cell>
          <table:table-cell table:style-name="ce20" office:value-type="float" office:value="87553.26" calcext:value-type="float">
            <text:p>87.553,2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ELLAZZI FRANCESC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3214.64" calcext:value-type="float">
            <text:p>3.214,6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037.69" calcext:value-type="float">
            <text:p>17.037,69</text:p>
          </table:table-cell>
          <table:table-cell table:style-name="ce19"/>
          <table:table-cell table:style-name="ce20" office:value-type="float" office:value="63563.26" calcext:value-type="float">
            <text:p>63.563,2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NON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ELLONI ELENA</text:p>
          </table:table-cell>
          <table:table-cell table:style-name="ce13" office:value-type="string" calcext:value-type="string">
            <text:p><text:s/>TITOLARE FUNZIONI DI SOSTITUZIONE AI SENSI ART. 18 <text:s/>CCNL 8/6/2000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8886.24" calcext:value-type="float">
            <text:p>8.886,24</text:p>
          </table:table-cell>
          <table:table-cell table:style-name="ce16" office:value-type="float" office:value="1841.57" calcext:value-type="float">
            <text:p>1.841,57</text:p>
          </table:table-cell>
          <table:table-cell table:style-name="ce16" office:value-type="float" office:value="33227.94" calcext:value-type="float">
            <text:p>33.227,94</text:p>
          </table:table-cell>
          <table:table-cell table:style-name="ce19" office:value-type="float" office:value="443.77" calcext:value-type="float">
            <text:p>443,77 </text:p>
          </table:table-cell>
          <table:table-cell table:style-name="ce20" office:value-type="float" office:value="87710.45" calcext:value-type="float">
            <text:p>87.710,4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ELLUATI MARIA CRISTI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448" calcext:value-type="float">
            <text:p>13.44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536.6" calcext:value-type="float">
            <text:p>28.536,60</text:p>
          </table:table-cell>
          <table:table-cell table:style-name="ce19" office:value-type="float" office:value="3645.71" calcext:value-type="float">
            <text:p>3.645,71 </text:p>
          </table:table-cell>
          <table:table-cell table:style-name="ce20" office:value-type="float" office:value="88941.24" calcext:value-type="float">
            <text:p>88.941,2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ERARDINI GENNARO ANTON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482.68" calcext:value-type="float">
            <text:p>13.482,6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838.23" calcext:value-type="float">
            <text:p>35.838,23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20" office:value-type="float" office:value="95965.06" calcext:value-type="float">
            <text:p>95.965,0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IANCHI PIETRO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7" office:value-type="float" office:value="43310.93" calcext:value-type="float">
            <text:p>43.310,93</text:p>
          </table:table-cell>
          <table:table-cell table:style-name="ce17" office:value-type="float" office:value="15015" calcext:value-type="float">
            <text:p>15.015,00</text:p>
          </table:table-cell>
          <table:table-cell table:style-name="ce17" office:value-type="float" office:value="5527.61" calcext:value-type="float">
            <text:p>5.527,61</text:p>
          </table:table-cell>
          <table:table-cell table:style-name="ce17" office:value-type="float" office:value="38570.48" calcext:value-type="float">
            <text:p>38.570,48</text:p>
          </table:table-cell>
          <table:table-cell table:style-name="ce19" office:value-type="float" office:value="5059.36" calcext:value-type="float">
            <text:p>5.059,36 </text:p>
          </table:table-cell>
          <table:table-cell table:style-name="ce20" office:value-type="float" office:value="107483.38" calcext:value-type="float">
            <text:p>107.483,38</text:p>
          </table:table-cell>
          <table:table-cell table:style-name="ce4" office:value-type="string" calcext:value-type="string">
            <text:p>DIRIGENTE MEDICO</text:p>
          </table:table-cell>
          <table:table-cell table:style-name="ce21" office:value-type="string" calcext:value-type="string">
            <text:p>RAPPORTO ESCLUSIVO</text:p>
          </table:table-cell>
          <table:table-cell table:style-name="ce21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IANDRATE FERRUCCIO</text:p>
          </table:table-cell>
          <table:table-cell table:style-name="ce13" office:value-type="string" calcext:value-type="string">
            <text:p>RESPONSABILE DI STRUTTURA SEMPLICE - CON FUNZIONI DI SOSTITUZIONE AI SENSI ART. 18 CCNL 8/6/2000 -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9854.86" calcext:value-type="float">
            <text:p>19.854,86</text:p>
          </table:table-cell>
          <table:table-cell table:style-name="ce16" office:value-type="float" office:value="6445.05" calcext:value-type="float">
            <text:p>6.445,05</text:p>
          </table:table-cell>
          <table:table-cell table:style-name="ce16" office:value-type="float" office:value="44642.81" calcext:value-type="float">
            <text:p>44.642,81</text:p>
          </table:table-cell>
          <table:table-cell table:style-name="ce19" office:value-type="float" office:value="3199.89" calcext:value-type="float">
            <text:p>3.199,89 </text:p>
          </table:table-cell>
          <table:table-cell table:style-name="ce20" office:value-type="float" office:value="117453.54" calcext:value-type="float">
            <text:p>117.453,5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OCCUNI MASSIMO</text:p>
          </table:table-cell>
          <table:table-cell table:style-name="ce13" office:value-type="string" calcext:value-type="string">
            <text:p>RESPONSABILE DI STRUTTURA SEMPLICE - CON FUNZIONI DI SOSTITUZIONE AI SENSI ART. 18 CCNL 8/6/2000 -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30953" calcext:value-type="float">
            <text:p>30.953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088.9" calcext:value-type="float">
            <text:p>30.088,90</text:p>
          </table:table-cell>
          <table:table-cell table:style-name="ce19" office:value-type="float" office:value="4628.42" calcext:value-type="float">
            <text:p>4.628,42 </text:p>
          </table:table-cell>
          <table:table-cell table:style-name="ce20" office:value-type="float" office:value="108981.25" calcext:value-type="float">
            <text:p>108.981,2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OLOGNESI GIANLUIGI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6442.28" calcext:value-type="float">
            <text:p>6.442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483.17" calcext:value-type="float">
            <text:p>19.483,17</text:p>
          </table:table-cell>
          <table:table-cell table:style-name="ce19"/>
          <table:table-cell table:style-name="ce20" office:value-type="float" office:value="69236.38" calcext:value-type="float">
            <text:p>69.236,3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NON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ONA MARIA CAROLINA</text:p>
          </table:table-cell>
          <table:table-cell table:style-name="ce13" office:value-type="string" calcext:value-type="string">
            <text:p><text:s/>TITOLARE FUNZIONI DI SOSTITUZIONE AI SENSI ART. 18 <text:s/>CCNL 8/6/2000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3680.89" calcext:value-type="float">
            <text:p>23.680,8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2699.41" calcext:value-type="float">
            <text:p>42.699,41</text:p>
          </table:table-cell>
          <table:table-cell table:style-name="ce19" office:value-type="float" office:value="5099.83" calcext:value-type="float">
            <text:p>5.099,83 </text:p>
          </table:table-cell>
          <table:table-cell table:style-name="ce20" office:value-type="float" office:value="114791.06" calcext:value-type="float">
            <text:p>114.791,0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ONASEGALE ANNA MAR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9955" calcext:value-type="float">
            <text:p>9.95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376.01" calcext:value-type="float">
            <text:p>28.376,01</text:p>
          </table:table-cell>
          <table:table-cell table:style-name="ce19" office:value-type="float" office:value="2409.44" calcext:value-type="float">
            <text:p>2.409,44 </text:p>
          </table:table-cell>
          <table:table-cell table:style-name="ce20" office:value-type="float" office:value="84051.38" calcext:value-type="float">
            <text:p>84.051,3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ORRI ANNA MARIA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2403.29" calcext:value-type="float">
            <text:p>22.403,2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7644.55" calcext:value-type="float">
            <text:p>57.644,55</text:p>
          </table:table-cell>
          <table:table-cell table:style-name="ce19" office:value-type="float" office:value="5428.39" calcext:value-type="float">
            <text:p>5.428,39 </text:p>
          </table:table-cell>
          <table:table-cell table:style-name="ce20" office:value-type="float" office:value="128787.16" calcext:value-type="float">
            <text:p>128.787,1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ORUTTI GIUSEPPIN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4575.95" calcext:value-type="float">
            <text:p>4.575,95</text:p>
          </table:table-cell>
          <table:table-cell table:style-name="ce16" office:value-type="float" office:value="47566.98" calcext:value-type="float">
            <text:p>47.566,98</text:p>
          </table:table-cell>
          <table:table-cell table:style-name="ce19" office:value-type="float" office:value="5142.69" calcext:value-type="float">
            <text:p>5.142,69 </text:p>
          </table:table-cell>
          <table:table-cell table:style-name="ce20" office:value-type="float" office:value="121331.55" calcext:value-type="float">
            <text:p>121.331,5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OSATRA CARLO AUGUSTO MAR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5880" calcext:value-type="float">
            <text:p>5.880,00</text:p>
          </table:table-cell>
          <table:table-cell table:style-name="ce16" office:value-type="float" office:value="31997.24" calcext:value-type="float">
            <text:p>31.997,24</text:p>
          </table:table-cell>
          <table:table-cell table:style-name="ce19" office:value-type="float" office:value="3449.89" calcext:value-type="float">
            <text:p>3.449,89 </text:p>
          </table:table-cell>
          <table:table-cell table:style-name="ce20" office:value-type="float" office:value="98223.06" calcext:value-type="float">
            <text:p>98.223,0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ROGLIA MARC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2999.1" calcext:value-type="float">
            <text:p>42.999,1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2151.32" calcext:value-type="float">
            <text:p>2.151,32</text:p>
          </table:table-cell>
          <table:table-cell table:style-name="ce16" office:value-type="float" office:value="27405.76" calcext:value-type="float">
            <text:p>27.405,76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20" office:value-type="float" office:value="89891.06" calcext:value-type="float">
            <text:p>89.891,0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ROGLIA PIETR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5935.47" calcext:value-type="float">
            <text:p>5.935,47</text:p>
          </table:table-cell>
          <table:table-cell table:style-name="ce16" office:value-type="float" office:value="43275.83" calcext:value-type="float">
            <text:p>43.275,83</text:p>
          </table:table-cell>
          <table:table-cell table:style-name="ce19" office:value-type="float" office:value="4410.93" calcext:value-type="float">
            <text:p>4.410,93 </text:p>
          </table:table-cell>
          <table:table-cell table:style-name="ce20" office:value-type="float" office:value="117668.16" calcext:value-type="float">
            <text:p>117.668,1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RUSCO GIOVAN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529.3" calcext:value-type="float">
            <text:p>30.529,30</text:p>
          </table:table-cell>
          <table:table-cell table:style-name="ce19" office:value-type="float" office:value="3999.87" calcext:value-type="float">
            <text:p>3.999,87 </text:p>
          </table:table-cell>
          <table:table-cell table:style-name="ce20" office:value-type="float" office:value="91425.1" calcext:value-type="float">
            <text:p>91.425,1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BUONI O DEL BUONO GIUL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9817.66" calcext:value-type="float">
            <text:p>29.817,66</text:p>
          </table:table-cell>
          <table:table-cell table:style-name="ce19" office:value-type="float" office:value="3899.87" calcext:value-type="float">
            <text:p>3.899,87 </text:p>
          </table:table-cell>
          <table:table-cell table:style-name="ce20" office:value-type="float" office:value="90613.46" calcext:value-type="float">
            <text:p>90.613,4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CALVI PIETR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8554.99" calcext:value-type="float">
            <text:p>8.554,99</text:p>
          </table:table-cell>
          <table:table-cell table:style-name="ce16" office:value-type="float" office:value="42132.4" calcext:value-type="float">
            <text:p>42.132,40</text:p>
          </table:table-cell>
          <table:table-cell table:style-name="ce19" office:value-type="float" office:value="3676.96" calcext:value-type="float">
            <text:p>3.676,96 </text:p>
          </table:table-cell>
          <table:table-cell table:style-name="ce20" office:value-type="float" office:value="111260.28" calcext:value-type="float">
            <text:p>111.260,2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CANOVI MARIANGE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329.2" calcext:value-type="float">
            <text:p>13.329,20</text:p>
          </table:table-cell>
          <table:table-cell table:style-name="ce16" office:value-type="float" office:value="4098.15" calcext:value-type="float">
            <text:p>4.098,15</text:p>
          </table:table-cell>
          <table:table-cell table:style-name="ce16" office:value-type="float" office:value="27051.32" calcext:value-type="float">
            <text:p>27.051,32</text:p>
          </table:table-cell>
          <table:table-cell table:style-name="ce19" office:value-type="float" office:value="3718.63" calcext:value-type="float">
            <text:p>3.718,63 </text:p>
          </table:table-cell>
          <table:table-cell table:style-name="ce20" office:value-type="float" office:value="91508.23" calcext:value-type="float">
            <text:p>91.508,2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CAPODIECI COSIM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897.41" calcext:value-type="float">
            <text:p>30.897,41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20" office:value-type="float" office:value="91543.22" calcext:value-type="float">
            <text:p>91.543,2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CARNEVALE LIVIO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2403.29" calcext:value-type="float">
            <text:p>22.403,2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1447.07" calcext:value-type="float">
            <text:p>61.447,07</text:p>
          </table:table-cell>
          <table:table-cell table:style-name="ce19" office:value-type="float" office:value="5142.69" calcext:value-type="float">
            <text:p>5.142,69 </text:p>
          </table:table-cell>
          <table:table-cell table:style-name="ce20" office:value-type="float" office:value="132303.98" calcext:value-type="float">
            <text:p>132.303,9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CARNEVALE SCHIANCA GIAN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4435.09" calcext:value-type="float">
            <text:p>4.435,09</text:p>
          </table:table-cell>
          <table:table-cell table:style-name="ce16" office:value-type="float" office:value="31876.13" calcext:value-type="float">
            <text:p>31.876,13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20" office:value-type="float" office:value="96957.03" calcext:value-type="float">
            <text:p>96.957,0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CARPANI ADRIA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4931.84" calcext:value-type="float">
            <text:p>14.931,84</text:p>
          </table:table-cell>
          <table:table-cell table:style-name="ce16" office:value-type="float" office:value="1027.13" calcext:value-type="float">
            <text:p>1.027,13</text:p>
          </table:table-cell>
          <table:table-cell table:style-name="ce16" office:value-type="float" office:value="27880.26" calcext:value-type="float">
            <text:p>27.880,26</text:p>
          </table:table-cell>
          <table:table-cell table:style-name="ce19" office:value-type="float" office:value="3599.88" calcext:value-type="float">
            <text:p>3.599,88 </text:p>
          </table:table-cell>
          <table:table-cell table:style-name="ce20" office:value-type="float" office:value="90750.04" calcext:value-type="float">
            <text:p>90.750,0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CASAZZA ALBERT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898.99" calcext:value-type="float">
            <text:p>28.898,99</text:p>
          </table:table-cell>
          <table:table-cell table:style-name="ce19" office:value-type="float" office:value="2678.48" calcext:value-type="float">
            <text:p>2.678,48 </text:p>
          </table:table-cell>
          <table:table-cell table:style-name="ce20" office:value-type="float" office:value="88473.4" calcext:value-type="float">
            <text:p>88.473,4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CASTELLANI GIUL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007.46" calcext:value-type="float">
            <text:p>43.007,46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3582.44" calcext:value-type="float">
            <text:p>3.582,44</text:p>
          </table:table-cell>
          <table:table-cell table:style-name="ce16" office:value-type="float" office:value="25178.08" calcext:value-type="float">
            <text:p>25.178,08</text:p>
          </table:table-cell>
          <table:table-cell table:style-name="ce19" office:value-type="float" office:value="4097.09" calcext:value-type="float">
            <text:p>4.097,09 </text:p>
          </table:table-cell>
          <table:table-cell table:style-name="ce20" office:value-type="float" office:value="89450.07" calcext:value-type="float">
            <text:p>89.450,0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CAVALLI CAR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7681.52" calcext:value-type="float">
            <text:p>7.681,52</text:p>
          </table:table-cell>
          <table:table-cell table:style-name="ce16" office:value-type="float" office:value="30224.58" calcext:value-type="float">
            <text:p>30.224,58</text:p>
          </table:table-cell>
          <table:table-cell table:style-name="ce19" office:value-type="float" office:value="4097.09" calcext:value-type="float">
            <text:p>4.097,09 </text:p>
          </table:table-cell>
          <table:table-cell table:style-name="ce20" office:value-type="float" office:value="98899.12" calcext:value-type="float">
            <text:p>98.899,1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CHIARA ALBERTO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2403.29" calcext:value-type="float">
            <text:p>22.403,2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6221.8" calcext:value-type="float">
            <text:p>66.221,80</text:p>
          </table:table-cell>
          <table:table-cell table:style-name="ce19" office:value-type="float" office:value="5714.1" calcext:value-type="float">
            <text:p>5.714,10 </text:p>
          </table:table-cell>
          <table:table-cell table:style-name="ce20" office:value-type="float" office:value="137650.12" calcext:value-type="float">
            <text:p>137.650,1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CICALESE ALFONS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4" calcext:value-type="float">
            <text:p>43.310,94</text:p>
          </table:table-cell>
          <table:table-cell table:style-name="ce16" office:value-type="float" office:value="12072.51" calcext:value-type="float">
            <text:p>12.072,5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402.17" calcext:value-type="float">
            <text:p>30.402,17</text:p>
          </table:table-cell>
          <table:table-cell table:style-name="ce19" office:value-type="float" office:value="2933.24" calcext:value-type="float">
            <text:p>2.933,24 </text:p>
          </table:table-cell>
          <table:table-cell table:style-name="ce20" office:value-type="float" office:value="88718.86" calcext:value-type="float">
            <text:p>88.718,8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CINISELLI FERDINAND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7033.87" calcext:value-type="float">
            <text:p>27.033,8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59.85" calcext:value-type="float">
            <text:p>2.859,85</text:p>
          </table:table-cell>
          <table:table-cell table:style-name="ce19" office:value-type="float" office:value="8117.17" calcext:value-type="float">
            <text:p>8.117,17 </text:p>
          </table:table-cell>
          <table:table-cell table:style-name="ce20" office:value-type="float" office:value="81321.82" calcext:value-type="float">
            <text:p>81.321,82</text:p>
          </table:table-cell>
          <table:table-cell table:style-name="ce4" office:value-type="string" calcext:value-type="string">
            <text:p>DIRIGENTE AVVOCAT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COCI AN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5015" calcext:value-type="float">
            <text:p>15.015,00</text:p>
          </table:table-cell>
          <table:table-cell table:style-name="ce16" office:value-type="float" office:value="8308.89" calcext:value-type="float">
            <text:p>8.308,89</text:p>
          </table:table-cell>
          <table:table-cell table:style-name="ce16" office:value-type="float" office:value="26616.44" calcext:value-type="float">
            <text:p>26.616,44</text:p>
          </table:table-cell>
          <table:table-cell table:style-name="ce19" office:value-type="float" office:value="5059.36" calcext:value-type="float">
            <text:p>5.059,36 </text:p>
          </table:table-cell>
          <table:table-cell table:style-name="ce20" office:value-type="float" office:value="98310.62" calcext:value-type="float">
            <text:p>98.310,6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CONSOLI CONCETTO</text:p>
          </table:table-cell>
          <table:table-cell table:style-name="ce13" office:value-type="string" calcext:value-type="string">
            <text:p>RESPONSABILE DI STRUTTURA SEMPLICE - CON FUNZIONI DI SOSTITUZIONE AI SENSI ART. 18 CCNL 8/6/2000 -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30953" calcext:value-type="float">
            <text:p>30.953,00</text:p>
          </table:table-cell>
          <table:table-cell table:style-name="ce16" office:value-type="float" office:value="5294.56" calcext:value-type="float">
            <text:p>5.294,56</text:p>
          </table:table-cell>
          <table:table-cell table:style-name="ce16" office:value-type="float" office:value="34783.59" calcext:value-type="float">
            <text:p>34.783,59</text:p>
          </table:table-cell>
          <table:table-cell table:style-name="ce19" office:value-type="float" office:value="4178.43" calcext:value-type="float">
            <text:p>4.178,43 </text:p>
          </table:table-cell>
          <table:table-cell table:style-name="ce20" office:value-type="float" office:value="118520.51" calcext:value-type="float">
            <text:p>118.520,5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COSTA SILVAN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3075.25" calcext:value-type="float">
            <text:p>33.075,25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20" office:value-type="float" office:value="94137.71" calcext:value-type="float">
            <text:p>94.137,7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CREA GIOVANN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1719.02" calcext:value-type="float">
            <text:p>41.719,02</text:p>
          </table:table-cell>
          <table:table-cell table:style-name="ce19" office:value-type="float" office:value="5356.97" calcext:value-type="float">
            <text:p>5.356,97 </text:p>
          </table:table-cell>
          <table:table-cell table:style-name="ce20" office:value-type="float" office:value="111121.92" calcext:value-type="float">
            <text:p>111.121,9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DA PRADA LAUR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8349.72" calcext:value-type="float">
            <text:p>28.349,7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563.17" calcext:value-type="float">
            <text:p>16.563,17</text:p>
          </table:table-cell>
          <table:table-cell table:style-name="ce19" office:value-type="float" office:value="10524.07" calcext:value-type="float">
            <text:p>10.524,07 </text:p>
          </table:table-cell>
          <table:table-cell table:style-name="ce20" office:value-type="float" office:value="98747.89" calcext:value-type="float">
            <text:p>98.747,89</text:p>
          </table:table-cell>
          <table:table-cell table:style-name="ce4" office:value-type="string" calcext:value-type="string">
            <text:p>DIRIGENTE FARMACISTA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DACCO' LUCIA MAR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29633.37" calcext:value-type="float">
            <text:p>29.633,37</text:p>
          </table:table-cell>
          <table:table-cell table:style-name="ce16" office:value-type="float" office:value="11571.04" calcext:value-type="float">
            <text:p>11.571,0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2227.06" calcext:value-type="float">
            <text:p>22.227,06</text:p>
          </table:table-cell>
          <table:table-cell table:style-name="ce19" office:value-type="float" office:value="2732.91" calcext:value-type="float">
            <text:p>2.732,91 </text:p>
          </table:table-cell>
          <table:table-cell table:style-name="ce20" office:value-type="float" office:value="66164.38" calcext:value-type="float">
            <text:p>66.164,3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D'ALFONSO FRANCESC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37808.13" calcext:value-type="float">
            <text:p>37.808,13</text:p>
          </table:table-cell>
          <table:table-cell table:style-name="ce16" office:value-type="float" office:value="27869.81" calcext:value-type="float">
            <text:p>27.869,81</text:p>
          </table:table-cell>
          <table:table-cell table:style-name="ce19" office:value-type="float" office:value="3999.87" calcext:value-type="float">
            <text:p>3.999,87 </text:p>
          </table:table-cell>
          <table:table-cell table:style-name="ce20" office:value-type="float" office:value="126573.74" calcext:value-type="float">
            <text:p>126.573,7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DALLOCCHIO CAR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320.05" calcext:value-type="float">
            <text:p>320,05</text:p>
          </table:table-cell>
          <table:table-cell table:style-name="ce16" office:value-type="float" office:value="27601.14" calcext:value-type="float">
            <text:p>27.601,14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20" office:value-type="float" office:value="88983.65" calcext:value-type="float">
            <text:p>88.983,6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DANOVA MARC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673.88" calcext:value-type="float">
            <text:p>20.673,88</text:p>
          </table:table-cell>
          <table:table-cell table:style-name="ce16" office:value-type="float" office:value="431.69" calcext:value-type="float">
            <text:p>431,69</text:p>
          </table:table-cell>
          <table:table-cell table:style-name="ce16" office:value-type="float" office:value="42553.84" calcext:value-type="float">
            <text:p>42.553,84</text:p>
          </table:table-cell>
          <table:table-cell table:style-name="ce19" office:value-type="float" office:value="5071.26" calcext:value-type="float">
            <text:p>5.071,26 </text:p>
          </table:table-cell>
          <table:table-cell table:style-name="ce20" office:value-type="float" office:value="112041.6" calcext:value-type="float">
            <text:p>112.041,6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DE CASTRO LUCIAN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841.21" calcext:value-type="float">
            <text:p>20.841,21</text:p>
          </table:table-cell>
          <table:table-cell table:style-name="ce16" office:value-type="float" office:value="11.5" calcext:value-type="float">
            <text:p>11,50</text:p>
          </table:table-cell>
          <table:table-cell table:style-name="ce16" office:value-type="float" office:value="11891.47" calcext:value-type="float">
            <text:p>11.891,47</text:p>
          </table:table-cell>
          <table:table-cell table:style-name="ce19" office:value-type="float" office:value="10085.57" calcext:value-type="float">
            <text:p>10.085,57 </text:p>
          </table:table-cell>
          <table:table-cell table:style-name="ce20" office:value-type="float" office:value="86140.68" calcext:value-type="float">
            <text:p>86.140,68</text:p>
          </table:table-cell>
          <table:table-cell table:style-name="ce4" office:value-type="string" calcext:value-type="string">
            <text:p>DIRIGENTE ARCHITETT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DECEMBRINO LIDI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37758.24" calcext:value-type="float">
            <text:p>37.758,24</text:p>
          </table:table-cell>
          <table:table-cell table:style-name="ce16" office:value-type="float" office:value="17848.61" calcext:value-type="float">
            <text:p>17.848,61</text:p>
          </table:table-cell>
          <table:table-cell table:style-name="ce16" office:value-type="float" office:value="1569.31" calcext:value-type="float">
            <text:p>1.569,31</text:p>
          </table:table-cell>
          <table:table-cell table:style-name="ce16" office:value-type="float" office:value="33602.41" calcext:value-type="float">
            <text:p>33.602,41</text:p>
          </table:table-cell>
          <table:table-cell table:style-name="ce19"/>
          <table:table-cell table:style-name="ce20" office:value-type="float" office:value="90778.57" calcext:value-type="float">
            <text:p>90.778,5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DELFITTO MARINEL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4584.98" calcext:value-type="float">
            <text:p>4.584,98</text:p>
          </table:table-cell>
          <table:table-cell table:style-name="ce16" office:value-type="float" office:value="26066.37" calcext:value-type="float">
            <text:p>26.066,37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20" office:value-type="float" office:value="91297.16" calcext:value-type="float">
            <text:p>91.297,1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DOMIMAGNI CRISTI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410.82" calcext:value-type="float">
            <text:p>13.410,8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959.81" calcext:value-type="float">
            <text:p>19.959,81</text:p>
          </table:table-cell>
          <table:table-cell table:style-name="ce19" office:value-type="float" office:value="3944.31" calcext:value-type="float">
            <text:p>3.944,31 </text:p>
          </table:table-cell>
          <table:table-cell table:style-name="ce20" office:value-type="float" office:value="80625.87" calcext:value-type="float">
            <text:p>80.625,8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DETERMINATO ART.15 SEPTIES 502/92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D'OSPINA ANTON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3110.1" calcext:value-type="float">
            <text:p>3.110,10</text:p>
          </table:table-cell>
          <table:table-cell table:style-name="ce16" office:value-type="float" office:value="23089.37" calcext:value-type="float">
            <text:p>23.089,37</text:p>
          </table:table-cell>
          <table:table-cell table:style-name="ce19" office:value-type="float" office:value="2812.77" calcext:value-type="float">
            <text:p>2.812,77 </text:p>
          </table:table-cell>
          <table:table-cell table:style-name="ce20" office:value-type="float" office:value="85908.17" calcext:value-type="float">
            <text:p>85.908,1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EGITTO MARIA GRAZ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013.16" calcext:value-type="float">
            <text:p>43.013,16</text:p>
          </table:table-cell>
          <table:table-cell table:style-name="ce16" office:value-type="float" office:value="13252.44" calcext:value-type="float">
            <text:p>13.252,44</text:p>
          </table:table-cell>
          <table:table-cell table:style-name="ce16" office:value-type="float" office:value="22684.22" calcext:value-type="float">
            <text:p>22.684,22</text:p>
          </table:table-cell>
          <table:table-cell table:style-name="ce16" office:value-type="float" office:value="24946.15" calcext:value-type="float">
            <text:p>24.946,15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20" office:value-type="float" office:value="107229.19" calcext:value-type="float">
            <text:p>107.229,1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ERCOLE VANDA</text:p>
          </table:table-cell>
          <table:table-cell table:style-name="ce13" office:value-type="string" calcext:value-type="string">
            <text:p>RESPONSABILE DI STRUTTURA SEMPLICE DIPARTIMENTAL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5015" calcext:value-type="float">
            <text:p>15.01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137.7" calcext:value-type="float">
            <text:p>27.137,70</text:p>
          </table:table-cell>
          <table:table-cell table:style-name="ce19" office:value-type="float" office:value="4553.42" calcext:value-type="float">
            <text:p>4.553,42 </text:p>
          </table:table-cell>
          <table:table-cell table:style-name="ce20" office:value-type="float" office:value="90017.05" calcext:value-type="float">
            <text:p>90.017,0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FARINA CARL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4" calcext:value-type="float">
            <text:p>43.310,94</text:p>
          </table:table-cell>
          <table:table-cell table:style-name="ce16" office:value-type="float" office:value="28988" calcext:value-type="float">
            <text:p>28.988,00</text:p>
          </table:table-cell>
          <table:table-cell table:style-name="ce16" office:value-type="float" office:value="10354" calcext:value-type="float">
            <text:p>10.354,00</text:p>
          </table:table-cell>
          <table:table-cell table:style-name="ce16" office:value-type="float" office:value="33518.47" calcext:value-type="float">
            <text:p>33.518,47</text:p>
          </table:table-cell>
          <table:table-cell table:style-name="ce19" office:value-type="float" office:value="3920.82" calcext:value-type="float">
            <text:p>3.920,82 </text:p>
          </table:table-cell>
          <table:table-cell table:style-name="ce20" office:value-type="float" office:value="120092.23" calcext:value-type="float">
            <text:p>120.092,2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FERRARI GIOVANNI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639.34" calcext:value-type="float">
            <text:p>20.639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2008.71" calcext:value-type="float">
            <text:p>42.008,71</text:p>
          </table:table-cell>
          <table:table-cell table:style-name="ce19" office:value-type="float" office:value="4628.42" calcext:value-type="float">
            <text:p>4.628,42 </text:p>
          </table:table-cell>
          <table:table-cell table:style-name="ce20" office:value-type="float" office:value="110587.4" calcext:value-type="float">
            <text:p>110.587,4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FERRO FRANC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4" calcext:value-type="float">
            <text:p>43.310,94</text:p>
          </table:table-cell>
          <table:table-cell table:style-name="ce16" office:value-type="float" office:value="12943.34" calcext:value-type="float">
            <text:p>12.943,34</text:p>
          </table:table-cell>
          <table:table-cell table:style-name="ce16" office:value-type="float" office:value="823.29" calcext:value-type="float">
            <text:p>823,29</text:p>
          </table:table-cell>
          <table:table-cell table:style-name="ce16" office:value-type="float" office:value="31910.05" calcext:value-type="float">
            <text:p>31.910,05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20" office:value-type="float" office:value="92320.84" calcext:value-type="float">
            <text:p>92.320,8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FRANCESCHETTI BENVENUT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172.23" calcext:value-type="float">
            <text:p>31.172,23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20" office:value-type="float" office:value="92234.69" calcext:value-type="float">
            <text:p>92.234,6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FRANCESCHETTI GIAN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2" calcext:value-type="float">
            <text:p>43.310,92</text:p>
          </table:table-cell>
          <table:table-cell table:style-name="ce16" office:value-type="float" office:value="12814.45" calcext:value-type="float">
            <text:p>12.814,4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3928.29" calcext:value-type="float">
            <text:p>33.928,29</text:p>
          </table:table-cell>
          <table:table-cell table:style-name="ce19" office:value-type="float" office:value="3058.05" calcext:value-type="float">
            <text:p>3.058,05 </text:p>
          </table:table-cell>
          <table:table-cell table:style-name="ce20" office:value-type="float" office:value="93111.71" calcext:value-type="float">
            <text:p>93.111,7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FUGINI CAR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1863.84" calcext:value-type="float">
            <text:p>1.863,84</text:p>
          </table:table-cell>
          <table:table-cell table:style-name="ce16" office:value-type="float" office:value="31323.88" calcext:value-type="float">
            <text:p>31.323,88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20" office:value-type="float" office:value="94250.18" calcext:value-type="float">
            <text:p>94.250,1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GAMBARANA ALESSANDR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43897.85" calcext:value-type="float">
            <text:p>43.897,85</text:p>
          </table:table-cell>
          <table:table-cell table:style-name="ce16" office:value-type="float" office:value="42500.93" calcext:value-type="float">
            <text:p>42.500,93</text:p>
          </table:table-cell>
          <table:table-cell table:style-name="ce19" office:value-type="float" office:value="2933.24" calcext:value-type="float">
            <text:p>2.933,24 </text:p>
          </table:table-cell>
          <table:table-cell table:style-name="ce20" office:value-type="float" office:value="146227.95" calcext:value-type="float">
            <text:p>146.227,9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GAZO ANTONIETTA</text:p>
          </table:table-cell>
          <table:table-cell table:style-name="ce13" office:value-type="string" calcext:value-type="string">
            <text:p><text:s/>TITOLARE FUNZIONI DI SOSTITUZIONE AI SENSI ART. 18 <text:s/>CCNL 8/6/2000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0248.29" calcext:value-type="float">
            <text:p>10.248,29</text:p>
          </table:table-cell>
          <table:table-cell table:style-name="ce16" office:value-type="float" office:value="3796.5" calcext:value-type="float">
            <text:p>3.796,50</text:p>
          </table:table-cell>
          <table:table-cell table:style-name="ce16" office:value-type="float" office:value="35574.87" calcext:value-type="float">
            <text:p>35.574,87</text:p>
          </table:table-cell>
          <table:table-cell table:style-name="ce19" office:value-type="float" office:value="3599.88" calcext:value-type="float">
            <text:p>3.599,88 </text:p>
          </table:table-cell>
          <table:table-cell table:style-name="ce20" office:value-type="float" office:value="96530.47" calcext:value-type="float">
            <text:p>96.530,4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GAZZANIGA VITTOR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2992.57" calcext:value-type="float">
            <text:p>42.992,57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686.68" calcext:value-type="float">
            <text:p>32.686,68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20" office:value-type="float" office:value="93430.78" calcext:value-type="float">
            <text:p>93.430,7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GENEROSO PAO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278.04" calcext:value-type="float">
            <text:p>13.278,04</text:p>
          </table:table-cell>
          <table:table-cell table:style-name="ce16" office:value-type="float" office:value="26296.67" calcext:value-type="float">
            <text:p>26.296,67</text:p>
          </table:table-cell>
          <table:table-cell table:style-name="ce16" office:value-type="float" office:value="34243.72" calcext:value-type="float">
            <text:p>34.243,72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20" office:value-type="float" office:value="120462.58" calcext:value-type="float">
            <text:p>120.462,5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GERVASO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276.78" calcext:value-type="float">
            <text:p>13.276,78</text:p>
          </table:table-cell>
          <table:table-cell table:style-name="ce16" office:value-type="float" office:value="7167.59" calcext:value-type="float">
            <text:p>7.167,59</text:p>
          </table:table-cell>
          <table:table-cell table:style-name="ce16" office:value-type="float" office:value="38572.35" calcext:value-type="float">
            <text:p>38.572,35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20" office:value-type="float" office:value="105660.87" calcext:value-type="float">
            <text:p>105.660,8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GIANOLA MARC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4" calcext:value-type="float">
            <text:p>43.310,94</text:p>
          </table:table-cell>
          <table:table-cell table:style-name="ce16" office:value-type="float" office:value="3747.97" calcext:value-type="float">
            <text:p>3.747,9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942.78" calcext:value-type="float">
            <text:p>16.942,78</text:p>
          </table:table-cell>
          <table:table-cell table:style-name="ce19"/>
          <table:table-cell table:style-name="ce20" office:value-type="float" office:value="64001.69" calcext:value-type="float">
            <text:p>64.001,6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GIORGIERI ALBERTO MARIA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3500.56" calcext:value-type="float">
            <text:p>23.500,5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892.28" calcext:value-type="float">
            <text:p>28.892,28</text:p>
          </table:table-cell>
          <table:table-cell table:style-name="ce19" office:value-type="float" office:value="11108.74" calcext:value-type="float">
            <text:p>11.108,74 </text:p>
          </table:table-cell>
          <table:table-cell table:style-name="ce20" office:value-type="float" office:value="106812.51" calcext:value-type="float">
            <text:p>106.812,51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GIRALDELLI GIUSEPPINA GABRIEL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33.84" calcext:value-type="float">
            <text:p>13.533,84</text:p>
          </table:table-cell>
          <table:table-cell table:style-name="ce16" office:value-type="float" office:value="1178.01" calcext:value-type="float">
            <text:p>1.178,01</text:p>
          </table:table-cell>
          <table:table-cell table:style-name="ce16" office:value-type="float" office:value="30712.96" calcext:value-type="float">
            <text:p>30.712,96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20" office:value-type="float" office:value="92902.27" calcext:value-type="float">
            <text:p>92.902,2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GUGLIELMONI BARBAR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14992" calcext:value-type="float">
            <text:p>14.992,00</text:p>
          </table:table-cell>
          <table:table-cell table:style-name="ce16" office:value-type="float" office:value="39027.48" calcext:value-type="float">
            <text:p>39.027,48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20" office:value-type="float" office:value="114248.63" calcext:value-type="float">
            <text:p>114.248,6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GUIZZETTI GIOVANNI GUID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841.21" calcext:value-type="float">
            <text:p>20.841,2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632.73" calcext:value-type="float">
            <text:p>11.632,73</text:p>
          </table:table-cell>
          <table:table-cell table:style-name="ce19" office:value-type="float" office:value="8380.28" calcext:value-type="float">
            <text:p>8.380,28 </text:p>
          </table:table-cell>
          <table:table-cell table:style-name="ce20" office:value-type="float" office:value="84165.15" calcext:value-type="float">
            <text:p>84.165,15</text:p>
          </table:table-cell>
          <table:table-cell table:style-name="ce4" office:value-type="string" calcext:value-type="string">
            <text:p>DIRIGENTE INGEGNERE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LANZA LAUR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3093" calcext:value-type="float">
            <text:p>23.093,00</text:p>
          </table:table-cell>
          <table:table-cell table:style-name="ce16" office:value-type="float" office:value="52696.35" calcext:value-type="float">
            <text:p>52.696,35</text:p>
          </table:table-cell>
          <table:table-cell table:style-name="ce16" office:value-type="float" office:value="35117.02" calcext:value-type="float">
            <text:p>35.117,02</text:p>
          </table:table-cell>
          <table:table-cell table:style-name="ce19" office:value-type="float" office:value="4821.27" calcext:value-type="float">
            <text:p>4.821,27 </text:p>
          </table:table-cell>
          <table:table-cell table:style-name="ce20" office:value-type="float" office:value="159038.57" calcext:value-type="float">
            <text:p>159.038,5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LEIDI MARI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2" calcext:value-type="float">
            <text:p>43.310,92</text:p>
          </table:table-cell>
          <table:table-cell table:style-name="ce16" office:value-type="float" office:value="12677.5" calcext:value-type="float">
            <text:p>12.677,5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3664.76" calcext:value-type="float">
            <text:p>23.664,76</text:p>
          </table:table-cell>
          <table:table-cell table:style-name="ce19"/>
          <table:table-cell table:style-name="ce20" office:value-type="float" office:value="79653.18" calcext:value-type="float">
            <text:p>79.653,1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LIBERATO NICOLA</text:p>
          </table:table-cell>
          <table:table-cell table:style-name="ce13" office:value-type="string" calcext:value-type="string">
            <text:p>RESPONSABILE DI STRUTTURA SEMPLICE DIPARTIMENTALE</text:p>
          </table:table-cell>
          <table:table-cell table:style-name="ce16" office:value-type="float" office:value="37314.03" calcext:value-type="float">
            <text:p>37.314,03</text:p>
          </table:table-cell>
          <table:table-cell table:style-name="ce16" office:value-type="float" office:value="12936.01" calcext:value-type="float">
            <text:p>12.936,01</text:p>
          </table:table-cell>
          <table:table-cell table:style-name="ce16" office:value-type="float" office:value="927.15" calcext:value-type="float">
            <text:p>927,15</text:p>
          </table:table-cell>
          <table:table-cell table:style-name="ce16" office:value-type="float" office:value="23563.15" calcext:value-type="float">
            <text:p>23.563,15</text:p>
          </table:table-cell>
          <table:table-cell table:style-name="ce19" office:value-type="float" office:value="4856.98" calcext:value-type="float">
            <text:p>4.856,98 </text:p>
          </table:table-cell>
          <table:table-cell table:style-name="ce20" office:value-type="float" office:value="79597.32" calcext:value-type="float">
            <text:p>79.597,3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LICARDI GIOVAN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089.46" calcext:value-type="float">
            <text:p>13.089,46</text:p>
          </table:table-cell>
          <table:table-cell table:style-name="ce16" office:value-type="float" office:value="192.36" calcext:value-type="float">
            <text:p>192,36</text:p>
          </table:table-cell>
          <table:table-cell table:style-name="ce16" office:value-type="float" office:value="31235.07" calcext:value-type="float">
            <text:p>31.235,07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20" office:value-type="float" office:value="91577.7" calcext:value-type="float">
            <text:p>91.577,7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4">
          <table:table-cell table:style-name="ce4" office:value-type="string" calcext:value-type="string">
            <text:p>LODI MARIANGEL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7306.85" calcext:value-type="float">
            <text:p>17.306,85</text:p>
          </table:table-cell>
          <table:table-cell table:style-name="ce16" office:value-type="float" office:value="230" calcext:value-type="float">
            <text:p>230,00</text:p>
          </table:table-cell>
          <table:table-cell table:style-name="ce16" office:value-type="float" office:value="27193.59" calcext:value-type="float">
            <text:p>27.193,59</text:p>
          </table:table-cell>
          <table:table-cell table:style-name="ce19" office:value-type="float" office:value="10465.6" calcext:value-type="float">
            <text:p>10.465,60 </text:p>
          </table:table-cell>
          <table:table-cell table:style-name="ce20" office:value-type="float" office:value="98506.97" calcext:value-type="float">
            <text:p>98.506,97</text:p>
          </table:table-cell>
          <table:table-cell table:style-name="ce4" office:value-type="string" calcext:value-type="string">
            <text:p>DIRIGENTE FARMACISTA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LORENA MARC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331.77" calcext:value-type="float">
            <text:p>32.331,77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20" office:value-type="float" office:value="92977.58" calcext:value-type="float">
            <text:p>92.977,5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AGGI CAR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482.68" calcext:value-type="float">
            <text:p>13.482,68</text:p>
          </table:table-cell>
          <table:table-cell table:style-name="ce16" office:value-type="float" office:value="20852.79" calcext:value-type="float">
            <text:p>20.852,79</text:p>
          </table:table-cell>
          <table:table-cell table:style-name="ce16" office:value-type="float" office:value="37888.69" calcext:value-type="float">
            <text:p>37.888,69</text:p>
          </table:table-cell>
          <table:table-cell table:style-name="ce19" office:value-type="float" office:value="3146.56" calcext:value-type="float">
            <text:p>3.146,56 </text:p>
          </table:table-cell>
          <table:table-cell table:style-name="ce20" office:value-type="float" office:value="118681.65" calcext:value-type="float">
            <text:p>118.681,6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AGNANI ENZO</text:p>
          </table:table-cell>
          <table:table-cell table:style-name="ce13" office:value-type="string" calcext:value-type="string">
            <text:p>RESPONSABILE DI STRUTTURA SEMPLICE - CON FUNZIONI DI SOSTITUZIONE AI SENSI ART. 18 CCNL 8/6/2000 -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30953" calcext:value-type="float">
            <text:p>30.953,00</text:p>
          </table:table-cell>
          <table:table-cell table:style-name="ce16" office:value-type="float" office:value="5485.87" calcext:value-type="float">
            <text:p>5.485,87</text:p>
          </table:table-cell>
          <table:table-cell table:style-name="ce16" office:value-type="float" office:value="39912.62" calcext:value-type="float">
            <text:p>39.912,62</text:p>
          </table:table-cell>
          <table:table-cell table:style-name="ce19" office:value-type="float" office:value="3085.61" calcext:value-type="float">
            <text:p>3.085,61 </text:p>
          </table:table-cell>
          <table:table-cell table:style-name="ce20" office:value-type="float" office:value="122748.03" calcext:value-type="float">
            <text:p>122.748,0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AGNANI LUIGI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2403.29" calcext:value-type="float">
            <text:p>22.403,29</text:p>
          </table:table-cell>
          <table:table-cell table:style-name="ce16" office:value-type="float" office:value="2666.57" calcext:value-type="float">
            <text:p>2.666,57</text:p>
          </table:table-cell>
          <table:table-cell table:style-name="ce16" office:value-type="float" office:value="66944.05" calcext:value-type="float">
            <text:p>66.944,05</text:p>
          </table:table-cell>
          <table:table-cell table:style-name="ce19" office:value-type="float" office:value="5714.1" calcext:value-type="float">
            <text:p>5.714,10 </text:p>
          </table:table-cell>
          <table:table-cell table:style-name="ce20" office:value-type="float" office:value="141038.94" calcext:value-type="float">
            <text:p>141.038,9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AGNANI MARIA LUIS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2980" calcext:value-type="float">
            <text:p>12.98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437.17" calcext:value-type="float">
            <text:p>28.437,17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20" office:value-type="float" office:value="88894.63" calcext:value-type="float">
            <text:p>88.894,6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AIOCCHI MARIA <text:s/>ANGELA</text:p>
          </table:table-cell>
          <table:table-cell table:style-name="ce13" office:value-type="string" calcext:value-type="string">
            <text:p><text:s/>TITOLARE FUNZIONI DI SOSTITUZIONE AI SENSI ART. 18 <text:s/>CCNL 8/6/2000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8285.95" calcext:value-type="float">
            <text:p>8.285,95</text:p>
          </table:table-cell>
          <table:table-cell table:style-name="ce16" office:value-type="float" office:value="1963.82" calcext:value-type="float">
            <text:p>1.963,82</text:p>
          </table:table-cell>
          <table:table-cell table:style-name="ce16" office:value-type="float" office:value="9228.89" calcext:value-type="float">
            <text:p>9.228,89</text:p>
          </table:table-cell>
          <table:table-cell table:style-name="ce19" office:value-type="float" office:value="6431.37" calcext:value-type="float">
            <text:p>6.431,37 </text:p>
          </table:table-cell>
          <table:table-cell table:style-name="ce20" office:value-type="float" office:value="69220.96" calcext:value-type="float">
            <text:p>69.220,96</text:p>
          </table:table-cell>
          <table:table-cell table:style-name="ce4" office:value-type="string" calcext:value-type="string">
            <text:p>DIRIGENTE BIOLOG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ALVEZZI FABRIZI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26351.36" calcext:value-type="float">
            <text:p>26.351,36</text:p>
          </table:table-cell>
          <table:table-cell table:style-name="ce16" office:value-type="float" office:value="38498.4" calcext:value-type="float">
            <text:p>38.498,40</text:p>
          </table:table-cell>
          <table:table-cell table:style-name="ce19" office:value-type="float" office:value="4821.27" calcext:value-type="float">
            <text:p>4.821,27 </text:p>
          </table:table-cell>
          <table:table-cell table:style-name="ce20" office:value-type="float" office:value="133716.96" calcext:value-type="float">
            <text:p>133.716,9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ANIACI DANIELE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2" calcext:value-type="float">
            <text:p>43.310,92</text:p>
          </table:table-cell>
          <table:table-cell table:style-name="ce16" office:value-type="float" office:value="12677.5" calcext:value-type="float">
            <text:p>12.677,50</text:p>
          </table:table-cell>
          <table:table-cell table:style-name="ce16" office:value-type="float" office:value="39270.45" calcext:value-type="float">
            <text:p>39.270,45</text:p>
          </table:table-cell>
          <table:table-cell table:style-name="ce16" office:value-type="float" office:value="20249.25" calcext:value-type="float">
            <text:p>20.249,25</text:p>
          </table:table-cell>
          <table:table-cell table:style-name="ce19" office:value-type="float" office:value="2857.05" calcext:value-type="float">
            <text:p>2.857,05 </text:p>
          </table:table-cell>
          <table:table-cell table:style-name="ce20" office:value-type="float" office:value="118365.17" calcext:value-type="float">
            <text:p>118.365,1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ARCHESE GIORG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728.87" calcext:value-type="float">
            <text:p>1.728,8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627.69" calcext:value-type="float">
            <text:p>18.627,69</text:p>
          </table:table-cell>
          <table:table-cell table:style-name="ce19"/>
          <table:table-cell table:style-name="ce20" office:value-type="float" office:value="63667.49" calcext:value-type="float">
            <text:p>63.667,4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NON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ARGARA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413.78" calcext:value-type="float">
            <text:p>13.413,78</text:p>
          </table:table-cell>
          <table:table-cell table:style-name="ce16" office:value-type="float" office:value="13279.39" calcext:value-type="float">
            <text:p>13.279,39</text:p>
          </table:table-cell>
          <table:table-cell table:style-name="ce16" office:value-type="float" office:value="36380.6" calcext:value-type="float">
            <text:p>36.380,60</text:p>
          </table:table-cell>
          <table:table-cell table:style-name="ce19" office:value-type="float" office:value="3305.45" calcext:value-type="float">
            <text:p>3.305,45 </text:p>
          </table:table-cell>
          <table:table-cell table:style-name="ce20" office:value-type="float" office:value="109690.15" calcext:value-type="float">
            <text:p>109.690,1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ARINO ROBERT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0916.1" calcext:value-type="float">
            <text:p>10.916,1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3661.69" calcext:value-type="float">
            <text:p>23.661,69</text:p>
          </table:table-cell>
          <table:table-cell table:style-name="ce19" office:value-type="float" office:value="3966.54" calcext:value-type="float">
            <text:p>3.966,54 </text:p>
          </table:table-cell>
          <table:table-cell table:style-name="ce20" office:value-type="float" office:value="81855.26" calcext:value-type="float">
            <text:p>81.855,2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ARIONI ANGELO EMILI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841.21" calcext:value-type="float">
            <text:p>20.841,2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686.19" calcext:value-type="float">
            <text:p>11.686,19</text:p>
          </table:table-cell>
          <table:table-cell table:style-name="ce19" office:value-type="float" office:value="10524.07" calcext:value-type="float">
            <text:p>10.524,07 </text:p>
          </table:table-cell>
          <table:table-cell table:style-name="ce20" office:value-type="float" office:value="86362.4" calcext:value-type="float">
            <text:p>86.362,40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ARTELLOSIO VIRGIN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2991.66" calcext:value-type="float">
            <text:p>42.991,66</text:p>
          </table:table-cell>
          <table:table-cell table:style-name="ce16" office:value-type="float" office:value="12266.53" calcext:value-type="float">
            <text:p>12.266,53</text:p>
          </table:table-cell>
          <table:table-cell table:style-name="ce16" office:value-type="float" office:value="379.6" calcext:value-type="float">
            <text:p>379,60</text:p>
          </table:table-cell>
          <table:table-cell table:style-name="ce16" office:value-type="float" office:value="36744.27" calcext:value-type="float">
            <text:p>36.744,27</text:p>
          </table:table-cell>
          <table:table-cell table:style-name="ce19" office:value-type="float" office:value="3589.88" calcext:value-type="float">
            <text:p>3.589,88 </text:p>
          </table:table-cell>
          <table:table-cell table:style-name="ce20" office:value-type="float" office:value="95971.94" calcext:value-type="float">
            <text:p>95.971,9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ARTINO MARIA TERES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5386.71" calcext:value-type="float">
            <text:p>5.386,71</text:p>
          </table:table-cell>
          <table:table-cell table:style-name="ce16" office:value-type="float" office:value="26861.32" calcext:value-type="float">
            <text:p>26.861,32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20" office:value-type="float" office:value="92477.18" calcext:value-type="float">
            <text:p>92.477,1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ENSI MARIO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2403.29" calcext:value-type="float">
            <text:p>22.403,29</text:p>
          </table:table-cell>
          <table:table-cell table:style-name="ce16" office:value-type="float" office:value="73198.45" calcext:value-type="float">
            <text:p>73.198,45</text:p>
          </table:table-cell>
          <table:table-cell table:style-name="ce16" office:value-type="float" office:value="81101.36" calcext:value-type="float">
            <text:p>81.101,36</text:p>
          </table:table-cell>
          <table:table-cell table:style-name="ce19" office:value-type="float" office:value="5142.69" calcext:value-type="float">
            <text:p>5.142,69 </text:p>
          </table:table-cell>
          <table:table-cell table:style-name="ce20" office:value-type="float" office:value="225156.72" calcext:value-type="float">
            <text:p>225.156,7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ERLINI GIOVANNI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33.84" calcext:value-type="float">
            <text:p>13.533,84</text:p>
          </table:table-cell>
          <table:table-cell table:style-name="ce16" office:value-type="float" office:value="1900" calcext:value-type="float">
            <text:p>1.900,00</text:p>
          </table:table-cell>
          <table:table-cell table:style-name="ce16" office:value-type="float" office:value="33810.05" calcext:value-type="float">
            <text:p>33.810,05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20" office:value-type="float" office:value="96304.7" calcext:value-type="float">
            <text:p>96.304,7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EZZOGORI CLAUD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510" calcext:value-type="float">
            <text:p>510,00</text:p>
          </table:table-cell>
          <table:table-cell table:style-name="ce16" office:value-type="float" office:value="29262.88" calcext:value-type="float">
            <text:p>29.262,88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20" office:value-type="float" office:value="90835.34" calcext:value-type="float">
            <text:p>90.835,3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IGLIAVACCA MASSIM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163497.57" calcext:value-type="float">
            <text:p>163.497,57</text:p>
          </table:table-cell>
          <table:table-cell table:style-name="ce16" office:value-type="float" office:value="41573.55" calcext:value-type="float">
            <text:p>41.573,55</text:p>
          </table:table-cell>
          <table:table-cell table:style-name="ce19" office:value-type="float" office:value="4285.57" calcext:value-type="float">
            <text:p>4.285,57 </text:p>
          </table:table-cell>
          <table:table-cell table:style-name="ce20" office:value-type="float" office:value="273402.62" calcext:value-type="float">
            <text:p>273.402,6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ILANESI FABI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12127.24" calcext:value-type="float">
            <text:p>12.127,24</text:p>
          </table:table-cell>
          <table:table-cell table:style-name="ce16" office:value-type="float" office:value="44077.4" calcext:value-type="float">
            <text:p>44.077,40</text:p>
          </table:table-cell>
          <table:table-cell table:style-name="ce19" office:value-type="float" office:value="5142.69" calcext:value-type="float">
            <text:p>5.142,69 </text:p>
          </table:table-cell>
          <table:table-cell table:style-name="ce20" office:value-type="float" office:value="125393.26" calcext:value-type="float">
            <text:p>125.393,2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IRANDO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30272.63" calcext:value-type="float">
            <text:p>30.272,63</text:p>
          </table:table-cell>
          <table:table-cell table:style-name="ce16" office:value-type="float" office:value="45681.14" calcext:value-type="float">
            <text:p>45.681,14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20" office:value-type="float" office:value="136599.58" calcext:value-type="float">
            <text:p>136.599,5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MUSAZZI DAR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379.52" calcext:value-type="float">
            <text:p>13.379,5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3967.66" calcext:value-type="float">
            <text:p>33.967,66</text:p>
          </table:table-cell>
          <table:table-cell table:style-name="ce19" office:value-type="float" office:value="3281.56" calcext:value-type="float">
            <text:p>3.281,56 </text:p>
          </table:table-cell>
          <table:table-cell table:style-name="ce20" office:value-type="float" office:value="93939.67" calcext:value-type="float">
            <text:p>93.939,6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NEGRI LUIGI</text:p>
          </table:table-cell>
          <table:table-cell table:style-name="ce13" office:value-type="string" calcext:value-type="string">
            <text:p>RESPONSABILE DI STRUTTURA SEMPLICE DIPARTIMENTAL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4898.04" calcext:value-type="float">
            <text:p>14.898,04</text:p>
          </table:table-cell>
          <table:table-cell table:style-name="ce16" office:value-type="float" office:value="707.23" calcext:value-type="float">
            <text:p>707,23</text:p>
          </table:table-cell>
          <table:table-cell table:style-name="ce16" office:value-type="float" office:value="28134.19" calcext:value-type="float">
            <text:p>28.134,19</text:p>
          </table:table-cell>
          <table:table-cell table:style-name="ce19" office:value-type="float" office:value="1812.44" calcext:value-type="float">
            <text:p>1.812,44 </text:p>
          </table:table-cell>
          <table:table-cell table:style-name="ce20" office:value-type="float" office:value="88862.83" calcext:value-type="float">
            <text:p>88.862,8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NEGRO ROBERT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4322.81" calcext:value-type="float">
            <text:p>4.322,81</text:p>
          </table:table-cell>
          <table:table-cell table:style-name="ce16" office:value-type="float" office:value="31435.37" calcext:value-type="float">
            <text:p>31.435,37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20" office:value-type="float" office:value="96403.99" calcext:value-type="float">
            <text:p>96.403,9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ORIGLIA CECIL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889.89" calcext:value-type="float">
            <text:p>36.889,89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20" office:value-type="float" office:value="97535.7" calcext:value-type="float">
            <text:p>97.535,7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PACCHIARINI LUC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2715.22" calcext:value-type="float">
            <text:p>12.715,2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167.98" calcext:value-type="float">
            <text:p>31.167,98</text:p>
          </table:table-cell>
          <table:table-cell table:style-name="ce19" office:value-type="float" office:value="4401.64" calcext:value-type="float">
            <text:p>4.401,64 </text:p>
          </table:table-cell>
          <table:table-cell table:style-name="ce20" office:value-type="float" office:value="91595.77" calcext:value-type="float">
            <text:p>91.595,7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PALTENGHI FEDERIC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2980" calcext:value-type="float">
            <text:p>12.980,00</text:p>
          </table:table-cell>
          <table:table-cell table:style-name="ce16" office:value-type="float" office:value="22870.39" calcext:value-type="float">
            <text:p>22.870,39</text:p>
          </table:table-cell>
          <table:table-cell table:style-name="ce16" office:value-type="float" office:value="34608.53" calcext:value-type="float">
            <text:p>34.608,53</text:p>
          </table:table-cell>
          <table:table-cell table:style-name="ce19" office:value-type="float" office:value="2304.69" calcext:value-type="float">
            <text:p>2.304,69 </text:p>
          </table:table-cell>
          <table:table-cell table:style-name="ce20" office:value-type="float" office:value="116074.54" calcext:value-type="float">
            <text:p>116.074,5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PAVONE FABRIZ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35135.81" calcext:value-type="float">
            <text:p>35.135,81</text:p>
          </table:table-cell>
          <table:table-cell table:style-name="ce16" office:value-type="float" office:value="28182.03" calcext:value-type="float">
            <text:p>28.182,03</text:p>
          </table:table-cell>
          <table:table-cell table:style-name="ce19" office:value-type="float" office:value="3977.65" calcext:value-type="float">
            <text:p>3.977,65 </text:p>
          </table:table-cell>
          <table:table-cell table:style-name="ce20" office:value-type="float" office:value="124191.42" calcext:value-type="float">
            <text:p>124.191,4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PEGORARO MASSIM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482.68" calcext:value-type="float">
            <text:p>13.482,6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894.37" calcext:value-type="float">
            <text:p>27.894,37</text:p>
          </table:table-cell>
          <table:table-cell table:style-name="ce19" office:value-type="float" office:value="3988.76" calcext:value-type="float">
            <text:p>3.988,76 </text:p>
          </table:table-cell>
          <table:table-cell table:style-name="ce20" office:value-type="float" office:value="88676.74" calcext:value-type="float">
            <text:p>88.676,7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PERFETTI VITTORI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4392.13" calcext:value-type="float">
            <text:p>4.392,13</text:p>
          </table:table-cell>
          <table:table-cell table:style-name="ce16" office:value-type="float" office:value="41184.08" calcext:value-type="float">
            <text:p>41.184,08</text:p>
          </table:table-cell>
          <table:table-cell table:style-name="ce19" office:value-type="float" office:value="5142.69" calcext:value-type="float">
            <text:p>5.142,69 </text:p>
          </table:table-cell>
          <table:table-cell table:style-name="ce20" office:value-type="float" office:value="114764.83" calcext:value-type="float">
            <text:p>114.764,8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PEZZALI MARIA GIUSEPPI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4931.84" calcext:value-type="float">
            <text:p>14.931,84</text:p>
          </table:table-cell>
          <table:table-cell table:style-name="ce16" office:value-type="float" office:value="2552.96" calcext:value-type="float">
            <text:p>2.552,96</text:p>
          </table:table-cell>
          <table:table-cell table:style-name="ce16" office:value-type="float" office:value="29819.67" calcext:value-type="float">
            <text:p>29.819,67</text:p>
          </table:table-cell>
          <table:table-cell table:style-name="ce19" office:value-type="float" office:value="5059.36" calcext:value-type="float">
            <text:p>5.059,36 </text:p>
          </table:table-cell>
          <table:table-cell table:style-name="ce20" office:value-type="float" office:value="95674.76" calcext:value-type="float">
            <text:p>95.674,7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PICCOLINI MARC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328.33" calcext:value-type="float">
            <text:p>13.328,3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7872.14" calcext:value-type="float">
            <text:p>37.872,14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20" office:value-type="float" office:value="97844.62" calcext:value-type="float">
            <text:p>97.844,6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POZZI EZIO</text:p>
          </table:table-cell>
          <table:table-cell table:style-name="ce13" office:value-type="string" calcext:value-type="string">
            <text:p>RESPONSABILE DI STRUTTURA SEMPLICE - CON FUNZIONI DI SOSTITUZIONE AI SENSI ART. 18 CCNL 8/6/2000 -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30953" calcext:value-type="float">
            <text:p>30.953,00</text:p>
          </table:table-cell>
          <table:table-cell table:style-name="ce16" office:value-type="float" office:value="41956.17" calcext:value-type="float">
            <text:p>41.956,17</text:p>
          </table:table-cell>
          <table:table-cell table:style-name="ce16" office:value-type="float" office:value="32112.89" calcext:value-type="float">
            <text:p>32.112,89</text:p>
          </table:table-cell>
          <table:table-cell table:style-name="ce19" office:value-type="float" office:value="4821.27" calcext:value-type="float">
            <text:p>4.821,27 </text:p>
          </table:table-cell>
          <table:table-cell table:style-name="ce20" office:value-type="float" office:value="153154.26" calcext:value-type="float">
            <text:p>153.154,2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PREVIDE MASSARA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9955" calcext:value-type="float">
            <text:p>9.955,00</text:p>
          </table:table-cell>
          <table:table-cell table:style-name="ce16" office:value-type="float" office:value="2128.69" calcext:value-type="float">
            <text:p>2.128,69</text:p>
          </table:table-cell>
          <table:table-cell table:style-name="ce16" office:value-type="float" office:value="28786.28" calcext:value-type="float">
            <text:p>28.786,28</text:p>
          </table:table-cell>
          <table:table-cell table:style-name="ce19" office:value-type="float" office:value="2514.2" calcext:value-type="float">
            <text:p>2.514,20 </text:p>
          </table:table-cell>
          <table:table-cell table:style-name="ce20" office:value-type="float" office:value="86695.1" calcext:value-type="float">
            <text:p>86.695,1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PRIORA CINZ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08.26" calcext:value-type="float">
            <text:p>13.508,2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646.23" calcext:value-type="float">
            <text:p>26.646,23</text:p>
          </table:table-cell>
          <table:table-cell table:style-name="ce19" office:value-type="float" office:value="3999.87" calcext:value-type="float">
            <text:p>3.999,87 </text:p>
          </table:table-cell>
          <table:table-cell table:style-name="ce20" office:value-type="float" office:value="87465.29" calcext:value-type="float">
            <text:p>87.465,2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PUSINERI ENRIC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30539.76" calcext:value-type="float">
            <text:p>30.539,76</text:p>
          </table:table-cell>
          <table:table-cell table:style-name="ce16" office:value-type="float" office:value="13827.17" calcext:value-type="float">
            <text:p>13.827,17</text:p>
          </table:table-cell>
          <table:table-cell table:style-name="ce16" office:value-type="float" office:value="3182.64" calcext:value-type="float">
            <text:p>3.182,64</text:p>
          </table:table-cell>
          <table:table-cell table:style-name="ce16" office:value-type="float" office:value="34655.99" calcext:value-type="float">
            <text:p>34.655,99</text:p>
          </table:table-cell>
          <table:table-cell table:style-name="ce19"/>
          <table:table-cell table:style-name="ce20" office:value-type="float" office:value="82205.56" calcext:value-type="float">
            <text:p>82.205,5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RAIMONDI MAURIZI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1012.84" calcext:value-type="float">
            <text:p>1.012,84</text:p>
          </table:table-cell>
          <table:table-cell table:style-name="ce16" office:value-type="float" office:value="68587.33" calcext:value-type="float">
            <text:p>68.587,33</text:p>
          </table:table-cell>
          <table:table-cell table:style-name="ce19" office:value-type="float" office:value="3615.95" calcext:value-type="float">
            <text:p>3.615,95 </text:p>
          </table:table-cell>
          <table:table-cell table:style-name="ce20" office:value-type="float" office:value="137262.05" calcext:value-type="float">
            <text:p>137.262,0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RAMONDA MAURIZIO MAR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6151.01" calcext:value-type="float">
            <text:p>6.151,01</text:p>
          </table:table-cell>
          <table:table-cell table:style-name="ce16" office:value-type="float" office:value="38170.67" calcext:value-type="float">
            <text:p>38.170,67</text:p>
          </table:table-cell>
          <table:table-cell table:style-name="ce19" office:value-type="float" office:value="3999.87" calcext:value-type="float">
            <text:p>3.999,87 </text:p>
          </table:table-cell>
          <table:table-cell table:style-name="ce20" office:value-type="float" office:value="105217.48" calcext:value-type="float">
            <text:p>105.217,4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RISARO PAOLO GIUSEPPE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6036.19" calcext:value-type="float">
            <text:p>6.036,19</text:p>
          </table:table-cell>
          <table:table-cell table:style-name="ce16" office:value-type="float" office:value="26467.91" calcext:value-type="float">
            <text:p>26.467,91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20" office:value-type="float" office:value="93566.56" calcext:value-type="float">
            <text:p>93.566,5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RISSOTTI MARIA ANGE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0368.07" calcext:value-type="float">
            <text:p>10.368,0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011.13" calcext:value-type="float">
            <text:p>32.011,13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20" office:value-type="float" office:value="89440.01" calcext:value-type="float">
            <text:p>89.440,0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ROMOLO MARCEL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175.7" calcext:value-type="float">
            <text:p>13.175,70</text:p>
          </table:table-cell>
          <table:table-cell table:style-name="ce16" office:value-type="float" office:value="364.7" calcext:value-type="float">
            <text:p>364,70</text:p>
          </table:table-cell>
          <table:table-cell table:style-name="ce16" office:value-type="float" office:value="25756.71" calcext:value-type="float">
            <text:p>25.756,71</text:p>
          </table:table-cell>
          <table:table-cell table:style-name="ce19" office:value-type="float" office:value="3999.87" calcext:value-type="float">
            <text:p>3.999,87 </text:p>
          </table:table-cell>
          <table:table-cell table:style-name="ce20" office:value-type="float" office:value="86607.91" calcext:value-type="float">
            <text:p>86.607,9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RONCHETTI MAURIZ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5015" calcext:value-type="float">
            <text:p>15.015,00</text:p>
          </table:table-cell>
          <table:table-cell table:style-name="ce16" office:value-type="float" office:value="4435.46" calcext:value-type="float">
            <text:p>4.435,46</text:p>
          </table:table-cell>
          <table:table-cell table:style-name="ce16" office:value-type="float" office:value="28179.44" calcext:value-type="float">
            <text:p>28.179,44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20" office:value-type="float" office:value="95107.36" calcext:value-type="float">
            <text:p>95.107,3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4">
          <table:table-cell table:style-name="ce4" office:value-type="string" calcext:value-type="string">
            <text:p>ROSSI MARIAROS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2308.64" calcext:value-type="float">
            <text:p>12.308,6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1433.75" calcext:value-type="float">
            <text:p>41.433,75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20" office:value-type="float" office:value="101219.85" calcext:value-type="float">
            <text:p>101.219,8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ROSSI SABI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026.99" calcext:value-type="float">
            <text:p>43.026,99</text:p>
          </table:table-cell>
          <table:table-cell table:style-name="ce16" office:value-type="float" office:value="12980" calcext:value-type="float">
            <text:p>12.980,00</text:p>
          </table:table-cell>
          <table:table-cell table:style-name="ce16" office:value-type="float" office:value="16908" calcext:value-type="float">
            <text:p>16.908,00</text:p>
          </table:table-cell>
          <table:table-cell table:style-name="ce16" office:value-type="float" office:value="28995.11" calcext:value-type="float">
            <text:p>28.995,11</text:p>
          </table:table-cell>
          <table:table-cell table:style-name="ce19" office:value-type="float" office:value="2618.96" calcext:value-type="float">
            <text:p>2.618,96 </text:p>
          </table:table-cell>
          <table:table-cell table:style-name="ce20" office:value-type="float" office:value="104529.06" calcext:value-type="float">
            <text:p>104.529,0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ROVEDA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33.84" calcext:value-type="float">
            <text:p>13.533,84</text:p>
          </table:table-cell>
          <table:table-cell table:style-name="ce16" office:value-type="float" office:value="45" calcext:value-type="float">
            <text:p>45,00</text:p>
          </table:table-cell>
          <table:table-cell table:style-name="ce16" office:value-type="float" office:value="26244.05" calcext:value-type="float">
            <text:p>26.244,05</text:p>
          </table:table-cell>
          <table:table-cell table:style-name="ce19" office:value-type="float" office:value="3199.89" calcext:value-type="float">
            <text:p>3.199,89 </text:p>
          </table:table-cell>
          <table:table-cell table:style-name="ce20" office:value-type="float" office:value="86333.71" calcext:value-type="float">
            <text:p>86.333,7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RUGGIERI MAURIZ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2356.5" calcext:value-type="float">
            <text:p>2.356,50</text:p>
          </table:table-cell>
          <table:table-cell table:style-name="ce16" office:value-type="float" office:value="65880.55" calcext:value-type="float">
            <text:p>65.880,55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20" office:value-type="float" office:value="128882.86" calcext:value-type="float">
            <text:p>128.882,8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SALOMONI ANTON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33.84" calcext:value-type="float">
            <text:p>13.533,84</text:p>
          </table:table-cell>
          <table:table-cell table:style-name="ce16" office:value-type="float" office:value="3350.16" calcext:value-type="float">
            <text:p>3.350,16</text:p>
          </table:table-cell>
          <table:table-cell table:style-name="ce16" office:value-type="float" office:value="49605.72" calcext:value-type="float">
            <text:p>49.605,72</text:p>
          </table:table-cell>
          <table:table-cell table:style-name="ce19" office:value-type="float" office:value="3833.21" calcext:value-type="float">
            <text:p>3.833,21 </text:p>
          </table:table-cell>
          <table:table-cell table:style-name="ce20" office:value-type="float" office:value="113633.86" calcext:value-type="float">
            <text:p>113.633,8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SANSALONE COSIMO VINCENZO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635.27" calcext:value-type="float">
            <text:p>20.635,27</text:p>
          </table:table-cell>
          <table:table-cell table:style-name="ce16" office:value-type="float" office:value="148.86" calcext:value-type="float">
            <text:p>148,86</text:p>
          </table:table-cell>
          <table:table-cell table:style-name="ce16" office:value-type="float" office:value="52673.04" calcext:value-type="float">
            <text:p>52.673,04</text:p>
          </table:table-cell>
          <table:table-cell table:style-name="ce19" office:value-type="float" office:value="4190.34" calcext:value-type="float">
            <text:p>4.190,34 </text:p>
          </table:table-cell>
          <table:table-cell table:style-name="ce20" office:value-type="float" office:value="120958.44" calcext:value-type="float">
            <text:p>120.958,4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SANTORO NICOL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34830.88" calcext:value-type="float">
            <text:p>34.830,88</text:p>
          </table:table-cell>
          <table:table-cell table:style-name="ce16" office:value-type="float" office:value="39103.6" calcext:value-type="float">
            <text:p>39.103,60</text:p>
          </table:table-cell>
          <table:table-cell table:style-name="ce19" office:value-type="float" office:value="5128.4" calcext:value-type="float">
            <text:p>5.128,40 </text:p>
          </table:table-cell>
          <table:table-cell table:style-name="ce20" office:value-type="float" office:value="143108.81" calcext:value-type="float">
            <text:p>143.108,8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SARTORIGGI MARIS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1433.5" calcext:value-type="float">
            <text:p>11.433,5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629.63" calcext:value-type="float">
            <text:p>14.629,63</text:p>
          </table:table-cell>
          <table:table-cell table:style-name="ce19" office:value-type="float" office:value="8526.44" calcext:value-type="float">
            <text:p>8.526,44 </text:p>
          </table:table-cell>
          <table:table-cell table:style-name="ce20" office:value-type="float" office:value="77900.5" calcext:value-type="float">
            <text:p>77.900,50</text:p>
          </table:table-cell>
          <table:table-cell table:style-name="ce4" office:value-type="string" calcext:value-type="string">
            <text:p>DIRIGENTE FARMACISTA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SCABROSETTI ROSSA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073.38" calcext:value-type="float">
            <text:p>13.073,38</text:p>
          </table:table-cell>
          <table:table-cell table:style-name="ce16" office:value-type="float" office:value="165" calcext:value-type="float">
            <text:p>165,00</text:p>
          </table:table-cell>
          <table:table-cell table:style-name="ce16" office:value-type="float" office:value="33158.1" calcext:value-type="float">
            <text:p>33.158,10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20" office:value-type="float" office:value="93457.29" calcext:value-type="float">
            <text:p>93.457,2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SCARPINI GIAN CAR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2392.25" calcext:value-type="float">
            <text:p>12.392,25</text:p>
          </table:table-cell>
          <table:table-cell table:style-name="ce16" office:value-type="float" office:value="2722.17" calcext:value-type="float">
            <text:p>2.722,17</text:p>
          </table:table-cell>
          <table:table-cell table:style-name="ce16" office:value-type="float" office:value="8368.57" calcext:value-type="float">
            <text:p>8.368,57</text:p>
          </table:table-cell>
          <table:table-cell table:style-name="ce19" office:value-type="float" office:value="8185.39" calcext:value-type="float">
            <text:p>8.185,39 </text:p>
          </table:table-cell>
          <table:table-cell table:style-name="ce20" office:value-type="float" office:value="74979.31" calcext:value-type="float">
            <text:p>74.979,31</text:p>
          </table:table-cell>
          <table:table-cell table:style-name="ce4" office:value-type="string" calcext:value-type="string">
            <text:p>DIRIGENTE ARCHITETT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SCHIANTARELLI CAMILL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16232.57" calcext:value-type="float">
            <text:p>16.232,57</text:p>
          </table:table-cell>
          <table:table-cell table:style-name="ce16" office:value-type="float" office:value="43654.12" calcext:value-type="float">
            <text:p>43.654,12</text:p>
          </table:table-cell>
          <table:table-cell table:style-name="ce19" office:value-type="float" office:value="4628.42" calcext:value-type="float">
            <text:p>4.628,42 </text:p>
          </table:table-cell>
          <table:table-cell table:style-name="ce20" office:value-type="float" office:value="128561.04" calcext:value-type="float">
            <text:p>128.561,0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SCOCCIMARRO ADRIANO</text:p>
          </table:table-cell>
          <table:table-cell table:style-name="ce13" office:value-type="string" calcext:value-type="string">
            <text:p>RESPONSABILE DI STRUTTURA SEMPLICE - CON FUNZIONI DI SOSTITUZIONE AI SENSI ART. 18 CCNL 8/6/2000 -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30953.13" calcext:value-type="float">
            <text:p>30.953,1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290.8" calcext:value-type="float">
            <text:p>28.290,80</text:p>
          </table:table-cell>
          <table:table-cell table:style-name="ce19" office:value-type="float" office:value="4628.42" calcext:value-type="float">
            <text:p>4.628,42 </text:p>
          </table:table-cell>
          <table:table-cell table:style-name="ce20" office:value-type="float" office:value="107183.28" calcext:value-type="float">
            <text:p>107.183,2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SENSALE ROSAMAR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3722.51" calcext:value-type="float">
            <text:p>3.722,51</text:p>
          </table:table-cell>
          <table:table-cell table:style-name="ce16" office:value-type="float" office:value="34224.14" calcext:value-type="float">
            <text:p>34.224,14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20" office:value-type="float" office:value="99009.11" calcext:value-type="float">
            <text:p>99.009,1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SERRA PIERO GIUSEPPE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4" calcext:value-type="float">
            <text:p>43.310,94</text:p>
          </table:table-cell>
          <table:table-cell table:style-name="ce16" office:value-type="float" office:value="12197.45" calcext:value-type="float">
            <text:p>12.197,4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5710.61" calcext:value-type="float">
            <text:p>45.710,61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20" office:value-type="float" office:value="104552.22" calcext:value-type="float">
            <text:p>104.552,2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STANZIALE DOMENIC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5015" calcext:value-type="float">
            <text:p>15.015,00</text:p>
          </table:table-cell>
          <table:table-cell table:style-name="ce16" office:value-type="float" office:value="9602.96" calcext:value-type="float">
            <text:p>9.602,96</text:p>
          </table:table-cell>
          <table:table-cell table:style-name="ce16" office:value-type="float" office:value="33702.48" calcext:value-type="float">
            <text:p>33.702,48</text:p>
          </table:table-cell>
          <table:table-cell table:style-name="ce19" office:value-type="float" office:value="5059.36" calcext:value-type="float">
            <text:p>5.059,36 </text:p>
          </table:table-cell>
          <table:table-cell table:style-name="ce20" office:value-type="float" office:value="106690.73" calcext:value-type="float">
            <text:p>106.690,7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STELLA GIORG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5015" calcext:value-type="float">
            <text:p>15.015,00</text:p>
          </table:table-cell>
          <table:table-cell table:style-name="ce16" office:value-type="float" office:value="11070.8" calcext:value-type="float">
            <text:p>11.070,80</text:p>
          </table:table-cell>
          <table:table-cell table:style-name="ce16" office:value-type="float" office:value="26204.95" calcext:value-type="float">
            <text:p>26.204,95</text:p>
          </table:table-cell>
          <table:table-cell table:style-name="ce19" office:value-type="float" office:value="5059.36" calcext:value-type="float">
            <text:p>5.059,36 </text:p>
          </table:table-cell>
          <table:table-cell table:style-name="ce20" office:value-type="float" office:value="100661.04" calcext:value-type="float">
            <text:p>100.661,0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SUPRANI ALESSANDRO</text:p>
          </table:table-cell>
          <table:table-cell table:style-name="ce13" office:value-type="string" calcext:value-type="string">
            <text:p><text:s/>TITOLARE FUNZIONI DI SOSTITUZIONE AI SENSI ART. 18 <text:s/>CCNL 8/6/2000</text:p>
          </table:table-cell>
          <table:table-cell table:style-name="ce16" office:value-type="float" office:value="12382.48" calcext:value-type="float">
            <text:p>12.382,48</text:p>
          </table:table-cell>
          <table:table-cell table:style-name="ce16" office:value-type="float" office:value="1774.67" calcext:value-type="float">
            <text:p>1.774,6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400.43" calcext:value-type="float">
            <text:p>8.400,43</text:p>
          </table:table-cell>
          <table:table-cell table:style-name="ce19"/>
          <table:table-cell table:style-name="ce20" office:value-type="float" office:value="22557.58" calcext:value-type="float">
            <text:p>22.557,5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INCARICO A TEMPO 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TANZI VALTER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841.21" calcext:value-type="float">
            <text:p>20.841,2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632.73" calcext:value-type="float">
            <text:p>11.632,73</text:p>
          </table:table-cell>
          <table:table-cell table:style-name="ce19" office:value-type="float" office:value="10085.57" calcext:value-type="float">
            <text:p>10.085,57 </text:p>
          </table:table-cell>
          <table:table-cell table:style-name="ce20" office:value-type="float" office:value="85870.44" calcext:value-type="float">
            <text:p>85.870,44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TARANTOLA LUC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714.48" calcext:value-type="float">
            <text:p>714,48</text:p>
          </table:table-cell>
          <table:table-cell table:style-name="ce16" office:value-type="float" office:value="35278.39" calcext:value-type="float">
            <text:p>35.278,39</text:p>
          </table:table-cell>
          <table:table-cell table:style-name="ce19" office:value-type="float" office:value="3888.76" calcext:value-type="float">
            <text:p>3.888,76 </text:p>
          </table:table-cell>
          <table:table-cell table:style-name="ce20" office:value-type="float" office:value="96777.56" calcext:value-type="float">
            <text:p>96.777,5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TAVANI ILAR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071.28" calcext:value-type="float">
            <text:p>13.071,28</text:p>
          </table:table-cell>
          <table:table-cell table:style-name="ce16" office:value-type="float" office:value="1071.72" calcext:value-type="float">
            <text:p>1.071,72</text:p>
          </table:table-cell>
          <table:table-cell table:style-name="ce16" office:value-type="float" office:value="23618.92" calcext:value-type="float">
            <text:p>23.618,92</text:p>
          </table:table-cell>
          <table:table-cell table:style-name="ce19" office:value-type="float" office:value="3977.65" calcext:value-type="float">
            <text:p>3.977,65 </text:p>
          </table:table-cell>
          <table:table-cell table:style-name="ce20" office:value-type="float" office:value="85050.5" calcext:value-type="float">
            <text:p>85.050,5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TESTA PIERLUIGI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37519.47" calcext:value-type="float">
            <text:p>37.519,47</text:p>
          </table:table-cell>
          <table:table-cell table:style-name="ce16" office:value-type="float" office:value="17701.05" calcext:value-type="float">
            <text:p>17.701,0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668.42" calcext:value-type="float">
            <text:p>36.668,42</text:p>
          </table:table-cell>
          <table:table-cell table:style-name="ce19" office:value-type="float" office:value="3464.17" calcext:value-type="float">
            <text:p>3.464,17 </text:p>
          </table:table-cell>
          <table:table-cell table:style-name="ce20" office:value-type="float" office:value="95353.11" calcext:value-type="float">
            <text:p>95.353,1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TOPPO LAUR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36092.44" calcext:value-type="float">
            <text:p>36.092,44</text:p>
          </table:table-cell>
          <table:table-cell table:style-name="ce16" office:value-type="float" office:value="2344.83" calcext:value-type="float">
            <text:p>2.344,83</text:p>
          </table:table-cell>
          <table:table-cell table:style-name="ce16" office:value-type="float" office:value="315" calcext:value-type="float">
            <text:p>315,00</text:p>
          </table:table-cell>
          <table:table-cell table:style-name="ce16" office:value-type="float" office:value="16663.74" calcext:value-type="float">
            <text:p>16.663,74</text:p>
          </table:table-cell>
          <table:table-cell table:style-name="ce19"/>
          <table:table-cell table:style-name="ce20" office:value-type="float" office:value="55416.01" calcext:value-type="float">
            <text:p>55.416,0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TORTI LORETT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1084.84" calcext:value-type="float">
            <text:p>11.084,84</text:p>
          </table:table-cell>
          <table:table-cell table:style-name="ce16" office:value-type="float" office:value="52.1" calcext:value-type="float">
            <text:p>52,10</text:p>
          </table:table-cell>
          <table:table-cell table:style-name="ce16" office:value-type="float" office:value="15180.88" calcext:value-type="float">
            <text:p>15.180,88</text:p>
          </table:table-cell>
          <table:table-cell table:style-name="ce19" office:value-type="float" office:value="8431.71" calcext:value-type="float">
            <text:p>8.431,71 </text:p>
          </table:table-cell>
          <table:table-cell table:style-name="ce20" office:value-type="float" office:value="78060.46" calcext:value-type="float">
            <text:p>78.060,46</text:p>
          </table:table-cell>
          <table:table-cell table:style-name="ce4" office:value-type="string" calcext:value-type="string">
            <text:p>DIRIGENTE PSICOLOG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TOSI MARC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735.13" calcext:value-type="float">
            <text:p>20.735,1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2540.36" calcext:value-type="float">
            <text:p>42.540,36</text:p>
          </table:table-cell>
          <table:table-cell table:style-name="ce19" office:value-type="float" office:value="5085.55" calcext:value-type="float">
            <text:p>5.085,55 </text:p>
          </table:table-cell>
          <table:table-cell table:style-name="ce20" office:value-type="float" office:value="111671.97" calcext:value-type="float">
            <text:p>111.671,9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TRONCONI PIETR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2392.25" calcext:value-type="float">
            <text:p>12.392,2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14.73" calcext:value-type="float">
            <text:p>1.414,73</text:p>
          </table:table-cell>
          <table:table-cell table:style-name="ce19" office:value-type="float" office:value="8431.71" calcext:value-type="float">
            <text:p>8.431,71 </text:p>
          </table:table-cell>
          <table:table-cell table:style-name="ce20" office:value-type="float" office:value="65549.62" calcext:value-type="float">
            <text:p>65.549,62</text:p>
          </table:table-cell>
          <table:table-cell table:style-name="ce4" office:value-type="string" calcext:value-type="string">
            <text:p>DIRIGENTE PROFESSIONI SANITARIE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VACCAROLI PIETR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1353.04" calcext:value-type="float">
            <text:p>11.353,0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615.54" calcext:value-type="float">
            <text:p>14.615,54</text:p>
          </table:table-cell>
          <table:table-cell table:style-name="ce19" office:value-type="float" office:value="8526.44" calcext:value-type="float">
            <text:p>8.526,44 </text:p>
          </table:table-cell>
          <table:table-cell table:style-name="ce20" office:value-type="float" office:value="77805.95" calcext:value-type="float">
            <text:p>77.805,95</text:p>
          </table:table-cell>
          <table:table-cell table:style-name="ce4" office:value-type="string" calcext:value-type="string">
            <text:p>DIRIGENTE FARMACISTA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VALDETARRA PAO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2986.03" calcext:value-type="float">
            <text:p>42.986,0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3382.09" calcext:value-type="float">
            <text:p>33.382,09</text:p>
          </table:table-cell>
          <table:table-cell table:style-name="ce19" office:value-type="float" office:value="4097.09" calcext:value-type="float">
            <text:p>4.097,09 </text:p>
          </table:table-cell>
          <table:table-cell table:style-name="ce20" office:value-type="float" office:value="94050.21" calcext:value-type="float">
            <text:p>94.050,2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string" calcext:value-type="string">
            <text:p>VANZINO ROMAN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2561.76" calcext:value-type="float">
            <text:p>12.561,7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725.42" calcext:value-type="float">
            <text:p>50.725,42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20" office:value-type="float" office:value="110347.99" calcext:value-type="float">
            <text:p>110.347,9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/>
          <table:table-cell table:style-name="ce11" table:number-columns-repeated="1012"/>
        </table:table-row>
        <table:table-row table:style-name="ro1">
          <table:table-cell table:style-name="ce4" office:value-type="string" calcext:value-type="string">
            <text:p>VARALDA EMILIANO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2403.29" calcext:value-type="float">
            <text:p>22.403,29</text:p>
          </table:table-cell>
          <table:table-cell table:style-name="ce16" office:value-type="float" office:value="267.96" calcext:value-type="float">
            <text:p>267,96</text:p>
          </table:table-cell>
          <table:table-cell table:style-name="ce16" office:value-type="float" office:value="57884.78" calcext:value-type="float">
            <text:p>57.884,78</text:p>
          </table:table-cell>
          <table:table-cell table:style-name="ce19" office:value-type="float" office:value="4190.34" calcext:value-type="float">
            <text:p>4.190,34 </text:p>
          </table:table-cell>
          <table:table-cell table:style-name="ce20" office:value-type="float" office:value="128057.3" calcext:value-type="float">
            <text:p>128.057,3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/>
          <table:table-cell table:style-name="ce11" table:number-columns-repeated="1012"/>
        </table:table-row>
        <table:table-row table:style-name="ro1">
          <table:table-cell table:style-name="ce4" office:value-type="string" calcext:value-type="string">
            <text:p>VENTURINI ROBERT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682.31" calcext:value-type="float">
            <text:p>31.682,31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20" office:value-type="float" office:value="92328.12" calcext:value-type="float">
            <text:p>92.328,1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/>
          <table:table-cell table:style-name="ce11" table:number-columns-repeated="1012"/>
        </table:table-row>
        <table:table-row table:style-name="ro5">
          <table:table-cell table:style-name="ce4" office:value-type="string" calcext:value-type="string">
            <text:p>VIEZZOLI ANDREA G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013.16" calcext:value-type="float">
            <text:p>43.013,16</text:p>
          </table:table-cell>
          <table:table-cell table:style-name="ce16" office:value-type="float" office:value="9933.34" calcext:value-type="float">
            <text:p>9.933,34</text:p>
          </table:table-cell>
          <table:table-cell table:style-name="ce16" office:value-type="float" office:value="2705.65" calcext:value-type="float">
            <text:p>2.705,65</text:p>
          </table:table-cell>
          <table:table-cell table:style-name="ce16" office:value-type="float" office:value="33239.43" calcext:value-type="float">
            <text:p>33.239,43</text:p>
          </table:table-cell>
          <table:table-cell table:style-name="ce19" office:value-type="float" office:value="3599.88" calcext:value-type="float">
            <text:p>3.599,88 </text:p>
          </table:table-cell>
          <table:table-cell table:style-name="ce20" office:value-type="float" office:value="92491.46" calcext:value-type="float">
            <text:p>92.491,4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/>
          <table:table-cell table:style-name="ce11" table:number-columns-repeated="1012"/>
        </table:table-row>
        <table:table-row table:style-name="ro1">
          <table:table-cell table:style-name="ce4" office:value-type="string" calcext:value-type="string">
            <text:p>VILLANI ROSVALD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8005.27" calcext:value-type="float">
            <text:p>18.005,27</text:p>
          </table:table-cell>
          <table:table-cell table:style-name="ce16" office:value-type="float" office:value="10414.38" calcext:value-type="float">
            <text:p>10.414,38</text:p>
          </table:table-cell>
          <table:table-cell table:style-name="ce16" office:value-type="float" office:value="30282.92" calcext:value-type="float">
            <text:p>30.282,92</text:p>
          </table:table-cell>
          <table:table-cell table:style-name="ce19" office:value-type="float" office:value="4602.7" calcext:value-type="float">
            <text:p>4.602,70 </text:p>
          </table:table-cell>
          <table:table-cell table:style-name="ce20" office:value-type="float" office:value="106616.2" calcext:value-type="float">
            <text:p>106.616,2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/>
          <table:table-cell table:style-name="ce11" table:number-columns-repeated="1012"/>
        </table:table-row>
        <table:table-row table:style-name="ro1" table:number-rows-repeated="2">
          <table:table-cell table:style-name="ce5"/>
          <table:table-cell table:number-columns-repeated="11"/>
          <table:table-cell table:style-name="ce11" table:number-columns-repeated="1012"/>
        </table:table-row>
        <table:table-row table:style-name="ro1">
          <table:table-cell table:style-name="ce6" office:value-type="string" calcext:value-type="string">
            <text:p>Aggiornamento al 31 marzo 2019</text:p>
          </table:table-cell>
          <table:table-cell table:number-columns-repeated="11"/>
          <table:table-cell table:style-name="ce11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NOTE</text:p>
          </table:table-cell>
          <table:table-cell table:style-name="ce14"/>
          <table:table-cell table:style-name="ce18" table:number-columns-repeated="8"/>
          <table:table-cell table:style-name="ce22"/>
          <table:table-cell table:number-columns-repeated="1013"/>
        </table:table-row>
        <table:table-row table:style-name="ro1">
          <table:table-cell table:style-name="ce8" office:value-type="string" calcext:value-type="string">
            <text:p>La retribuzione di risultato è riferita all'anno 2017 (ultimo dato disponibile)</text:p>
          </table:table-cell>
          <table:table-cell table:number-columns-repeated="7"/>
          <table:table-cell table:style-name="ce10"/>
          <table:table-cell/>
          <table:table-cell table:style-name="ce23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2">
            <text:p>La voce "Altro" contiene i compensi riconosciuti a titolo di :I.V.C. e se dovuti, RIA, Ind. Specificità medica, Ind. Rapporto esclusivo, Assegno ad personam art. 38 CCNL medici, Assegno ad personam art. 39 dirigenti sanitari, Ind. Struttura complessa, Indennità dipartimento, <text:s/>RAR, compensi legati a particolari condizioni di lavoro, assegni ad personam, congedo art.42, compensi per area a pagamento, compensi per attività didattica.</text:p>
          </table:table-cell>
          <table:covered-table-cell table:number-columns-repeated="7"/>
          <table:covered-table-cell table:style-name="ce10"/>
          <table:covered-table-cell table:number-columns-repeated="2"/>
          <table:table-cell table:number-columns-repeated="1013"/>
        </table:table-row>
        <table:table-row table:style-name="ro1">
          <table:covered-table-cell table:style-name="ce10"/>
          <table:covered-table-cell table:number-columns-repeated="7"/>
          <table:covered-table-cell table:style-name="ce10"/>
          <table:covered-table-cell table:number-columns-repeated="2"/>
          <table:table-cell table:number-columns-repeated="1013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Rounded MT Bold1" svg:font-family="'Arial Rounded MT Bold'"/>
    <style:font-face style:name="Century Gothic2" svg:font-family="'Century Gothic'"/>
    <style:font-face style:name="Arial Rounded MT Bold" svg:font-family="'Arial Rounded MT Bold'" style:font-family-generic="swiss"/>
    <style:font-face style:name="Century Gothic1" svg:font-family="'Century Gothic'" style:font-family-generic="swiss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 -</number:text>
      <number:number number:decimal-places="0" loext:min-decimal-places="0" number:min-integer-digits="2"/>
      <number:text> </number:text>
    </number:number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59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/00/0000</text:date>, <text:time style:data-style-name="N2" text:time-value="16:19:27.5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PageStyle_5f_31.03.2019" style:display-name="PageStyle_31.03.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.03.2019_20_1" style:display-name="PageStyle_31.03.2019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.03.2019_20_2" style:display-name="PageStyle_31.03.2019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.03.2019_20_3" style:display-name="PageStyle_31.03.2019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aliseo_00</meta:initial-creator>
    <meta:creation-date>2013-08-08T09:02:31Z</meta:creation-date>
    <dc:date>2019-10-21T16:19:41.163000000</dc:date>
    <meta:print-date>2017-03-29T10:10:53Z</meta:print-date>
    <meta:editing-duration>PT9M54S</meta:editing-duration>
    <meta:editing-cycles>2</meta:editing-cycles>
    <meta:document-statistic meta:table-count="1" meta:cell-count="1691" meta:object-count="1"/>
  </office:meta>
</office:document-meta>
</file>