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Rounded MT Bold" svg:font-family="&quot;Arial Rounded MT Bold&quot;"/>
    <style:font-face style:name="Century Gothic" svg:font-family="&quot;Century Gothic&quot;"/>
  </office:font-face-decls>
  <office:automatic-styles>
    <style:style style:name="ce1" style:family="table-cell" style:parent-style-name="Default" style:data-style-name="N0"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3" style:family="table-cell" style:parent-style-name="Default" style:data-style-name="N38"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style:font-family-generic="swiss"/>
    </style:style>
    <style:style style:name="ce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Rounded MT Bold" style:font-name-asian="Arial Rounded MT Bold" style:font-name-complex="Arial Rounded MT Bold" style:font-family-generic="swiss"/>
    </style:style>
    <style:style style:name="ce7" style:family="table-cell" style:parent-style-name="Default" style:data-style-name="N0"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="thin solid #000000" fo:background-color="#FFFFFF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14" style:family="table-cell" style:parent-style-name="Default" style:data-style-name="N0"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Rounded MT Bold" style:font-name-asian="Arial Rounded MT Bold" style:font-name-complex="Arial Rounded MT 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Rounded MT Bold" style:font-name-asian="Arial Rounded MT Bold" style:font-name-complex="Arial Rounded MT 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Rounded MT Bold" style:font-name-asian="Arial Rounded MT Bold" style:font-name-complex="Arial Rounded MT 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 Rounded MT Bold" style:font-name-asian="Arial Rounded MT Bold" style:font-name-complex="Arial Rounded MT 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 Rounded MT Bold" style:font-name-asian="Arial Rounded MT Bold" style:font-name-complex="Arial Rounded MT 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Rounded MT Bold" style:font-name-asian="Arial Rounded MT Bold" style:font-name-complex="Arial Rounded MT 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 Rounded MT Bold" style:font-name-asian="Arial Rounded MT Bold" style:font-name-complex="Arial Rounded MT 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="thin solid #000000" fo:background-color="#FFFFFF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31" style:family="table-cell" style:parent-style-name="Default" style:data-style-name="N4">
      <style:table-cell-properties fo:border="thin solid #000000" fo:background-color="#FFFFFF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33" style:family="table-cell" style:parent-style-name="Migliaia" style:data-style-name="N35">
      <style:table-cell-properties fo:border="thin solid #000000" fo:background-color="#FFFFFF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16.1395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7.17020833333333cm" style:use-optimal-column-width="true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93145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4.25pt" style:use-optimal-row-height="true" fo:break-before="page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DIRIGENTI_31_03_2018" table:style-name="ta1" table:print-ranges="DIRIGENTI_31_03_2018.A5:DIRIGENTI_31_03_2018.K172">
        <table:table-column table:style-name="co1" table:default-cell-style-name="ce1"/>
        <table:table-column table:style-name="co2" table:default-cell-style-name="ce2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Picture 16" svg:x="0.125in" svg:y="0.04167in" svg:width="15.95833in" svg:height="1.57292in" style:rel-width="scale" style:rel-height="scale">
              <draw:image xlink:href="media/image1.jpeg" xlink:type="simple" xlink:show="embed" xlink:actuate="onLoad"/>
              <svg:title/>
              <svg:desc>Y:\Modelli-delibera_ASST\LogoImmagineA4orizzontale.jpg</svg:desc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office:value-type="string" table:style-name="ce1">
            <text:p>VOCE 71 CIVIT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6">
            <text:p>PERSONALE PRESENTE AL 31.03.2018</text:p>
          </table:table-cell>
          <table:table-cell office:value-type="string" table:number-columns-spanned="1" table:number-rows-spanned="2" table:style-name="ce17">
            <text:p>INCARICO ASSEGNATO AL 31.03.2018</text:p>
          </table:table-cell>
          <table:table-cell office:value-type="string" table:number-columns-spanned="6" table:number-rows-spanned="1" table:style-name="ce17">
            <text:p>COMPENSI - COMPETENZA ANNO 2017 -</text:p>
          </table:table-cell>
          <table:covered-table-cell table:number-columns-repeated="5"/>
          <table:table-cell office:value-type="string" table:number-columns-spanned="1" table:number-rows-spanned="2" table:style-name="ce17">
            <text:p>POSIZIONE FUNZIONALE AL 31.03.2018</text:p>
          </table:table-cell>
          <table:table-cell office:value-type="string" table:number-columns-spanned="2" table:number-rows-spanned="2" table:style-name="ce17">
            <text:p>RAPPORTO DI LAVORO AL 31.03.2018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4">
            <text:p>Cognome e Nome</text:p>
          </table:table-cell>
          <table:covered-table-cell/>
          <table:table-cell office:value-type="string" table:style-name="ce4">
            <text:p>Tabellare</text:p>
          </table:table-cell>
          <table:table-cell office:value-type="string" table:style-name="ce4">
            <text:p>Posizione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isultato</text:p>
          </table:table-cell>
          <table:table-cell office:value-type="string" table:style-name="ce4">
            <text:p>Libera professione</text:p>
          </table:table-cell>
          <table:table-cell office:value-type="string" table:style-name="ce5">
            <text:p>Totale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30">
            <text:p>ABELLI FABRIZIO</text:p>
          </table:table-cell>
          <table:table-cell office:value-type="string" table:style-name="ce34">
            <text:p>DIRETTORE DI DIPARTIMENTO</text:p>
          </table:table-cell>
          <table:table-cell office:value-type="float" office:value="43310.93" table:style-name="ce8">
            <text:p>43.310,93</text:p>
          </table:table-cell>
          <table:table-cell office:value-type="float" office:value="22378.050000000003" table:style-name="ce8">
            <text:p>22.378,05</text:p>
          </table:table-cell>
          <table:table-cell office:value-type="float" office:value="54598.089999999967" table:style-name="ce8">
            <text:p>54.598,09</text:p>
          </table:table-cell>
          <table:table-cell office:value-type="float" office:value="3244.86" table:style-name="ce8">
            <text:p>3.244,86</text:p>
          </table:table-cell>
          <table:table-cell office:value-type="float" office:value="0" table:style-name="ce8">
            <text:p>0,00</text:p>
          </table:table-cell>
          <table:table-cell office:value-type="float" office:value="123531.92999999998" table:style-name="ce31">
            <text:p>123.531,93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AGOSTA GABRIELLA FULVIA</text:p>
          </table:table-cell>
          <table:table-cell office:value-type="string" table:style-name="ce34">
            <text:p>RESPONSABILE DI STRUTTURA SEMPLICE</text:p>
          </table:table-cell>
          <table:table-cell office:value-type="float" office:value="43310.93" table:style-name="ce8">
            <text:p>43.310,93</text:p>
          </table:table-cell>
          <table:table-cell office:value-type="float" office:value="13584.999999999995" table:style-name="ce8">
            <text:p>13.585,00</text:p>
          </table:table-cell>
          <table:table-cell office:value-type="float" office:value="32458.879999999979" table:style-name="ce8">
            <text:p>32.458,88</text:p>
          </table:table-cell>
          <table:table-cell office:value-type="float" office:value="2365.3000000000002" table:style-name="ce8">
            <text:p>2.365,30</text:p>
          </table:table-cell>
          <table:table-cell office:value-type="float" office:value="1550.31" table:style-name="ce8">
            <text:p>1.550,31</text:p>
          </table:table-cell>
          <table:table-cell office:value-type="float" office:value="93270.419999999969" table:style-name="ce31">
            <text:p>93.270,42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ALVISI COSTANZA</text:p>
          </table:table-cell>
          <table:table-cell office:value-type="string" table:style-name="ce34">
            <text:p>RESPONSABILE DI STRUTTURA SEMPLICE DIPARTIMENTALE</text:p>
          </table:table-cell>
          <table:table-cell office:value-type="float" office:value="14436.98" table:style-name="ce8">
            <text:p>14.436,98</text:p>
          </table:table-cell>
          <table:table-cell office:value-type="float" office:value="1906.67" table:style-name="ce8">
            <text:p>1.906,67</text:p>
          </table:table-cell>
          <table:table-cell office:value-type="float" office:value="9259.9599999999991" table:style-name="ce8">
            <text:p>9.259,96</text:p>
          </table:table-cell>
          <table:table-cell table:style-name="ce8"/>
          <table:table-cell office:value-type="float" office:value="19339.72" table:style-name="ce8">
            <text:p>19.339,72</text:p>
          </table:table-cell>
          <table:table-cell office:value-type="float" office:value="44943.33" table:style-name="ce31">
            <text:p>44.943,33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AMBROSINO GIOVANNI</text:p>
          </table:table-cell>
          <table:table-cell office:value-type="string" table:style-name="ce34">
            <text:p>RESPONSABILE DI STRUTTURA SEMPLICE DIPARTIMENTALE</text:p>
          </table:table-cell>
          <table:table-cell office:value-type="float" office:value="43310.93" table:style-name="ce8">
            <text:p>43.310,93</text:p>
          </table:table-cell>
          <table:table-cell office:value-type="float" office:value="13584.999999999998" table:style-name="ce8">
            <text:p>13.585,00</text:p>
          </table:table-cell>
          <table:table-cell office:value-type="float" office:value="29830.799999999999" table:style-name="ce8">
            <text:p>29.830,80</text:p>
          </table:table-cell>
          <table:table-cell office:value-type="float" office:value="2663.7799999999997" table:style-name="ce8">
            <text:p>2.663,78</text:p>
          </table:table-cell>
          <table:table-cell office:value-type="float" office:value="1283.95" table:style-name="ce8">
            <text:p>1.283,95</text:p>
          </table:table-cell>
          <table:table-cell office:value-type="float" office:value="90674.459999999992" table:style-name="ce31">
            <text:p>90.674,46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ANTAMATI PAOLO</text:p>
          </table:table-cell>
          <table:table-cell office:value-type="string" table:style-name="ce34">
            <text:p>RESPONSABILE DI STRUTTURA SEMPLICE</text:p>
          </table:table-cell>
          <table:table-cell office:value-type="float" office:value="43310.93" table:style-name="ce8">
            <text:p>43.310,93</text:p>
          </table:table-cell>
          <table:table-cell office:value-type="float" office:value="13584.999999999998" table:style-name="ce8">
            <text:p>13.585,00</text:p>
          </table:table-cell>
          <table:table-cell office:value-type="float" office:value="38216.43" table:style-name="ce8">
            <text:p>38.216,43</text:p>
          </table:table-cell>
          <table:table-cell office:value-type="float" office:value="1843.8000000000002" table:style-name="ce8">
            <text:p>1.843,80</text:p>
          </table:table-cell>
          <table:table-cell office:value-type="float" office:value="0" table:style-name="ce8">
            <text:p>0,00</text:p>
          </table:table-cell>
          <table:table-cell office:value-type="float" office:value="96956.160000000003" table:style-name="ce31">
            <text:p>96.956,16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8">
            <text:p>ARAMINI MILENA</text:p>
          </table:table-cell>
          <table:table-cell office:value-type="string" table:style-name="ce34">
            <text:p>RESPONSABILE DI STRUTTURA COMPLESSA</text:p>
          </table:table-cell>
          <table:table-cell office:value-type="float" office:value="43310.93" table:style-name="ce8">
            <text:p>43.310,93</text:p>
          </table:table-cell>
          <table:table-cell office:value-type="float" office:value="20583.350000000006" table:style-name="ce8">
            <text:p>20.583,35</text:p>
          </table:table-cell>
          <table:table-cell office:value-type="float" office:value="10486.13" table:style-name="ce8">
            <text:p>10.486,13</text:p>
          </table:table-cell>
          <table:table-cell office:value-type="float" office:value="17020.64" table:style-name="ce8">
            <text:p>17.020,64</text:p>
          </table:table-cell>
          <table:table-cell office:value-type="float" office:value="0" table:style-name="ce8">
            <text:p>0,00</text:p>
          </table:table-cell>
          <table:table-cell office:value-type="float" office:value="91401.05" table:style-name="ce31">
            <text:p>91.401,05</text:p>
          </table:table-cell>
          <table:table-cell office:value-type="string" table:style-name="ce30">
            <text:p>Dirigente Amministrativ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AROASIO PIA LUISA</text:p>
          </table:table-cell>
          <table:table-cell office:value-type="string" table:style-name="ce34">
            <text:p>RESPONSABILE DI STRUTTURA SEMPLICE</text:p>
          </table:table-cell>
          <table:table-cell office:value-type="float" office:value="43310.93" table:style-name="ce8">
            <text:p>43.310,93</text:p>
          </table:table-cell>
          <table:table-cell office:value-type="float" office:value="13584.999999999995" table:style-name="ce8">
            <text:p>13.585,00</text:p>
          </table:table-cell>
          <table:table-cell office:value-type="float" office:value="30389.739999999987" table:style-name="ce8">
            <text:p>30.389,74</text:p>
          </table:table-cell>
          <table:table-cell office:value-type="float" office:value="4042.35" table:style-name="ce8">
            <text:p>4.042,35</text:p>
          </table:table-cell>
          <table:table-cell office:value-type="float" office:value="3137.8800000000006" table:style-name="ce8">
            <text:p>3.137,88</text:p>
          </table:table-cell>
          <table:table-cell office:value-type="float" office:value="94465.9" table:style-name="ce31">
            <text:p>94.465,90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AUTOLITANO ALDO</text:p>
          </table:table-cell>
          <table:table-cell office:value-type="string" table:style-name="ce34">
            <text:p>RESPONSABILE DI STRUTTURA SEMPLICE</text:p>
          </table:table-cell>
          <table:table-cell office:value-type="float" office:value="43310.93" table:style-name="ce8">
            <text:p>43.310,93</text:p>
          </table:table-cell>
          <table:table-cell office:value-type="float" office:value="13499.389999999994" table:style-name="ce8">
            <text:p>13.499,39</text:p>
          </table:table-cell>
          <table:table-cell office:value-type="float" office:value="31227.839999999993" table:style-name="ce8">
            <text:p>31.227,84</text:p>
          </table:table-cell>
          <table:table-cell office:value-type="float" office:value="2590.8900000000003" table:style-name="ce8">
            <text:p>2.590,89</text:p>
          </table:table-cell>
          <table:table-cell office:value-type="float" office:value="632.6400000000001" table:style-name="ce8">
            <text:p>632,64</text:p>
          </table:table-cell>
          <table:table-cell office:value-type="float" office:value="91261.689999999988" table:style-name="ce31">
            <text:p>91.261,69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BABILONTI LUCIANA</text:p>
          </table:table-cell>
          <table:table-cell office:value-type="string" table:style-name="ce34">
            <text:p>RESPONSABILE DI STRUTTURA COMPLESSA</text:p>
          </table:table-cell>
          <table:table-cell office:value-type="float" office:value="25486.82" table:style-name="ce8">
            <text:p>25.486,82</text:p>
          </table:table-cell>
          <table:table-cell office:value-type="float" office:value="12201.750000000002" table:style-name="ce8">
            <text:p>12.201,75</text:p>
          </table:table-cell>
          <table:table-cell office:value-type="float" office:value="24740.899999999998" table:style-name="ce8">
            <text:p>24.740,90</text:p>
          </table:table-cell>
          <table:table-cell table:style-name="ce8"/>
          <table:table-cell office:value-type="float" office:value="18457.25" table:style-name="ce8">
            <text:p>18.457,25</text:p>
          </table:table-cell>
          <table:table-cell office:value-type="float" office:value="80886.720000000001" table:style-name="ce31">
            <text:p>80.886,72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BAGNOLI SIMONE</text:p>
          </table:table-cell>
          <table:table-cell office:value-type="string" table:style-name="ce34">
            <text:p>RESPONSABILE DI STRUTTURA SEMPLICE - CON FUNZIONI DI SOSTITUZIONE AI SENSI ART. 18 CCNL 8/6/2000 -</text:p>
          </table:table-cell>
          <table:table-cell office:value-type="float" office:value="43310.93" table:style-name="ce8">
            <text:p>43.310,93</text:p>
          </table:table-cell>
          <table:table-cell office:value-type="float" office:value="30953.13" table:style-name="ce8">
            <text:p>30.953,13</text:p>
          </table:table-cell>
          <table:table-cell office:value-type="float" office:value="25441.509999999991" table:style-name="ce8">
            <text:p>25.441,51</text:p>
          </table:table-cell>
          <table:table-cell office:value-type="float" office:value="7462.8" table:style-name="ce8">
            <text:p>7.462,80</text:p>
          </table:table-cell>
          <table:table-cell office:value-type="float" office:value="0" table:style-name="ce8">
            <text:p>0,00</text:p>
          </table:table-cell>
          <table:table-cell office:value-type="float" office:value="107168.37" table:style-name="ce31">
            <text:p>107.168,37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BANDI GIUSEPPE PIETRO</text:p>
          </table:table-cell>
          <table:table-cell office:value-type="string" table:style-name="ce34">
            <text:p>RESPONSABILE DI STRUTTURA SEMPLICE</text:p>
          </table:table-cell>
          <table:table-cell office:value-type="float" office:value="43310.93" table:style-name="ce8">
            <text:p>43.310,93</text:p>
          </table:table-cell>
          <table:table-cell office:value-type="float" office:value="13584.999999999991" table:style-name="ce8">
            <text:p>13.585,00</text:p>
          </table:table-cell>
          <table:table-cell office:value-type="float" office:value="43628.560000000019" table:style-name="ce8">
            <text:p>43.628,56</text:p>
          </table:table-cell>
          <table:table-cell office:value-type="float" office:value="2012.6200000000001" table:style-name="ce8">
            <text:p>2.012,62</text:p>
          </table:table-cell>
          <table:table-cell office:value-type="float" office:value="64189.97" table:style-name="ce8">
            <text:p>64.189,97</text:p>
          </table:table-cell>
          <table:table-cell office:value-type="float" office:value="166727.08000000002" table:style-name="ce31">
            <text:p>166.727,08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BARATTO TIZIANO</text:p>
          </table:table-cell>
          <table:table-cell office:value-type="string" table:style-name="ce34">
            <text:p>DIRETTORE DI DIPARTIMENTO</text:p>
          </table:table-cell>
          <table:table-cell office:value-type="float" office:value="43310.93" table:style-name="ce8">
            <text:p>43.310,93</text:p>
          </table:table-cell>
          <table:table-cell office:value-type="float" office:value="22569.990000000005" table:style-name="ce8">
            <text:p>22.569,99</text:p>
          </table:table-cell>
          <table:table-cell office:value-type="float" office:value="64524.16999999994" table:style-name="ce8">
            <text:p>64.524,17</text:p>
          </table:table-cell>
          <table:table-cell office:value-type="float" office:value="7211.75" table:style-name="ce8">
            <text:p>7.211,75</text:p>
          </table:table-cell>
          <table:table-cell office:value-type="float" office:value="4014.05" table:style-name="ce8">
            <text:p>4.014,05</text:p>
          </table:table-cell>
          <table:table-cell office:value-type="float" office:value="141630.88999999996" table:style-name="ce31">
            <text:p>141.630,89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BARONE ANGELO</text:p>
          </table:table-cell>
          <table:table-cell office:value-type="string" table:style-name="ce34">
            <text:p>RESPONSABILE DI STRUTTURA SEMPLICE</text:p>
          </table:table-cell>
          <table:table-cell office:value-type="float" office:value="43310.93" table:style-name="ce8">
            <text:p>43.310,93</text:p>
          </table:table-cell>
          <table:table-cell office:value-type="float" office:value="14684.999999999987" table:style-name="ce8">
            <text:p>14.685,00</text:p>
          </table:table-cell>
          <table:table-cell office:value-type="float" office:value="31308.199999999986" table:style-name="ce8">
            <text:p>31.308,20</text:p>
          </table:table-cell>
          <table:table-cell office:value-type="float" office:value="2834.29" table:style-name="ce8">
            <text:p>2.834,29</text:p>
          </table:table-cell>
          <table:table-cell office:value-type="float" office:value="0" table:style-name="ce8">
            <text:p>0,00</text:p>
          </table:table-cell>
          <table:table-cell office:value-type="float" office:value="92138.419999999969" table:style-name="ce31">
            <text:p>92.138,42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BATTISTIN IVAN</text:p>
          </table:table-cell>
          <table:table-cell office:value-type="string" table:style-name="ce34">
            <text:p>RESPONSABILE DI STRUTTURA SEMPLICE DIPARTIMENTALE</text:p>
          </table:table-cell>
          <table:table-cell office:value-type="float" office:value="43310.920000000006" table:style-name="ce8">
            <text:p>43.310,92</text:p>
          </table:table-cell>
          <table:table-cell office:value-type="float" office:value="14079.44999999999" table:style-name="ce8">
            <text:p>14.079,45</text:p>
          </table:table-cell>
          <table:table-cell office:value-type="float" office:value="33922.69" table:style-name="ce8">
            <text:p>33.922,69</text:p>
          </table:table-cell>
          <table:table-cell office:value-type="float" office:value="2690.39" table:style-name="ce8">
            <text:p>2.690,39</text:p>
          </table:table-cell>
          <table:table-cell office:value-type="float" office:value="0" table:style-name="ce8">
            <text:p>0,00</text:p>
          </table:table-cell>
          <table:table-cell office:value-type="float" office:value="94003.45" table:style-name="ce31">
            <text:p>94.003,45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BEATRICE GIOVANNA</text:p>
          </table:table-cell>
          <table:table-cell office:value-type="string" table:style-name="ce34">
            <text:p>DIRETTORE DI DIPARTIMENTO</text:p>
          </table:table-cell>
          <table:table-cell office:value-type="float" office:value="43310.93" table:style-name="ce8">
            <text:p>43.310,93</text:p>
          </table:table-cell>
          <table:table-cell office:value-type="float" office:value="25854.530000000021" table:style-name="ce8">
            <text:p>25.854,53</text:p>
          </table:table-cell>
          <table:table-cell office:value-type="float" office:value="29100.739999999994" table:style-name="ce8">
            <text:p>29.100,74</text:p>
          </table:table-cell>
          <table:table-cell office:value-type="float" office:value="17020.64" table:style-name="ce8">
            <text:p>17.020,64</text:p>
          </table:table-cell>
          <table:table-cell office:value-type="float" office:value="0" table:style-name="ce8">
            <text:p>0,00</text:p>
          </table:table-cell>
          <table:table-cell office:value-type="float" office:value="115286.84000000001" table:style-name="ce31">
            <text:p>115.286,84</text:p>
          </table:table-cell>
          <table:table-cell office:value-type="string" table:style-name="ce30">
            <text:p>Dirigente Amministrativ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BELFIORE GIOVANNI</text:p>
          </table:table-cell>
          <table:table-cell office:value-type="string" table:style-name="ce34">
            <text:p>RESPONSABILE DI STRUTTURA SEMPLICE</text:p>
          </table:table-cell>
          <table:table-cell office:value-type="float" office:value="43310.93" table:style-name="ce8">
            <text:p>43.310,93</text:p>
          </table:table-cell>
          <table:table-cell office:value-type="float" office:value="13584.999999999991" table:style-name="ce8">
            <text:p>13.585,00</text:p>
          </table:table-cell>
          <table:table-cell office:value-type="float" office:value="26891.140000000007" table:style-name="ce8">
            <text:p>26.891,14</text:p>
          </table:table-cell>
          <table:table-cell office:value-type="float" office:value="8865.69" table:style-name="ce8">
            <text:p>8.865,69</text:p>
          </table:table-cell>
          <table:table-cell office:value-type="float" office:value="0" table:style-name="ce8">
            <text:p>0,00</text:p>
          </table:table-cell>
          <table:table-cell office:value-type="float" office:value="92652.760000000009" table:style-name="ce31">
            <text:p>92.652,76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BELLAZZI FRANCESCO</text:p>
          </table:table-cell>
          <table:table-cell office:value-type="string" table:style-name="ce34">
            <text:p>RESPONSABILE DI STRUTTURA SEMPLICE</text:p>
          </table:table-cell>
          <table:table-cell office:value-type="float" office:value="43310.93" table:style-name="ce8">
            <text:p>43.310,93</text:p>
          </table:table-cell>
          <table:table-cell office:value-type="float" office:value="3214.6400000000008" table:style-name="ce8">
            <text:p>3.214,64</text:p>
          </table:table-cell>
          <table:table-cell office:value-type="float" office:value="17039.209999999988" table:style-name="ce8">
            <text:p>17.039,21</text:p>
          </table:table-cell>
          <table:table-cell table:style-name="ce8"/>
          <table:table-cell office:value-type="float" office:value="0" table:style-name="ce8">
            <text:p>0,00</text:p>
          </table:table-cell>
          <table:table-cell office:value-type="float" office:value="63564.779999999984" table:style-name="ce31">
            <text:p>63.564,78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Non 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BELLUATI MARIA CRISTINA</text:p>
          </table:table-cell>
          <table:table-cell office:value-type="string" table:style-name="ce34">
            <text:p>RESPONSABILE DI STRUTTURA SEMPLICE</text:p>
          </table:table-cell>
          <table:table-cell office:value-type="float" office:value="43310.93" table:style-name="ce8">
            <text:p>43.310,93</text:p>
          </table:table-cell>
          <table:table-cell office:value-type="float" office:value="13413.769999999995" table:style-name="ce8">
            <text:p>13.413,77</text:p>
          </table:table-cell>
          <table:table-cell office:value-type="float" office:value="28958.749999999993" table:style-name="ce8">
            <text:p>28.958,75</text:p>
          </table:table-cell>
          <table:table-cell office:value-type="float" office:value="3971.35" table:style-name="ce8">
            <text:p>3.971,35</text:p>
          </table:table-cell>
          <table:table-cell office:value-type="float" office:value="0" table:style-name="ce8">
            <text:p>0,00</text:p>
          </table:table-cell>
          <table:table-cell office:value-type="float" office:value="89654.799999999988" table:style-name="ce31">
            <text:p>89.654,80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BERARDINI GENNARO ANTONIO</text:p>
          </table:table-cell>
          <table:table-cell office:value-type="string" table:style-name="ce34">
            <text:p>RESPONSABILE DI STRUTTURA SEMPLICE</text:p>
          </table:table-cell>
          <table:table-cell office:value-type="float" office:value="43310.93" table:style-name="ce8">
            <text:p>43.310,93</text:p>
          </table:table-cell>
          <table:table-cell office:value-type="float" office:value="13584.999999999998" table:style-name="ce8">
            <text:p>13.585,00</text:p>
          </table:table-cell>
          <table:table-cell office:value-type="float" office:value="36279.560000000005" table:style-name="ce8">
            <text:p>36.279,56</text:p>
          </table:table-cell>
          <table:table-cell office:value-type="float" office:value="1856.25" table:style-name="ce8">
            <text:p>1.856,25</text:p>
          </table:table-cell>
          <table:table-cell office:value-type="float" office:value="0" table:style-name="ce8">
            <text:p>0,00</text:p>
          </table:table-cell>
          <table:table-cell office:value-type="float" office:value="95031.74" table:style-name="ce31">
            <text:p>95.031,74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BIANCHI PIETRO PAOLO</text:p>
          </table:table-cell>
          <table:table-cell office:value-type="string" table:style-name="ce34">
            <text:p>RESPONSABILE DI STRUTTURA SEMPLICE</text:p>
          </table:table-cell>
          <table:table-cell office:value-type="float" office:value="43310.93" table:style-name="ce8">
            <text:p>43.310,93</text:p>
          </table:table-cell>
          <table:table-cell office:value-type="float" office:value="15014.999999999987" table:style-name="ce8">
            <text:p>15.015,00</text:p>
          </table:table-cell>
          <table:table-cell office:value-type="float" office:value="41337.58" table:style-name="ce8">
            <text:p>41.337,58</text:p>
          </table:table-cell>
          <table:table-cell office:value-type="float" office:value="4622.92" table:style-name="ce8">
            <text:p>4.622,92</text:p>
          </table:table-cell>
          <table:table-cell office:value-type="float" office:value="2444.2999999999997" table:style-name="ce8">
            <text:p>2.444,30</text:p>
          </table:table-cell>
          <table:table-cell office:value-type="float" office:value="106730.72999999998" table:style-name="ce31">
            <text:p>106.730,73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BIANDRATE FERRUCCIO</text:p>
          </table:table-cell>
          <table:table-cell office:value-type="string" table:style-name="ce34">
            <text:p><text:s/>TITOLARE FUNZIONI DI SOSTITUZIONE AI SENSI ART. 18 <text:s/>CCNL 8/6/2000</text:p>
          </table:table-cell>
          <table:table-cell office:value-type="float" office:value="43310.93" table:style-name="ce8">
            <text:p>43.310,93</text:p>
          </table:table-cell>
          <table:table-cell office:value-type="float" office:value="15725.199999999992" table:style-name="ce8">
            <text:p>15.725,20</text:p>
          </table:table-cell>
          <table:table-cell office:value-type="float" office:value="41483.999999999985" table:style-name="ce8">
            <text:p>41.484,00</text:p>
          </table:table-cell>
          <table:table-cell office:value-type="float" office:value="2663.7799999999997" table:style-name="ce8">
            <text:p>2.663,78</text:p>
          </table:table-cell>
          <table:table-cell office:value-type="float" office:value="6664.94" table:style-name="ce8">
            <text:p>6.664,94</text:p>
          </table:table-cell>
          <table:table-cell office:value-type="float" office:value="109848.84999999998" table:style-name="ce31">
            <text:p>109.848,85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BOCCUNI MASSIMO</text:p>
          </table:table-cell>
          <table:table-cell office:value-type="string" table:style-name="ce34">
            <text:p>RESPONSABILE DI STRUTTURA SEMPLICE - CON FUNZIONI DI SOSTITUZIONE AI SENSI ART. 18 CCNL 8/6/2000 -</text:p>
          </table:table-cell>
          <table:table-cell office:value-type="float" office:value="43310.93" table:style-name="ce8">
            <text:p>43.310,93</text:p>
          </table:table-cell>
          <table:table-cell office:value-type="float" office:value="24545.400000000009" table:style-name="ce8">
            <text:p>24.545,40</text:p>
          </table:table-cell>
          <table:table-cell office:value-type="float" office:value="32065.650000000005" table:style-name="ce8">
            <text:p>32.065,65</text:p>
          </table:table-cell>
          <table:table-cell office:value-type="float" office:value="2923.55" table:style-name="ce8">
            <text:p>2.923,55</text:p>
          </table:table-cell>
          <table:table-cell office:value-type="float" office:value="0" table:style-name="ce8">
            <text:p>0,00</text:p>
          </table:table-cell>
          <table:table-cell office:value-type="float" office:value="102845.53000000003" table:style-name="ce31">
            <text:p>102.845,53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BOLOGNESI GIANLUIGI</text:p>
          </table:table-cell>
          <table:table-cell office:value-type="string" table:style-name="ce34">
            <text:p>RESPONSABILE DI STRUTTURA COMPLESSA</text:p>
          </table:table-cell>
          <table:table-cell office:value-type="float" office:value="5885.85" table:style-name="ce8">
            <text:p>5.885,85</text:p>
          </table:table-cell>
          <table:table-cell office:value-type="float" office:value="875.49000000000012" table:style-name="ce8">
            <text:p>875,49</text:p>
          </table:table-cell>
          <table:table-cell office:value-type="float" office:value="2571.89" table:style-name="ce8">
            <text:p>2.571,89</text:p>
          </table:table-cell>
          <table:table-cell table:style-name="ce8"/>
          <table:table-cell office:value-type="float" office:value="0" table:style-name="ce8">
            <text:p>0,00</text:p>
          </table:table-cell>
          <table:table-cell office:value-type="float" office:value="9333.23" table:style-name="ce31">
            <text:p>9.333,23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Non 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BONA MARIA CAROLINA</text:p>
          </table:table-cell>
          <table:table-cell office:value-type="string" table:style-name="ce34">
            <text:p><text:s/>TITOLARE FUNZIONI DI SOSTITUZIONE AI SENSI ART. 18 <text:s/>CCNL 8/6/2000</text:p>
          </table:table-cell>
          <table:table-cell office:value-type="float" office:value="43310.93" table:style-name="ce8">
            <text:p>43.310,93</text:p>
          </table:table-cell>
          <table:table-cell office:value-type="float" office:value="23757.089999999989" table:style-name="ce8">
            <text:p>23.757,09</text:p>
          </table:table-cell>
          <table:table-cell office:value-type="float" office:value="42929.099999999977" table:style-name="ce8">
            <text:p>42.929,10</text:p>
          </table:table-cell>
          <table:table-cell office:value-type="float" office:value="5072.3900000000003" table:style-name="ce8">
            <text:p>5.072,39</text:p>
          </table:table-cell>
          <table:table-cell office:value-type="float" office:value="0" table:style-name="ce8">
            <text:p>0,00</text:p>
          </table:table-cell>
          <table:table-cell office:value-type="float" office:value="115069.50999999997" table:style-name="ce31">
            <text:p>115.069,51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BORRI ANNA MARIA</text:p>
          </table:table-cell>
          <table:table-cell office:value-type="string" table:style-name="ce34">
            <text:p>DIRETTORE DI DIPARTIMENTO</text:p>
          </table:table-cell>
          <table:table-cell office:value-type="float" office:value="43310.93" table:style-name="ce8">
            <text:p>43.310,93</text:p>
          </table:table-cell>
          <table:table-cell office:value-type="float" office:value="21699.989999999998" table:style-name="ce8">
            <text:p>21.699,99</text:p>
          </table:table-cell>
          <table:table-cell office:value-type="float" office:value="50385.309999999969" table:style-name="ce8">
            <text:p>50.385,31</text:p>
          </table:table-cell>
          <table:table-cell office:value-type="float" office:value="9973.9" table:style-name="ce8">
            <text:p>9.973,90</text:p>
          </table:table-cell>
          <table:table-cell office:value-type="float" office:value="0" table:style-name="ce8">
            <text:p>0,00</text:p>
          </table:table-cell>
          <table:table-cell office:value-type="float" office:value="125370.12999999996" table:style-name="ce31">
            <text:p>125.370,13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BORUTTI GIUSEPPINA</text:p>
          </table:table-cell>
          <table:table-cell office:value-type="string" table:style-name="ce34">
            <text:p>RESPONSABILE DI STRUTTURA COMPLESSA</text:p>
          </table:table-cell>
          <table:table-cell office:value-type="float" office:value="43310.93" table:style-name="ce8">
            <text:p>43.310,93</text:p>
          </table:table-cell>
          <table:table-cell office:value-type="float" office:value="20735.000000000022" table:style-name="ce8">
            <text:p>20.735,00</text:p>
          </table:table-cell>
          <table:table-cell office:value-type="float" office:value="46774.859999999986" table:style-name="ce8">
            <text:p>46.774,86</text:p>
          </table:table-cell>
          <table:table-cell office:value-type="float" office:value="5242.42" table:style-name="ce8">
            <text:p>5.242,42</text:p>
          </table:table-cell>
          <table:table-cell office:value-type="float" office:value="7566.7199999999993" table:style-name="ce8">
            <text:p>7.566,72</text:p>
          </table:table-cell>
          <table:table-cell office:value-type="float" office:value="123629.93000000001" table:style-name="ce31">
            <text:p>123.629,93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BOSATRA CARLO AUGUSTO MARIA</text:p>
          </table:table-cell>
          <table:table-cell office:value-type="string" table:style-name="ce34">
            <text:p>RESPONSABILE DI STRUTTURA SEMPLICE</text:p>
          </table:table-cell>
          <table:table-cell office:value-type="float" office:value="43310.93" table:style-name="ce8">
            <text:p>43.310,93</text:p>
          </table:table-cell>
          <table:table-cell office:value-type="float" office:value="10248.289999999997" table:style-name="ce8">
            <text:p>10.248,29</text:p>
          </table:table-cell>
          <table:table-cell office:value-type="float" office:value="30940.249999999996" table:style-name="ce8">
            <text:p>30.940,25</text:p>
          </table:table-cell>
          <table:table-cell office:value-type="float" office:value="2303.58" table:style-name="ce8">
            <text:p>2.303,58</text:p>
          </table:table-cell>
          <table:table-cell office:value-type="float" office:value="6165.96" table:style-name="ce8">
            <text:p>6.165,96</text:p>
          </table:table-cell>
          <table:table-cell office:value-type="float" office:value="92969.010000000009" table:style-name="ce31">
            <text:p>92.969,01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BROGLIA MARCO</text:p>
          </table:table-cell>
          <table:table-cell office:value-type="string" table:style-name="ce34">
            <text:p>RESPONSABILE DI STRUTTURA SEMPLICE</text:p>
          </table:table-cell>
          <table:table-cell office:value-type="float" office:value="43310.93" table:style-name="ce8">
            <text:p>43.310,93</text:p>
          </table:table-cell>
          <table:table-cell office:value-type="float" office:value="13584.999999999995" table:style-name="ce8">
            <text:p>13.585,00</text:p>
          </table:table-cell>
          <table:table-cell office:value-type="float" office:value="27638.76" table:style-name="ce8">
            <text:p>27.638,76</text:p>
          </table:table-cell>
          <table:table-cell office:value-type="float" office:value="4027.58" table:style-name="ce8">
            <text:p>4.027,58</text:p>
          </table:table-cell>
          <table:table-cell office:value-type="float" office:value="74.430000000000007" table:style-name="ce8">
            <text:p>74,43</text:p>
          </table:table-cell>
          <table:table-cell office:value-type="float" office:value="88636.699999999983" table:style-name="ce31">
            <text:p>88.636,70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BROGLIA PIETRO</text:p>
          </table:table-cell>
          <table:table-cell office:value-type="string" table:style-name="ce34">
            <text:p>RESPONSABILE DI STRUTTURA COMPLESSA</text:p>
          </table:table-cell>
          <table:table-cell office:value-type="float" office:value="43310.93" table:style-name="ce8">
            <text:p>43.310,93</text:p>
          </table:table-cell>
          <table:table-cell office:value-type="float" office:value="20700.089999999997" table:style-name="ce8">
            <text:p>20.700,09</text:p>
          </table:table-cell>
          <table:table-cell office:value-type="float" office:value="43449.01999999999" table:style-name="ce8">
            <text:p>43.449,02</text:p>
          </table:table-cell>
          <table:table-cell office:value-type="float" office:value="5414.57" table:style-name="ce8">
            <text:p>5.414,57</text:p>
          </table:table-cell>
          <table:table-cell office:value-type="float" office:value="6888.8600000000006" table:style-name="ce8">
            <text:p>6.888,86</text:p>
          </table:table-cell>
          <table:table-cell office:value-type="float" office:value="119763.46999999999" table:style-name="ce31">
            <text:p>119.763,47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BRUSCO GIOVANNA</text:p>
          </table:table-cell>
          <table:table-cell office:value-type="string" table:style-name="ce34">
            <text:p>RESPONSABILE DI STRUTTURA SEMPLICE</text:p>
          </table:table-cell>
          <table:table-cell office:value-type="float" office:value="43310.93" table:style-name="ce8">
            <text:p>43.310,93</text:p>
          </table:table-cell>
          <table:table-cell office:value-type="float" office:value="5719.9999999999982" table:style-name="ce8">
            <text:p>5.720,00</text:p>
          </table:table-cell>
          <table:table-cell office:value-type="float" office:value="26804.609999999986" table:style-name="ce8">
            <text:p>26.804,61</text:p>
          </table:table-cell>
          <table:table-cell office:value-type="float" office:value="2457.85" table:style-name="ce8">
            <text:p>2.457,85</text:p>
          </table:table-cell>
          <table:table-cell office:value-type="float" office:value="6003.3000000000011" table:style-name="ce8">
            <text:p>6.003,30</text:p>
          </table:table-cell>
          <table:table-cell office:value-type="float" office:value="84296.689999999988" table:style-name="ce31">
            <text:p>84.296,69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BUONI O DEL BUONO GIULIO</text:p>
          </table:table-cell>
          <table:table-cell office:value-type="string" table:style-name="ce34">
            <text:p>RESPONSABILE DI STRUTTURA SEMPLICE</text:p>
          </table:table-cell>
          <table:table-cell office:value-type="float" office:value="43310.93" table:style-name="ce8">
            <text:p>43.310,93</text:p>
          </table:table-cell>
          <table:table-cell office:value-type="float" office:value="5671.2699999999977" table:style-name="ce8">
            <text:p>5.671,27</text:p>
          </table:table-cell>
          <table:table-cell office:value-type="float" office:value="29286.149999999983" table:style-name="ce8">
            <text:p>29.286,15</text:p>
          </table:table-cell>
          <table:table-cell office:value-type="float" office:value="2437.37" table:style-name="ce8">
            <text:p>2.437,37</text:p>
          </table:table-cell>
          <table:table-cell office:value-type="float" office:value="904.55" table:style-name="ce8">
            <text:p>904,55</text:p>
          </table:table-cell>
          <table:table-cell office:value-type="float" office:value="81610.269999999975" table:style-name="ce31">
            <text:p>81.610,27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CALVI PIETRO</text:p>
          </table:table-cell>
          <table:table-cell office:value-type="string" table:style-name="ce34">
            <text:p>RESPONSABILE DI STRUTTURA SEMPLICE</text:p>
          </table:table-cell>
          <table:table-cell office:value-type="float" office:value="43310.93" table:style-name="ce8">
            <text:p>43.310,93</text:p>
          </table:table-cell>
          <table:table-cell office:value-type="float" office:value="13427.870000000003" table:style-name="ce8">
            <text:p>13.427,87</text:p>
          </table:table-cell>
          <table:table-cell office:value-type="float" office:value="39213.419999999984" table:style-name="ce8">
            <text:p>39.213,42</text:p>
          </table:table-cell>
          <table:table-cell office:value-type="float" office:value="3029.3399999999997" table:style-name="ce8">
            <text:p>3.029,34</text:p>
          </table:table-cell>
          <table:table-cell office:value-type="float" office:value="6526.39" table:style-name="ce8">
            <text:p>6.526,39</text:p>
          </table:table-cell>
          <table:table-cell office:value-type="float" office:value="105507.94999999998" table:style-name="ce31">
            <text:p>105.507,95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CANOVI MARIANGELA</text:p>
          </table:table-cell>
          <table:table-cell office:value-type="string" table:style-name="ce34">
            <text:p>RESPONSABILE DI STRUTTURA SEMPLICE</text:p>
          </table:table-cell>
          <table:table-cell office:value-type="float" office:value="43310.93" table:style-name="ce8">
            <text:p>43.310,93</text:p>
          </table:table-cell>
          <table:table-cell office:value-type="float" office:value="13508.259999999998" table:style-name="ce8">
            <text:p>13.508,26</text:p>
          </table:table-cell>
          <table:table-cell office:value-type="float" office:value="27221.409999999989" table:style-name="ce8">
            <text:p>27.221,41</text:p>
          </table:table-cell>
          <table:table-cell office:value-type="float" office:value="4042.3199999999997" table:style-name="ce8">
            <text:p>4.042,32</text:p>
          </table:table-cell>
          <table:table-cell office:value-type="float" office:value="0" table:style-name="ce8">
            <text:p>0,00</text:p>
          </table:table-cell>
          <table:table-cell office:value-type="float" office:value="88082.919999999984" table:style-name="ce31">
            <text:p>88.082,92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CAPODIECI COSIMA</text:p>
          </table:table-cell>
          <table:table-cell office:value-type="string" table:style-name="ce34">
            <text:p>RESPONSABILE DI STRUTTURA SEMPLICE</text:p>
          </table:table-cell>
          <table:table-cell office:value-type="float" office:value="43310.93" table:style-name="ce8">
            <text:p>43.310,93</text:p>
          </table:table-cell>
          <table:table-cell office:value-type="float" office:value="13584.999999999998" table:style-name="ce8">
            <text:p>13.585,00</text:p>
          </table:table-cell>
          <table:table-cell office:value-type="float" office:value="30008.069999999985" table:style-name="ce8">
            <text:p>30.008,07</text:p>
          </table:table-cell>
          <table:table-cell office:value-type="float" office:value="4027.28" table:style-name="ce8">
            <text:p>4.027,28</text:p>
          </table:table-cell>
          <table:table-cell office:value-type="float" office:value="0" table:style-name="ce8">
            <text:p>0,00</text:p>
          </table:table-cell>
          <table:table-cell office:value-type="float" office:value="90931.279999999984" table:style-name="ce31">
            <text:p>90.931,28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CARNEVALE LIVIO</text:p>
          </table:table-cell>
          <table:table-cell office:value-type="string" table:style-name="ce34">
            <text:p>DIRETTORE DI DIPARTIMENTO</text:p>
          </table:table-cell>
          <table:table-cell office:value-type="float" office:value="43310.93" table:style-name="ce8">
            <text:p>43.310,93</text:p>
          </table:table-cell>
          <table:table-cell office:value-type="float" office:value="22569.990000000005" table:style-name="ce8">
            <text:p>22.569,99</text:p>
          </table:table-cell>
          <table:table-cell office:value-type="float" office:value="61414.769999999939" table:style-name="ce8">
            <text:p>61.414,77</text:p>
          </table:table-cell>
          <table:table-cell office:value-type="float" office:value="7267.4400000000005" table:style-name="ce8">
            <text:p>7.267,44</text:p>
          </table:table-cell>
          <table:table-cell office:value-type="float" office:value="0" table:style-name="ce8">
            <text:p>0,00</text:p>
          </table:table-cell>
          <table:table-cell office:value-type="float" office:value="134563.12999999995" table:style-name="ce31">
            <text:p>134.563,13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CARNEVALE SCHIANCA GIAN PAOLO</text:p>
          </table:table-cell>
          <table:table-cell office:value-type="string" table:style-name="ce34">
            <text:p>RESPONSABILE DI STRUTTURA SEMPLICE</text:p>
          </table:table-cell>
          <table:table-cell office:value-type="float" office:value="43310.93" table:style-name="ce8">
            <text:p>43.310,93</text:p>
          </table:table-cell>
          <table:table-cell office:value-type="float" office:value="13584.999999999995" table:style-name="ce8">
            <text:p>13.585,00</text:p>
          </table:table-cell>
          <table:table-cell office:value-type="float" office:value="29220.5" table:style-name="ce8">
            <text:p>29.220,50</text:p>
          </table:table-cell>
          <table:table-cell office:value-type="float" office:value="4025.61" table:style-name="ce8">
            <text:p>4.025,61</text:p>
          </table:table-cell>
          <table:table-cell office:value-type="float" office:value="8149.0699999999988" table:style-name="ce8">
            <text:p>8.149,07</text:p>
          </table:table-cell>
          <table:table-cell office:value-type="float" office:value="98291.109999999986" table:style-name="ce31">
            <text:p>98.291,11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CARPANI ADRIANA</text:p>
          </table:table-cell>
          <table:table-cell office:value-type="string" table:style-name="ce34">
            <text:p>RESPONSABILE DI STRUTTURA SEMPLICE</text:p>
          </table:table-cell>
          <table:table-cell office:value-type="float" office:value="43310.93" table:style-name="ce8">
            <text:p>43.310,93</text:p>
          </table:table-cell>
          <table:table-cell office:value-type="float" office:value="15014.999999999987" table:style-name="ce8">
            <text:p>15.015,00</text:p>
          </table:table-cell>
          <table:table-cell office:value-type="float" office:value="28119.37" table:style-name="ce8">
            <text:p>28.119,37</text:p>
          </table:table-cell>
          <table:table-cell office:value-type="float" office:value="2923.55" table:style-name="ce8">
            <text:p>2.923,55</text:p>
          </table:table-cell>
          <table:table-cell office:value-type="float" office:value="3081.3700000000003" table:style-name="ce8">
            <text:p>3.081,37</text:p>
          </table:table-cell>
          <table:table-cell office:value-type="float" office:value="92450.219999999987" table:style-name="ce31">
            <text:p>92.450,22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CASAZZA ALBERTO</text:p>
          </table:table-cell>
          <table:table-cell office:value-type="string" table:style-name="ce34">
            <text:p>RESPONSABILE DI STRUTTURA SEMPLICE</text:p>
          </table:table-cell>
          <table:table-cell office:value-type="float" office:value="43310.92" table:style-name="ce8">
            <text:p>43.310,92</text:p>
          </table:table-cell>
          <table:table-cell office:value-type="float" office:value="5170" table:style-name="ce8">
            <text:p>5.170,00</text:p>
          </table:table-cell>
          <table:table-cell office:value-type="float" office:value="23746.769999999982" table:style-name="ce8">
            <text:p>23.746,77</text:p>
          </table:table-cell>
          <table:table-cell office:value-type="float" office:value="2329.31" table:style-name="ce8">
            <text:p>2.329,31</text:p>
          </table:table-cell>
          <table:table-cell office:value-type="float" office:value="0" table:style-name="ce8">
            <text:p>0,00</text:p>
          </table:table-cell>
          <table:table-cell office:value-type="float" office:value="74556.999999999971" table:style-name="ce31">
            <text:p>74.557,00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CASTELLANI GIULIA</text:p>
          </table:table-cell>
          <table:table-cell office:value-type="string" table:style-name="ce34">
            <text:p>RESPONSABILE DI STRUTTURA SEMPLICE</text:p>
          </table:table-cell>
          <table:table-cell office:value-type="float" office:value="43310.93" table:style-name="ce8">
            <text:p>43.310,93</text:p>
          </table:table-cell>
          <table:table-cell office:value-type="float" office:value="13431.53" table:style-name="ce8">
            <text:p>13.431,53</text:p>
          </table:table-cell>
          <table:table-cell office:value-type="float" office:value="25404.339999999997" table:style-name="ce8">
            <text:p>25.404,34</text:p>
          </table:table-cell>
          <table:table-cell office:value-type="float" office:value="4042.35" table:style-name="ce8">
            <text:p>4.042,35</text:p>
          </table:table-cell>
          <table:table-cell office:value-type="float" office:value="2121.1699999999996" table:style-name="ce8">
            <text:p>2.121,17</text:p>
          </table:table-cell>
          <table:table-cell office:value-type="float" office:value="88310.319999999992" table:style-name="ce31">
            <text:p>88.310,32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CAVALLI CARLA</text:p>
          </table:table-cell>
          <table:table-cell office:value-type="string" table:style-name="ce34">
            <text:p>RESPONSABILE DI STRUTTURA SEMPLICE</text:p>
          </table:table-cell>
          <table:table-cell office:value-type="float" office:value="43310.93" table:style-name="ce8">
            <text:p>43.310,93</text:p>
          </table:table-cell>
          <table:table-cell office:value-type="float" office:value="11639.200000000008" table:style-name="ce8">
            <text:p>11.639,20</text:p>
          </table:table-cell>
          <table:table-cell office:value-type="float" office:value="30462.089999999989" table:style-name="ce8">
            <text:p>30.462,09</text:p>
          </table:table-cell>
          <table:table-cell office:value-type="float" office:value="2620.16" table:style-name="ce8">
            <text:p>2.620,16</text:p>
          </table:table-cell>
          <table:table-cell office:value-type="float" office:value="5359.2" table:style-name="ce8">
            <text:p>5.359,20</text:p>
          </table:table-cell>
          <table:table-cell office:value-type="float" office:value="93391.58" table:style-name="ce31">
            <text:p>93.391,58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CHIARA ALBERTO</text:p>
          </table:table-cell>
          <table:table-cell office:value-type="string" table:style-name="ce34">
            <text:p>DIRETTORE DI DIPARTIMENTO</text:p>
          </table:table-cell>
          <table:table-cell office:value-type="float" office:value="43310.93" table:style-name="ce8">
            <text:p>43.310,93</text:p>
          </table:table-cell>
          <table:table-cell office:value-type="float" office:value="22569.99" table:style-name="ce8">
            <text:p>22.569,99</text:p>
          </table:table-cell>
          <table:table-cell office:value-type="float" office:value="63103.759999999966" table:style-name="ce8">
            <text:p>63.103,76</text:p>
          </table:table-cell>
          <table:table-cell office:value-type="float" office:value="5367.84" table:style-name="ce8">
            <text:p>5.367,84</text:p>
          </table:table-cell>
          <table:table-cell office:value-type="float" office:value="0" table:style-name="ce8">
            <text:p>0,00</text:p>
          </table:table-cell>
          <table:table-cell office:value-type="float" office:value="134352.51999999996" table:style-name="ce31">
            <text:p>134.352,52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CICALESE ALFONSO</text:p>
          </table:table-cell>
          <table:table-cell office:value-type="string" table:style-name="ce34">
            <text:p>RESPONSABILE DI STRUTTURA SEMPLICE</text:p>
          </table:table-cell>
          <table:table-cell office:value-type="float" office:value="43310.93" table:style-name="ce8">
            <text:p>43.310,93</text:p>
          </table:table-cell>
          <table:table-cell office:value-type="float" office:value="11770.000000000004" table:style-name="ce8">
            <text:p>11.770,00</text:p>
          </table:table-cell>
          <table:table-cell office:value-type="float" office:value="32775.25999999998" table:style-name="ce8">
            <text:p>32.775,26</text:p>
          </table:table-cell>
          <table:table-cell office:value-type="float" office:value="2807.19" table:style-name="ce8">
            <text:p>2.807,19</text:p>
          </table:table-cell>
          <table:table-cell office:value-type="float" office:value="420" table:style-name="ce8">
            <text:p>420,00</text:p>
          </table:table-cell>
          <table:table-cell office:value-type="float" office:value="91083.37999999999" table:style-name="ce31">
            <text:p>91.083,38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CINISELLI FERDINANDO</text:p>
          </table:table-cell>
          <table:table-cell office:value-type="string" table:style-name="ce34">
            <text:p>RESPONSABILE DI STRUTTURA SEMPLICE</text:p>
          </table:table-cell>
          <table:table-cell office:value-type="float" office:value="43310.93" table:style-name="ce8">
            <text:p>43.310,93</text:p>
          </table:table-cell>
          <table:table-cell office:value-type="float" office:value="28075.190000000002" table:style-name="ce8">
            <text:p>28.075,19</text:p>
          </table:table-cell>
          <table:table-cell office:value-type="float" office:value="1791.5400000000006" table:style-name="ce8">
            <text:p>1.791,54</text:p>
          </table:table-cell>
          <table:table-cell office:value-type="float" office:value="7439.42" table:style-name="ce8">
            <text:p>7.439,42</text:p>
          </table:table-cell>
          <table:table-cell office:value-type="float" office:value="2877.4000000000005" table:style-name="ce8">
            <text:p>2.877,40</text:p>
          </table:table-cell>
          <table:table-cell office:value-type="float" office:value="83494.479999999981" table:style-name="ce31">
            <text:p>83.494,48</text:p>
          </table:table-cell>
          <table:table-cell office:value-type="string" table:style-name="ce30">
            <text:p>Dirigente Avvocat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COCI ANNA</text:p>
          </table:table-cell>
          <table:table-cell office:value-type="string" table:style-name="ce34">
            <text:p>RESPONSABILE DI STRUTTURA SEMPLICE</text:p>
          </table:table-cell>
          <table:table-cell office:value-type="float" office:value="43310.93" table:style-name="ce8">
            <text:p>43.310,93</text:p>
          </table:table-cell>
          <table:table-cell office:value-type="float" office:value="15014.999999999987" table:style-name="ce8">
            <text:p>15.015,00</text:p>
          </table:table-cell>
          <table:table-cell office:value-type="float" office:value="26833.409999999993" table:style-name="ce8">
            <text:p>26.833,41</text:p>
          </table:table-cell>
          <table:table-cell office:value-type="float" office:value="4622.92" table:style-name="ce8">
            <text:p>4.622,92</text:p>
          </table:table-cell>
          <table:table-cell office:value-type="float" office:value="9163.77" table:style-name="ce8">
            <text:p>9.163,77</text:p>
          </table:table-cell>
          <table:table-cell office:value-type="float" office:value="98946.029999999984" table:style-name="ce31">
            <text:p>98.946,03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CONSOLI CONCETTO</text:p>
          </table:table-cell>
          <table:table-cell office:value-type="string" table:style-name="ce34">
            <text:p>RESPONSABILE DI STRUTTURA SEMPLICE - CON FUNZIONI DI SOSTITUZIONE AI SENSI ART. 18 CCNL 8/6/2000 -</text:p>
          </table:table-cell>
          <table:table-cell office:value-type="float" office:value="43310.93" table:style-name="ce8">
            <text:p>43.310,93</text:p>
          </table:table-cell>
          <table:table-cell office:value-type="float" office:value="24391.29" table:style-name="ce8">
            <text:p>24.391,29</text:p>
          </table:table-cell>
          <table:table-cell office:value-type="float" office:value="34357.140000000007" table:style-name="ce8">
            <text:p>34.357,14</text:p>
          </table:table-cell>
          <table:table-cell office:value-type="float" office:value="2605.71" table:style-name="ce8">
            <text:p>2.605,71</text:p>
          </table:table-cell>
          <table:table-cell office:value-type="float" office:value="12174.869999999999" table:style-name="ce8">
            <text:p>12.174,87</text:p>
          </table:table-cell>
          <table:table-cell office:value-type="float" office:value="116839.94000000002" table:style-name="ce31">
            <text:p>116.839,94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COSTA SILVANO</text:p>
          </table:table-cell>
          <table:table-cell office:value-type="string" table:style-name="ce34">
            <text:p>RESPONSABILE DI STRUTTURA SEMPLICE</text:p>
          </table:table-cell>
          <table:table-cell office:value-type="float" office:value="43310.93" table:style-name="ce8">
            <text:p>43.310,93</text:p>
          </table:table-cell>
          <table:table-cell office:value-type="float" office:value="13584.999999999995" table:style-name="ce8">
            <text:p>13.585,00</text:p>
          </table:table-cell>
          <table:table-cell office:value-type="float" office:value="34730.719999999987" table:style-name="ce8">
            <text:p>34.730,72</text:p>
          </table:table-cell>
          <table:table-cell office:value-type="float" office:value="4018.43" table:style-name="ce8">
            <text:p>4.018,43</text:p>
          </table:table-cell>
          <table:table-cell office:value-type="float" office:value="0" table:style-name="ce8">
            <text:p>0,00</text:p>
          </table:table-cell>
          <table:table-cell office:value-type="float" office:value="95645.079999999973" table:style-name="ce31">
            <text:p>95.645,08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CREA GIOVANNA</text:p>
          </table:table-cell>
          <table:table-cell office:value-type="string" table:style-name="ce34">
            <text:p>RESPONSABILE DI STRUTTURA COMPLESSA</text:p>
          </table:table-cell>
          <table:table-cell office:value-type="float" office:value="43310.93" table:style-name="ce8">
            <text:p>43.310,93</text:p>
          </table:table-cell>
          <table:table-cell office:value-type="float" office:value="20735.000000000004" table:style-name="ce8">
            <text:p>20.735,00</text:p>
          </table:table-cell>
          <table:table-cell office:value-type="float" office:value="42003.65999999996" table:style-name="ce8">
            <text:p>42.003,66</text:p>
          </table:table-cell>
          <table:table-cell office:value-type="float" office:value="7480.42" table:style-name="ce8">
            <text:p>7.480,42</text:p>
          </table:table-cell>
          <table:table-cell office:value-type="float" office:value="0" table:style-name="ce8">
            <text:p>0,00</text:p>
          </table:table-cell>
          <table:table-cell office:value-type="float" office:value="113530.00999999997" table:style-name="ce31">
            <text:p>113.530,01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DA PRADA LAURA</text:p>
          </table:table-cell>
          <table:table-cell office:value-type="string" table:style-name="ce34">
            <text:p>RESPONSABILE DI STRUTTURA SEMPLICE</text:p>
          </table:table-cell>
          <table:table-cell office:value-type="float" office:value="43310.93" table:style-name="ce8">
            <text:p>43.310,93</text:p>
          </table:table-cell>
          <table:table-cell office:value-type="float" office:value="30258.540000000015" table:style-name="ce8">
            <text:p>30.258,54</text:p>
          </table:table-cell>
          <table:table-cell office:value-type="float" office:value="14844.809999999994" table:style-name="ce8">
            <text:p>14.844,81</text:p>
          </table:table-cell>
          <table:table-cell office:value-type="float" office:value="10401.73" table:style-name="ce8">
            <text:p>10.401,73</text:p>
          </table:table-cell>
          <table:table-cell office:value-type="float" office:value="0" table:style-name="ce8">
            <text:p>0,00</text:p>
          </table:table-cell>
          <table:table-cell office:value-type="float" office:value="98816.010000000009" table:style-name="ce31">
            <text:p>98.816,01</text:p>
          </table:table-cell>
          <table:table-cell office:value-type="string" table:style-name="ce30">
            <text:p>Dirigente Farmacista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DACCO' LUCIA MARIA</text:p>
          </table:table-cell>
          <table:table-cell office:value-type="string" table:style-name="ce34">
            <text:p>RESPONSABILE DI STRUTTURA SEMPLICE</text:p>
          </table:table-cell>
          <table:table-cell office:value-type="float" office:value="29633.369999999988" table:style-name="ce8">
            <text:p>29.633,37</text:p>
          </table:table-cell>
          <table:table-cell office:value-type="float" office:value="11551.42" table:style-name="ce8">
            <text:p>11.551,42</text:p>
          </table:table-cell>
          <table:table-cell office:value-type="float" office:value="22383.949999999997" table:style-name="ce8">
            <text:p>22.383,95</text:p>
          </table:table-cell>
          <table:table-cell office:value-type="float" office:value="6065.9" table:style-name="ce8">
            <text:p>6.065,90</text:p>
          </table:table-cell>
          <table:table-cell office:value-type="float" office:value="0" table:style-name="ce8">
            <text:p>0,00</text:p>
          </table:table-cell>
          <table:table-cell office:value-type="float" office:value="69634.639999999985" table:style-name="ce31">
            <text:p>69.634,64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D'ALFONSO FRANCESCO</text:p>
          </table:table-cell>
          <table:table-cell office:value-type="string" table:style-name="ce34">
            <text:p>RESPONSABILE DI STRUTTURA SEMPLICE</text:p>
          </table:table-cell>
          <table:table-cell office:value-type="float" office:value="43310.93" table:style-name="ce8">
            <text:p>43.310,93</text:p>
          </table:table-cell>
          <table:table-cell office:value-type="float" office:value="13585.000000000002" table:style-name="ce8">
            <text:p>13.585,00</text:p>
          </table:table-cell>
          <table:table-cell office:value-type="float" office:value="26090.979999999989" table:style-name="ce8">
            <text:p>26.090,98</text:p>
          </table:table-cell>
          <table:table-cell office:value-type="float" office:value="8816.43" table:style-name="ce8">
            <text:p>8.816,43</text:p>
          </table:table-cell>
          <table:table-cell office:value-type="float" office:value="40385.399999999994" table:style-name="ce8">
            <text:p>40.385,40</text:p>
          </table:table-cell>
          <table:table-cell office:value-type="float" office:value="132188.74" table:style-name="ce31">
            <text:p>132.188,74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DALLOCCHIO CARLO</text:p>
          </table:table-cell>
          <table:table-cell office:value-type="string" table:style-name="ce34">
            <text:p>RESPONSABILE DI STRUTTURA SEMPLICE</text:p>
          </table:table-cell>
          <table:table-cell office:value-type="float" office:value="43310.93" table:style-name="ce8">
            <text:p>43.310,93</text:p>
          </table:table-cell>
          <table:table-cell office:value-type="float" office:value="5719.9799999999977" table:style-name="ce8">
            <text:p>5.719,98</text:p>
          </table:table-cell>
          <table:table-cell office:value-type="float" office:value="28469.379999999994" table:style-name="ce8">
            <text:p>28.469,38</text:p>
          </table:table-cell>
          <table:table-cell office:value-type="float" office:value="2419.58" table:style-name="ce8">
            <text:p>2.419,58</text:p>
          </table:table-cell>
          <table:table-cell office:value-type="float" office:value="1183.4399999999998" table:style-name="ce8">
            <text:p>1.183,44</text:p>
          </table:table-cell>
          <table:table-cell office:value-type="float" office:value="81103.31" table:style-name="ce31">
            <text:p>81.103,31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DANOVA MARCO</text:p>
          </table:table-cell>
          <table:table-cell office:value-type="string" table:style-name="ce34">
            <text:p>RESPONSABILE DI STRUTTURA COMPLESSA</text:p>
          </table:table-cell>
          <table:table-cell office:value-type="float" office:value="43310.93" table:style-name="ce8">
            <text:p>43.310,93</text:p>
          </table:table-cell>
          <table:table-cell office:value-type="float" office:value="20647.719999999998" table:style-name="ce8">
            <text:p>20.647,72</text:p>
          </table:table-cell>
          <table:table-cell office:value-type="float" office:value="42653.689999999995" table:style-name="ce8">
            <text:p>42.653,69</text:p>
          </table:table-cell>
          <table:table-cell office:value-type="float" office:value="4811.9500000000007" table:style-name="ce8">
            <text:p>4.811,95</text:p>
          </table:table-cell>
          <table:table-cell office:value-type="float" office:value="0" table:style-name="ce8">
            <text:p>0,00</text:p>
          </table:table-cell>
          <table:table-cell office:value-type="float" office:value="111424.29" table:style-name="ce31">
            <text:p>111.424,29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DE CASTRO LUCIANO</text:p>
          </table:table-cell>
          <table:table-cell office:value-type="string" table:style-name="ce34">
            <text:p>RESPONSABILE DI STRUTTURA COMPLESSA</text:p>
          </table:table-cell>
          <table:table-cell office:value-type="float" office:value="43310.93" table:style-name="ce8">
            <text:p>43.310,93</text:p>
          </table:table-cell>
          <table:table-cell office:value-type="float" office:value="20841.210000000006" table:style-name="ce8">
            <text:p>20.841,21</text:p>
          </table:table-cell>
          <table:table-cell office:value-type="float" office:value="10830.83" table:style-name="ce8">
            <text:p>10.830,83</text:p>
          </table:table-cell>
          <table:table-cell office:value-type="float" office:value="15405.77" table:style-name="ce8">
            <text:p>15.405,77</text:p>
          </table:table-cell>
          <table:table-cell office:value-type="float" office:value="0" table:style-name="ce8">
            <text:p>0,00</text:p>
          </table:table-cell>
          <table:table-cell office:value-type="float" office:value="90388.74" table:style-name="ce31">
            <text:p>90.388,74</text:p>
          </table:table-cell>
          <table:table-cell office:value-type="string" table:style-name="ce30">
            <text:p>Dirigente Architett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DE PAOLI GIUSEPPE</text:p>
          </table:table-cell>
          <table:table-cell office:value-type="string" table:style-name="ce34">
            <text:p>DIRETTORE DI DIPARTIMENTO</text:p>
          </table:table-cell>
          <table:table-cell office:value-type="float" office:value="43310.93" table:style-name="ce8">
            <text:p>43.310,93</text:p>
          </table:table-cell>
          <table:table-cell office:value-type="float" office:value="22391.690000000006" table:style-name="ce8">
            <text:p>22.391,69</text:p>
          </table:table-cell>
          <table:table-cell office:value-type="float" office:value="65170.729999999967" table:style-name="ce8">
            <text:p>65.170,73</text:p>
          </table:table-cell>
          <table:table-cell office:value-type="float" office:value="7206.93" table:style-name="ce8">
            <text:p>7.206,93</text:p>
          </table:table-cell>
          <table:table-cell office:value-type="float" office:value="0" table:style-name="ce8">
            <text:p>0,00</text:p>
          </table:table-cell>
          <table:table-cell office:value-type="float" office:value="138080.27999999997" table:style-name="ce31">
            <text:p>138.080,28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DE VINCENZI AMEDEO</text:p>
          </table:table-cell>
          <table:table-cell office:value-type="string" table:style-name="ce34">
            <text:p>RESPONSABILE DI STRUTTURA SEMPLICE - CON FUNZIONI DI SOSTITUZIONE AI SENSI ART. 18 CCNL 8/6/2000 -</text:p>
          </table:table-cell>
          <table:table-cell office:value-type="float" office:value="43310.93" table:style-name="ce8">
            <text:p>43.310,93</text:p>
          </table:table-cell>
          <table:table-cell office:value-type="float" office:value="13533.629999999996" table:style-name="ce8">
            <text:p>13.533,63</text:p>
          </table:table-cell>
          <table:table-cell office:value-type="float" office:value="37007.900000000016" table:style-name="ce8">
            <text:p>37.007,90</text:p>
          </table:table-cell>
          <table:table-cell office:value-type="float" office:value="4006.66" table:style-name="ce8">
            <text:p>4.006,66</text:p>
          </table:table-cell>
          <table:table-cell office:value-type="float" office:value="0" table:style-name="ce8">
            <text:p>0,00</text:p>
          </table:table-cell>
          <table:table-cell office:value-type="float" office:value="97859.120000000024" table:style-name="ce31">
            <text:p>97.859,12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DECEMBRINO LIDIA</text:p>
          </table:table-cell>
          <table:table-cell office:value-type="string" table:style-name="ce34">
            <text:p>RESPONSABILE DI STRUTTURA COMPLESSA</text:p>
          </table:table-cell>
          <table:table-cell table:number-columns-repeated="5" table:style-name="ce8"/>
          <table:table-cell office:value-type="float" office:value="0" table:style-name="ce31">
            <text:p>0,00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DELFITTO MARINELLA</text:p>
          </table:table-cell>
          <table:table-cell office:value-type="string" table:style-name="ce34">
            <text:p>RESPONSABILE DI STRUTTURA SEMPLICE</text:p>
          </table:table-cell>
          <table:table-cell office:value-type="float" office:value="43310.93" table:style-name="ce8">
            <text:p>43.310,93</text:p>
          </table:table-cell>
          <table:table-cell office:value-type="float" office:value="13584.999999999995" table:style-name="ce8">
            <text:p>13.585,00</text:p>
          </table:table-cell>
          <table:table-cell office:value-type="float" office:value="26299.37" table:style-name="ce8">
            <text:p>26.299,37</text:p>
          </table:table-cell>
          <table:table-cell office:value-type="float" office:value="4027.58" table:style-name="ce8">
            <text:p>4.027,58</text:p>
          </table:table-cell>
          <table:table-cell office:value-type="float" office:value="5038.88" table:style-name="ce8">
            <text:p>5.038,88</text:p>
          </table:table-cell>
          <table:table-cell office:value-type="float" office:value="92261.759999999995" table:style-name="ce31">
            <text:p>92.261,76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DOMIMAGNI CRISTINA</text:p>
          </table:table-cell>
          <table:table-cell office:value-type="string" table:style-name="ce34">
            <text:p>RESPONSABILE DI STRUTTURA SEMPLICE</text:p>
          </table:table-cell>
          <table:table-cell office:value-type="float" office:value="43310.93" table:style-name="ce8">
            <text:p>43.310,93</text:p>
          </table:table-cell>
          <table:table-cell office:value-type="float" office:value="13410.82" table:style-name="ce8">
            <text:p>13.410,82</text:p>
          </table:table-cell>
          <table:table-cell office:value-type="float" office:value="16067.419999999995" table:style-name="ce8">
            <text:p>16.067,42</text:p>
          </table:table-cell>
          <table:table-cell office:value-type="float" office:value="8865.69" table:style-name="ce8">
            <text:p>8.865,69</text:p>
          </table:table-cell>
          <table:table-cell office:value-type="float" office:value="0" table:style-name="ce8">
            <text:p>0,00</text:p>
          </table:table-cell>
          <table:table-cell office:value-type="float" office:value="81654.86" table:style-name="ce31">
            <text:p>81.654,86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det. 15 -septies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D'OSPINA ANTONIO</text:p>
          </table:table-cell>
          <table:table-cell office:value-type="string" table:style-name="ce34">
            <text:p>RESPONSABILE DI STRUTTURA SEMPLICE</text:p>
          </table:table-cell>
          <table:table-cell office:value-type="float" office:value="43310.93" table:style-name="ce8">
            <text:p>43.310,93</text:p>
          </table:table-cell>
          <table:table-cell office:value-type="float" office:value="711.32999999999993" table:style-name="ce8">
            <text:p>711,33</text:p>
          </table:table-cell>
          <table:table-cell office:value-type="float" office:value="22792.44999999999" table:style-name="ce8">
            <text:p>22.792,45</text:p>
          </table:table-cell>
          <table:table-cell office:value-type="float" office:value="1615.21" table:style-name="ce8">
            <text:p>1.615,21</text:p>
          </table:table-cell>
          <table:table-cell office:value-type="float" office:value="1249.6400000000001" table:style-name="ce8">
            <text:p>1.249,64</text:p>
          </table:table-cell>
          <table:table-cell office:value-type="float" office:value="69679.56" table:style-name="ce31">
            <text:p>69.679,56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EGITTO MARIA GRAZIA</text:p>
          </table:table-cell>
          <table:table-cell office:value-type="string" table:style-name="ce34">
            <text:p>RESPONSABILE DI STRUTTURA SEMPLICE</text:p>
          </table:table-cell>
          <table:table-cell office:value-type="float" office:value="43310.93" table:style-name="ce8">
            <text:p>43.310,93</text:p>
          </table:table-cell>
          <table:table-cell office:value-type="float" office:value="13584.999999999998" table:style-name="ce8">
            <text:p>13.585,00</text:p>
          </table:table-cell>
          <table:table-cell office:value-type="float" office:value="25142.39" table:style-name="ce8">
            <text:p>25.142,39</text:p>
          </table:table-cell>
          <table:table-cell office:value-type="float" office:value="1915.26" table:style-name="ce8">
            <text:p>1.915,26</text:p>
          </table:table-cell>
          <table:table-cell office:value-type="float" office:value="10425.529999999999" table:style-name="ce8">
            <text:p>10.425,53</text:p>
          </table:table-cell>
          <table:table-cell office:value-type="float" office:value="94379.11" table:style-name="ce31">
            <text:p>94.379,11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ERCOLE VANDA</text:p>
          </table:table-cell>
          <table:table-cell office:value-type="string" table:style-name="ce34">
            <text:p>RESPONSABILE DI STRUTTURA SEMPLICE DIPARTIMENTALE</text:p>
          </table:table-cell>
          <table:table-cell office:value-type="float" office:value="43310.920000000006" table:style-name="ce8">
            <text:p>43.310,92</text:p>
          </table:table-cell>
          <table:table-cell office:value-type="float" office:value="19642.64" table:style-name="ce8">
            <text:p>19.642,64</text:p>
          </table:table-cell>
          <table:table-cell office:value-type="float" office:value="27370.720000000005" table:style-name="ce8">
            <text:p>27.370,72</text:p>
          </table:table-cell>
          <table:table-cell office:value-type="float" office:value="3526" table:style-name="ce8">
            <text:p>3.526,00</text:p>
          </table:table-cell>
          <table:table-cell office:value-type="float" office:value="0" table:style-name="ce8">
            <text:p>0,00</text:p>
          </table:table-cell>
          <table:table-cell office:value-type="float" office:value="93850.280000000013" table:style-name="ce31">
            <text:p>93.850,28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FARINA CARLO</text:p>
          </table:table-cell>
          <table:table-cell office:value-type="string" table:style-name="ce34">
            <text:p>RESPONSABILE DI STRUTTURA SEMPLICE - CON FUNZIONI DI SOSTITUZIONE AI SENSI ART. 18 CCNL 8/6/2000 -</text:p>
          </table:table-cell>
          <table:table-cell office:value-type="float" office:value="43310.93" table:style-name="ce8">
            <text:p>43.310,93</text:p>
          </table:table-cell>
          <table:table-cell office:value-type="float" office:value="30829.69" table:style-name="ce8">
            <text:p>30.829,69</text:p>
          </table:table-cell>
          <table:table-cell office:value-type="float" office:value="30716.30999999999" table:style-name="ce8">
            <text:p>30.716,31</text:p>
          </table:table-cell>
          <table:table-cell office:value-type="float" office:value="4786.4800000000005" table:style-name="ce8">
            <text:p>4.786,48</text:p>
          </table:table-cell>
          <table:table-cell office:value-type="float" office:value="13431.94" table:style-name="ce8">
            <text:p>13.431,94</text:p>
          </table:table-cell>
          <table:table-cell office:value-type="float" office:value="123075.34999999999" table:style-name="ce31">
            <text:p>123.075,35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FERRARI GIOVANNI</text:p>
          </table:table-cell>
          <table:table-cell office:value-type="string" table:style-name="ce34">
            <text:p>RESPONSABILE DI STRUTTURA COMPLESSA</text:p>
          </table:table-cell>
          <table:table-cell office:value-type="float" office:value="43310.93" table:style-name="ce8">
            <text:p>43.310,93</text:p>
          </table:table-cell>
          <table:table-cell office:value-type="float" office:value="20734.999999999996" table:style-name="ce8">
            <text:p>20.735,00</text:p>
          </table:table-cell>
          <table:table-cell office:value-type="float" office:value="42012.729999999989" table:style-name="ce8">
            <text:p>42.012,73</text:p>
          </table:table-cell>
          <table:table-cell office:value-type="float" office:value="5468.16" table:style-name="ce8">
            <text:p>5.468,16</text:p>
          </table:table-cell>
          <table:table-cell office:value-type="float" office:value="710.15999999999985" table:style-name="ce8">
            <text:p>710,16</text:p>
          </table:table-cell>
          <table:table-cell office:value-type="float" office:value="112236.97999999998" table:style-name="ce31">
            <text:p>112.236,98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FERRO FRANCA</text:p>
          </table:table-cell>
          <table:table-cell office:value-type="string" table:style-name="ce34">
            <text:p>RESPONSABILE DI STRUTTURA SEMPLICE</text:p>
          </table:table-cell>
          <table:table-cell office:value-type="float" office:value="43310.93" table:style-name="ce8">
            <text:p>43.310,93</text:p>
          </table:table-cell>
          <table:table-cell office:value-type="float" office:value="10248.289999999997" table:style-name="ce8">
            <text:p>10.248,29</text:p>
          </table:table-cell>
          <table:table-cell office:value-type="float" office:value="30465.729999999989" table:style-name="ce8">
            <text:p>30.465,73</text:p>
          </table:table-cell>
          <table:table-cell office:value-type="float" office:value="2401.25" table:style-name="ce8">
            <text:p>2.401,25</text:p>
          </table:table-cell>
          <table:table-cell office:value-type="float" office:value="823.29" table:style-name="ce8">
            <text:p>823,29</text:p>
          </table:table-cell>
          <table:table-cell office:value-type="float" office:value="87249.489999999976" table:style-name="ce31">
            <text:p>87.249,49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FRANCESCHETTI GIAN PAOLO</text:p>
          </table:table-cell>
          <table:table-cell office:value-type="string" table:style-name="ce34">
            <text:p>RESPONSABILE DI STRUTTURA SEMPLICE</text:p>
          </table:table-cell>
          <table:table-cell office:value-type="float" office:value="43310.93" table:style-name="ce8">
            <text:p>43.310,93</text:p>
          </table:table-cell>
          <table:table-cell office:value-type="float" office:value="13567.869999999995" table:style-name="ce8">
            <text:p>13.567,87</text:p>
          </table:table-cell>
          <table:table-cell office:value-type="float" office:value="31738.28" table:style-name="ce8">
            <text:p>31.738,28</text:p>
          </table:table-cell>
          <table:table-cell office:value-type="float" office:value="2793.79" table:style-name="ce8">
            <text:p>2.793,79</text:p>
          </table:table-cell>
          <table:table-cell office:value-type="float" office:value="7383.13" table:style-name="ce8">
            <text:p>7.383,13</text:p>
          </table:table-cell>
          <table:table-cell office:value-type="float" office:value="98793.999999999985" table:style-name="ce31">
            <text:p>98.794,00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FRANCESCHETTI BENVENUTO</text:p>
          </table:table-cell>
          <table:table-cell office:value-type="string" table:style-name="ce34">
            <text:p>RESPONSABILE DI STRUTTURA SEMPLICE</text:p>
          </table:table-cell>
          <table:table-cell office:value-type="float" office:value="43310.93" table:style-name="ce8">
            <text:p>43.310,93</text:p>
          </table:table-cell>
          <table:table-cell office:value-type="float" office:value="13584.999999999995" table:style-name="ce8">
            <text:p>13.585,00</text:p>
          </table:table-cell>
          <table:table-cell office:value-type="float" office:value="29105.439999999991" table:style-name="ce8">
            <text:p>29.105,44</text:p>
          </table:table-cell>
          <table:table-cell office:value-type="float" office:value="2620.16" table:style-name="ce8">
            <text:p>2.620,16</text:p>
          </table:table-cell>
          <table:table-cell office:value-type="float" office:value="0" table:style-name="ce8">
            <text:p>0,00</text:p>
          </table:table-cell>
          <table:table-cell office:value-type="float" office:value="88621.529999999984" table:style-name="ce31">
            <text:p>88.621,53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FUGINI CARLO</text:p>
          </table:table-cell>
          <table:table-cell office:value-type="string" table:style-name="ce34">
            <text:p>RESPONSABILE DI STRUTTURA SEMPLICE</text:p>
          </table:table-cell>
          <table:table-cell office:value-type="float" office:value="43310.93" table:style-name="ce8">
            <text:p>43.310,93</text:p>
          </table:table-cell>
          <table:table-cell office:value-type="float" office:value="13584.999999999998" table:style-name="ce8">
            <text:p>13.585,00</text:p>
          </table:table-cell>
          <table:table-cell office:value-type="float" office:value="31196.639999999989" table:style-name="ce8">
            <text:p>31.196,64</text:p>
          </table:table-cell>
          <table:table-cell office:value-type="float" office:value="3010.81" table:style-name="ce8">
            <text:p>3.010,81</text:p>
          </table:table-cell>
          <table:table-cell office:value-type="float" office:value="2880.4800000000005" table:style-name="ce8">
            <text:p>2.880,48</text:p>
          </table:table-cell>
          <table:table-cell office:value-type="float" office:value="93983.859999999986" table:style-name="ce31">
            <text:p>93.983,86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GAMBARANA ALESSANDRA</text:p>
          </table:table-cell>
          <table:table-cell office:value-type="string" table:style-name="ce34">
            <text:p>RESPONSABILE DI STRUTTURA SEMPLICE</text:p>
          </table:table-cell>
          <table:table-cell office:value-type="float" office:value="43310.93" table:style-name="ce8">
            <text:p>43.310,93</text:p>
          </table:table-cell>
          <table:table-cell office:value-type="float" office:value="13585.000000000005" table:style-name="ce8">
            <text:p>13.585,00</text:p>
          </table:table-cell>
          <table:table-cell office:value-type="float" office:value="62817.540000000008" table:style-name="ce8">
            <text:p>62.817,54</text:p>
          </table:table-cell>
          <table:table-cell office:value-type="float" office:value="2096.48" table:style-name="ce8">
            <text:p>2.096,48</text:p>
          </table:table-cell>
          <table:table-cell office:value-type="float" office:value="8578.3100000000013" table:style-name="ce8">
            <text:p>8.578,31</text:p>
          </table:table-cell>
          <table:table-cell office:value-type="float" office:value="130388.26000000001" table:style-name="ce31">
            <text:p>130.388,26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GAZZANIGA VITTORIO</text:p>
          </table:table-cell>
          <table:table-cell office:value-type="string" table:style-name="ce34">
            <text:p>RESPONSABILE DI STRUTTURA SEMPLICE</text:p>
          </table:table-cell>
          <table:table-cell office:value-type="float" office:value="43310.93" table:style-name="ce8">
            <text:p>43.310,93</text:p>
          </table:table-cell>
          <table:table-cell office:value-type="float" office:value="13584.999999999998" table:style-name="ce8">
            <text:p>13.585,00</text:p>
          </table:table-cell>
          <table:table-cell office:value-type="float" office:value="32223.110000000004" table:style-name="ce8">
            <text:p>32.223,11</text:p>
          </table:table-cell>
          <table:table-cell office:value-type="float" office:value="4049.08" table:style-name="ce8">
            <text:p>4.049,08</text:p>
          </table:table-cell>
          <table:table-cell office:value-type="float" office:value="645.44000000000005" table:style-name="ce8">
            <text:p>645,44</text:p>
          </table:table-cell>
          <table:table-cell office:value-type="float" office:value="93813.560000000012" table:style-name="ce31">
            <text:p>93.813,56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GENEROSO PAOLA</text:p>
          </table:table-cell>
          <table:table-cell office:value-type="string" table:style-name="ce34">
            <text:p>RESPONSABILE DI STRUTTURA SEMPLICE</text:p>
          </table:table-cell>
          <table:table-cell office:value-type="float" office:value="43310.93" table:style-name="ce8">
            <text:p>43.310,93</text:p>
          </table:table-cell>
          <table:table-cell office:value-type="float" office:value="13584.999999999998" table:style-name="ce8">
            <text:p>13.585,00</text:p>
          </table:table-cell>
          <table:table-cell office:value-type="float" office:value="38381.43" table:style-name="ce8">
            <text:p>38.381,43</text:p>
          </table:table-cell>
          <table:table-cell office:value-type="float" office:value="1931.3600000000001" table:style-name="ce8">
            <text:p>1.931,36</text:p>
          </table:table-cell>
          <table:table-cell office:value-type="float" office:value="4043.3899999999994" table:style-name="ce8">
            <text:p>4.043,39</text:p>
          </table:table-cell>
          <table:table-cell office:value-type="float" office:value="101252.11" table:style-name="ce31">
            <text:p>101.252,11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GERVASO PAOLO</text:p>
          </table:table-cell>
          <table:table-cell office:value-type="string" table:style-name="ce34">
            <text:p>RESPONSABILE DI STRUTTURA SEMPLICE</text:p>
          </table:table-cell>
          <table:table-cell office:value-type="float" office:value="43310.93" table:style-name="ce8">
            <text:p>43.310,93</text:p>
          </table:table-cell>
          <table:table-cell office:value-type="float" office:value="13584.999999999995" table:style-name="ce8">
            <text:p>13.585,00</text:p>
          </table:table-cell>
          <table:table-cell office:value-type="float" office:value="38473.720000000016" table:style-name="ce8">
            <text:p>38.473,72</text:p>
          </table:table-cell>
          <table:table-cell office:value-type="float" office:value="2688.15" table:style-name="ce8">
            <text:p>2.688,15</text:p>
          </table:table-cell>
          <table:table-cell office:value-type="float" office:value="9930.86" table:style-name="ce8">
            <text:p>9.930,86</text:p>
          </table:table-cell>
          <table:table-cell office:value-type="float" office:value="107988.66" table:style-name="ce31">
            <text:p>107.988,66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GIANOLA MARCO</text:p>
          </table:table-cell>
          <table:table-cell office:value-type="string" table:style-name="ce34">
            <text:p>RESPONSABILE DI STRUTTURA SEMPLICE</text:p>
          </table:table-cell>
          <table:table-cell office:value-type="float" office:value="43310.93" table:style-name="ce8">
            <text:p>43.310,93</text:p>
          </table:table-cell>
          <table:table-cell office:value-type="float" office:value="0" table:style-name="ce8">
            <text:p>0,00</text:p>
          </table:table-cell>
          <table:table-cell office:value-type="float" office:value="17815.669999999991" table:style-name="ce8">
            <text:p>17.815,67</text:p>
          </table:table-cell>
          <table:table-cell table:style-name="ce8"/>
          <table:table-cell office:value-type="float" office:value="0" table:style-name="ce8">
            <text:p>0,00</text:p>
          </table:table-cell>
          <table:table-cell office:value-type="float" office:value="61126.599999999991" table:style-name="ce31">
            <text:p>61.126,60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Non 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GIORGIERI ALBERTO MARIA</text:p>
          </table:table-cell>
          <table:table-cell office:value-type="string" table:style-name="ce34">
            <text:p>DIRETTORE DI DIPARTIMENTO</text:p>
          </table:table-cell>
          <table:table-cell office:value-type="float" office:value="36092.44" table:style-name="ce8">
            <text:p>36.092,44</text:p>
          </table:table-cell>
          <table:table-cell office:value-type="float" office:value="19558.850000000002" table:style-name="ce8">
            <text:p>19.558,85</text:p>
          </table:table-cell>
          <table:table-cell office:value-type="float" office:value="18023.679999999997" table:style-name="ce8">
            <text:p>18.023,68</text:p>
          </table:table-cell>
          <table:table-cell table:style-name="ce8"/>
          <table:table-cell office:value-type="float" office:value="0" table:style-name="ce8">
            <text:p>0,00</text:p>
          </table:table-cell>
          <table:table-cell office:value-type="float" office:value="73674.97" table:style-name="ce31">
            <text:p>73.674,97</text:p>
          </table:table-cell>
          <table:table-cell office:value-type="string" table:style-name="ce30">
            <text:p>Dirigente Amministrativ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GUASCO MAURIZIA</text:p>
          </table:table-cell>
          <table:table-cell office:value-type="string" table:style-name="ce34">
            <text:p>RESPONSABILE DI STRUTTURA SEMPLICE</text:p>
          </table:table-cell>
          <table:table-cell office:value-type="float" office:value="43310.93" table:style-name="ce8">
            <text:p>43.310,93</text:p>
          </table:table-cell>
          <table:table-cell office:value-type="float" office:value="14952.629999999988" table:style-name="ce8">
            <text:p>14.952,63</text:p>
          </table:table-cell>
          <table:table-cell office:value-type="float" office:value="37913.1" table:style-name="ce8">
            <text:p>37.913,10</text:p>
          </table:table-cell>
          <table:table-cell office:value-type="float" office:value="4658.6099999999997" table:style-name="ce8">
            <text:p>4.658,61</text:p>
          </table:table-cell>
          <table:table-cell office:value-type="float" office:value="0" table:style-name="ce8">
            <text:p>0,00</text:p>
          </table:table-cell>
          <table:table-cell office:value-type="float" office:value="100835.26999999999" table:style-name="ce31">
            <text:p>100.835,27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GUGLIELMONI BARBARA</text:p>
          </table:table-cell>
          <table:table-cell office:value-type="string" table:style-name="ce34">
            <text:p>RESPONSABILE DI STRUTTURA SEMPLICE</text:p>
          </table:table-cell>
          <table:table-cell office:value-type="float" office:value="43310.93" table:style-name="ce8">
            <text:p>43.310,93</text:p>
          </table:table-cell>
          <table:table-cell office:value-type="float" office:value="13585.000000000005" table:style-name="ce8">
            <text:p>13.585,00</text:p>
          </table:table-cell>
          <table:table-cell office:value-type="float" office:value="48578.540000000015" table:style-name="ce8">
            <text:p>48.578,54</text:p>
          </table:table-cell>
          <table:table-cell office:value-type="float" office:value="1931.3600000000001" table:style-name="ce8">
            <text:p>1.931,36</text:p>
          </table:table-cell>
          <table:table-cell office:value-type="float" office:value="1440" table:style-name="ce8">
            <text:p>1.440,00</text:p>
          </table:table-cell>
          <table:table-cell office:value-type="float" office:value="108845.83000000003" table:style-name="ce31">
            <text:p>108.845,83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GUIZZETTI GIOVANNI GUIDO</text:p>
          </table:table-cell>
          <table:table-cell office:value-type="string" table:style-name="ce34">
            <text:p>RESPONSABILE DI STRUTTURA COMPLESSA</text:p>
          </table:table-cell>
          <table:table-cell office:value-type="float" office:value="43310.93" table:style-name="ce8">
            <text:p>43.310,93</text:p>
          </table:table-cell>
          <table:table-cell office:value-type="float" office:value="13692.090000000013" table:style-name="ce8">
            <text:p>13.692,09</text:p>
          </table:table-cell>
          <table:table-cell office:value-type="float" office:value="3219.7300000000005" table:style-name="ce8">
            <text:p>3.219,73</text:p>
          </table:table-cell>
          <table:table-cell office:value-type="float" office:value="4633.3999999999996" table:style-name="ce8">
            <text:p>4.633,40</text:p>
          </table:table-cell>
          <table:table-cell office:value-type="float" office:value="0" table:style-name="ce8">
            <text:p>0,00</text:p>
          </table:table-cell>
          <table:table-cell office:value-type="float" office:value="64856.150000000016" table:style-name="ce31">
            <text:p>64.856,15</text:p>
          </table:table-cell>
          <table:table-cell office:value-type="string" table:style-name="ce30">
            <text:p>Dirigente Ingegnere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LANZA LAURA</text:p>
          </table:table-cell>
          <table:table-cell office:value-type="string" table:style-name="ce34">
            <text:p>RESPONSABILE DI STRUTTURA SEMPLICE DIPARTIMENTALE - CON FUNZIONI DI SOSTITUZIONE AI SENSI ART. 18 CCNL 8/6/2000 -</text:p>
          </table:table-cell>
          <table:table-cell office:value-type="float" office:value="43310.93" table:style-name="ce8">
            <text:p>43.310,93</text:p>
          </table:table-cell>
          <table:table-cell office:value-type="float" office:value="20692.429999999982" table:style-name="ce8">
            <text:p>20.692,43</text:p>
          </table:table-cell>
          <table:table-cell office:value-type="float" office:value="23918.389999999989" table:style-name="ce8">
            <text:p>23.918,39</text:p>
          </table:table-cell>
          <table:table-cell office:value-type="float" office:value="4934.71" table:style-name="ce8">
            <text:p>4.934,71</text:p>
          </table:table-cell>
          <table:table-cell office:value-type="float" office:value="54409.619999999995" table:style-name="ce8">
            <text:p>54.409,62</text:p>
          </table:table-cell>
          <table:table-cell office:value-type="float" office:value="147266.07999999996" table:style-name="ce31">
            <text:p>147.266,08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8">
            <text:p>LARIZZA UMBERTO</text:p>
          </table:table-cell>
          <table:table-cell office:value-type="string" table:style-name="ce34">
            <text:p>RESPONSABILE DI STRUTTURA SEMPLICE</text:p>
          </table:table-cell>
          <table:table-cell office:value-type="float" office:value="43310.93" table:style-name="ce8">
            <text:p>43.310,93</text:p>
          </table:table-cell>
          <table:table-cell office:value-type="float" office:value="14952.629999999986" table:style-name="ce8">
            <text:p>14.952,63</text:p>
          </table:table-cell>
          <table:table-cell office:value-type="float" office:value="37203.01" table:style-name="ce8">
            <text:p>37.203,01</text:p>
          </table:table-cell>
          <table:table-cell office:value-type="float" office:value="2342.73" table:style-name="ce8">
            <text:p>2.342,73</text:p>
          </table:table-cell>
          <table:table-cell office:value-type="float" office:value="0" table:style-name="ce8">
            <text:p>0,00</text:p>
          </table:table-cell>
          <table:table-cell office:value-type="float" office:value="97809.299999999974" table:style-name="ce31">
            <text:p>97.809,30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LEIDI MARINA</text:p>
          </table:table-cell>
          <table:table-cell office:value-type="string" table:style-name="ce34">
            <text:p>RESPONSABILE DI STRUTTURA SEMPLICE</text:p>
          </table:table-cell>
          <table:table-cell table:number-columns-repeated="5" table:style-name="ce8"/>
          <table:table-cell table:style-name="ce31"/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0">
            <text:p>LIBERATO NICOLA</text:p>
          </table:table-cell>
          <table:table-cell office:value-type="string" table:style-name="ce34">
            <text:p>RESPONSABILE DI STRUTTURA SEMPLICE DIPARTIMENTALE</text:p>
          </table:table-cell>
          <table:table-cell office:value-type="float" office:value="43310.93" table:style-name="ce8">
            <text:p>43.310,93</text:p>
          </table:table-cell>
          <table:table-cell office:value-type="float" office:value="15014.999999999995" table:style-name="ce8">
            <text:p>15.015,00</text:p>
          </table:table-cell>
          <table:table-cell office:value-type="float" office:value="27099.840000000004" table:style-name="ce8">
            <text:p>27.099,84</text:p>
          </table:table-cell>
          <table:table-cell office:value-type="float" office:value="3301.96" table:style-name="ce8">
            <text:p>3.301,96</text:p>
          </table:table-cell>
          <table:table-cell office:value-type="float" office:value="1630.0300000000004" table:style-name="ce8">
            <text:p>1.630,03</text:p>
          </table:table-cell>
          <table:table-cell office:value-type="float" office:value="90357.759999999995" table:style-name="ce31">
            <text:p>90.357,76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LICARDI GIOVANNA</text:p>
          </table:table-cell>
          <table:table-cell office:value-type="string" table:style-name="ce34">
            <text:p>RESPONSABILE DI STRUTTURA SEMPLICE</text:p>
          </table:table-cell>
          <table:table-cell office:value-type="float" office:value="43310.93" table:style-name="ce8">
            <text:p>43.310,93</text:p>
          </table:table-cell>
          <table:table-cell office:value-type="float" office:value="13585.000000000005" table:style-name="ce8">
            <text:p>13.585,00</text:p>
          </table:table-cell>
          <table:table-cell office:value-type="float" office:value="30994.009999999991" table:style-name="ce8">
            <text:p>30.994,01</text:p>
          </table:table-cell>
          <table:table-cell office:value-type="float" office:value="4027.28" table:style-name="ce8">
            <text:p>4.027,28</text:p>
          </table:table-cell>
          <table:table-cell office:value-type="float" office:value="642.18000000000006" table:style-name="ce8">
            <text:p>642,18</text:p>
          </table:table-cell>
          <table:table-cell office:value-type="float" office:value="92559.4" table:style-name="ce31">
            <text:p>92.559,40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LODI MARIANGELA</text:p>
          </table:table-cell>
          <table:table-cell office:value-type="string" table:style-name="ce34">
            <text:p>RESPONSABILE DI STRUTTURA COMPLESSA</text:p>
          </table:table-cell>
          <table:table-cell office:value-type="float" office:value="43310.93" table:style-name="ce8">
            <text:p>43.310,93</text:p>
          </table:table-cell>
          <table:table-cell office:value-type="float" office:value="17792.439999999995" table:style-name="ce8">
            <text:p>17.792,44</text:p>
          </table:table-cell>
          <table:table-cell office:value-type="float" office:value="27509.979999999992" table:style-name="ce8">
            <text:p>27.509,98</text:p>
          </table:table-cell>
          <table:table-cell office:value-type="float" office:value="16746.66" table:style-name="ce8">
            <text:p>16.746,66</text:p>
          </table:table-cell>
          <table:table-cell office:value-type="float" office:value="0" table:style-name="ce8">
            <text:p>0,00</text:p>
          </table:table-cell>
          <table:table-cell office:value-type="float" office:value="105360.01" table:style-name="ce31">
            <text:p>105.360,01</text:p>
          </table:table-cell>
          <table:table-cell office:value-type="string" table:style-name="ce30">
            <text:p>Dirigente Farmacista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LORENA MARCO</text:p>
          </table:table-cell>
          <table:table-cell office:value-type="string" table:style-name="ce34">
            <text:p>RESPONSABILE DI STRUTTURA SEMPLICE</text:p>
          </table:table-cell>
          <table:table-cell office:value-type="float" office:value="43310.93" table:style-name="ce8">
            <text:p>43.310,93</text:p>
          </table:table-cell>
          <table:table-cell office:value-type="float" office:value="13584.999999999995" table:style-name="ce8">
            <text:p>13.585,00</text:p>
          </table:table-cell>
          <table:table-cell office:value-type="float" office:value="31908.839999999986" table:style-name="ce8">
            <text:p>31.908,84</text:p>
          </table:table-cell>
          <table:table-cell office:value-type="float" office:value="2569.3000000000002" table:style-name="ce8">
            <text:p>2.569,30</text:p>
          </table:table-cell>
          <table:table-cell office:value-type="float" office:value="0" table:style-name="ce8">
            <text:p>0,00</text:p>
          </table:table-cell>
          <table:table-cell office:value-type="float" office:value="91374.069999999978" table:style-name="ce31">
            <text:p>91.374,07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MACCARRONE BENEDETTO</text:p>
          </table:table-cell>
          <table:table-cell office:value-type="string" table:style-name="ce34">
            <text:p>RESPONSABILE DI STRUTTURA SEMPLICE</text:p>
          </table:table-cell>
          <table:table-cell office:value-type="float" office:value="43310.93" table:style-name="ce8">
            <text:p>43.310,93</text:p>
          </table:table-cell>
          <table:table-cell office:value-type="float" office:value="13584.999999999995" table:style-name="ce8">
            <text:p>13.585,00</text:p>
          </table:table-cell>
          <table:table-cell office:value-type="float" office:value="35931.279999999992" table:style-name="ce8">
            <text:p>35.931,28</text:p>
          </table:table-cell>
          <table:table-cell office:value-type="float" office:value="4042.35" table:style-name="ce8">
            <text:p>4.042,35</text:p>
          </table:table-cell>
          <table:table-cell office:value-type="float" office:value="0" table:style-name="ce8">
            <text:p>0,00</text:p>
          </table:table-cell>
          <table:table-cell office:value-type="float" office:value="96869.56" table:style-name="ce31">
            <text:p>96.869,56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MAGGI CARLO</text:p>
          </table:table-cell>
          <table:table-cell office:value-type="string" table:style-name="ce34">
            <text:p>RESPONSABILE DI STRUTTURA SEMPLICE</text:p>
          </table:table-cell>
          <table:table-cell office:value-type="float" office:value="42977.770000000004" table:style-name="ce8">
            <text:p>42.977,77</text:p>
          </table:table-cell>
          <table:table-cell office:value-type="float" office:value="13403.759999999998" table:style-name="ce8">
            <text:p>13.403,76</text:p>
          </table:table-cell>
          <table:table-cell office:value-type="float" office:value="32106.970000000005" table:style-name="ce8">
            <text:p>32.106,97</text:p>
          </table:table-cell>
          <table:table-cell office:value-type="float" office:value="2565.8199999999997" table:style-name="ce8">
            <text:p>2.565,82</text:p>
          </table:table-cell>
          <table:table-cell office:value-type="float" office:value="20095.300000000003" table:style-name="ce8">
            <text:p>20.095,30</text:p>
          </table:table-cell>
          <table:table-cell office:value-type="float" office:value="111149.62000000001" table:style-name="ce31">
            <text:p>111.149,62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MAGNANI ENZO</text:p>
          </table:table-cell>
          <table:table-cell office:value-type="string" table:style-name="ce34">
            <text:p>RESPONSABILE DI STRUTTURA SEMPLICE - CON FUNZIONI DI SOSTITUZIONE AI SENSI ART. 18 CCNL 8/6/2000 -</text:p>
          </table:table-cell>
          <table:table-cell office:value-type="float" office:value="43310.93" table:style-name="ce8">
            <text:p>43.310,93</text:p>
          </table:table-cell>
          <table:table-cell office:value-type="float" office:value="30952.999999999996" table:style-name="ce8">
            <text:p>30.953,00</text:p>
          </table:table-cell>
          <table:table-cell office:value-type="float" office:value="34926.029999999992" table:style-name="ce8">
            <text:p>34.926,03</text:p>
          </table:table-cell>
          <table:table-cell office:value-type="float" office:value="5081.34" table:style-name="ce8">
            <text:p>5.081,34</text:p>
          </table:table-cell>
          <table:table-cell office:value-type="float" office:value="9517.73" table:style-name="ce8">
            <text:p>9.517,73</text:p>
          </table:table-cell>
          <table:table-cell office:value-type="float" office:value="123789.02999999998" table:style-name="ce31">
            <text:p>123.789,03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8">
            <text:p>MAGNANI MARIA LUISA</text:p>
          </table:table-cell>
          <table:table-cell office:value-type="string" table:style-name="ce34">
            <text:p>RESPONSABILE DI STRUTTURA SEMPLICE</text:p>
          </table:table-cell>
          <table:table-cell office:value-type="float" office:value="43310.93" table:style-name="ce8">
            <text:p>43.310,93</text:p>
          </table:table-cell>
          <table:table-cell office:value-type="float" office:value="5719.9999999999982" table:style-name="ce8">
            <text:p>5.720,00</text:p>
          </table:table-cell>
          <table:table-cell office:value-type="float" office:value="28424.769999999986" table:style-name="ce8">
            <text:p>28.424,77</text:p>
          </table:table-cell>
          <table:table-cell office:value-type="float" office:value="2150.58" table:style-name="ce8">
            <text:p>2.150,58</text:p>
          </table:table-cell>
          <table:table-cell office:value-type="float" office:value="0" table:style-name="ce8">
            <text:p>0,00</text:p>
          </table:table-cell>
          <table:table-cell office:value-type="float" office:value="79606.279999999984" table:style-name="ce31">
            <text:p>79.606,28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MAGNANI LUIGI</text:p>
          </table:table-cell>
          <table:table-cell office:value-type="string" table:style-name="ce34">
            <text:p>DIRETTORE DI DIPARTIMENTO</text:p>
          </table:table-cell>
          <table:table-cell office:value-type="float" office:value="43310.93" table:style-name="ce8">
            <text:p>43.310,93</text:p>
          </table:table-cell>
          <table:table-cell office:value-type="float" office:value="22569.99" table:style-name="ce8">
            <text:p>22.569,99</text:p>
          </table:table-cell>
          <table:table-cell office:value-type="float" office:value="60617.149999999987" table:style-name="ce8">
            <text:p>60.617,15</text:p>
          </table:table-cell>
          <table:table-cell office:value-type="float" office:value="5112.33" table:style-name="ce8">
            <text:p>5.112,33</text:p>
          </table:table-cell>
          <table:table-cell office:value-type="float" office:value="8308.91" table:style-name="ce8">
            <text:p>8.308,91</text:p>
          </table:table-cell>
          <table:table-cell office:value-type="float" office:value="139919.30999999997" table:style-name="ce31">
            <text:p>139.919,31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MALVEZZI FABRIZIO</text:p>
          </table:table-cell>
          <table:table-cell office:value-type="string" table:style-name="ce34">
            <text:p>RESPONSABILE DI STRUTTURA COMPLESSA</text:p>
          </table:table-cell>
          <table:table-cell office:value-type="float" office:value="43310.93" table:style-name="ce8">
            <text:p>43.310,93</text:p>
          </table:table-cell>
          <table:table-cell office:value-type="float" office:value="20734.999999999989" table:style-name="ce8">
            <text:p>20.735,00</text:p>
          </table:table-cell>
          <table:table-cell office:value-type="float" office:value="38749.219999999979" table:style-name="ce8">
            <text:p>38.749,22</text:p>
          </table:table-cell>
          <table:table-cell office:value-type="float" office:value="5211.87" table:style-name="ce8">
            <text:p>5.211,87</text:p>
          </table:table-cell>
          <table:table-cell office:value-type="float" office:value="26010.650000000005" table:style-name="ce8">
            <text:p>26.010,65</text:p>
          </table:table-cell>
          <table:table-cell office:value-type="float" office:value="134017.66999999995" table:style-name="ce31">
            <text:p>134.017,67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MANIACI DANIELE</text:p>
          </table:table-cell>
          <table:table-cell office:value-type="string" table:style-name="ce34">
            <text:p>RESPONSABILE DI STRUTTURA SEMPLICE</text:p>
          </table:table-cell>
          <table:table-cell office:value-type="float" office:value="43310.93" table:style-name="ce8">
            <text:p>43.310,93</text:p>
          </table:table-cell>
          <table:table-cell office:value-type="float" office:value="4462.33" table:style-name="ce8">
            <text:p>4.462,33</text:p>
          </table:table-cell>
          <table:table-cell office:value-type="float" office:value="17854.609999999997" table:style-name="ce8">
            <text:p>17.854,61</text:p>
          </table:table-cell>
          <table:table-cell office:value-type="float" office:value="6624.64" table:style-name="ce8">
            <text:p>6.624,64</text:p>
          </table:table-cell>
          <table:table-cell office:value-type="float" office:value="42708.67" table:style-name="ce8">
            <text:p>42.708,67</text:p>
          </table:table-cell>
          <table:table-cell office:value-type="float" office:value="114961.18" table:style-name="ce31">
            <text:p>114.961,18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MARCHESE GIORGIO</text:p>
          </table:table-cell>
          <table:table-cell office:value-type="string" table:style-name="ce34">
            <text:p>RESPONSABILE DI STRUTTURA SEMPLICE</text:p>
          </table:table-cell>
          <table:table-cell office:value-type="float" office:value="43310.93" table:style-name="ce8">
            <text:p>43.310,93</text:p>
          </table:table-cell>
          <table:table-cell office:value-type="float" office:value="1728.8700000000001" table:style-name="ce8">
            <text:p>1.728,87</text:p>
          </table:table-cell>
          <table:table-cell office:value-type="float" office:value="16657.669999999991" table:style-name="ce8">
            <text:p>16.657,67</text:p>
          </table:table-cell>
          <table:table-cell table:style-name="ce8"/>
          <table:table-cell office:value-type="float" office:value="0" table:style-name="ce8">
            <text:p>0,00</text:p>
          </table:table-cell>
          <table:table-cell office:value-type="float" office:value="61697.469999999994" table:style-name="ce31">
            <text:p>61.697,47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Non 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MARGARA PAOLO</text:p>
          </table:table-cell>
          <table:table-cell office:value-type="string" table:style-name="ce34">
            <text:p>RESPONSABILE DI STRUTTURA SEMPLICE</text:p>
          </table:table-cell>
          <table:table-cell office:value-type="float" office:value="43310.93" table:style-name="ce8">
            <text:p>43.310,93</text:p>
          </table:table-cell>
          <table:table-cell office:value-type="float" office:value="13533.629999999996" table:style-name="ce8">
            <text:p>13.533,63</text:p>
          </table:table-cell>
          <table:table-cell office:value-type="float" office:value="37222.540000000015" table:style-name="ce8">
            <text:p>37.222,54</text:p>
          </table:table-cell>
          <table:table-cell office:value-type="float" office:value="2794.01" table:style-name="ce8">
            <text:p>2.794,01</text:p>
          </table:table-cell>
          <table:table-cell office:value-type="float" office:value="3844.9300000000007" table:style-name="ce8">
            <text:p>3.844,93</text:p>
          </table:table-cell>
          <table:table-cell office:value-type="float" office:value="100706.04000000001" table:style-name="ce31">
            <text:p>100.706,04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MARIONI ANGELO EMILIO</text:p>
          </table:table-cell>
          <table:table-cell office:value-type="string" table:style-name="ce34">
            <text:p>RESPONSABILE DI STRUTTURA COMPLESSA</text:p>
          </table:table-cell>
          <table:table-cell office:value-type="float" office:value="43310.93" table:style-name="ce8">
            <text:p>43.310,93</text:p>
          </table:table-cell>
          <table:table-cell office:value-type="float" office:value="29487.209999999995" table:style-name="ce8">
            <text:p>29.487,21</text:p>
          </table:table-cell>
          <table:table-cell office:value-type="float" office:value="3260.5299999999997" table:style-name="ce8">
            <text:p>3.260,53</text:p>
          </table:table-cell>
          <table:table-cell office:value-type="float" office:value="16970.400000000001" table:style-name="ce8">
            <text:p>16.970,40</text:p>
          </table:table-cell>
          <table:table-cell office:value-type="float" office:value="0" table:style-name="ce8">
            <text:p>0,00</text:p>
          </table:table-cell>
          <table:table-cell office:value-type="float" office:value="93029.07" table:style-name="ce31">
            <text:p>93.029,07</text:p>
          </table:table-cell>
          <table:table-cell office:value-type="string" table:style-name="ce30">
            <text:p>Dirigente Amministrativ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MARTELLOSIO VIRGINIO</text:p>
          </table:table-cell>
          <table:table-cell office:value-type="string" table:style-name="ce34">
            <text:p>RESPONSABILE DI STRUTTURA SEMPLICE</text:p>
          </table:table-cell>
          <table:table-cell office:value-type="float" office:value="43310.93" table:style-name="ce8">
            <text:p>43.310,93</text:p>
          </table:table-cell>
          <table:table-cell office:value-type="float" office:value="13567.869999999994" table:style-name="ce8">
            <text:p>13.567,87</text:p>
          </table:table-cell>
          <table:table-cell office:value-type="float" office:value="36841.719999999979" table:style-name="ce8">
            <text:p>36.841,72</text:p>
          </table:table-cell>
          <table:table-cell office:value-type="float" office:value="2871.67" table:style-name="ce8">
            <text:p>2.871,67</text:p>
          </table:table-cell>
          <table:table-cell office:value-type="float" office:value="0" table:style-name="ce8">
            <text:p>0,00</text:p>
          </table:table-cell>
          <table:table-cell office:value-type="float" office:value="96592.189999999973" table:style-name="ce31">
            <text:p>96.592,19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MARTINO MARIA TERESA</text:p>
          </table:table-cell>
          <table:table-cell office:value-type="string" table:style-name="ce34">
            <text:p>RESPONSABILE DI STRUTTURA SEMPLICE</text:p>
          </table:table-cell>
          <table:table-cell office:value-type="float" office:value="43310.93" table:style-name="ce8">
            <text:p>43.310,93</text:p>
          </table:table-cell>
          <table:table-cell office:value-type="float" office:value="13584.999999999996" table:style-name="ce8">
            <text:p>13.585,00</text:p>
          </table:table-cell>
          <table:table-cell office:value-type="float" office:value="26197.35" table:style-name="ce8">
            <text:p>26.197,35</text:p>
          </table:table-cell>
          <table:table-cell office:value-type="float" office:value="2736.3" table:style-name="ce8">
            <text:p>2.736,30</text:p>
          </table:table-cell>
          <table:table-cell office:value-type="float" office:value="6424.72" table:style-name="ce8">
            <text:p>6.424,72</text:p>
          </table:table-cell>
          <table:table-cell office:value-type="float" office:value="92254.3" table:style-name="ce31">
            <text:p>92.254,30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MENSI MARIO</text:p>
          </table:table-cell>
          <table:table-cell office:value-type="string" table:style-name="ce34">
            <text:p>DIRETTORE DI DIPARTIMENTO</text:p>
          </table:table-cell>
          <table:table-cell office:value-type="float" office:value="43310.93" table:style-name="ce8">
            <text:p>43.310,93</text:p>
          </table:table-cell>
          <table:table-cell office:value-type="float" office:value="22569.989999999994" table:style-name="ce8">
            <text:p>22.569,99</text:p>
          </table:table-cell>
          <table:table-cell office:value-type="float" office:value="64310.009999999987" table:style-name="ce8">
            <text:p>64.310,01</text:p>
          </table:table-cell>
          <table:table-cell office:value-type="float" office:value="5217.46" table:style-name="ce8">
            <text:p>5.217,46</text:p>
          </table:table-cell>
          <table:table-cell office:value-type="float" office:value="137559.96" table:style-name="ce8">
            <text:p>137.559,96</text:p>
          </table:table-cell>
          <table:table-cell office:value-type="float" office:value="272968.34999999998" table:style-name="ce31">
            <text:p>272.968,35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MERLINI GIOVANNI</text:p>
          </table:table-cell>
          <table:table-cell office:value-type="string" table:style-name="ce34">
            <text:p>RESPONSABILE DI STRUTTURA SEMPLICE</text:p>
          </table:table-cell>
          <table:table-cell office:value-type="float" office:value="43310.93" table:style-name="ce8">
            <text:p>43.310,93</text:p>
          </table:table-cell>
          <table:table-cell office:value-type="float" office:value="10248.289999999997" table:style-name="ce8">
            <text:p>10.248,29</text:p>
          </table:table-cell>
          <table:table-cell office:value-type="float" office:value="38034.14" table:style-name="ce8">
            <text:p>38.034,14</text:p>
          </table:table-cell>
          <table:table-cell office:value-type="float" office:value="2633.1400000000003" table:style-name="ce8">
            <text:p>2.633,14</text:p>
          </table:table-cell>
          <table:table-cell office:value-type="float" office:value="3620" table:style-name="ce8">
            <text:p>3.620,00</text:p>
          </table:table-cell>
          <table:table-cell office:value-type="float" office:value="97846.5" table:style-name="ce31">
            <text:p>97.846,50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MEZZOGORI CLAUDIO</text:p>
          </table:table-cell>
          <table:table-cell office:value-type="string" table:style-name="ce34">
            <text:p>RESPONSABILE DI STRUTTURA SEMPLICE</text:p>
          </table:table-cell>
          <table:table-cell office:value-type="float" office:value="43310.93" table:style-name="ce8">
            <text:p>43.310,93</text:p>
          </table:table-cell>
          <table:table-cell office:value-type="float" office:value="13584.999999999995" table:style-name="ce8">
            <text:p>13.585,00</text:p>
          </table:table-cell>
          <table:table-cell office:value-type="float" office:value="29622.539999999994" table:style-name="ce8">
            <text:p>29.622,54</text:p>
          </table:table-cell>
          <table:table-cell office:value-type="float" office:value="2620.16" table:style-name="ce8">
            <text:p>2.620,16</text:p>
          </table:table-cell>
          <table:table-cell office:value-type="float" office:value="0" table:style-name="ce8">
            <text:p>0,00</text:p>
          </table:table-cell>
          <table:table-cell office:value-type="float" office:value="89138.62999999999" table:style-name="ce31">
            <text:p>89.138,63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MIGLIAVACCA MASSIMO</text:p>
          </table:table-cell>
          <table:table-cell office:value-type="string" table:style-name="ce34">
            <text:p>RESPONSABILE DI STRUTTURA COMPLESSA</text:p>
          </table:table-cell>
          <table:table-cell office:value-type="float" office:value="43310.93" table:style-name="ce8">
            <text:p>43.310,93</text:p>
          </table:table-cell>
          <table:table-cell office:value-type="float" office:value="20734.999999999993" table:style-name="ce8">
            <text:p>20.735,00</text:p>
          </table:table-cell>
          <table:table-cell office:value-type="float" office:value="41821.35" table:style-name="ce8">
            <text:p>41.821,35</text:p>
          </table:table-cell>
          <table:table-cell office:value-type="float" office:value="5405.08" table:style-name="ce8">
            <text:p>5.405,08</text:p>
          </table:table-cell>
          <table:table-cell office:value-type="float" office:value="155867.57999999999" table:style-name="ce8">
            <text:p>155.867,58</text:p>
          </table:table-cell>
          <table:table-cell office:value-type="float" office:value="267139.94" table:style-name="ce31">
            <text:p>267.139,94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MILANESI FABIO</text:p>
          </table:table-cell>
          <table:table-cell office:value-type="string" table:style-name="ce34">
            <text:p>RESPONSABILE DI STRUTTURA COMPLESSA</text:p>
          </table:table-cell>
          <table:table-cell office:value-type="float" office:value="43310.93" table:style-name="ce8">
            <text:p>43.310,93</text:p>
          </table:table-cell>
          <table:table-cell office:value-type="float" office:value="20734.999999999989" table:style-name="ce8">
            <text:p>20.735,00</text:p>
          </table:table-cell>
          <table:table-cell office:value-type="float" office:value="43103.369999999988" table:style-name="ce8">
            <text:p>43.103,37</text:p>
          </table:table-cell>
          <table:table-cell office:value-type="float" office:value="7462.8" table:style-name="ce8">
            <text:p>7.462,80</text:p>
          </table:table-cell>
          <table:table-cell office:value-type="float" office:value="12789.140000000001" table:style-name="ce8">
            <text:p>12.789,14</text:p>
          </table:table-cell>
          <table:table-cell office:value-type="float" office:value="127401.23999999999" table:style-name="ce31">
            <text:p>127.401,24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MIRANDO PAOLO</text:p>
          </table:table-cell>
          <table:table-cell office:value-type="string" table:style-name="ce34">
            <text:p>RESPONSABILE DI STRUTTURA SEMPLICE</text:p>
          </table:table-cell>
          <table:table-cell office:value-type="float" office:value="43310.93" table:style-name="ce8">
            <text:p>43.310,93</text:p>
          </table:table-cell>
          <table:table-cell office:value-type="float" office:value="13584.999999999995" table:style-name="ce8">
            <text:p>13.585,00</text:p>
          </table:table-cell>
          <table:table-cell office:value-type="float" office:value="35158.220000000008" table:style-name="ce8">
            <text:p>35.158,22</text:p>
          </table:table-cell>
          <table:table-cell office:value-type="float" office:value="2926.46" table:style-name="ce8">
            <text:p>2.926,46</text:p>
          </table:table-cell>
          <table:table-cell office:value-type="float" office:value="46101.030000000006" table:style-name="ce8">
            <text:p>46.101,03</text:p>
          </table:table-cell>
          <table:table-cell office:value-type="float" office:value="141081.64000000001" table:style-name="ce31">
            <text:p>141.081,64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MUSAZZI DARIO</text:p>
          </table:table-cell>
          <table:table-cell office:value-type="string" table:style-name="ce34">
            <text:p>RESPONSABILE DI STRUTTURA SEMPLICE</text:p>
          </table:table-cell>
          <table:table-cell office:value-type="float" office:value="43310.93" table:style-name="ce8">
            <text:p>43.310,93</text:p>
          </table:table-cell>
          <table:table-cell office:value-type="float" office:value="13550.759999999995" table:style-name="ce8">
            <text:p>13.550,76</text:p>
          </table:table-cell>
          <table:table-cell office:value-type="float" office:value="33591.629999999976" table:style-name="ce8">
            <text:p>33.591,63</text:p>
          </table:table-cell>
          <table:table-cell office:value-type="float" office:value="2731.9" table:style-name="ce8">
            <text:p>2.731,90</text:p>
          </table:table-cell>
          <table:table-cell office:value-type="float" office:value="0" table:style-name="ce8">
            <text:p>0,00</text:p>
          </table:table-cell>
          <table:table-cell office:value-type="float" office:value="93185.219999999972" table:style-name="ce31">
            <text:p>93.185,22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NEGRI LUIGI</text:p>
          </table:table-cell>
          <table:table-cell office:value-type="string" table:style-name="ce34">
            <text:p>RESPONSABILE DI STRUTTURA SEMPLICE</text:p>
          </table:table-cell>
          <table:table-cell office:value-type="float" office:value="43310.93" table:style-name="ce8">
            <text:p>43.310,93</text:p>
          </table:table-cell>
          <table:table-cell office:value-type="float" office:value="13914.999999999998" table:style-name="ce8">
            <text:p>13.915,00</text:p>
          </table:table-cell>
          <table:table-cell office:value-type="float" office:value="26286.889999999992" table:style-name="ce8">
            <text:p>26.286,89</text:p>
          </table:table-cell>
          <table:table-cell office:value-type="float" office:value="2640.25" table:style-name="ce8">
            <text:p>2.640,25</text:p>
          </table:table-cell>
          <table:table-cell office:value-type="float" office:value="2454.21" table:style-name="ce8">
            <text:p>2.454,21</text:p>
          </table:table-cell>
          <table:table-cell office:value-type="float" office:value="88607.28" table:style-name="ce31">
            <text:p>88.607,28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NEGRO ROBERTO</text:p>
          </table:table-cell>
          <table:table-cell office:value-type="string" table:style-name="ce34">
            <text:p>RESPONSABILE DI STRUTTURA SEMPLICE</text:p>
          </table:table-cell>
          <table:table-cell office:value-type="float" office:value="43310.93" table:style-name="ce8">
            <text:p>43.310,93</text:p>
          </table:table-cell>
          <table:table-cell office:value-type="float" office:value="13585.000000000004" table:style-name="ce8">
            <text:p>13.585,00</text:p>
          </table:table-cell>
          <table:table-cell office:value-type="float" office:value="31316.639999999999" table:style-name="ce8">
            <text:p>31.316,64</text:p>
          </table:table-cell>
          <table:table-cell office:value-type="float" office:value="2658.05" table:style-name="ce8">
            <text:p>2.658,05</text:p>
          </table:table-cell>
          <table:table-cell office:value-type="float" office:value="5171.6900000000005" table:style-name="ce8">
            <text:p>5.171,69</text:p>
          </table:table-cell>
          <table:table-cell office:value-type="float" office:value="96042.310000000012" table:style-name="ce31">
            <text:p>96.042,31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ORIGLIA CECILIA</text:p>
          </table:table-cell>
          <table:table-cell office:value-type="string" table:style-name="ce34">
            <text:p>RESPONSABILE DI STRUTTURA SEMPLICE</text:p>
          </table:table-cell>
          <table:table-cell office:value-type="float" office:value="43310.93" table:style-name="ce8">
            <text:p>43.310,93</text:p>
          </table:table-cell>
          <table:table-cell office:value-type="float" office:value="13585.000000000005" table:style-name="ce8">
            <text:p>13.585,00</text:p>
          </table:table-cell>
          <table:table-cell office:value-type="float" office:value="31860.799999999977" table:style-name="ce8">
            <text:p>31.860,80</text:p>
          </table:table-cell>
          <table:table-cell office:value-type="float" office:value="2721.5" table:style-name="ce8">
            <text:p>2.721,50</text:p>
          </table:table-cell>
          <table:table-cell office:value-type="float" office:value="0" table:style-name="ce8">
            <text:p>0,00</text:p>
          </table:table-cell>
          <table:table-cell office:value-type="float" office:value="91478.229999999981" table:style-name="ce31">
            <text:p>91.478,23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PACCHIARINI LUCIA</text:p>
          </table:table-cell>
          <table:table-cell office:value-type="string" table:style-name="ce34">
            <text:p>RESPONSABILE DI STRUTTURA SEMPLICE</text:p>
          </table:table-cell>
          <table:table-cell office:value-type="float" office:value="43310.920000000006" table:style-name="ce8">
            <text:p>43.310,92</text:p>
          </table:table-cell>
          <table:table-cell office:value-type="float" office:value="13591.519999999999" table:style-name="ce8">
            <text:p>13.591,52</text:p>
          </table:table-cell>
          <table:table-cell office:value-type="float" office:value="33069.439999999988" table:style-name="ce8">
            <text:p>33.069,44</text:p>
          </table:table-cell>
          <table:table-cell office:value-type="float" office:value="3110.29" table:style-name="ce8">
            <text:p>3.110,29</text:p>
          </table:table-cell>
          <table:table-cell office:value-type="float" office:value="0" table:style-name="ce8">
            <text:p>0,00</text:p>
          </table:table-cell>
          <table:table-cell office:value-type="float" office:value="93082.169999999984" table:style-name="ce31">
            <text:p>93.082,17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PALTENGHI FEDERICO</text:p>
          </table:table-cell>
          <table:table-cell office:value-type="string" table:style-name="ce34">
            <text:p>RESPONSABILE DI STRUTTURA SEMPLICE</text:p>
          </table:table-cell>
          <table:table-cell office:value-type="float" office:value="43310.93" table:style-name="ce8">
            <text:p>43.310,93</text:p>
          </table:table-cell>
          <table:table-cell office:value-type="float" office:value="5720.0000000000009" table:style-name="ce8">
            <text:p>5.720,00</text:p>
          </table:table-cell>
          <table:table-cell office:value-type="float" office:value="33713.42" table:style-name="ce8">
            <text:p>33.713,42</text:p>
          </table:table-cell>
          <table:table-cell office:value-type="float" office:value="1497.48" table:style-name="ce8">
            <text:p>1.497,48</text:p>
          </table:table-cell>
          <table:table-cell office:value-type="float" office:value="15089.66" table:style-name="ce8">
            <text:p>15.089,66</text:p>
          </table:table-cell>
          <table:table-cell office:value-type="float" office:value="99331.49" table:style-name="ce31">
            <text:p>99.331,49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PAVONE FABRIZIO</text:p>
          </table:table-cell>
          <table:table-cell office:value-type="string" table:style-name="ce34">
            <text:p>RESPONSABILE DI STRUTTURA SEMPLICE</text:p>
          </table:table-cell>
          <table:table-cell office:value-type="float" office:value="43310.93" table:style-name="ce8">
            <text:p>43.310,93</text:p>
          </table:table-cell>
          <table:table-cell office:value-type="float" office:value="11720.450000000004" table:style-name="ce8">
            <text:p>11.720,45</text:p>
          </table:table-cell>
          <table:table-cell office:value-type="float" office:value="27764.96999999999" table:style-name="ce8">
            <text:p>27.764,97</text:p>
          </table:table-cell>
          <table:table-cell office:value-type="float" office:value="3982.2400000000002" table:style-name="ce8">
            <text:p>3.982,24</text:p>
          </table:table-cell>
          <table:table-cell office:value-type="float" office:value="34942.369999999995" table:style-name="ce8">
            <text:p>34.942,37</text:p>
          </table:table-cell>
          <table:table-cell office:value-type="float" office:value="121720.95999999999" table:style-name="ce31">
            <text:p>121.720,96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PEGORARO MASSIMO</text:p>
          </table:table-cell>
          <table:table-cell office:value-type="string" table:style-name="ce34">
            <text:p>RESPONSABILE DI STRUTTURA SEMPLICE</text:p>
          </table:table-cell>
          <table:table-cell office:value-type="float" office:value="43310.93" table:style-name="ce8">
            <text:p>43.310,93</text:p>
          </table:table-cell>
          <table:table-cell office:value-type="float" office:value="13559.399999999996" table:style-name="ce8">
            <text:p>13.559,40</text:p>
          </table:table-cell>
          <table:table-cell office:value-type="float" office:value="28144.799999999996" table:style-name="ce8">
            <text:p>28.144,80</text:p>
          </table:table-cell>
          <table:table-cell office:value-type="float" office:value="8865.69" table:style-name="ce8">
            <text:p>8.865,69</text:p>
          </table:table-cell>
          <table:table-cell office:value-type="float" office:value="0" table:style-name="ce8">
            <text:p>0,00</text:p>
          </table:table-cell>
          <table:table-cell office:value-type="float" office:value="93880.819999999992" table:style-name="ce31">
            <text:p>93.880,82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PERFETTI VITTORIO</text:p>
          </table:table-cell>
          <table:table-cell office:value-type="string" table:style-name="ce34">
            <text:p>RESPONSABILE DI STRUTTURA COMPLESSA</text:p>
          </table:table-cell>
          <table:table-cell office:value-type="float" office:value="43310.93" table:style-name="ce8">
            <text:p>43.310,93</text:p>
          </table:table-cell>
          <table:table-cell office:value-type="float" office:value="20734.999999999996" table:style-name="ce8">
            <text:p>20.735,00</text:p>
          </table:table-cell>
          <table:table-cell office:value-type="float" office:value="39861.719999999979" table:style-name="ce8">
            <text:p>39.861,72</text:p>
          </table:table-cell>
          <table:table-cell office:value-type="float" office:value="7561.7300000000005" table:style-name="ce8">
            <text:p>7.561,73</text:p>
          </table:table-cell>
          <table:table-cell office:value-type="float" office:value="3840.4599999999991" table:style-name="ce8">
            <text:p>3.840,46</text:p>
          </table:table-cell>
          <table:table-cell office:value-type="float" office:value="115309.83999999997" table:style-name="ce31">
            <text:p>115.309,84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PEZZALI MARIA GIUSEPPINA</text:p>
          </table:table-cell>
          <table:table-cell office:value-type="string" table:style-name="ce34">
            <text:p>RESPONSABILE DI STRUTTURA SEMPLICE</text:p>
          </table:table-cell>
          <table:table-cell office:value-type="float" office:value="43310.93" table:style-name="ce8">
            <text:p>43.310,93</text:p>
          </table:table-cell>
          <table:table-cell office:value-type="float" office:value="15014.999999999987" table:style-name="ce8">
            <text:p>15.015,00</text:p>
          </table:table-cell>
          <table:table-cell office:value-type="float" office:value="29910.029999999992" table:style-name="ce8">
            <text:p>29.910,03</text:p>
          </table:table-cell>
          <table:table-cell office:value-type="float" office:value="4558.71" table:style-name="ce8">
            <text:p>4.558,71</text:p>
          </table:table-cell>
          <table:table-cell office:value-type="float" office:value="11944.3" table:style-name="ce8">
            <text:p>11.944,30</text:p>
          </table:table-cell>
          <table:table-cell office:value-type="float" office:value="104738.96999999999" table:style-name="ce31">
            <text:p>104.738,97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PICCOLINI MARCO</text:p>
          </table:table-cell>
          <table:table-cell office:value-type="string" table:style-name="ce34">
            <text:p>RESPONSABILE DI STRUTTURA SEMPLICE</text:p>
          </table:table-cell>
          <table:table-cell office:value-type="float" office:value="43310.93" table:style-name="ce8">
            <text:p>43.310,93</text:p>
          </table:table-cell>
          <table:table-cell office:value-type="float" office:value="10248.289999999999" table:style-name="ce8">
            <text:p>10.248,29</text:p>
          </table:table-cell>
          <table:table-cell office:value-type="float" office:value="36060.159999999982" table:style-name="ce8">
            <text:p>36.060,16</text:p>
          </table:table-cell>
          <table:table-cell office:value-type="float" office:value="2283.2399999999998" table:style-name="ce8">
            <text:p>2.283,24</text:p>
          </table:table-cell>
          <table:table-cell office:value-type="float" office:value="4760.71" table:style-name="ce8">
            <text:p>4.760,71</text:p>
          </table:table-cell>
          <table:table-cell office:value-type="float" office:value="96663.329999999987" table:style-name="ce31">
            <text:p>96.663,33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POZZI EZIO</text:p>
          </table:table-cell>
          <table:table-cell office:value-type="string" table:style-name="ce34">
            <text:p>RESPONSABILE DI STRUTTURA SEMPLICE - CON FUNZIONI DI SOSTITUZIONE AI SENSI ART. 18 CCNL 8/6/2000 -</text:p>
          </table:table-cell>
          <table:table-cell office:value-type="float" office:value="43310.92" table:style-name="ce8">
            <text:p>43.310,92</text:p>
          </table:table-cell>
          <table:table-cell office:value-type="float" office:value="30952.990000000009" table:style-name="ce8">
            <text:p>30.952,99</text:p>
          </table:table-cell>
          <table:table-cell office:value-type="float" office:value="28996.169999999995" table:style-name="ce8">
            <text:p>28.996,17</text:p>
          </table:table-cell>
          <table:table-cell office:value-type="float" office:value="5412.4400000000005" table:style-name="ce8">
            <text:p>5.412,44</text:p>
          </table:table-cell>
          <table:table-cell office:value-type="float" office:value="45541.68" table:style-name="ce8">
            <text:p>45.541,68</text:p>
          </table:table-cell>
          <table:table-cell office:value-type="float" office:value="154214.20000000001" table:style-name="ce31">
            <text:p>154.214,20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PRIORA CINZIA</text:p>
          </table:table-cell>
          <table:table-cell office:value-type="string" table:style-name="ce34">
            <text:p>RESPONSABILE DI STRUTTURA SEMPLICE</text:p>
          </table:table-cell>
          <table:table-cell office:value-type="float" office:value="43310.93" table:style-name="ce8">
            <text:p>43.310,93</text:p>
          </table:table-cell>
          <table:table-cell office:value-type="float" office:value="13584.999999999991" table:style-name="ce8">
            <text:p>13.585,00</text:p>
          </table:table-cell>
          <table:table-cell office:value-type="float" office:value="26888.400000000005" table:style-name="ce8">
            <text:p>26.888,40</text:p>
          </table:table-cell>
          <table:table-cell office:value-type="float" office:value="8816.43" table:style-name="ce8">
            <text:p>8.816,43</text:p>
          </table:table-cell>
          <table:table-cell office:value-type="float" office:value="0" table:style-name="ce8">
            <text:p>0,00</text:p>
          </table:table-cell>
          <table:table-cell office:value-type="float" office:value="92600.760000000009" table:style-name="ce31">
            <text:p>92.600,76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RAIMONDI MAURIZIO</text:p>
          </table:table-cell>
          <table:table-cell office:value-type="string" table:style-name="ce34">
            <text:p>RESPONSABILE DI STRUTTURA COMPLESSA</text:p>
          </table:table-cell>
          <table:table-cell office:value-type="float" office:value="32483.200000000001" table:style-name="ce8">
            <text:p>32.483,20</text:p>
          </table:table-cell>
          <table:table-cell office:value-type="float" office:value="15551.249999999996" table:style-name="ce8">
            <text:p>15.551,25</text:p>
          </table:table-cell>
          <table:table-cell office:value-type="float" office:value="57121.03" table:style-name="ce8">
            <text:p>57.121,03</text:p>
          </table:table-cell>
          <table:table-cell table:style-name="ce8"/>
          <table:table-cell office:value-type="float" office:value="0" table:style-name="ce8">
            <text:p>0,00</text:p>
          </table:table-cell>
          <table:table-cell office:value-type="float" office:value="105155.48" table:style-name="ce31">
            <text:p>105.155,48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8">
            <text:p>RAMONDA MAURIZIO MARIA</text:p>
          </table:table-cell>
          <table:table-cell office:value-type="string" table:style-name="ce34">
            <text:p>RESPONSABILE DI STRUTTURA SEMPLICE</text:p>
          </table:table-cell>
          <table:table-cell office:value-type="float" office:value="43310.93" table:style-name="ce8">
            <text:p>43.310,93</text:p>
          </table:table-cell>
          <table:table-cell office:value-type="float" office:value="5719.9799999999977" table:style-name="ce8">
            <text:p>5.719,98</text:p>
          </table:table-cell>
          <table:table-cell office:value-type="float" office:value="34503.439999999981" table:style-name="ce8">
            <text:p>34.503,44</text:p>
          </table:table-cell>
          <table:table-cell office:value-type="float" office:value="3413.3500000000004" table:style-name="ce8">
            <text:p>3.413,35</text:p>
          </table:table-cell>
          <table:table-cell office:value-type="float" office:value="9335.86" table:style-name="ce8">
            <text:p>9.335,86</text:p>
          </table:table-cell>
          <table:table-cell office:value-type="float" office:value="96283.559999999983" table:style-name="ce31">
            <text:p>96.283,56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RISARO PAOLO GIUSEPPE</text:p>
          </table:table-cell>
          <table:table-cell office:value-type="string" table:style-name="ce34">
            <text:p>RESPONSABILE DI STRUTTURA SEMPLICE</text:p>
          </table:table-cell>
          <table:table-cell office:value-type="float" office:value="43310.93" table:style-name="ce8">
            <text:p>43.310,93</text:p>
          </table:table-cell>
          <table:table-cell office:value-type="float" office:value="11770.000000000005" table:style-name="ce8">
            <text:p>11.770,00</text:p>
          </table:table-cell>
          <table:table-cell office:value-type="float" office:value="26349.129999999994" table:style-name="ce8">
            <text:p>26.349,13</text:p>
          </table:table-cell>
          <table:table-cell office:value-type="float" office:value="3982.2400000000002" table:style-name="ce8">
            <text:p>3.982,24</text:p>
          </table:table-cell>
          <table:table-cell office:value-type="float" office:value="7118.21" table:style-name="ce8">
            <text:p>7.118,21</text:p>
          </table:table-cell>
          <table:table-cell office:value-type="float" office:value="92530.510000000009" table:style-name="ce31">
            <text:p>92.530,51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ROMOLO MARCELLA</text:p>
          </table:table-cell>
          <table:table-cell office:value-type="string" table:style-name="ce34">
            <text:p>RESPONSABILE DI STRUTTURA SEMPLICE</text:p>
          </table:table-cell>
          <table:table-cell office:value-type="float" office:value="43310.93" table:style-name="ce8">
            <text:p>43.310,93</text:p>
          </table:table-cell>
          <table:table-cell office:value-type="float" office:value="13584.999999999998" table:style-name="ce8">
            <text:p>13.585,00</text:p>
          </table:table-cell>
          <table:table-cell office:value-type="float" office:value="26014.149999999991" table:style-name="ce8">
            <text:p>26.014,15</text:p>
          </table:table-cell>
          <table:table-cell office:value-type="float" office:value="4148.17" table:style-name="ce8">
            <text:p>4.148,17</text:p>
          </table:table-cell>
          <table:table-cell office:value-type="float" office:value="81.87" table:style-name="ce8">
            <text:p>81,87</text:p>
          </table:table-cell>
          <table:table-cell office:value-type="float" office:value="87140.119999999981" table:style-name="ce31">
            <text:p>87.140,12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RONCHETTI MAURIZIO</text:p>
          </table:table-cell>
          <table:table-cell office:value-type="string" table:style-name="ce34">
            <text:p>RESPONSABILE DI STRUTTURA SEMPLICE</text:p>
          </table:table-cell>
          <table:table-cell office:value-type="float" office:value="43310.93" table:style-name="ce8">
            <text:p>43.310,93</text:p>
          </table:table-cell>
          <table:table-cell office:value-type="float" office:value="15014.999999999985" table:style-name="ce8">
            <text:p>15.015,00</text:p>
          </table:table-cell>
          <table:table-cell office:value-type="float" office:value="28701.899999999991" table:style-name="ce8">
            <text:p>28.701,90</text:p>
          </table:table-cell>
          <table:table-cell office:value-type="float" office:value="4622.92" table:style-name="ce8">
            <text:p>4.622,92</text:p>
          </table:table-cell>
          <table:table-cell office:value-type="float" office:value="2444.2999999999997" table:style-name="ce8">
            <text:p>2.444,30</text:p>
          </table:table-cell>
          <table:table-cell office:value-type="float" office:value="94095.049999999974" table:style-name="ce31">
            <text:p>94.095,05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ROSSI MARIAROSA</text:p>
          </table:table-cell>
          <table:table-cell office:value-type="string" table:style-name="ce34">
            <text:p>RESPONSABILE DI STRUTTURA SEMPLICE</text:p>
          </table:table-cell>
          <table:table-cell office:value-type="float" office:value="43310.93" table:style-name="ce8">
            <text:p>43.310,93</text:p>
          </table:table-cell>
          <table:table-cell office:value-type="float" office:value="9436.83" table:style-name="ce8">
            <text:p>9.436,83</text:p>
          </table:table-cell>
          <table:table-cell office:value-type="float" office:value="34719.249999999993" table:style-name="ce8">
            <text:p>34.719,25</text:p>
          </table:table-cell>
          <table:table-cell office:value-type="float" office:value="3272.38" table:style-name="ce8">
            <text:p>3.272,38</text:p>
          </table:table-cell>
          <table:table-cell office:value-type="float" office:value="4831.3799999999992" table:style-name="ce8">
            <text:p>4.831,38</text:p>
          </table:table-cell>
          <table:table-cell office:value-type="float" office:value="95570.77" table:style-name="ce31">
            <text:p>95.570,77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ROSSI SABINA</text:p>
          </table:table-cell>
          <table:table-cell office:value-type="string" table:style-name="ce34">
            <text:p>RESPONSABILE DI STRUTTURA SEMPLICE</text:p>
          </table:table-cell>
          <table:table-cell office:value-type="float" office:value="43310.93" table:style-name="ce8">
            <text:p>43.310,93</text:p>
          </table:table-cell>
          <table:table-cell office:value-type="float" office:value="5719.9999999999982" table:style-name="ce8">
            <text:p>5.720,00</text:p>
          </table:table-cell>
          <table:table-cell office:value-type="float" office:value="42506.149999999987" table:style-name="ce8">
            <text:p>42.506,15</text:p>
          </table:table-cell>
          <table:table-cell office:value-type="float" office:value="1379.54" table:style-name="ce8">
            <text:p>1.379,54</text:p>
          </table:table-cell>
          <table:table-cell office:value-type="float" office:value="0" table:style-name="ce8">
            <text:p>0,00</text:p>
          </table:table-cell>
          <table:table-cell office:value-type="float" office:value="92916.619999999981" table:style-name="ce31">
            <text:p>92.916,62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0">
            <text:p>ROVEDA PAOLO</text:p>
          </table:table-cell>
          <table:table-cell office:value-type="string" table:style-name="ce34">
            <text:p>RESPONSABILE DI STRUTTURA SEMPLICE</text:p>
          </table:table-cell>
          <table:table-cell office:value-type="float" office:value="34759.800000000003" table:style-name="ce8">
            <text:p>34.759,80</text:p>
          </table:table-cell>
          <table:table-cell office:value-type="float" office:value="7486.5499999999993" table:style-name="ce8">
            <text:p>7.486,55</text:p>
          </table:table-cell>
          <table:table-cell office:value-type="float" office:value="21253.849999999991" table:style-name="ce8">
            <text:p>21.253,85</text:p>
          </table:table-cell>
          <table:table-cell table:style-name="ce8"/>
          <table:table-cell office:value-type="float" office:value="0" table:style-name="ce8">
            <text:p>0,00</text:p>
          </table:table-cell>
          <table:table-cell office:value-type="float" office:value="63500.2" table:style-name="ce31">
            <text:p>63.500,20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RUGGIERI MAURIZIO</text:p>
          </table:table-cell>
          <table:table-cell office:value-type="string" table:style-name="ce34">
            <text:p>RESPONSABILE DI STRUTTURA SEMPLICE</text:p>
          </table:table-cell>
          <table:table-cell office:value-type="float" office:value="43310.93" table:style-name="ce8">
            <text:p>43.310,93</text:p>
          </table:table-cell>
          <table:table-cell office:value-type="float" office:value="13584.999999999995" table:style-name="ce8">
            <text:p>13.585,00</text:p>
          </table:table-cell>
          <table:table-cell office:value-type="float" office:value="34429.210000000006" table:style-name="ce8">
            <text:p>34.429,21</text:p>
          </table:table-cell>
          <table:table-cell office:value-type="float" office:value="2809.4" table:style-name="ce33">
            <text:p><text:s/>2.809,40<text:s/></text:p>
          </table:table-cell>
          <table:table-cell office:value-type="float" office:value="34974.020000000004" table:style-name="ce8">
            <text:p>34.974,02</text:p>
          </table:table-cell>
          <table:table-cell office:value-type="float" office:value="129108.56" table:style-name="ce31">
            <text:p>129.108,56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SALOMONI ANTONIO</text:p>
          </table:table-cell>
          <table:table-cell office:value-type="string" table:style-name="ce34">
            <text:p>RESPONSABILE DI STRUTTURA SEMPLICE</text:p>
          </table:table-cell>
          <table:table-cell office:value-type="float" office:value="43310.93" table:style-name="ce8">
            <text:p>43.310,93</text:p>
          </table:table-cell>
          <table:table-cell office:value-type="float" office:value="5719.9999999999982" table:style-name="ce8">
            <text:p>5.720,00</text:p>
          </table:table-cell>
          <table:table-cell office:value-type="float" office:value="29858.389999999989" table:style-name="ce8">
            <text:p>29.858,39</text:p>
          </table:table-cell>
          <table:table-cell office:value-type="float" office:value="2359.54" table:style-name="ce8">
            <text:p>2.359,54</text:p>
          </table:table-cell>
          <table:table-cell office:value-type="float" office:value="20688.470000000005" table:style-name="ce8">
            <text:p>20.688,47</text:p>
          </table:table-cell>
          <table:table-cell office:value-type="float" office:value="101937.32999999999" table:style-name="ce31">
            <text:p>101.937,33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SANSALONE COSIMO VINCENZO</text:p>
          </table:table-cell>
          <table:table-cell office:value-type="string" table:style-name="ce34">
            <text:p>DIRETTORE DI DIPARTIMENTO</text:p>
          </table:table-cell>
          <table:table-cell office:value-type="float" office:value="43310.93" table:style-name="ce8">
            <text:p>43.310,93</text:p>
          </table:table-cell>
          <table:table-cell office:value-type="float" office:value="22569.989999999998" table:style-name="ce8">
            <text:p>22.569,99</text:p>
          </table:table-cell>
          <table:table-cell office:value-type="float" office:value="53492.179999999964" table:style-name="ce8">
            <text:p>53.492,18</text:p>
          </table:table-cell>
          <table:table-cell office:value-type="float" office:value="4551.26" table:style-name="ce8">
            <text:p>4.551,26</text:p>
          </table:table-cell>
          <table:table-cell office:value-type="float" office:value="111.65" table:style-name="ce8">
            <text:p>111,65</text:p>
          </table:table-cell>
          <table:table-cell office:value-type="float" office:value="124036.00999999995" table:style-name="ce31">
            <text:p>124.036,01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SANTORO NICOLA</text:p>
          </table:table-cell>
          <table:table-cell office:value-type="string" table:style-name="ce34">
            <text:p>RESPONSABILE DI STRUTTURA COMPLESSA</text:p>
          </table:table-cell>
          <table:table-cell office:value-type="float" office:value="43310.93" table:style-name="ce8">
            <text:p>43.310,93</text:p>
          </table:table-cell>
          <table:table-cell office:value-type="float" office:value="20691.090000000004" table:style-name="ce8">
            <text:p>20.691,09</text:p>
          </table:table-cell>
          <table:table-cell office:value-type="float" office:value="38704.239999999983" table:style-name="ce8">
            <text:p>38.704,24</text:p>
          </table:table-cell>
          <table:table-cell office:value-type="float" office:value="9918.49" table:style-name="ce8">
            <text:p>9.918,49</text:p>
          </table:table-cell>
          <table:table-cell office:value-type="float" office:value="31900.210000000003" table:style-name="ce8">
            <text:p>31.900,21</text:p>
          </table:table-cell>
          <table:table-cell office:value-type="float" office:value="144524.96" table:style-name="ce31">
            <text:p>144.524,96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SARTORIGGI MARISA</text:p>
          </table:table-cell>
          <table:table-cell office:value-type="string" table:style-name="ce34">
            <text:p>RESPONSABILE DI STRUTTURA SEMPLICE</text:p>
          </table:table-cell>
          <table:table-cell office:value-type="float" office:value="43310.93" table:style-name="ce8">
            <text:p>43.310,93</text:p>
          </table:table-cell>
          <table:table-cell office:value-type="float" office:value="11433.5" table:style-name="ce8">
            <text:p>11.433,50</text:p>
          </table:table-cell>
          <table:table-cell office:value-type="float" office:value="14862.629999999994" table:style-name="ce8">
            <text:p>14.862,63</text:p>
          </table:table-cell>
          <table:table-cell office:value-type="float" office:value="8140.74" table:style-name="ce8">
            <text:p>8.140,74</text:p>
          </table:table-cell>
          <table:table-cell office:value-type="float" office:value="0" table:style-name="ce8">
            <text:p>0,00</text:p>
          </table:table-cell>
          <table:table-cell office:value-type="float" office:value="77747.8" table:style-name="ce31">
            <text:p>77.747,80</text:p>
          </table:table-cell>
          <table:table-cell office:value-type="string" table:style-name="ce30">
            <text:p>Dirigente Farmacista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SCARPINI GIAN CARLO</text:p>
          </table:table-cell>
          <table:table-cell office:value-type="string" table:style-name="ce34">
            <text:p>RESPONSABILE DI STRUTTURA SEMPLICE</text:p>
          </table:table-cell>
          <table:table-cell office:value-type="float" office:value="43310.93" table:style-name="ce8">
            <text:p>43.310,93</text:p>
          </table:table-cell>
          <table:table-cell office:value-type="float" office:value="12392.25" table:style-name="ce8">
            <text:p>12.392,25</text:p>
          </table:table-cell>
          <table:table-cell office:value-type="float" office:value="6459.2000000000016" table:style-name="ce8">
            <text:p>6.459,20</text:p>
          </table:table-cell>
          <table:table-cell office:value-type="float" office:value="7942.96" table:style-name="ce8">
            <text:p>7.942,96</text:p>
          </table:table-cell>
          <table:table-cell office:value-type="float" office:value="11213.49" table:style-name="ce8">
            <text:p>11.213,49</text:p>
          </table:table-cell>
          <table:table-cell office:value-type="float" office:value="81318.830000000016" table:style-name="ce31">
            <text:p>81.318,83</text:p>
          </table:table-cell>
          <table:table-cell office:value-type="string" table:style-name="ce30">
            <text:p>Dirigente Architett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SCHIANTARELLI CAMILLO</text:p>
          </table:table-cell>
          <table:table-cell office:value-type="string" table:style-name="ce34">
            <text:p>RESPONSABILE DI STRUTTURA COMPLESSA</text:p>
          </table:table-cell>
          <table:table-cell office:value-type="float" office:value="43310.93" table:style-name="ce8">
            <text:p>43.310,93</text:p>
          </table:table-cell>
          <table:table-cell office:value-type="float" office:value="20734.999999999989" table:style-name="ce8">
            <text:p>20.735,00</text:p>
          </table:table-cell>
          <table:table-cell office:value-type="float" office:value="43707.249999999978" table:style-name="ce8">
            <text:p>43.707,25</text:p>
          </table:table-cell>
          <table:table-cell office:value-type="float" office:value="4811.6499999999996" table:style-name="ce8">
            <text:p>4.811,65</text:p>
          </table:table-cell>
          <table:table-cell office:value-type="float" office:value="15498.200000000004" table:style-name="ce8">
            <text:p>15.498,20</text:p>
          </table:table-cell>
          <table:table-cell office:value-type="float" office:value="128063.02999999997" table:style-name="ce31">
            <text:p>128.063,03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SCOCCIMARRO ADRIANO</text:p>
          </table:table-cell>
          <table:table-cell office:value-type="string" table:style-name="ce34">
            <text:p>RESPONSABILE DI STRUTTURA SEMPLICE - CON FUNZIONI DI SOSTITUZIONE AI SENSI ART. 18 CCNL 8/6/2000 -</text:p>
          </table:table-cell>
          <table:table-cell office:value-type="float" office:value="43310.93" table:style-name="ce8">
            <text:p>43.310,93</text:p>
          </table:table-cell>
          <table:table-cell office:value-type="float" office:value="30953.12999999999" table:style-name="ce8">
            <text:p>30.953,13</text:p>
          </table:table-cell>
          <table:table-cell office:value-type="float" office:value="28582.759999999995" table:style-name="ce8">
            <text:p>28.582,76</text:p>
          </table:table-cell>
          <table:table-cell office:value-type="float" office:value="5076.87" table:style-name="ce8">
            <text:p>5.076,87</text:p>
          </table:table-cell>
          <table:table-cell office:value-type="float" office:value="0" table:style-name="ce8">
            <text:p>0,00</text:p>
          </table:table-cell>
          <table:table-cell office:value-type="float" office:value="107923.68999999999" table:style-name="ce31">
            <text:p>107.923,69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SENSALE ROSAMARIA</text:p>
          </table:table-cell>
          <table:table-cell office:value-type="string" table:style-name="ce34">
            <text:p>RESPONSABILE DI STRUTTURA SEMPLICE</text:p>
          </table:table-cell>
          <table:table-cell office:value-type="float" office:value="43310.93" table:style-name="ce8">
            <text:p>43.310,93</text:p>
          </table:table-cell>
          <table:table-cell office:value-type="float" office:value="10248.289999999999" table:style-name="ce8">
            <text:p>10.248,29</text:p>
          </table:table-cell>
          <table:table-cell office:value-type="float" office:value="32569.789999999983" table:style-name="ce8">
            <text:p>32.569,79</text:p>
          </table:table-cell>
          <table:table-cell office:value-type="float" office:value="3426.3700000000003" table:style-name="ce8">
            <text:p>3.426,37</text:p>
          </table:table-cell>
          <table:table-cell office:value-type="float" office:value="5575.7199999999993" table:style-name="ce8">
            <text:p>5.575,72</text:p>
          </table:table-cell>
          <table:table-cell office:value-type="float" office:value="95131.099999999977" table:style-name="ce31">
            <text:p>95.131,10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SERRA PIERO GIUSEPPE</text:p>
          </table:table-cell>
          <table:table-cell office:value-type="string" table:style-name="ce34">
            <text:p>RESPONSABILE DI STRUTTURA SEMPLICE</text:p>
          </table:table-cell>
          <table:table-cell office:value-type="float" office:value="43310.93" table:style-name="ce8">
            <text:p>43.310,93</text:p>
          </table:table-cell>
          <table:table-cell office:value-type="float" office:value="13584.999999999995" table:style-name="ce8">
            <text:p>13.585,00</text:p>
          </table:table-cell>
          <table:table-cell office:value-type="float" office:value="45766.719999999972" table:style-name="ce8">
            <text:p>45.766,72</text:p>
          </table:table-cell>
          <table:table-cell office:value-type="float" office:value="2974.03" table:style-name="ce8">
            <text:p>2.974,03</text:p>
          </table:table-cell>
          <table:table-cell office:value-type="float" office:value="0" table:style-name="ce8">
            <text:p>0,00</text:p>
          </table:table-cell>
          <table:table-cell office:value-type="float" office:value="105636.67999999996" table:style-name="ce31">
            <text:p>105.636,68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STANZIALE DOMENICO</text:p>
          </table:table-cell>
          <table:table-cell office:value-type="string" table:style-name="ce34">
            <text:p>RESPONSABILE DI STRUTTURA SEMPLICE</text:p>
          </table:table-cell>
          <table:table-cell office:value-type="float" office:value="43310.93" table:style-name="ce8">
            <text:p>43.310,93</text:p>
          </table:table-cell>
          <table:table-cell office:value-type="float" office:value="15014.999999999987" table:style-name="ce8">
            <text:p>15.015,00</text:p>
          </table:table-cell>
          <table:table-cell office:value-type="float" office:value="43326.599999999984" table:style-name="ce8">
            <text:p>43.326,60</text:p>
          </table:table-cell>
          <table:table-cell office:value-type="float" office:value="4622.92" table:style-name="ce8">
            <text:p>4.622,92</text:p>
          </table:table-cell>
          <table:table-cell office:value-type="float" office:value="2444.2999999999997" table:style-name="ce8">
            <text:p>2.444,30</text:p>
          </table:table-cell>
          <table:table-cell office:value-type="float" office:value="108719.74999999997" table:style-name="ce31">
            <text:p>108.719,75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STELLA GIORGIO</text:p>
          </table:table-cell>
          <table:table-cell office:value-type="string" table:style-name="ce34">
            <text:p>RESPONSABILE DI STRUTTURA SEMPLICE</text:p>
          </table:table-cell>
          <table:table-cell office:value-type="float" office:value="43310.93" table:style-name="ce8">
            <text:p>43.310,93</text:p>
          </table:table-cell>
          <table:table-cell office:value-type="float" office:value="15014.999999999987" table:style-name="ce8">
            <text:p>15.015,00</text:p>
          </table:table-cell>
          <table:table-cell office:value-type="float" office:value="26437.949999999997" table:style-name="ce8">
            <text:p>26.437,95</text:p>
          </table:table-cell>
          <table:table-cell office:value-type="float" office:value="4622.92" table:style-name="ce8">
            <text:p>4.622,92</text:p>
          </table:table-cell>
          <table:table-cell office:value-type="float" office:value="9134.77" table:style-name="ce8">
            <text:p>9.134,77</text:p>
          </table:table-cell>
          <table:table-cell office:value-type="float" office:value="98521.569999999978" table:style-name="ce31">
            <text:p>98.521,57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TANZI VALTER</text:p>
          </table:table-cell>
          <table:table-cell office:value-type="string" table:style-name="ce34">
            <text:p>RESPONSABILE DI STRUTTURA COMPLESSA</text:p>
          </table:table-cell>
          <table:table-cell office:value-type="float" office:value="43310.93" table:style-name="ce8">
            <text:p>43.310,93</text:p>
          </table:table-cell>
          <table:table-cell office:value-type="float" office:value="20841.210000000006" table:style-name="ce8">
            <text:p>20.841,21</text:p>
          </table:table-cell>
          <table:table-cell office:value-type="float" office:value="10620.289999999997" table:style-name="ce8">
            <text:p>10.620,29</text:p>
          </table:table-cell>
          <table:table-cell office:value-type="float" office:value="15830.150000000001" table:style-name="ce8">
            <text:p>15.830,15</text:p>
          </table:table-cell>
          <table:table-cell office:value-type="float" office:value="0" table:style-name="ce8">
            <text:p>0,00</text:p>
          </table:table-cell>
          <table:table-cell office:value-type="float" office:value="90602.580000000016" table:style-name="ce31">
            <text:p>90.602,58</text:p>
          </table:table-cell>
          <table:table-cell office:value-type="string" table:style-name="ce30">
            <text:p>Dirigente Amministrativ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TARANTOLA LUCA</text:p>
          </table:table-cell>
          <table:table-cell office:value-type="string" table:style-name="ce34">
            <text:p>RESPONSABILE DI STRUTTURA SEMPLICE</text:p>
          </table:table-cell>
          <table:table-cell office:value-type="float" office:value="43310.93" table:style-name="ce8">
            <text:p>43.310,93</text:p>
          </table:table-cell>
          <table:table-cell office:value-type="float" office:value="11514.190000000002" table:style-name="ce8">
            <text:p>11.514,19</text:p>
          </table:table-cell>
          <table:table-cell office:value-type="float" office:value="27142.599999999995" table:style-name="ce8">
            <text:p>27.142,60</text:p>
          </table:table-cell>
          <table:table-cell office:value-type="float" office:value="3982.2400000000002" table:style-name="ce8">
            <text:p>3.982,24</text:p>
          </table:table-cell>
          <table:table-cell office:value-type="float" office:value="7200.98" table:style-name="ce8">
            <text:p>7.200,98</text:p>
          </table:table-cell>
          <table:table-cell office:value-type="float" office:value="93150.94" table:style-name="ce31">
            <text:p>93.150,94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TAVANI ILARIA</text:p>
          </table:table-cell>
          <table:table-cell office:value-type="string" table:style-name="ce34">
            <text:p>RESPONSABILE DI STRUTTURA SEMPLICE</text:p>
          </table:table-cell>
          <table:table-cell office:value-type="float" office:value="43310.93" table:style-name="ce8">
            <text:p>43.310,93</text:p>
          </table:table-cell>
          <table:table-cell office:value-type="float" office:value="13550.759999999995" table:style-name="ce8">
            <text:p>13.550,76</text:p>
          </table:table-cell>
          <table:table-cell office:value-type="float" office:value="23890.339999999993" table:style-name="ce8">
            <text:p>23.890,34</text:p>
          </table:table-cell>
          <table:table-cell office:value-type="float" office:value="2786.27" table:style-name="ce8">
            <text:p>2.786,27</text:p>
          </table:table-cell>
          <table:table-cell office:value-type="float" office:value="2266.48" table:style-name="ce8">
            <text:p>2.266,48</text:p>
          </table:table-cell>
          <table:table-cell office:value-type="float" office:value="85804.779999999984" table:style-name="ce31">
            <text:p>85.804,78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TESTA PIERLUIGI</text:p>
          </table:table-cell>
          <table:table-cell office:value-type="string" table:style-name="ce34">
            <text:p>RESPONSABILE DI STRUTTURA COMPLESSA</text:p>
          </table:table-cell>
          <table:table-cell office:value-type="float" office:value="40923.279999999999" table:style-name="ce8">
            <text:p>40.923,28</text:p>
          </table:table-cell>
          <table:table-cell office:value-type="float" office:value="17635.62" table:style-name="ce8">
            <text:p>17.635,62</text:p>
          </table:table-cell>
          <table:table-cell office:value-type="float" office:value="38287.219999999979" table:style-name="ce8">
            <text:p>38.287,22</text:p>
          </table:table-cell>
          <table:table-cell office:value-type="float" office:value="4678.1900000000005" table:style-name="ce8">
            <text:p>4.678,19</text:p>
          </table:table-cell>
          <table:table-cell office:value-type="float" office:value="25815.65" table:style-name="ce8">
            <text:p>25.815,65</text:p>
          </table:table-cell>
          <table:table-cell office:value-type="float" office:value="127339.95999999996" table:style-name="ce31">
            <text:p>127.339,96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TORTI LORETTA</text:p>
          </table:table-cell>
          <table:table-cell office:value-type="string" table:style-name="ce34">
            <text:p>RESPONSABILE DI STRUTTURA SEMPLICE</text:p>
          </table:table-cell>
          <table:table-cell office:value-type="float" office:value="43310.93" table:style-name="ce8">
            <text:p>43.310,93</text:p>
          </table:table-cell>
          <table:table-cell office:value-type="float" office:value="11379.86" table:style-name="ce8">
            <text:p>11.379,86</text:p>
          </table:table-cell>
          <table:table-cell office:value-type="float" office:value="15438.789999999994" table:style-name="ce8">
            <text:p>15.438,79</text:p>
          </table:table-cell>
          <table:table-cell office:value-type="float" office:value="7832.1399999999994" table:style-name="ce8">
            <text:p>7.832,14</text:p>
          </table:table-cell>
          <table:table-cell office:value-type="float" office:value="52.1" table:style-name="ce8">
            <text:p>52,10</text:p>
          </table:table-cell>
          <table:table-cell office:value-type="float" office:value="78013.819999999992" table:style-name="ce31">
            <text:p>78.013,82</text:p>
          </table:table-cell>
          <table:table-cell office:value-type="string" table:style-name="ce30">
            <text:p>Dirigente Psicolog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TOSI MARCO</text:p>
          </table:table-cell>
          <table:table-cell office:value-type="string" table:style-name="ce34">
            <text:p>RESPONSABILE DI STRUTTURA COMPLESSA</text:p>
          </table:table-cell>
          <table:table-cell office:value-type="float" office:value="43310.93" table:style-name="ce8">
            <text:p>43.310,93</text:p>
          </table:table-cell>
          <table:table-cell office:value-type="float" office:value="14210.970000000007" table:style-name="ce8">
            <text:p>14.210,97</text:p>
          </table:table-cell>
          <table:table-cell office:value-type="float" office:value="41335.559999999969" table:style-name="ce8">
            <text:p>41.335,56</text:p>
          </table:table-cell>
          <table:table-cell table:style-name="ce8"/>
          <table:table-cell office:value-type="float" office:value="0" table:style-name="ce8">
            <text:p>0,00</text:p>
          </table:table-cell>
          <table:table-cell office:value-type="float" office:value="98857.459999999977" table:style-name="ce31">
            <text:p>98.857,46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TRONCONI PIETRO</text:p>
          </table:table-cell>
          <table:table-cell office:value-type="string" table:style-name="ce34">
            <text:p>RESPONSABILE DI STRUTTURA SEMPLICE</text:p>
          </table:table-cell>
          <table:table-cell office:value-type="float" office:value="43310.92" table:style-name="ce8">
            <text:p>43.310,92</text:p>
          </table:table-cell>
          <table:table-cell office:value-type="float" office:value="10316.77" table:style-name="ce8">
            <text:p>10.316,77</text:p>
          </table:table-cell>
          <table:table-cell office:value-type="float" office:value="1632.9300000000005" table:style-name="ce8">
            <text:p>1.632,93</text:p>
          </table:table-cell>
          <table:table-cell office:value-type="float" office:value="5826.21" table:style-name="ce8">
            <text:p>5.826,21</text:p>
          </table:table-cell>
          <table:table-cell office:value-type="float" office:value="0" table:style-name="ce8">
            <text:p>0,00</text:p>
          </table:table-cell>
          <table:table-cell office:value-type="float" office:value="61086.83" table:style-name="ce31">
            <text:p>61.086,83</text:p>
          </table:table-cell>
          <table:table-cell office:value-type="string" table:style-name="ce30">
            <text:p>Dirigente delle Professioni Sanitarie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VACCAROLI PIETRO</text:p>
          </table:table-cell>
          <table:table-cell office:value-type="string" table:style-name="ce34">
            <text:p>RESPONSABILE DI STRUTTURA SEMPLICE</text:p>
          </table:table-cell>
          <table:table-cell office:value-type="float" office:value="43310.93" table:style-name="ce8">
            <text:p>43.310,93</text:p>
          </table:table-cell>
          <table:table-cell office:value-type="float" office:value="11433.5" table:style-name="ce8">
            <text:p>11.433,50</text:p>
          </table:table-cell>
          <table:table-cell office:value-type="float" office:value="14896.449999999993" table:style-name="ce8">
            <text:p>14.896,45</text:p>
          </table:table-cell>
          <table:table-cell office:value-type="float" office:value="8477.59" table:style-name="ce8">
            <text:p>8.477,59</text:p>
          </table:table-cell>
          <table:table-cell office:value-type="float" office:value="0" table:style-name="ce8">
            <text:p>0,00</text:p>
          </table:table-cell>
          <table:table-cell office:value-type="float" office:value="78118.469999999987" table:style-name="ce31">
            <text:p>78.118,47</text:p>
          </table:table-cell>
          <table:table-cell office:value-type="string" table:style-name="ce30">
            <text:p>Dirigente Farmacista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VALDETARRA PAOLA</text:p>
          </table:table-cell>
          <table:table-cell office:value-type="string" table:style-name="ce34">
            <text:p>RESPONSABILE DI STRUTTURA SEMPLICE</text:p>
          </table:table-cell>
          <table:table-cell office:value-type="float" office:value="43310.93" table:style-name="ce8">
            <text:p>43.310,93</text:p>
          </table:table-cell>
          <table:table-cell office:value-type="float" office:value="13527.840000000004" table:style-name="ce8">
            <text:p>13.527,84</text:p>
          </table:table-cell>
          <table:table-cell office:value-type="float" office:value="33417.24" table:style-name="ce8">
            <text:p>33.417,24</text:p>
          </table:table-cell>
          <table:table-cell office:value-type="float" office:value="3963.75" table:style-name="ce8">
            <text:p>3.963,75</text:p>
          </table:table-cell>
          <table:table-cell office:value-type="float" office:value="0" table:style-name="ce8">
            <text:p>0,00</text:p>
          </table:table-cell>
          <table:table-cell office:value-type="float" office:value="94219.760000000009" table:style-name="ce31">
            <text:p>94.219,76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VANZINO ROMANO</text:p>
          </table:table-cell>
          <table:table-cell office:value-type="string" table:style-name="ce34">
            <text:p>RESPONSABILE DI STRUTTURA SEMPLICE</text:p>
          </table:table-cell>
          <table:table-cell office:value-type="float" office:value="43310.93" table:style-name="ce8">
            <text:p>43.310,93</text:p>
          </table:table-cell>
          <table:table-cell office:value-type="float" office:value="14583.759999999997" table:style-name="ce8">
            <text:p>14.583,76</text:p>
          </table:table-cell>
          <table:table-cell office:value-type="float" office:value="30425.119999999963" table:style-name="ce8">
            <text:p>30.425,12</text:p>
          </table:table-cell>
          <table:table-cell office:value-type="float" office:value="4008.35" table:style-name="ce8">
            <text:p>4.008,35</text:p>
          </table:table-cell>
          <table:table-cell office:value-type="float" office:value="0" table:style-name="ce8">
            <text:p>0,00</text:p>
          </table:table-cell>
          <table:table-cell office:value-type="float" office:value="92328.15999999996" table:style-name="ce31">
            <text:p>92.328,16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VARALDA EMILIANO</text:p>
          </table:table-cell>
          <table:table-cell office:value-type="string" table:style-name="ce34">
            <text:p>DIRETTORE DI DIPARTIMENTO</text:p>
          </table:table-cell>
          <table:table-cell office:value-type="float" office:value="43310.93" table:style-name="ce8">
            <text:p>43.310,93</text:p>
          </table:table-cell>
          <table:table-cell office:value-type="float" office:value="22569.989999999994" table:style-name="ce8">
            <text:p>22.569,99</text:p>
          </table:table-cell>
          <table:table-cell office:value-type="float" office:value="53461.819999999971" table:style-name="ce8">
            <text:p>53.461,82</text:p>
          </table:table-cell>
          <table:table-cell office:value-type="float" office:value="4675.17" table:style-name="ce8">
            <text:p>4.675,17</text:p>
          </table:table-cell>
          <table:table-cell office:value-type="float" office:value="5123.59" table:style-name="ce8">
            <text:p>5.123,59</text:p>
          </table:table-cell>
          <table:table-cell office:value-type="float" office:value="129141.49999999996" table:style-name="ce31">
            <text:p>129.141,50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VENTURINI ROBERTO</text:p>
          </table:table-cell>
          <table:table-cell office:value-type="string" table:style-name="ce34">
            <text:p>RESPONSABILE DI STRUTTURA SEMPLICE</text:p>
          </table:table-cell>
          <table:table-cell office:value-type="float" office:value="43310.93" table:style-name="ce8">
            <text:p>43.310,93</text:p>
          </table:table-cell>
          <table:table-cell office:value-type="float" office:value="13584.999999999995" table:style-name="ce8">
            <text:p>13.585,00</text:p>
          </table:table-cell>
          <table:table-cell office:value-type="float" office:value="31261.639999999992" table:style-name="ce8">
            <text:p>31.261,64</text:p>
          </table:table-cell>
          <table:table-cell office:value-type="float" office:value="2847.6" table:style-name="ce8">
            <text:p>2.847,60</text:p>
          </table:table-cell>
          <table:table-cell office:value-type="float" office:value="895.73000000000013" table:style-name="ce8">
            <text:p>895,73</text:p>
          </table:table-cell>
          <table:table-cell office:value-type="float" office:value="91900.89999999998" table:style-name="ce31">
            <text:p>91.900,90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VILLANI ROSVALDO</text:p>
          </table:table-cell>
          <table:table-cell office:value-type="string" table:style-name="ce34">
            <text:p>RESPONSABILE DI STRUTTURA SEMPLICE - CON FUNZIONI DI SOSTITUZIONE AI SENSI ART. 18 CCNL 8/6/2000 -</text:p>
          </table:table-cell>
          <table:table-cell office:value-type="float" office:value="43310.93" table:style-name="ce8">
            <text:p>43.310,93</text:p>
          </table:table-cell>
          <table:table-cell office:value-type="float" office:value="30812.770000000008" table:style-name="ce8">
            <text:p>30.812,77</text:p>
          </table:table-cell>
          <table:table-cell office:value-type="float" office:value="29473.089999999986" table:style-name="ce8">
            <text:p>29.473,09</text:p>
          </table:table-cell>
          <table:table-cell office:value-type="float" office:value="2635.9" table:style-name="ce8">
            <text:p>2.635,90</text:p>
          </table:table-cell>
          <table:table-cell office:value-type="float" office:value="10172.31" table:style-name="ce8">
            <text:p>10.172,31</text:p>
          </table:table-cell>
          <table:table-cell office:value-type="float" office:value="116404.99999999999" table:style-name="ce31">
            <text:p>116.405,00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0">
            <text:p>ZAMBIANCHI LUIGINA</text:p>
          </table:table-cell>
          <table:table-cell office:value-type="string" table:style-name="ce34">
            <text:p>RESPONSABILE DI STRUTTURA COMPLESSA</text:p>
          </table:table-cell>
          <table:table-cell office:value-type="float" office:value="43310.93" table:style-name="ce8">
            <text:p>43.310,93</text:p>
          </table:table-cell>
          <table:table-cell office:value-type="float" office:value="23833.289999999975" table:style-name="ce8">
            <text:p>23.833,29</text:p>
          </table:table-cell>
          <table:table-cell office:value-type="float" office:value="49240.369999999974" table:style-name="ce8">
            <text:p>49.240,37</text:p>
          </table:table-cell>
          <table:table-cell office:value-type="float" office:value="5327.43" table:style-name="ce8">
            <text:p>5.327,43</text:p>
          </table:table-cell>
          <table:table-cell office:value-type="float" office:value="0" table:style-name="ce8">
            <text:p>0,00</text:p>
          </table:table-cell>
          <table:table-cell office:value-type="float" office:value="121712.01999999993" table:style-name="ce31">
            <text:p>121.712,02</text:p>
          </table:table-cell>
          <table:table-cell office:value-type="string" table:style-name="ce30">
            <text:p>Dirigente Medico</text:p>
          </table:table-cell>
          <table:table-cell office:value-type="string" table:style-name="ce32">
            <text:p>Esclusivo</text:p>
          </table:table-cell>
          <table:table-cell office:value-type="string" table:style-name="ce32">
            <text:p>T.ind.</text:p>
          </table:table-cell>
          <table:table-cell table:style-name="ce3"/>
          <table:table-cell table:number-columns-repeated="16372"/>
        </table:table-row>
        <table:table-row table:style-name="ro1">
          <table:table-cell table:number-columns-repeated="2" table:style-name="ce2"/>
          <table:table-cell table:number-columns-repeated="10" table:style-name="ce1"/>
          <table:table-cell table:number-columns-repeated="16372" table:style-name="ce2"/>
        </table:table-row>
        <table:table-row table:style-name="ro1">
          <table:table-cell office:value-type="string" table:style-name="ce9">
            <text:p>NOTE</text:p>
          </table:table-cell>
          <table:table-cell table:style-name="ce10"/>
          <table:table-cell table:number-columns-repeated="8" table:style-name="ce11"/>
          <table:table-cell table:style-name="ce12"/>
          <table:table-cell table:style-name="ce1"/>
          <table:table-cell table:number-columns-repeated="16372" table:style-name="ce2"/>
        </table:table-row>
        <table:table-row table:style-name="ro1">
          <table:table-cell office:value-type="string" table:style-name="ce16">
            <text:p>La retribuzione di risultato è riferita all'anno 2016 (ultimo dato disponibile)</text:p>
          </table:table-cell>
          <table:table-cell table:style-name="ce13"/>
          <table:table-cell table:number-columns-repeated="8" table:style-name="ce14"/>
          <table:table-cell table:style-name="ce15"/>
          <table:table-cell table:style-name="ce1"/>
          <table:table-cell table:number-columns-repeated="16372" table:style-name="ce2"/>
        </table:table-row>
        <table:table-row table:style-name="ro5">
          <table:table-cell office:value-type="string" table:number-columns-spanned="11" table:number-rows-spanned="2" table:style-name="ce35">
            <text:p>La voce "Altro" contiene i compensi riconosciuti a titolo di :I.V.C. e se dovuti, RIA, Ind. Specificità medica, Ind. Rapporto esclusivo, Assegno ad personam art. 38 CCNL medici, Assegno ad personam art. 39 dirigenti sanitari, Ind. Struttura complessa, Indennità dipartimento, <text:s/>RAR, compensi legati a particolari condizioni di lavoro, assegni ad personam, congedo art.42, compensi per area a pagamento, compensi per attività didattica.</text:p>
          </table:table-cell>
          <table:covered-table-cell table:number-columns-repeated="10"/>
          <table:table-cell table:style-name="ce1"/>
          <table:table-cell table:number-columns-repeated="16372" table:style-name="ce2"/>
        </table:table-row>
        <table:table-row table:style-name="ro1">
          <table:covered-table-cell/>
          <table:covered-table-cell table:number-columns-repeated="10"/>
          <table:table-cell table:style-name="ce1"/>
          <table:table-cell table:number-columns-repeated="16372" table:style-name="ce2"/>
        </table:table-row>
        <table:table-row table:number-rows-repeated="2" table:style-name="ro1">
          <table:table-cell table:number-columns-repeated="2" table:style-name="ce2"/>
          <table:table-cell table:number-columns-repeated="10" table:style-name="ce1"/>
          <table:table-cell table:number-columns-repeated="16372" table:style-name="ce2"/>
        </table:table-row>
        <table:table-row table:style-name="ro1">
          <table:table-cell office:value-type="string" table:style-name="ce7">
            <text:p>Aggiornamento al 31 marzo 2018</text:p>
          </table:table-cell>
          <table:table-cell table:style-name="ce2"/>
          <table:table-cell table:number-columns-repeated="10" table:style-name="ce1"/>
          <table:table-cell table:number-columns-repeated="16372" table:style-name="ce2"/>
        </table:table-row>
        <table:table-row table:number-rows-repeated="10484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Rounded MT Bold" svg:font-family="&quot;Arial Rounded MT Bold&quot;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8">
      <number:day/>
      <number:text>/</number:text>
      <number:month/>
      <number:text>/</number:text>
      <number:year number:style="long"/>
    </number:date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iseo_00</meta:initial-creator>
    <dc:creator>user</dc:creator>
    <meta:creation-date>2013-08-08T09:02:31Z</meta:creation-date>
    <dc:date>2018-05-18T07:11:21Z</dc:date>
    <meta:print-date>2017-03-29T10:10:53Z</meta:print-date>
  </office:meta>
</office:document-meta>
</file>