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E2B978F52D67584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08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21.82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03mm" fo:break-before="page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DIRIGENTI_20_31.0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Rounded MT Bol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RIGENTI 31.03.2017" table:style-name="ta1" table:print-ranges="'DIRIGENTI 31.03.2017'.A5:'DIRIGENTI 31.03.2017'.N16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6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 table:number-rows-repeated="4">
          <table:table-cell table:number-columns-repeated="1024"/>
        </table:table-row>
        <table:table-header-rows>
          <table:table-row table:style-name="ro1">
            <table:table-cell>
              <draw:frame table:end-cell-address="'DIRIGENTI 31.03.2017'.N13" table:end-x="22.68mm" table:end-y="0.77mm" draw:z-index="0" draw:name="Picture 16" draw:style-name="gr1" draw:text-style-name="P1" svg:width="428.5mm" svg:height="39.92mm" svg:x="3.34mm" svg:y="1.07mm">
                <draw:image xlink:href="Pictures/1000000000000BFF0000014AE2B978F52D67584B.jpg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1" table:number-rows-repeated="8">
            <table:table-cell table:number-columns-repeated="1024"/>
          </table:table-row>
          <table:table-row table:style-name="ro1">
            <table:table-cell office:value-type="string" calcext:value-type="string">
              <text:p>VOCE 71 CIVIT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PERSONALE PRESENTE AL 31.03.2017</text:p>
            </table:table-cell>
            <table:table-cell table:style-name="ce2" office:value-type="string" calcext:value-type="string" table:number-columns-spanned="4" table:number-rows-spanned="1">
              <text:p>INCARICO ASSEGNATO AL 31.03.2017</text:p>
            </table:table-cell>
            <table:covered-table-cell table:number-columns-repeated="3" table:style-name="ce2"/>
            <table:table-cell table:style-name="ce2" office:value-type="string" calcext:value-type="string" table:number-columns-spanned="6" table:number-rows-spanned="1">
              <text:p>COMPENSI - COMPETENZA ANNO 2016 -</text:p>
            </table:table-cell>
            <table:covered-table-cell table:number-columns-repeated="5" table:style-name="ce2"/>
            <table:table-cell table:style-name="ce2" office:value-type="string" calcext:value-type="string" table:number-columns-spanned="1" table:number-rows-spanned="2">
              <text:p>POSIZIONE FUNZIONALE AL 31.03.2017</text:p>
            </table:table-cell>
            <table:table-cell table:style-name="ce2" office:value-type="string" calcext:value-type="string" table:number-columns-spanned="2" table:number-rows-spanned="2">
              <text:p>RAPPORTO DI LAVORO AL 31.03.2017</text:p>
            </table:table-cell>
            <table:covered-table-cell table:style-name="ce2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Cognome e Nome</text:p>
            </table:table-cell>
            <table:table-cell table:style-name="ce3" office:value-type="string" calcext:value-type="string">
              <text:p>Dipartimento</text:p>
            </table:table-cell>
            <table:table-cell table:style-name="ce3" office:value-type="string" calcext:value-type="string">
              <text:p>Struttura complessa</text:p>
            </table:table-cell>
            <table:table-cell table:style-name="ce3" office:value-type="string" calcext:value-type="string">
              <text:p>Sostituzione art. 18 CCNL 8/6/2000</text:p>
            </table:table-cell>
            <table:table-cell table:style-name="ce3" office:value-type="string" calcext:value-type="string">
              <text:p>Struttura semplice</text:p>
            </table:table-cell>
            <table:table-cell table:style-name="ce3" office:value-type="string" calcext:value-type="string">
              <text:p>Tabellare</text:p>
            </table:table-cell>
            <table:table-cell table:style-name="ce3" office:value-type="string" calcext:value-type="string">
              <text:p>Posizione</text:p>
            </table:table-cell>
            <table:table-cell table:style-name="ce3" office:value-type="string" calcext:value-type="string">
              <text:p>Altro</text:p>
            </table:table-cell>
            <table:table-cell table:style-name="ce3" office:value-type="string" calcext:value-type="string">
              <text:p>Risultato</text:p>
            </table:table-cell>
            <table:table-cell table:style-name="ce3" office:value-type="string" calcext:value-type="string">
              <text:p>Libera professione</text:p>
            </table:table-cell>
            <table:table-cell table:style-name="ce20" office:value-type="string" calcext:value-type="string">
              <text:p>Totale</text:p>
            </table:table-cell>
            <table:covered-table-cell table:number-columns-repeated="3" table:style-name="ce2"/>
            <table:table-cell table:number-columns-repeated="1010"/>
          </table:table-row>
        </table:table-header-rows>
        <table:table-row table:style-name="ro1">
          <table:table-cell table:style-name="ce4" office:value-type="string" calcext:value-type="string">
            <text:p>ABELLI FABRIZI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54033.5" calcext:value-type="float">
            <text:p>54.033,50</text:p>
          </table:table-cell>
          <table:table-cell table:style-name="ce5" office:value-type="float" office:value="4379.02" calcext:value-type="float">
            <text:p>4.379,02</text:p>
          </table:table-cell>
          <table:table-cell table:style-name="ce16"/>
          <table:table-cell table:style-name="ce21" table:formula="of:=SUM([.F17:.J17])" office:value-type="float" office:value="123976.33" calcext:value-type="float">
            <text:p>123.976,3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AGOSTA GABRIELLA FULV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229.28" calcext:value-type="float">
            <text:p>30.229,28</text:p>
          </table:table-cell>
          <table:table-cell table:style-name="ce5" office:value-type="float" office:value="2286.79" calcext:value-type="float">
            <text:p>2.286,79</text:p>
          </table:table-cell>
          <table:table-cell table:style-name="ce19" office:value-type="float" office:value="1371.69" calcext:value-type="float">
            <text:p>1.371,69</text:p>
          </table:table-cell>
          <table:table-cell table:style-name="ce21" table:formula="of:=SUM([.F18:.J18])" office:value-type="float" office:value="90535.26" calcext:value-type="float">
            <text:p>90.535,2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ALESSI SALVATOR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52790.21" calcext:value-type="float">
            <text:p>52.790,21</text:p>
          </table:table-cell>
          <table:table-cell table:style-name="ce5" office:value-type="float" office:value="2727" calcext:value-type="float">
            <text:p>2.727,00</text:p>
          </table:table-cell>
          <table:table-cell table:style-name="ce16"/>
          <table:table-cell table:style-name="ce21" table:formula="of:=SUM([.F19:.J19])" office:value-type="float" office:value="113832.61" calcext:value-type="float">
            <text:p>113.832,6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AMBROSINO GIOVANNI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618.8" calcext:value-type="float">
            <text:p>30.618,80</text:p>
          </table:table-cell>
          <table:table-cell table:style-name="ce5" office:value-type="float" office:value="2249.99" calcext:value-type="float">
            <text:p>2.249,99</text:p>
          </table:table-cell>
          <table:table-cell table:style-name="ce19" office:value-type="float" office:value="813.7" calcext:value-type="float">
            <text:p>813,70</text:p>
          </table:table-cell>
          <table:table-cell table:style-name="ce21" table:formula="of:=SUM([.F20:.J20])" office:value-type="float" office:value="90329.99" calcext:value-type="float">
            <text:p>90.329,9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ANTAMATI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7896.32" calcext:value-type="float">
            <text:p>37.896,32</text:p>
          </table:table-cell>
          <table:table-cell table:style-name="ce5" office:value-type="float" office:value="2232.79" calcext:value-type="float">
            <text:p>2.232,79</text:p>
          </table:table-cell>
          <table:table-cell table:style-name="ce16"/>
          <table:table-cell table:style-name="ce21" table:formula="of:=SUM([.F21:.J21])" office:value-type="float" office:value="96776.61" calcext:value-type="float">
            <text:p>96.776,61</text:p>
          </table:table-cell>
          <table:table-cell table:style-name="ce4" office:value-type="string" calcext:value-type="string">
            <text:p>Dirigente medico</text:p>
          </table:table-cell>
          <table:table-cell table:style-name="ce23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ARAMINI MILEN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841.08" calcext:value-type="float">
            <text:p>20.841,08</text:p>
          </table:table-cell>
          <table:table-cell table:style-name="ce5" office:value-type="float" office:value="9055.39" calcext:value-type="float">
            <text:p>9.055,39</text:p>
          </table:table-cell>
          <table:table-cell table:style-name="ce5" office:value-type="float" office:value="22221" calcext:value-type="float">
            <text:p>22.221,00</text:p>
          </table:table-cell>
          <table:table-cell table:style-name="ce16"/>
          <table:table-cell table:style-name="ce21" table:formula="of:=SUM([.F22:.J22])" office:value-type="float" office:value="95428.4" calcext:value-type="float">
            <text:p>95.428,40</text:p>
          </table:table-cell>
          <table:table-cell table:style-name="ce4" office:value-type="string" calcext:value-type="string">
            <text:p>Dirigente amministrativ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AROASIO PIA LUIS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084.95" calcext:value-type="float">
            <text:p>31.084,95</text:p>
          </table:table-cell>
          <table:table-cell table:style-name="ce5" office:value-type="float" office:value="2613.45" calcext:value-type="float">
            <text:p>2.613,45</text:p>
          </table:table-cell>
          <table:table-cell table:style-name="ce19" office:value-type="float" office:value="2963.28" calcext:value-type="float">
            <text:p>2.963,28</text:p>
          </table:table-cell>
          <table:table-cell table:style-name="ce21" table:formula="of:=SUM([.F23:.J23])" office:value-type="float" office:value="93309.18" calcext:value-type="float">
            <text:p>93.309,1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AUTOLITANO ALD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462.9" calcext:value-type="float">
            <text:p>31.462,90</text:p>
          </table:table-cell>
          <table:table-cell table:style-name="ce5" office:value-type="float" office:value="2674.77" calcext:value-type="float">
            <text:p>2.674,77</text:p>
          </table:table-cell>
          <table:table-cell table:style-name="ce19" office:value-type="float" office:value="383.31" calcext:value-type="float">
            <text:p>383,31</text:p>
          </table:table-cell>
          <table:table-cell table:style-name="ce21" table:formula="of:=SUM([.F24:.J24])" office:value-type="float" office:value="91168.48" calcext:value-type="float">
            <text:p>91.168,4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AGLIANI FULVIO GIULI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44027.89" calcext:value-type="float">
            <text:p>44.027,89</text:p>
          </table:table-cell>
          <table:table-cell table:style-name="ce5" office:value-type="float" office:value="3502.4" calcext:value-type="float">
            <text:p>3.502,40</text:p>
          </table:table-cell>
          <table:table-cell table:style-name="ce19" office:value-type="float" office:value="4794.75" calcext:value-type="float">
            <text:p>4.794,75</text:p>
          </table:table-cell>
          <table:table-cell table:style-name="ce21" table:formula="of:=SUM([.F25:.J25])" office:value-type="float" office:value="108972.54" calcext:value-type="float">
            <text:p>108.972,5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AGNOLI SIMONE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829.39" calcext:value-type="float">
            <text:p>35.829,39</text:p>
          </table:table-cell>
          <table:table-cell table:style-name="ce5" office:value-type="float" office:value="4248.9" calcext:value-type="float">
            <text:p>4.248,90</text:p>
          </table:table-cell>
          <table:table-cell table:style-name="ce16"/>
          <table:table-cell table:style-name="ce21" table:formula="of:=SUM([.F26:.J26])" office:value-type="float" office:value="96725.79" calcext:value-type="float">
            <text:p>96.725,7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ANDI GIUSEPPE PIETR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4748.22" calcext:value-type="float">
            <text:p>34.748,22</text:p>
          </table:table-cell>
          <table:table-cell table:style-name="ce5" office:value-type="float" office:value="2286.7" calcext:value-type="float">
            <text:p>2.286,70</text:p>
          </table:table-cell>
          <table:table-cell table:style-name="ce19" office:value-type="float" office:value="66120.11" calcext:value-type="float">
            <text:p>66.120,11</text:p>
          </table:table-cell>
          <table:table-cell table:style-name="ce21" table:formula="of:=SUM([.F27:.J27])" office:value-type="float" office:value="159802.53" calcext:value-type="float">
            <text:p>159.802,5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ARATTO TIZIAN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64254.59" calcext:value-type="float">
            <text:p>64.254,59</text:p>
          </table:table-cell>
          <table:table-cell table:style-name="ce5" office:value-type="float" office:value="4900.49" calcext:value-type="float">
            <text:p>4.900,49</text:p>
          </table:table-cell>
          <table:table-cell table:style-name="ce19" office:value-type="float" office:value="4309.17" calcext:value-type="float">
            <text:p>4.309,17</text:p>
          </table:table-cell>
          <table:table-cell table:style-name="ce21" table:formula="of:=SUM([.F28:.J28])" office:value-type="float" office:value="139028.06" calcext:value-type="float">
            <text:p>139.028,0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ARONE ANGE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30036.64" calcext:value-type="float">
            <text:p>30.036,64</text:p>
          </table:table-cell>
          <table:table-cell table:style-name="ce5" office:value-type="float" office:value="2511.67" calcext:value-type="float">
            <text:p>2.511,67</text:p>
          </table:table-cell>
          <table:table-cell table:style-name="ce16"/>
          <table:table-cell table:style-name="ce21" table:formula="of:=SUM([.F29:.J29])" office:value-type="float" office:value="90863.71" calcext:value-type="float">
            <text:p>90.863,7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ATTISTIN IVAN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29722.2" calcext:value-type="float">
            <text:p>29.722,20</text:p>
          </table:table-cell>
          <table:table-cell table:style-name="ce5" office:value-type="float" office:value="3013.98" calcext:value-type="float">
            <text:p>3.013,98</text:p>
          </table:table-cell>
          <table:table-cell table:style-name="ce16"/>
          <table:table-cell table:style-name="ce21" table:formula="of:=SUM([.F30:.J30])" office:value-type="float" office:value="91051.58" calcext:value-type="float">
            <text:p>91.051,5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ATRICE GIOVANNA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5718.68" calcext:value-type="float">
            <text:p>25.718,68</text:p>
          </table:table-cell>
          <table:table-cell table:style-name="ce5" office:value-type="float" office:value="22180.36" calcext:value-type="float">
            <text:p>22.180,36</text:p>
          </table:table-cell>
          <table:table-cell table:style-name="ce16" table:number-columns-repeated="2"/>
          <table:table-cell table:style-name="ce21" table:formula="of:=SUM([.F31:.J31])" office:value-type="float" office:value="91209.97" calcext:value-type="float">
            <text:p>91.209,97</text:p>
          </table:table-cell>
          <table:table-cell table:style-name="ce4" office:value-type="string" calcext:value-type="string">
            <text:p>Dirigente amministrativ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LFIORE GIOVANNI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673.92" calcext:value-type="float">
            <text:p>13.673,92</text:p>
          </table:table-cell>
          <table:table-cell table:style-name="ce5" office:value-type="float" office:value="26897.31" calcext:value-type="float">
            <text:p>26.897,31</text:p>
          </table:table-cell>
          <table:table-cell table:style-name="ce16" table:number-columns-repeated="2"/>
          <table:table-cell table:style-name="ce21" table:formula="of:=SUM([.F32:.J32])" office:value-type="float" office:value="83882.16" calcext:value-type="float">
            <text:p>83.882,1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LLAZZI FRANCESC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3214.64" calcext:value-type="float">
            <text:p>3.214,64</text:p>
          </table:table-cell>
          <table:table-cell table:style-name="ce5" office:value-type="float" office:value="15899.09" calcext:value-type="float">
            <text:p>15.899,09</text:p>
          </table:table-cell>
          <table:table-cell table:style-name="ce16" table:number-columns-repeated="2"/>
          <table:table-cell table:style-name="ce21" table:formula="of:=SUM([.F33:.J33])" office:value-type="float" office:value="62424.66" calcext:value-type="float">
            <text:p>62.424,6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Non e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LLAZZI ROBERT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8622.58" calcext:value-type="float">
            <text:p>48.622,58</text:p>
          </table:table-cell>
          <table:table-cell table:style-name="ce5" office:value-type="float" office:value="4834.51" calcext:value-type="float">
            <text:p>4.834,51</text:p>
          </table:table-cell>
          <table:table-cell table:style-name="ce19" office:value-type="float" office:value="2500.96" calcext:value-type="float">
            <text:p>2.500,96</text:p>
          </table:table-cell>
          <table:table-cell table:style-name="ce21" table:formula="of:=SUM([.F34:.J34])" office:value-type="float" office:value="119853.83" calcext:value-type="float">
            <text:p>119.853,8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LLUATI MARIA CRISTIN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414.15" calcext:value-type="float">
            <text:p>31.414,15</text:p>
          </table:table-cell>
          <table:table-cell table:style-name="ce5" office:value-type="float" office:value="2330.45" calcext:value-type="float">
            <text:p>2.330,45</text:p>
          </table:table-cell>
          <table:table-cell table:style-name="ce16"/>
          <table:table-cell table:style-name="ce21" table:formula="of:=SUM([.F35:.J35])" office:value-type="float" office:value="90392.1" calcext:value-type="float">
            <text:p>90.392,1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RARDINI GENNARO ANTON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297.87" calcext:value-type="float">
            <text:p>35.297,87</text:p>
          </table:table-cell>
          <table:table-cell table:style-name="ce5" office:value-type="float" office:value="2232.79" calcext:value-type="float">
            <text:p>2.232,79</text:p>
          </table:table-cell>
          <table:table-cell table:style-name="ce16"/>
          <table:table-cell table:style-name="ce21" table:formula="of:=SUM([.F36:.J36])" office:value-type="float" office:value="94178.16" calcext:value-type="float">
            <text:p>94.178,1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ERNARDINI GIOVANNI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1489.53" calcext:value-type="float">
            <text:p>11.489,53</text:p>
          </table:table-cell>
          <table:table-cell table:style-name="ce5" office:value-type="float" office:value="14844.81" calcext:value-type="float">
            <text:p>14.844,81</text:p>
          </table:table-cell>
          <table:table-cell table:style-name="ce16" table:number-columns-repeated="2"/>
          <table:table-cell table:style-name="ce21" table:formula="of:=SUM([.F37:.J37])" office:value-type="float" office:value="69645.27" calcext:value-type="float">
            <text:p>69.645,27</text:p>
          </table:table-cell>
          <table:table-cell table:style-name="ce4" office:value-type="string" calcext:value-type="string">
            <text:p>Dirigente psicolog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IANCHI PIETRO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45358.21" calcext:value-type="float">
            <text:p>45.358,21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2623.46" calcext:value-type="float">
            <text:p>2.623,46</text:p>
          </table:table-cell>
          <table:table-cell table:style-name="ce21" table:formula="of:=SUM([.F38:.J38])" office:value-type="float" office:value="109312.76" calcext:value-type="float">
            <text:p>109.312,7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IANDRATE FERRUCC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42425.42" calcext:value-type="float">
            <text:p>42.425,42</text:p>
          </table:table-cell>
          <table:table-cell table:style-name="ce5" office:value-type="float" office:value="2249.99" calcext:value-type="float">
            <text:p>2.249,99</text:p>
          </table:table-cell>
          <table:table-cell table:style-name="ce19" office:value-type="float" office:value="1058.53" calcext:value-type="float">
            <text:p>1.058,53</text:p>
          </table:table-cell>
          <table:table-cell table:style-name="ce21" table:formula="of:=SUM([.F39:.J39])" office:value-type="float" office:value="102381.44" calcext:value-type="float">
            <text:p>102.381,4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OCCUNI MASSIM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859.59" calcext:value-type="float">
            <text:p>31.859,59</text:p>
          </table:table-cell>
          <table:table-cell table:style-name="ce5" office:value-type="float" office:value="2625.43" calcext:value-type="float">
            <text:p>2.625,43</text:p>
          </table:table-cell>
          <table:table-cell table:style-name="ce16"/>
          <table:table-cell table:style-name="ce21" table:formula="of:=SUM([.F40:.J40])" office:value-type="float" office:value="91132.52" calcext:value-type="float">
            <text:p>91.132,5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ONA MARIA CAROLINA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927.55" calcext:value-type="float">
            <text:p>13.927,55</text:p>
          </table:table-cell>
          <table:table-cell table:style-name="ce5" office:value-type="float" office:value="42172.41" calcext:value-type="float">
            <text:p>42.172,41</text:p>
          </table:table-cell>
          <table:table-cell table:style-name="ce5" office:value-type="float" office:value="4884.7" calcext:value-type="float">
            <text:p>4.884,70</text:p>
          </table:table-cell>
          <table:table-cell table:style-name="ce16"/>
          <table:table-cell table:style-name="ce21" table:formula="of:=SUM([.F41:.J41])" office:value-type="float" office:value="104295.59" calcext:value-type="float">
            <text:p>104.295,5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ORRI ANNA MARI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7519.84" calcext:value-type="float">
            <text:p>17.519,84</text:p>
          </table:table-cell>
          <table:table-cell table:style-name="ce5" office:value-type="float" office:value="42872.29" calcext:value-type="float">
            <text:p>42.872,29</text:p>
          </table:table-cell>
          <table:table-cell table:style-name="ce16" table:number-columns-repeated="2"/>
          <table:table-cell table:style-name="ce21" table:formula="of:=SUM([.F42:.J42])" office:value-type="float" office:value="103703.06" calcext:value-type="float">
            <text:p>103.703,0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ORUTTI GIUSEPPIN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8377.77" calcext:value-type="float">
            <text:p>48.377,77</text:p>
          </table:table-cell>
          <table:table-cell table:style-name="ce5" office:value-type="float" office:value="4952.62" calcext:value-type="float">
            <text:p>4.952,62</text:p>
          </table:table-cell>
          <table:table-cell table:style-name="ce19" office:value-type="float" office:value="5259.42" calcext:value-type="float">
            <text:p>5.259,42</text:p>
          </table:table-cell>
          <table:table-cell table:style-name="ce21" table:formula="of:=SUM([.F43:.J43])" office:value-type="float" office:value="122485.59" calcext:value-type="float">
            <text:p>122.485,5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OTTANI GIORGI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51389.98" calcext:value-type="float">
            <text:p>51.389,98</text:p>
          </table:table-cell>
          <table:table-cell table:style-name="ce5" office:value-type="float" office:value="4686.87" calcext:value-type="float">
            <text:p>4.686,87</text:p>
          </table:table-cell>
          <table:table-cell table:style-name="ce19" office:value-type="float" office:value="39195.78" calcext:value-type="float">
            <text:p>39.195,78</text:p>
          </table:table-cell>
          <table:table-cell table:style-name="ce21" table:formula="of:=SUM([.F44:.J44])" office:value-type="float" office:value="159168.41" calcext:value-type="float">
            <text:p>159.168,4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ROGLIA MARC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7638.76" calcext:value-type="float">
            <text:p>27.638,76</text:p>
          </table:table-cell>
          <table:table-cell table:style-name="ce5" office:value-type="float" office:value="2723.72" calcext:value-type="float">
            <text:p>2.723,72</text:p>
          </table:table-cell>
          <table:table-cell table:style-name="ce19" office:value-type="float" office:value="1741.66" calcext:value-type="float">
            <text:p>1.741,66</text:p>
          </table:table-cell>
          <table:table-cell table:style-name="ce21" table:formula="of:=SUM([.F45:.J45])" office:value-type="float" office:value="88751.64" calcext:value-type="float">
            <text:p>88.751,6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BROGLIA PIETR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3456.43" calcext:value-type="float">
            <text:p>43.456,43</text:p>
          </table:table-cell>
          <table:table-cell table:style-name="ce16"/>
          <table:table-cell table:style-name="ce19" office:value-type="float" office:value="6057.14" calcext:value-type="float">
            <text:p>6.057,14</text:p>
          </table:table-cell>
          <table:table-cell table:style-name="ce21" table:formula="of:=SUM([.F46:.J46])" office:value-type="float" office:value="113409.35" calcext:value-type="float">
            <text:p>113.409,3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LVI PIETR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9765.35" calcext:value-type="float">
            <text:p>39.765,35</text:p>
          </table:table-cell>
          <table:table-cell table:style-name="ce5" office:value-type="float" office:value="2683.37" calcext:value-type="float">
            <text:p>2.683,37</text:p>
          </table:table-cell>
          <table:table-cell table:style-name="ce19" office:value-type="float" office:value="9400.79" calcext:value-type="float">
            <text:p>9.400,79</text:p>
          </table:table-cell>
          <table:table-cell table:style-name="ce21" table:formula="of:=SUM([.F47:.J47])" office:value-type="float" office:value="108497.01" calcext:value-type="float">
            <text:p>108.497,0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NEGALLI FAB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6888.4" calcext:value-type="float">
            <text:p>26.888,40</text:p>
          </table:table-cell>
          <table:table-cell table:style-name="ce5" office:value-type="float" office:value="2603.2" calcext:value-type="float">
            <text:p>2.603,20</text:p>
          </table:table-cell>
          <table:table-cell table:style-name="ce19" office:value-type="float" office:value="4050.27" calcext:value-type="float">
            <text:p>4.050,27</text:p>
          </table:table-cell>
          <table:table-cell table:style-name="ce21" table:formula="of:=SUM([.F48:.J48])" office:value-type="float" office:value="90189.37" calcext:value-type="float">
            <text:p>90.189,3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NOVI MARIANGE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7072.48" calcext:value-type="float">
            <text:p>27.072,48</text:p>
          </table:table-cell>
          <table:table-cell table:style-name="ce5" office:value-type="float" office:value="2605.84" calcext:value-type="float">
            <text:p>2.605,84</text:p>
          </table:table-cell>
          <table:table-cell table:style-name="ce19" office:value-type="float" office:value="4074.68" calcext:value-type="float">
            <text:p>4.074,68</text:p>
          </table:table-cell>
          <table:table-cell table:style-name="ce21" table:formula="of:=SUM([.F49:.J49])" office:value-type="float" office:value="90400.5" calcext:value-type="float">
            <text:p>90.400,5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PODIECI COSIM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533.17" calcext:value-type="float">
            <text:p>32.533,17</text:p>
          </table:table-cell>
          <table:table-cell table:style-name="ce5" office:value-type="float" office:value="2398.65" calcext:value-type="float">
            <text:p>2.398,65</text:p>
          </table:table-cell>
          <table:table-cell table:style-name="ce16"/>
          <table:table-cell table:style-name="ce21" table:formula="of:=SUM([.F50:.J50])" office:value-type="float" office:value="91579.32" calcext:value-type="float">
            <text:p>91.579,3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RNEVALE LIVI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60067.51" calcext:value-type="float">
            <text:p>60.067,51</text:p>
          </table:table-cell>
          <table:table-cell table:style-name="ce5" office:value-type="float" office:value="4701.82" calcext:value-type="float">
            <text:p>4.701,82</text:p>
          </table:table-cell>
          <table:table-cell table:style-name="ce16"/>
          <table:table-cell table:style-name="ce21" table:formula="of:=SUM([.F51:.J51])" office:value-type="float" office:value="130333.14" calcext:value-type="float">
            <text:p>130.333,1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RNEVALE SCHIANCA GIAN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8422.06" calcext:value-type="float">
            <text:p>28.422,06</text:p>
          </table:table-cell>
          <table:table-cell table:style-name="ce5" office:value-type="float" office:value="2688.25" calcext:value-type="float">
            <text:p>2.688,25</text:p>
          </table:table-cell>
          <table:table-cell table:style-name="ce19" office:value-type="float" office:value="9803.68" calcext:value-type="float">
            <text:p>9.803,68</text:p>
          </table:table-cell>
          <table:table-cell table:style-name="ce21" table:formula="of:=SUM([.F52:.J52])" office:value-type="float" office:value="97561.49" calcext:value-type="float">
            <text:p>97.561,4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STELLANI GIUL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5411.08" calcext:value-type="float">
            <text:p>25.411,08</text:p>
          </table:table-cell>
          <table:table-cell table:style-name="ce5" office:value-type="float" office:value="2300.75" calcext:value-type="float">
            <text:p>2.300,75</text:p>
          </table:table-cell>
          <table:table-cell table:style-name="ce19" office:value-type="float" office:value="4400.54" calcext:value-type="float">
            <text:p>4.400,54</text:p>
          </table:table-cell>
          <table:table-cell table:style-name="ce21" table:formula="of:=SUM([.F53:.J53])" office:value-type="float" office:value="88759.87" calcext:value-type="float">
            <text:p>88.759,8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AVALLI CAR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251.02" calcext:value-type="float">
            <text:p>30.251,02</text:p>
          </table:table-cell>
          <table:table-cell table:style-name="ce5" office:value-type="float" office:value="2317.44" calcext:value-type="float">
            <text:p>2.317,44</text:p>
          </table:table-cell>
          <table:table-cell table:style-name="ce19" office:value-type="float" office:value="4890.27" calcext:value-type="float">
            <text:p>4.890,27</text:p>
          </table:table-cell>
          <table:table-cell table:style-name="ce21" table:formula="of:=SUM([.F54:.J54])" office:value-type="float" office:value="94106.23" calcext:value-type="float">
            <text:p>94.106,2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HIARA ALBERT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58303.07" calcext:value-type="float">
            <text:p>58.303,07</text:p>
          </table:table-cell>
          <table:table-cell table:style-name="ce5" office:value-type="float" office:value="4869.63" calcext:value-type="float">
            <text:p>4.869,63</text:p>
          </table:table-cell>
          <table:table-cell table:style-name="ce16"/>
          <table:table-cell table:style-name="ce21" table:formula="of:=SUM([.F55:.J55])" office:value-type="float" office:value="128736.51" calcext:value-type="float">
            <text:p>128.736,5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ICALESE ALFONS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3674.37" calcext:value-type="float">
            <text:p>33.674,37</text:p>
          </table:table-cell>
          <table:table-cell table:style-name="ce5" office:value-type="float" office:value="2292.14" calcext:value-type="float">
            <text:p>2.292,14</text:p>
          </table:table-cell>
          <table:table-cell table:style-name="ce16"/>
          <table:table-cell table:style-name="ce21" table:formula="of:=SUM([.F56:.J56])" office:value-type="float" office:value="92614.01" calcext:value-type="float">
            <text:p>92.614,0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CINISELLI FERDINAND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8248.74" calcext:value-type="float">
            <text:p>28.248,74</text:p>
          </table:table-cell>
          <table:table-cell table:style-name="ce5" office:value-type="float" office:value="1665.55" calcext:value-type="float">
            <text:p>1.665,55</text:p>
          </table:table-cell>
          <table:table-cell table:style-name="ce5" office:value-type="float" office:value="10368.67" calcext:value-type="float">
            <text:p>10.368,67</text:p>
          </table:table-cell>
          <table:table-cell table:style-name="ce19" office:value-type="float" office:value="329" calcext:value-type="float">
            <text:p>329,00</text:p>
          </table:table-cell>
          <table:table-cell table:style-name="ce21" table:formula="of:=SUM([.F57:.J57])" office:value-type="float" office:value="83922.89" calcext:value-type="float">
            <text:p>83.922,89</text:p>
          </table:table-cell>
          <table:table-cell table:style-name="ce4" office:value-type="string" calcext:value-type="string">
            <text:p>Dirigente avvocat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OCI ANN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26833.41" calcext:value-type="float">
            <text:p>26.833,41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10793.17" calcext:value-type="float">
            <text:p>10.793,17</text:p>
          </table:table-cell>
          <table:table-cell table:style-name="ce21" table:formula="of:=SUM([.F58:.J58])" office:value-type="float" office:value="98957.67" calcext:value-type="float">
            <text:p>98.957,6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4" office:value-type="string" calcext:value-type="string">
            <text:p>CONSOLI CONCETT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858.49" calcext:value-type="float">
            <text:p>35.858,49</text:p>
          </table:table-cell>
          <table:table-cell table:style-name="ce5" office:value-type="float" office:value="2256.14" calcext:value-type="float">
            <text:p>2.256,14</text:p>
          </table:table-cell>
          <table:table-cell table:style-name="ce19" office:value-type="float" office:value="3560.62" calcext:value-type="float">
            <text:p>3.560,62</text:p>
          </table:table-cell>
          <table:table-cell table:style-name="ce21" table:formula="of:=SUM([.F59:.J59])" office:value-type="float" office:value="98322.75" calcext:value-type="float">
            <text:p>98.322,7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OSTA SILVAN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4330.65" calcext:value-type="float">
            <text:p>34.330,65</text:p>
          </table:table-cell>
          <table:table-cell table:style-name="ce5" office:value-type="float" office:value="2584.3" calcext:value-type="float">
            <text:p>2.584,30</text:p>
          </table:table-cell>
          <table:table-cell table:style-name="ce16"/>
          <table:table-cell table:style-name="ce21" table:formula="of:=SUM([.F60:.J60])" office:value-type="float" office:value="93562.45" calcext:value-type="float">
            <text:p>93.562,4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CREA GIOVANN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7519.84" calcext:value-type="float">
            <text:p>17.519,84</text:p>
          </table:table-cell>
          <table:table-cell table:style-name="ce5" office:value-type="float" office:value="32578.4" calcext:value-type="float">
            <text:p>32.578,40</text:p>
          </table:table-cell>
          <table:table-cell table:style-name="ce16" table:number-columns-repeated="2"/>
          <table:table-cell table:style-name="ce21" table:formula="of:=SUM([.F61:.J61])" office:value-type="float" office:value="93409.17" calcext:value-type="float">
            <text:p>93.409,1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A PRADA LAURA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6358.54" calcext:value-type="float">
            <text:p>26.358,54</text:p>
          </table:table-cell>
          <table:table-cell table:style-name="ce5" office:value-type="float" office:value="14844.81" calcext:value-type="float">
            <text:p>14.844,81</text:p>
          </table:table-cell>
          <table:table-cell table:style-name="ce16" table:number-columns-repeated="2"/>
          <table:table-cell table:style-name="ce21" table:formula="of:=SUM([.F62:.J62])" office:value-type="float" office:value="84514.28" calcext:value-type="float">
            <text:p>84.514,28</text:p>
          </table:table-cell>
          <table:table-cell table:style-name="ce4" office:value-type="string" calcext:value-type="string">
            <text:p>Dirigente farmacista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ACCO' LUCIA MAR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0593.96" calcext:value-type="float">
            <text:p>10.593,96</text:p>
          </table:table-cell>
          <table:table-cell table:style-name="ce5" office:value-type="float" office:value="22386.48" calcext:value-type="float">
            <text:p>22.386,48</text:p>
          </table:table-cell>
          <table:table-cell table:style-name="ce16" table:number-columns-repeated="2"/>
          <table:table-cell table:style-name="ce21" table:formula="of:=SUM([.F63:.J63])" office:value-type="float" office:value="76291.37" calcext:value-type="float">
            <text:p>76.291,3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'ALFONSO FRANCESC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673.92" calcext:value-type="float">
            <text:p>13.673,92</text:p>
          </table:table-cell>
          <table:table-cell table:style-name="ce5" office:value-type="float" office:value="26090.98" calcext:value-type="float">
            <text:p>26.090,98</text:p>
          </table:table-cell>
          <table:table-cell table:style-name="ce16"/>
          <table:table-cell table:style-name="ce19" office:value-type="float" office:value="18225.21" calcext:value-type="float">
            <text:p>18.225,21</text:p>
          </table:table-cell>
          <table:table-cell table:style-name="ce21" table:formula="of:=SUM([.F64:.J64])" office:value-type="float" office:value="101301.04" calcext:value-type="float">
            <text:p>101.301,0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ANOVA MARC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1869.58" calcext:value-type="float">
            <text:p>41.869,58</text:p>
          </table:table-cell>
          <table:table-cell table:style-name="ce5" office:value-type="float" office:value="4303.81" calcext:value-type="float">
            <text:p>4.303,81</text:p>
          </table:table-cell>
          <table:table-cell table:style-name="ce19" office:value-type="float" office:value="1339.76" calcext:value-type="float">
            <text:p>1.339,76</text:p>
          </table:table-cell>
          <table:table-cell table:style-name="ce21" table:formula="of:=SUM([.F65:.J65])" office:value-type="float" office:value="111408.93" calcext:value-type="float">
            <text:p>111.408,9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DE CASTRO LUCIAN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841.08" calcext:value-type="float">
            <text:p>20.841,08</text:p>
          </table:table-cell>
          <table:table-cell table:style-name="ce5" office:value-type="float" office:value="9307.2" calcext:value-type="float">
            <text:p>9.307,20</text:p>
          </table:table-cell>
          <table:table-cell table:style-name="ce5" office:value-type="float" office:value="22221.68" calcext:value-type="float">
            <text:p>22.221,68</text:p>
          </table:table-cell>
          <table:table-cell table:style-name="ce16"/>
          <table:table-cell table:style-name="ce21" table:formula="of:=SUM([.F66:.J66])" office:value-type="float" office:value="95680.89" calcext:value-type="float">
            <text:p>95.680,89</text:p>
          </table:table-cell>
          <table:table-cell table:style-name="ce4" office:value-type="string" calcext:value-type="string">
            <text:p>Dirigente architett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E PAOLI GIUSEPPE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65241.81" calcext:value-type="float">
            <text:p>65.241,81</text:p>
          </table:table-cell>
          <table:table-cell table:style-name="ce5" office:value-type="float" office:value="4853.56" calcext:value-type="float">
            <text:p>4.853,56</text:p>
          </table:table-cell>
          <table:table-cell table:style-name="ce19" office:value-type="float" office:value="1825.91" calcext:value-type="float">
            <text:p>1.825,91</text:p>
          </table:table-cell>
          <table:table-cell table:style-name="ce21" table:formula="of:=SUM([.F67:.J67])" office:value-type="float" office:value="137485.09" calcext:value-type="float">
            <text:p>137.485,0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E VINCENZI AMEDE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7630.58" calcext:value-type="float">
            <text:p>37.630,58</text:p>
          </table:table-cell>
          <table:table-cell table:style-name="ce5" office:value-type="float" office:value="2603.2" calcext:value-type="float">
            <text:p>2.603,20</text:p>
          </table:table-cell>
          <table:table-cell table:style-name="ce16"/>
          <table:table-cell table:style-name="ce21" table:formula="of:=SUM([.F68:.J68])" office:value-type="float" office:value="96881.28" calcext:value-type="float">
            <text:p>96.881,2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ELFITTO MARINEL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6299.37" calcext:value-type="float">
            <text:p>26.299,37</text:p>
          </table:table-cell>
          <table:table-cell table:style-name="ce5" office:value-type="float" office:value="2723.72" calcext:value-type="float">
            <text:p>2.723,72</text:p>
          </table:table-cell>
          <table:table-cell table:style-name="ce19" office:value-type="float" office:value="3245.18" calcext:value-type="float">
            <text:p>3.245,18</text:p>
          </table:table-cell>
          <table:table-cell table:style-name="ce21" table:formula="of:=SUM([.F69:.J69])" office:value-type="float" office:value="88915.77" calcext:value-type="float">
            <text:p>88.915,7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DOMIMAGNI CRISTIN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673.92" calcext:value-type="float">
            <text:p>13.673,92</text:p>
          </table:table-cell>
          <table:table-cell table:style-name="ce5" office:value-type="float" office:value="12552.65" calcext:value-type="float">
            <text:p>12.552,65</text:p>
          </table:table-cell>
          <table:table-cell table:style-name="ce16" table:number-columns-repeated="2"/>
          <table:table-cell table:style-name="ce21" table:formula="of:=SUM([.F70:.J70])" office:value-type="float" office:value="69537.5" calcext:value-type="float">
            <text:p>69.537,5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det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EGITTO MARIA GRAZ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5137.23" calcext:value-type="float">
            <text:p>25.137,23</text:p>
          </table:table-cell>
          <table:table-cell table:style-name="ce5" office:value-type="float" office:value="2329.86" calcext:value-type="float">
            <text:p>2.329,86</text:p>
          </table:table-cell>
          <table:table-cell table:style-name="ce19" office:value-type="float" office:value="2523.66" calcext:value-type="float">
            <text:p>2.523,66</text:p>
          </table:table-cell>
          <table:table-cell table:style-name="ce21" table:formula="of:=SUM([.F71:.J71])" office:value-type="float" office:value="86638.25" calcext:value-type="float">
            <text:p>86.638,2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ERCOLE VAND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152.08" calcext:value-type="float">
            <text:p>20.152,08</text:p>
          </table:table-cell>
          <table:table-cell table:style-name="ce5" office:value-type="float" office:value="27370.7" calcext:value-type="float">
            <text:p>27.370,70</text:p>
          </table:table-cell>
          <table:table-cell table:style-name="ce5" office:value-type="float" office:value="3301.82" calcext:value-type="float">
            <text:p>3.301,82</text:p>
          </table:table-cell>
          <table:table-cell table:style-name="ce16"/>
          <table:table-cell table:style-name="ce21" table:formula="of:=SUM([.F72:.J72])" office:value-type="float" office:value="94135.53" calcext:value-type="float">
            <text:p>94.135,5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FARINA CARL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7530.61" calcext:value-type="float">
            <text:p>37.530,61</text:p>
          </table:table-cell>
          <table:table-cell table:style-name="ce5" office:value-type="float" office:value="4432.27" calcext:value-type="float">
            <text:p>4.432,27</text:p>
          </table:table-cell>
          <table:table-cell table:style-name="ce19" office:value-type="float" office:value="7798.04" calcext:value-type="float">
            <text:p>7.798,04</text:p>
          </table:table-cell>
          <table:table-cell table:style-name="ce21" table:formula="of:=SUM([.F73:.J73])" office:value-type="float" office:value="106408.42" calcext:value-type="float">
            <text:p>106.408,4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FASSARDI GIUSEPP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7029.08" calcext:value-type="float">
            <text:p>37.029,08</text:p>
          </table:table-cell>
          <table:table-cell table:style-name="ce5" office:value-type="float" office:value="2386.61" calcext:value-type="float">
            <text:p>2.386,61</text:p>
          </table:table-cell>
          <table:table-cell table:style-name="ce19" office:value-type="float" office:value="5098.35" calcext:value-type="float">
            <text:p>5.098,35</text:p>
          </table:table-cell>
          <table:table-cell table:style-name="ce21" table:formula="of:=SUM([.F74:.J74])" office:value-type="float" office:value="101161.54" calcext:value-type="float">
            <text:p>101.161,5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FERRARI GIOVANN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2012.73" calcext:value-type="float">
            <text:p>42.012,73</text:p>
          </table:table-cell>
          <table:table-cell table:style-name="ce5" office:value-type="float" office:value="4310.51" calcext:value-type="float">
            <text:p>4.310,51</text:p>
          </table:table-cell>
          <table:table-cell table:style-name="ce19" office:value-type="float" office:value="1593.36" calcext:value-type="float">
            <text:p>1.593,36</text:p>
          </table:table-cell>
          <table:table-cell table:style-name="ce21" table:formula="of:=SUM([.F75:.J75])" office:value-type="float" office:value="111812.38" calcext:value-type="float">
            <text:p>111.812,3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FRANCESCHETTI BENVENUT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9341.17" calcext:value-type="float">
            <text:p>29.341,17</text:p>
          </table:table-cell>
          <table:table-cell table:style-name="ce5" office:value-type="float" office:value="2317.44" calcext:value-type="float">
            <text:p>2.317,44</text:p>
          </table:table-cell>
          <table:table-cell table:style-name="ce19" office:value-type="float" office:value="710.05" calcext:value-type="float">
            <text:p>710,05</text:p>
          </table:table-cell>
          <table:table-cell table:style-name="ce21" table:formula="of:=SUM([.F76:.J76])" office:value-type="float" office:value="89016.16" calcext:value-type="float">
            <text:p>89.016,1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FRANCESCHETTI GIAN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3285.97" calcext:value-type="float">
            <text:p>33.285,97</text:p>
          </table:table-cell>
          <table:table-cell table:style-name="ce5" office:value-type="float" office:value="2567.81" calcext:value-type="float">
            <text:p>2.567,81</text:p>
          </table:table-cell>
          <table:table-cell table:style-name="ce19" office:value-type="float" office:value="8424.98" calcext:value-type="float">
            <text:p>8.424,98</text:p>
          </table:table-cell>
          <table:table-cell table:style-name="ce21" table:formula="of:=SUM([.F77:.J77])" office:value-type="float" office:value="100926.26" calcext:value-type="float">
            <text:p>100.926,2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FUGINI CAR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667.94" calcext:value-type="float">
            <text:p>32.667,94</text:p>
          </table:table-cell>
          <table:table-cell table:style-name="ce5" office:value-type="float" office:value="2590.89" calcext:value-type="float">
            <text:p>2.590,89</text:p>
          </table:table-cell>
          <table:table-cell table:style-name="ce19" office:value-type="float" office:value="2315.68" calcext:value-type="float">
            <text:p>2.315,68</text:p>
          </table:table-cell>
          <table:table-cell table:style-name="ce21" table:formula="of:=SUM([.F78:.J78])" office:value-type="float" office:value="94222.01" calcext:value-type="float">
            <text:p>94.222,0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AMBARANA ALESSANDR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492.86" calcext:value-type="float">
            <text:p>35.492,86</text:p>
          </table:table-cell>
          <table:table-cell table:style-name="ce5" office:value-type="float" office:value="2286.7" calcext:value-type="float">
            <text:p>2.286,70</text:p>
          </table:table-cell>
          <table:table-cell table:style-name="ce16"/>
          <table:table-cell table:style-name="ce21" table:formula="of:=SUM([.F79:.J79])" office:value-type="float" office:value="94427.06" calcext:value-type="float">
            <text:p>94.427,0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AZZANIGA VITTOR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316.39" calcext:value-type="float">
            <text:p>32.316,39</text:p>
          </table:table-cell>
          <table:table-cell table:style-name="ce5" office:value-type="float" office:value="2200.34" calcext:value-type="float">
            <text:p>2.200,34</text:p>
          </table:table-cell>
          <table:table-cell table:style-name="ce19" office:value-type="float" office:value="463.91" calcext:value-type="float">
            <text:p>463,91</text:p>
          </table:table-cell>
          <table:table-cell table:style-name="ce21" table:formula="of:=SUM([.F80:.J80])" office:value-type="float" office:value="91628.14" calcext:value-type="float">
            <text:p>91.628,1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ENEROSO PAO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877.87" calcext:value-type="float">
            <text:p>31.877,87</text:p>
          </table:table-cell>
          <table:table-cell table:style-name="ce5" office:value-type="float" office:value="1964.95" calcext:value-type="float">
            <text:p>1.964,95</text:p>
          </table:table-cell>
          <table:table-cell table:style-name="ce19" office:value-type="float" office:value="10590.46" calcext:value-type="float">
            <text:p>10.590,46</text:p>
          </table:table-cell>
          <table:table-cell table:style-name="ce21" table:formula="of:=SUM([.F81:.J81])" office:value-type="float" office:value="101080.78" calcext:value-type="float">
            <text:p>101.080,7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EROSA ETTOR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40036.77" calcext:value-type="float">
            <text:p>40.036,77</text:p>
          </table:table-cell>
          <table:table-cell table:style-name="ce5" office:value-type="float" office:value="2194.52" calcext:value-type="float">
            <text:p>2.194,52</text:p>
          </table:table-cell>
          <table:table-cell table:style-name="ce19" office:value-type="float" office:value="8553.4" calcext:value-type="float">
            <text:p>8.553,40</text:p>
          </table:table-cell>
          <table:table-cell table:style-name="ce21" table:formula="of:=SUM([.F82:.J82])" office:value-type="float" office:value="107432.19" calcext:value-type="float">
            <text:p>107.432,1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ERVASO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4829.95" calcext:value-type="float">
            <text:p>34.829,95</text:p>
          </table:table-cell>
          <table:table-cell table:style-name="ce5" office:value-type="float" office:value="2256.14" calcext:value-type="float">
            <text:p>2.256,14</text:p>
          </table:table-cell>
          <table:table-cell table:style-name="ce19" office:value-type="float" office:value="6865.82" calcext:value-type="float">
            <text:p>6.865,82</text:p>
          </table:table-cell>
          <table:table-cell table:style-name="ce21" table:formula="of:=SUM([.F83:.J83])" office:value-type="float" office:value="100599.41" calcext:value-type="float">
            <text:p>100.599,4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HIRARDI FRANCESC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655.48" calcext:value-type="float">
            <text:p>30.655,48</text:p>
          </table:table-cell>
          <table:table-cell table:style-name="ce5" office:value-type="float" office:value="2171.55" calcext:value-type="float">
            <text:p>2.171,55</text:p>
          </table:table-cell>
          <table:table-cell table:style-name="ce16"/>
          <table:table-cell table:style-name="ce21" table:formula="of:=SUM([.F84:.J84])" office:value-type="float" office:value="89474.53" calcext:value-type="float">
            <text:p>89.474,5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IACOMARRA GIUSEPP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9482.03" calcext:value-type="float">
            <text:p>29.482,03</text:p>
          </table:table-cell>
          <table:table-cell table:style-name="ce5" office:value-type="float" office:value="2278.82" calcext:value-type="float">
            <text:p>2.278,82</text:p>
          </table:table-cell>
          <table:table-cell table:style-name="ce19" office:value-type="float" office:value="129.5" calcext:value-type="float">
            <text:p>129,50</text:p>
          </table:table-cell>
          <table:table-cell table:style-name="ce21" table:formula="of:=SUM([.F85:.J85])" office:value-type="float" office:value="88537.85" calcext:value-type="float">
            <text:p>88.537,8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IORGIERI ALBERTO MARI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841.08" calcext:value-type="float">
            <text:p>20.841,08</text:p>
          </table:table-cell>
          <table:table-cell table:style-name="ce16" table:number-columns-repeated="3"/>
          <table:table-cell table:style-name="ce21" table:formula="of:=SUM([.F86:.J86])" office:value-type="float" office:value="64152.01" calcext:value-type="float">
            <text:p>64.152,01</text:p>
          </table:table-cell>
          <table:table-cell table:style-name="ce4" office:value-type="string" calcext:value-type="string">
            <text:p>Diregente amministrativ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IRALDELLI GIUSEPPINA GABRIEL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986.15" calcext:value-type="float">
            <text:p>31.986,15</text:p>
          </table:table-cell>
          <table:table-cell table:style-name="ce5" office:value-type="float" office:value="2590.89" calcext:value-type="float">
            <text:p>2.590,89</text:p>
          </table:table-cell>
          <table:table-cell table:style-name="ce19" office:value-type="float" office:value="2388.33" calcext:value-type="float">
            <text:p>2.388,33</text:p>
          </table:table-cell>
          <table:table-cell table:style-name="ce21" table:formula="of:=SUM([.F87:.J87])" office:value-type="float" office:value="93612.87" calcext:value-type="float">
            <text:p>93.612,8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UASCO MAURIZ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40874.25" calcext:value-type="float">
            <text:p>40.874,25</text:p>
          </table:table-cell>
          <table:table-cell table:style-name="ce5" office:value-type="float" office:value="3013.98" calcext:value-type="float">
            <text:p>3.013,98</text:p>
          </table:table-cell>
          <table:table-cell table:style-name="ce19" office:value-type="float" office:value="2200" calcext:value-type="float">
            <text:p>2.200,00</text:p>
          </table:table-cell>
          <table:table-cell table:style-name="ce21" table:formula="of:=SUM([.F88:.J88])" office:value-type="float" office:value="104403.63" calcext:value-type="float">
            <text:p>104.403,6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GUGLIELMONI BARBAR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6057.41" calcext:value-type="float">
            <text:p>36.057,41</text:p>
          </table:table-cell>
          <table:table-cell table:style-name="ce5" office:value-type="float" office:value="2357.93" calcext:value-type="float">
            <text:p>2.357,93</text:p>
          </table:table-cell>
          <table:table-cell table:style-name="ce16"/>
          <table:table-cell table:style-name="ce21" table:formula="of:=SUM([.F89:.J89])" office:value-type="float" office:value="95062.84" calcext:value-type="float">
            <text:p>95.062,8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LA MANTIA ANTONIN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673.92" calcext:value-type="float">
            <text:p>13.673,92</text:p>
          </table:table-cell>
          <table:table-cell table:style-name="ce5" office:value-type="float" office:value="34190.18" calcext:value-type="float">
            <text:p>34.190,18</text:p>
          </table:table-cell>
          <table:table-cell table:style-name="ce16"/>
          <table:table-cell table:style-name="ce19" office:value-type="float" office:value="6637.04" calcext:value-type="float">
            <text:p>6.637,04</text:p>
          </table:table-cell>
          <table:table-cell table:style-name="ce21" table:formula="of:=SUM([.F90:.J90])" office:value-type="float" office:value="97812.07" calcext:value-type="float">
            <text:p>97.812,0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LANZA LAUR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24908.35" calcext:value-type="float">
            <text:p>24.908,35</text:p>
          </table:table-cell>
          <table:table-cell table:style-name="ce5" office:value-type="float" office:value="3267" calcext:value-type="float">
            <text:p>3.267,00</text:p>
          </table:table-cell>
          <table:table-cell table:style-name="ce19" office:value-type="float" office:value="45661.7" calcext:value-type="float">
            <text:p>45.661,70</text:p>
          </table:table-cell>
          <table:table-cell table:style-name="ce21" table:formula="of:=SUM([.F91:.J91])" office:value-type="float" office:value="132152.45" calcext:value-type="float">
            <text:p>132.152,4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LARIZZA UMBERT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43122.24" calcext:value-type="float">
            <text:p>43.122,24</text:p>
          </table:table-cell>
          <table:table-cell table:style-name="ce5" office:value-type="float" office:value="2727" calcext:value-type="float">
            <text:p>2.727,00</text:p>
          </table:table-cell>
          <table:table-cell table:style-name="ce16"/>
          <table:table-cell table:style-name="ce21" table:formula="of:=SUM([.F92:.J92])" office:value-type="float" office:value="104164.64" calcext:value-type="float">
            <text:p>104.164,6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LIBERATO NICO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27237.3" calcext:value-type="float">
            <text:p>27.237,30</text:p>
          </table:table-cell>
          <table:table-cell table:style-name="ce5" office:value-type="float" office:value="4352.95" calcext:value-type="float">
            <text:p>4.352,95</text:p>
          </table:table-cell>
          <table:table-cell table:style-name="ce19" office:value-type="float" office:value="1347.63" calcext:value-type="float">
            <text:p>1.347,63</text:p>
          </table:table-cell>
          <table:table-cell table:style-name="ce21" table:formula="of:=SUM([.F93:.J93])" office:value-type="float" office:value="91253.28" calcext:value-type="float">
            <text:p>91.253,2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LICARDI GIOVANN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702.46" calcext:value-type="float">
            <text:p>32.702,46</text:p>
          </table:table-cell>
          <table:table-cell table:style-name="ce5" office:value-type="float" office:value="2427.55" calcext:value-type="float">
            <text:p>2.427,55</text:p>
          </table:table-cell>
          <table:table-cell table:style-name="ce19" office:value-type="float" office:value="2301.39" calcext:value-type="float">
            <text:p>2.301,39</text:p>
          </table:table-cell>
          <table:table-cell table:style-name="ce21" table:formula="of:=SUM([.F94:.J94])" office:value-type="float" office:value="94078.9" calcext:value-type="float">
            <text:p>94.078,9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LODI MARIANGEL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7549.48" calcext:value-type="float">
            <text:p>17.549,48</text:p>
          </table:table-cell>
          <table:table-cell table:style-name="ce5" office:value-type="float" office:value="27528.65" calcext:value-type="float">
            <text:p>27.528,65</text:p>
          </table:table-cell>
          <table:table-cell table:style-name="ce5" office:value-type="float" office:value="22339.6" calcext:value-type="float">
            <text:p>22.339,60</text:p>
          </table:table-cell>
          <table:table-cell table:style-name="ce16"/>
          <table:table-cell table:style-name="ce21" table:formula="of:=SUM([.F95:.J95])" office:value-type="float" office:value="110728.66" calcext:value-type="float">
            <text:p>110.728,66</text:p>
          </table:table-cell>
          <table:table-cell table:style-name="ce4" office:value-type="string" calcext:value-type="string">
            <text:p>Dirigente farmacista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LORENA MARC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439.84" calcext:value-type="float">
            <text:p>32.439,84</text:p>
          </table:table-cell>
          <table:table-cell table:style-name="ce5" office:value-type="float" office:value="2674.77" calcext:value-type="float">
            <text:p>2.674,77</text:p>
          </table:table-cell>
          <table:table-cell table:style-name="ce16"/>
          <table:table-cell table:style-name="ce21" table:formula="of:=SUM([.F96:.J96])" office:value-type="float" office:value="91762.11" calcext:value-type="float">
            <text:p>91.762,1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CCARRONE BENEDETT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043.11" calcext:value-type="float">
            <text:p>35.043,11</text:p>
          </table:table-cell>
          <table:table-cell table:style-name="ce5" office:value-type="float" office:value="2613.45" calcext:value-type="float">
            <text:p>2.613,45</text:p>
          </table:table-cell>
          <table:table-cell table:style-name="ce19" office:value-type="float" office:value="148.86" calcext:value-type="float">
            <text:p>148,86</text:p>
          </table:table-cell>
          <table:table-cell table:style-name="ce21" table:formula="of:=SUM([.F97:.J97])" office:value-type="float" office:value="94452.92" calcext:value-type="float">
            <text:p>94.452,9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GGI CAR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056.56" calcext:value-type="float">
            <text:p>30.056,56</text:p>
          </table:table-cell>
          <table:table-cell table:style-name="ce5" office:value-type="float" office:value="2159.18" calcext:value-type="float">
            <text:p>2.159,18</text:p>
          </table:table-cell>
          <table:table-cell table:style-name="ce19" office:value-type="float" office:value="20930.06" calcext:value-type="float">
            <text:p>20.930,06</text:p>
          </table:table-cell>
          <table:table-cell table:style-name="ce21" table:formula="of:=SUM([.F98:.J98])" office:value-type="float" office:value="109793.3" calcext:value-type="float">
            <text:p>109.793,3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GNANI ENZ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46187.08" calcext:value-type="float">
            <text:p>46.187,08</text:p>
          </table:table-cell>
          <table:table-cell table:style-name="ce17" office:value-type="float" office:value="2562.94" calcext:value-type="float">
            <text:p>2.562,94</text:p>
          </table:table-cell>
          <table:table-cell table:style-name="ce19" office:value-type="float" office:value="9870.08" calcext:value-type="float">
            <text:p>9.870,08</text:p>
          </table:table-cell>
          <table:table-cell table:style-name="ce21" table:formula="of:=SUM([.F99:.J99])" office:value-type="float" office:value="115267.6" calcext:value-type="float">
            <text:p>115.267,6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GNANI LUIGI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56736.52" calcext:value-type="float">
            <text:p>56.736,52</text:p>
          </table:table-cell>
          <table:table-cell table:style-name="ce17" office:value-type="float" office:value="4402.44" calcext:value-type="float">
            <text:p>4.402,44</text:p>
          </table:table-cell>
          <table:table-cell table:style-name="ce19" office:value-type="float" office:value="6619.48" calcext:value-type="float">
            <text:p>6.619,48</text:p>
          </table:table-cell>
          <table:table-cell table:style-name="ce21" table:formula="of:=SUM([.F100:.J100])" office:value-type="float" office:value="133322.25" calcext:value-type="float">
            <text:p>133.322,2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4">
          <table:table-cell table:style-name="ce4" office:value-type="string" calcext:value-type="string">
            <text:p>MALVEZZI FABRIZI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38731.4" calcext:value-type="float">
            <text:p>38.731,40</text:p>
          </table:table-cell>
          <table:table-cell table:style-name="ce17" office:value-type="float" office:value="4861.98" calcext:value-type="float">
            <text:p>4.861,98</text:p>
          </table:table-cell>
          <table:table-cell table:style-name="ce19" office:value-type="float" office:value="22955.73" calcext:value-type="float">
            <text:p>22.955,73</text:p>
          </table:table-cell>
          <table:table-cell table:style-name="ce21" table:formula="of:=SUM([.F101:.J101])" office:value-type="float" office:value="130444.89" calcext:value-type="float">
            <text:p>130.444,8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RCHESE GIORG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728.87" calcext:value-type="float">
            <text:p>1.728,87</text:p>
          </table:table-cell>
          <table:table-cell table:style-name="ce5" office:value-type="float" office:value="16837.04" calcext:value-type="float">
            <text:p>16.837,04</text:p>
          </table:table-cell>
          <table:table-cell table:style-name="ce18"/>
          <table:table-cell table:style-name="ce16"/>
          <table:table-cell table:style-name="ce21" table:formula="of:=SUM([.F102:.J102])" office:value-type="float" office:value="61876.84" calcext:value-type="float">
            <text:p>61.876,8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Non e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RGARA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6523.79" calcext:value-type="float">
            <text:p>36.523,79</text:p>
          </table:table-cell>
          <table:table-cell table:style-name="ce17" office:value-type="float" office:value="2392" calcext:value-type="float">
            <text:p>2.392,00</text:p>
          </table:table-cell>
          <table:table-cell table:style-name="ce19" office:value-type="float" office:value="2978.65" calcext:value-type="float">
            <text:p>2.978,65</text:p>
          </table:table-cell>
          <table:table-cell table:style-name="ce21" table:formula="of:=SUM([.F103:.J103])" office:value-type="float" office:value="98541.94" calcext:value-type="float">
            <text:p>98.541,9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RIONI ANGELO EMILI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874.47" calcext:value-type="float">
            <text:p>1.874,47</text:p>
          </table:table-cell>
          <table:table-cell table:style-name="ce5" office:value-type="float" office:value="8139.49" calcext:value-type="float">
            <text:p>8.139,49</text:p>
          </table:table-cell>
          <table:table-cell table:style-name="ce17" office:value-type="float" office:value="22218.57" calcext:value-type="float">
            <text:p>22.218,57</text:p>
          </table:table-cell>
          <table:table-cell table:style-name="ce16"/>
          <table:table-cell table:style-name="ce21" table:formula="of:=SUM([.F104:.J104])" office:value-type="float" office:value="75543.46" calcext:value-type="float">
            <text:p>75.543,46</text:p>
          </table:table-cell>
          <table:table-cell table:style-name="ce4" office:value-type="string" calcext:value-type="string">
            <text:p>Dirigente amministrativ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RTELLOSIO VIRGIN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6461.24" calcext:value-type="float">
            <text:p>36.461,24</text:p>
          </table:table-cell>
          <table:table-cell table:style-name="ce17" office:value-type="float" office:value="4249.86" calcext:value-type="float">
            <text:p>4.249,86</text:p>
          </table:table-cell>
          <table:table-cell table:style-name="ce19" office:value-type="float" office:value="282.84" calcext:value-type="float">
            <text:p>282,84</text:p>
          </table:table-cell>
          <table:table-cell table:style-name="ce21" table:formula="of:=SUM([.F105:.J105])" office:value-type="float" office:value="97641.44" calcext:value-type="float">
            <text:p>97.641,4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ARTINO MARIA TERES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6114.77" calcext:value-type="float">
            <text:p>26.114,77</text:p>
          </table:table-cell>
          <table:table-cell table:style-name="ce17" office:value-type="float" office:value="2703.28" calcext:value-type="float">
            <text:p>2.703,28</text:p>
          </table:table-cell>
          <table:table-cell table:style-name="ce19" office:value-type="float" office:value="5098.8" calcext:value-type="float">
            <text:p>5.098,80</text:p>
          </table:table-cell>
          <table:table-cell table:style-name="ce21" table:formula="of:=SUM([.F106:.J106])" office:value-type="float" office:value="90564.35" calcext:value-type="float">
            <text:p>90.564,3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ENSI MARI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55617.4" calcext:value-type="float">
            <text:p>55.617,40</text:p>
          </table:table-cell>
          <table:table-cell table:style-name="ce5" office:value-type="float" office:value="4967.49" calcext:value-type="float">
            <text:p>4.967,49</text:p>
          </table:table-cell>
          <table:table-cell table:style-name="ce19" office:value-type="float" office:value="133024.39" calcext:value-type="float">
            <text:p>133.024,39</text:p>
          </table:table-cell>
          <table:table-cell table:style-name="ce21" table:formula="of:=SUM([.F107:.J107])" office:value-type="float" office:value="257505.06" calcext:value-type="float">
            <text:p>257.505,0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EZZOGORI CLAUD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094.66" calcext:value-type="float">
            <text:p>31.094,66</text:p>
          </table:table-cell>
          <table:table-cell table:style-name="ce5" office:value-type="float" office:value="2317.44" calcext:value-type="float">
            <text:p>2.317,44</text:p>
          </table:table-cell>
          <table:table-cell table:style-name="ce16"/>
          <table:table-cell table:style-name="ce21" table:formula="of:=SUM([.F108:.J108])" office:value-type="float" office:value="90059.6" calcext:value-type="float">
            <text:p>90.059,6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IGLIAVACCA MASSIM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1765.27" calcext:value-type="float">
            <text:p>41.765,27</text:p>
          </table:table-cell>
          <table:table-cell table:style-name="ce5" office:value-type="float" office:value="4442.29" calcext:value-type="float">
            <text:p>4.442,29</text:p>
          </table:table-cell>
          <table:table-cell table:style-name="ce19" office:value-type="float" office:value="149074.37" calcext:value-type="float">
            <text:p>149.074,37</text:p>
          </table:table-cell>
          <table:table-cell table:style-name="ce21" table:formula="of:=SUM([.F109:.J109])" office:value-type="float" office:value="259177.71" calcext:value-type="float">
            <text:p>259.177,7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ILANESI FABI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3957.99" calcext:value-type="float">
            <text:p>43.957,99</text:p>
          </table:table-cell>
          <table:table-cell table:style-name="ce5" office:value-type="float" office:value="4857.23" calcext:value-type="float">
            <text:p>4.857,23</text:p>
          </table:table-cell>
          <table:table-cell table:style-name="ce19" office:value-type="float" office:value="11010.83" calcext:value-type="float">
            <text:p>11.010,83</text:p>
          </table:table-cell>
          <table:table-cell table:style-name="ce21" table:formula="of:=SUM([.F110:.J110])" office:value-type="float" office:value="123721.83" calcext:value-type="float">
            <text:p>123.721,8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IRANDO PAO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4525.66" calcext:value-type="float">
            <text:p>34.525,66</text:p>
          </table:table-cell>
          <table:table-cell table:style-name="ce5" office:value-type="float" office:value="2674.8" calcext:value-type="float">
            <text:p>2.674,80</text:p>
          </table:table-cell>
          <table:table-cell table:style-name="ce19" office:value-type="float" office:value="46340.5" calcext:value-type="float">
            <text:p>46.340,50</text:p>
          </table:table-cell>
          <table:table-cell table:style-name="ce21" table:formula="of:=SUM([.F111:.J111])" office:value-type="float" office:value="140188.46" calcext:value-type="float">
            <text:p>140.188,4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MUSAZZI DAR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3844.6" calcext:value-type="float">
            <text:p>33.844,60</text:p>
          </table:table-cell>
          <table:table-cell table:style-name="ce5" office:value-type="float" office:value="2615.15" calcext:value-type="float">
            <text:p>2.615,15</text:p>
          </table:table-cell>
          <table:table-cell table:style-name="ce16"/>
          <table:table-cell table:style-name="ce21" table:formula="of:=SUM([.F112:.J112])" office:value-type="float" office:value="93107.25" calcext:value-type="float">
            <text:p>93.107,2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NEGRI LUIGI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6286.89" calcext:value-type="float">
            <text:p>26.286,89</text:p>
          </table:table-cell>
          <table:table-cell table:style-name="ce5" office:value-type="float" office:value="2572.21" calcext:value-type="float">
            <text:p>2.572,21</text:p>
          </table:table-cell>
          <table:table-cell table:style-name="ce19" office:value-type="float" office:value="3302.37" calcext:value-type="float">
            <text:p>3.302,37</text:p>
          </table:table-cell>
          <table:table-cell table:style-name="ce21" table:formula="of:=SUM([.F113:.J113])" office:value-type="float" office:value="88808.97" calcext:value-type="float">
            <text:p>88.808,9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NEGRI MARIA ATTIL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16959.71" calcext:value-type="float">
            <text:p>16.959,71</text:p>
          </table:table-cell>
          <table:table-cell table:style-name="ce5" office:value-type="float" office:value="1663.07" calcext:value-type="float">
            <text:p>1.663,07</text:p>
          </table:table-cell>
          <table:table-cell table:style-name="ce16"/>
          <table:table-cell table:style-name="ce21" table:formula="of:=SUM([.F114:.J114])" office:value-type="float" office:value="75270.28" calcext:value-type="float">
            <text:p>75.270,28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NEGRO ROBERT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1070.69" calcext:value-type="float">
            <text:p>31.070,69</text:p>
          </table:table-cell>
          <table:table-cell table:style-name="ce5" office:value-type="float" office:value="2251.69" calcext:value-type="float">
            <text:p>2.251,69</text:p>
          </table:table-cell>
          <table:table-cell table:style-name="ce19" office:value-type="float" office:value="5553.77" calcext:value-type="float">
            <text:p>5.553,77</text:p>
          </table:table-cell>
          <table:table-cell table:style-name="ce21" table:formula="of:=SUM([.F115:.J115])" office:value-type="float" office:value="95523.65" calcext:value-type="float">
            <text:p>95.523,6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ORIGLIA CECIL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166.3" calcext:value-type="float">
            <text:p>32.166,30</text:p>
          </table:table-cell>
          <table:table-cell table:style-name="ce5" office:value-type="float" office:value="2064.2" calcext:value-type="float">
            <text:p>2.064,20</text:p>
          </table:table-cell>
          <table:table-cell table:style-name="ce16"/>
          <table:table-cell table:style-name="ce21" table:formula="of:=SUM([.F116:.J116])" office:value-type="float" office:value="90878" calcext:value-type="float">
            <text:p>90.878,0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ACCHIARINI LUC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33284.21" calcext:value-type="float">
            <text:p>33.284,21</text:p>
          </table:table-cell>
          <table:table-cell table:style-name="ce5" office:value-type="float" office:value="2076.48" calcext:value-type="float">
            <text:p>2.076,48</text:p>
          </table:table-cell>
          <table:table-cell table:style-name="ce16"/>
          <table:table-cell table:style-name="ce21" table:formula="of:=SUM([.F117:.J117])" office:value-type="float" office:value="93676.09" calcext:value-type="float">
            <text:p>93.676,0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ALESTRA PIETRO ANGE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33598.06" calcext:value-type="float">
            <text:p>33.598,06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2623.46" calcext:value-type="float">
            <text:p>2.623,46</text:p>
          </table:table-cell>
          <table:table-cell table:style-name="ce21" table:formula="of:=SUM([.F118:.J118])" office:value-type="float" office:value="97552.61" calcext:value-type="float">
            <text:p>97.552,6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AVONE FABRIZ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8087.15" calcext:value-type="float">
            <text:p>28.087,15</text:p>
          </table:table-cell>
          <table:table-cell table:style-name="ce5" office:value-type="float" office:value="2670.32" calcext:value-type="float">
            <text:p>2.670,32</text:p>
          </table:table-cell>
          <table:table-cell table:style-name="ce19" office:value-type="float" office:value="44719.36" calcext:value-type="float">
            <text:p>44.719,36</text:p>
          </table:table-cell>
          <table:table-cell table:style-name="ce21" table:formula="of:=SUM([.F119:.J119])" office:value-type="float" office:value="132124.33" calcext:value-type="float">
            <text:p>132.124,3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EGORARO MASSIM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673.92" calcext:value-type="float">
            <text:p>13.673,92</text:p>
          </table:table-cell>
          <table:table-cell table:style-name="ce5" office:value-type="float" office:value="28255.42" calcext:value-type="float">
            <text:p>28.255,42</text:p>
          </table:table-cell>
          <table:table-cell table:style-name="ce16" table:number-columns-repeated="2"/>
          <table:table-cell table:style-name="ce21" table:formula="of:=SUM([.F120:.J120])" office:value-type="float" office:value="85240.27" calcext:value-type="float">
            <text:p>85.240,2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ERFETTI VITTORI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39835.98" calcext:value-type="float">
            <text:p>39.835,98</text:p>
          </table:table-cell>
          <table:table-cell table:style-name="ce16"/>
          <table:table-cell table:style-name="ce19" office:value-type="float" office:value="3885.19" calcext:value-type="float">
            <text:p>3.885,19</text:p>
          </table:table-cell>
          <table:table-cell table:style-name="ce21" table:formula="of:=SUM([.F121:.J121])" office:value-type="float" office:value="107616.95" calcext:value-type="float">
            <text:p>107.616,9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ESENTI CAMPAGNONI ARCANGE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9705.74" calcext:value-type="float">
            <text:p>39.705,74</text:p>
          </table:table-cell>
          <table:table-cell table:style-name="ce5" office:value-type="float" office:value="2249.99" calcext:value-type="float">
            <text:p>2.249,99</text:p>
          </table:table-cell>
          <table:table-cell table:style-name="ce16"/>
          <table:table-cell table:style-name="ce21" table:formula="of:=SUM([.F122:.J122])" office:value-type="float" office:value="98603.23" calcext:value-type="float">
            <text:p>98.603,2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EZZALI MARIA GIUSEPPIN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29305.96" calcext:value-type="float">
            <text:p>29.305,96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8823.46" calcext:value-type="float">
            <text:p>8.823,46</text:p>
          </table:table-cell>
          <table:table-cell table:style-name="ce21" table:formula="of:=SUM([.F123:.J123])" office:value-type="float" office:value="99460.51" calcext:value-type="float">
            <text:p>99.460,5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OZZI EZIO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5385.64" calcext:value-type="float">
            <text:p>5.385,64</text:p>
          </table:table-cell>
          <table:table-cell table:style-name="ce5" office:value-type="float" office:value="35641.71" calcext:value-type="float">
            <text:p>35.641,71</text:p>
          </table:table-cell>
          <table:table-cell table:style-name="ce5" office:value-type="float" office:value="5571.16" calcext:value-type="float">
            <text:p>5.571,16</text:p>
          </table:table-cell>
          <table:table-cell table:style-name="ce19" office:value-type="float" office:value="42288.55" calcext:value-type="float">
            <text:p>42.288,55</text:p>
          </table:table-cell>
          <table:table-cell table:style-name="ce21" table:formula="of:=SUM([.F124:.J124])" office:value-type="float" office:value="132197.99" calcext:value-type="float">
            <text:p>132.197,9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PRIORA CINZ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673.92" calcext:value-type="float">
            <text:p>13.673,92</text:p>
          </table:table-cell>
          <table:table-cell table:style-name="ce5" office:value-type="float" office:value="26932.95" calcext:value-type="float">
            <text:p>26.932,95</text:p>
          </table:table-cell>
          <table:table-cell table:style-name="ce16" table:number-columns-repeated="2"/>
          <table:table-cell table:style-name="ce21" table:formula="of:=SUM([.F125:.J125])" office:value-type="float" office:value="83917.8" calcext:value-type="float">
            <text:p>83.917,8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RISARO PAOLO GIUSEPP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6525.03" calcext:value-type="float">
            <text:p>26.525,03</text:p>
          </table:table-cell>
          <table:table-cell table:style-name="ce5" office:value-type="float" office:value="2670.32" calcext:value-type="float">
            <text:p>2.670,32</text:p>
          </table:table-cell>
          <table:table-cell table:style-name="ce19" office:value-type="float" office:value="7874.7" calcext:value-type="float">
            <text:p>7.874,70</text:p>
          </table:table-cell>
          <table:table-cell table:style-name="ce21" table:formula="of:=SUM([.F126:.J126])" office:value-type="float" office:value="93717.55" calcext:value-type="float">
            <text:p>93.717,5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ROMOLO MARCEL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6014.15" calcext:value-type="float">
            <text:p>26.014,15</text:p>
          </table:table-cell>
          <table:table-cell table:style-name="ce5" office:value-type="float" office:value="2300.75" calcext:value-type="float">
            <text:p>2.300,75</text:p>
          </table:table-cell>
          <table:table-cell table:style-name="ce19" office:value-type="float" office:value="654.96" calcext:value-type="float">
            <text:p>654,96</text:p>
          </table:table-cell>
          <table:table-cell table:style-name="ce21" table:formula="of:=SUM([.F127:.J127])" office:value-type="float" office:value="85617.36" calcext:value-type="float">
            <text:p>85.617,3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RONCHETTI MAURIZ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41536.44" calcext:value-type="float">
            <text:p>41.536,44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2623.46" calcext:value-type="float">
            <text:p>2.623,46</text:p>
          </table:table-cell>
          <table:table-cell table:style-name="ce21" table:formula="of:=SUM([.F128:.J128])" office:value-type="float" office:value="105490.99" calcext:value-type="float">
            <text:p>105.490,99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RUGGIERI MAURIZ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4090.61" calcext:value-type="float">
            <text:p>34.090,61</text:p>
          </table:table-cell>
          <table:table-cell table:style-name="ce5" office:value-type="float" office:value="2567.81" calcext:value-type="float">
            <text:p>2.567,81</text:p>
          </table:table-cell>
          <table:table-cell table:style-name="ce19" office:value-type="float" office:value="44146.6" calcext:value-type="float">
            <text:p>44.146,60</text:p>
          </table:table-cell>
          <table:table-cell table:style-name="ce21" table:formula="of:=SUM([.F129:.J129])" office:value-type="float" office:value="137452.52" calcext:value-type="float">
            <text:p>137.452,5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ANSALONE COSIMO VINCENZ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53192.24" calcext:value-type="float">
            <text:p>53.192,24</text:p>
          </table:table-cell>
          <table:table-cell table:style-name="ce5" office:value-type="float" office:value="4178.56" calcext:value-type="float">
            <text:p>4.178,56</text:p>
          </table:table-cell>
          <table:table-cell table:style-name="ce19" office:value-type="float" office:value="223.29" calcext:value-type="float">
            <text:p>223,29</text:p>
          </table:table-cell>
          <table:table-cell table:style-name="ce21" table:formula="of:=SUM([.F130:.J130])" office:value-type="float" office:value="123157.9" calcext:value-type="float">
            <text:p>123.157,9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ANTORO NICOL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7519.84" calcext:value-type="float">
            <text:p>17.519,84</text:p>
          </table:table-cell>
          <table:table-cell table:style-name="ce5" office:value-type="float" office:value="38679" calcext:value-type="float">
            <text:p>38.679,00</text:p>
          </table:table-cell>
          <table:table-cell table:style-name="ce16" table:number-columns-repeated="2"/>
          <table:table-cell table:style-name="ce21" table:formula="of:=SUM([.F131:.J131])" office:value-type="float" office:value="99509.77" calcext:value-type="float">
            <text:p>99.509,7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SARTORIGGI MARIS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0766.08" calcext:value-type="float">
            <text:p>10.766,08</text:p>
          </table:table-cell>
          <table:table-cell table:style-name="ce5" office:value-type="float" office:value="14844.81" calcext:value-type="float">
            <text:p>14.844,81</text:p>
          </table:table-cell>
          <table:table-cell table:style-name="ce5" office:value-type="float" office:value="10425.15" calcext:value-type="float">
            <text:p>10.425,15</text:p>
          </table:table-cell>
          <table:table-cell table:style-name="ce16"/>
          <table:table-cell table:style-name="ce21" table:formula="of:=SUM([.F132:.J132])" office:value-type="float" office:value="79346.97" calcext:value-type="float">
            <text:p>79.346,97</text:p>
          </table:table-cell>
          <table:table-cell table:style-name="ce4" office:value-type="string" calcext:value-type="string">
            <text:p>Dirigente farmacista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SCARPINI GIAN CARL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2391.73" calcext:value-type="float">
            <text:p>12.391,73</text:p>
          </table:table-cell>
          <table:table-cell table:style-name="ce5" office:value-type="float" office:value="5319.93" calcext:value-type="float">
            <text:p>5.319,93</text:p>
          </table:table-cell>
          <table:table-cell table:style-name="ce5" office:value-type="float" office:value="10369.25" calcext:value-type="float">
            <text:p>10.369,25</text:p>
          </table:table-cell>
          <table:table-cell table:style-name="ce19" office:value-type="float" office:value="33102.03" calcext:value-type="float">
            <text:p>33.102,03</text:p>
          </table:table-cell>
          <table:table-cell table:style-name="ce21" table:formula="of:=SUM([.F133:.J133])" office:value-type="float" office:value="104493.87" calcext:value-type="float">
            <text:p>104.493,87</text:p>
          </table:table-cell>
          <table:table-cell table:style-name="ce4" office:value-type="string" calcext:value-type="string">
            <text:p>Dirigente architett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CHEPIS FRANC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0766.08" calcext:value-type="float">
            <text:p>10.766,08</text:p>
          </table:table-cell>
          <table:table-cell table:style-name="ce5" office:value-type="float" office:value="22540.76" calcext:value-type="float">
            <text:p>22.540,76</text:p>
          </table:table-cell>
          <table:table-cell table:style-name="ce5" office:value-type="float" office:value="10328.02" calcext:value-type="float">
            <text:p>10.328,02</text:p>
          </table:table-cell>
          <table:table-cell table:style-name="ce19" office:value-type="float" office:value="3018.05" calcext:value-type="float">
            <text:p>3.018,05</text:p>
          </table:table-cell>
          <table:table-cell table:style-name="ce21" table:formula="of:=SUM([.F134:.J134])" office:value-type="float" office:value="89963.84" calcext:value-type="float">
            <text:p>89.963,84</text:p>
          </table:table-cell>
          <table:table-cell table:style-name="ce4" office:value-type="string" calcext:value-type="string">
            <text:p>Dirigente biolog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CHIANTARELLI CAMILL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3638.58" calcext:value-type="float">
            <text:p>43.638,58</text:p>
          </table:table-cell>
          <table:table-cell table:style-name="ce5" office:value-type="float" office:value="4768.73" calcext:value-type="float">
            <text:p>4.768,73</text:p>
          </table:table-cell>
          <table:table-cell table:style-name="ce19" office:value-type="float" office:value="18203.43" calcext:value-type="float">
            <text:p>18.203,43</text:p>
          </table:table-cell>
          <table:table-cell table:style-name="ce21" table:formula="of:=SUM([.F135:.J135])" office:value-type="float" office:value="130506.52" calcext:value-type="float">
            <text:p>130.506,5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COCCIMARRO ADRIAN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119.88" calcext:value-type="float">
            <text:p>35.119,88</text:p>
          </table:table-cell>
          <table:table-cell table:style-name="ce5" office:value-type="float" office:value="4721.94" calcext:value-type="float">
            <text:p>4.721,94</text:p>
          </table:table-cell>
          <table:table-cell table:style-name="ce19" office:value-type="float" office:value="125.04" calcext:value-type="float">
            <text:p>125,04</text:p>
          </table:table-cell>
          <table:table-cell table:style-name="ce21" table:formula="of:=SUM([.F136:.J136])" office:value-type="float" office:value="96614.36" calcext:value-type="float">
            <text:p>96.614,3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ERRA PIERO GIUSEPP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50273.71" calcext:value-type="float">
            <text:p>50.273,71</text:p>
          </table:table-cell>
          <table:table-cell table:style-name="ce5" office:value-type="float" office:value="2593.82" calcext:value-type="float">
            <text:p>2.593,82</text:p>
          </table:table-cell>
          <table:table-cell table:style-name="ce19" office:value-type="float" office:value="263.27" calcext:value-type="float">
            <text:p>263,27</text:p>
          </table:table-cell>
          <table:table-cell table:style-name="ce21" table:formula="of:=SUM([.F137:.J137])" office:value-type="float" office:value="109778.3" calcext:value-type="float">
            <text:p>109.778,3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TANZIALE DOMENIC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38906.07" calcext:value-type="float">
            <text:p>38.906,07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2623.46" calcext:value-type="float">
            <text:p>2.623,46</text:p>
          </table:table-cell>
          <table:table-cell table:style-name="ce21" table:formula="of:=SUM([.F138:.J138])" office:value-type="float" office:value="102860.62" calcext:value-type="float">
            <text:p>102.860,6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STELLA GIORGI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5004.47" calcext:value-type="float">
            <text:p>15.004,47</text:p>
          </table:table-cell>
          <table:table-cell table:style-name="ce5" office:value-type="float" office:value="26455.77" calcext:value-type="float">
            <text:p>26.455,77</text:p>
          </table:table-cell>
          <table:table-cell table:style-name="ce5" office:value-type="float" office:value="3015.69" calcext:value-type="float">
            <text:p>3.015,69</text:p>
          </table:table-cell>
          <table:table-cell table:style-name="ce19" office:value-type="float" office:value="8560.46" calcext:value-type="float">
            <text:p>8.560,46</text:p>
          </table:table-cell>
          <table:table-cell table:style-name="ce21" table:formula="of:=SUM([.F139:.J139])" office:value-type="float" office:value="96347.32" calcext:value-type="float">
            <text:p>96.347,3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TANZI VALTER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841.08" calcext:value-type="float">
            <text:p>20.841,08</text:p>
          </table:table-cell>
          <table:table-cell table:style-name="ce5" office:value-type="float" office:value="15080.74" calcext:value-type="float">
            <text:p>15.080,74</text:p>
          </table:table-cell>
          <table:table-cell table:style-name="ce5" office:value-type="float" office:value="22219.38" calcext:value-type="float">
            <text:p>22.219,38</text:p>
          </table:table-cell>
          <table:table-cell table:style-name="ce16"/>
          <table:table-cell table:style-name="ce21" table:formula="of:=SUM([.F140:.J140])" office:value-type="float" office:value="101452.13" calcext:value-type="float">
            <text:p>101.452,13</text:p>
          </table:table-cell>
          <table:table-cell table:style-name="ce4" office:value-type="string" calcext:value-type="string">
            <text:p>Dirigente amministrativ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TARANTOLA LUC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5803.27" calcext:value-type="float">
            <text:p>25.803,27</text:p>
          </table:table-cell>
          <table:table-cell table:style-name="ce5" office:value-type="float" office:value="2638.53" calcext:value-type="float">
            <text:p>2.638,53</text:p>
          </table:table-cell>
          <table:table-cell table:style-name="ce19" office:value-type="float" office:value="24786.4" calcext:value-type="float">
            <text:p>24.786,40</text:p>
          </table:table-cell>
          <table:table-cell table:style-name="ce21" table:formula="of:=SUM([.F141:.J141])" office:value-type="float" office:value="109875.7" calcext:value-type="float">
            <text:p>109.875,7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TAVANI ILAR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3897.75" calcext:value-type="float">
            <text:p>23.897,75</text:p>
          </table:table-cell>
          <table:table-cell table:style-name="ce5" office:value-type="float" office:value="2627.01" calcext:value-type="float">
            <text:p>2.627,01</text:p>
          </table:table-cell>
          <table:table-cell table:style-name="ce19" office:value-type="float" office:value="2392.48" calcext:value-type="float">
            <text:p>2.392,48</text:p>
          </table:table-cell>
          <table:table-cell table:style-name="ce21" table:formula="of:=SUM([.F142:.J142])" office:value-type="float" office:value="85564.74" calcext:value-type="float">
            <text:p>85.564,7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TESTA PIERLUI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0584.85" calcext:value-type="float">
            <text:p>20.584,85</text:p>
          </table:table-cell>
          <table:table-cell table:style-name="ce5" office:value-type="float" office:value="41008.15" calcext:value-type="float">
            <text:p>41.008,15</text:p>
          </table:table-cell>
          <table:table-cell table:style-name="ce5" office:value-type="float" office:value="3169.51" calcext:value-type="float">
            <text:p>3.169,51</text:p>
          </table:table-cell>
          <table:table-cell table:style-name="ce19" office:value-type="float" office:value="41119.52" calcext:value-type="float">
            <text:p>41.119,52</text:p>
          </table:table-cell>
          <table:table-cell table:style-name="ce21" table:formula="of:=SUM([.F143:.J143])" office:value-type="float" office:value="149192.96" calcext:value-type="float">
            <text:p>149.192,96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TORTI LORETT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0766.08" calcext:value-type="float">
            <text:p>10.766,08</text:p>
          </table:table-cell>
          <table:table-cell table:style-name="ce5" office:value-type="float" office:value="15453.6" calcext:value-type="float">
            <text:p>15.453,60</text:p>
          </table:table-cell>
          <table:table-cell table:style-name="ce5" office:value-type="float" office:value="10369.74" calcext:value-type="float">
            <text:p>10.369,74</text:p>
          </table:table-cell>
          <table:table-cell table:style-name="ce19" office:value-type="float" office:value="729.4" calcext:value-type="float">
            <text:p>729,40</text:p>
          </table:table-cell>
          <table:table-cell table:style-name="ce21" table:formula="of:=SUM([.F144:.J144])" office:value-type="float" office:value="80629.75" calcext:value-type="float">
            <text:p>80.629,75</text:p>
          </table:table-cell>
          <table:table-cell table:style-name="ce4" office:value-type="string" calcext:value-type="string">
            <text:p>Dirigente psicolog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TOSI MARCO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4279.07" calcext:value-type="float">
            <text:p>14.279,07</text:p>
          </table:table-cell>
          <table:table-cell table:style-name="ce5" office:value-type="float" office:value="22967.1" calcext:value-type="float">
            <text:p>22.967,10</text:p>
          </table:table-cell>
          <table:table-cell table:style-name="ce16" table:number-columns-repeated="2"/>
          <table:table-cell table:style-name="ce21" table:formula="of:=SUM([.F145:.J145])" office:value-type="float" office:value="80557.1" calcext:value-type="float">
            <text:p>80.557,1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>
            <text:p>VACCAROLI PIETR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0766.08" calcext:value-type="float">
            <text:p>10.766,08</text:p>
          </table:table-cell>
          <table:table-cell table:style-name="ce5" office:value-type="float" office:value="14844.81" calcext:value-type="float">
            <text:p>14.844,81</text:p>
          </table:table-cell>
          <table:table-cell table:style-name="ce5" office:value-type="float" office:value="10369.04" calcext:value-type="float">
            <text:p>10.369,04</text:p>
          </table:table-cell>
          <table:table-cell table:style-name="ce16"/>
          <table:table-cell table:style-name="ce21" table:formula="of:=SUM([.F146:.J146])" office:value-type="float" office:value="79290.86" calcext:value-type="float">
            <text:p>79.290,86</text:p>
          </table:table-cell>
          <table:table-cell table:style-name="ce4" office:value-type="string" calcext:value-type="string">
            <text:p>Dirigente farmacista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VALDETARRA PAOL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2864.45" calcext:value-type="float">
            <text:p>32.864,45</text:p>
          </table:table-cell>
          <table:table-cell table:style-name="ce5" office:value-type="float" office:value="2613.45" calcext:value-type="float">
            <text:p>2.613,45</text:p>
          </table:table-cell>
          <table:table-cell table:style-name="ce19" office:value-type="float" office:value="81.87" calcext:value-type="float">
            <text:p>81,87</text:p>
          </table:table-cell>
          <table:table-cell table:style-name="ce21" table:formula="of:=SUM([.F147:.J147])" office:value-type="float" office:value="92207.27" calcext:value-type="float">
            <text:p>92.207,27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VANZINO ROMAN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371.48" calcext:value-type="float">
            <text:p>30.371,48</text:p>
          </table:table-cell>
          <table:table-cell table:style-name="ce5" office:value-type="float" office:value="2492.82" calcext:value-type="float">
            <text:p>2.492,82</text:p>
          </table:table-cell>
          <table:table-cell table:style-name="ce16"/>
          <table:table-cell table:style-name="ce21" table:formula="of:=SUM([.F148:.J148])" office:value-type="float" office:value="89511.8" calcext:value-type="float">
            <text:p>89.511,80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VARALDA EMILIANO</text:p>
          </table:table-cell>
          <table:table-cell table:number-columns-repeated="2"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2252.88" calcext:value-type="float">
            <text:p>22.252,88</text:p>
          </table:table-cell>
          <table:table-cell table:style-name="ce5" office:value-type="float" office:value="53192.24" calcext:value-type="float">
            <text:p>53.192,24</text:p>
          </table:table-cell>
          <table:table-cell table:style-name="ce5" office:value-type="float" office:value="5020.38" calcext:value-type="float">
            <text:p>5.020,38</text:p>
          </table:table-cell>
          <table:table-cell table:style-name="ce19" office:value-type="float" office:value="535.92" calcext:value-type="float">
            <text:p>535,92</text:p>
          </table:table-cell>
          <table:table-cell table:style-name="ce21" table:formula="of:=SUM([.F149:.J149])" office:value-type="float" office:value="124312.35" calcext:value-type="float">
            <text:p>124.312,35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VENTURINI ROBERTO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0508" calcext:value-type="float">
            <text:p>30.508,00</text:p>
          </table:table-cell>
          <table:table-cell table:style-name="ce5" office:value-type="float" office:value="2648.52" calcext:value-type="float">
            <text:p>2.648,52</text:p>
          </table:table-cell>
          <table:table-cell table:style-name="ce19" office:value-type="float" office:value="586.7" calcext:value-type="float">
            <text:p>586,70</text:p>
          </table:table-cell>
          <table:table-cell table:style-name="ce21" table:formula="of:=SUM([.F150:.J150])" office:value-type="float" office:value="90390.72" calcext:value-type="float">
            <text:p>90.390,72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VILLANI ROSVALDO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35294.4" calcext:value-type="float">
            <text:p>35.294,40</text:p>
          </table:table-cell>
          <table:table-cell table:style-name="ce5" office:value-type="float" office:value="2278.82" calcext:value-type="float">
            <text:p>2.278,82</text:p>
          </table:table-cell>
          <table:table-cell table:style-name="ce19" office:value-type="float" office:value="8533.92" calcext:value-type="float">
            <text:p>8.533,92</text:p>
          </table:table-cell>
          <table:table-cell table:style-name="ce21" table:formula="of:=SUM([.F151:.J151])" office:value-type="float" office:value="102754.64" calcext:value-type="float">
            <text:p>102.754,64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VOGLINI IDA MARIA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13336.57" calcext:value-type="float">
            <text:p>13.336,57</text:p>
          </table:table-cell>
          <table:table-cell table:style-name="ce5" office:value-type="float" office:value="29193.71" calcext:value-type="float">
            <text:p>29.193,71</text:p>
          </table:table-cell>
          <table:table-cell table:style-name="ce5" office:value-type="float" office:value="2812.58" calcext:value-type="float">
            <text:p>2.812,58</text:p>
          </table:table-cell>
          <table:table-cell table:style-name="ce19" office:value-type="float" office:value="11440.84" calcext:value-type="float">
            <text:p>11.440,84</text:p>
          </table:table-cell>
          <table:table-cell table:style-name="ce21" table:formula="of:=SUM([.F152:.J152])" office:value-type="float" office:value="100094.63" calcext:value-type="float">
            <text:p>100.094,63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Non e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>
            <text:p>ZAMBIANCHI LUIGINA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5" office:value-type="float" office:value="43310.93" calcext:value-type="float">
            <text:p>43.310,93</text:p>
          </table:table-cell>
          <table:table-cell table:style-name="ce5" office:value-type="float" office:value="23837.32" calcext:value-type="float">
            <text:p>23.837,32</text:p>
          </table:table-cell>
          <table:table-cell table:style-name="ce5" office:value-type="float" office:value="49241.82" calcext:value-type="float">
            <text:p>49.241,82</text:p>
          </table:table-cell>
          <table:table-cell table:style-name="ce5" office:value-type="float" office:value="4878.74" calcext:value-type="float">
            <text:p>4.878,74</text:p>
          </table:table-cell>
          <table:table-cell table:style-name="ce16"/>
          <table:table-cell table:style-name="ce21" table:formula="of:=SUM([.F153:.J153])" office:value-type="float" office:value="121268.81" calcext:value-type="float">
            <text:p>121.268,81</text:p>
          </table:table-cell>
          <table:table-cell table:style-name="ce4" office:value-type="string" calcext:value-type="string">
            <text:p>Dirigente medico</text:p>
          </table:table-cell>
          <table:table-cell table:style-name="ce22" office:value-type="string" calcext:value-type="string">
            <text:p>Esclusivo</text:p>
          </table:table-cell>
          <table:table-cell table:style-name="ce23" office:value-type="string" calcext:value-type="string">
            <text:p>T.ind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6"/>
          <table:table-cell table:number-columns-repeated="14"/>
          <table:table-cell table:style-name="ce6" table:number-columns-repeated="1009"/>
        </table:table-row>
        <table:table-row table:style-name="ro1">
          <table:table-cell table:style-name="ce7" office:value-type="string" calcext:value-type="string">
            <text:p>NOTE</text:p>
          </table:table-cell>
          <table:table-cell table:style-name="ce12" table:number-columns-repeated="4"/>
          <table:table-cell table:style-name="ce14" table:number-columns-repeated="8"/>
          <table:table-cell table:style-name="ce24"/>
          <table:table-cell/>
          <table:table-cell table:style-name="ce6" table:number-columns-repeated="1009"/>
        </table:table-row>
        <table:table-row table:style-name="ro1">
          <table:table-cell table:style-name="ce8" office:value-type="string" calcext:value-type="string">
            <text:p>La retribuzione di risultato è riferita all'anno 2014 (ultimo dato disponibile)</text:p>
          </table:table-cell>
          <table:table-cell table:style-name="ce13" table:number-columns-repeated="4"/>
          <table:table-cell table:style-name="ce15" table:number-columns-repeated="8"/>
          <table:table-cell table:style-name="ce25"/>
          <table:table-cell/>
          <table:table-cell table:style-name="ce6" table:number-columns-repeated="1009"/>
        </table:table-row>
        <table:table-row table:style-name="ro5">
          <table:table-cell table:style-name="ce9" office:value-type="string" calcext:value-type="string" table:number-columns-spanned="14" table:number-rows-spanned="2">
            <text:p>La voce "Altro" contiene i compensi riconosciuti a titolo di :I.V.C. e se dovuti, RIA, Ind. Specificità medica, Ind. Rapporto esclusivo, Assegno ad personam art. 38 CCNL medici, Assegno ad personam art. 39 dirigenti sanitari, Ind. Struttura complessa, Indennità dipartimento, <text:s/>RAR, compensi legati a particolari condizioni di lavoro, assegni ad personam.</text:p>
          </table:table-cell>
          <table:covered-table-cell table:number-columns-repeated="13" table:style-name="ce9"/>
          <table:table-cell/>
          <table:table-cell table:style-name="ce6" table:number-columns-repeated="1009"/>
        </table:table-row>
        <table:table-row table:style-name="ro1">
          <table:covered-table-cell table:number-columns-repeated="14" table:style-name="ce9"/>
          <table:table-cell/>
          <table:table-cell table:style-name="ce6" table:number-columns-repeated="1009"/>
        </table:table-row>
        <table:table-row table:style-name="ro1" table:number-rows-repeated="2">
          <table:table-cell table:style-name="ce6"/>
          <table:table-cell table:number-columns-repeated="14"/>
          <table:table-cell table:style-name="ce6" table:number-columns-repeated="1009"/>
        </table:table-row>
        <table:table-row table:style-name="ro1">
          <table:table-cell table:style-name="ce10" office:value-type="string" calcext:value-type="string">
            <text:p>Aggiornamento al 31 marzo 2017</text:p>
          </table:table-cell>
          <table:table-cell table:number-columns-repeated="14"/>
          <table:table-cell table:style-name="ce6" table:number-columns-repeated="1009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IRIGENTI 31.03.2017'.$A$1" table:cell-range-address="$'DIRIGENTI 31.03.2017'.$A$5:.$N$161" table:range-usable-as="print-range"/>
          <table:named-range table:name="Excel_BuiltIn_Print_Titles" table:base-cell-address="$'DIRIGENTI 31.03.2017'.$A$1" table:cell-range-address="$'DIRIGENTI 31.03.2017'.$A$5:.$AMJ$16" table:range-usable-as="repeat-column repeat-row"/>
          <table:named-range table:name="Excel_BuiltIn__FilterDatabase" table:base-cell-address="$'DIRIGENTI 31.03.2017'.$A$1" table:cell-range-address="$'DIRIGENTI 31.03.2017'.$A$16:.$O$1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31.03.2017" style:display-name="PageStyle_DIRIGENTI 31.03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eo_00</meta:initial-creator>
    <meta:creation-date>2013-08-08T11:02:31</meta:creation-date>
    <dc:creator>user</dc:creator>
    <dc:date>2017-03-29T13:50:41</dc:date>
    <meta:print-date>2017-03-29T12:10:53</meta:print-date>
    <meta:document-statistic meta:table-count="1" meta:cell-count="1476" meta:object-count="1"/>
    <meta:generator>LibreOffice/5.1.1.3$Windows_x86 LibreOffice_project/89f508ef3ecebd2cfb8e1def0f0ba9a803b88a6d</meta:generator>
  </office:meta>
</office:document-meta>
</file>