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entury Gothic1" svg:font-family="'Century Gothic'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71.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Century Gothic" fo:font-size="9pt" style:font-name-asian="Century Gothic1" style:font-size-asian="9pt" style:font-name-complex="Century Gothic1" style:font-size-complex="9pt"/>
    </style:style>
    <style:style style:name="ce2" style:family="table-cell" style:parent-style-name="Default" style:data-style-name="N0">
      <style:text-properties style:font-name="Century Gothic" fo:font-size="14pt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5" style:family="table-cell" style:parent-style-name="Default" style:data-style-name="N0">
      <style:table-cell-properties fo:border="0.06pt solid #000000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7" style:family="table-cell" style:parent-style-name="Default" style:data-style-name="N0"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7" style:family="table-cell" style:parent-style-name="Migliaia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18" style:family="table-cell" style:parent-style-name="Migliaia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GGIORNAMENTO_31_03_2023" table:style-name="ta1" table:print-ranges="AGGIORNAMENTO_31_03_2023.A5:AGGIORNAMENTO_31_03_2023.K52">
        <table:table-column table:style-name="co1" table:default-cell-style-name="ce1"/>
        <table:table-column table:style-name="co2" table:default-cell-style-name="ce6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3" table:default-cell-style-name="ce1"/>
        <table:table-row table:style-name="ro1">
          <table:table-cell>
            <draw:frame table:end-cell-address="AGGIORNAMENTO_31_03_2023.F9" table:end-x="1.13mm" table:end-y="3.98mm" draw:z-index="0" draw:name="Picture 16" draw:style-name="gr1" draw:text-style-name="P1" svg:width="356.73mm" svg:height="40.89mm" svg:x="0mm" svg:y="1.06mm">
              <draw:image xlink:href="Pictures/1000000000000BFF0000014A788380605BA0FDED.jpg" xlink:type="simple" xlink:show="embed" xlink:actuate="onLoad" loext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complessivo dei premi collegati alla performance stanziat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style-name="ce17" office:value-type="float" office:value="2605826.4" calcext:value-type="float">
            <text:p>2.605.826,40</text:p>
          </table:table-cell>
          <table:table-cell table:style-name="ce17" table:formula="of:=[.C18]" office:value-type="float" office:value="2605826.4" calcext:value-type="float">
            <text:p>2.605.826,40</text:p>
          </table:table-cell>
          <table:table-cell table:style-name="ce17" table:formula="of:=[.D18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19]+2000" office:value-type="float" office:value="682789.28" calcext:value-type="float">
            <text:p>682.789,28</text:p>
          </table:table-cell>
          <table:table-cell table:style-name="ce17" table:formula="of:=[.D19]+2000" office:value-type="float" office:value="684789.28" calcext:value-type="float">
            <text:p>684.789,28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4" table:style-name="ce17" office:value-type="float" office:value="359217.4" calcext:value-type="float">
            <text:p>359.217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18:.B20])" office:value-type="float" office:value="3566833.08" calcext:value-type="float">
            <text:p>3.566.833,08</text:p>
          </table:table-cell>
          <table:table-cell table:style-name="ce18" table:formula="of:=SUM([.C18:.C20])" office:value-type="float" office:value="3645833.08" calcext:value-type="float">
            <text:p>3.645.833,08</text:p>
          </table:table-cell>
          <table:table-cell table:style-name="ce18" table:formula="of:=SUM([.D18:.D20])" office:value-type="float" office:value="3647833.08" calcext:value-type="float">
            <text:p>3.647.833,08</text:p>
          </table:table-cell>
          <table:table-cell table:style-name="ce18" table:formula="of:=SUM([.E18:.E20])" office:value-type="float" office:value="3649833.08" calcext:value-type="float">
            <text:p>3.649.833,08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7" office:value-type="float" office:value="2605826.4" calcext:value-type="float">
            <text:p>2.605.826,40</text:p>
          </table:table-cell>
          <table:table-cell table:number-columns-repeated="2" table:style-name="ce17" office:value-type="float" office:value="2280173" calcext:value-type="float">
            <text:p>2.280.173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number-columns-repeated="2" table:style-name="ce17" office:value-type="float" office:value="1048807" calcext:value-type="float">
            <text:p>1.048.807,00</text:p>
          </table:table-cell>
          <table:table-cell table:style-name="ce17" office:value-type="float" office:value="1375695" calcext:value-type="float">
            <text:p>1.375.695,00</text:p>
          </table:table-cell>
          <table:table-cell table:style-name="ce17" office:value-type="float" office:value="1048807" calcext:value-type="float">
            <text:p>1.048.807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number-columns-repeated="4" table:style-name="ce17" office:value-type="float" office:value="86149" calcext:value-type="float">
            <text:p>86.149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24:.B26])" office:value-type="float" office:value="3740782.4" calcext:value-type="float">
            <text:p>3.740.782,40</text:p>
          </table:table-cell>
          <table:table-cell table:style-name="ce18" table:formula="of:=SUM([.C24:.C26])" office:value-type="float" office:value="3740782.4" calcext:value-type="float">
            <text:p>3.740.782,40</text:p>
          </table:table-cell>
          <table:table-cell table:style-name="ce18" table:formula="of:=SUM([.D24:.D26])" office:value-type="float" office:value="3742017" calcext:value-type="float">
            <text:p>3.742.017,00</text:p>
          </table:table-cell>
          <table:table-cell table:style-name="ce18" table:formula="of:=SUM([.E24:.E26])" office:value-type="float" office:value="3415129" calcext:value-type="float">
            <text:p>3.415.129,00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dei premi effettivamente distribuiti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number-columns-repeated="2" table:style-name="ce17" office:value-type="float" office:value="2605826.4" calcext:value-type="float">
            <text:p>2.605.826,40</text:p>
          </table:table-cell>
          <table:table-cell table:style-name="ce17" table:formula="of:=[.D35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36]" office:value-type="float" office:value="680789.28" calcext:value-type="float">
            <text:p>680.789,28</text:p>
          </table:table-cell>
          <table:table-cell table:style-name="ce17" table:formula="of:=[.D36]+2000" office:value-type="float" office:value="682789.28" calcext:value-type="float">
            <text:p>682.789,28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2" table:style-name="ce17" office:value-type="float" office:value="359217.4" calcext:value-type="float">
            <text:p>359.217,40</text:p>
          </table:table-cell>
          <table:table-cell table:style-name="ce17" table:formula="of:=[.C37]" office:value-type="float" office:value="359217.4" calcext:value-type="float">
            <text:p>359.217,40</text:p>
          </table:table-cell>
          <table:table-cell table:style-name="ce17" office:value-type="float" office:value="359217.4" calcext:value-type="float">
            <text:p>359.217,4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35:.B37])" office:value-type="float" office:value="3566833.08" calcext:value-type="float">
            <text:p>3.566.833,08</text:p>
          </table:table-cell>
          <table:table-cell table:style-name="ce18" table:formula="of:=SUM([.C35:.C37])" office:value-type="float" office:value="3645833.08" calcext:value-type="float">
            <text:p>3.645.833,08</text:p>
          </table:table-cell>
          <table:table-cell table:style-name="ce18" table:formula="of:=SUM([.D35:.D37])" office:value-type="float" office:value="3645833.08" calcext:value-type="float">
            <text:p>3.645.833,08</text:p>
          </table:table-cell>
          <table:table-cell table:style-name="ce18" table:formula="of:=SUM([.E35:.E37])" office:value-type="float" office:value="3647833.08" calcext:value-type="float">
            <text:p>3.647.833,08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7" office:value-type="float" office:value="2605826.4" calcext:value-type="float">
            <text:p>2.605.826,40</text:p>
          </table:table-cell>
          <table:table-cell table:style-name="ce17" office:value-type="float" office:value="451391.01" calcext:value-type="float">
            <text:p>451.391,01</text:p>
          </table:table-cell>
          <table:table-cell table:style-name="ce17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number-columns-repeated="2" table:style-name="ce17" office:value-type="float" office:value="1048807" calcext:value-type="float">
            <text:p>1.048.807,00</text:p>
          </table:table-cell>
          <table:table-cell table:style-name="ce17" table:number-columns-repeated="2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number-columns-repeated="2" table:style-name="ce17" office:value-type="float" office:value="86149" calcext:value-type="float">
            <text:p>86.149,00</text:p>
          </table:table-cell>
          <table:table-cell table:style-name="ce17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43:.B45])" office:value-type="float" office:value="3740782.4" calcext:value-type="float">
            <text:p>3.740.782,40</text:p>
          </table:table-cell>
          <table:table-cell table:style-name="ce18" table:formula="of:=SUM([.C43:.C45])" office:value-type="float" office:value="3740782.4" calcext:value-type="float">
            <text:p>3.740.782,40</text:p>
          </table:table-cell>
          <table:table-cell table:style-name="ce18" table:formula="of:=SUM([.D43:.D45])" office:value-type="float" office:value="451391.01" calcext:value-type="float">
            <text:p>451.391,01</text:p>
          </table:table-cell>
          <table:table-cell table:style-name="ce18" table:formula="of:=SUM([.E43:.E45])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>
            <text:p>Aggiornamento al 31 marzo 2023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"/>
          <table:table-cell table:number-columns-repeated="11"/>
          <table:table-cell table:style-name="ce6" table:number-columns-repeated="52"/>
        </table:table-row>
        <table:table-row table:style-name="ro4">
          <table:table-cell table:style-name="Default"/>
          <table:table-cell table:number-columns-repeated="11"/>
          <table:table-cell table:style-name="ce6" table:number-columns-repeated="52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entury Gothic1" svg:font-family="'Century Gothic'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7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7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0"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</number:number-style>
    <number:number-style style:name="N112P0" style:volatile="true"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61P0" style:volatile="true">
      <number:text>£</number:text>
      <number:number number:decimal-places="0" loext:min-decimal-places="0" number:min-integer-digits="1" number:grouping="true"/>
    </number:number-style>
    <number:number-style style:name="N161">
      <number:text>-£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£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2" loext:min-decimal-places="2" number:min-integer-digits="1" number:grouping="true"/>
    </number:number-style>
    <number:number-style style:name="N163">
      <number:text>-£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£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€ </number:text>
      <number:number number:decimal-places="0" loext:min-decimal-places="0" number:min-integer-digits="1" number:grouping="true"/>
    </number:number-style>
    <number:number-style style:name="N175">
      <number:text>-€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loext:min-decimal-places="2" number:min-integer-digits="1" number:grouping="true"/>
    </number:number-style>
    <number:number-style style:name="N177">
      <number:text>-€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L. </number:text>
      <number:number number:decimal-places="0" loext:min-decimal-places="0" number:min-integer-digits="1" number:grouping="true"/>
    </number:number-style>
    <number:number-style style:name="N181">
      <number:text>-L.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L.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text>Sì</number:text>
    </number:number-style>
    <number:number-style style:name="N194P1" style:volatile="true">
      <number:text>Sì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o</number:text>
    </number:number-style>
    <number:number-style style:name="N195P1" style:volatile="true">
      <number:text>V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tivo</number:text>
    </number:number-style>
    <number:number-style style:name="N196P1" style:volatile="true">
      <number:text>Attivo</number:text>
    </number:number-style>
    <number:number-style style:name="N196">
      <number:text>Disattiv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7P0"/>
    </number:currency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Inattivo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1" loext:min-decimal-places="1" number:min-integer-digits="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date-style style:name="N202P0" style:volatile="true">
      <number:text>“Tru</number:text>
      <number:year/>
      <number:text>”</number:text>
    </number:date-style>
    <number:date-style style:name="N202P1" style:volatile="true">
      <number:text>“Tru</number:text>
      <number:year/>
      <number:text>”</number:text>
    </number:date-style>
    <number:date-style style:name="N202">
      <number:text>“Fal</number:text>
      <number:seconds/>
      <number:year/>
      <number:text>”</number:text>
      <style:map style:condition="value()&gt;0" style:apply-style-name="N202P0"/>
      <style:map style:condition="value()&lt;0" style:apply-style-name="N202P1"/>
    </number:date-style>
    <number:currency-style style:name="N20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  <style:style style:name="Normale_5f_12_20_-_20_Residui_20_fondi_20_al_20_31_20_DIC_20_03" style:display-name="Normale_12 - Residui fondi al 31 DIC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1_5f_3" style:display-name="Excel_CondFormat_1_1_3" style:family="table-cell" style:parent-style-name="Default">
      <style:table-cell-properties fo:background-color="#ff99cc"/>
      <style:text-properties fo:color="#800080"/>
    </style:style>
    <style:style style:name="Euro" style:family="table-cell" style:parent-style-name="Default" style:data-style-name="N187">
      <style:table-cell-properties fo:padding="0.71mm"/>
    </style:style>
    <style:style style:name="Euro_20_2" style:display-name="Euro 2" style:family="table-cell" style:parent-style-name="Default" style:data-style-name="N187">
      <style:table-cell-properties fo:padding="0.71mm"/>
    </style:style>
    <style:style style:name="Euro_20_3" style:display-name="Euro 3" style:family="table-cell" style:parent-style-name="Default" style:data-style-name="N187">
      <style:table-cell-properties fo:padding="0.71mm"/>
    </style:style>
    <style:style style:name="Euro_20_4" style:display-name="Euro 4" style:family="table-cell" style:parent-style-name="Default" style:data-style-name="N187">
      <style:table-cell-properties fo:padding="0.71mm"/>
    </style:style>
    <style:style style:name="Migliaia_20_2" style:display-name="Migliaia 2" style:family="table-cell" style:parent-style-name="Default" style:data-style-name="N160">
      <style:table-cell-properties fo:padding="0.71mm"/>
    </style:style>
    <style:style style:name="Migliaia_20_2_20_2" style:display-name="Migliaia 2 2" style:family="table-cell" style:parent-style-name="Default" style:data-style-name="N160">
      <style:table-cell-properties fo:padding="0.71mm"/>
    </style:style>
    <style:style style:name="Migliaia_20_2_20_3" style:display-name="Migliaia 2 3" style:family="table-cell" style:parent-style-name="Default" style:data-style-name="N160">
      <style:table-cell-properties fo:padding="0.71mm"/>
    </style:style>
    <style:style style:name="Migliaia_20_3" style:display-name="Migliaia 3" style:family="table-cell" style:parent-style-name="Default" style:data-style-name="N160">
      <style:table-cell-properties fo:padding="0.71mm"/>
    </style:style>
    <style:style style:name="Migliaia_20_3_20_2" style:display-name="Migliaia 3 2" style:family="table-cell" style:parent-style-name="Default" style:data-style-name="N160">
      <style:table-cell-properties fo:padding="0.71mm"/>
    </style:style>
    <style:style style:name="Migliaia_20_3_20_3" style:display-name="Migliaia 3 3" style:family="table-cell" style:parent-style-name="Default" style:data-style-name="N160">
      <style:table-cell-properties fo:padding="0.71mm"/>
    </style:style>
    <style:style style:name="Migliaia_20__5b_0_5d__20_2" style:display-name="Migliaia [0] 2" style:family="table-cell" style:parent-style-name="Default" style:data-style-name="N159">
      <style:table-cell-properties fo:padding="0.71mm"/>
    </style:style>
    <style:style style:name="Migliaia_20__5b_0_5d__20_2_20_2" style:display-name="Migliaia [0] 2 2" style:family="table-cell" style:parent-style-name="Default" style:data-style-name="N159">
      <style:table-cell-properties fo:padding="0.71mm"/>
    </style:style>
    <style:style style:name="Migliaia_20__5b_0_5d__20_2_20_3" style:display-name="Migliaia [0] 2 3" style:family="table-cell" style:parent-style-name="Default" style:data-style-name="N159">
      <style:table-cell-properties fo:padding="0.71mm"/>
    </style:style>
    <style:style style:name="Migliaia_20__5b_0_5d__20_3" style:display-name="Migliaia [0] 3" style:family="table-cell" style:parent-style-name="Default" style:data-style-name="N159">
      <style:table-cell-properties fo:padding="0.71mm"/>
    </style:style>
    <style:style style:name="Migliaia_20__5b_0_5d__20_3_20_2" style:display-name="Migliaia [0] 3 2" style:family="table-cell" style:parent-style-name="Default" style:data-style-name="N159">
      <style:table-cell-properties fo:padding="0.71mm"/>
    </style:style>
    <style:style style:name="Migliaia_20__5b_0_5d__20_3_20_3" style:display-name="Migliaia [0] 3 3" style:family="table-cell" style:parent-style-name="Default" style:data-style-name="N159">
      <style:table-cell-properties fo:padding="0.71mm"/>
    </style:style>
    <style:style style:name="Migliaia_20__5b_0_5d__20_3_20_4" style:display-name="Migliaia [0] 3 4" style:family="table-cell" style:parent-style-name="Default" style:data-style-name="N159">
      <style:table-cell-properties fo:padding="0.71mm"/>
    </style:style>
    <style:style style:name="Migliaia_20__5b_0_5d__20_4" style:display-name="Migliaia [0] 4" style:family="table-cell" style:parent-style-name="Default" style:data-style-name="N159">
      <style:table-cell-properties fo:padding="0.71mm"/>
    </style:style>
    <style:style style:name="Migliaia_20__5b_0_5d__20_5" style:display-name="Migliaia [0] 5" style:family="table-cell" style:parent-style-name="Default" style:data-style-name="N159">
      <style:table-cell-properties fo:padding="0.71mm"/>
    </style:style>
    <style:style style:name="Migliaia_20__5b_0_5d__20_6" style:display-name="Migliaia [0] 6" style:family="table-cell" style:parent-style-name="Default" style:data-style-name="N159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Valuta_20__5b_0_5d__20_2" style:display-name="Valuta [0] 2" style:family="table-cell" style:parent-style-name="Default" style:data-style-name="N17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25.4mm" fo:margin-bottom="25.4mm" fo:margin-left="14.48mm" fo:margin-right="11.18mm" style:first-page-number="continue" loext:scale-to-X="1" loext:scale-to-Y="1" style:writing-mode="lr-tb"/>
      <style:header-style>
        <style:header-footer-properties fo:min-height="7.5mm" fo:margin-left="4.52mm" fo:margin-right="7.81mm" fo:margin-bottom="0mm"/>
      </style:header-style>
      <style:footer-style>
        <style:header-footer-properties fo:min-height="7.5mm" fo:margin-left="4.52mm" fo:margin-right="7.81mm" fo:margin-top="0mm"/>
      </style:footer-style>
    </style:page-layout>
    <style:page-layout style:name="Mpm5">
      <style:page-layout-properties style:num-format="1" style:print-orientation="portrait" fo:margin-top="4.99mm" fo:margin-bottom="21.01mm" fo:margin-left="6mm" fo:margin-right="6mm" style:first-page-number="continue" style:scale-to="22%" style:table-centering="horizontal" style:writing-mode="lr-tb"/>
      <style:header-style>
        <style:header-footer-properties fo:min-height="7.5mm" fo:margin-left="13mm" fo:margin-right="13mm" fo:margin-bottom="5.77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A_20_SANITA_20_-_20_PTA" style:display-name="PageStyle_AREA SANITA - P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complessivo" style:display-name="PageStyle_ASST complessivo" style:page-layout-name="Mpm5">
      <style:header>
        <text:p><text:span text:style-name="MT1">Modello A</text:span></text:p>
      </style:header>
      <style:header-left style:display="false">
        <text:p><text:span text:style-name="MT1">Modello 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iseo_00</meta:initial-creator>
    <meta:creation-date>2013-08-08T09:02:31Z</meta:creation-date>
    <dc:date>2023-04-17T17:54:11.339000000</dc:date>
    <meta:print-date>2017-03-29T10:10:53Z</meta:print-date>
    <meta:editing-duration>PT1H22M39S</meta:editing-duration>
    <meta:editing-cycles>16</meta:editing-cycles>
    <meta:document-statistic meta:table-count="1" meta:cell-count="98" meta:object-count="1"/>
  </office:meta>
</office:document-meta>
</file>