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Century Gothic" style:font-name-asian="Century Gothic" style:font-name-complex="Century Gothic"/>
    </style:style>
    <style:style style:name="ce3" style:family="table-cell" style:parent-style-name="Excel_BuiltIn_Percen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" style:family="table-cell" style:parent-style-name="Excel_BuiltIn_Percent" style:data-style-name="N13">
      <style:table-cell-properties fo:border-top="thin soli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5" style:family="table-cell" style:parent-style-name="Excel_BuiltIn_Percent" style:data-style-name="N13">
      <style:table-cell-properties fo:border-top="thin solid #000000" fo:border-bottom="none" fo:border-left="none" fo:border-right="thin solid #000000" style:vertical-align="automatic" fo:background-color="#FFFFFF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10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4" style:family="table-cell" style:parent-style-name="Excel_BuiltIn_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1.3506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0691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enna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Rilevazione tassi d'assenza e presenza mese di Gennai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UNITA' ORGANIZZATIVA</text:p>
          </table:table-cell>
          <table:table-cell office:value-type="string" table:style-name="ce7">
            <text:p>% ASSENZA</text:p>
          </table:table-cell>
          <table:table-cell office:value-type="string" table:style-name="ce7">
            <text:p>% PRESENZA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SC Distretto Pavia</text:p>
          </table:table-cell>
          <table:table-cell office:value-type="percentage" office:value="0.1507" table:style-name="ce14">
            <text:p>15,07%</text:p>
          </table:table-cell>
          <table:table-cell office:value-type="percentage" office:value="0.84930000000000005" table:style-name="ce14">
            <text:p>84,93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SC Distretto Alto Basso Pavese</text:p>
          </table:table-cell>
          <table:table-cell office:value-type="percentage" office:value="0.14280000000000001" table:style-name="ce14">
            <text:p>14,28%</text:p>
          </table:table-cell>
          <table:table-cell office:value-type="percentage" office:value="0.85719999999999996" table:style-name="ce14">
            <text:p>85,72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SC Distretto Lomellina</text:p>
          </table:table-cell>
          <table:table-cell office:value-type="percentage" office:value="0.16120000000000001" table:style-name="ce14">
            <text:p>16,12%</text:p>
          </table:table-cell>
          <table:table-cell office:value-type="percentage" office:value="0.83879999999999999" table:style-name="ce14">
            <text:p>83,88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SC Distretto Broni Casteggio</text:p>
          </table:table-cell>
          <table:table-cell office:value-type="percentage" office:value="9.5200000000000007E-2" table:style-name="ce14">
            <text:p>9,52%</text:p>
          </table:table-cell>
          <table:table-cell office:value-type="percentage" office:value="0.90480000000000005" table:style-name="ce14">
            <text:p>90,48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SC Distretto Comunita' Montana Oltrepo Pavese</text:p>
          </table:table-cell>
          <table:table-cell office:value-type="percentage" office:value="0.24160000000000001" table:style-name="ce14">
            <text:p>24,16%</text:p>
          </table:table-cell>
          <table:table-cell office:value-type="percentage" office:value="0.75839999999999996" table:style-name="ce14">
            <text:p>75,84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Raccordo Funzionale Sanitario/Process Owner</text:p>
          </table:table-cell>
          <table:table-cell office:value-type="percentage" office:value="9.8000000000000004E-2" table:style-name="ce14">
            <text:p>9,80%</text:p>
          </table:table-cell>
          <table:table-cell office:value-type="percentage" office:value="0.90200000000000002" table:style-name="ce14">
            <text:p>90,20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Affari Generali e Legali</text:p>
          </table:table-cell>
          <table:table-cell office:value-type="percentage" office:value="0.13689999999999999" table:style-name="ce14">
            <text:p>13,69%</text:p>
          </table:table-cell>
          <table:table-cell office:value-type="percentage" office:value="0.86309999999999998" table:style-name="ce14">
            <text:p>86,31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SD Medicina generale ad indirizzo dietologico</text:p>
          </table:table-cell>
          <table:table-cell office:value-type="percentage" office:value="0.1978" table:style-name="ce14">
            <text:p>19,78%</text:p>
          </table:table-cell>
          <table:table-cell office:value-type="percentage" office:value="0.80220000000000002" table:style-name="ce14">
            <text:p>80,22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Cardiologia Voghera</text:p>
          </table:table-cell>
          <table:table-cell office:value-type="percentage" office:value="0.2054" table:style-name="ce14">
            <text:p>20,54%</text:p>
          </table:table-cell>
          <table:table-cell office:value-type="percentage" office:value="0.79459999999999997" table:style-name="ce14">
            <text:p>79,46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Anatomia Patologica</text:p>
          </table:table-cell>
          <table:table-cell office:value-type="percentage" office:value="0.113" table:style-name="ce14">
            <text:p>11,30%</text:p>
          </table:table-cell>
          <table:table-cell office:value-type="percentage" office:value="0.88700000000000001" table:style-name="ce14">
            <text:p>88,70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Tecnico patrimoniale</text:p>
          </table:table-cell>
          <table:table-cell office:value-type="percentage" office:value="0.2167" table:style-name="ce14">
            <text:p>21,67%</text:p>
          </table:table-cell>
          <table:table-cell office:value-type="percentage" office:value="0.7833" table:style-name="ce14">
            <text:p>78,33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Pneumologia Mortara</text:p>
          </table:table-cell>
          <table:table-cell office:value-type="percentage" office:value="0.19420000000000001" table:style-name="ce14">
            <text:p>19,42%</text:p>
          </table:table-cell>
          <table:table-cell office:value-type="percentage" office:value="0.80579999999999996" table:style-name="ce14">
            <text:p>80,58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DAPSS</text:p>
          </table:table-cell>
          <table:table-cell office:value-type="percentage" office:value="0.29530000000000001" table:style-name="ce14">
            <text:p>29,53%</text:p>
          </table:table-cell>
          <table:table-cell office:value-type="percentage" office:value="0.70469999999999999" table:style-name="ce14">
            <text:p>70,47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Direzione Sanitaria</text:p>
          </table:table-cell>
          <table:table-cell office:value-type="percentage" office:value="3.8899999999999997E-2" table:style-name="ce14">
            <text:p>3,89%</text:p>
          </table:table-cell>
          <table:table-cell office:value-type="percentage" office:value="0.96109999999999995" table:style-name="ce14">
            <text:p>96,11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Psichiatria 59 Lomellina</text:p>
          </table:table-cell>
          <table:table-cell office:value-type="percentage" office:value="0.18759999999999999" table:style-name="ce14">
            <text:p>18,76%</text:p>
          </table:table-cell>
          <table:table-cell office:value-type="percentage" office:value="0.81240000000000001" table:style-name="ce14">
            <text:p>81,24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Ortotraumatologia Broni Stradella</text:p>
          </table:table-cell>
          <table:table-cell office:value-type="percentage" office:value="0.14960000000000001" table:style-name="ce14">
            <text:p>14,96%</text:p>
          </table:table-cell>
          <table:table-cell office:value-type="percentage" office:value="0.85040000000000004" table:style-name="ce14">
            <text:p>85,04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Radiodiagnostica Lomellina</text:p>
          </table:table-cell>
          <table:table-cell office:value-type="percentage" office:value="0.21859999999999999" table:style-name="ce14">
            <text:p>21,86%</text:p>
          </table:table-cell>
          <table:table-cell office:value-type="percentage" office:value="0.78139999999999998" table:style-name="ce14">
            <text:p>78,14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Medicina Interna Broni Stradella</text:p>
          </table:table-cell>
          <table:table-cell office:value-type="percentage" office:value="0.22309999999999999" table:style-name="ce14">
            <text:p>22,31%</text:p>
          </table:table-cell>
          <table:table-cell office:value-type="percentage" office:value="0.77690000000000003" table:style-name="ce14">
            <text:p>77,69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Otorinolaringoiatria Vigevano</text:p>
          </table:table-cell>
          <table:table-cell office:value-type="percentage" office:value="0.2072" table:style-name="ce14">
            <text:p>20,72%</text:p>
          </table:table-cell>
          <table:table-cell office:value-type="percentage" office:value="0.79279999999999995" table:style-name="ce14">
            <text:p>79,28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SD Chirurgia generale ad indirizzo vascolare</text:p>
          </table:table-cell>
          <table:table-cell office:value-type="percentage" office:value="0.12920000000000001" table:style-name="ce14">
            <text:p>12,92%</text:p>
          </table:table-cell>
          <table:table-cell office:value-type="percentage" office:value="0.87080000000000002" table:style-name="ce14">
            <text:p>87,08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Chirurgia Generale Voghera</text:p>
          </table:table-cell>
          <table:table-cell office:value-type="percentage" office:value="0.13980000000000001" table:style-name="ce14">
            <text:p>13,98%</text:p>
          </table:table-cell>
          <table:table-cell office:value-type="percentage" office:value="0.86019999999999996" table:style-name="ce14">
            <text:p>86,02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Acquisti e Servizi Informativi</text:p>
          </table:table-cell>
          <table:table-cell office:value-type="percentage" office:value="0.17499999999999999" table:style-name="ce14">
            <text:p>17,50%</text:p>
          </table:table-cell>
          <table:table-cell office:value-type="percentage" office:value="0.82499999999999996" table:style-name="ce14">
            <text:p>82,50%</text:p>
          </table:table-cell>
          <table:table-cell table:number-columns-repeated="2" table:style-name="ce8"/>
          <table:table-cell table:number-columns-repeated="16379" table:style-name="ce11"/>
        </table:table-row>
        <table:table-row table:style-name="ro4">
          <table:table-cell office:value-type="string" table:style-name="ce10">
            <text:p>UOC Riabilitazione Specialistica e Generale Geriat</text:p>
          </table:table-cell>
          <table:table-cell office:value-type="percentage" office:value="0.25419999999999998" table:style-name="ce14">
            <text:p>25,42%</text:p>
          </table:table-cell>
          <table:table-cell office:value-type="percentage" office:value="0.74580000000000002" table:style-name="ce14">
            <text:p>74,58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Nefrologia e Dialisi Vigevano</text:p>
          </table:table-cell>
          <table:table-cell office:value-type="percentage" office:value="0.19539999999999999" table:style-name="ce14">
            <text:p>19,54%</text:p>
          </table:table-cell>
          <table:table-cell office:value-type="percentage" office:value="0.80459999999999998" table:style-name="ce14">
            <text:p>80,46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Polo territoriale Lomellina</text:p>
          </table:table-cell>
          <table:table-cell office:value-type="percentage" office:value="0.1968" table:style-name="ce14">
            <text:p>19,68%</text:p>
          </table:table-cell>
          <table:table-cell office:value-type="percentage" office:value="0.80320000000000003" table:style-name="ce14">
            <text:p>80,32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Anestesia e Rianimazione di Voghera e Oltrepò</text:p>
          </table:table-cell>
          <table:table-cell office:value-type="percentage" office:value="0.18820000000000001" table:style-name="ce14">
            <text:p>18,82%</text:p>
          </table:table-cell>
          <table:table-cell office:value-type="percentage" office:value="0.81179999999999997" table:style-name="ce14">
            <text:p>81,18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Medicina Interna Mede</text:p>
          </table:table-cell>
          <table:table-cell office:value-type="percentage" office:value="0.16689999999999999" table:style-name="ce14">
            <text:p>16,69%</text:p>
          </table:table-cell>
          <table:table-cell office:value-type="percentage" office:value="0.83309999999999995" table:style-name="ce14">
            <text:p>83,31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SD Medicina generale a bassa intensità di cura C</text:p>
          </table:table-cell>
          <table:table-cell office:value-type="percentage" office:value="0.17419999999999999" table:style-name="ce14">
            <text:p>17,42%</text:p>
          </table:table-cell>
          <table:table-cell office:value-type="percentage" office:value="0.82579999999999998" table:style-name="ce14">
            <text:p>82,58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Medicina Interna ad indirizzo oncologico Vigev</text:p>
          </table:table-cell>
          <table:table-cell office:value-type="percentage" office:value="0.1847" table:style-name="ce14">
            <text:p>18,47%</text:p>
          </table:table-cell>
          <table:table-cell office:value-type="percentage" office:value="0.81530000000000002" table:style-name="ce14">
            <text:p>81,53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Risorse Umane</text:p>
          </table:table-cell>
          <table:table-cell office:value-type="percentage" office:value="0.1981" table:style-name="ce14">
            <text:p>19,81%</text:p>
          </table:table-cell>
          <table:table-cell office:value-type="percentage" office:value="0.80189999999999995" table:style-name="ce14">
            <text:p>80,19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Medicina Interna Varzi</text:p>
          </table:table-cell>
          <table:table-cell office:value-type="percentage" office:value="0.2261" table:style-name="ce14">
            <text:p>22,61%</text:p>
          </table:table-cell>
          <table:table-cell office:value-type="percentage" office:value="0.77390000000000003" table:style-name="ce14">
            <text:p>77,39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Farmacia Ospedaliera Lomellina</text:p>
          </table:table-cell>
          <table:table-cell office:value-type="percentage" office:value="0.14280000000000001" table:style-name="ce14">
            <text:p>14,28%</text:p>
          </table:table-cell>
          <table:table-cell office:value-type="percentage" office:value="0.85719999999999996" table:style-name="ce14">
            <text:p>85,72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Riabilitazione Specialistica e Generale Geriat</text:p>
          </table:table-cell>
          <table:table-cell office:value-type="percentage" office:value="0.1648" table:style-name="ce14">
            <text:p>16,48%</text:p>
          </table:table-cell>
          <table:table-cell office:value-type="percentage" office:value="0.83520000000000005" table:style-name="ce14">
            <text:p>83,52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Oculistica Voghera</text:p>
          </table:table-cell>
          <table:table-cell office:value-type="percentage" office:value="0.32129999999999997" table:style-name="ce14">
            <text:p>32,13%</text:p>
          </table:table-cell>
          <table:table-cell office:value-type="percentage" office:value="0.67869999999999997" table:style-name="ce14">
            <text:p>67,87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Ostetricia e Ginecologia Voghera</text:p>
          </table:table-cell>
          <table:table-cell office:value-type="percentage" office:value="0.15359999999999999" table:style-name="ce14">
            <text:p>15,36%</text:p>
          </table:table-cell>
          <table:table-cell office:value-type="percentage" office:value="0.84640000000000004" table:style-name="ce14">
            <text:p>84,64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Nefrologia e Dialisi Voghera</text:p>
          </table:table-cell>
          <table:table-cell office:value-type="percentage" office:value="0.18990000000000001" table:style-name="ce14">
            <text:p>18,99%</text:p>
          </table:table-cell>
          <table:table-cell office:value-type="percentage" office:value="0.81010000000000004" table:style-name="ce14">
            <text:p>81,01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Ingegneria clinica</text:p>
          </table:table-cell>
          <table:table-cell office:value-type="percentage" office:value="0.15640000000000001" table:style-name="ce14">
            <text:p>15,64%</text:p>
          </table:table-cell>
          <table:table-cell office:value-type="percentage" office:value="0.84360000000000002" table:style-name="ce14">
            <text:p>84,36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SD Endoscopia digestiva</text:p>
          </table:table-cell>
          <table:table-cell office:value-type="percentage" office:value="0.18709999999999999" table:style-name="ce14">
            <text:p>18,71%</text:p>
          </table:table-cell>
          <table:table-cell office:value-type="percentage" office:value="0.81289999999999996" table:style-name="ce14">
            <text:p>81,29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Pronto Soccorso ed Accettazione</text:p>
          </table:table-cell>
          <table:table-cell office:value-type="percentage" office:value="0.1371" table:style-name="ce14">
            <text:p>13,71%</text:p>
          </table:table-cell>
          <table:table-cell office:value-type="percentage" office:value="0.8629" table:style-name="ce14">
            <text:p>86,29%</text:p>
          </table:table-cell>
          <table:table-cell table:number-columns-repeated="2" table:style-name="ce8"/>
          <table:table-cell table:number-columns-repeated="16379" table:style-name="ce11"/>
        </table:table-row>
        <table:table-row table:style-name="ro4">
          <table:table-cell office:value-type="string" table:style-name="ce10">
            <text:p>UOC Dipendenze</text:p>
          </table:table-cell>
          <table:table-cell office:value-type="percentage" office:value="0.17610000000000001" table:style-name="ce14">
            <text:p>17,61%</text:p>
          </table:table-cell>
          <table:table-cell office:value-type="percentage" office:value="0.82389999999999997" table:style-name="ce14">
            <text:p>82,39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Urologia Voghera</text:p>
          </table:table-cell>
          <table:table-cell office:value-type="percentage" office:value="0.19040000000000001" table:style-name="ce14">
            <text:p>19,04%</text:p>
          </table:table-cell>
          <table:table-cell office:value-type="percentage" office:value="0.80959999999999999" table:style-name="ce14">
            <text:p>80,96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S Specialistica Ambulatoriale</text:p>
          </table:table-cell>
          <table:table-cell office:value-type="percentage" office:value="0.12379999999999999" table:style-name="ce14">
            <text:p>12,38%</text:p>
          </table:table-cell>
          <table:table-cell office:value-type="percentage" office:value="0.87619999999999998" table:style-name="ce14">
            <text:p>87,62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Farmacia Ospedaliera Oltrepò</text:p>
          </table:table-cell>
          <table:table-cell office:value-type="percentage" office:value="0.24809999999999999" table:style-name="ce14">
            <text:p>24,81%</text:p>
          </table:table-cell>
          <table:table-cell office:value-type="percentage" office:value="0.75190000000000001" table:style-name="ce14">
            <text:p>75,19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S Medicina legale Territoriale</text:p>
          </table:table-cell>
          <table:table-cell office:value-type="percentage" office:value="0.14050000000000001" table:style-name="ce14">
            <text:p>14,05%</text:p>
          </table:table-cell>
          <table:table-cell office:value-type="percentage" office:value="0.85950000000000004" table:style-name="ce14">
            <text:p>85,95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Cardiologia Vigevano</text:p>
          </table:table-cell>
          <table:table-cell office:value-type="percentage" office:value="0.1623" table:style-name="ce14">
            <text:p>16,23%</text:p>
          </table:table-cell>
          <table:table-cell office:value-type="percentage" office:value="0.8377" table:style-name="ce14">
            <text:p>83,77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Ostetricia e Ginecologia Vigevano</text:p>
          </table:table-cell>
          <table:table-cell office:value-type="percentage" office:value="0.17419999999999999" table:style-name="ce14">
            <text:p>17,42%</text:p>
          </table:table-cell>
          <table:table-cell office:value-type="percentage" office:value="0.82579999999999998" table:style-name="ce14">
            <text:p>82,58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Direzione Generale</text:p>
          </table:table-cell>
          <table:table-cell office:value-type="percentage" office:value="9.5200000000000007E-2" table:style-name="ce14">
            <text:p>9,52%</text:p>
          </table:table-cell>
          <table:table-cell office:value-type="percentage" office:value="0.90480000000000005" table:style-name="ce14">
            <text:p>90,48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Alberghiero e Risorse Logistiche</text:p>
          </table:table-cell>
          <table:table-cell office:value-type="percentage" office:value="0.2082" table:style-name="ce14">
            <text:p>20,82%</text:p>
          </table:table-cell>
          <table:table-cell office:value-type="percentage" office:value="0.79179999999999995" table:style-name="ce14">
            <text:p>79,18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Chirurgia Generale ad indirizzo bariatrico Mor</text:p>
          </table:table-cell>
          <table:table-cell office:value-type="percentage" office:value="0.25590000000000002" table:style-name="ce14">
            <text:p>25,59%</text:p>
          </table:table-cell>
          <table:table-cell office:value-type="percentage" office:value="0.74409999999999998" table:style-name="ce14">
            <text:p>74,41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S Servizio di Prevenzione e Protezione</text:p>
          </table:table-cell>
          <table:table-cell office:value-type="percentage" office:value="0.2293" table:style-name="ce14">
            <text:p>22,93%</text:p>
          </table:table-cell>
          <table:table-cell office:value-type="percentage" office:value="0.77070000000000005" table:style-name="ce14">
            <text:p>77,07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Riabilitazione Specialistica e Generale Geriat</text:p>
          </table:table-cell>
          <table:table-cell office:value-type="percentage" office:value="0.48799999999999999" table:style-name="ce14">
            <text:p>48,80%</text:p>
          </table:table-cell>
          <table:table-cell office:value-type="percentage" office:value="0.51200000000000001" table:style-name="ce14">
            <text:p>51,20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Chirurgia Generale Broni Stradella</text:p>
          </table:table-cell>
          <table:table-cell office:value-type="percentage" office:value="0.1507" table:style-name="ce14">
            <text:p>15,07%</text:p>
          </table:table-cell>
          <table:table-cell office:value-type="percentage" office:value="0.84930000000000005" table:style-name="ce14">
            <text:p>84,93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Ortotraumatologia Vigevano</text:p>
          </table:table-cell>
          <table:table-cell office:value-type="percentage" office:value="0.21460000000000001" table:style-name="ce14">
            <text:p>21,46%</text:p>
          </table:table-cell>
          <table:table-cell office:value-type="percentage" office:value="0.78539999999999999" table:style-name="ce14">
            <text:p>78,54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Otorinolaringoiatria Voghera</text:p>
          </table:table-cell>
          <table:table-cell office:value-type="percentage" office:value="0.11600000000000001" table:style-name="ce14">
            <text:p>11,60%</text:p>
          </table:table-cell>
          <table:table-cell office:value-type="percentage" office:value="0.88400000000000001" table:style-name="ce14">
            <text:p>88,40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Ostetricia e Ginecologia Broni Stradella</text:p>
          </table:table-cell>
          <table:table-cell office:value-type="percentage" office:value="0.23519999999999999" table:style-name="ce14">
            <text:p>23,52%</text:p>
          </table:table-cell>
          <table:table-cell office:value-type="percentage" office:value="0.76480000000000004" table:style-name="ce14">
            <text:p>76,48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S Prevenzione socio sanitaria territoriale- suss</text:p>
          </table:table-cell>
          <table:table-cell office:value-type="percentage" office:value="0.21879999999999999" table:style-name="ce14">
            <text:p>21,88%</text:p>
          </table:table-cell>
          <table:table-cell office:value-type="percentage" office:value="0.78120000000000001" table:style-name="ce14">
            <text:p>78,12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S Fragilità ed integrazione sociale</text:p>
          </table:table-cell>
          <table:table-cell office:value-type="percentage" office:value="0.25390000000000001" table:style-name="ce14">
            <text:p>25,39%</text:p>
          </table:table-cell>
          <table:table-cell office:value-type="percentage" office:value="0.74609999999999999" table:style-name="ce14">
            <text:p>74,61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Anestesia e Rianimazione di Vigevano e Lomelli</text:p>
          </table:table-cell>
          <table:table-cell office:value-type="percentage" office:value="0.1787" table:style-name="ce14">
            <text:p>17,87%</text:p>
          </table:table-cell>
          <table:table-cell office:value-type="percentage" office:value="0.82130000000000003" table:style-name="ce14">
            <text:p>82,13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S ADI-Valutazione Multidimensionale</text:p>
          </table:table-cell>
          <table:table-cell office:value-type="percentage" office:value="0.2298" table:style-name="ce14">
            <text:p>22,98%</text:p>
          </table:table-cell>
          <table:table-cell office:value-type="percentage" office:value="0.7702" table:style-name="ce14">
            <text:p>77,02%</text:p>
          </table:table-cell>
          <table:table-cell table:number-columns-repeated="2" table:style-name="ce8"/>
          <table:table-cell table:number-columns-repeated="16379" table:style-name="ce11"/>
        </table:table-row>
        <table:table-row table:style-name="ro4">
          <table:table-cell office:value-type="string" table:style-name="ce10">
            <text:p>UOC Pediatria e Nido Voghera</text:p>
          </table:table-cell>
          <table:table-cell office:value-type="percentage" office:value="0.1802" table:style-name="ce14">
            <text:p>18,02%</text:p>
          </table:table-cell>
          <table:table-cell office:value-type="percentage" office:value="0.81979999999999997" table:style-name="ce14">
            <text:p>81,98%</text:p>
          </table:table-cell>
          <table:table-cell table:number-columns-repeated="2" table:style-name="ce8"/>
          <table:table-cell table:number-columns-repeated="16379" table:style-name="ce11"/>
        </table:table-row>
        <table:table-row table:style-name="ro4">
          <table:table-cell office:value-type="string" table:style-name="ce10">
            <text:p>UOC DMP Lomellina</text:p>
          </table:table-cell>
          <table:table-cell office:value-type="percentage" office:value="0.15379999999999999" table:style-name="ce14">
            <text:p>15,38%</text:p>
          </table:table-cell>
          <table:table-cell office:value-type="percentage" office:value="0.84619999999999995" table:style-name="ce14">
            <text:p>84,62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Marketing Comunicazione e Servizi Amministrati</text:p>
          </table:table-cell>
          <table:table-cell office:value-type="percentage" office:value="0.14399999999999999" table:style-name="ce14">
            <text:p>14,40%</text:p>
          </table:table-cell>
          <table:table-cell office:value-type="percentage" office:value="0.85599999999999998" table:style-name="ce14">
            <text:p>85,60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Polo territoriale Oltrepò</text:p>
          </table:table-cell>
          <table:table-cell office:value-type="percentage" office:value="0.2492" table:style-name="ce14">
            <text:p>24,92%</text:p>
          </table:table-cell>
          <table:table-cell office:value-type="percentage" office:value="0.75080000000000002" table:style-name="ce14">
            <text:p>75,08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DMP Oltrepò</text:p>
          </table:table-cell>
          <table:table-cell office:value-type="percentage" office:value="0.1938" table:style-name="ce14">
            <text:p>19,38%</text:p>
          </table:table-cell>
          <table:table-cell office:value-type="percentage" office:value="0.80620000000000003" table:style-name="ce14">
            <text:p>80,62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Laboratorio Analisi</text:p>
          </table:table-cell>
          <table:table-cell office:value-type="percentage" office:value="0.1857" table:style-name="ce14">
            <text:p>18,57%</text:p>
          </table:table-cell>
          <table:table-cell office:value-type="percentage" office:value="0.81430000000000002" table:style-name="ce14">
            <text:p>81,43%</text:p>
          </table:table-cell>
          <table:table-cell table:number-columns-repeated="2" table:style-name="ce8"/>
          <table:table-cell table:number-columns-repeated="16379" table:style-name="ce11"/>
        </table:table-row>
        <table:table-row table:style-name="ro4">
          <table:table-cell office:value-type="string" table:style-name="ce10">
            <text:p>UOC Chirurgia Generale Vigevano</text:p>
          </table:table-cell>
          <table:table-cell office:value-type="percentage" office:value="0.19639999999999999" table:style-name="ce14">
            <text:p>19,64%</text:p>
          </table:table-cell>
          <table:table-cell office:value-type="percentage" office:value="0.80359999999999998" table:style-name="ce14">
            <text:p>80,36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Ortotraumatologia Voghera</text:p>
          </table:table-cell>
          <table:table-cell office:value-type="percentage" office:value="0.1961" table:style-name="ce14">
            <text:p>19,61%</text:p>
          </table:table-cell>
          <table:table-cell office:value-type="percentage" office:value="0.80389999999999995" table:style-name="ce14">
            <text:p>80,39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Assistenza farmaceutica protesica e integrativ</text:p>
          </table:table-cell>
          <table:table-cell office:value-type="percentage" office:value="0.25669999999999998" table:style-name="ce14">
            <text:p>25,67%</text:p>
          </table:table-cell>
          <table:table-cell office:value-type="percentage" office:value="0.74329999999999996" table:style-name="ce14">
            <text:p>74,33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Psichiatria 60 Oltrepò</text:p>
          </table:table-cell>
          <table:table-cell office:value-type="percentage" office:value="0.18190000000000001" table:style-name="ce14">
            <text:p>18,19%</text:p>
          </table:table-cell>
          <table:table-cell office:value-type="percentage" office:value="0.81810000000000005" table:style-name="ce14">
            <text:p>81,81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Oculistica Vigevano</text:p>
          </table:table-cell>
          <table:table-cell office:value-type="percentage" office:value="0.18310000000000001" table:style-name="ce14">
            <text:p>18,31%</text:p>
          </table:table-cell>
          <table:table-cell office:value-type="percentage" office:value="0.81689999999999996" table:style-name="ce14">
            <text:p>81,69%</text:p>
          </table:table-cell>
          <table:table-cell table:number-columns-repeated="2" table:style-name="ce8"/>
          <table:table-cell table:number-columns-repeated="16379" table:style-name="ce11"/>
        </table:table-row>
        <table:table-row table:style-name="ro4">
          <table:table-cell office:value-type="string" table:style-name="ce10">
            <text:p>UOC DMP Broni Stradella</text:p>
          </table:table-cell>
          <table:table-cell office:value-type="percentage" office:value="0.1047" table:style-name="ce14">
            <text:p>10,47%</text:p>
          </table:table-cell>
          <table:table-cell office:value-type="percentage" office:value="0.89529999999999998" table:style-name="ce14">
            <text:p>89,53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S Controllo di Gestione</text:p>
          </table:table-cell>
          <table:table-cell office:value-type="percentage" office:value="8.5699999999999998E-2" table:style-name="ce14">
            <text:p>8,57%</text:p>
          </table:table-cell>
          <table:table-cell office:value-type="percentage" office:value="0.9143" table:style-name="ce14">
            <text:p>91,43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AREU</text:p>
          </table:table-cell>
          <table:table-cell office:value-type="percentage" office:value="0.1182" table:style-name="ce14">
            <text:p>11,82%</text:p>
          </table:table-cell>
          <table:table-cell office:value-type="percentage" office:value="0.88180000000000003" table:style-name="ce14">
            <text:p>88,18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Rischio e qualità</text:p>
          </table:table-cell>
          <table:table-cell office:value-type="percentage" office:value="0.21640000000000001" table:style-name="ce14">
            <text:p>21,64%</text:p>
          </table:table-cell>
          <table:table-cell office:value-type="percentage" office:value="0.78359999999999996" table:style-name="ce14">
            <text:p>78,36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Polo territoriale Pavese</text:p>
          </table:table-cell>
          <table:table-cell office:value-type="percentage" office:value="0.23" table:style-name="ce14">
            <text:p>23,00%</text:p>
          </table:table-cell>
          <table:table-cell office:value-type="percentage" office:value="0.77" table:style-name="ce14">
            <text:p>77,00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Pediatria e Nido Vigevano</text:p>
          </table:table-cell>
          <table:table-cell office:value-type="percentage" office:value="0.1706" table:style-name="ce14">
            <text:p>17,06%</text:p>
          </table:table-cell>
          <table:table-cell office:value-type="percentage" office:value="0.82940000000000003" table:style-name="ce14">
            <text:p>82,94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S Medicina preventiva delle comunità (Vaccinazio</text:p>
          </table:table-cell>
          <table:table-cell office:value-type="percentage" office:value="0.2273" table:style-name="ce14">
            <text:p>22,73%</text:p>
          </table:table-cell>
          <table:table-cell office:value-type="percentage" office:value="0.77270000000000005" table:style-name="ce14">
            <text:p>77,27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Psichiatria 57/58 Pavia</text:p>
          </table:table-cell>
          <table:table-cell office:value-type="percentage" office:value="0.21249999999999999" table:style-name="ce14">
            <text:p>21,25%</text:p>
          </table:table-cell>
          <table:table-cell office:value-type="percentage" office:value="0.78749999999999998" table:style-name="ce14">
            <text:p>78,75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Neurologia Voghera</text:p>
          </table:table-cell>
          <table:table-cell office:value-type="percentage" office:value="0.17130000000000001" table:style-name="ce14">
            <text:p>17,13%</text:p>
          </table:table-cell>
          <table:table-cell office:value-type="percentage" office:value="0.82869999999999999" table:style-name="ce14">
            <text:p>82,87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SD Terapia del dolore e cure palliative</text:p>
          </table:table-cell>
          <table:table-cell office:value-type="percentage" office:value="0.20469999999999999" table:style-name="ce14">
            <text:p>20,47%</text:p>
          </table:table-cell>
          <table:table-cell office:value-type="percentage" office:value="0.79530000000000001" table:style-name="ce14">
            <text:p>79,53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Direzione Amministrativa</text:p>
          </table:table-cell>
          <table:table-cell office:value-type="percentage" office:value="4.7600000000000003E-2" table:style-name="ce14">
            <text:p>4,76%</text:p>
          </table:table-cell>
          <table:table-cell office:value-type="percentage" office:value="0.95240000000000002" table:style-name="ce14">
            <text:p>95,24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Medicina Interna Voghera</text:p>
          </table:table-cell>
          <table:table-cell office:value-type="percentage" office:value="0.19420000000000001" table:style-name="ce14">
            <text:p>19,42%</text:p>
          </table:table-cell>
          <table:table-cell office:value-type="percentage" office:value="0.80579999999999996" table:style-name="ce14">
            <text:p>80,58%</text:p>
          </table:table-cell>
          <table:table-cell table:number-columns-repeated="2" table:style-name="ce8"/>
          <table:table-cell table:number-columns-repeated="16379" table:style-name="ce11"/>
        </table:table-row>
        <table:table-row table:style-name="ro4">
          <table:table-cell office:value-type="string" table:style-name="ce10">
            <text:p>UOC Economico-Finanziaria</text:p>
          </table:table-cell>
          <table:table-cell office:value-type="percentage" office:value="0.19109999999999999" table:style-name="ce14">
            <text:p>19,11%</text:p>
          </table:table-cell>
          <table:table-cell office:value-type="percentage" office:value="0.80889999999999995" table:style-name="ce14">
            <text:p>80,89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UOC Riabilitazione Specialistica e Generale Geriat</text:p>
          </table:table-cell>
          <table:table-cell office:value-type="percentage" office:value="0.27729999999999999" table:style-name="ce14">
            <text:p>27,73%</text:p>
          </table:table-cell>
          <table:table-cell office:value-type="percentage" office:value="0.72270000000000001" table:style-name="ce14">
            <text:p>72,27%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Direzione Socio Sanitaria</text:p>
          </table:table-cell>
          <table:table-cell office:value-type="percentage" office:value="0.54279999999999995" table:style-name="ce14">
            <text:p>54,28%</text:p>
          </table:table-cell>
          <table:table-cell office:value-type="percentage" office:value="0.4572" table:style-name="ce14">
            <text:p>45,7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C Radiodiagnostica Oltrepò</text:p>
          </table:table-cell>
          <table:table-cell office:value-type="percentage" office:value="0.2167" table:style-name="ce14">
            <text:p>21,67%</text:p>
          </table:table-cell>
          <table:table-cell office:value-type="percentage" office:value="0.7833" table:style-name="ce14">
            <text:p>78,3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 Sanità Penitenziaria</text:p>
          </table:table-cell>
          <table:table-cell office:value-type="percentage" office:value="0.19650000000000001" table:style-name="ce14">
            <text:p>19,65%</text:p>
          </table:table-cell>
          <table:table-cell office:value-type="percentage" office:value="0.80349999999999999" table:style-name="ce14">
            <text:p>80,35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C Medicina Interna Mortara</text:p>
          </table:table-cell>
          <table:table-cell office:value-type="percentage" office:value="0.1585" table:style-name="ce14">
            <text:p>15,85%</text:p>
          </table:table-cell>
          <table:table-cell office:value-type="percentage" office:value="0.84150000000000003" table:style-name="ce14">
            <text:p>84,15%</text:p>
          </table:table-cell>
          <table:table-cell table:number-columns-repeated="16381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048459" table:style-name="ro5">
          <table:table-cell table:number-columns-repeated="16384"/>
        </table:table-row>
      </table:table>
      <table:table table:name="Febbraio_2023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2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ilevazione tassi d'assenza e presenza mese di Febbraio 2023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3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4">
          <table:table-cell office:value-type="string" table:style-name="ce6">
            <text:p>UNITA' ORGANIZZATIVA</text:p>
          </table:table-cell>
          <table:table-cell office:value-type="string" table:style-name="ce7">
            <text:p>% ASSENZA</text:p>
          </table:table-cell>
          <table:table-cell office:value-type="string" table:style-name="ce7">
            <text:p>% PRESENZA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SC Distretto Pavia</text:p>
          </table:table-cell>
          <table:table-cell office:value-type="percentage" office:value="0.15620000000000001" table:style-name="ce14">
            <text:p>15,62%</text:p>
          </table:table-cell>
          <table:table-cell office:value-type="percentage" office:value="0.84379999999999999" table:style-name="ce14">
            <text:p>84,38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SC Distretto Alto Basso Pavese</text:p>
          </table:table-cell>
          <table:table-cell office:value-type="percentage" office:value="0.11360000000000001" table:style-name="ce14">
            <text:p>11,36%</text:p>
          </table:table-cell>
          <table:table-cell office:value-type="percentage" office:value="0.88639999999999997" table:style-name="ce14">
            <text:p>88,64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SC Distretto Lomellina</text:p>
          </table:table-cell>
          <table:table-cell office:value-type="percentage" office:value="0.13020000000000001" table:style-name="ce14">
            <text:p>13,02%</text:p>
          </table:table-cell>
          <table:table-cell office:value-type="percentage" office:value="0.86980000000000002" table:style-name="ce14">
            <text:p>86,98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SC Distretto Broni Casteggio</text:p>
          </table:table-cell>
          <table:table-cell office:value-type="percentage" office:value="0.19" table:style-name="ce14">
            <text:p>19,00%</text:p>
          </table:table-cell>
          <table:table-cell office:value-type="percentage" office:value="0.81" table:style-name="ce14">
            <text:p>81,0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SC Distretto Comunita' Montana Oltrepo Pavese</text:p>
          </table:table-cell>
          <table:table-cell office:value-type="percentage" office:value="0.2346" table:style-name="ce14">
            <text:p>23,46%</text:p>
          </table:table-cell>
          <table:table-cell office:value-type="percentage" office:value="0.76539999999999997" table:style-name="ce14">
            <text:p>76,54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Raccordo Funzionale Sanitario/Process Owner</text:p>
          </table:table-cell>
          <table:table-cell office:value-type="percentage" office:value="0.2" table:style-name="ce14">
            <text:p>20,00%</text:p>
          </table:table-cell>
          <table:table-cell office:value-type="percentage" office:value="0.8" table:style-name="ce14">
            <text:p>80,0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Affari Generali e Legali</text:p>
          </table:table-cell>
          <table:table-cell office:value-type="percentage" office:value="0.12939999999999999" table:style-name="ce14">
            <text:p>12,94%</text:p>
          </table:table-cell>
          <table:table-cell office:value-type="percentage" office:value="0.87060000000000004" table:style-name="ce14">
            <text:p>87,06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D Medicina generale ad indirizzo dietologico</text:p>
          </table:table-cell>
          <table:table-cell office:value-type="percentage" office:value="9.2299999999999993E-2" table:style-name="ce14">
            <text:p>9,23%</text:p>
          </table:table-cell>
          <table:table-cell office:value-type="percentage" office:value="0.90769999999999995" table:style-name="ce14">
            <text:p>90,77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Cardiologia Voghera</text:p>
          </table:table-cell>
          <table:table-cell office:value-type="percentage" office:value="0.185" table:style-name="ce14">
            <text:p>18,50%</text:p>
          </table:table-cell>
          <table:table-cell office:value-type="percentage" office:value="0.81499999999999995" table:style-name="ce14">
            <text:p>81,5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Anatomia Patologica</text:p>
          </table:table-cell>
          <table:table-cell office:value-type="percentage" office:value="0.1009" table:style-name="ce14">
            <text:p>10,09%</text:p>
          </table:table-cell>
          <table:table-cell office:value-type="percentage" office:value="0.89910000000000001" table:style-name="ce14">
            <text:p>89,91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Tecnico patrimoniale</text:p>
          </table:table-cell>
          <table:table-cell office:value-type="percentage" office:value="0.2059" table:style-name="ce14">
            <text:p>20,59%</text:p>
          </table:table-cell>
          <table:table-cell office:value-type="percentage" office:value="0.79410000000000003" table:style-name="ce14">
            <text:p>79,41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neumologia Mortara</text:p>
          </table:table-cell>
          <table:table-cell office:value-type="percentage" office:value="0.2006" table:style-name="ce14">
            <text:p>20,06%</text:p>
          </table:table-cell>
          <table:table-cell office:value-type="percentage" office:value="0.7994" table:style-name="ce14">
            <text:p>79,94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DAPSS</text:p>
          </table:table-cell>
          <table:table-cell office:value-type="percentage" office:value="0.22" table:style-name="ce14">
            <text:p>22,00%</text:p>
          </table:table-cell>
          <table:table-cell office:value-type="percentage" office:value="0.78" table:style-name="ce14">
            <text:p>78,0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Direzione Sanitaria</text:p>
          </table:table-cell>
          <table:table-cell office:value-type="percentage" office:value="5.4699999999999999E-2" table:style-name="ce14">
            <text:p>5,47%</text:p>
          </table:table-cell>
          <table:table-cell office:value-type="percentage" office:value="0.94530000000000003" table:style-name="ce14">
            <text:p>94,5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sichiatria 59 Lomellina</text:p>
          </table:table-cell>
          <table:table-cell office:value-type="percentage" office:value="0.1951" table:style-name="ce14">
            <text:p>19,51%</text:p>
          </table:table-cell>
          <table:table-cell office:value-type="percentage" office:value="0.80489999999999995" table:style-name="ce14">
            <text:p>80,4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rtotraumatologia Broni Stradella</text:p>
          </table:table-cell>
          <table:table-cell office:value-type="percentage" office:value="0.16070000000000001" table:style-name="ce14">
            <text:p>16,07%</text:p>
          </table:table-cell>
          <table:table-cell office:value-type="percentage" office:value="0.83930000000000005" table:style-name="ce14">
            <text:p>83,9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Radiodiagnostica Lomellina</text:p>
          </table:table-cell>
          <table:table-cell office:value-type="percentage" office:value="0.22189999999999999" table:style-name="ce14">
            <text:p>22,19%</text:p>
          </table:table-cell>
          <table:table-cell office:value-type="percentage" office:value="0.77810000000000001" table:style-name="ce14">
            <text:p>77,81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Medicina Interna Broni Stradella</text:p>
          </table:table-cell>
          <table:table-cell office:value-type="percentage" office:value="0.2203" table:style-name="ce14">
            <text:p>22,03%</text:p>
          </table:table-cell>
          <table:table-cell office:value-type="percentage" office:value="0.77969999999999995" table:style-name="ce14">
            <text:p>77,97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torinolaringoiatria Vigevano</text:p>
          </table:table-cell>
          <table:table-cell office:value-type="percentage" office:value="0.14979999999999999" table:style-name="ce14">
            <text:p>14,98%</text:p>
          </table:table-cell>
          <table:table-cell office:value-type="percentage" office:value="0.85019999999999996" table:style-name="ce14">
            <text:p>85,0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D Chirurgia generale ad indirizzo vascolare</text:p>
          </table:table-cell>
          <table:table-cell office:value-type="percentage" office:value="8.5699999999999998E-2" table:style-name="ce14">
            <text:p>8,57%</text:p>
          </table:table-cell>
          <table:table-cell office:value-type="percentage" office:value="0.9143" table:style-name="ce14">
            <text:p>91,4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Chirurgia Generale Voghera</text:p>
          </table:table-cell>
          <table:table-cell office:value-type="percentage" office:value="0.17549999999999999" table:style-name="ce14">
            <text:p>17,55%</text:p>
          </table:table-cell>
          <table:table-cell office:value-type="percentage" office:value="0.82450000000000001" table:style-name="ce14">
            <text:p>82,45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Acquisti e Servizi Informativi</text:p>
          </table:table-cell>
          <table:table-cell office:value-type="percentage" office:value="0.1646" table:style-name="ce14">
            <text:p>16,46%</text:p>
          </table:table-cell>
          <table:table-cell office:value-type="percentage" office:value="0.83540000000000003" table:style-name="ce14">
            <text:p>83,54%</text:p>
          </table:table-cell>
          <table:table-cell table:style-name="ce8"/>
          <table:table-cell table:number-columns-repeated="16380" table:style-name="ce11"/>
        </table:table-row>
        <table:table-row table:style-name="ro4">
          <table:table-cell office:value-type="string" table:style-name="ce10">
            <text:p>UOC Riabilitazione Specialistica e Generale Geriat</text:p>
          </table:table-cell>
          <table:table-cell office:value-type="percentage" office:value="0.24940000000000001" table:style-name="ce14">
            <text:p>24,94%</text:p>
          </table:table-cell>
          <table:table-cell office:value-type="percentage" office:value="0.75060000000000004" table:style-name="ce14">
            <text:p>75,06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Nefrologia e Dialisi Vigevano</text:p>
          </table:table-cell>
          <table:table-cell office:value-type="percentage" office:value="0.22500000000000001" table:style-name="ce14">
            <text:p>22,50%</text:p>
          </table:table-cell>
          <table:table-cell office:value-type="percentage" office:value="0.77500000000000002" table:style-name="ce14">
            <text:p>77,5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olo territoriale Lomellina</text:p>
          </table:table-cell>
          <table:table-cell office:value-type="percentage" office:value="0.26069999999999999" table:style-name="ce14">
            <text:p>26,07%</text:p>
          </table:table-cell>
          <table:table-cell office:value-type="percentage" office:value="0.73929999999999996" table:style-name="ce14">
            <text:p>73,9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Anestesia e Rianimazione di Voghera e Oltrepò</text:p>
          </table:table-cell>
          <table:table-cell office:value-type="percentage" office:value="0.1517" table:style-name="ce14">
            <text:p>15,17%</text:p>
          </table:table-cell>
          <table:table-cell office:value-type="percentage" office:value="0.84830000000000005" table:style-name="ce14">
            <text:p>84,8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Medicina Interna Mede</text:p>
          </table:table-cell>
          <table:table-cell office:value-type="percentage" office:value="0.1244" table:style-name="ce14">
            <text:p>12,44%</text:p>
          </table:table-cell>
          <table:table-cell office:value-type="percentage" office:value="0.87560000000000004" table:style-name="ce14">
            <text:p>87,56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D Medicina generale a bassa intensità di cura C</text:p>
          </table:table-cell>
          <table:table-cell office:value-type="percentage" office:value="0.32540000000000002" table:style-name="ce14">
            <text:p>32,54%</text:p>
          </table:table-cell>
          <table:table-cell office:value-type="percentage" office:value="0.67459999999999998" table:style-name="ce14">
            <text:p>67,46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Medicina Interna ad indirizzo oncologico Vigev</text:p>
          </table:table-cell>
          <table:table-cell office:value-type="percentage" office:value="0.16039999999999999" table:style-name="ce14">
            <text:p>16,04%</text:p>
          </table:table-cell>
          <table:table-cell office:value-type="percentage" office:value="0.83960000000000001" table:style-name="ce14">
            <text:p>83,96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Risorse Umane</text:p>
          </table:table-cell>
          <table:table-cell office:value-type="percentage" office:value="0.1837" table:style-name="ce14">
            <text:p>18,37%</text:p>
          </table:table-cell>
          <table:table-cell office:value-type="percentage" office:value="0.81630000000000003" table:style-name="ce14">
            <text:p>81,6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Medicina Interna Varzi</text:p>
          </table:table-cell>
          <table:table-cell office:value-type="percentage" office:value="0.18029999999999999" table:style-name="ce14">
            <text:p>18,03%</text:p>
          </table:table-cell>
          <table:table-cell office:value-type="percentage" office:value="0.81969999999999998" table:style-name="ce14">
            <text:p>81,97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Farmacia Ospedaliera Lomellina</text:p>
          </table:table-cell>
          <table:table-cell office:value-type="percentage" office:value="0.10580000000000001" table:style-name="ce14">
            <text:p>10,58%</text:p>
          </table:table-cell>
          <table:table-cell office:value-type="percentage" office:value="0.89419999999999999" table:style-name="ce14">
            <text:p>89,4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Riabilitazione Specialistica e Generale Geriat</text:p>
          </table:table-cell>
          <table:table-cell office:value-type="percentage" office:value="0.24249999999999999" table:style-name="ce14">
            <text:p>24,25%</text:p>
          </table:table-cell>
          <table:table-cell office:value-type="percentage" office:value="0.75749999999999995" table:style-name="ce14">
            <text:p>75,75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culistica Voghera</text:p>
          </table:table-cell>
          <table:table-cell office:value-type="percentage" office:value="0.2482" table:style-name="ce14">
            <text:p>24,82%</text:p>
          </table:table-cell>
          <table:table-cell office:value-type="percentage" office:value="0.75180000000000002" table:style-name="ce14">
            <text:p>75,18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stetricia e Ginecologia Voghera</text:p>
          </table:table-cell>
          <table:table-cell office:value-type="percentage" office:value="0.17119999999999999" table:style-name="ce14">
            <text:p>17,12%</text:p>
          </table:table-cell>
          <table:table-cell office:value-type="percentage" office:value="0.82879999999999998" table:style-name="ce14">
            <text:p>82,88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Nefrologia e Dialisi Voghera</text:p>
          </table:table-cell>
          <table:table-cell office:value-type="percentage" office:value="0.15479999999999999" table:style-name="ce14">
            <text:p>15,48%</text:p>
          </table:table-cell>
          <table:table-cell office:value-type="percentage" office:value="0.84519999999999995" table:style-name="ce14">
            <text:p>84,5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Ingegneria clinica</text:p>
          </table:table-cell>
          <table:table-cell office:value-type="percentage" office:value="0.14280000000000001" table:style-name="ce14">
            <text:p>14,28%</text:p>
          </table:table-cell>
          <table:table-cell office:value-type="percentage" office:value="0.85719999999999996" table:style-name="ce14">
            <text:p>85,7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D Endoscopia digestiva</text:p>
          </table:table-cell>
          <table:table-cell office:value-type="percentage" office:value="0.15509999999999999" table:style-name="ce14">
            <text:p>15,51%</text:p>
          </table:table-cell>
          <table:table-cell office:value-type="percentage" office:value="0.84489999999999998" table:style-name="ce14">
            <text:p>84,4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ronto Soccorso ed Accettazione</text:p>
          </table:table-cell>
          <table:table-cell office:value-type="percentage" office:value="0.15290000000000001" table:style-name="ce14">
            <text:p>15,29%</text:p>
          </table:table-cell>
          <table:table-cell office:value-type="percentage" office:value="0.84709999999999996" table:style-name="ce14">
            <text:p>84,71%</text:p>
          </table:table-cell>
          <table:table-cell table:style-name="ce8"/>
          <table:table-cell table:number-columns-repeated="16380" table:style-name="ce11"/>
        </table:table-row>
        <table:table-row table:style-name="ro4">
          <table:table-cell office:value-type="string" table:style-name="ce10">
            <text:p>UOC Dipendenze</text:p>
          </table:table-cell>
          <table:table-cell office:value-type="percentage" office:value="0.1628" table:style-name="ce14">
            <text:p>16,28%</text:p>
          </table:table-cell>
          <table:table-cell office:value-type="percentage" office:value="0.83720000000000006" table:style-name="ce14">
            <text:p>83,7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Urologia Voghera</text:p>
          </table:table-cell>
          <table:table-cell office:value-type="percentage" office:value="0.2157" table:style-name="ce14">
            <text:p>21,57%</text:p>
          </table:table-cell>
          <table:table-cell office:value-type="percentage" office:value="0.7843" table:style-name="ce14">
            <text:p>78,4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 Specialistica Ambulatoriale</text:p>
          </table:table-cell>
          <table:table-cell office:value-type="percentage" office:value="0.13" table:style-name="ce14">
            <text:p>13,00%</text:p>
          </table:table-cell>
          <table:table-cell office:value-type="percentage" office:value="0.87" table:style-name="ce14">
            <text:p>87,0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Farmacia Ospedaliera Oltrepò</text:p>
          </table:table-cell>
          <table:table-cell office:value-type="percentage" office:value="0.19209999999999999" table:style-name="ce14">
            <text:p>19,21%</text:p>
          </table:table-cell>
          <table:table-cell office:value-type="percentage" office:value="0.80789999999999995" table:style-name="ce14">
            <text:p>80,7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 Medicina legale Territoriale</text:p>
          </table:table-cell>
          <table:table-cell office:value-type="percentage" office:value="0.17399999999999999" table:style-name="ce14">
            <text:p>17,40%</text:p>
          </table:table-cell>
          <table:table-cell office:value-type="percentage" office:value="0.82599999999999996" table:style-name="ce14">
            <text:p>82,6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Cardiologia Vigevano</text:p>
          </table:table-cell>
          <table:table-cell office:value-type="percentage" office:value="0.1666" table:style-name="ce14">
            <text:p>16,66%</text:p>
          </table:table-cell>
          <table:table-cell office:value-type="percentage" office:value="0.83340000000000003" table:style-name="ce14">
            <text:p>83,34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stetricia e Ginecologia Vigevano</text:p>
          </table:table-cell>
          <table:table-cell office:value-type="percentage" office:value="0.18709999999999999" table:style-name="ce14">
            <text:p>18,71%</text:p>
          </table:table-cell>
          <table:table-cell office:value-type="percentage" office:value="0.81289999999999996" table:style-name="ce14">
            <text:p>81,2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Direzione Generale</text:p>
          </table:table-cell>
          <table:table-cell office:value-type="percentage" office:value="0.15" table:style-name="ce14">
            <text:p>15,00%</text:p>
          </table:table-cell>
          <table:table-cell office:value-type="percentage" office:value="0.85" table:style-name="ce14">
            <text:p>85,0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Alberghiero e Risorse Logistiche</text:p>
          </table:table-cell>
          <table:table-cell office:value-type="percentage" office:value="0.20549999999999999" table:style-name="ce14">
            <text:p>20,55%</text:p>
          </table:table-cell>
          <table:table-cell office:value-type="percentage" office:value="0.79449999999999998" table:style-name="ce14">
            <text:p>79,45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Chirurgia Generale ad indirizzo bariatrico Mor</text:p>
          </table:table-cell>
          <table:table-cell office:value-type="percentage" office:value="0.1031" table:style-name="ce14">
            <text:p>10,31%</text:p>
          </table:table-cell>
          <table:table-cell office:value-type="percentage" office:value="0.89690000000000003" table:style-name="ce14">
            <text:p>89,6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 Servizio di Prevenzione e Protezione</text:p>
          </table:table-cell>
          <table:table-cell office:value-type="percentage" office:value="9.5000000000000001E-2" table:style-name="ce14">
            <text:p>9,50%</text:p>
          </table:table-cell>
          <table:table-cell office:value-type="percentage" office:value="0.90500000000000003" table:style-name="ce14">
            <text:p>90,5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Riabilitazione Specialistica e Generale Geriat</text:p>
          </table:table-cell>
          <table:table-cell office:value-type="percentage" office:value="0.31" table:style-name="ce14">
            <text:p>31,00%</text:p>
          </table:table-cell>
          <table:table-cell office:value-type="percentage" office:value="0.69" table:style-name="ce14">
            <text:p>69,0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Chirurgia Generale Broni Stradella</text:p>
          </table:table-cell>
          <table:table-cell office:value-type="percentage" office:value="0.13950000000000001" table:style-name="ce14">
            <text:p>13,95%</text:p>
          </table:table-cell>
          <table:table-cell office:value-type="percentage" office:value="0.86050000000000004" table:style-name="ce14">
            <text:p>86,05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rtotraumatologia Vigevano</text:p>
          </table:table-cell>
          <table:table-cell office:value-type="percentage" office:value="0.1875" table:style-name="ce14">
            <text:p>18,75%</text:p>
          </table:table-cell>
          <table:table-cell office:value-type="percentage" office:value="0.8125" table:style-name="ce14">
            <text:p>81,25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torinolaringoiatria Voghera</text:p>
          </table:table-cell>
          <table:table-cell office:value-type="percentage" office:value="0.16250000000000001" table:style-name="ce14">
            <text:p>16,25%</text:p>
          </table:table-cell>
          <table:table-cell office:value-type="percentage" office:value="0.83750000000000002" table:style-name="ce14">
            <text:p>83,75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stetricia e Ginecologia Broni Stradella</text:p>
          </table:table-cell>
          <table:table-cell office:value-type="percentage" office:value="0.24210000000000001" table:style-name="ce14">
            <text:p>24,21%</text:p>
          </table:table-cell>
          <table:table-cell office:value-type="percentage" office:value="0.75790000000000002" table:style-name="ce14">
            <text:p>75,7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 Prevenzione socio sanitaria territoriale- suss</text:p>
          </table:table-cell>
          <table:table-cell office:value-type="percentage" office:value="0.16120000000000001" table:style-name="ce14">
            <text:p>16,12%</text:p>
          </table:table-cell>
          <table:table-cell office:value-type="percentage" office:value="0.83879999999999999" table:style-name="ce14">
            <text:p>83,88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 Fragilità ed integrazione sociale</text:p>
          </table:table-cell>
          <table:table-cell office:value-type="percentage" office:value="0.3" table:style-name="ce14">
            <text:p>30,00%</text:p>
          </table:table-cell>
          <table:table-cell office:value-type="percentage" office:value="0.7" table:style-name="ce14">
            <text:p>70,0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Anestesia e Rianimazione di Vigevano e Lomelli</text:p>
          </table:table-cell>
          <table:table-cell office:value-type="percentage" office:value="0.17100000000000001" table:style-name="ce14">
            <text:p>17,10%</text:p>
          </table:table-cell>
          <table:table-cell office:value-type="percentage" office:value="0.82899999999999996" table:style-name="ce14">
            <text:p>82,9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 ADI-Valutazione Multidimensionale</text:p>
          </table:table-cell>
          <table:table-cell office:value-type="percentage" office:value="0.21560000000000001" table:style-name="ce14">
            <text:p>21,56%</text:p>
          </table:table-cell>
          <table:table-cell office:value-type="percentage" office:value="0.78439999999999999" table:style-name="ce14">
            <text:p>78,44%</text:p>
          </table:table-cell>
          <table:table-cell table:style-name="ce8"/>
          <table:table-cell table:number-columns-repeated="16380" table:style-name="ce11"/>
        </table:table-row>
        <table:table-row table:style-name="ro4">
          <table:table-cell office:value-type="string" table:style-name="ce10">
            <text:p>UOC Pediatria e Nido Voghera</text:p>
          </table:table-cell>
          <table:table-cell office:value-type="percentage" office:value="0.15909999999999999" table:style-name="ce14">
            <text:p>15,91%</text:p>
          </table:table-cell>
          <table:table-cell office:value-type="percentage" office:value="0.84089999999999998" table:style-name="ce14">
            <text:p>84,09%</text:p>
          </table:table-cell>
          <table:table-cell table:style-name="ce8"/>
          <table:table-cell table:number-columns-repeated="16380" table:style-name="ce11"/>
        </table:table-row>
        <table:table-row table:style-name="ro4">
          <table:table-cell office:value-type="string" table:style-name="ce10">
            <text:p>UOC DMP Lomellina</text:p>
          </table:table-cell>
          <table:table-cell office:value-type="percentage" office:value="0.1153" table:style-name="ce14">
            <text:p>11,53%</text:p>
          </table:table-cell>
          <table:table-cell office:value-type="percentage" office:value="0.88470000000000004" table:style-name="ce14">
            <text:p>88,47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Marketing Comunicazione e Servizi Amministrati</text:p>
          </table:table-cell>
          <table:table-cell office:value-type="percentage" office:value="0.1343" table:style-name="ce14">
            <text:p>13,43%</text:p>
          </table:table-cell>
          <table:table-cell office:value-type="percentage" office:value="0.86570000000000003" table:style-name="ce14">
            <text:p>86,57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olo territoriale Oltrepò</text:p>
          </table:table-cell>
          <table:table-cell office:value-type="percentage" office:value="0.25230000000000002" table:style-name="ce14">
            <text:p>25,23%</text:p>
          </table:table-cell>
          <table:table-cell office:value-type="percentage" office:value="0.74770000000000003" table:style-name="ce14">
            <text:p>74,77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DMP Oltrepò</text:p>
          </table:table-cell>
          <table:table-cell office:value-type="percentage" office:value="0.21870000000000001" table:style-name="ce14">
            <text:p>21,87%</text:p>
          </table:table-cell>
          <table:table-cell office:value-type="percentage" office:value="0.78129999999999999" table:style-name="ce14">
            <text:p>78,1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Laboratorio Analisi</text:p>
          </table:table-cell>
          <table:table-cell office:value-type="percentage" office:value="0.14530000000000001" table:style-name="ce14">
            <text:p>14,53%</text:p>
          </table:table-cell>
          <table:table-cell office:value-type="percentage" office:value="0.85470000000000002" table:style-name="ce14">
            <text:p>85,47%</text:p>
          </table:table-cell>
          <table:table-cell table:style-name="ce8"/>
          <table:table-cell table:number-columns-repeated="16380" table:style-name="ce11"/>
        </table:table-row>
        <table:table-row table:style-name="ro4">
          <table:table-cell office:value-type="string" table:style-name="ce10">
            <text:p>UOC Chirurgia Generale Vigevano</text:p>
          </table:table-cell>
          <table:table-cell office:value-type="percentage" office:value="0.19869999999999999" table:style-name="ce14">
            <text:p>19,87%</text:p>
          </table:table-cell>
          <table:table-cell office:value-type="percentage" office:value="0.80130000000000001" table:style-name="ce14">
            <text:p>80,1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rtotraumatologia Voghera</text:p>
          </table:table-cell>
          <table:table-cell office:value-type="percentage" office:value="0.186" table:style-name="ce14">
            <text:p>18,60%</text:p>
          </table:table-cell>
          <table:table-cell office:value-type="percentage" office:value="0.81399999999999995" table:style-name="ce14">
            <text:p>81,4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Assistenza farmaceutica protesica e integrativ</text:p>
          </table:table-cell>
          <table:table-cell office:value-type="percentage" office:value="0.26069999999999999" table:style-name="ce14">
            <text:p>26,07%</text:p>
          </table:table-cell>
          <table:table-cell office:value-type="percentage" office:value="0.73929999999999996" table:style-name="ce14">
            <text:p>73,9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sichiatria 60 Oltrepò</text:p>
          </table:table-cell>
          <table:table-cell office:value-type="percentage" office:value="0.17050000000000001" table:style-name="ce14">
            <text:p>17,05%</text:p>
          </table:table-cell>
          <table:table-cell office:value-type="percentage" office:value="0.82950000000000002" table:style-name="ce14">
            <text:p>82,95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culistica Vigevano</text:p>
          </table:table-cell>
          <table:table-cell office:value-type="percentage" office:value="0.10349999999999999" table:style-name="ce14">
            <text:p>10,35%</text:p>
          </table:table-cell>
          <table:table-cell office:value-type="percentage" office:value="0.89649999999999996" table:style-name="ce14">
            <text:p>89,65%</text:p>
          </table:table-cell>
          <table:table-cell table:style-name="ce8"/>
          <table:table-cell table:number-columns-repeated="16380" table:style-name="ce11"/>
        </table:table-row>
        <table:table-row table:style-name="ro4">
          <table:table-cell office:value-type="string" table:style-name="ce10">
            <text:p>UOC DMP Broni Stradella</text:p>
          </table:table-cell>
          <table:table-cell office:value-type="percentage" office:value="0.08" table:style-name="ce14">
            <text:p>8,00%</text:p>
          </table:table-cell>
          <table:table-cell office:value-type="percentage" office:value="0.92" table:style-name="ce14">
            <text:p>92,0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 Controllo di Gestione</text:p>
          </table:table-cell>
          <table:table-cell office:value-type="percentage" office:value="0.27" table:style-name="ce14">
            <text:p>27,00%</text:p>
          </table:table-cell>
          <table:table-cell office:value-type="percentage" office:value="0.73" table:style-name="ce14">
            <text:p>73,0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AREU</text:p>
          </table:table-cell>
          <table:table-cell office:value-type="percentage" office:value="0.15" table:style-name="ce14">
            <text:p>15,00%</text:p>
          </table:table-cell>
          <table:table-cell office:value-type="percentage" office:value="0.85" table:style-name="ce14">
            <text:p>85,0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Rischio e qualità</text:p>
          </table:table-cell>
          <table:table-cell office:value-type="percentage" office:value="0.28499999999999998" table:style-name="ce14">
            <text:p>28,50%</text:p>
          </table:table-cell>
          <table:table-cell office:value-type="percentage" office:value="0.71499999999999997" table:style-name="ce14">
            <text:p>71,5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olo territoriale Pavese</text:p>
          </table:table-cell>
          <table:table-cell office:value-type="percentage" office:value="0.20480000000000001" table:style-name="ce14">
            <text:p>20,48%</text:p>
          </table:table-cell>
          <table:table-cell office:value-type="percentage" office:value="0.79520000000000002" table:style-name="ce14">
            <text:p>79,5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ediatria e Nido Vigevano</text:p>
          </table:table-cell>
          <table:table-cell office:value-type="percentage" office:value="0.1641" table:style-name="ce14">
            <text:p>16,41%</text:p>
          </table:table-cell>
          <table:table-cell office:value-type="percentage" office:value="0.83589999999999998" table:style-name="ce14">
            <text:p>83,5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 Medicina preventiva delle comunità (Vaccinazio</text:p>
          </table:table-cell>
          <table:table-cell office:value-type="percentage" office:value="0.219" table:style-name="ce14">
            <text:p>21,90%</text:p>
          </table:table-cell>
          <table:table-cell office:value-type="percentage" office:value="0.78100000000000003" table:style-name="ce14">
            <text:p>78,1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sichiatria 57/58 Pavia</text:p>
          </table:table-cell>
          <table:table-cell office:value-type="percentage" office:value="0.15820000000000001" table:style-name="ce14">
            <text:p>15,82%</text:p>
          </table:table-cell>
          <table:table-cell office:value-type="percentage" office:value="0.84179999999999999" table:style-name="ce14">
            <text:p>84,18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Neurologia Voghera</text:p>
          </table:table-cell>
          <table:table-cell office:value-type="percentage" office:value="0.16930000000000001" table:style-name="ce14">
            <text:p>16,93%</text:p>
          </table:table-cell>
          <table:table-cell office:value-type="percentage" office:value="0.83069999999999999" table:style-name="ce14">
            <text:p>83,07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D Terapia del dolore e cure palliative</text:p>
          </table:table-cell>
          <table:table-cell office:value-type="percentage" office:value="0.187" table:style-name="ce14">
            <text:p>18,70%</text:p>
          </table:table-cell>
          <table:table-cell office:value-type="percentage" office:value="0.81299999999999994" table:style-name="ce14">
            <text:p>81,3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Direzione Amministrativa</text:p>
          </table:table-cell>
          <table:table-cell office:value-type="percentage" office:value="0.15" table:style-name="ce14">
            <text:p>15,00%</text:p>
          </table:table-cell>
          <table:table-cell office:value-type="percentage" office:value="0.85" table:style-name="ce14">
            <text:p>85,0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Medicina Interna Voghera</text:p>
          </table:table-cell>
          <table:table-cell office:value-type="percentage" office:value="0.16850000000000001" table:style-name="ce14">
            <text:p>16,85%</text:p>
          </table:table-cell>
          <table:table-cell office:value-type="percentage" office:value="0.83150000000000002" table:style-name="ce14">
            <text:p>83,15%</text:p>
          </table:table-cell>
          <table:table-cell table:style-name="ce8"/>
          <table:table-cell table:number-columns-repeated="16380" table:style-name="ce11"/>
        </table:table-row>
        <table:table-row table:style-name="ro4">
          <table:table-cell office:value-type="string" table:style-name="ce10">
            <text:p>UOC Economico-Finanziaria</text:p>
          </table:table-cell>
          <table:table-cell office:value-type="percentage" office:value="0.12820000000000001" table:style-name="ce14">
            <text:p>12,82%</text:p>
          </table:table-cell>
          <table:table-cell office:value-type="percentage" office:value="0.87180000000000002" table:style-name="ce14">
            <text:p>87,18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Riabilitazione Specialistica e Generale Geriat</text:p>
          </table:table-cell>
          <table:table-cell office:value-type="percentage" office:value="0.185" table:style-name="ce14">
            <text:p>18,50%</text:p>
          </table:table-cell>
          <table:table-cell office:value-type="percentage" office:value="0.81499999999999995" table:style-name="ce14">
            <text:p>81,5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Direzione Socio Sanitaria</text:p>
          </table:table-cell>
          <table:table-cell office:value-type="percentage" office:value="0.5" table:style-name="ce14">
            <text:p>50,00%</text:p>
          </table:table-cell>
          <table:table-cell office:value-type="percentage" office:value="0.5" table:style-name="ce14">
            <text:p>50,0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C Radiodiagnostica Oltrepò</text:p>
          </table:table-cell>
          <table:table-cell office:value-type="percentage" office:value="0.2046" table:style-name="ce14">
            <text:p>20,46%</text:p>
          </table:table-cell>
          <table:table-cell office:value-type="percentage" office:value="0.7954" table:style-name="ce14">
            <text:p>79,5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 Sanità Penitenziaria</text:p>
          </table:table-cell>
          <table:table-cell office:value-type="percentage" office:value="0.1787" table:style-name="ce14">
            <text:p>17,87%</text:p>
          </table:table-cell>
          <table:table-cell office:value-type="percentage" office:value="0.82130000000000003" table:style-name="ce14">
            <text:p>82,1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C Medicina Interna Mortara</text:p>
          </table:table-cell>
          <table:table-cell office:value-type="percentage" office:value="0.214" table:style-name="ce14">
            <text:p>21,40%</text:p>
          </table:table-cell>
          <table:table-cell office:value-type="percentage" office:value="0.78600000000000003" table:style-name="ce14">
            <text:p>78,60%</text:p>
          </table:table-cell>
          <table:table-cell table:number-columns-repeated="16381" table:style-name="ce1"/>
        </table:table-row>
        <table:table-row table:number-rows-repeated="1048484" table:style-name="ro4">
          <table:table-cell table:number-columns-repeated="16384"/>
        </table:table-row>
      </table:table>
      <table:table table:name="Marzo_202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21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ilevazione tassi d'assenza e presenza mese di Marz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4">
          <table:table-cell office:value-type="string" table:style-name="ce6">
            <text:p>UNITA' ORGANIZZATIVA</text:p>
          </table:table-cell>
          <table:table-cell office:value-type="string" table:style-name="ce7">
            <text:p>% ASSENZA</text:p>
          </table:table-cell>
          <table:table-cell office:value-type="string" table:style-name="ce7">
            <text:p>% PRESENZA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SC Distretto Pavia</text:p>
          </table:table-cell>
          <table:table-cell office:value-type="percentage" office:value="9.1700000000000004E-2" table:style-name="ce14">
            <text:p>9,17%</text:p>
          </table:table-cell>
          <table:table-cell office:value-type="percentage" office:value="0.9083" table:style-name="ce14">
            <text:p>90,8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SC Distretto Alto Basso Pavese</text:p>
          </table:table-cell>
          <table:table-cell office:value-type="percentage" office:value="0.1225" table:style-name="ce14">
            <text:p>12,25%</text:p>
          </table:table-cell>
          <table:table-cell office:value-type="percentage" office:value="0.87749999999999995" table:style-name="ce14">
            <text:p>87,75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SC Distretto Lomellina</text:p>
          </table:table-cell>
          <table:table-cell office:value-type="percentage" office:value="0.1487" table:style-name="ce14">
            <text:p>14,87%</text:p>
          </table:table-cell>
          <table:table-cell office:value-type="percentage" office:value="0.85129999999999995" table:style-name="ce14">
            <text:p>85,1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SC Distretto Broni Casteggio</text:p>
          </table:table-cell>
          <table:table-cell office:value-type="percentage" office:value="0.1043" table:style-name="ce14">
            <text:p>10,43%</text:p>
          </table:table-cell>
          <table:table-cell office:value-type="percentage" office:value="0.89570000000000005" table:style-name="ce14">
            <text:p>89,57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SC Distretto Comunita' Montana Oltrepo Pavese</text:p>
          </table:table-cell>
          <table:table-cell office:value-type="percentage" office:value="0.1159" table:style-name="ce14">
            <text:p>11,59%</text:p>
          </table:table-cell>
          <table:table-cell office:value-type="percentage" office:value="0.8841" table:style-name="ce14">
            <text:p>88,41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Raccordo Funzionale Sanitario/Process Owner</text:p>
          </table:table-cell>
          <table:table-cell office:value-type="percentage" office:value="0.26079999999999998" table:style-name="ce14">
            <text:p>26,08%</text:p>
          </table:table-cell>
          <table:table-cell office:value-type="percentage" office:value="0.73919999999999997" table:style-name="ce14">
            <text:p>73,9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Affari Generali e Legali</text:p>
          </table:table-cell>
          <table:table-cell office:value-type="percentage" office:value="0.1278" table:style-name="ce14">
            <text:p>12,78%</text:p>
          </table:table-cell>
          <table:table-cell office:value-type="percentage" office:value="0.87219999999999998" table:style-name="ce14">
            <text:p>87,2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D Medicina generale ad indirizzo dietologico</text:p>
          </table:table-cell>
          <table:table-cell office:value-type="percentage" office:value="9.69E-2" table:style-name="ce14">
            <text:p>9,69%</text:p>
          </table:table-cell>
          <table:table-cell office:value-type="percentage" office:value="0.90310000000000001" table:style-name="ce14">
            <text:p>90,31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Cardiologia Voghera</text:p>
          </table:table-cell>
          <table:table-cell office:value-type="percentage" office:value="0.17230000000000001" table:style-name="ce14">
            <text:p>17,23%</text:p>
          </table:table-cell>
          <table:table-cell office:value-type="percentage" office:value="0.82769999999999999" table:style-name="ce14">
            <text:p>82,77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Anatomia Patologica</text:p>
          </table:table-cell>
          <table:table-cell office:value-type="percentage" office:value="8.1100000000000005E-2" table:style-name="ce14">
            <text:p>8,11%</text:p>
          </table:table-cell>
          <table:table-cell office:value-type="percentage" office:value="0.91890000000000005" table:style-name="ce14">
            <text:p>91,8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Tecnico patrimoniale</text:p>
          </table:table-cell>
          <table:table-cell office:value-type="percentage" office:value="0.15440000000000001" table:style-name="ce14">
            <text:p>15,44%</text:p>
          </table:table-cell>
          <table:table-cell office:value-type="percentage" office:value="0.84560000000000002" table:style-name="ce14">
            <text:p>84,56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neumologia Mortara</text:p>
          </table:table-cell>
          <table:table-cell office:value-type="percentage" office:value="0.18029999999999999" table:style-name="ce14">
            <text:p>18,03%</text:p>
          </table:table-cell>
          <table:table-cell office:value-type="percentage" office:value="0.81969999999999998" table:style-name="ce14">
            <text:p>81,97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DAPSS</text:p>
          </table:table-cell>
          <table:table-cell office:value-type="percentage" office:value="0.19409999999999999" table:style-name="ce14">
            <text:p>19,41%</text:p>
          </table:table-cell>
          <table:table-cell office:value-type="percentage" office:value="0.80589999999999995" table:style-name="ce14">
            <text:p>80,5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Direzione Sanitaria</text:p>
          </table:table-cell>
          <table:table-cell office:value-type="percentage" office:value="0.11899999999999999" table:style-name="ce14">
            <text:p>11,90%</text:p>
          </table:table-cell>
          <table:table-cell office:value-type="percentage" office:value="0.88100000000000001" table:style-name="ce14">
            <text:p>88,1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sichiatria 59 Lomellina</text:p>
          </table:table-cell>
          <table:table-cell office:value-type="percentage" office:value="0.2344" table:style-name="ce14">
            <text:p>23,44%</text:p>
          </table:table-cell>
          <table:table-cell office:value-type="percentage" office:value="0.76559999999999995" table:style-name="ce14">
            <text:p>76,56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rtotraumatologia Broni Stradella</text:p>
          </table:table-cell>
          <table:table-cell office:value-type="percentage" office:value="0.17080000000000001" table:style-name="ce14">
            <text:p>17,08%</text:p>
          </table:table-cell>
          <table:table-cell office:value-type="percentage" office:value="0.82920000000000005" table:style-name="ce14">
            <text:p>82,9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Radiodiagnostica Lomellina</text:p>
          </table:table-cell>
          <table:table-cell office:value-type="percentage" office:value="0.20910000000000001" table:style-name="ce14">
            <text:p>20,91%</text:p>
          </table:table-cell>
          <table:table-cell office:value-type="percentage" office:value="0.79090000000000005" table:style-name="ce14">
            <text:p>79,0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Medicina Interna Broni Stradella</text:p>
          </table:table-cell>
          <table:table-cell office:value-type="percentage" office:value="0.2016" table:style-name="ce14">
            <text:p>20,16%</text:p>
          </table:table-cell>
          <table:table-cell office:value-type="percentage" office:value="0.7984" table:style-name="ce14">
            <text:p>79,84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torinolaringoiatria Vigevano</text:p>
          </table:table-cell>
          <table:table-cell office:value-type="percentage" office:value="0.2198" table:style-name="ce14">
            <text:p>21,98%</text:p>
          </table:table-cell>
          <table:table-cell office:value-type="percentage" office:value="0.7802" table:style-name="ce14">
            <text:p>78,0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D Chirurgia generale ad indirizzo vascolare</text:p>
          </table:table-cell>
          <table:table-cell office:value-type="percentage" office:value="0.16769999999999999" table:style-name="ce14">
            <text:p>16,77%</text:p>
          </table:table-cell>
          <table:table-cell office:value-type="percentage" office:value="0.83230000000000004" table:style-name="ce14">
            <text:p>83,2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Chirurgia Generale Voghera</text:p>
          </table:table-cell>
          <table:table-cell office:value-type="percentage" office:value="0.1201" table:style-name="ce14">
            <text:p>12,01%</text:p>
          </table:table-cell>
          <table:table-cell office:value-type="percentage" office:value="0.87990000000000002" table:style-name="ce14">
            <text:p>87,9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Acquisti e Servizi Informativi</text:p>
          </table:table-cell>
          <table:table-cell office:value-type="percentage" office:value="0.1459" table:style-name="ce14">
            <text:p>14,59%</text:p>
          </table:table-cell>
          <table:table-cell office:value-type="percentage" office:value="0.85409999999999997" table:style-name="ce14">
            <text:p>85,41%</text:p>
          </table:table-cell>
          <table:table-cell table:style-name="ce8"/>
          <table:table-cell table:number-columns-repeated="16380" table:style-name="ce11"/>
        </table:table-row>
        <table:table-row table:style-name="ro4">
          <table:table-cell office:value-type="string" table:style-name="ce10">
            <text:p>UOC Riabilitazione Specialistica e Generale Geriat</text:p>
          </table:table-cell>
          <table:table-cell office:value-type="percentage" office:value="0.24490000000000001" table:style-name="ce14">
            <text:p>24,49%</text:p>
          </table:table-cell>
          <table:table-cell office:value-type="percentage" office:value="0.75509999999999999" table:style-name="ce14">
            <text:p>75,51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Nefrologia e Dialisi Vigevano</text:p>
          </table:table-cell>
          <table:table-cell office:value-type="percentage" office:value="0.21790000000000001" table:style-name="ce14">
            <text:p>21,79%</text:p>
          </table:table-cell>
          <table:table-cell office:value-type="percentage" office:value="0.78210000000000002" table:style-name="ce14">
            <text:p>78,21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olo territoriale Lomellina</text:p>
          </table:table-cell>
          <table:table-cell office:value-type="percentage" office:value="0.2515" table:style-name="ce14">
            <text:p>25,15%</text:p>
          </table:table-cell>
          <table:table-cell office:value-type="percentage" office:value="0.74850000000000005" table:style-name="ce14">
            <text:p>74,85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Anestesia e Rianimazione di Voghera e Oltrepò</text:p>
          </table:table-cell>
          <table:table-cell office:value-type="percentage" office:value="0.1462" table:style-name="ce14">
            <text:p>14,62%</text:p>
          </table:table-cell>
          <table:table-cell office:value-type="percentage" office:value="0.8538" table:style-name="ce14">
            <text:p>85,38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Medicina Interna Mede</text:p>
          </table:table-cell>
          <table:table-cell office:value-type="percentage" office:value="0.20050000000000001" table:style-name="ce14">
            <text:p>20,05%</text:p>
          </table:table-cell>
          <table:table-cell office:value-type="percentage" office:value="0.79949999999999999" table:style-name="ce14">
            <text:p>79,95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D Medicina generale a bassa intensità di cura C</text:p>
          </table:table-cell>
          <table:table-cell office:value-type="percentage" office:value="0.20860000000000001" table:style-name="ce14">
            <text:p>20,86%</text:p>
          </table:table-cell>
          <table:table-cell office:value-type="percentage" office:value="0.79139999999999999" table:style-name="ce14">
            <text:p>79,14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Medicina Interna ad indirizzo oncologico Vigev</text:p>
          </table:table-cell>
          <table:table-cell office:value-type="percentage" office:value="0.17349999999999999" table:style-name="ce14">
            <text:p>17,35%</text:p>
          </table:table-cell>
          <table:table-cell office:value-type="percentage" office:value="0.82650000000000001" table:style-name="ce14">
            <text:p>82,65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Risorse Umane</text:p>
          </table:table-cell>
          <table:table-cell office:value-type="percentage" office:value="0.14610000000000001" table:style-name="ce14">
            <text:p>14,61%</text:p>
          </table:table-cell>
          <table:table-cell office:value-type="percentage" office:value="0.85389999999999999" table:style-name="ce14">
            <text:p>85,3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Medicina Interna Varzi</text:p>
          </table:table-cell>
          <table:table-cell office:value-type="percentage" office:value="0.1492" table:style-name="ce14">
            <text:p>14,92%</text:p>
          </table:table-cell>
          <table:table-cell office:value-type="percentage" office:value="0.8508" table:style-name="ce14">
            <text:p>85,08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Farmacia Ospedaliera Lomellina</text:p>
          </table:table-cell>
          <table:table-cell office:value-type="percentage" office:value="7.4399999999999994E-2" table:style-name="ce14">
            <text:p>7,44%</text:p>
          </table:table-cell>
          <table:table-cell office:value-type="percentage" office:value="0.92559999999999998" table:style-name="ce14">
            <text:p>92,56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Riabilitazione Specialistica e Generale Geriat</text:p>
          </table:table-cell>
          <table:table-cell office:value-type="percentage" office:value="0.17100000000000001" table:style-name="ce14">
            <text:p>17,10%</text:p>
          </table:table-cell>
          <table:table-cell office:value-type="percentage" office:value="0.82899999999999996" table:style-name="ce14">
            <text:p>82,9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culistica Voghera</text:p>
          </table:table-cell>
          <table:table-cell office:value-type="percentage" office:value="0.15559999999999999" table:style-name="ce14">
            <text:p>15,56%</text:p>
          </table:table-cell>
          <table:table-cell office:value-type="percentage" office:value="0.84440000000000004" table:style-name="ce14">
            <text:p>84,44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stetricia e Ginecologia Voghera</text:p>
          </table:table-cell>
          <table:table-cell office:value-type="percentage" office:value="0.17369999999999999" table:style-name="ce14">
            <text:p>17,37%</text:p>
          </table:table-cell>
          <table:table-cell office:value-type="percentage" office:value="0.82630000000000003" table:style-name="ce14">
            <text:p>82,6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Nefrologia e Dialisi Voghera</text:p>
          </table:table-cell>
          <table:table-cell office:value-type="percentage" office:value="0.1792" table:style-name="ce14">
            <text:p>17,92%</text:p>
          </table:table-cell>
          <table:table-cell office:value-type="percentage" office:value="0.82079999999999997" table:style-name="ce14">
            <text:p>82,08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Ingegneria clinica</text:p>
          </table:table-cell>
          <table:table-cell office:value-type="percentage" office:value="8.6900000000000005E-2" table:style-name="ce14">
            <text:p>8,69%</text:p>
          </table:table-cell>
          <table:table-cell office:value-type="percentage" office:value="0.91310000000000002" table:style-name="ce14">
            <text:p>91,31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D Endoscopia digestiva</text:p>
          </table:table-cell>
          <table:table-cell office:value-type="percentage" office:value="0.17680000000000001" table:style-name="ce14">
            <text:p>17,68%</text:p>
          </table:table-cell>
          <table:table-cell office:value-type="percentage" office:value="0.82320000000000004" table:style-name="ce14">
            <text:p>82,3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ronto Soccorso ed Accettazione</text:p>
          </table:table-cell>
          <table:table-cell office:value-type="percentage" office:value="0.17499999999999999" table:style-name="ce14">
            <text:p>17,50%</text:p>
          </table:table-cell>
          <table:table-cell office:value-type="percentage" office:value="0.82499999999999996" table:style-name="ce14">
            <text:p>82,50%</text:p>
          </table:table-cell>
          <table:table-cell table:style-name="ce8"/>
          <table:table-cell table:number-columns-repeated="16380" table:style-name="ce11"/>
        </table:table-row>
        <table:table-row table:style-name="ro4">
          <table:table-cell office:value-type="string" table:style-name="ce10">
            <text:p>UOC Dipendenze</text:p>
          </table:table-cell>
          <table:table-cell office:value-type="percentage" office:value="0.14599999999999999" table:style-name="ce14">
            <text:p>14,60%</text:p>
          </table:table-cell>
          <table:table-cell office:value-type="percentage" office:value="0.85399999999999998" table:style-name="ce14">
            <text:p>85,4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Urologia Voghera</text:p>
          </table:table-cell>
          <table:table-cell office:value-type="percentage" office:value="0.21609999999999999" table:style-name="ce14">
            <text:p>21,61%</text:p>
          </table:table-cell>
          <table:table-cell office:value-type="percentage" office:value="0.78390000000000004" table:style-name="ce14">
            <text:p>78,3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 Specialistica Ambulatoriale</text:p>
          </table:table-cell>
          <table:table-cell office:value-type="percentage" office:value="0.25209999999999999" table:style-name="ce14">
            <text:p>25,21%</text:p>
          </table:table-cell>
          <table:table-cell office:value-type="percentage" office:value="0.74790000000000001" table:style-name="ce14">
            <text:p>74,7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Farmacia Ospedaliera Oltrepò</text:p>
          </table:table-cell>
          <table:table-cell office:value-type="percentage" office:value="0.13950000000000001" table:style-name="ce14">
            <text:p>13,95%</text:p>
          </table:table-cell>
          <table:table-cell office:value-type="percentage" office:value="0.86050000000000004" table:style-name="ce14">
            <text:p>86,05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 Medicina legale Territoriale</text:p>
          </table:table-cell>
          <table:table-cell office:value-type="percentage" office:value="0.15290000000000001" table:style-name="ce14">
            <text:p>15,29%</text:p>
          </table:table-cell>
          <table:table-cell office:value-type="percentage" office:value="0.84709999999999996" table:style-name="ce14">
            <text:p>84,71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Cardiologia Vigevano</text:p>
          </table:table-cell>
          <table:table-cell office:value-type="percentage" office:value="0.1358" table:style-name="ce14">
            <text:p>13,58%</text:p>
          </table:table-cell>
          <table:table-cell office:value-type="percentage" office:value="0.86419999999999997" table:style-name="ce14">
            <text:p>86,4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stetricia e Ginecologia Vigevano</text:p>
          </table:table-cell>
          <table:table-cell office:value-type="percentage" office:value="0.14080000000000001" table:style-name="ce14">
            <text:p>14,08%</text:p>
          </table:table-cell>
          <table:table-cell office:value-type="percentage" office:value="0.85919999999999996" table:style-name="ce14">
            <text:p>85,9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Direzione Generale</text:p>
          </table:table-cell>
          <table:table-cell office:value-type="percentage" office:value="8.6900000000000005E-2" table:style-name="ce14">
            <text:p>8,69%</text:p>
          </table:table-cell>
          <table:table-cell office:value-type="percentage" office:value="0.91310000000000002" table:style-name="ce14">
            <text:p>91,31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Alberghiero e Risorse Logistiche</text:p>
          </table:table-cell>
          <table:table-cell office:value-type="percentage" office:value="0.18290000000000001" table:style-name="ce14">
            <text:p>18,29%</text:p>
          </table:table-cell>
          <table:table-cell office:value-type="percentage" office:value="0.81710000000000005" table:style-name="ce14">
            <text:p>81,71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Chirurgia Generale ad indirizzo bariatrico Mor</text:p>
          </table:table-cell>
          <table:table-cell office:value-type="percentage" office:value="8.4199999999999997E-2" table:style-name="ce14">
            <text:p>8,42%</text:p>
          </table:table-cell>
          <table:table-cell office:value-type="percentage" office:value="0.91579999999999995" table:style-name="ce14">
            <text:p>91,58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 Servizio di Prevenzione e Protezione</text:p>
          </table:table-cell>
          <table:table-cell office:value-type="percentage" office:value="0.1137" table:style-name="ce14">
            <text:p>11,37%</text:p>
          </table:table-cell>
          <table:table-cell office:value-type="percentage" office:value="0.88629999999999998" table:style-name="ce14">
            <text:p>88,6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Riabilitazione Specialistica e Generale Geriat</text:p>
          </table:table-cell>
          <table:table-cell office:value-type="percentage" office:value="0.3826" table:style-name="ce14">
            <text:p>38,26%</text:p>
          </table:table-cell>
          <table:table-cell office:value-type="percentage" office:value="0.61739999999999995" table:style-name="ce14">
            <text:p>61,74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Chirurgia Generale Broni Stradella</text:p>
          </table:table-cell>
          <table:table-cell office:value-type="percentage" office:value="0.14849999999999999" table:style-name="ce14">
            <text:p>14,85%</text:p>
          </table:table-cell>
          <table:table-cell office:value-type="percentage" office:value="0.85150000000000003" table:style-name="ce14">
            <text:p>85,15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rtotraumatologia Vigevano</text:p>
          </table:table-cell>
          <table:table-cell office:value-type="percentage" office:value="0.1981" table:style-name="ce14">
            <text:p>19,81%</text:p>
          </table:table-cell>
          <table:table-cell office:value-type="percentage" office:value="0.80189999999999995" table:style-name="ce14">
            <text:p>80,1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torinolaringoiatria Voghera</text:p>
          </table:table-cell>
          <table:table-cell office:value-type="percentage" office:value="0.1467" table:style-name="ce14">
            <text:p>14,67%</text:p>
          </table:table-cell>
          <table:table-cell office:value-type="percentage" office:value="0.85329999999999995" table:style-name="ce14">
            <text:p>85,3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stetricia e Ginecologia Broni Stradella</text:p>
          </table:table-cell>
          <table:table-cell office:value-type="percentage" office:value="0.23619999999999999" table:style-name="ce14">
            <text:p>23,62%</text:p>
          </table:table-cell>
          <table:table-cell office:value-type="percentage" office:value="0.76380000000000003" table:style-name="ce14">
            <text:p>76,38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 Prevenzione socio sanitaria territoriale- suss</text:p>
          </table:table-cell>
          <table:table-cell office:value-type="percentage" office:value="0.1648" table:style-name="ce14">
            <text:p>16,48%</text:p>
          </table:table-cell>
          <table:table-cell office:value-type="percentage" office:value="0.83520000000000005" table:style-name="ce14">
            <text:p>83,5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 Fragilità ed integrazione sociale</text:p>
          </table:table-cell>
          <table:table-cell office:value-type="percentage" office:value="0.20979999999999999" table:style-name="ce14">
            <text:p>20,98%</text:p>
          </table:table-cell>
          <table:table-cell office:value-type="percentage" office:value="0.79020000000000001" table:style-name="ce14">
            <text:p>79,0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Anestesia e Rianimazione di Vigevano e Lomelli</text:p>
          </table:table-cell>
          <table:table-cell office:value-type="percentage" office:value="0.1867" table:style-name="ce14">
            <text:p>18,67%</text:p>
          </table:table-cell>
          <table:table-cell office:value-type="percentage" office:value="0.81330000000000002" table:style-name="ce14">
            <text:p>81,3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 ADI-Valutazione Multidimensionale</text:p>
          </table:table-cell>
          <table:table-cell office:value-type="percentage" office:value="0.14990000000000001" table:style-name="ce14">
            <text:p>14,99%</text:p>
          </table:table-cell>
          <table:table-cell office:value-type="percentage" office:value="0.85009999999999997" table:style-name="ce14">
            <text:p>85,01%</text:p>
          </table:table-cell>
          <table:table-cell table:style-name="ce8"/>
          <table:table-cell table:number-columns-repeated="16380" table:style-name="ce11"/>
        </table:table-row>
        <table:table-row table:style-name="ro4">
          <table:table-cell office:value-type="string" table:style-name="ce10">
            <text:p>UOC Pediatria e Nido Voghera</text:p>
          </table:table-cell>
          <table:table-cell office:value-type="percentage" office:value="0.17150000000000001" table:style-name="ce14">
            <text:p>17,15%</text:p>
          </table:table-cell>
          <table:table-cell office:value-type="percentage" office:value="0.82850000000000001" table:style-name="ce14">
            <text:p>82,85%</text:p>
          </table:table-cell>
          <table:table-cell table:style-name="ce8"/>
          <table:table-cell table:number-columns-repeated="16380" table:style-name="ce11"/>
        </table:table-row>
        <table:table-row table:style-name="ro4">
          <table:table-cell office:value-type="string" table:style-name="ce10">
            <text:p>UOC DMP Lomellina</text:p>
          </table:table-cell>
          <table:table-cell office:value-type="percentage" office:value="0.1036" table:style-name="ce14">
            <text:p>10,36%</text:p>
          </table:table-cell>
          <table:table-cell office:value-type="percentage" office:value="0.89639999999999997" table:style-name="ce14">
            <text:p>89,64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Marketing Comunicazione e Servizi Amministrati</text:p>
          </table:table-cell>
          <table:table-cell office:value-type="percentage" office:value="0.14169999999999999" table:style-name="ce14">
            <text:p>14,17%</text:p>
          </table:table-cell>
          <table:table-cell office:value-type="percentage" office:value="0.85829999999999995" table:style-name="ce14">
            <text:p>85,8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olo territoriale Oltrepò</text:p>
          </table:table-cell>
          <table:table-cell office:value-type="percentage" office:value="0.29310000000000003" table:style-name="ce14">
            <text:p>29,31%</text:p>
          </table:table-cell>
          <table:table-cell office:value-type="percentage" office:value="0.70689999999999997" table:style-name="ce14">
            <text:p>70,6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DMP Oltrepò</text:p>
          </table:table-cell>
          <table:table-cell office:value-type="percentage" office:value="0.1603" table:style-name="ce14">
            <text:p>16,03%</text:p>
          </table:table-cell>
          <table:table-cell office:value-type="percentage" office:value="0.8397" table:style-name="ce14">
            <text:p>83,97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Laboratorio Analisi</text:p>
          </table:table-cell>
          <table:table-cell office:value-type="percentage" office:value="0.1368" table:style-name="ce14">
            <text:p>13,68%</text:p>
          </table:table-cell>
          <table:table-cell office:value-type="percentage" office:value="0.86319999999999997" table:style-name="ce14">
            <text:p>86,32%</text:p>
          </table:table-cell>
          <table:table-cell table:style-name="ce8"/>
          <table:table-cell table:number-columns-repeated="16380" table:style-name="ce11"/>
        </table:table-row>
        <table:table-row table:style-name="ro4">
          <table:table-cell office:value-type="string" table:style-name="ce10">
            <text:p>UOC Chirurgia Generale Vigevano</text:p>
          </table:table-cell>
          <table:table-cell office:value-type="percentage" office:value="0.20039999999999999" table:style-name="ce14">
            <text:p>20,04%</text:p>
          </table:table-cell>
          <table:table-cell office:value-type="percentage" office:value="0.79959999999999998" table:style-name="ce14">
            <text:p>79,96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rtotraumatologia Voghera</text:p>
          </table:table-cell>
          <table:table-cell office:value-type="percentage" office:value="0.23469999999999999" table:style-name="ce14">
            <text:p>23,47%</text:p>
          </table:table-cell>
          <table:table-cell office:value-type="percentage" office:value="0.76529999999999998" table:style-name="ce14">
            <text:p>76,5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Assistenza farmaceutica protesica e integrativ</text:p>
          </table:table-cell>
          <table:table-cell office:value-type="percentage" office:value="0.23269999999999999" table:style-name="ce14">
            <text:p>23,27%</text:p>
          </table:table-cell>
          <table:table-cell office:value-type="percentage" office:value="0.76729999999999998" table:style-name="ce14">
            <text:p>76,7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sichiatria 60 Oltrepò</text:p>
          </table:table-cell>
          <table:table-cell office:value-type="percentage" office:value="0.1767" table:style-name="ce14">
            <text:p>17,67%</text:p>
          </table:table-cell>
          <table:table-cell office:value-type="percentage" office:value="0.82330000000000003" table:style-name="ce14">
            <text:p>82,3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Oculistica Vigevano</text:p>
          </table:table-cell>
          <table:table-cell office:value-type="percentage" office:value="0.1273" table:style-name="ce14">
            <text:p>12,73%</text:p>
          </table:table-cell>
          <table:table-cell office:value-type="percentage" office:value="0.87270000000000003" table:style-name="ce14">
            <text:p>87,27%</text:p>
          </table:table-cell>
          <table:table-cell table:style-name="ce8"/>
          <table:table-cell table:number-columns-repeated="16380" table:style-name="ce11"/>
        </table:table-row>
        <table:table-row table:style-name="ro4">
          <table:table-cell office:value-type="string" table:style-name="ce10">
            <text:p>UOC DMP Broni Stradella</text:p>
          </table:table-cell>
          <table:table-cell office:value-type="percentage" office:value="1.9199999999999998E-2" table:style-name="ce14">
            <text:p>1,92%</text:p>
          </table:table-cell>
          <table:table-cell office:value-type="percentage" office:value="0.98080000000000001" table:style-name="ce14">
            <text:p>98,08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 Controllo di Gestione</text:p>
          </table:table-cell>
          <table:table-cell office:value-type="percentage" office:value="0.14779999999999999" table:style-name="ce14">
            <text:p>14,78%</text:p>
          </table:table-cell>
          <table:table-cell office:value-type="percentage" office:value="0.85219999999999996" table:style-name="ce14">
            <text:p>85,2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AREU</text:p>
          </table:table-cell>
          <table:table-cell office:value-type="percentage" office:value="0.1346" table:style-name="ce14">
            <text:p>13,46%</text:p>
          </table:table-cell>
          <table:table-cell office:value-type="percentage" office:value="0.86539999999999995" table:style-name="ce14">
            <text:p>86,54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Rischio e qualità</text:p>
          </table:table-cell>
          <table:table-cell office:value-type="percentage" office:value="0.23469999999999999" table:style-name="ce14">
            <text:p>23,47%</text:p>
          </table:table-cell>
          <table:table-cell office:value-type="percentage" office:value="0.76529999999999998" table:style-name="ce14">
            <text:p>76,53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olo territoriale Pavese</text:p>
          </table:table-cell>
          <table:table-cell office:value-type="percentage" office:value="0.22020000000000001" table:style-name="ce14">
            <text:p>22,02%</text:p>
          </table:table-cell>
          <table:table-cell office:value-type="percentage" office:value="0.77980000000000005" table:style-name="ce14">
            <text:p>77,98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ediatria e Nido Vigevano</text:p>
          </table:table-cell>
          <table:table-cell office:value-type="percentage" office:value="0.13489999999999999" table:style-name="ce14">
            <text:p>13,49%</text:p>
          </table:table-cell>
          <table:table-cell office:value-type="percentage" office:value="0.86509999999999998" table:style-name="ce14">
            <text:p>86,51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 Medicina preventiva delle comunità (Vaccinazio</text:p>
          </table:table-cell>
          <table:table-cell office:value-type="percentage" office:value="0.29239999999999999" table:style-name="ce14">
            <text:p>29,24%</text:p>
          </table:table-cell>
          <table:table-cell office:value-type="percentage" office:value="0.70760000000000001" table:style-name="ce14">
            <text:p>70,76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Psichiatria 57/58 Pavia</text:p>
          </table:table-cell>
          <table:table-cell office:value-type="percentage" office:value="0.19089999999999999" table:style-name="ce14">
            <text:p>19,09%</text:p>
          </table:table-cell>
          <table:table-cell office:value-type="percentage" office:value="0.80910000000000004" table:style-name="ce14">
            <text:p>80,91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Neurologia Voghera</text:p>
          </table:table-cell>
          <table:table-cell office:value-type="percentage" office:value="0.12" table:style-name="ce14">
            <text:p>12,00%</text:p>
          </table:table-cell>
          <table:table-cell office:value-type="percentage" office:value="0.88" table:style-name="ce14">
            <text:p>88,00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SD Terapia del dolore e cure palliative</text:p>
          </table:table-cell>
          <table:table-cell office:value-type="percentage" office:value="0.1401" table:style-name="ce14">
            <text:p>14,01%</text:p>
          </table:table-cell>
          <table:table-cell office:value-type="percentage" office:value="0.8599" table:style-name="ce14">
            <text:p>85,99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Direzione Amministrativa</text:p>
          </table:table-cell>
          <table:table-cell office:value-type="percentage" office:value="0.21729999999999999" table:style-name="ce14">
            <text:p>21,73%</text:p>
          </table:table-cell>
          <table:table-cell office:value-type="percentage" office:value="0.78269999999999995" table:style-name="ce14">
            <text:p>78,27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Medicina Interna Voghera</text:p>
          </table:table-cell>
          <table:table-cell office:value-type="percentage" office:value="0.16850000000000001" table:style-name="ce14">
            <text:p>16,85%</text:p>
          </table:table-cell>
          <table:table-cell office:value-type="percentage" office:value="0.83150000000000002" table:style-name="ce14">
            <text:p>83,15%</text:p>
          </table:table-cell>
          <table:table-cell table:style-name="ce8"/>
          <table:table-cell table:number-columns-repeated="16380" table:style-name="ce11"/>
        </table:table-row>
        <table:table-row table:style-name="ro4">
          <table:table-cell office:value-type="string" table:style-name="ce10">
            <text:p>UOC Economico-Finanziaria</text:p>
          </table:table-cell>
          <table:table-cell office:value-type="percentage" office:value="8.9300000000000004E-2" table:style-name="ce14">
            <text:p>8,93%</text:p>
          </table:table-cell>
          <table:table-cell office:value-type="percentage" office:value="0.91069999999999995" table:style-name="ce14">
            <text:p>91,07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UOC Riabilitazione Specialistica e Generale Geriat</text:p>
          </table:table-cell>
          <table:table-cell office:value-type="percentage" office:value="0.24479999999999999" table:style-name="ce14">
            <text:p>24,48%</text:p>
          </table:table-cell>
          <table:table-cell office:value-type="percentage" office:value="0.75519999999999998" table:style-name="ce14">
            <text:p>75,52%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Direzione Socio Sanitaria</text:p>
          </table:table-cell>
          <table:table-cell office:value-type="percentage" office:value="0.54339999999999999" table:style-name="ce14">
            <text:p>54,34%</text:p>
          </table:table-cell>
          <table:table-cell office:value-type="percentage" office:value="0.45660000000000001" table:style-name="ce14">
            <text:p>45,6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C Radiodiagnostica Oltrepò</text:p>
          </table:table-cell>
          <table:table-cell office:value-type="percentage" office:value="0.20680000000000001" table:style-name="ce14">
            <text:p>20,68%</text:p>
          </table:table-cell>
          <table:table-cell office:value-type="percentage" office:value="0.79320000000000002" table:style-name="ce14">
            <text:p>79,3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S Sanità Penitenziaria</text:p>
          </table:table-cell>
          <table:table-cell office:value-type="percentage" office:value="0.19919999999999999" table:style-name="ce14">
            <text:p>19,92%</text:p>
          </table:table-cell>
          <table:table-cell office:value-type="percentage" office:value="0.80079999999999996" table:style-name="ce14">
            <text:p>80,0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UOC Medicina Interna Mortara</text:p>
          </table:table-cell>
          <table:table-cell office:value-type="percentage" office:value="0.1991" table:style-name="ce14">
            <text:p>19,91%</text:p>
          </table:table-cell>
          <table:table-cell office:value-type="percentage" office:value="0.80089999999999995" table:style-name="ce14">
            <text:p>80,09%</text:p>
          </table:table-cell>
          <table:table-cell table:number-columns-repeated="16381" table:style-name="ce1"/>
        </table:table-row>
        <table:table-row table:number-rows-repeated="1048483" table:style-name="ro4">
          <table:table-cell table:number-columns-repeated="16384"/>
        </table:table-row>
        <table:table-row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user01pc5167</meta:initial-creator>
    <dc:creator>Michele Sconfietti</dc:creator>
    <meta:creation-date>2017-10-31T06:54:53Z</meta:creation-date>
    <dc:date>2023-04-11T14:00:53Z</dc:date>
    <meta:print-date>2017-11-02T06:44:57Z</meta:print-date>
    <meta:editing-cycles>22</meta:editing-cycles>
    <meta:editing-duration>PT985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