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32_2_32_2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_91_0_93__32_2_32_2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Percentuale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conto_economico_trimestrale_TRIM_1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conto_economico_trimestrale_TRIM_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_32__91_0_93__32_2_32_2" style:data-style-name="N37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Migliaia_32__91_0_93__32_2_32_2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conto_economico_trimestrale_TRIM_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conto_economico_trimestrale_TRIM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office:value-type="string" table:style-name="ce3">
            <text:p>727</text:p>
          </table:table-cell>
          <table:table-cell office:value-type="string" table:style-name="ce4">
            <text:p>ASST DI PAVIA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9" table:style-name="ce7">
            <text:p>2019</text:p>
          </table:table-cell>
          <table:table-cell office:value-type="float" office:value="2019" table:style-name="ce7">
            <text:p>2019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Valore netto al 31/12/2019</text:p>
          </table:table-cell>
          <table:table-cell office:value-type="string" table:style-name="ce10">
            <text:p>Obiettivi Decreto 7217/2020</text:p>
          </table:table-cell>
          <table:table-cell office:value-type="string" table:style-name="ce10">
            <text:p>Scostmento obiettivo vs consuntivo</text:p>
          </table:table-cell>
          <table:table-cell office:value-type="string" table:style-name="ce10">
            <text:p>% di raggiungimento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(B-A)</text:p>
          </table:table-cell>
          <table:table-cell office:value-type="string" table:style-name="ce12">
            <text:p>(B-A)</text:p>
          </table:table-cell>
          <table:table-cell table:style-name="ce1"/>
          <table:table-cell table:number-columns-repeated="2" table:style-name="ce35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"/>
          <table:table-cell table:number-columns-repeated="2" table:style-name="ce35"/>
          <table:table-cell table:number-columns-repeated="16375"/>
        </table:table-row>
        <table:table-row table:style-name="ro3">
          <table:table-cell table:style-name="ce11"/>
          <table:table-cell office:value-type="string" table:style-name="ce11">
            <text:p>RICAVI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1</text:p>
          </table:table-cell>
          <table:table-cell office:value-type="string" table:style-name="ce13">
            <text:p>DRG</text:p>
          </table:table-cell>
          <table:table-cell office:value-type="float" office:value="93425772" table:style-name="ce20">
            <text:p><text:s/>93.425.772<text:s/></text:p>
          </table:table-cell>
          <table:table-cell office:value-type="float" office:value="93425772" table:style-name="ce20">
            <text:p><text:s/>93.425.772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2</text:p>
          </table:table-cell>
          <table:table-cell office:value-type="string" table:style-name="ce13">
            <text:p>Funzioni non tariffate</text:p>
          </table:table-cell>
          <table:table-cell office:value-type="float" office:value="27318694" table:style-name="ce20">
            <text:p><text:s/>27.318.694<text:s/></text:p>
          </table:table-cell>
          <table:table-cell office:value-type="float" office:value="27318694" table:style-name="ce20">
            <text:p><text:s/>27.318.694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3</text:p>
          </table:table-cell>
          <table:table-cell office:value-type="string" table:style-name="ce13">
            <text:p>Ambulatoriale</text:p>
          </table:table-cell>
          <table:table-cell office:value-type="float" office:value="46805379" table:style-name="ce20">
            <text:p><text:s/>46.805.379<text:s/></text:p>
          </table:table-cell>
          <table:table-cell office:value-type="float" office:value="46805379" table:style-name="ce20">
            <text:p><text:s/>46.805.379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4</text:p>
          </table:table-cell>
          <table:table-cell office:value-type="string" table:style-name="ce13">
            <text:p>Neuropsichiatria</text:p>
          </table:table-cell>
          <table:table-cell office:value-type="float" office:value="1439319" table:style-name="ce20">
            <text:p><text:s/>1.439.319<text:s/></text:p>
          </table:table-cell>
          <table:table-cell office:value-type="float" office:value="1439319" table:style-name="ce20">
            <text:p><text:s/>1.439.319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5</text:p>
          </table:table-cell>
          <table:table-cell office:value-type="string" table:style-name="ce13">
            <text:p>Screening</text:p>
          </table:table-cell>
          <table:table-cell office:value-type="float" office:value="669015" table:style-name="ce20">
            <text:p><text:s/>669.015<text:s/></text:p>
          </table:table-cell>
          <table:table-cell office:value-type="float" office:value="669015" table:style-name="ce20">
            <text:p><text:s/>669.015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6</text:p>
          </table:table-cell>
          <table:table-cell office:value-type="string" table:style-name="ce13">
            <text:p>Entrate proprie</text:p>
          </table:table-cell>
          <table:table-cell office:value-type="float" office:value="12536928" table:style-name="ce20">
            <text:p><text:s/>12.536.928<text:s/></text:p>
          </table:table-cell>
          <table:table-cell office:value-type="float" office:value="12536928" table:style-name="ce20">
            <text:p><text:s/>12.536.928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7</text:p>
          </table:table-cell>
          <table:table-cell office:value-type="string" table:style-name="ce13">
            <text:p>Libera professione (art. 55 CCNL)</text:p>
          </table:table-cell>
          <table:table-cell office:value-type="float" office:value="3630153" table:style-name="ce20">
            <text:p><text:s/>3.630.153<text:s/></text:p>
          </table:table-cell>
          <table:table-cell office:value-type="float" office:value="3630153" table:style-name="ce20">
            <text:p><text:s/>3.630.153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8</text:p>
          </table:table-cell>
          <table:table-cell office:value-type="string" table:style-name="ce13">
            <text:p>Psichiatria</text:p>
          </table:table-cell>
          <table:table-cell office:value-type="float" office:value="9003218" table:style-name="ce20">
            <text:p><text:s/>9.003.218<text:s/></text:p>
          </table:table-cell>
          <table:table-cell office:value-type="float" office:value="9003218" table:style-name="ce20">
            <text:p><text:s/>9.003.218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09</text:p>
          </table:table-cell>
          <table:table-cell office:value-type="string" table:style-name="ce13">
            <text:p>File F</text:p>
          </table:table-cell>
          <table:table-cell office:value-type="float" office:value="7218369" table:style-name="ce20">
            <text:p><text:s/>7.218.369<text:s/></text:p>
          </table:table-cell>
          <table:table-cell office:value-type="float" office:value="7218369" table:style-name="ce20">
            <text:p><text:s/>7.218.369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10</text:p>
          </table:table-cell>
          <table:table-cell office:value-type="string" table:style-name="ce13">
            <text:p>Utilizzi contributi esercizi precedenti</text:p>
          </table:table-cell>
          <table:table-cell office:value-type="float" office:value="31024" table:style-name="ce20">
            <text:p><text:s/>31.024<text:s/></text:p>
          </table:table-cell>
          <table:table-cell office:value-type="float" office:value="31024" table:style-name="ce20">
            <text:p><text:s/>31.024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77935184" table:style-name="ce20">
            <text:p><text:s/>77.935.184<text:s/></text:p>
          </table:table-cell>
          <table:table-cell office:value-type="float" office:value="77935184" table:style-name="ce20">
            <text:p><text:s/>77.935.184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R12</text:p>
          </table:table-cell>
          <table:table-cell office:value-type="string" table:style-name="ce13">
            <text:p>Altri contributi (al netto rettifiche)</text:p>
          </table:table-cell>
          <table:table-cell office:value-type="float" office:value="2227007" table:style-name="ce20">
            <text:p><text:s/>2.227.007<text:s/></text:p>
          </table:table-cell>
          <table:table-cell office:value-type="float" office:value="2227007" table:style-name="ce20">
            <text:p><text:s/>2.227.007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428279" table:style-name="ce20">
            <text:p><text:s/>428.279<text:s/></text:p>
          </table:table-cell>
          <table:table-cell office:value-type="float" office:value="428279" table:style-name="ce20">
            <text:p><text:s/>428.279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1190515" table:style-name="ce20">
            <text:p><text:s/>11.190.515<text:s/></text:p>
          </table:table-cell>
          <table:table-cell office:value-type="float" office:value="11190515" table:style-name="ce20">
            <text:p><text:s/>11.190.515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93858856" table:style-name="ce25">
            <text:p><text:s/>293.858.856<text:s/></text:p>
          </table:table-cell>
          <table:table-cell office:value-type="float" office:value="293858856" table:style-name="ce25">
            <text:p><text:s/>293.858.856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8"/>
          <table:table-cell table:number-columns-repeated="16375"/>
        </table:table-row>
        <table:table-row table:style-name="ro3">
          <table:table-cell table:number-columns-repeated="2" table:style-name="ce23"/>
          <table:table-cell table:number-columns-repeated="2" table:style-name="ce26"/>
          <table:table-cell table:number-columns-repeated="2" table:style-name="ce27"/>
          <table:table-cell table:style-name="ce1"/>
          <table:table-cell table:number-columns-repeated="2" table:style-name="ce39"/>
          <table:table-cell table:number-columns-repeated="16375"/>
        </table:table-row>
        <table:table-row table:style-name="ro3">
          <table:table-cell table:style-name="ce28"/>
          <table:table-cell office:value-type="string" table:style-name="ce28">
            <text:p>COSTI</text:p>
          </table:table-cell>
          <table:table-cell table:number-columns-repeated="2" table:style-name="ce18"/>
          <table:table-cell table:number-columns-repeated="2" table:style-name="ce19"/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1</text:p>
          </table:table-cell>
          <table:table-cell office:value-type="string" table:style-name="ce13">
            <text:p>Personale</text:p>
          </table:table-cell>
          <table:table-cell office:value-type="float" office:value="152889137" table:style-name="ce20">
            <text:p><text:s/>152.889.137<text:s/></text:p>
          </table:table-cell>
          <table:table-cell office:value-type="float" office:value="152889137" table:style-name="ce20">
            <text:p><text:s/>152.889.137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2</text:p>
          </table:table-cell>
          <table:table-cell office:value-type="string" table:style-name="ce13">
            <text:p>IRAP personale dipendente</text:p>
          </table:table-cell>
          <table:table-cell office:value-type="float" office:value="10197214" table:style-name="ce20">
            <text:p><text:s/>10.197.214<text:s/></text:p>
          </table:table-cell>
          <table:table-cell office:value-type="float" office:value="10197214" table:style-name="ce20">
            <text:p><text:s/>10.197.214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3</text:p>
          </table:table-cell>
          <table:table-cell office:value-type="string" table:style-name="ce13">
            <text:p>Libera professione (art. 55 CCNL) + IRAP</text:p>
          </table:table-cell>
          <table:table-cell office:value-type="float" office:value="3085123" table:style-name="ce20">
            <text:p><text:s/>3.085.123<text:s/></text:p>
          </table:table-cell>
          <table:table-cell office:value-type="float" office:value="3085123" table:style-name="ce20">
            <text:p><text:s/>3.085.123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4</text:p>
          </table:table-cell>
          <table:table-cell office:value-type="string" table:style-name="ce29">
            <text:p>Beni e Servizi (netti)</text:p>
          </table:table-cell>
          <table:table-cell office:value-type="float" office:value="111576805" table:style-name="ce20">
            <text:p><text:s/>111.576.805<text:s/></text:p>
          </table:table-cell>
          <table:table-cell office:value-type="float" office:value="111576806" table:style-name="ce20">
            <text:p><text:s/>111.576.806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5</text:p>
          </table:table-cell>
          <table:table-cell office:value-type="string" table:style-name="ce29">
            <text:p>Ammortamenti (al netto dei capitalizzati)</text:p>
          </table:table-cell>
          <table:table-cell office:value-type="float" office:value="512215" table:style-name="ce20">
            <text:p><text:s/>512.215<text:s/></text:p>
          </table:table-cell>
          <table:table-cell office:value-type="float" office:value="512215" table:style-name="ce20">
            <text:p><text:s/>512.215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6</text:p>
          </table:table-cell>
          <table:table-cell office:value-type="string" table:style-name="ce13">
            <text:p>Altri costi</text:p>
          </table:table-cell>
          <table:table-cell office:value-type="float" office:value="6932215" table:style-name="ce20">
            <text:p><text:s/>6.932.215<text:s/></text:p>
          </table:table-cell>
          <table:table-cell office:value-type="float" office:value="6932215" table:style-name="ce20">
            <text:p><text:s/>6.932.215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7</text:p>
          </table:table-cell>
          <table:table-cell office:value-type="string" table:style-name="ce13">
            <text:p>Accantonamenti dell'esercizio</text:p>
          </table:table-cell>
          <table:table-cell office:value-type="float" office:value="4200575" table:style-name="ce20">
            <text:p><text:s/>4.200.575<text:s/></text:p>
          </table:table-cell>
          <table:table-cell office:value-type="float" office:value="4200575" table:style-name="ce20">
            <text:p><text:s/>4.200.575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08</text:p>
          </table:table-cell>
          <table:table-cell office:value-type="string" table:style-name="ce13">
            <text:p>Oneri finanziari e straordinari</text:p>
          </table:table-cell>
          <table:table-cell office:value-type="float" office:value="40429" table:style-name="ce20">
            <text:p><text:s/>40.429<text:s/></text:p>
          </table:table-cell>
          <table:table-cell office:value-type="float" office:value="40429" table:style-name="ce20">
            <text:p><text:s/>40.429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13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13757631" table:style-name="ce20">
            <text:p><text:s/>13.757.631<text:s/></text:p>
          </table:table-cell>
          <table:table-cell office:value-type="float" office:value="13757631" table:style-name="ce20">
            <text:p><text:s/>13.757.631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03191344" table:style-name="ce25">
            <text:p><text:s/>303.191.344<text:s/></text:p>
          </table:table-cell>
          <table:table-cell office:value-type="float" office:value="303191344" table:style-name="ce25">
            <text:p><text:s/>303.191.3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30">
            <text:p><text:s/>100<text:s/></text:p>
          </table:table-cell>
          <table:table-cell table:style-name="ce1"/>
          <table:table-cell table:number-columns-repeated="2" table:style-name="ce38"/>
          <table:table-cell table:number-columns-repeated="16375"/>
        </table:table-row>
        <table:table-row table:style-name="ro3">
          <table:table-cell table:number-columns-repeated="2" table:style-name="ce23"/>
          <table:table-cell table:number-columns-repeated="2" table:style-name="ce26"/>
          <table:table-cell table:number-columns-repeated="2" table:style-name="ce27"/>
          <table:table-cell table:style-name="ce1"/>
          <table:table-cell table:number-columns-repeated="2" table:style-name="ce36"/>
          <table:table-cell table:number-columns-repeated="16375"/>
        </table:table-row>
        <table:table-row table:style-name="ro4">
          <table:table-cell office:value-type="string" table:style-name="ce13">
            <text:p>AOIR14</text:p>
          </table:table-cell>
          <table:table-cell office:value-type="string" table:style-name="ce13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9332488" table:style-name="ce34">
            <text:p><text:s/>9.332.488<text:s/></text:p>
          </table:table-cell>
          <table:table-cell office:value-type="float" office:value="9332488" table:style-name="ce20">
            <text:p><text:s/>9.332.488<text:s/></text:p>
          </table:table-cell>
          <table:table-cell office:value-type="float" office:value="0" table:style-name="ce21">
            <text:p><text:s/>-<text:s/></text:p>
          </table:table-cell>
          <table:table-cell office:value-type="percentage" office:value="1" table:style-name="ce22">
            <text:p>100%</text:p>
          </table:table-cell>
          <table:table-cell table:style-name="ce1"/>
          <table:table-cell table:number-columns-repeated="2" table:style-name="ce38"/>
          <table:table-cell table:number-columns-repeated="16375"/>
        </table:table-row>
        <table:table-row table:style-name="ro3">
          <table:table-cell table:number-columns-repeated="2" table:style-name="ce24"/>
          <table:table-cell table:number-columns-repeated="2" table:style-name="ce15"/>
          <table:table-cell table:number-columns-repeated="2" table:style-name="ce31"/>
          <table:table-cell table:style-name="ce1"/>
          <table:table-cell table:number-columns-repeated="2" table:style-name="ce37"/>
          <table:table-cell table:number-columns-repeated="16375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1"/>
          <table:table-cell table:number-columns-repeated="2" table:style-name="ce35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4" table:style-name="ce33"/>
          <table:table-cell table:number-columns-repeated="16378" table:style-name="ce1"/>
        </table:table-row>
        <table:table-row table:style-name="ro3">
          <table:table-cell table:style-name="ce33"/>
          <table:table-cell office:value-type="string" table:style-name="ce33">
            <text:p>(Valori in Euro)</text:p>
          </table:table-cell>
          <table:table-cell table:number-columns-repeated="4" table:style-name="ce33"/>
          <table:table-cell table:number-columns-repeated="16378" table:style-name="ce1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2_32_2" style:display-name="Migliaia [0]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berto Giorgieri</meta:initial-creator>
    <dc:creator>User</dc:creator>
    <meta:creation-date>2020-05-12T15:59:59Z</meta:creation-date>
    <dc:date>2020-07-21T11:44:29Z</dc:date>
  </office:meta>
</office:document-meta>
</file>