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5" style:family="table">
      <style:table-properties style:width="25.698cm" fo:margin-left="0.079cm" table:align="left"/>
    </style:style>
    <style:style style:name="Tabella15.A" style:family="table-column">
      <style:table-column-properties style:column-width="25.698cm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25.698cm" fo:margin-left="0.079cm" table:align="left"/>
    </style:style>
    <style:style style:name="Tabella16.A" style:family="table-column">
      <style:table-column-properties style:column-width="2.519cm"/>
    </style:style>
    <style:style style:name="Tabella16.B" style:family="table-column">
      <style:table-column-properties style:column-width="2.251cm"/>
    </style:style>
    <style:style style:name="Tabella16.C" style:family="table-column">
      <style:table-column-properties style:column-width="3.14cm"/>
    </style:style>
    <style:style style:name="Tabella16.D" style:family="table-column">
      <style:table-column-properties style:column-width="1.431cm"/>
    </style:style>
    <style:style style:name="Tabella16.E" style:family="table-column">
      <style:table-column-properties style:column-width="3.016cm"/>
    </style:style>
    <style:style style:name="Tabella16.F" style:family="table-column">
      <style:table-column-properties style:column-width="2.117cm"/>
    </style:style>
    <style:style style:name="Tabella16.G" style:family="table-column">
      <style:table-column-properties style:column-width="2.09cm"/>
    </style:style>
    <style:style style:name="Tabella16.I" style:family="table-column">
      <style:table-column-properties style:column-width="2.037cm"/>
    </style:style>
    <style:style style:name="Tabella16.J" style:family="table-column">
      <style:table-column-properties style:column-width="2.302cm"/>
    </style:style>
    <style:style style:name="Tabella16.K" style:family="table-column">
      <style:table-column-properties style:column-width="2.679cm"/>
    </style:style>
    <style:style style:name="Tabella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.K1" style:family="table-cell">
      <style:table-cell-properties fo:background-color="#cccccc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B2" style:family="table-cell">
      <style:table-cell-properties fo:padding="0.097cm" fo:border-left="0.05pt solid #000000" fo:border-right="none" fo:border-top="none" fo:border-bottom="0.05pt solid #000000"/>
    </style:style>
    <style:style style:name="Tabella16.C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6.E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6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I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6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3" style:family="table-cell">
      <style:table-cell-properties fo:padding="0.097cm" fo:border-left="0.05pt solid #000000" fo:border-right="none" fo:border-top="none" fo:border-bottom="0.05pt solid #000000"/>
    </style:style>
    <style:style style:name="Tabella16.B3" style:family="table-cell">
      <style:table-cell-properties fo:padding="0.097cm" fo:border-left="0.05pt solid #000000" fo:border-right="none" fo:border-top="none" fo:border-bottom="0.05pt solid #000000"/>
    </style:style>
    <style:style style:name="Tabella16.C3" style:family="table-cell">
      <style:table-cell-properties fo:padding="0.097cm" fo:border-left="0.05pt solid #000000" fo:border-right="none" fo:border-top="none" fo:border-bottom="0.05pt solid #000000"/>
    </style:style>
    <style:style style:name="Tabella1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6.E3" style:family="table-cell">
      <style:table-cell-properties fo:padding="0.097cm" fo:border-left="0.05pt solid #000000" fo:border-right="none" fo:border-top="none" fo:border-bottom="0.05pt solid #000000"/>
    </style:style>
    <style:style style:name="Tabella16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6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I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4" style:family="table-cell">
      <style:table-cell-properties fo:padding="0.097cm" fo:border-left="0.05pt solid #000000" fo:border-right="none" fo:border-top="none" fo:border-bottom="0.05pt solid #000000"/>
    </style:style>
    <style:style style:name="Tabella16.B4" style:family="table-cell">
      <style:table-cell-properties fo:padding="0.097cm" fo:border-left="0.05pt solid #000000" fo:border-right="none" fo:border-top="none" fo:border-bottom="0.05pt solid #000000"/>
    </style:style>
    <style:style style:name="Tabella16.C4" style:family="table-cell">
      <style:table-cell-properties fo:padding="0.097cm" fo:border-left="0.05pt solid #000000" fo:border-right="none" fo:border-top="none" fo:border-bottom="0.05pt solid #000000"/>
    </style:style>
    <style:style style:name="Tabella1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6.E4" style:family="table-cell">
      <style:table-cell-properties fo:padding="0.097cm" fo:border-left="0.05pt solid #000000" fo:border-right="none" fo:border-top="none" fo:border-bottom="0.05pt solid #000000"/>
    </style:style>
    <style:style style:name="Tabella16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6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I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6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6.K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698cm" fo:margin-left="0.079cm" table:align="left"/>
    </style:style>
    <style:style style:name="Tabella5.A" style:family="table-column">
      <style:table-column-properties style:column-width="2.519cm"/>
    </style:style>
    <style:style style:name="Tabella5.B" style:family="table-column">
      <style:table-column-properties style:column-width="2.251cm"/>
    </style:style>
    <style:style style:name="Tabella5.C" style:family="table-column">
      <style:table-column-properties style:column-width="3.14cm"/>
    </style:style>
    <style:style style:name="Tabella5.D" style:family="table-column">
      <style:table-column-properties style:column-width="1.431cm"/>
    </style:style>
    <style:style style:name="Tabella5.E" style:family="table-column">
      <style:table-column-properties style:column-width="3.016cm"/>
    </style:style>
    <style:style style:name="Tabella5.F" style:family="table-column">
      <style:table-column-properties style:column-width="2.117cm"/>
    </style:style>
    <style:style style:name="Tabella5.G" style:family="table-column">
      <style:table-column-properties style:column-width="2.09cm"/>
    </style:style>
    <style:style style:name="Tabella5.I" style:family="table-column">
      <style:table-column-properties style:column-width="2.037cm"/>
    </style:style>
    <style:style style:name="Tabella5.J" style:family="table-column">
      <style:table-column-properties style:column-width="2.302cm"/>
    </style:style>
    <style:style style:name="Tabella5.K" style:family="table-column">
      <style:table-column-properties style:column-width="2.679cm"/>
    </style:style>
    <style:style style:name="Tabel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K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J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none" fo:border-top="none" fo:border-bottom="0.05pt solid #000000"/>
    </style:style>
    <style:style style:name="Tabella5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5.G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H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I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5.J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25.698cm" fo:margin-left="0.079cm" table:align="left"/>
    </style:style>
    <style:style style:name="Tabella18.A" style:family="table-column">
      <style:table-column-properties style:column-width="2.519cm"/>
    </style:style>
    <style:style style:name="Tabella18.B" style:family="table-column">
      <style:table-column-properties style:column-width="2.251cm"/>
    </style:style>
    <style:style style:name="Tabella18.C" style:family="table-column">
      <style:table-column-properties style:column-width="3.14cm"/>
    </style:style>
    <style:style style:name="Tabella18.D" style:family="table-column">
      <style:table-column-properties style:column-width="1.431cm"/>
    </style:style>
    <style:style style:name="Tabella18.E" style:family="table-column">
      <style:table-column-properties style:column-width="3.016cm"/>
    </style:style>
    <style:style style:name="Tabella18.F" style:family="table-column">
      <style:table-column-properties style:column-width="2.117cm"/>
    </style:style>
    <style:style style:name="Tabella18.G" style:family="table-column">
      <style:table-column-properties style:column-width="2.09cm"/>
    </style:style>
    <style:style style:name="Tabella18.I" style:family="table-column">
      <style:table-column-properties style:column-width="2.037cm"/>
    </style:style>
    <style:style style:name="Tabella18.J" style:family="table-column">
      <style:table-column-properties style:column-width="2.302cm"/>
    </style:style>
    <style:style style:name="Tabella18.K" style:family="table-column">
      <style:table-column-properties style:column-width="2.679cm"/>
    </style:style>
    <style:style style:name="Tabella1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K1" style:family="table-cell">
      <style:table-cell-properties fo:background-color="#c0c0c0" fo:padding="0.097cm" fo:border="0.05pt solid #000000">
        <style:background-image/>
      </style:table-cell-properties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none" fo:border-top="none" fo:border-bottom="0.05pt solid #000000"/>
    </style:style>
    <style:style style:name="Tabella18.C2" style:family="table-cell">
      <style:table-cell-properties fo:padding="0.097cm" fo:border-left="0.05pt solid #000000" fo:border-right="none" fo:border-top="none" fo:border-bottom="0.05pt solid #000000"/>
    </style:style>
    <style:style style:name="Tabella18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E2" style:family="table-cell">
      <style:table-cell-properties fo:padding="0.097cm" fo:border-left="0.05pt solid #000000" fo:border-right="none" fo:border-top="none" fo:border-bottom="0.05pt solid #000000"/>
    </style:style>
    <style:style style:name="Tabella18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8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I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B3" style:family="table-cell">
      <style:table-cell-properties fo:padding="0.097cm" fo:border-left="0.05pt solid #000000" fo:border-right="none" fo:border-top="none" fo:border-bottom="0.05pt solid #000000"/>
    </style:style>
    <style:style style:name="Tabella18.C3" style:family="table-cell">
      <style:table-cell-properties fo:padding="0.097cm" fo:border-left="0.05pt solid #000000" fo:border-right="none" fo:border-top="none" fo:border-bottom="0.05pt solid #000000"/>
    </style:style>
    <style:style style:name="Tabella18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E3" style:family="table-cell">
      <style:table-cell-properties fo:padding="0.097cm" fo:border-left="0.05pt solid #000000" fo:border-right="none" fo:border-top="none" fo:border-bottom="0.05pt solid #000000"/>
    </style:style>
    <style:style style:name="Tabella18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8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I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none" fo:border-top="none" fo:border-bottom="0.05pt solid #000000"/>
    </style:style>
    <style:style style:name="Tabella18.C4" style:family="table-cell">
      <style:table-cell-properties fo:padding="0.097cm" fo:border-left="0.05pt solid #000000" fo:border-right="none" fo:border-top="none" fo:border-bottom="0.05pt solid #000000"/>
    </style:style>
    <style:style style:name="Tabella18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E4" style:family="table-cell">
      <style:table-cell-properties fo:padding="0.097cm" fo:border-left="0.05pt solid #000000" fo:border-right="none" fo:border-top="none" fo:border-bottom="0.05pt solid #000000"/>
    </style:style>
    <style:style style:name="Tabella18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8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I4" style:family="table-cell">
      <style:table-cell-properties fo:padding="0.097cm" fo:border-left="0.05pt solid #000000" fo:border-right="none" fo:border-top="none" fo:border-bottom="0.05pt solid #000000"/>
    </style:style>
    <style:style style:name="Tabella18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none" fo:border-top="none" fo:border-bottom="0.05pt solid #000000"/>
    </style:style>
    <style:style style:name="Tabella18.C5" style:family="table-cell">
      <style:table-cell-properties fo:padding="0.097cm" fo:border-left="0.05pt solid #000000" fo:border-right="none" fo:border-top="none" fo:border-bottom="0.05pt solid #000000"/>
    </style:style>
    <style:style style:name="Tabella18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E5" style:family="table-cell">
      <style:table-cell-properties fo:padding="0.097cm" fo:border-left="0.05pt solid #000000" fo:border-right="none" fo:border-top="none" fo:border-bottom="0.05pt solid #000000"/>
    </style:style>
    <style:style style:name="Tabella18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8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none" fo:border-top="none" fo:border-bottom="0.05pt solid #000000"/>
    </style:style>
    <style:style style:name="Tabella18.C6" style:family="table-cell">
      <style:table-cell-properties fo:padding="0.097cm" fo:border-left="0.05pt solid #000000" fo:border-right="none" fo:border-top="none" fo:border-bottom="0.05pt solid #000000"/>
    </style:style>
    <style:style style:name="Tabella18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E6" style:family="table-cell">
      <style:table-cell-properties fo:padding="0.097cm" fo:border-left="0.05pt solid #000000" fo:border-right="none" fo:border-top="none" fo:border-bottom="0.05pt solid #000000"/>
    </style:style>
    <style:style style:name="Tabella18.F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8.G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H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8.J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698cm" fo:margin-left="0.079cm" table:align="left"/>
    </style:style>
    <style:style style:name="Tabella1.A" style:family="table-column">
      <style:table-column-properties style:column-width="2.519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3.14cm"/>
    </style:style>
    <style:style style:name="Tabella1.D" style:family="table-column">
      <style:table-column-properties style:column-width="1.431cm"/>
    </style:style>
    <style:style style:name="Tabella1.E" style:family="table-column">
      <style:table-column-properties style:column-width="3.016cm"/>
    </style:style>
    <style:style style:name="Tabella1.F" style:family="table-column">
      <style:table-column-properties style:column-width="2.117cm"/>
    </style:style>
    <style:style style:name="Tabella1.G" style:family="table-column">
      <style:table-column-properties style:column-width="2.09cm"/>
    </style:style>
    <style:style style:name="Tabella1.I" style:family="table-column">
      <style:table-column-properties style:column-width="2.037cm"/>
    </style:style>
    <style:style style:name="Tabella1.J" style:family="table-column">
      <style:table-column-properties style:column-width="2.302cm"/>
    </style:style>
    <style:style style:name="Tabella1.K" style:family="table-column">
      <style:table-column-properties style:column-width="2.679cm"/>
    </style:style>
    <style:style style:name="Tabel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K1" style:family="table-cell">
      <style:table-cell-properties fo:background-color="#c0c0c0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I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I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I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98cm" fo:margin-left="0.079cm" table:align="left"/>
    </style:style>
    <style:style style:name="Tabella2.A" style:family="table-column">
      <style:table-column-properties style:column-width="2.51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14cm"/>
    </style:style>
    <style:style style:name="Tabella2.D" style:family="table-column">
      <style:table-column-properties style:column-width="1.431cm"/>
    </style:style>
    <style:style style:name="Tabella2.E" style:family="table-column">
      <style:table-column-properties style:column-width="3.016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09cm"/>
    </style:style>
    <style:style style:name="Tabella2.I" style:family="table-column">
      <style:table-column-properties style:column-width="2.037cm"/>
    </style:style>
    <style:style style:name="Tabella2.J" style:family="table-column">
      <style:table-column-properties style:column-width="2.302cm"/>
    </style:style>
    <style:style style:name="Tabella2.K" style:family="table-column">
      <style:table-column-properties style:column-width="2.679cm"/>
    </style:style>
    <style:style style:name="Tabel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K1" style:family="table-cell">
      <style:table-cell-properties fo:background-color="#c0c0c0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2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I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2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I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2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I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2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5.698cm" fo:margin-left="0.079cm" table:align="left"/>
    </style:style>
    <style:style style:name="Tabella3.A" style:family="table-column">
      <style:table-column-properties style:column-width="2.519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3.14cm"/>
    </style:style>
    <style:style style:name="Tabella3.D" style:family="table-column">
      <style:table-column-properties style:column-width="1.431cm"/>
    </style:style>
    <style:style style:name="Tabella3.E" style:family="table-column">
      <style:table-column-properties style:column-width="3.016cm"/>
    </style:style>
    <style:style style:name="Tabella3.F" style:family="table-column">
      <style:table-column-properties style:column-width="2.117cm"/>
    </style:style>
    <style:style style:name="Tabella3.G" style:family="table-column">
      <style:table-column-properties style:column-width="2.09cm"/>
    </style:style>
    <style:style style:name="Tabella3.I" style:family="table-column">
      <style:table-column-properties style:column-width="2.037cm"/>
    </style:style>
    <style:style style:name="Tabella3.J" style:family="table-column">
      <style:table-column-properties style:column-width="2.302cm"/>
    </style:style>
    <style:style style:name="Tabella3.K" style:family="table-column">
      <style:table-column-properties style:column-width="2.679cm"/>
    </style:style>
    <style:style style:name="Tabel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K1" style:family="table-cell">
      <style:table-cell-properties fo:background-color="#c0c0c0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I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3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3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I4" style:family="table-cell">
      <style:table-cell-properties fo:padding="0.097cm" fo:border-left="0.05pt solid #000000" fo:border-right="none" fo:border-top="none" fo:border-bottom="0.05pt solid #000000"/>
    </style:style>
    <style:style style:name="Tabella3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3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I5" style:family="table-cell">
      <style:table-cell-properties fo:padding="0.097cm" fo:border-left="0.05pt solid #000000" fo:border-right="none" fo:border-top="none" fo:border-bottom="0.05pt solid #000000"/>
    </style:style>
    <style:style style:name="Tabella3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698cm" fo:margin-left="0.079cm" table:align="left"/>
    </style:style>
    <style:style style:name="Tabella4.A" style:family="table-column">
      <style:table-column-properties style:column-width="2.519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3.14cm"/>
    </style:style>
    <style:style style:name="Tabella4.D" style:family="table-column">
      <style:table-column-properties style:column-width="1.431cm"/>
    </style:style>
    <style:style style:name="Tabella4.E" style:family="table-column">
      <style:table-column-properties style:column-width="3.016cm"/>
    </style:style>
    <style:style style:name="Tabella4.F" style:family="table-column">
      <style:table-column-properties style:column-width="2.117cm"/>
    </style:style>
    <style:style style:name="Tabella4.G" style:family="table-column">
      <style:table-column-properties style:column-width="2.09cm"/>
    </style:style>
    <style:style style:name="Tabella4.I" style:family="table-column">
      <style:table-column-properties style:column-width="2.037cm"/>
    </style:style>
    <style:style style:name="Tabella4.J" style:family="table-column">
      <style:table-column-properties style:column-width="2.302cm"/>
    </style:style>
    <style:style style:name="Tabella4.K" style:family="table-column">
      <style:table-column-properties style:column-width="2.679cm"/>
    </style:style>
    <style:style style:name="Tabel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K1" style:family="table-cell">
      <style:table-cell-properties fo:background-color="#c0c0c0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4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none" fo:border-top="none" fo:border-bottom="0.05pt solid #000000"/>
    </style:style>
    <style:style style:name="Tabella4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4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I3" style:family="table-cell">
      <style:table-cell-properties fo:padding="0.097cm" fo:border-left="0.05pt solid #000000" fo:border-right="none" fo:border-top="none" fo:border-bottom="0.05pt solid #000000"/>
    </style:style>
    <style:style style:name="Tabella4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4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I4" style:family="table-cell">
      <style:table-cell-properties fo:padding="0.097cm" fo:border-left="0.05pt solid #000000" fo:border-right="none" fo:border-top="none" fo:border-bottom="0.05pt solid #000000"/>
    </style:style>
    <style:style style:name="Tabella4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4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4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font-size="8pt" fo:font-style="normal" style:font-size-asian="8pt" style:font-style-asian="normal" style:font-size-complex="8pt" style:font-style-complex="normal"/>
    </style:style>
    <style:style style:name="P2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4442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266c5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277992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8240f" officeooo:paragraph-rsid="0008240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0553a" officeooo:paragraph-rsid="0010553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26de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26dee" officeooo:paragraph-rsid="00126de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44424" officeooo:paragraph-rsid="00144424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5ae8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5ae8a" officeooo:paragraph-rsid="0015ae8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5d7d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b2198" officeooo:paragraph-rsid="00266c5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2bdfc" officeooo:paragraph-rsid="0022bdf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66c58" officeooo:paragraph-rsid="00266c5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77992" officeooo:paragraph-rsid="0027799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2a744b" officeooo:paragraph-rsid="002a744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ab778" officeooo:paragraph-rsid="002ab77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b752a" officeooo:paragraph-rsid="002b752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b752a" officeooo:paragraph-rsid="0027799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cff2c" officeooo:paragraph-rsid="002cff2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ea8b3" officeooo:paragraph-rsid="002ea8b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f8ce7" officeooo:paragraph-rsid="002f8ce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5c1d2d" officeooo:paragraph-rsid="003206c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328ae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328ae8" officeooo:paragraph-rsid="00328ae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352a93" officeooo:paragraph-rsid="00352a93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5f3d5" officeooo:paragraph-rsid="0035f3d5" style:font-size-asian="10pt" style:font-size-complex="10pt"/>
    </style:style>
    <style:style style:name="P32" style:family="paragraph" style:parent-style-name="Table_20_Contents">
      <style:text-properties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2f8ce7" fo:background-color="transparent" style:font-size-asian="10pt" style:font-size-complex="10pt"/>
    </style:style>
    <style:style style:name="P35" style:family="paragraph" style:parent-style-name="Table_20_Contents">
      <style:text-properties fo:font-size="10pt" officeooo:rsid="0007dcea" officeooo:paragraph-rsid="0007dcea" fo:background-color="transparent" style:font-size-asian="10pt" style:font-size-complex="10pt"/>
    </style:style>
    <style:style style:name="P36" style:family="paragraph" style:parent-style-name="Table_20_Contents">
      <style:text-properties fo:font-size="10pt" officeooo:rsid="0015ae8a" officeooo:paragraph-rsid="0015ae8a" fo:background-color="transparent" style:font-size-asian="10pt" style:font-size-complex="10pt"/>
    </style:style>
    <style:style style:name="P37" style:family="paragraph" style:parent-style-name="Table_20_Contents">
      <style:text-properties fo:font-size="10pt" officeooo:paragraph-rsid="0022bdfc" fo:background-color="transparent" style:font-size-asian="10pt" style:font-size-complex="10pt"/>
    </style:style>
    <style:style style:name="P38" style:family="paragraph" style:parent-style-name="Table_20_Contents">
      <style:text-properties fo:font-size="10pt" officeooo:rsid="00126dee" officeooo:paragraph-rsid="0022bdfc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28bf7a" officeooo:paragraph-rsid="001c3b7c" fo:background-color="transparent" style:font-size-asian="10pt" style:font-size-complex="10pt"/>
    </style:style>
    <style:style style:name="P40" style:family="paragraph" style:parent-style-name="Table_20_Contents">
      <style:text-properties fo:font-size="10pt" officeooo:rsid="0026297d" officeooo:paragraph-rsid="0026297d" fo:background-color="transparent" style:font-size-asian="10pt" style:font-size-complex="10pt"/>
    </style:style>
    <style:style style:name="P41" style:family="paragraph" style:parent-style-name="Table_20_Contents">
      <style:text-properties fo:font-size="10pt" officeooo:rsid="00277992" officeooo:paragraph-rsid="00277992" fo:background-color="transparent" style:font-size-asian="10pt" style:font-size-complex="10pt"/>
    </style:style>
    <style:style style:name="P42" style:family="paragraph" style:parent-style-name="Table_20_Contents">
      <style:text-properties fo:font-size="10pt" officeooo:rsid="002ab778" officeooo:paragraph-rsid="002ab778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9b83d" officeooo:paragraph-rsid="0009b83d" fo:background-color="transparent" style:font-size-asian="10pt" style:font-size-complex="10pt"/>
    </style:style>
    <style:style style:name="P44" style:family="paragraph" style:parent-style-name="Table_20_Contents">
      <style:text-properties fo:font-size="10pt" officeooo:rsid="0009b83d" officeooo:paragraph-rsid="0009b83d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2f8ce7" officeooo:paragraph-rsid="002f8ce7" fo:background-color="transparent" style:font-size-asian="10pt" style:font-size-complex="10pt"/>
    </style:style>
    <style:style style:name="P46" style:family="paragraph" style:parent-style-name="Table_20_Contents">
      <style:text-properties fo:font-size="10pt" officeooo:paragraph-rsid="002cff2c" fo:background-color="transparent" style:font-size-asian="10pt" style:font-size-complex="10pt"/>
    </style:style>
    <style:style style:name="P47" style:family="paragraph" style:parent-style-name="Table_20_Contents">
      <style:text-properties fo:font-size="10pt" officeooo:rsid="002cff2c" officeooo:paragraph-rsid="002cff2c" fo:background-color="transparent" style:font-size-asian="10pt" style:font-size-complex="10pt"/>
    </style:style>
    <style:style style:name="P48" style:family="paragraph" style:parent-style-name="Table_20_Contents">
      <style:text-properties fo:font-size="10pt" officeooo:rsid="0006bb36" officeooo:paragraph-rsid="0006bb36" fo:background-color="transparent" style:font-size-asian="10pt" style:font-size-complex="10pt"/>
    </style:style>
    <style:style style:name="P49" style:family="paragraph" style:parent-style-name="Table_20_Contents">
      <style:text-properties fo:font-size="10pt" officeooo:rsid="00328ae8" officeooo:paragraph-rsid="00328ae8" fo:background-color="transparen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9pt" fo:font-weight="normal" officeooo:rsid="00352a93" officeooo:paragraph-rsid="00352a93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Table_20_Contents">
      <loext:graphic-properties draw:fill="solid" draw:fill-color="#ffcc99" draw:opacity="100%"/>
      <style:paragraph-properties fo:text-align="center" style:justify-single-word="false" fo:background-color="#ffcc99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0pt" officeooo:paragraph-rsid="0022bdfc" fo:background-color="transparen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35f3d5" officeooo:paragraph-rsid="0035f3d5" style:font-size-asian="10pt" style:font-size-complex="10pt"/>
    </style:style>
    <style:style style:name="P57" style:family="paragraph" style:parent-style-name="Text_20_body">
      <style:text-properties officeooo:paragraph-rsid="0018f402"/>
    </style:style>
    <style:style style:name="P58" style:family="paragraph" style:parent-style-name="Table_20_Contents">
      <style:paragraph-properties fo:text-align="center" style:justify-single-word="false"/>
      <style:text-properties fo:font-size="10pt" officeooo:paragraph-rsid="0036c55e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328ae8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5c1d2d" officeooo:paragraph-rsid="0036c55e" style:font-size-asian="10pt" style:font-size-complex="10pt"/>
    </style:style>
    <style:style style:name="P61" style:family="paragraph" style:parent-style-name="Text_20_body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cff2c" fo:background-color="transparent" loext:char-shading-value="0"/>
    </style:style>
    <style:style style:name="T3" style:family="text">
      <style:text-properties officeooo:rsid="00320ffb" fo:background-color="transparent" loext:char-shading-value="0"/>
    </style:style>
    <style:style style:name="T4" style:family="text">
      <style:text-properties officeooo:rsid="00328ae8" fo:background-color="transparent" loext:char-shading-value="0"/>
    </style:style>
    <style:style style:name="T5" style:family="text">
      <style:text-properties officeooo:rsid="0035f3d5" fo:background-color="transparent" loext:char-shading-value="0"/>
    </style:style>
    <style:style style:name="T6" style:family="text">
      <style:text-properties officeooo:rsid="0036c55e" fo:background-color="transparent" loext:char-shading-value="0"/>
    </style:style>
    <style:style style:name="T7" style:family="text">
      <style:text-properties officeooo:rsid="0009b83d"/>
    </style:style>
    <style:style style:name="T8" style:family="text">
      <style:text-properties officeooo:rsid="0010553a"/>
    </style:style>
    <style:style style:name="T9" style:family="text">
      <style:text-properties officeooo:rsid="00126dee"/>
    </style:style>
    <style:style style:name="T10" style:family="text">
      <style:text-properties officeooo:rsid="00144424"/>
    </style:style>
    <style:style style:name="T11" style:family="text">
      <style:text-properties officeooo:rsid="0015ae8a"/>
    </style:style>
    <style:style style:name="T12" style:family="text">
      <style:text-properties officeooo:rsid="0015d7db"/>
    </style:style>
    <style:style style:name="T13" style:family="text">
      <style:text-properties officeooo:rsid="00173a79"/>
    </style:style>
    <style:style style:name="T14" style:family="text">
      <style:text-properties officeooo:rsid="001c3b7c"/>
    </style:style>
    <style:style style:name="T15" style:family="text">
      <style:text-properties officeooo:rsid="0026297d"/>
    </style:style>
    <style:style style:name="T16" style:family="text">
      <style:text-properties officeooo:rsid="00266c58"/>
    </style:style>
    <style:style style:name="T17" style:family="text">
      <style:text-properties officeooo:rsid="00277992"/>
    </style:style>
    <style:style style:name="T18" style:family="text">
      <style:text-properties officeooo:rsid="0028bf7a"/>
    </style:style>
    <style:style style:name="T19" style:family="text">
      <style:text-properties officeooo:rsid="002ab778"/>
    </style:style>
    <style:style style:name="T20" style:family="text">
      <style:text-properties officeooo:rsid="002b752a"/>
    </style:style>
    <style:style style:name="T21" style:family="text">
      <style:text-properties officeooo:rsid="002cff2c"/>
    </style:style>
    <style:style style:name="T22" style:family="text">
      <style:text-properties officeooo:rsid="002f8ce7"/>
    </style:style>
    <style:style style:name="T23" style:family="text">
      <style:text-properties officeooo:rsid="003206c2"/>
    </style:style>
    <style:style style:name="T24" style:family="text">
      <style:text-properties officeooo:rsid="00328ae8"/>
    </style:style>
    <style:style style:name="T25" style:family="text">
      <style:text-properties officeooo:rsid="00352a93"/>
    </style:style>
    <style:style style:name="T26" style:family="text">
      <style:text-properties officeooo:rsid="0036c55e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U.O.C. RISORSE UMANE – Azienda Socio-Sanitaria Territoriale (ASST) di Pavia</text:p>
      <text:p text:style-name="Text_20_body">Obblighi di pubblicazione relativi a Consulenti e Collaboratori (ex D.Lgs n. 33/2013)</text:p>
      <text:p text:style-name="Text_20_body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4">INCARICHI <text:s/>DI CONSULENZA LIBERO-PROFESSIONALI NELL'AMBITO DEI SERVIZI TERRITORIALI</text:p>
          </table:table-cell>
        </table:table-row>
      </table:table>
      <text:p text:style-name="P57"/>
      <text:p text:style-name="P5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F"/>
        <table:table-column table:style-name="Tabella16.I"/>
        <table:table-column table:style-name="Tabella16.J"/>
        <table:table-column table:style-name="Tabella16.K"/>
        <table:table-header-rows>
          <table:table-row>
            <table:table-cell table:style-name="Tabella16.A1" office:value-type="string">
              <text:p text:style-name="P1"/>
              <text:p text:style-name="P1">SOGGETTO INCARICATO</text:p>
            </table:table-cell>
            <table:table-cell table:style-name="Tabella16.A1" office:value-type="string">
              <text:p text:style-name="P1"/>
              <text:p text:style-name="P1">TIPOLOGIA CONTRATTO</text:p>
            </table:table-cell>
            <table:table-cell table:style-name="Tabella16.A1" office:value-type="string">
              <text:p text:style-name="P1"/>
              <text:p text:style-name="P1">OGGETTO E AREA DI ASSEGNAZIONE</text:p>
            </table:table-cell>
            <table:table-cell table:style-name="Tabella16.A1" office:value-type="string">
              <text:p text:style-name="P1">DURATA</text:p>
              <text:p text:style-name="P1"><text:s/>n°</text:p>
              <text:p text:style-name="P1">mesi</text:p>
            </table:table-cell>
            <table:table-cell table:style-name="Tabella16.A1" office:value-type="string">
              <text:p text:style-name="P1">PRESTAZIONE</text:p>
              <text:p text:style-name="P1"><text:s/>E</text:p>
              <text:p text:style-name="P1">COMPENSO ORARIO</text:p>
            </table:table-cell>
            <table:table-cell table:style-name="Tabella16.A1" office:value-type="string">
              <text:p text:style-name="P1">COMPENSO TOTALE LORDO PRESUNTO</text:p>
            </table:table-cell>
            <table:table-cell table:style-name="Tabella16.A1" office:value-type="string">
              <text:p text:style-name="P1"/>
              <text:p text:style-name="P1">DATA</text:p>
              <text:p text:style-name="P1"><text:s/>INIZIO</text:p>
            </table:table-cell>
            <table:table-cell table:style-name="Tabella16.A1" office:value-type="string">
              <text:p text:style-name="P1"/>
              <text:p text:style-name="P1">DATA</text:p>
              <text:p text:style-name="P1"><text:s/>FINE</text:p>
            </table:table-cell>
            <table:table-cell table:style-name="Tabella16.A1" office:value-type="string">
              <text:p text:style-name="P1"/>
              <text:p text:style-name="P1">NUM. DELIBERA</text:p>
            </table:table-cell>
            <table:table-cell table:style-name="Tabella16.A1" office:value-type="string">
              <text:p text:style-name="P1"/>
              <text:p text:style-name="P1">DATA DELIBERA</text:p>
            </table:table-cell>
            <table:table-cell table:style-name="Tabella16.K1" office:value-type="string">
              <text:p text:style-name="P2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6.A3" table:number-rows-spanned="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BALLARDINI Marco</text:p>
          </table:table-cell>
          <table:table-cell table:style-name="Tabella16.B2" office:value-type="string">
            <text:p text:style-name="P3">Libero professionale</text:p>
          </table:table-cell>
          <table:table-cell table:style-name="Tabella16.C2" office:value-type="string">
            <text:p text:style-name="P32">Attività di Medico Necroscopo</text:p>
          </table:table-cell>
          <table:table-cell table:style-name="Tabella16.D2" office:value-type="float" office:value="12">
            <text:p text:style-name="P4">12</text:p>
          </table:table-cell>
          <table:table-cell table:style-name="Tabella16.E2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16.F2" office:value-type="currency" office:currency="EUR" office:value="14166">
            <text:p text:style-name="P4">€ 14.166,00</text:p>
          </table:table-cell>
          <table:table-cell table:style-name="Tabella16.G2" office:value-type="float" office:value="0">
            <text:p text:style-name="P4">1.7.201<text:span text:style-name="T9">7</text:span></text:p>
          </table:table-cell>
          <table:table-cell table:style-name="Tabella16.H2" office:value-type="float" office:value="0">
            <text:p text:style-name="P4">30.6.201<text:span text:style-name="T9">8</text:span></text:p>
          </table:table-cell>
          <table:table-cell table:style-name="Tabella16.I2" office:value-type="float" office:value="459">
            <text:p text:style-name="P10">459</text:p>
          </table:table-cell>
          <table:table-cell table:style-name="Tabella16.J2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16.K3" table:number-row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NO</text:p>
          </table:table-cell>
        </table:table-row>
        <table:table-row>
          <table:covered-table-cell/>
          <table:table-cell table:style-name="Tabella16.B3" office:value-type="string">
            <text:p text:style-name="P3">Libero professionale</text:p>
          </table:table-cell>
          <table:table-cell table:style-name="Tabella16.C3" office:value-type="string">
            <text:p text:style-name="P3">Attività Medico Legale per Presidenza Commissioni Invalidità Civile</text:p>
          </table:table-cell>
          <table:table-cell table:style-name="Tabella16.D3" office:value-type="float" office:value="12">
            <text:p text:style-name="P4">12</text:p>
          </table:table-cell>
          <table:table-cell table:style-name="Tabella16.E3" office:value-type="string">
            <text:p text:style-name="P4">Presidenza Commissione Invalidità Civile</text:p>
            <text:p text:style-name="P4"/>
          </table:table-cell>
          <table:table-cell table:style-name="Tabella16.F3" office:value-type="currency" office:currency="EUR" office:value="19569.99">
            <text:p text:style-name="P4">€ <text:span text:style-name="T8">19.569,99</text:span></text:p>
          </table:table-cell>
          <table:table-cell table:style-name="Tabella16.G3" office:value-type="float" office:value="0">
            <text:p text:style-name="P4">1.7.201<text:span text:style-name="T8">7</text:span></text:p>
          </table:table-cell>
          <table:table-cell table:style-name="Tabella16.H3" office:value-type="float" office:value="0">
            <text:p text:style-name="P4">30.6.201<text:span text:style-name="T8">8</text:span></text:p>
          </table:table-cell>
          <table:table-cell table:style-name="Tabella16.I3" office:value-type="float" office:value="0">
            <text:p text:style-name="P9">Lett. Prot. 35433 del 29.6.2017</text:p>
            <text:p text:style-name="P9">e delibera n.536 <text:span text:style-name="T9">del 28.7.2017</text:span></text:p>
          </table:table-cell>
          <table:table-cell table:style-name="Tabella16.J3" office:value-type="float" office:value="0">
            <text:p text:style-name="P4"><text:span text:style-name="T8">28</text:span>.7.201<text:span text:style-name="T8">7</text:span></text:p>
          </table:table-cell>
          <table:covered-table-cell/>
        </table:table-row>
        <table:table-row>
          <table:table-cell table:style-name="Tabella16.A4" office:value-type="string">
            <text:p text:style-name="P37">TRUMBATURI Gaetano</text:p>
          </table:table-cell>
          <table:table-cell table:style-name="Tabella16.B4" office:value-type="string">
            <text:p text:style-name="P3">Libero professionale</text:p>
          </table:table-cell>
          <table:table-cell table:style-name="Tabella16.C4" office:value-type="string">
            <text:p text:style-name="P32">Attività di Medico Necroscopo</text:p>
          </table:table-cell>
          <table:table-cell table:style-name="Tabella16.D4" office:value-type="float" office:value="12">
            <text:p text:style-name="P4">12</text:p>
          </table:table-cell>
          <table:table-cell table:style-name="Tabella16.E4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16.F4" office:value-type="currency" office:currency="EUR" office:value="14166">
            <text:p text:style-name="P4">€ 14.166,00</text:p>
          </table:table-cell>
          <table:table-cell table:style-name="Tabella16.G4" office:value-type="float" office:value="0">
            <text:p text:style-name="P4">1.7.201<text:span text:style-name="T9">7</text:span></text:p>
          </table:table-cell>
          <table:table-cell table:style-name="Tabella16.H4" office:value-type="float" office:value="0">
            <text:p text:style-name="P4">30.6.201<text:span text:style-name="T9">8</text:span></text:p>
          </table:table-cell>
          <table:table-cell table:style-name="Tabella16.I4" office:value-type="float" office:value="459">
            <text:p text:style-name="P10">459</text:p>
          </table:table-cell>
          <table:table-cell table:style-name="Tabella16.J4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16.K4" office:value-type="float" office:value="0">
            <text:p text:style-name="P17">NO</text:p>
          </table:table-cell>
        </table:table-row>
      </table:table>
      <text:p text:style-name="Text_20_body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F"/>
        <table:table-column table:style-name="Tabella5.I"/>
        <table:table-column table:style-name="Tabella5.J"/>
        <table:table-column table:style-name="Tabella5.K"/>
        <table:table-header-rows>
          <text:soft-page-break/>
          <table:table-row>
            <table:table-cell table:style-name="Tabella5.A1" office:value-type="string">
              <text:p text:style-name="P1"/>
              <text:p text:style-name="P1">SOGGETTO INCARICATO</text:p>
            </table:table-cell>
            <table:table-cell table:style-name="Tabella5.A1" office:value-type="string">
              <text:p text:style-name="P1"/>
              <text:p text:style-name="P1">TIPOLOGIA CONTRATTO</text:p>
            </table:table-cell>
            <table:table-cell table:style-name="Tabella5.A1" office:value-type="string">
              <text:p text:style-name="P1"/>
              <text:p text:style-name="P1">OGGETTO E AREA DI ASSEGNAZIONE</text:p>
            </table:table-cell>
            <table:table-cell table:style-name="Tabella5.A1" office:value-type="string">
              <text:p text:style-name="P1">DURATA</text:p>
              <text:p text:style-name="P1"><text:s/>n°</text:p>
              <text:p text:style-name="P1">mesi</text:p>
            </table:table-cell>
            <table:table-cell table:style-name="Tabella5.A1" office:value-type="string">
              <text:p text:style-name="P1">PRESTAZIONE</text:p>
              <text:p text:style-name="P1"><text:s/>E</text:p>
              <text:p text:style-name="P1">COMPENSO ORARIO</text:p>
            </table:table-cell>
            <table:table-cell table:style-name="Tabella5.A1" office:value-type="string">
              <text:p text:style-name="P1">COMPENSO TOTALE LORDO PRESUNTO</text:p>
            </table:table-cell>
            <table:table-cell table:style-name="Tabella5.A1" office:value-type="string">
              <text:p text:style-name="P1"/>
              <text:p text:style-name="P1">DATA</text:p>
              <text:p text:style-name="P1"><text:s/>INIZIO</text:p>
            </table:table-cell>
            <table:table-cell table:style-name="Tabella5.A1" office:value-type="string">
              <text:p text:style-name="P1"/>
              <text:p text:style-name="P1">DATA</text:p>
              <text:p text:style-name="P1"><text:s/>FINE</text:p>
            </table:table-cell>
            <table:table-cell table:style-name="Tabella5.A1" office:value-type="string">
              <text:p text:style-name="P1"/>
              <text:p text:style-name="P1">NUM. DELIBERA</text:p>
            </table:table-cell>
            <table:table-cell table:style-name="Tabella5.A1" office:value-type="string">
              <text:p text:style-name="P1"/>
              <text:p text:style-name="P1">DATA DELIBERA</text:p>
            </table:table-cell>
            <table:table-cell table:style-name="Tabella5.K1" office:value-type="string">
              <text:p text:style-name="P2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5.A3" office:value-type="string">
            <text:p text:style-name="P32">CAMPAGNOLI Massimiliano</text:p>
          </table:table-cell>
          <table:table-cell table:style-name="Tabella5.B3" office:value-type="string">
            <text:p text:style-name="P3">Libero professionale</text:p>
          </table:table-cell>
          <table:table-cell table:style-name="Tabella5.C3" office:value-type="string">
            <text:p text:style-name="P3">Attività di Medico c/o l’Unità di Valutazione Multidimensionale</text:p>
          </table:table-cell>
          <table:table-cell table:style-name="Tabella5.D2" office:value-type="float" office:value="12">
            <text:p text:style-name="P4">12</text:p>
          </table:table-cell>
          <table:table-cell table:style-name="Tabella5.E3" office:value-type="string">
            <text:p text:style-name="P4">37 h settimanali</text:p>
            <text:p text:style-name="P4">€ <text:span text:style-name="T10">28</text:span>,00/h + rimborso spese viaggio</text:p>
          </table:table-cell>
          <table:table-cell table:style-name="Tabella5.F2" office:value-type="currency" office:currency="EUR" office:value="62100">
            <text:p text:style-name="P33">€ 62.100,00</text:p>
          </table:table-cell>
          <table:table-cell table:style-name="Tabella5.G2" office:value-type="float" office:value="0">
            <text:p text:style-name="P4">1.7.201<text:span text:style-name="T10">7</text:span></text:p>
          </table:table-cell>
          <table:table-cell table:style-name="Tabella5.H2" office:value-type="float" office:value="0">
            <text:p text:style-name="P4">30.6.201<text:span text:style-name="T10">8</text:span></text:p>
          </table:table-cell>
          <table:table-cell table:style-name="Tabella5.I2" office:value-type="float" office:value="0">
            <text:p text:style-name="P12">452</text:p>
          </table:table-cell>
          <table:table-cell table:style-name="Tabella5.J2" office:value-type="float" office:value="0">
            <text:p text:style-name="P4"><text:span text:style-name="T10">30</text:span>.<text:span text:style-name="T10">6</text:span>.201<text:span text:style-name="T10">7</text:span></text:p>
            <text:p text:style-name="P4"/>
          </table:table-cell>
          <table:table-cell table:style-name="Tabella5.K3" office:value-type="string">
            <text:p text:style-name="P30">SI’</text:p>
          </table:table-cell>
        </table:table-row>
        <table:table-row>
          <table:table-cell table:style-name="Tabella5.A3" office:value-type="string">
            <text:p text:style-name="P32">CARNI’ Antonio</text:p>
          </table:table-cell>
          <table:table-cell table:style-name="Tabella5.B3" office:value-type="string">
            <text:p text:style-name="P3">Libero professionale</text:p>
          </table:table-cell>
          <table:table-cell table:style-name="Tabella5.C3" office:value-type="string">
            <text:p text:style-name="P3">Attività di Medico Infettivologo c/o SERD– A<text:span text:style-name="T10">rea Carceri</text:span></text:p>
          </table:table-cell>
          <table:table-cell table:style-name="Tabella5.D3" office:value-type="float" office:value="12">
            <text:p text:style-name="P4">12</text:p>
          </table:table-cell>
          <table:table-cell table:style-name="Tabella5.E3" office:value-type="string">
            <text:p text:style-name="P5">37 h settimanali</text:p>
            <text:p text:style-name="P5">€ <text:span text:style-name="T10">28</text:span>,00/h</text:p>
          </table:table-cell>
          <table:table-cell table:style-name="Tabella5.F3" office:value-type="currency" office:currency="EUR" office:value="52416">
            <text:p text:style-name="P4">€ 52.416,00</text:p>
          </table:table-cell>
          <table:table-cell table:style-name="Tabella5.G3" office:value-type="float" office:value="0">
            <text:p text:style-name="P4">1.7.201<text:span text:style-name="T10">7</text:span></text:p>
          </table:table-cell>
          <table:table-cell table:style-name="Tabella5.H3" office:value-type="float" office:value="0">
            <text:p text:style-name="P4">30.6.201<text:span text:style-name="T10">8</text:span></text:p>
          </table:table-cell>
          <table:table-cell table:style-name="Tabella5.I3" office:value-type="float" office:value="457">
            <text:p text:style-name="P4">4<text:span text:style-name="T10">57</text:span></text:p>
          </table:table-cell>
          <table:table-cell table:style-name="Tabella5.J3" office:value-type="float" office:value="0.861527777777778">
            <text:p text:style-name="P4"><text:span text:style-name="T10">30</text:span>.<text:span text:style-name="T10">6</text:span>.201<text:span text:style-name="T10">7</text:span></text:p>
          </table:table-cell>
          <table:table-cell table:style-name="Tabella5.K3" office:value-type="string">
            <text:p text:style-name="P4">SI'</text:p>
          </table:table-cell>
        </table:table-row>
        <table:table-row>
          <table:table-cell table:style-name="Tabella5.A6" office:value-type="string">
            <text:p text:style-name="P32">FASSINA Giovanni</text:p>
          </table:table-cell>
          <table:table-cell table:style-name="Tabella5.B6" office:value-type="string">
            <text:p text:style-name="P3">Libero professionale</text:p>
          </table:table-cell>
          <table:table-cell table:style-name="Tabella5.C6" office:value-type="string">
            <text:p text:style-name="P3">Attività Medico Legale per Presidenza Commissioni Invalidità Civile</text:p>
          </table:table-cell>
          <table:table-cell table:style-name="Tabella5.D4" office:value-type="float" office:value="12">
            <text:p text:style-name="P4">12</text:p>
          </table:table-cell>
          <table:table-cell table:style-name="Tabella5.E6" office:value-type="string">
            <text:p text:style-name="P4">Presidenza Commissione Invalidità Civile</text:p>
            <text:p text:style-name="P4"/>
          </table:table-cell>
          <table:table-cell table:style-name="Tabella5.F4" office:value-type="currency" office:currency="EUR" office:value="18145.51">
            <text:p text:style-name="P4">€ 1<text:span text:style-name="T8">8.145,51</text:span></text:p>
          </table:table-cell>
          <table:table-cell table:style-name="Tabella5.G4" office:value-type="float" office:value="0">
            <text:p text:style-name="P4">1.7.201<text:span text:style-name="T8">7</text:span></text:p>
          </table:table-cell>
          <table:table-cell table:style-name="Tabella5.H4" office:value-type="float" office:value="0">
            <text:p text:style-name="P4">30.6.201<text:span text:style-name="T8">8</text:span></text:p>
          </table:table-cell>
          <table:table-cell table:style-name="Tabella5.I4" office:value-type="float" office:value="0">
            <text:p text:style-name="P9">Lett. Prot. 35427 del 29.6.2017</text:p>
            <text:p text:style-name="P9">e delibera n.536</text:p>
          </table:table-cell>
          <table:table-cell table:style-name="Tabella5.J4" office:value-type="float" office:value="0">
            <text:p text:style-name="P4"><text:span text:style-name="T8">28</text:span>.7.201<text:span text:style-name="T8">7</text:span></text:p>
          </table:table-cell>
          <table:table-cell table:style-name="Tabella5.K6" office:value-type="string">
            <text:p text:style-name="P56">NO</text:p>
          </table:table-cell>
        </table:table-row>
        <table:table-row>
          <table:table-cell table:style-name="Tabella5.A6" office:value-type="string">
            <text:p text:style-name="P32">GHIGNA Davide</text:p>
          </table:table-cell>
          <table:table-cell table:style-name="Tabella5.B6" office:value-type="string">
            <text:p text:style-name="P3">Libero professionale</text:p>
          </table:table-cell>
          <table:table-cell table:style-name="Tabella5.C6" office:value-type="string">
            <text:p text:style-name="P3">Attività di Medico c/o l’Unità di Valutazione Multidimensionale</text:p>
          </table:table-cell>
          <table:table-cell table:style-name="Tabella5.D5" office:value-type="float" office:value="12">
            <text:p text:style-name="P4">12</text:p>
          </table:table-cell>
          <table:table-cell table:style-name="Tabella5.E6" office:value-type="string">
            <text:p text:style-name="P4">37 h settimanali</text:p>
            <text:p text:style-name="P4">€ <text:span text:style-name="T10">28</text:span>,00/h + rimborso spese viaggio</text:p>
          </table:table-cell>
          <table:table-cell table:style-name="Tabella5.F5" office:value-type="currency" office:currency="EUR" office:value="62100">
            <text:p text:style-name="P33">€ 62.100,00</text:p>
          </table:table-cell>
          <table:table-cell table:style-name="Tabella5.G5" office:value-type="float" office:value="0">
            <text:p text:style-name="P4">1.7.201<text:span text:style-name="T10">7</text:span></text:p>
          </table:table-cell>
          <table:table-cell table:style-name="Tabella5.H5" office:value-type="float" office:value="0">
            <text:p text:style-name="P4">30.6.201<text:span text:style-name="T10">8</text:span></text:p>
          </table:table-cell>
          <table:table-cell table:style-name="Tabella5.I5" office:value-type="float" office:value="0">
            <text:p text:style-name="P12">452</text:p>
          </table:table-cell>
          <table:table-cell table:style-name="Tabella5.J5" office:value-type="float" office:value="0">
            <text:p text:style-name="P4"><text:span text:style-name="T10">30</text:span>.<text:span text:style-name="T10">6</text:span>.201<text:span text:style-name="T10">7</text:span></text:p>
            <text:p text:style-name="P4"/>
          </table:table-cell>
          <table:table-cell table:style-name="Tabella5.K6" office:value-type="string">
            <text:p text:style-name="P52">SI’</text:p>
          </table:table-cell>
        </table:table-row>
        <table:table-row>
          <table:table-cell table:style-name="Tabella5.A6" office:value-type="string">
            <text:p text:style-name="P36">GULLOTTI Vincenzo</text:p>
          </table:table-cell>
          <table:table-cell table:style-name="Tabella5.B6" office:value-type="string">
            <text:p text:style-name="P3">Libero professionale</text:p>
          </table:table-cell>
          <table:table-cell table:style-name="Tabella5.C6" office:value-type="string">
            <text:p text:style-name="P32">Attività di Medico Necroscopo</text:p>
          </table:table-cell>
          <table:table-cell table:style-name="Tabella5.D6" office:value-type="float" office:value="12">
            <text:p text:style-name="P4">12</text:p>
          </table:table-cell>
          <table:table-cell table:style-name="Tabella5.E6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5.F6" office:value-type="currency" office:currency="EUR" office:value="14166">
            <text:p text:style-name="P4">€ 14.166,00</text:p>
          </table:table-cell>
          <table:table-cell table:style-name="Tabella5.G6" office:value-type="float" office:value="0">
            <text:p text:style-name="P4">1<text:span text:style-name="T11">0</text:span>.7.201<text:span text:style-name="T9">7</text:span></text:p>
          </table:table-cell>
          <table:table-cell table:style-name="Tabella5.H6" office:value-type="float" office:value="0">
            <text:p text:style-name="P4">30.6.201<text:span text:style-name="T9">8</text:span></text:p>
          </table:table-cell>
          <table:table-cell table:style-name="Tabella5.I6" office:value-type="float" office:value="459">
            <text:p text:style-name="P10">459</text:p>
          </table:table-cell>
          <table:table-cell table:style-name="Tabella5.J6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5.K6" office:value-type="string">
            <text:p text:style-name="P14">S<text:span text:style-name="T25">I’</text:span></text:p>
          </table:table-cell>
        </table:table-row>
        <table:table-row>
          <table:table-cell table:style-name="Tabella5.A7" office:value-type="string">
            <text:p text:style-name="P32">INVERNIZZI Elena</text:p>
          </table:table-cell>
          <table:table-cell table:style-name="Tabella5.B7" office:value-type="string">
            <text:p text:style-name="P3">Libero professionale</text:p>
          </table:table-cell>
          <table:table-cell table:style-name="Tabella5.C7" office:value-type="string">
            <text:p text:style-name="P32">Attività di Medico Necroscopo</text:p>
          </table:table-cell>
          <table:table-cell table:style-name="Tabella5.D7" office:value-type="float" office:value="12">
            <text:p text:style-name="P4">12</text:p>
          </table:table-cell>
          <table:table-cell table:style-name="Tabella5.E7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5.F7" office:value-type="currency" office:currency="EUR" office:value="14166">
            <text:p text:style-name="P4">€ 14.166,00</text:p>
          </table:table-cell>
          <table:table-cell table:style-name="Tabella5.G7" office:value-type="float" office:value="0">
            <text:p text:style-name="P4">1.7.201<text:span text:style-name="T9">7</text:span></text:p>
          </table:table-cell>
          <table:table-cell table:style-name="Tabella5.H7" office:value-type="float" office:value="0">
            <text:p text:style-name="P4">30.6.201<text:span text:style-name="T9">8</text:span></text:p>
          </table:table-cell>
          <table:table-cell table:style-name="Tabella5.I7" office:value-type="float" office:value="459">
            <text:p text:style-name="P10">459</text:p>
          </table:table-cell>
          <table:table-cell table:style-name="Tabella5.J7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5.K7" office:value-type="string">
            <text:p text:style-name="P31">SI’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F"/>
        <table:table-column table:style-name="Tabella18.I"/>
        <table:table-column table:style-name="Tabella18.J"/>
        <table:table-column table:style-name="Tabella18.K"/>
        <text:soft-page-break/>
        <table:table-row>
          <table:table-cell table:style-name="Tabella18.A1" office:value-type="string">
            <text:p text:style-name="P53"/>
            <text:p text:style-name="P53">SOGGETTO INCARICATO</text:p>
          </table:table-cell>
          <table:table-cell table:style-name="Tabella18.A1" office:value-type="string">
            <text:p text:style-name="P53"/>
            <text:p text:style-name="P53">TIPOLOGIA CONTRATTO</text:p>
          </table:table-cell>
          <table:table-cell table:style-name="Tabella18.A1" office:value-type="string">
            <text:p text:style-name="P53"/>
            <text:p text:style-name="P53">OGGETTO E AREA DI ASSEGNAZIONE</text:p>
          </table:table-cell>
          <table:table-cell table:style-name="Tabella18.A1" office:value-type="string">
            <text:p text:style-name="P53">DURATA</text:p>
            <text:p text:style-name="P53"><text:s/>n°</text:p>
            <text:p text:style-name="P53">mesi</text:p>
          </table:table-cell>
          <table:table-cell table:style-name="Tabella18.A1" office:value-type="string">
            <text:p text:style-name="P53">PRESTAZIONE</text:p>
            <text:p text:style-name="P53"><text:s/>E</text:p>
            <text:p text:style-name="P53">COMPENSO ORARIO</text:p>
          </table:table-cell>
          <table:table-cell table:style-name="Tabella18.A1" office:value-type="string">
            <text:p text:style-name="P53">COMPENSO TOTALE LORDO PRESUNTO</text:p>
          </table:table-cell>
          <table:table-cell table:style-name="Tabella18.A1" office:value-type="string">
            <text:p text:style-name="P53"/>
            <text:p text:style-name="P53">DATA</text:p>
            <text:p text:style-name="P53"><text:s/>INIZIO</text:p>
          </table:table-cell>
          <table:table-cell table:style-name="Tabella18.A1" office:value-type="string">
            <text:p text:style-name="P53"/>
            <text:p text:style-name="P53">DATA</text:p>
            <text:p text:style-name="P53"><text:s/>FINE</text:p>
          </table:table-cell>
          <table:table-cell table:style-name="Tabella18.A1" office:value-type="string">
            <text:p text:style-name="P53"/>
            <text:p text:style-name="P53">NUM. DELIBERA</text:p>
          </table:table-cell>
          <table:table-cell table:style-name="Tabella18.A1" office:value-type="string">
            <text:p text:style-name="P53"/>
            <text:p text:style-name="P53">DATA DELIBERA</text:p>
          </table:table-cell>
          <table:table-cell table:style-name="Tabella18.K1" office:value-type="string">
            <text:p text:style-name="P50">incarichi o titolarita' di cariche in Enti di diritto privato regolati o <text:s/>finanziati dalla P.A. o attività professionali</text:p>
          </table:table-cell>
        </table:table-row>
        <table:table-row>
          <table:table-cell table:style-name="Tabella18.A4" office:value-type="string">
            <text:p text:style-name="P32">LANINO Annalisa</text:p>
          </table:table-cell>
          <table:table-cell table:style-name="Tabella18.B4" office:value-type="string">
            <text:p text:style-name="P3">Libero professionale</text:p>
          </table:table-cell>
          <table:table-cell table:style-name="Tabella18.C4" office:value-type="string">
            <text:p text:style-name="P3">Attività Medico Legale per Presidenza Commissioni Invalidità Civile</text:p>
          </table:table-cell>
          <table:table-cell table:style-name="Tabella18.D2" office:value-type="float" office:value="12">
            <text:p text:style-name="P4">12</text:p>
          </table:table-cell>
          <table:table-cell table:style-name="Tabella18.E4" office:value-type="string">
            <text:p text:style-name="P4">Presidenza Commissione Invalidità Civile</text:p>
            <text:p text:style-name="P4"/>
          </table:table-cell>
          <table:table-cell table:style-name="Tabella18.F2" office:value-type="currency" office:currency="EUR" office:value="24519.36">
            <text:p text:style-name="P4">€ <text:span text:style-name="T8">24.519,36</text:span></text:p>
          </table:table-cell>
          <table:table-cell table:style-name="Tabella18.G2" office:value-type="float" office:value="0">
            <text:p text:style-name="P4">1.7.201<text:span text:style-name="T8">7</text:span></text:p>
          </table:table-cell>
          <table:table-cell table:style-name="Tabella18.H2" office:value-type="float" office:value="0">
            <text:p text:style-name="P4">30.6.201<text:span text:style-name="T8">8</text:span></text:p>
          </table:table-cell>
          <table:table-cell table:style-name="Tabella18.I2" office:value-type="float" office:value="0">
            <text:p text:style-name="P9">Lett. Prot. 35431 del 29.6.2017</text:p>
            <text:p text:style-name="P9">e delibera n.536</text:p>
          </table:table-cell>
          <table:table-cell table:style-name="Tabella18.J2" office:value-type="float" office:value="0">
            <text:p text:style-name="P4"><text:span text:style-name="T8">28</text:span>.7.201<text:span text:style-name="T8">7</text:span></text:p>
          </table:table-cell>
          <table:table-cell table:style-name="Tabella18.K4" office:value-type="string">
            <text:p text:style-name="P51">SI'</text:p>
          </table:table-cell>
        </table:table-row>
        <table:table-row>
          <table:table-cell table:style-name="Tabella18.A4" office:value-type="string">
            <text:p text:style-name="P32">LICCIARDI Prisco</text:p>
          </table:table-cell>
          <table:table-cell table:style-name="Tabella18.B4" office:value-type="string">
            <text:p text:style-name="P3">Libero professionale</text:p>
          </table:table-cell>
          <table:table-cell table:style-name="Tabella18.C4" office:value-type="string">
            <text:p text:style-name="P3">Attività Medico Legale per Presidenza Commissioni Invalidità Civile</text:p>
          </table:table-cell>
          <table:table-cell table:style-name="Tabella18.D3" office:value-type="float" office:value="12">
            <text:p text:style-name="P4">12</text:p>
          </table:table-cell>
          <table:table-cell table:style-name="Tabella18.E4" office:value-type="string">
            <text:p text:style-name="P4">Presidenza Commissione Invalidità Civile</text:p>
            <text:p text:style-name="P4"/>
          </table:table-cell>
          <table:table-cell table:style-name="Tabella18.F3" office:value-type="currency" office:currency="EUR" office:value="7883.81">
            <text:p text:style-name="P4">€ <text:span text:style-name="T8">7.883,81</text:span></text:p>
          </table:table-cell>
          <table:table-cell table:style-name="Tabella18.G3" office:value-type="float" office:value="0">
            <text:p text:style-name="P4">1.7.201<text:span text:style-name="T8">7</text:span></text:p>
          </table:table-cell>
          <table:table-cell table:style-name="Tabella18.H3" office:value-type="float" office:value="0">
            <text:p text:style-name="P4">30.6.201<text:span text:style-name="T8">8</text:span></text:p>
          </table:table-cell>
          <table:table-cell table:style-name="Tabella18.I3" office:value-type="float" office:value="0">
            <text:p text:style-name="P9">Lett. Prot. 35435 del 29.6.2017</text:p>
            <text:p text:style-name="P9">e delibera n.536</text:p>
          </table:table-cell>
          <table:table-cell table:style-name="Tabella18.J3" office:value-type="float" office:value="0">
            <text:p text:style-name="P4"><text:span text:style-name="T8">28</text:span>.7.201<text:span text:style-name="T8">7</text:span></text:p>
          </table:table-cell>
          <table:table-cell table:style-name="Tabella18.K4" office:value-type="string">
            <text:p text:style-name="P4">SI'</text:p>
          </table:table-cell>
        </table:table-row>
        <table:table-row>
          <table:table-cell table:style-name="Tabella18.A4" office:value-type="string">
            <text:p text:style-name="P32">MACCARINI Umberto</text:p>
          </table:table-cell>
          <table:table-cell table:style-name="Tabella18.B4" office:value-type="string">
            <text:p text:style-name="P3">Libero professionale</text:p>
          </table:table-cell>
          <table:table-cell table:style-name="Tabella18.C4" office:value-type="string">
            <text:p text:style-name="P3">Attività di Medico Ginecologo ed Ecografista c/o <text:s/>Consultori familiari di Pavia, Voghera, Casteggio e Vigevano</text:p>
          </table:table-cell>
          <table:table-cell table:style-name="Tabella18.D4" office:value-type="float" office:value="12">
            <text:p text:style-name="P4">12</text:p>
          </table:table-cell>
          <table:table-cell table:style-name="Tabella18.E4" office:value-type="string">
            <text:p text:style-name="P4">25,50 ore settimanali</text:p>
            <text:p text:style-name="P4">€ <text:span text:style-name="T11">28</text:span>,00/h</text:p>
            <text:p text:style-name="P25">(ulteriori 4 ore sett. da 19.1.2018 e per mesi tre c/o Consultorio di Pavia)</text:p>
          </table:table-cell>
          <table:table-cell table:style-name="Tabella18.F4" office:value-type="currency" office:currency="EUR" office:value="37128">
            <text:p text:style-name="P4">€ 37.128,00</text:p>
          </table:table-cell>
          <table:table-cell table:style-name="Tabella18.G4" office:value-type="float" office:value="0">
            <text:p text:style-name="P4">1.7.201<text:span text:style-name="T11">7</text:span></text:p>
          </table:table-cell>
          <table:table-cell table:style-name="Tabella18.H4" office:value-type="float" office:value="0">
            <text:p text:style-name="P4">30.6.201<text:span text:style-name="T11">8</text:span></text:p>
          </table:table-cell>
          <table:table-cell table:style-name="Tabella18.I4" office:value-type="string">
            <text:p text:style-name="P13">450</text:p>
            <text:p text:style-name="P25">Det. 31/6.5</text:p>
          </table:table-cell>
          <table:table-cell table:style-name="Tabella18.J4" office:value-type="float" office:value="0">
            <text:p text:style-name="P4"><text:span text:style-name="T11">30</text:span>.<text:span text:style-name="T11">6</text:span>.201<text:span text:style-name="T11">7</text:span></text:p>
            <text:p text:style-name="P25">17.1.2018</text:p>
          </table:table-cell>
          <table:table-cell table:style-name="Tabella18.K4" office:value-type="string">
            <text:p text:style-name="P4">SI'</text:p>
          </table:table-cell>
        </table:table-row>
        <table:table-row>
          <table:table-cell table:style-name="Tabella18.A5" office:value-type="string">
            <text:p text:style-name="P37">MELETTI Silvio</text:p>
          </table:table-cell>
          <table:table-cell table:style-name="Tabella18.B5" office:value-type="string">
            <text:p text:style-name="P3">Libero professionale</text:p>
          </table:table-cell>
          <table:table-cell table:style-name="Tabella18.C5" office:value-type="string">
            <text:p text:style-name="P32">Attività di Medico Necroscopo</text:p>
          </table:table-cell>
          <table:table-cell table:style-name="Tabella18.D5" office:value-type="float" office:value="12">
            <text:p text:style-name="P4">12</text:p>
          </table:table-cell>
          <table:table-cell table:style-name="Tabella18.E5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18.F5" office:value-type="currency" office:currency="EUR" office:value="14166">
            <text:p text:style-name="P4">€ 14.166,00</text:p>
          </table:table-cell>
          <table:table-cell table:style-name="Tabella18.G5" office:value-type="float" office:value="0">
            <text:p text:style-name="P4">1.7.201<text:span text:style-name="T9">7</text:span></text:p>
          </table:table-cell>
          <table:table-cell table:style-name="Tabella18.H5" office:value-type="float" office:value="0">
            <text:p text:style-name="P4">30.6.201<text:span text:style-name="T9">8</text:span></text:p>
          </table:table-cell>
          <table:table-cell table:style-name="Tabella18.I5" office:value-type="float" office:value="459">
            <text:p text:style-name="P10">459</text:p>
          </table:table-cell>
          <table:table-cell table:style-name="Tabella18.J5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18.K5" office:value-type="string">
            <text:p text:style-name="P4">SI'</text:p>
          </table:table-cell>
        </table:table-row>
        <table:table-row>
          <table:table-cell table:style-name="Tabella18.A6" office:value-type="string">
            <text:p text:style-name="P32">PAGLIERO Giulia Maria Angela</text:p>
          </table:table-cell>
          <table:table-cell table:style-name="Tabella18.B6" office:value-type="string">
            <text:p text:style-name="P3">Libero professionale</text:p>
          </table:table-cell>
          <table:table-cell table:style-name="Tabella18.C6" office:value-type="string">
            <text:p text:style-name="P3">Attività di Psicologa c/o <text:s/>Consultori familiari di Vigevano e Sannazzaro</text:p>
          </table:table-cell>
          <table:table-cell table:style-name="Tabella18.D6" office:value-type="float" office:value="12">
            <text:p text:style-name="P4">12</text:p>
          </table:table-cell>
          <table:table-cell table:style-name="Tabella18.E6" office:value-type="string">
            <text:p text:style-name="P4"><text:span text:style-name="T12">83</text:span> ore <text:span text:style-name="T12">mensili</text:span></text:p>
            <text:p text:style-name="P4">€ <text:span text:style-name="T12">21,07</text:span>/h</text:p>
          </table:table-cell>
          <table:table-cell table:style-name="Tabella18.F6" office:value-type="currency" office:currency="EUR" office:value="20985.72">
            <text:p text:style-name="P4">€ 20.9<text:span text:style-name="T12">85</text:span>,<text:span text:style-name="T12">72</text:span></text:p>
          </table:table-cell>
          <table:table-cell table:style-name="Tabella18.G6" office:value-type="float" office:value="0">
            <text:p text:style-name="P4">1.7.201<text:span text:style-name="T12">7</text:span></text:p>
          </table:table-cell>
          <table:table-cell table:style-name="Tabella18.H6" office:value-type="float" office:value="0">
            <text:p text:style-name="P4">30.6.201<text:span text:style-name="T12">8</text:span></text:p>
          </table:table-cell>
          <table:table-cell table:style-name="Tabella18.I6" office:value-type="float" office:value="449">
            <text:p text:style-name="P15">449</text:p>
          </table:table-cell>
          <table:table-cell table:style-name="Tabella18.J6" office:value-type="float" office:value="0.0698611111111111">
            <text:p text:style-name="P4"><text:span text:style-name="T12">30</text:span>.<text:span text:style-name="T12">6</text:span>.201<text:span text:style-name="T12">7</text:span></text:p>
          </table:table-cell>
          <table:table-cell table:style-name="Tabella18.K6" office:value-type="string">
            <text:p text:style-name="P31">NO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header-rows>
          <text:soft-page-break/>
          <table:table-row>
            <table:table-cell table:style-name="Tabella1.A1" office:value-type="string">
              <text:p text:style-name="P53"/>
              <text:p text:style-name="P53">SOGGETTO INCARICATO</text:p>
            </table:table-cell>
            <table:table-cell table:style-name="Tabella1.A1" office:value-type="string">
              <text:p text:style-name="P53"/>
              <text:p text:style-name="P53">TIPOLOGIA CONTRATTO</text:p>
            </table:table-cell>
            <table:table-cell table:style-name="Tabella1.A1" office:value-type="string">
              <text:p text:style-name="P53"/>
              <text:p text:style-name="P53">OGGETTO E AREA DI ASSEGNAZIONE</text:p>
            </table:table-cell>
            <table:table-cell table:style-name="Tabella1.A1" office:value-type="string">
              <text:p text:style-name="P53">DURATA</text:p>
              <text:p text:style-name="P53"><text:s/>n°</text:p>
              <text:p text:style-name="P53">mesi</text:p>
            </table:table-cell>
            <table:table-cell table:style-name="Tabella1.A1" office:value-type="string">
              <text:p text:style-name="P53">PRESTAZIONE</text:p>
              <text:p text:style-name="P53"><text:s/>E</text:p>
              <text:p text:style-name="P53">COMPENSO ORARIO</text:p>
            </table:table-cell>
            <table:table-cell table:style-name="Tabella1.A1" office:value-type="string">
              <text:p text:style-name="P53">COMPENSO TOTALE LORDO PRESUNTO</text:p>
            </table:table-cell>
            <table:table-cell table:style-name="Tabella1.A1" office:value-type="string">
              <text:p text:style-name="P53"/>
              <text:p text:style-name="P53">DATA</text:p>
              <text:p text:style-name="P53"><text:s/>INIZIO</text:p>
            </table:table-cell>
            <table:table-cell table:style-name="Tabella1.A1" office:value-type="string">
              <text:p text:style-name="P53"/>
              <text:p text:style-name="P53">DATA</text:p>
              <text:p text:style-name="P53"><text:s/>FINE</text:p>
            </table:table-cell>
            <table:table-cell table:style-name="Tabella1.A1" office:value-type="string">
              <text:p text:style-name="P53"/>
              <text:p text:style-name="P53">NUM. DELIBERA</text:p>
            </table:table-cell>
            <table:table-cell table:style-name="Tabella1.A1" office:value-type="string">
              <text:p text:style-name="P53"/>
              <text:p text:style-name="P53">DATA DELIBERA</text:p>
            </table:table-cell>
            <table:table-cell table:style-name="Tabella1.K1" office:value-type="string">
              <text:p text:style-name="P50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.A4" office:value-type="string">
            <text:p text:style-name="P32">SCIDA Massimiliano Salvatore</text:p>
          </table:table-cell>
          <table:table-cell table:style-name="Tabella1.B4" office:value-type="string">
            <text:p text:style-name="P3">Libero professionale</text:p>
          </table:table-cell>
          <table:table-cell table:style-name="Tabella1.C4" office:value-type="string">
            <text:p text:style-name="P32">Attività di Medico Necroscopo</text:p>
          </table:table-cell>
          <table:table-cell table:style-name="Tabella1.D2" office:value-type="float" office:value="12">
            <text:p text:style-name="P4">12</text:p>
          </table:table-cell>
          <table:table-cell table:style-name="Tabella1.E4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1.F2" office:value-type="currency" office:currency="EUR" office:value="14166">
            <text:p text:style-name="P4">€ 14.166,00</text:p>
          </table:table-cell>
          <table:table-cell table:style-name="Tabella1.G2" office:value-type="float" office:value="0">
            <text:p text:style-name="P4">1.7.201<text:span text:style-name="T9">7</text:span></text:p>
          </table:table-cell>
          <table:table-cell table:style-name="Tabella1.H2" office:value-type="float" office:value="0">
            <text:p text:style-name="P4">30.6.201<text:span text:style-name="T9">8</text:span></text:p>
          </table:table-cell>
          <table:table-cell table:style-name="Tabella1.I2" office:value-type="float" office:value="459">
            <text:p text:style-name="P10">459</text:p>
          </table:table-cell>
          <table:table-cell table:style-name="Tabella1.J2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1.K4" office:value-type="string">
            <text:p text:style-name="P4">SI'</text:p>
          </table:table-cell>
        </table:table-row>
        <table:table-row>
          <table:table-cell table:style-name="Tabella1.A4" office:value-type="string">
            <text:p text:style-name="P32">MERLANO Maurizio</text:p>
          </table:table-cell>
          <table:table-cell table:style-name="Tabella1.B4" office:value-type="string">
            <text:p text:style-name="P3">Libero professionale</text:p>
          </table:table-cell>
          <table:table-cell table:style-name="Tabella1.C4" office:value-type="string">
            <text:p text:style-name="P32">Attività di Medico Necroscopo</text:p>
          </table:table-cell>
          <table:table-cell table:style-name="Tabella1.D3" office:value-type="float" office:value="12">
            <text:p text:style-name="P4">12</text:p>
          </table:table-cell>
          <table:table-cell table:style-name="Tabella1.E4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1.F3" office:value-type="currency" office:currency="EUR" office:value="14166">
            <text:p text:style-name="P4">€ 14.166,00</text:p>
          </table:table-cell>
          <table:table-cell table:style-name="Tabella1.G3" office:value-type="float" office:value="0">
            <text:p text:style-name="P4">1.7.201<text:span text:style-name="T9">7</text:span></text:p>
          </table:table-cell>
          <table:table-cell table:style-name="Tabella1.H3" office:value-type="float" office:value="0">
            <text:p text:style-name="P4">30.6.201<text:span text:style-name="T9">8</text:span></text:p>
          </table:table-cell>
          <table:table-cell table:style-name="Tabella1.I3" office:value-type="float" office:value="459">
            <text:p text:style-name="P10">459</text:p>
          </table:table-cell>
          <table:table-cell table:style-name="Tabella1.J3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1.K4" office:value-type="string">
            <text:p text:style-name="P31">SI’</text:p>
          </table:table-cell>
        </table:table-row>
        <table:table-row>
          <table:table-cell table:style-name="Tabella1.A4" office:value-type="string">
            <text:p text:style-name="P32">SCAVAZZA Erasmo</text:p>
          </table:table-cell>
          <table:table-cell table:style-name="Tabella1.B4" office:value-type="string">
            <text:p text:style-name="P3">Libero professionale</text:p>
          </table:table-cell>
          <table:table-cell table:style-name="Tabella1.C4" office:value-type="string">
            <text:p text:style-name="P3">Attività di Psicolog<text:span text:style-name="T13">o</text:span> c/o <text:s/>Consultori familiari di <text:span text:style-name="T13">Mortara, Garlasco e Vigevano</text:span></text:p>
          </table:table-cell>
          <table:table-cell table:style-name="Tabella1.D4" office:value-type="float" office:value="12">
            <text:p text:style-name="P4">12</text:p>
          </table:table-cell>
          <table:table-cell table:style-name="Tabella1.E4" office:value-type="string">
            <text:p text:style-name="P4"><text:span text:style-name="T12">83</text:span> ore <text:span text:style-name="T12">mensili</text:span></text:p>
            <text:p text:style-name="P4">€ <text:span text:style-name="T12">21,07</text:span>/h</text:p>
          </table:table-cell>
          <table:table-cell table:style-name="Tabella1.F4" office:value-type="currency" office:currency="EUR" office:value="20985.72">
            <text:p text:style-name="P4">€ 20.9<text:span text:style-name="T12">85</text:span>,<text:span text:style-name="T12">72</text:span></text:p>
          </table:table-cell>
          <table:table-cell table:style-name="Tabella1.G4" office:value-type="float" office:value="0">
            <text:p text:style-name="P4">1.7.201<text:span text:style-name="T12">7</text:span></text:p>
          </table:table-cell>
          <table:table-cell table:style-name="Tabella1.H4" office:value-type="float" office:value="0">
            <text:p text:style-name="P4">30.6.201<text:span text:style-name="T12">8</text:span></text:p>
          </table:table-cell>
          <table:table-cell table:style-name="Tabella1.I4" office:value-type="float" office:value="449">
            <text:p text:style-name="P15">449</text:p>
          </table:table-cell>
          <table:table-cell table:style-name="Tabella1.J4" office:value-type="float" office:value="0.0698611111111111">
            <text:p text:style-name="P4"><text:span text:style-name="T12">30</text:span>.<text:span text:style-name="T12">6</text:span>.201<text:span text:style-name="T12">7</text:span></text:p>
          </table:table-cell>
          <table:table-cell table:style-name="Tabella1.K4" office:value-type="string">
            <text:p text:style-name="P4">SI'</text:p>
          </table:table-cell>
        </table:table-row>
        <table:table-row>
          <table:table-cell table:style-name="Tabella1.A5" office:value-type="string">
            <text:p text:style-name="P32">ZAFFINO Patrizia</text:p>
          </table:table-cell>
          <table:table-cell table:style-name="Tabella1.B5" office:value-type="string">
            <text:p text:style-name="P3">Libero professionale</text:p>
          </table:table-cell>
          <table:table-cell table:style-name="Tabella1.C5" office:value-type="string">
            <text:p text:style-name="P3">Attività di Medico Ginecologo ed Ecografista c/o <text:s/>Consultori familiari di Pavia, <text:span text:style-name="T13">Corteolona, Cava Manara, Garlasco e Sannazzaro</text:span></text:p>
          </table:table-cell>
          <table:table-cell table:style-name="Tabella1.D5" office:value-type="float" office:value="12">
            <text:p text:style-name="P4">12</text:p>
          </table:table-cell>
          <table:table-cell table:style-name="Tabella1.E5" office:value-type="string">
            <text:p text:style-name="P4">2<text:span text:style-name="T13">6</text:span> ore settimanali</text:p>
            <text:p text:style-name="P4">€ <text:span text:style-name="T11">28</text:span>,00/h</text:p>
          </table:table-cell>
          <table:table-cell table:style-name="Tabella1.F5" office:value-type="currency" office:currency="EUR" office:value="37856">
            <text:p text:style-name="P4">€ 37.<text:span text:style-name="T13">856,</text:span>00</text:p>
          </table:table-cell>
          <table:table-cell table:style-name="Tabella1.G5" office:value-type="float" office:value="0">
            <text:p text:style-name="P4">1.7.201<text:span text:style-name="T11">7</text:span></text:p>
          </table:table-cell>
          <table:table-cell table:style-name="Tabella1.H5" office:value-type="float" office:value="0">
            <text:p text:style-name="P4">30.6.201<text:span text:style-name="T11">8</text:span></text:p>
          </table:table-cell>
          <table:table-cell table:style-name="Tabella1.I5" office:value-type="float" office:value="450">
            <text:p text:style-name="P13">450</text:p>
          </table:table-cell>
          <table:table-cell table:style-name="Tabella1.J5" office:value-type="float" office:value="0.0698611111111111">
            <text:p text:style-name="P4"><text:span text:style-name="T11">30</text:span>.<text:span text:style-name="T11">6</text:span>.201<text:span text:style-name="T11">7</text:span></text:p>
          </table:table-cell>
          <table:table-cell table:style-name="Tabella1.K5" office:value-type="string">
            <text:p text:style-name="P30">NO</text:p>
          </table:table-cell>
        </table:table-row>
      </table:table>
      <text:p text:style-name="Text_20_body"/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header-rows>
          <text:soft-page-break/>
          <table:table-row>
            <table:table-cell table:style-name="Tabella2.A1" office:value-type="string">
              <text:p text:style-name="P53"/>
              <text:p text:style-name="P53">SOGGETTO INCARICATO</text:p>
            </table:table-cell>
            <table:table-cell table:style-name="Tabella2.A1" office:value-type="string">
              <text:p text:style-name="P53"/>
              <text:p text:style-name="P53">TIPOLOGIA CONTRATTO</text:p>
            </table:table-cell>
            <table:table-cell table:style-name="Tabella2.A1" office:value-type="string">
              <text:p text:style-name="P53"/>
              <text:p text:style-name="P53">OGGETTO E AREA DI ASSEGNAZIONE</text:p>
            </table:table-cell>
            <table:table-cell table:style-name="Tabella2.A1" office:value-type="string">
              <text:p text:style-name="P53">DURATA</text:p>
              <text:p text:style-name="P53"><text:s/>n°</text:p>
              <text:p text:style-name="P53">mesi</text:p>
            </table:table-cell>
            <table:table-cell table:style-name="Tabella2.A1" office:value-type="string">
              <text:p text:style-name="P53">PRESTAZIONE</text:p>
              <text:p text:style-name="P53"><text:s/>E</text:p>
              <text:p text:style-name="P53">COMPENSO ORARIO</text:p>
            </table:table-cell>
            <table:table-cell table:style-name="Tabella2.A1" office:value-type="string">
              <text:p text:style-name="P53">COMPENSO TOTALE LORDO PRESUNTO</text:p>
            </table:table-cell>
            <table:table-cell table:style-name="Tabella2.A1" office:value-type="string">
              <text:p text:style-name="P53"/>
              <text:p text:style-name="P53">DATA</text:p>
              <text:p text:style-name="P53"><text:s/>INIZIO</text:p>
            </table:table-cell>
            <table:table-cell table:style-name="Tabella2.A1" office:value-type="string">
              <text:p text:style-name="P53"/>
              <text:p text:style-name="P53">DATA</text:p>
              <text:p text:style-name="P53"><text:s/>FINE</text:p>
            </table:table-cell>
            <table:table-cell table:style-name="Tabella2.A1" office:value-type="string">
              <text:p text:style-name="P53"/>
              <text:p text:style-name="P53">NUM. DELIBERA</text:p>
            </table:table-cell>
            <table:table-cell table:style-name="Tabella2.A1" office:value-type="string">
              <text:p text:style-name="P53"/>
              <text:p text:style-name="P53">DATA DELIBERA</text:p>
            </table:table-cell>
            <table:table-cell table:style-name="Tabella2.K1" office:value-type="string">
              <text:p text:style-name="P50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2.A2" office:value-type="string">
            <text:p text:style-name="P55">MERLANO Federica</text:p>
          </table:table-cell>
          <table:table-cell table:style-name="Tabella2.B2" office:value-type="string">
            <text:p text:style-name="P3">Libero professionale</text:p>
          </table:table-cell>
          <table:table-cell table:style-name="Tabella2.C2" office:value-type="string">
            <text:p text:style-name="P32">Attività di Medico Necroscopo</text:p>
          </table:table-cell>
          <table:table-cell table:style-name="Tabella2.D2" office:value-type="float" office:value="12">
            <text:p text:style-name="P4">12</text:p>
          </table:table-cell>
          <table:table-cell table:style-name="Tabella2.E2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2.F2" office:value-type="currency" office:currency="EUR" office:value="14166">
            <text:p text:style-name="P4">€ 14.166,00</text:p>
          </table:table-cell>
          <table:table-cell table:style-name="Tabella2.G2" office:value-type="float" office:value="0">
            <text:p text:style-name="P4">1.7.201<text:span text:style-name="T9">7</text:span></text:p>
          </table:table-cell>
          <table:table-cell table:style-name="Tabella2.H2" office:value-type="float" office:value="0">
            <text:p text:style-name="P4">30.6.201<text:span text:style-name="T9">8</text:span></text:p>
          </table:table-cell>
          <table:table-cell table:style-name="Tabella2.I2" office:value-type="float" office:value="459">
            <text:p text:style-name="P10">459</text:p>
          </table:table-cell>
          <table:table-cell table:style-name="Tabella2.J2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2.K2" office:value-type="string">
            <text:p text:style-name="P17">SI’</text:p>
          </table:table-cell>
        </table:table-row>
        <table:table-row>
          <table:table-cell table:style-name="Tabella2.A3" office:value-type="string">
            <text:p text:style-name="P48">SACCHI Vittorio</text:p>
          </table:table-cell>
          <table:table-cell table:style-name="Tabella2.B3" office:value-type="string">
            <text:p text:style-name="P3">Libero professionale</text:p>
          </table:table-cell>
          <table:table-cell table:style-name="Tabella2.C3" office:value-type="string">
            <text:p text:style-name="P3">Attività di Psicolog<text:span text:style-name="T13">o</text:span> c/o <text:s/>Consultori familiari di <text:span text:style-name="T13">Pavia e Cava Manara</text:span></text:p>
          </table:table-cell>
          <table:table-cell table:style-name="Tabella2.D3" office:value-type="float" office:value="12">
            <text:p text:style-name="P4">12</text:p>
          </table:table-cell>
          <table:table-cell table:style-name="Tabella2.E3" office:value-type="string">
            <text:p text:style-name="P4"><text:span text:style-name="T12">83</text:span> ore <text:span text:style-name="T12">mensili</text:span></text:p>
            <text:p text:style-name="P4">€ <text:span text:style-name="T12">21,07</text:span>/h</text:p>
          </table:table-cell>
          <table:table-cell table:style-name="Tabella2.F3" office:value-type="currency" office:currency="EUR" office:value="20985.72">
            <text:p text:style-name="P4">€ 20.9<text:span text:style-name="T12">85</text:span>,<text:span text:style-name="T12">72</text:span></text:p>
          </table:table-cell>
          <table:table-cell table:style-name="Tabella2.G3" office:value-type="float" office:value="0">
            <text:p text:style-name="P4">1.7.201<text:span text:style-name="T12">7</text:span></text:p>
          </table:table-cell>
          <table:table-cell table:style-name="Tabella2.H3" office:value-type="float" office:value="0">
            <text:p text:style-name="P4">30.6.201<text:span text:style-name="T12">8</text:span></text:p>
          </table:table-cell>
          <table:table-cell table:style-name="Tabella2.I3" office:value-type="float" office:value="449">
            <text:p text:style-name="P15">449</text:p>
          </table:table-cell>
          <table:table-cell table:style-name="Tabella2.J3" office:value-type="float" office:value="0.0698611111111111">
            <text:p text:style-name="P4"><text:span text:style-name="T12">30</text:span>.<text:span text:style-name="T12">6</text:span>.201<text:span text:style-name="T12">7</text:span></text:p>
          </table:table-cell>
          <table:table-cell table:style-name="Tabella2.K3" office:value-type="string">
            <text:p text:style-name="P4">SI'</text:p>
          </table:table-cell>
        </table:table-row>
        <table:table-row>
          <table:table-cell table:style-name="Tabella2.A4" office:value-type="string">
            <text:p text:style-name="P35">MASNATA Maria Cristina</text:p>
          </table:table-cell>
          <table:table-cell table:style-name="Tabella2.B4" office:value-type="string">
            <text:p text:style-name="P3">Libero professionale</text:p>
          </table:table-cell>
          <table:table-cell table:style-name="Tabella2.C4" office:value-type="string">
            <text:p text:style-name="P3">Attività di Medico Necroscopo</text:p>
          </table:table-cell>
          <table:table-cell table:style-name="Tabella2.D4" office:value-type="string">
            <text:p text:style-name="P4">1<text:span text:style-name="T23">5 mesi e 13 giorni</text:span></text:p>
          </table:table-cell>
          <table:table-cell table:style-name="Tabella2.E4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2.F4" office:value-type="currency" office:currency="EUR" office:value="15454.56">
            <text:p text:style-name="P8">€ 15.454,56</text:p>
          </table:table-cell>
          <table:table-cell table:style-name="Tabella2.G4" office:value-type="float" office:value="0">
            <text:p text:style-name="P8">20.3.2017</text:p>
          </table:table-cell>
          <table:table-cell table:style-name="Tabella2.H4" office:value-type="float" office:value="0">
            <text:p text:style-name="P8">19.3.2018</text:p>
            <text:p text:style-name="P27">(prorogato sino a 3<text:span text:style-name="T23">0</text:span>.<text:span text:style-name="T23">6</text:span>.201<text:span text:style-name="T23">8</text:span>)</text:p>
          </table:table-cell>
          <table:table-cell table:style-name="Tabella2.I4" office:value-type="float" office:value="161">
            <text:p text:style-name="P8">161</text:p>
          </table:table-cell>
          <table:table-cell table:style-name="Tabella2.J4" office:value-type="float" office:value="0">
            <text:p text:style-name="P8">15.3.2017</text:p>
            <text:p text:style-name="P27">(nota prot. 1<text:span text:style-name="T23">2892</text:span> del <text:span text:style-name="T23">5</text:span>.3.2018)</text:p>
          </table:table-cell>
          <table:table-cell table:style-name="Tabella2.K4" office:value-type="string">
            <text:p text:style-name="P8">NO</text:p>
          </table:table-cell>
        </table:table-row>
        <table:table-row>
          <table:table-cell table:style-name="Tabella2.A5" office:value-type="string">
            <text:p text:style-name="P38">BROGGIA Giancesare</text:p>
          </table:table-cell>
          <table:table-cell table:style-name="Tabella2.B5" office:value-type="string">
            <text:p text:style-name="P3">Libero professionale</text:p>
          </table:table-cell>
          <table:table-cell table:style-name="Tabella2.C5" office:value-type="string">
            <text:p text:style-name="P32">Attività di Medico Necroscopo</text:p>
          </table:table-cell>
          <table:table-cell table:style-name="Tabella2.D5" office:value-type="float" office:value="12">
            <text:p text:style-name="P4">12</text:p>
          </table:table-cell>
          <table:table-cell table:style-name="Tabella2.E5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2.F5" office:value-type="currency" office:currency="EUR" office:value="14166">
            <text:p text:style-name="P4">€ 14.166,00</text:p>
          </table:table-cell>
          <table:table-cell table:style-name="Tabella2.G5" office:value-type="float" office:value="0">
            <text:p text:style-name="P4"><text:span text:style-name="T9">4</text:span>.7.201<text:span text:style-name="T9">7</text:span></text:p>
          </table:table-cell>
          <table:table-cell table:style-name="Tabella2.H5" office:value-type="float" office:value="0">
            <text:p text:style-name="P4">30.6.201<text:span text:style-name="T9">8</text:span></text:p>
          </table:table-cell>
          <table:table-cell table:style-name="Tabella2.I5" office:value-type="float" office:value="459">
            <text:p text:style-name="P10">459</text:p>
          </table:table-cell>
          <table:table-cell table:style-name="Tabella2.J5" office:value-type="float" office:value="0">
            <text:p text:style-name="P4"><text:span text:style-name="T9">30</text:span>.<text:span text:style-name="T9">6</text:span>.201<text:span text:style-name="T9">7</text:span></text:p>
          </table:table-cell>
          <table:table-cell table:style-name="Tabella2.K5" office:value-type="string">
            <text:p text:style-name="P11">NO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header-rows>
          <text:soft-page-break/>
          <table:table-row>
            <table:table-cell table:style-name="Tabella3.A1" office:value-type="string">
              <text:p text:style-name="P53"/>
              <text:p text:style-name="P53">SOGGETTO INCARICATO</text:p>
            </table:table-cell>
            <table:table-cell table:style-name="Tabella3.A1" office:value-type="string">
              <text:p text:style-name="P53"/>
              <text:p text:style-name="P53">TIPOLOGIA CONTRATTO</text:p>
            </table:table-cell>
            <table:table-cell table:style-name="Tabella3.A1" office:value-type="string">
              <text:p text:style-name="P53"/>
              <text:p text:style-name="P53">OGGETTO E AREA DI ASSEGNAZIONE</text:p>
            </table:table-cell>
            <table:table-cell table:style-name="Tabella3.A1" office:value-type="string">
              <text:p text:style-name="P53">DURATA</text:p>
              <text:p text:style-name="P53"><text:s/>n°</text:p>
              <text:p text:style-name="P53">mesi</text:p>
            </table:table-cell>
            <table:table-cell table:style-name="Tabella3.A1" office:value-type="string">
              <text:p text:style-name="P53">PRESTAZIONE</text:p>
              <text:p text:style-name="P53"><text:s/>E</text:p>
              <text:p text:style-name="P53">COMPENSO ORARIO</text:p>
            </table:table-cell>
            <table:table-cell table:style-name="Tabella3.A1" office:value-type="string">
              <text:p text:style-name="P53">COMPENSO TOTALE LORDO PRESUNTO</text:p>
            </table:table-cell>
            <table:table-cell table:style-name="Tabella3.A1" office:value-type="string">
              <text:p text:style-name="P53"/>
              <text:p text:style-name="P53">DATA</text:p>
              <text:p text:style-name="P53"><text:s/>INIZIO</text:p>
            </table:table-cell>
            <table:table-cell table:style-name="Tabella3.A1" office:value-type="string">
              <text:p text:style-name="P53"/>
              <text:p text:style-name="P53">DATA</text:p>
              <text:p text:style-name="P53"><text:s/>FINE</text:p>
            </table:table-cell>
            <table:table-cell table:style-name="Tabella3.A1" office:value-type="string">
              <text:p text:style-name="P53"/>
              <text:p text:style-name="P53">NUM. DELIBERA</text:p>
            </table:table-cell>
            <table:table-cell table:style-name="Tabella3.A1" office:value-type="string">
              <text:p text:style-name="P53"/>
              <text:p text:style-name="P53">DATA DELIBERA</text:p>
            </table:table-cell>
            <table:table-cell table:style-name="Tabella3.K1" office:value-type="string">
              <text:p text:style-name="P50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3.A2" office:value-type="string">
            <text:p text:style-name="P35">NAVIDFAR Hassan</text:p>
          </table:table-cell>
          <table:table-cell table:style-name="Tabella3.B2" office:value-type="string">
            <text:p text:style-name="P3">Libero professionale</text:p>
          </table:table-cell>
          <table:table-cell table:style-name="Tabella3.C2" office:value-type="string">
            <text:p text:style-name="P3">Attività di Medico Necroscopo</text:p>
          </table:table-cell>
          <table:table-cell table:style-name="Tabella3.D2" office:value-type="string">
            <text:p text:style-name="P4">1<text:span text:style-name="T23">3 mesi e 5 giorni</text:span></text:p>
          </table:table-cell>
          <table:table-cell table:style-name="Tabella3.E2" office:value-type="string">
            <text:p text:style-name="P4">Accertamenti necroscopici. </text:p>
            <text:p text:style-name="P4">€ 25,85 per visita necroscopica nei giorni feriali</text:p>
            <text:p text:style-name="P4">ed <text:s/>€ 36,15 nei giorni festivi</text:p>
          </table:table-cell>
          <table:table-cell table:style-name="Tabella3.F2" office:value-type="string">
            <text:p text:style-name="P8">€ 15.454,56</text:p>
          </table:table-cell>
          <table:table-cell table:style-name="Tabella3.G2" office:value-type="float" office:value="0">
            <text:p text:style-name="P8">27.3.2017</text:p>
          </table:table-cell>
          <table:table-cell table:style-name="Tabella3.H2" office:value-type="float" office:value="0">
            <text:p text:style-name="P8">26.3.2018</text:p>
            <text:p text:style-name="P27">(prorogato sino a 3<text:span text:style-name="T23">0</text:span>.<text:span text:style-name="T23">6</text:span>.201<text:span text:style-name="T23">8</text:span>)</text:p>
          </table:table-cell>
          <table:table-cell table:style-name="Tabella3.I2" office:value-type="float" office:value="161">
            <text:p text:style-name="P8">161</text:p>
          </table:table-cell>
          <table:table-cell table:style-name="Tabella3.J2" office:value-type="float" office:value="0">
            <text:p text:style-name="P8">15.3.2017</text:p>
            <text:p text:style-name="P27">(nota prot. 1<text:span text:style-name="T23">2899</text:span> del <text:span text:style-name="T23">5</text:span>.3.2018)</text:p>
          </table:table-cell>
          <table:table-cell table:style-name="Tabella3.K2" office:value-type="string">
            <text:p text:style-name="P8">SI’</text:p>
          </table:table-cell>
        </table:table-row>
        <table:table-row>
          <table:table-cell table:style-name="Tabella3.A3" office:value-type="string">
            <text:p text:style-name="P40">LOCATELLI Elena</text:p>
          </table:table-cell>
          <table:table-cell table:style-name="Tabella3.B3" office:value-type="string">
            <text:p text:style-name="P3">Libero professionale</text:p>
          </table:table-cell>
          <table:table-cell table:style-name="Tabella3.C3" office:value-type="string">
            <text:p text:style-name="P3">Attività di Medico Ginecologo c/o <text:s/>Consultori familiari di Pavia <text:span text:style-name="T15">e Cava Manara</text:span></text:p>
          </table:table-cell>
          <table:table-cell table:style-name="Tabella3.D3" office:value-type="string">
            <text:p text:style-name="P18">8 mesi</text:p>
          </table:table-cell>
          <table:table-cell table:style-name="Tabella3.E3" office:value-type="string">
            <text:p text:style-name="P4"><text:span text:style-name="T15">7,5</text:span>ore settimanali</text:p>
            <text:p text:style-name="P4">€ <text:span text:style-name="T11">28</text:span>,00/h</text:p>
          </table:table-cell>
          <table:table-cell table:style-name="Tabella3.F3" office:value-type="currency" office:currency="EUR" office:value="7350">
            <text:p text:style-name="P4">€ 7.<text:span text:style-name="T15">350,</text:span>00</text:p>
          </table:table-cell>
          <table:table-cell table:style-name="Tabella3.G3" office:value-type="float" office:value="0">
            <text:p text:style-name="P4">1.<text:span text:style-name="T15">11</text:span>.201<text:span text:style-name="T11">7</text:span></text:p>
          </table:table-cell>
          <table:table-cell table:style-name="Tabella3.H3" office:value-type="float" office:value="0">
            <text:p text:style-name="P4">30.6.201<text:span text:style-name="T11">8</text:span></text:p>
          </table:table-cell>
          <table:table-cell table:style-name="Tabella3.I3" office:value-type="string">
            <text:p text:style-name="P16">Determina 451/6.5</text:p>
          </table:table-cell>
          <table:table-cell table:style-name="Tabella3.J3" office:value-type="float" office:value="0.0698611111111111">
            <text:p text:style-name="P4"><text:span text:style-name="T16">20</text:span>.<text:span text:style-name="T16">10</text:span>.201<text:span text:style-name="T11">7</text:span></text:p>
          </table:table-cell>
          <table:table-cell table:style-name="Tabella3.K3" office:value-type="string">
            <text:p text:style-name="P6">SI'</text:p>
          </table:table-cell>
        </table:table-row>
        <table:table-row>
          <table:table-cell table:style-name="Tabella3.A4" office:value-type="string">
            <text:p text:style-name="P41">PALENZONA Alida</text:p>
          </table:table-cell>
          <table:table-cell table:style-name="Tabella3.B4" office:value-type="string">
            <text:p text:style-name="P3">Libero professionale</text:p>
          </table:table-cell>
          <table:table-cell table:style-name="Tabella3.C4" office:value-type="string">
            <text:p text:style-name="P3">Attività di Psicolog<text:span text:style-name="T14">a</text:span> c/o <text:s/>Consultori familiar<text:span text:style-name="T17">i del Polo Territoriale Oltrepò e possibile utilizzo anche presso i Poli Territoriali Pavese e Lomellina</text:span></text:p>
          </table:table-cell>
          <table:table-cell table:style-name="Tabella3.D4" office:value-type="string">
            <text:p text:style-name="P21">12 mesi</text:p>
          </table:table-cell>
          <table:table-cell table:style-name="Tabella3.E4" office:value-type="string">
            <text:p text:style-name="P7"><text:span text:style-name="T18">22</text:span> ore <text:span text:style-name="T17">settimanali</text:span></text:p>
            <text:p text:style-name="P7">€ <text:span text:style-name="T12">21,07</text:span>/h</text:p>
          </table:table-cell>
          <table:table-cell table:style-name="Tabella3.F4" office:value-type="currency" office:currency="EUR" office:value="39443.04">
            <text:p text:style-name="P4">€ 39.443,04</text:p>
          </table:table-cell>
          <table:table-cell table:style-name="Tabella3.G4" office:value-type="float" office:value="0">
            <text:p text:style-name="P39">1.12.2017</text:p>
          </table:table-cell>
          <table:table-cell table:style-name="Tabella3.H4" office:value-type="float" office:value="0">
            <text:p text:style-name="P39">30.11.2018</text:p>
          </table:table-cell>
          <table:table-cell table:style-name="Tabella3.I4" office:value-type="string">
            <text:p text:style-name="P19">680</text:p>
            <text:p text:style-name="P20">e nota prot.57869 del 7.11.2017</text:p>
          </table:table-cell>
          <table:table-cell table:style-name="Tabella3.J4" office:value-type="float" office:value="0.0698611111111111">
            <text:p text:style-name="P19">27.10.2017</text:p>
          </table:table-cell>
          <table:table-cell table:style-name="Tabella3.K4" office:value-type="string">
            <text:p text:style-name="P20">SI’</text:p>
          </table:table-cell>
        </table:table-row>
        <table:table-row>
          <table:table-cell table:style-name="Tabella3.A5" office:value-type="string">
            <text:p text:style-name="P42">MARINONI Paola</text:p>
          </table:table-cell>
          <table:table-cell table:style-name="Tabella3.B5" office:value-type="string">
            <text:p text:style-name="P3">Libero professionale</text:p>
          </table:table-cell>
          <table:table-cell table:style-name="Tabella3.C5" office:value-type="string">
            <text:p text:style-name="P3">Attività di Psicolog<text:span text:style-name="T14">a</text:span> c/o <text:s/>Consultori familiar<text:span text:style-name="T17">i del Polo Territoriale Oltrepò e possibile utilizzo anche presso i Poli Territoriali Pavese e Lomellina</text:span></text:p>
          </table:table-cell>
          <table:table-cell table:style-name="Tabella3.D5" office:value-type="string">
            <text:p text:style-name="P22">11 mesi e 21 giorni</text:p>
          </table:table-cell>
          <table:table-cell table:style-name="Tabella3.E5" office:value-type="string">
            <text:p text:style-name="P7"><text:span text:style-name="T19">14</text:span> ore <text:span text:style-name="T17">settimanali</text:span></text:p>
            <text:p text:style-name="P7">€ <text:span text:style-name="T12">21,07</text:span>/h</text:p>
          </table:table-cell>
          <table:table-cell table:style-name="Tabella3.F5" office:value-type="currency" office:currency="EUR" office:value="15338.06">
            <text:p text:style-name="P4">€ <text:span text:style-name="T20">15.338,06</text:span></text:p>
          </table:table-cell>
          <table:table-cell table:style-name="Tabella3.G5" office:value-type="float" office:value="0">
            <text:p text:style-name="P39">1<text:span text:style-name="T20">1</text:span>.12.2017</text:p>
          </table:table-cell>
          <table:table-cell table:style-name="Tabella3.H5" office:value-type="float" office:value="0">
            <text:p text:style-name="P39">30.11.2018</text:p>
          </table:table-cell>
          <table:table-cell table:style-name="Tabella3.I5" office:value-type="string">
            <text:p text:style-name="P23">754</text:p>
            <text:p text:style-name="P20"/>
          </table:table-cell>
          <table:table-cell table:style-name="Tabella3.J5" office:value-type="float" office:value="0.0698611111111111">
            <text:p text:style-name="P19">2<text:span text:style-name="T20">4</text:span>.1<text:span text:style-name="T20">1</text:span>.2017</text:p>
          </table:table-cell>
          <table:table-cell table:style-name="Tabella3.K5" office:value-type="string">
            <text:p text:style-name="P20">SI’</text:p>
          </table:table-cell>
        </table:table-row>
      </table:table>
      <text:p text:style-name="Text_20_body"/>
      <text:p text:style-name="Text_20_body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F"/>
        <table:table-column table:style-name="Tabella4.I"/>
        <table:table-column table:style-name="Tabella4.J"/>
        <table:table-column table:style-name="Tabella4.K"/>
        <table:table-header-rows>
          <text:soft-page-break/>
          <table:table-row>
            <table:table-cell table:style-name="Tabella4.A1" office:value-type="string">
              <text:p text:style-name="P53"/>
              <text:p text:style-name="P53">SOGGETTO INCARICATO</text:p>
            </table:table-cell>
            <table:table-cell table:style-name="Tabella4.A1" office:value-type="string">
              <text:p text:style-name="P53"/>
              <text:p text:style-name="P53">TIPOLOGIA CONTRATTO</text:p>
            </table:table-cell>
            <table:table-cell table:style-name="Tabella4.A1" office:value-type="string">
              <text:p text:style-name="P53"/>
              <text:p text:style-name="P53">OGGETTO E AREA DI ASSEGNAZIONE</text:p>
            </table:table-cell>
            <table:table-cell table:style-name="Tabella4.A1" office:value-type="string">
              <text:p text:style-name="P53">DURATA</text:p>
              <text:p text:style-name="P53"><text:s/>n°</text:p>
              <text:p text:style-name="P53">mesi</text:p>
            </table:table-cell>
            <table:table-cell table:style-name="Tabella4.A1" office:value-type="string">
              <text:p text:style-name="P53">PRESTAZIONE</text:p>
              <text:p text:style-name="P53"><text:s/>E</text:p>
              <text:p text:style-name="P53">COMPENSO ORARIO</text:p>
            </table:table-cell>
            <table:table-cell table:style-name="Tabella4.A1" office:value-type="string">
              <text:p text:style-name="P53">COMPENSO TOTALE LORDO PRESUNTO</text:p>
            </table:table-cell>
            <table:table-cell table:style-name="Tabella4.A1" office:value-type="string">
              <text:p text:style-name="P53"/>
              <text:p text:style-name="P53">DATA</text:p>
              <text:p text:style-name="P53"><text:s/>INIZIO</text:p>
            </table:table-cell>
            <table:table-cell table:style-name="Tabella4.A1" office:value-type="string">
              <text:p text:style-name="P53"/>
              <text:p text:style-name="P53">DATA</text:p>
              <text:p text:style-name="P53"><text:s/>FINE</text:p>
            </table:table-cell>
            <table:table-cell table:style-name="Tabella4.A1" office:value-type="string">
              <text:p text:style-name="P53"/>
              <text:p text:style-name="P53">NUM. DELIBERA</text:p>
            </table:table-cell>
            <table:table-cell table:style-name="Tabella4.A1" office:value-type="string">
              <text:p text:style-name="P53"/>
              <text:p text:style-name="P53">DATA DELIBERA</text:p>
            </table:table-cell>
            <table:table-cell table:style-name="Tabella4.K1" office:value-type="string">
              <text:p text:style-name="P50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4.A3" office:value-type="string">
            <text:p text:style-name="P47">DETTI Alice</text:p>
          </table:table-cell>
          <table:table-cell table:style-name="Tabella4.B3" office:value-type="string">
            <text:p text:style-name="P32">Libero professionale</text:p>
          </table:table-cell>
          <table:table-cell table:style-name="Tabella4.C3" office:value-type="string">
            <text:p text:style-name="P46">Attività di Psicolog<text:span text:style-name="T13">o</text:span> c/o <text:s/>Consultori familiari di <text:span text:style-name="T13">Pavia e Corteolona e possibile utilizzo in tutti i Consultori aziendali</text:span></text:p>
          </table:table-cell>
          <table:table-cell table:style-name="Tabella4.D3" office:value-type="string">
            <text:p text:style-name="P45">6 mesi</text:p>
          </table:table-cell>
          <table:table-cell table:style-name="Tabella4.E3" office:value-type="string">
            <text:p text:style-name="P4"><text:span text:style-name="T12">83</text:span> ore <text:span text:style-name="T12">mensili</text:span></text:p>
            <text:p text:style-name="P4">€ <text:span text:style-name="T12">21,07</text:span>/h</text:p>
          </table:table-cell>
          <table:table-cell table:style-name="Tabella4.F2" office:value-type="currency" office:currency="EUR" office:value="12241.67">
            <text:p text:style-name="P4">€ <text:span text:style-name="T21">12.241,67</text:span></text:p>
          </table:table-cell>
          <table:table-cell table:style-name="Tabella4.G2" office:value-type="float" office:value="0">
            <text:p text:style-name="P4"><text:span text:style-name="T21">2</text:span>.<text:span text:style-name="T21">1</text:span>.201<text:span text:style-name="T21">8</text:span></text:p>
          </table:table-cell>
          <table:table-cell table:style-name="Tabella4.H2" office:value-type="float" office:value="0">
            <text:p text:style-name="P4">30.6.201<text:span text:style-name="T12">8</text:span></text:p>
          </table:table-cell>
          <table:table-cell table:style-name="Tabella4.I3" office:value-type="string">
            <text:p text:style-name="P24">794</text:p>
          </table:table-cell>
          <table:table-cell table:style-name="Tabella4.J2" office:value-type="float" office:value="0.0698611111111111">
            <text:p text:style-name="P24">20.12.2017</text:p>
          </table:table-cell>
          <table:table-cell table:style-name="Tabella4.K3" office:value-type="string">
            <text:p text:style-name="P4">SI'</text:p>
          </table:table-cell>
        </table:table-row>
        <table:table-row>
          <table:table-cell table:style-name="Tabella4.A3" office:value-type="string">
            <text:p text:style-name="P44">QUASSOLO Roberto</text:p>
          </table:table-cell>
          <table:table-cell table:style-name="Tabella4.B3" office:value-type="string">
            <text:p text:style-name="P32">Libero professionale</text:p>
          </table:table-cell>
          <table:table-cell table:style-name="Tabella4.C3" office:value-type="string">
            <text:p text:style-name="P32">Attività di Psicologa c/o <text:span text:style-name="T22">U.O.S. A</text:span>ssistenza Detenuti <text:span text:style-name="T22">per patologia</text:span></text:p>
          </table:table-cell>
          <table:table-cell table:style-name="Tabella4.D3" office:value-type="string">
            <text:p text:style-name="P45">12 mesi</text:p>
          </table:table-cell>
          <table:table-cell table:style-name="Tabella4.E3" office:value-type="string">
            <text:p text:style-name="P34"><text:span text:style-name="T22">29</text:span> ore <text:span text:style-name="T17">settimanali</text:span></text:p>
            <text:p text:style-name="P34">€ <text:span text:style-name="T12">21,07</text:span>/h</text:p>
          </table:table-cell>
          <table:table-cell table:style-name="Tabella4.F3" office:value-type="currency" office:currency="EUR" office:value="31773.56">
            <text:p text:style-name="P33">€ <text:span text:style-name="T22">31.773,56</text:span></text:p>
          </table:table-cell>
          <table:table-cell table:style-name="Tabella4.G3" office:value-type="float" office:value="0">
            <text:p text:style-name="P43"><text:span text:style-name="T22">7</text:span>.2.201<text:span text:style-name="T22">8</text:span></text:p>
          </table:table-cell>
          <table:table-cell table:style-name="Tabella4.H3" office:value-type="float" office:value="0">
            <text:p text:style-name="P33"><text:span text:style-name="T22">6</text:span>.<text:span text:style-name="T7">2</text:span>.201<text:span text:style-name="T22">9</text:span></text:p>
          </table:table-cell>
          <table:table-cell table:style-name="Tabella4.I3" office:value-type="string">
            <text:p text:style-name="P26">59</text:p>
          </table:table-cell>
          <table:table-cell table:style-name="Tabella4.J3" office:value-type="float" office:value="0">
            <text:p text:style-name="P26">6.2.2018</text:p>
          </table:table-cell>
          <table:table-cell table:style-name="Tabella4.K3" office:value-type="string">
            <text:p text:style-name="P4">SI'</text:p>
          </table:table-cell>
        </table:table-row>
        <table:table-row>
          <table:table-cell table:style-name="Tabella4.A4" office:value-type="string">
            <text:p text:style-name="P32">BOSI Elisabetta</text:p>
          </table:table-cell>
          <table:table-cell table:style-name="Tabella4.B4" office:value-type="string">
            <text:p text:style-name="P32">Libero professionale</text:p>
          </table:table-cell>
          <table:table-cell table:style-name="Tabella4.C4" office:value-type="string">
            <text:p text:style-name="P32">Attività di Psicologa c/o <text:span text:style-name="T22">U.O.S. A</text:span>ssistenza Detenuti <text:span text:style-name="T22">per patologia</text:span></text:p>
          </table:table-cell>
          <table:table-cell table:style-name="Tabella4.D4" office:value-type="string">
            <text:p text:style-name="P45">12 mesi</text:p>
          </table:table-cell>
          <table:table-cell table:style-name="Tabella4.E4" office:value-type="string">
            <text:p text:style-name="P34"><text:span text:style-name="T22">29</text:span> ore <text:span text:style-name="T17">settimanali</text:span></text:p>
            <text:p text:style-name="P34">€ <text:span text:style-name="T12">21,07</text:span>/h</text:p>
          </table:table-cell>
          <table:table-cell table:style-name="Tabella4.F4" office:value-type="currency" office:currency="EUR" office:value="31773.56">
            <text:p text:style-name="P33">€ <text:span text:style-name="T22">31.773,56</text:span></text:p>
          </table:table-cell>
          <table:table-cell table:style-name="Tabella4.G4" office:value-type="float" office:value="0">
            <text:p text:style-name="P43"><text:span text:style-name="T22">8</text:span>.2.201<text:span text:style-name="T22">8</text:span></text:p>
          </table:table-cell>
          <table:table-cell table:style-name="Tabella4.H4" office:value-type="float" office:value="0">
            <text:p text:style-name="P33"><text:span text:style-name="T22">7</text:span>.<text:span text:style-name="T7">2</text:span>.201<text:span text:style-name="T22">9</text:span></text:p>
          </table:table-cell>
          <table:table-cell table:style-name="Tabella4.I4" office:value-type="string">
            <text:p text:style-name="P26">59</text:p>
          </table:table-cell>
          <table:table-cell table:style-name="Tabella4.J4" office:value-type="float" office:value="0">
            <text:p text:style-name="P26">6.2.2018</text:p>
          </table:table-cell>
          <table:table-cell table:style-name="Tabella4.K4" office:value-type="string">
            <text:p text:style-name="P4">SI'</text:p>
          </table:table-cell>
        </table:table-row>
        <table:table-row>
          <table:table-cell table:style-name="Tabella4.A5" office:value-type="string">
            <text:p text:style-name="P49">SIMONETTA Margherita</text:p>
          </table:table-cell>
          <table:table-cell table:style-name="Tabella4.B5" office:value-type="string">
            <text:p text:style-name="P3">Libero professionale</text:p>
          </table:table-cell>
          <table:table-cell table:style-name="Tabella4.C5" office:value-type="string">
            <text:p text:style-name="P3">Attività di Medico Ginecologo c/o <text:s/>Consultori familiari di Pavia,<text:span text:style-name="T13"> Garlasco e Sannazzaro</text:span></text:p>
          </table:table-cell>
          <table:table-cell table:style-name="Tabella4.D5" office:value-type="string">
            <text:p text:style-name="P29"><text:span text:style-name="T26">1 mese e </text:span>1<text:span text:style-name="T26">7</text:span> giorni</text:p>
          </table:table-cell>
          <table:table-cell table:style-name="Tabella4.E5" office:value-type="string">
            <text:p text:style-name="P4"><text:span text:style-name="T24">14,5</text:span> ore settimanali</text:p>
            <text:p text:style-name="P4">€ <text:span text:style-name="T11">28</text:span>,00/h</text:p>
          </table:table-cell>
          <table:table-cell table:style-name="Tabella4.F5" office:value-type="currency" office:currency="EUR" office:value="2424.8">
            <text:p text:style-name="P4">€ 2.424,80</text:p>
          </table:table-cell>
          <table:table-cell table:style-name="Tabella4.G5" office:value-type="float" office:value="0">
            <text:p text:style-name="P28">20.3.2018</text:p>
          </table:table-cell>
          <table:table-cell table:style-name="Tabella4.H5" office:value-type="float" office:value="0">
            <text:p text:style-name="P58">3<text:span text:style-name="T24">1</text:span>.<text:span text:style-name="T24">3</text:span>.201<text:span text:style-name="T11">8</text:span></text:p>
            <text:p text:style-name="P58"><text:span text:style-name="T11">(prorogato sino a 30.4.2018)</text:span></text:p>
          </table:table-cell>
          <table:table-cell table:style-name="Tabella4.I5" office:value-type="float" office:value="132">
            <text:p text:style-name="P28">132</text:p>
          </table:table-cell>
          <table:table-cell table:style-name="Tabella4.J5" office:value-type="float" office:value="0">
            <text:p text:style-name="P28">15.3.2018</text:p>
            <text:p text:style-name="P60">(nota prot. 1<text:span text:style-name="T26">7439</text:span> del <text:span text:style-name="T26">29</text:span>.3.2018)</text:p>
          </table:table-cell>
          <table:table-cell table:style-name="Tabella4.K5" office:value-type="string">
            <text:p text:style-name="P29">SI’</text:p>
          </table:table-cell>
        </table:table-row>
      </table:table>
      <text:p text:style-name="Text_20_body"/>
      <text:p text:style-name="Text_20_body"><text:span text:style-name="T1">Aggior</text:span><text:span text:style-name="Car._20_predefinito_20_paragrafo"><text:span text:style-name="T1">namento al </text:span></text:span><text:span text:style-name="Car._20_predefinito_20_paragrafo"><text:span text:style-name="T4">2</text:span></text:span><text:span text:style-name="Car._20_predefinito_20_paragrafo"><text:span text:style-name="T6">9</text:span></text:span><text:span text:style-name="Car._20_predefinito_20_paragrafo"><text:span text:style-name="T1">/</text:span></text:span><text:span text:style-name="Car._20_predefinito_20_paragrafo"><text:span text:style-name="T2">0</text:span></text:span><text:span text:style-name="Car._20_predefinito_20_paragrafo"><text:span text:style-name="T3">3</text:span></text:span><text:span text:style-name="Car._20_predefinito_20_paragrafo"><text:span text:style-name="T1">/201</text:span></text:span><text:span text:style-name="Car._20_predefinito_20_paragrafo"><text:span text:style-name="T2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O Pavia AO Pavia</meta:initial-creator>
    <meta:creation-date>2008-11-05T09:58:00Z</meta:creation-date>
    <dc:date>2018-03-30T12:07:20.937000000</dc:date>
    <meta:print-date>2014-01-02T11:34:00Z</meta:print-date>
    <meta:editing-cycles>1039</meta:editing-cycles>
    <meta:editing-duration>P8DT2H14M38S</meta:editing-duration>
    <meta:document-statistic meta:table-count="8" meta:image-count="0" meta:object-count="0" meta:page-count="7" meta:paragraph-count="502" meta:word-count="1356" meta:character-count="9157" meta:non-whitespace-character-count="8234"/>
    <meta:user-defined meta:name="Info 1"/>
    <meta:user-defined meta:name="Info 2"/>
    <meta:user-defined meta:name="Info 3"/>
    <meta:user-defined meta:name="Info 4"/>
    <meta:template xlink:type="simple" xlink:actuate="onRequest" xlink:title="" xlink:href="../Incarichi%20consulenze%20libero-professionali%20senza%20carceri%20al%20................6.2016%20+%20ATS%20(COMPLET%20E%20PUBBL!!!!!!!!!!!!!!!!!!!!!!!!!!!!!!).odt/Normal"/>
  </office:meta>
</office:document-meta>
</file>