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4.694cm" fo:margin-left="0.071cm" table:align="left" style:shadow="none" style:writing-mode="lr-tb"/>
    </style:style>
    <style:style style:name="Tabella1.A" style:family="table-column">
      <style:table-column-properties style:column-width="4.286cm"/>
    </style:style>
    <style:style style:name="Tabella1.B" style:family="table-column">
      <style:table-column-properties style:column-width="5.325cm"/>
    </style:style>
    <style:style style:name="Tabella1.C" style:family="table-column">
      <style:table-column-properties style:column-width="4.288cm"/>
    </style:style>
    <style:style style:name="Tabella1.D" style:family="table-column">
      <style:table-column-properties style:column-width="2.311cm"/>
    </style:style>
    <style:style style:name="Tabella1.E" style:family="table-column">
      <style:table-column-properties style:column-width="4.487cm"/>
    </style:style>
    <style:style style:name="Tabella1.F" style:family="table-column">
      <style:table-column-properties style:column-width="3.99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D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E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F1" style:family="table-cell">
      <style:table-cell-properties style:vertical-align="middle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14" style:family="table-row">
      <style:table-row-properties style:min-row-height="1.446cm" fo:keep-together="auto"/>
    </style:style>
    <style:style style:name="Tabel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26" style:family="table-row">
      <style:table-row-properties style:min-row-height="0.564cm" fo:keep-together="auto"/>
    </style:style>
    <style:style style:name="Tabella1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3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3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3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3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34" style:family="table-row">
      <style:table-row-properties style:min-row-height="2.436cm" fo:keep-together="auto"/>
    </style:style>
    <style:style style:name="Tabella1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3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3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3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3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3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3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40" style:family="table-row">
      <style:table-row-properties style:min-row-height="1.54cm" fo:keep-together="auto"/>
    </style:style>
    <style:style style:name="Tabella1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4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41" style:family="table-row">
      <style:table-row-properties style:min-row-height="2.087cm" fo:keep-together="auto"/>
    </style:style>
    <style:style style:name="Tabella1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4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42" style:family="table-row">
      <style:table-row-properties style:min-row-height="2.512cm" fo:keep-together="auto"/>
    </style:style>
    <style:style style:name="Tabella1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4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43" style:family="table-row">
      <style:table-row-properties style:min-row-height="1.427cm" fo:keep-together="auto"/>
    </style:style>
    <style:style style:name="Tabella1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4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44" style:family="table-row">
      <style:table-row-properties style:min-row-height="1.268cm" fo:keep-together="auto"/>
    </style:style>
    <style:style style:name="Tabella1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4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45" style:family="table-row">
      <style:table-row-properties style:min-row-height="2.618cm" fo:keep-together="auto"/>
    </style:style>
    <style:style style:name="Tabella1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4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46" style:family="table-row">
      <style:table-row-properties style:min-row-height="1.667cm" fo:keep-together="auto"/>
    </style:style>
    <style:style style:name="Tabella1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4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47" style:family="table-row">
      <style:table-row-properties style:min-row-height="2.249cm" fo:keep-together="auto"/>
    </style:style>
    <style:style style:name="Tabella1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4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48" style:family="table-row">
      <style:table-row-properties style:min-row-height="1.429cm" fo:keep-together="auto"/>
    </style:style>
    <style:style style:name="Tabella1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4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4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50" style:family="table-row">
      <style:table-row-properties style:min-row-height="1.856cm" fo:keep-together="auto"/>
    </style:style>
    <style:style style:name="Tabella1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5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5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5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3" style:family="paragraph" style:parent-style-name="Table_20_Contents">
      <style:text-properties style:font-name="Century Gothic" fo:font-size="10pt" style:font-size-asian="10pt" style:font-name-complex="Century Gothic" style:font-size-complex="10pt"/>
    </style:style>
    <style:style style:name="P4" style:family="paragraph" style:parent-style-name="Table_20_Contents">
      <style:paragraph-properties style:snap-to-layout-grid="false"/>
      <style:text-properties style:font-name="Century Gothic" fo:font-size="10pt" style:font-size-asian="10pt" style:font-name-complex="Century Gothic" style:font-size-complex="10pt"/>
    </style:style>
    <style:style style:name="P5" style:family="paragraph" style:parent-style-name="Table_20_Contents">
      <style:paragraph-properties style:snap-to-layout-grid="false"/>
      <style:text-properties style:font-name="Century Gothic" fo:font-size="10pt" fo:background-color="#ffffff" style:font-size-asian="10pt" style:font-name-complex="Century Gothic" style:font-size-complex="10pt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margin-left="0cm" fo:margin-right="-1.3cm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8.353cm"/>
          <style:tab-stop style:position="22.206cm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text-properties style:font-name="Century Gothic" officeooo:rsid="0009140a" officeooo:paragraph-rsid="0009140a"/>
    </style:style>
    <style:style style:name="P9" style:family="paragraph" style:parent-style-name="Text_20_body" style:master-page-name="Standard">
      <style:paragraph-properties fo:text-align="center" style:justify-single-word="false" style:page-number="auto"/>
      <style:text-properties style:font-name="Century Gothic" fo:font-weight="bold" style:font-weight-asian="bold" style:font-weight-complex="bold"/>
    </style:style>
    <style:style style:name="T1" style:family="text">
      <style:text-properties officeooo:rsid="0009d9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LENCO MEDICI SPECIALISTI AMBULATORIALI INTERNI E ALTRE PROFESSIONALITA’ SANITARIE AI SENSI DELL’ART. 9 COMMA 6 DELL’ACN PER LA DISCIPLINA DEI RAPPORTI CON GLI SPECIALISTI AMBULATORIALI INTERNI, VETERINARI E ALTRE PROFESSIONALITA’ SANITARIE DEL 17 DICEMBRE 2015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">NOME E COGNOME</text:p>
          </table:table-cell>
          <table:table-cell table:style-name="Tabella1.B1" office:value-type="string">
            <text:p text:style-name="P2">BRANCA DI SPECIALIZZAZIONE</text:p>
          </table:table-cell>
          <table:table-cell table:style-name="Tabella1.C1" office:value-type="string">
            <text:p text:style-name="P2">SEDI</text:p>
          </table:table-cell>
          <table:table-cell table:style-name="Tabella1.D1" office:value-type="string">
            <text:p text:style-name="P2">N. ORE DI INCARCO SETTIMANALI</text:p>
          </table:table-cell>
          <table:table-cell table:style-name="Tabella1.E1" office:value-type="string">
            <text:p text:style-name="P2">INCARICO</text:p>
          </table:table-cell>
          <table:table-cell table:style-name="Tabella1.F1" office:value-type="string">
            <text:p text:style-name="P7">SCADENZA</text:p>
          </table:table-cell>
        </table:table-row>
        <table:table-row table:style-name="Tabella1.1">
          <table:table-cell table:style-name="Tabella1.A51" office:value-type="string">
            <text:p text:style-name="P3">ARIZZI LOREDANA</text:p>
          </table:table-cell>
          <table:table-cell table:style-name="Tabella1.B51" office:value-type="string">
            <text:p text:style-name="P3">OTORINOLARINGOIATRIA</text:p>
          </table:table-cell>
          <table:table-cell table:style-name="Tabella1.C51" office:value-type="string">
            <text:p text:style-name="P3">POLIAMBULATORIO DI VOGHERA</text:p>
          </table:table-cell>
          <table:table-cell table:style-name="Tabella1.D51" office:value-type="string">
            <text:p text:style-name="P3">5</text:p>
          </table:table-cell>
          <table:table-cell table:style-name="Tabella1.E51" office:value-type="string">
            <text:p text:style-name="P3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3">BAGGINI GINEVRA</text:p>
          </table:table-cell>
          <table:table-cell table:style-name="Tabella1.B51" office:value-type="string">
            <text:p text:style-name="P3">DERMATOLOGIA </text:p>
          </table:table-cell>
          <table:table-cell table:style-name="Tabella1.C51" office:value-type="string">
            <text:p text:style-name="P3">POLIAMBULATORI DI MORTARA E VARZI</text:p>
          </table:table-cell>
          <table:table-cell table:style-name="Tabella1.D51" office:value-type="string">
            <text:p text:style-name="P3">9</text:p>
          </table:table-cell>
          <table:table-cell table:style-name="Tabella1.E51" office:value-type="string">
            <text:p text:style-name="P3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BALLERINI LUCA</text:p>
          </table:table-cell>
          <table:table-cell table:style-name="Tabella1.B51" office:value-type="string">
            <text:p text:style-name="P4">CARDIOLOGIA</text:p>
          </table:table-cell>
          <table:table-cell table:style-name="Tabella1.C51" office:value-type="string">
            <text:p text:style-name="P4">U.O.C. CARDIOLOGIA OSPEDALE DI VOGHERA</text:p>
          </table:table-cell>
          <table:table-cell table:style-name="Tabella1.D51" office:value-type="string">
            <text:p text:style-name="P4">38</text:p>
          </table:table-cell>
          <table:table-cell table:style-name="Tabella1.E51" office:value-type="string">
            <text:p text:style-name="P3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BANDI ROSELLA ALICE</text:p>
          </table:table-cell>
          <table:table-cell table:style-name="Tabella1.B51" office:value-type="string">
            <text:p text:style-name="P4">FISIATRIA</text:p>
          </table:table-cell>
          <table:table-cell table:style-name="Tabella1.C51" office:value-type="string">
            <text:p text:style-name="P4">POLIAMBULATORI PAVIA – VIGEVANO – U.O.R.F.F. PAVIA</text:p>
          </table:table-cell>
          <table:table-cell table:style-name="Tabella1.D51" office:value-type="string">
            <text:p text:style-name="P4">34</text:p>
          </table:table-cell>
          <table:table-cell table:style-name="Tabella1.E51" office:value-type="string">
            <text:p text:style-name="P3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BARDONESCHI TIZIANO</text:p>
          </table:table-cell>
          <table:table-cell table:style-name="Tabella1.B51" office:value-type="string">
            <text:p text:style-name="P4">OFTALMOLOGIA</text:p>
          </table:table-cell>
          <table:table-cell table:style-name="Tabella1.C51" office:value-type="string">
            <text:p text:style-name="P4">POLIAMBULATORIO DI BRONI</text:p>
          </table:table-cell>
          <table:table-cell table:style-name="Tabella1.D51" office:value-type="string">
            <text:p text:style-name="P4">19</text:p>
          </table:table-cell>
          <table:table-cell table:style-name="Tabella1.E51" office:value-type="string">
            <text:p text:style-name="P3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BIANCHI ALESSANDRO </text:p>
          </table:table-cell>
          <table:table-cell table:style-name="Tabella1.B51" office:value-type="string">
            <text:p text:style-name="P4">ODONTOIATRIA</text:p>
          </table:table-cell>
          <table:table-cell table:style-name="Tabella1.C51" office:value-type="string">
            <text:p text:style-name="P4">POLIAMBULATORI BRONI - PAVIA</text:p>
          </table:table-cell>
          <table:table-cell table:style-name="Tabella1.D51" office:value-type="string">
            <text:p text:style-name="P4">33</text:p>
          </table:table-cell>
          <table:table-cell table:style-name="Tabella1.E51" office:value-type="string">
            <text:p text:style-name="P3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BOBBA LUISA</text:p>
          </table:table-cell>
          <table:table-cell table:style-name="Tabella1.B51" office:value-type="string">
            <text:p text:style-name="P4">DIABETOLOGIA</text:p>
          </table:table-cell>
          <table:table-cell table:style-name="Tabella1.C51" office:value-type="string">
            <text:p text:style-name="P4">POLIAMBULATORIO DI <text:s/>BRONI</text:p>
          </table:table-cell>
          <table:table-cell table:style-name="Tabella1.D51" office:value-type="string">
            <text:p text:style-name="P4">30</text:p>
          </table:table-cell>
          <table:table-cell table:style-name="Tabella1.E51" office:value-type="string">
            <text:p text:style-name="P3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BOCCACCINI MARIA CHIARA</text:p>
          </table:table-cell>
          <table:table-cell table:style-name="Tabella1.B51" office:value-type="string">
            <text:p text:style-name="P4">ODONTOIATRIA</text:p>
          </table:table-cell>
          <table:table-cell table:style-name="Tabella1.C51" office:value-type="string">
            <text:p text:style-name="P4">POLIAMBULATORI VOGHERA - PAVIA</text:p>
          </table:table-cell>
          <table:table-cell table:style-name="Tabella1.D51" office:value-type="string">
            <text:p text:style-name="P4">13</text:p>
          </table:table-cell>
          <table:table-cell table:style-name="Tabella1.E51" office:value-type="string">
            <text:p text:style-name="P3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BODINI ANTONELLA </text:p>
          </table:table-cell>
          <table:table-cell table:style-name="Tabella1.B51" office:value-type="string">
            <text:p text:style-name="P4">NEUROLOGIA</text:p>
          </table:table-cell>
          <table:table-cell table:style-name="Tabella1.C51" office:value-type="string">
            <text:p text:style-name="P4">POLIAMBULATORI MEDE – CASORATE PRIMO - MORTARA – CORTEOLONA GENZONE</text:p>
          </table:table-cell>
          <table:table-cell table:style-name="Tabella1.D51" office:value-type="string">
            <text:p text:style-name="P4">16</text:p>
          </table:table-cell>
          <table:table-cell table:style-name="Tabella1.E51" office:value-type="string">
            <text:p text:style-name="P4"/>
            <text:p text:style-name="P4">TEMPO DETERMINATO</text:p>
          </table:table-cell>
          <table:table-cell table:style-name="Tabella1.F51" office:value-type="string">
            <text:p text:style-name="P4"/>
            <text:p text:style-name="P4">31/3/2019</text:p>
          </table:table-cell>
        </table:table-row>
        <table:table-row table:style-name="Tabella1.1">
          <table:table-cell table:style-name="Tabella1.A51" office:value-type="string">
            <text:p text:style-name="P4">BRIGHINA ERIKA</text:p>
          </table:table-cell>
          <table:table-cell table:style-name="Tabella1.B51" office:value-type="string">
            <text:p text:style-name="P4">NEUROLOGIA</text:p>
          </table:table-cell>
          <table:table-cell table:style-name="Tabella1.C51" office:value-type="string">
            <text:p text:style-name="P4">POLIAMBULATORI PAVIA - VIGEVANO</text:p>
          </table:table-cell>
          <table:table-cell table:style-name="Tabella1.D51" office:value-type="string">
            <text:p text:style-name="P4">17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ext:soft-page-break/>
        <table:table-row table:style-name="Tabella1.1">
          <table:table-cell table:style-name="Tabella1.A51" office:value-type="string">
            <text:p text:style-name="P4">BUTTINI LUCIA</text:p>
          </table:table-cell>
          <table:table-cell table:style-name="Tabella1.B51" office:value-type="string">
            <text:p text:style-name="P4">OTORINOLARINGOIATRIA</text:p>
          </table:table-cell>
          <table:table-cell table:style-name="Tabella1.C51" office:value-type="string">
            <text:p text:style-name="P4">POLIAMBULATORI PAVIA – CASORATE PRIMO</text:p>
          </table:table-cell>
          <table:table-cell table:style-name="Tabella1.D51" office:value-type="string">
            <text:p text:style-name="P4">31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CAMASSA DOMENICO</text:p>
          </table:table-cell>
          <table:table-cell table:style-name="Tabella1.B51" office:value-type="string">
            <text:p text:style-name="P4">ODONTOIATRIA</text:p>
          </table:table-cell>
          <table:table-cell table:style-name="Tabella1.C51" office:value-type="string">
            <text:p text:style-name="P4">POLIAMBULATORI PAVIA – VARZI – CASORATE PRIMO</text:p>
          </table:table-cell>
          <table:table-cell table:style-name="Tabella1.D51" office:value-type="string">
            <text:p text:style-name="P4">25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4">
          <table:table-cell table:style-name="Tabella1.A51" office:value-type="string">
            <text:p text:style-name="P4">CARNEVALE MIACCA GIOVANNI BATTISTA</text:p>
          </table:table-cell>
          <table:table-cell table:style-name="Tabella1.B51" office:value-type="string">
            <text:p text:style-name="P4">ODONTOIATRIA</text:p>
          </table:table-cell>
          <table:table-cell table:style-name="Tabella1.C51" office:value-type="string">
            <text:p text:style-name="P4">POLIAMBULATORI PAVIA – VIGEVANO - MORTARA</text:p>
          </table:table-cell>
          <table:table-cell table:style-name="Tabella1.D51" office:value-type="string">
            <text:p text:style-name="P4">31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CASTELLANI FRANCO</text:p>
          </table:table-cell>
          <table:table-cell table:style-name="Tabella1.B51" office:value-type="string">
            <text:p text:style-name="P4">OFTALMOLOGIA</text:p>
          </table:table-cell>
          <table:table-cell table:style-name="Tabella1.C51" office:value-type="string">
            <text:p text:style-name="P4">POLIAMBULATORI PAVIA – VOGHERA – MORTARA – CORTEOLONA GENZONE</text:p>
          </table:table-cell>
          <table:table-cell table:style-name="Tabella1.D51" office:value-type="string">
            <text:p text:style-name="P4">25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CERNIGLIA MARIA</text:p>
          </table:table-cell>
          <table:table-cell table:style-name="Tabella1.B51" office:value-type="string">
            <text:p text:style-name="P4">OTORINOLARINGOIATRIA</text:p>
          </table:table-cell>
          <table:table-cell table:style-name="Tabella1.C51" office:value-type="string">
            <text:p text:style-name="P4">POLIAMBULATORI BRONI – GARLASCO – CORTEOLONA GENZONE</text:p>
          </table:table-cell>
          <table:table-cell table:style-name="Tabella1.D51" office:value-type="string">
            <text:p text:style-name="P4">20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CORVI CLOTILDE</text:p>
          </table:table-cell>
          <table:table-cell table:style-name="Tabella1.B51" office:value-type="string">
            <text:p text:style-name="P4">ODONTOIATRIA</text:p>
          </table:table-cell>
          <table:table-cell table:style-name="Tabella1.C51" office:value-type="string">
            <text:p text:style-name="P4">POLIAMBULATORIO DI PAVIA</text:p>
          </table:table-cell>
          <table:table-cell table:style-name="Tabella1.D51" office:value-type="string">
            <text:p text:style-name="P4">34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CRISTIANI TIZIANA MARIA</text:p>
          </table:table-cell>
          <table:table-cell table:style-name="Tabella1.B51" office:value-type="string">
            <text:p text:style-name="P4">DERMATOLOGIA</text:p>
          </table:table-cell>
          <table:table-cell table:style-name="Tabella1.C51" office:value-type="string">
            <text:p text:style-name="P4">POLIAMBULATORI VOGHERA - BRONI</text:p>
          </table:table-cell>
          <table:table-cell table:style-name="Tabella1.D51" office:value-type="string">
            <text:p text:style-name="P4">37,5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DE PAOLI PAOLA</text:p>
          </table:table-cell>
          <table:table-cell table:style-name="Tabella1.B51" office:value-type="string">
            <text:p text:style-name="P4">ODONTOIATRA</text:p>
          </table:table-cell>
          <table:table-cell table:style-name="Tabella1.C51" office:value-type="string">
            <text:p text:style-name="P4">POLIAMBULATORIO DI PAVIA</text:p>
          </table:table-cell>
          <table:table-cell table:style-name="Tabella1.D51" office:value-type="string">
            <text:p text:style-name="P4">30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DELL’ACQUA RAFFAELLA</text:p>
          </table:table-cell>
          <table:table-cell table:style-name="Tabella1.B51" office:value-type="string">
            <text:p text:style-name="P4">DERMATOLOGIA </text:p>
          </table:table-cell>
          <table:table-cell table:style-name="Tabella1.C51" office:value-type="string">
            <text:p text:style-name="P4">POLIAMBULATORI PAVIA – CORTEOLONA GENZONE</text:p>
          </table:table-cell>
          <table:table-cell table:style-name="Tabella1.D51" office:value-type="string">
            <text:p text:style-name="P4">23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FERRARIS FABRIZIO</text:p>
          </table:table-cell>
          <table:table-cell table:style-name="Tabella1.B51" office:value-type="string">
            <text:p text:style-name="P4">OFTALMOLOGIA</text:p>
          </table:table-cell>
          <table:table-cell table:style-name="Tabella1.C51" office:value-type="string">
            <text:p text:style-name="P4">POLIAMBULATORI VIGEVANO – MEDE – GARLASCO - MORTARA</text:p>
          </table:table-cell>
          <table:table-cell table:style-name="Tabella1.D51" office:value-type="string">
            <text:p text:style-name="P4">35,5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FUSETTI MARINA</text:p>
          </table:table-cell>
          <table:table-cell table:style-name="Tabella1.B51" office:value-type="string">
            <text:p text:style-name="P4">OFTALMOLOGIA</text:p>
          </table:table-cell>
          <table:table-cell table:style-name="Tabella1.C51" office:value-type="string">
            <text:p text:style-name="P4">POLIAMBULATORI CORTEOLONA GENZONE – CASORATE PRIMO - PAVIA</text:p>
          </table:table-cell>
          <table:table-cell table:style-name="Tabella1.D51" office:value-type="string">
            <text:p text:style-name="P4">20,5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ext:soft-page-break/>
        <table:table-row table:style-name="Tabella1.1">
          <table:table-cell table:style-name="Tabella1.A51" office:value-type="string">
            <text:p text:style-name="P4">GARZANITI ADRIANA</text:p>
          </table:table-cell>
          <table:table-cell table:style-name="Tabella1.B51" office:value-type="string">
            <text:p text:style-name="P4">DIABETOLOGIA</text:p>
          </table:table-cell>
          <table:table-cell table:style-name="Tabella1.C51" office:value-type="string">
            <text:p text:style-name="P4">POLIAMBULATORI PAVIA – MEDE - CASA CIRCONDARIALE DI PAVIA</text:p>
          </table:table-cell>
          <table:table-cell table:style-name="Tabella1.D51" office:value-type="string">
            <text:p text:style-name="P4">28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GIARDULLO ANGELA</text:p>
          </table:table-cell>
          <table:table-cell table:style-name="Tabella1.B51" office:value-type="string">
            <text:p text:style-name="P4">OFTALMOLOGIA</text:p>
          </table:table-cell>
          <table:table-cell table:style-name="Tabella1.C51" office:value-type="string">
            <text:p text:style-name="P4">POLIAMBULATORIO VOGHERA – PAVIA – CASA CIRCONDARIALE DI VOGHERA</text:p>
          </table:table-cell>
          <table:table-cell table:style-name="Tabella1.D51" office:value-type="string">
            <text:p text:style-name="P4">8,5 VOGHERA E PAVIA – 1,5 CASA CIRC.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LOMBARDI VALENTINO</text:p>
          </table:table-cell>
          <table:table-cell table:style-name="Tabella1.B51" office:value-type="string">
            <text:p text:style-name="P4">OSTETRICIA E GINECOLOGIA</text:p>
          </table:table-cell>
          <table:table-cell table:style-name="Tabella1.C51" office:value-type="string">
            <text:p text:style-name="P4">POLIAMBULATORI VIGEVANO – PAVIA -GARLASCO – MEDE – CONSULTORI FAMILIARI DI BRONI E MORTARA</text:p>
          </table:table-cell>
          <table:table-cell table:style-name="Tabella1.D51" office:value-type="string">
            <text:p text:style-name="P4">29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26">
          <table:table-cell table:style-name="Tabella1.A51" office:value-type="string">
            <text:p text:style-name="P4">MACCARINI UMBERTO</text:p>
          </table:table-cell>
          <table:table-cell table:style-name="Tabella1.B51" office:value-type="string">
            <text:p text:style-name="P4">OSTETRICIA E GINECOLOGIA</text:p>
          </table:table-cell>
          <table:table-cell table:style-name="Tabella1.C51" office:value-type="string">
            <text:p text:style-name="P4">CASA CIRCONDARIALE DI VIGEVANO</text:p>
          </table:table-cell>
          <table:table-cell table:style-name="Tabella1.D51" office:value-type="string">
            <text:p text:style-name="P4">8 MENSILI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26">
          <table:table-cell table:style-name="Tabella1.A51" office:value-type="string">
            <text:p text:style-name="P4">MAGGI GIANNANTONIO</text:p>
          </table:table-cell>
          <table:table-cell table:style-name="Tabella1.B51" office:value-type="string">
            <text:p text:style-name="P4">CARDIOLOGIA</text:p>
          </table:table-cell>
          <table:table-cell table:style-name="Tabella1.C51" office:value-type="string">
            <text:p text:style-name="P4">POLIAMBULATORIO DI MEDE – CASE CIRCONDARIALI DI VIGEVANO E VOGHERA</text:p>
          </table:table-cell>
          <table:table-cell table:style-name="Tabella1.D51" office:value-type="string">
            <text:p text:style-name="P4">22 MEDE – 12 MENSILI CASE CIRC.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4">FINO A<text:span text:style-name="T1">L</text:span> 7/5/2018 (CAUSA RECESSO DAL CONTRATTO)</text:p>
          </table:table-cell>
        </table:table-row>
        <table:table-row table:style-name="Tabella1.1">
          <table:table-cell table:style-name="Tabella1.A51" office:value-type="string">
            <text:p text:style-name="P4">MALLAMACE DOMENICO</text:p>
          </table:table-cell>
          <table:table-cell table:style-name="Tabella1.B51" office:value-type="string">
            <text:p text:style-name="P4">OTORINOLARINGOIATRIA</text:p>
          </table:table-cell>
          <table:table-cell table:style-name="Tabella1.C51" office:value-type="string">
            <text:p text:style-name="P4">POLIAMBULATORI MORTARA - VIGEVANO</text:p>
          </table:table-cell>
          <table:table-cell table:style-name="Tabella1.D51" office:value-type="string">
            <text:p text:style-name="P4">8</text:p>
          </table:table-cell>
          <table:table-cell table:style-name="Tabella1.E51" office:value-type="string">
            <text:p text:style-name="P4">TEMPO DETERMINATO</text:p>
          </table:table-cell>
          <table:table-cell table:style-name="Tabella1.F51" office:value-type="string">
            <text:p text:style-name="P4">31/3/2019</text:p>
          </table:table-cell>
        </table:table-row>
        <table:table-row table:style-name="Tabella1.1">
          <table:table-cell table:style-name="Tabella1.A51" office:value-type="string">
            <text:p text:style-name="P4">MASSONI AUGUSTA</text:p>
          </table:table-cell>
          <table:table-cell table:style-name="Tabella1.B51" office:value-type="string">
            <text:p text:style-name="P4">SCIENZA DELL’ALIMENTAZIONE</text:p>
          </table:table-cell>
          <table:table-cell table:style-name="Tabella1.C51" office:value-type="string">
            <text:p text:style-name="P4">POLIAMBULATORIO DI VOGHERA</text:p>
          </table:table-cell>
          <table:table-cell table:style-name="Tabella1.D51" office:value-type="string">
            <text:p text:style-name="P4">8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MAZZACANE DANILO RENATO</text:p>
          </table:table-cell>
          <table:table-cell table:style-name="Tabella1.B51" office:value-type="string">
            <text:p text:style-name="P4">OFTALMOLOGIA</text:p>
          </table:table-cell>
          <table:table-cell table:style-name="Tabella1.C51" office:value-type="string">
            <text:p text:style-name="P4">POLIAMBULATORI PAVIA – CASE CIRCONDARIALI DI PAVIA E VIGEVANO</text:p>
          </table:table-cell>
          <table:table-cell table:style-name="Tabella1.D51" office:value-type="string">
            <text:p text:style-name="P4">10,5 PAVIA – 3 CASA CIRC.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MAZZUCCHI GRAZIA</text:p>
          </table:table-cell>
          <table:table-cell table:style-name="Tabella1.B51" office:value-type="string">
            <text:p text:style-name="P5">NEUROLOGIA</text:p>
          </table:table-cell>
          <table:table-cell table:style-name="Tabella1.C51" office:value-type="string">
            <text:p text:style-name="P4">U.O. NEUROLOGIA OSPEDALE DI VOGHERA</text:p>
          </table:table-cell>
          <table:table-cell table:style-name="Tabella1.D51" office:value-type="string">
            <text:p text:style-name="P4">15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MIETTA ALESSANDRO</text:p>
          </table:table-cell>
          <table:table-cell table:style-name="Tabella1.B51" office:value-type="string">
            <text:p text:style-name="P4">RADIOLOGIA</text:p>
          </table:table-cell>
          <table:table-cell table:style-name="Tabella1.C51" office:value-type="string">
            <text:p text:style-name="P4">PRESIDIO PNEUMOTISIOLOGICO PAVIA</text:p>
          </table:table-cell>
          <table:table-cell table:style-name="Tabella1.D51" office:value-type="string">
            <text:p text:style-name="P4">4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MOCCHI FRANCESCO</text:p>
          </table:table-cell>
          <table:table-cell table:style-name="Tabella1.B51" office:value-type="string">
            <text:p text:style-name="P4">ODONTOIATRIA</text:p>
          </table:table-cell>
          <table:table-cell table:style-name="Tabella1.C51" office:value-type="string">
            <text:p text:style-name="P4">POLIAMBULATORIO DI PAVIA</text:p>
          </table:table-cell>
          <table:table-cell table:style-name="Tabella1.D51" office:value-type="string">
            <text:p text:style-name="P4">5,45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ext:soft-page-break/>
        <table:table-row table:style-name="Tabella1.34">
          <table:table-cell table:style-name="Tabella1.A51" office:value-type="string">
            <text:p text:style-name="P4">MONTEMURRO FRANCESCA</text:p>
          </table:table-cell>
          <table:table-cell table:style-name="Tabella1.B51" office:value-type="string">
            <text:p text:style-name="P4">OFTALMOLOGIA</text:p>
          </table:table-cell>
          <table:table-cell table:style-name="Tabella1.C51" office:value-type="string">
            <text:p text:style-name="P4">POLIAMBULATORI CASORATE PRIMO – GARLASCO – MEDE - PAVIA</text:p>
          </table:table-cell>
          <table:table-cell table:style-name="Tabella1.D51" office:value-type="string">
            <text:p text:style-name="P4">25,5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/>
            <text:p text:style-name="P4">MORELLINI MARIA CHIARA</text:p>
          </table:table-cell>
          <table:table-cell table:style-name="Tabella1.B51" office:value-type="string">
            <text:p text:style-name="P4"/>
            <text:p text:style-name="P4">CARDIOLOGIA</text:p>
          </table:table-cell>
          <table:table-cell table:style-name="Tabella1.C51" office:value-type="string">
            <text:p text:style-name="P4"/>
            <text:p text:style-name="P4">U.O.C. CARDIOLOGIA OSPEDALE DI VIGEVANO – POLIAMBULATORIO DI PAVIA</text:p>
          </table:table-cell>
          <table:table-cell table:style-name="Tabella1.D51" office:value-type="string">
            <text:p text:style-name="P4"/>
            <text:p text:style-name="P4">34</text:p>
          </table:table-cell>
          <table:table-cell table:style-name="Tabella1.E51" office:value-type="string">
            <text:p text:style-name="P4"/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MORTELLARO PAOLO</text:p>
          </table:table-cell>
          <table:table-cell table:style-name="Tabella1.B51" office:value-type="string">
            <text:p text:style-name="P4">ODONTOIATRIA</text:p>
          </table:table-cell>
          <table:table-cell table:style-name="Tabella1.C51" office:value-type="string">
            <text:p text:style-name="P4">POLIAMBULATORI BRONI – CASE CIRCONDARIALI DI PAVIA E VOGHERA</text:p>
          </table:table-cell>
          <table:table-cell table:style-name="Tabella1.D51" office:value-type="string">
            <text:p text:style-name="P4">10 (BRONI) – <text:s text:c="2"/>21 ORE MENSILI CASE CIRCOND.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NOTARANGELO ANGELA IVANA</text:p>
          </table:table-cell>
          <table:table-cell table:style-name="Tabella1.B51" office:value-type="string">
            <text:p text:style-name="P4">DERMATOLOGIA </text:p>
          </table:table-cell>
          <table:table-cell table:style-name="Tabella1.C51" office:value-type="string">
            <text:p text:style-name="P4">POLIAMBULATORI BRONI – VIGEVANO -CASE CIRCONDARIALI DI PAVIA, VIGEVANO E VOGHERA</text:p>
          </table:table-cell>
          <table:table-cell table:style-name="Tabella1.D51" office:value-type="string">
            <text:p text:style-name="P4">12,5 BRONI E VIGEVANO – 14 MENSILI CASE CIRC.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PALLAVICINI CLAUDIO</text:p>
          </table:table-cell>
          <table:table-cell table:style-name="Tabella1.B51" office:value-type="string">
            <text:p text:style-name="P4">OFTALMOLOGIA</text:p>
          </table:table-cell>
          <table:table-cell table:style-name="Tabella1.C51" office:value-type="string">
            <text:p text:style-name="P4">POLIAMBULATORI PAVIA – CASORATE PRIMO – CORTEOLONA GENZONE</text:p>
          </table:table-cell>
          <table:table-cell table:style-name="Tabella1.D51" office:value-type="string">
            <text:p text:style-name="P4">31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PAZZANO ANNA SARA</text:p>
          </table:table-cell>
          <table:table-cell table:style-name="Tabella1.B51" office:value-type="string">
            <text:p text:style-name="P4">CARDIOLOGIA</text:p>
          </table:table-cell>
          <table:table-cell table:style-name="Tabella1.C51" office:value-type="string">
            <text:p text:style-name="P4">POLIAMBULATORI CASORATE PRIMO - GARLASCO</text:p>
          </table:table-cell>
          <table:table-cell table:style-name="Tabella1.D51" office:value-type="string">
            <text:p text:style-name="P4">32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40">
          <table:table-cell table:style-name="Tabella1.A51" office:value-type="string">
            <text:p text:style-name="P4">POCCOBELLI UMBERTO</text:p>
          </table:table-cell>
          <table:table-cell table:style-name="Tabella1.B51" office:value-type="string">
            <text:p text:style-name="P4">ORTOPEDIA </text:p>
          </table:table-cell>
          <table:table-cell table:style-name="Tabella1.C51" office:value-type="string">
            <text:p text:style-name="P4">POLIAMBULATORIO DI PAVIA</text:p>
          </table:table-cell>
          <table:table-cell table:style-name="Tabella1.D51" office:value-type="string">
            <text:p text:style-name="P4">20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41">
          <table:table-cell table:style-name="Tabella1.A51" office:value-type="string">
            <text:p text:style-name="P4">RISALVATO RAFFAELO</text:p>
          </table:table-cell>
          <table:table-cell table:style-name="Tabella1.B51" office:value-type="string">
            <text:p text:style-name="P4">PSICOLOGIA CLINICA</text:p>
          </table:table-cell>
          <table:table-cell table:style-name="Tabella1.C51" office:value-type="string">
            <text:p text:style-name="P4">CASA CIRCONDARIALE DI PAVIA</text:p>
          </table:table-cell>
          <table:table-cell table:style-name="Tabella1.D51" office:value-type="string">
            <text:p text:style-name="P4">38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ext:soft-page-break/>
        <table:table-row table:style-name="Tabella1.42">
          <table:table-cell table:style-name="Tabella1.A51" office:value-type="string">
            <text:p text:style-name="P4">SACCHI ADA</text:p>
          </table:table-cell>
          <table:table-cell table:style-name="Tabella1.B51" office:value-type="string">
            <text:p text:style-name="P4">MEDICINA INTERNA</text:p>
          </table:table-cell>
          <table:table-cell table:style-name="Tabella1.C51" office:value-type="string">
            <text:p text:style-name="P4">POLIAMBULATORI CORTEOLONA GENZONE – BRONI – U.O.C. CARDIOLOGIA OSPEDALE DI VOGHERA</text:p>
          </table:table-cell>
          <table:table-cell table:style-name="Tabella1.D51" office:value-type="string">
            <text:p text:style-name="P4">36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43">
          <table:table-cell table:style-name="Tabella1.A51" office:value-type="string">
            <text:p text:style-name="P4">SAVARESE VITTORIO</text:p>
          </table:table-cell>
          <table:table-cell table:style-name="Tabella1.B51" office:value-type="string">
            <text:p text:style-name="P4">PSICOLOGIA CLINICA</text:p>
          </table:table-cell>
          <table:table-cell table:style-name="Tabella1.C51" office:value-type="string">
            <text:p text:style-name="P4">CASA CIRCONDARIALE DI PAVIA</text:p>
          </table:table-cell>
          <table:table-cell table:style-name="Tabella1.D51" office:value-type="string">
            <text:p text:style-name="P4">38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44">
          <table:table-cell table:style-name="Tabella1.A51" office:value-type="string">
            <text:p text:style-name="P4">SCHIAVONE GIUSEPPE</text:p>
          </table:table-cell>
          <table:table-cell table:style-name="Tabella1.B51" office:value-type="string">
            <text:p text:style-name="P4">ODONTOIATRIA</text:p>
          </table:table-cell>
          <table:table-cell table:style-name="Tabella1.C51" office:value-type="string">
            <text:p text:style-name="P4">POLIAMBULATORIO DI VIGEVANO</text:p>
          </table:table-cell>
          <table:table-cell table:style-name="Tabella1.D51" office:value-type="string">
            <text:p text:style-name="P4">25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45">
          <table:table-cell table:style-name="Tabella1.A51" office:value-type="string">
            <text:p text:style-name="P4">TINILLINI ELSA</text:p>
          </table:table-cell>
          <table:table-cell table:style-name="Tabella1.B51" office:value-type="string">
            <text:p text:style-name="P4">ODONTOIATRIA</text:p>
          </table:table-cell>
          <table:table-cell table:style-name="Tabella1.C51" office:value-type="string">
            <text:p text:style-name="P4">POLIAMBULATORI PAVIA – CASE CIRCONDARIALI DI PAVIA , VIGEVANO E VOGHERA</text:p>
          </table:table-cell>
          <table:table-cell table:style-name="Tabella1.D51" office:value-type="string">
            <text:p text:style-name="P4">8 PAVIA – 48 MENSILI CASE CIRC.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46">
          <table:table-cell table:style-name="Tabella1.A51" office:value-type="string">
            <text:p text:style-name="P4">UBEZIO STEFANIA</text:p>
          </table:table-cell>
          <table:table-cell table:style-name="Tabella1.B51" office:value-type="string">
            <text:p text:style-name="P4">DERMATOLOGIA</text:p>
          </table:table-cell>
          <table:table-cell table:style-name="Tabella1.C51" office:value-type="string">
            <text:p text:style-name="P4">POLIAMBULATORI CASORATE PRIMO - VIGEVANO</text:p>
          </table:table-cell>
          <table:table-cell table:style-name="Tabella1.D51" office:value-type="string">
            <text:p text:style-name="P4">12,5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47">
          <table:table-cell table:style-name="Tabella1.A51" office:value-type="string">
            <text:p text:style-name="P4">VENTURINI CORRADO</text:p>
          </table:table-cell>
          <table:table-cell table:style-name="Tabella1.B51" office:value-type="string">
            <text:p text:style-name="P4">CARDIOLOGIA</text:p>
          </table:table-cell>
          <table:table-cell table:style-name="Tabella1.C51" office:value-type="string">
            <text:p text:style-name="P4">POLIAMBULATORI PAVIA – MORTARA – SEDE DISTRUTTUALE DI VIDIGULFO</text:p>
          </table:table-cell>
          <table:table-cell table:style-name="Tabella1.D51" office:value-type="string">
            <text:p text:style-name="P4">38</text:p>
          </table:table-cell>
          <table:table-cell table:style-name="Tabella1.E51" office:value-type="string">
            <text:p text:style-name="P6"/>
          </table:table-cell>
          <table:table-cell table:style-name="Tabella1.F51" office:value-type="string">
            <text:p text:style-name="P6"/>
          </table:table-cell>
        </table:table-row>
        <table:table-row table:style-name="Tabella1.48">
          <table:table-cell table:style-name="Tabella1.A51" office:value-type="string">
            <text:p text:style-name="P4">VERZE’ SONIA</text:p>
          </table:table-cell>
          <table:table-cell table:style-name="Tabella1.B51" office:value-type="string">
            <text:p text:style-name="P4">NEUROLOGIA</text:p>
          </table:table-cell>
          <table:table-cell table:style-name="Tabella1.C51" office:value-type="string">
            <text:p text:style-name="P4">POLIAMBULATORI GARLASCO – BRONI </text:p>
          </table:table-cell>
          <table:table-cell table:style-name="Tabella1.D51" office:value-type="string">
            <text:p text:style-name="P4">9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1" office:value-type="string">
            <text:p text:style-name="P4">YUSSUF NUR MOHAMED</text:p>
          </table:table-cell>
          <table:table-cell table:style-name="Tabella1.B51" office:value-type="string">
            <text:p text:style-name="P4">ANGIOLOGIA</text:p>
          </table:table-cell>
          <table:table-cell table:style-name="Tabella1.C51" office:value-type="string">
            <text:p text:style-name="P4">POLIAMBULATORIO DI PAVIA – U.O.C. CHIRURGIA OSPEDALE DI VIGEVANO</text:p>
          </table:table-cell>
          <table:table-cell table:style-name="Tabella1.D51" office:value-type="string">
            <text:p text:style-name="P4">38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50">
          <table:table-cell table:style-name="Tabella1.A51" office:value-type="string">
            <text:p text:style-name="P4">ZAFFINO PATRIZIA</text:p>
          </table:table-cell>
          <table:table-cell table:style-name="Tabella1.B51" office:value-type="string">
            <text:p text:style-name="P4">OSTETRICIA E GINECOLOGIA</text:p>
          </table:table-cell>
          <table:table-cell table:style-name="Tabella1.C51" office:value-type="string">
            <text:p text:style-name="P4">CONSULTORIO FAMILIARE DI PAVIA</text:p>
          </table:table-cell>
          <table:table-cell table:style-name="Tabella1.D51" office:value-type="string">
            <text:p text:style-name="P4">5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ext:soft-page-break/>
        <table:table-row table:style-name="Tabella1.1">
          <table:table-cell table:style-name="Tabella1.A51" office:value-type="string">
            <text:p text:style-name="P4">ZANCHI FIORENZA</text:p>
          </table:table-cell>
          <table:table-cell table:style-name="Tabella1.B51" office:value-type="string">
            <text:p text:style-name="P4">OSTETRICIA E GINECOLOGIA</text:p>
          </table:table-cell>
          <table:table-cell table:style-name="Tabella1.C51" office:value-type="string">
            <text:p text:style-name="P4">POLIAMBULATORI CASORATE PRIMO – VOGHERA – CONSULTORI FAMILIARI CORTEOLONA GENZONE – PAVIA - VIDIGULFO</text:p>
          </table:table-cell>
          <table:table-cell table:style-name="Tabella1.D51" office:value-type="string">
            <text:p text:style-name="P4">21</text:p>
          </table:table-cell>
          <table:table-cell table:style-name="Tabella1.E51" office:value-type="string">
            <text:p text:style-name="P4">TEMPO INDETERMINATO</text:p>
          </table:table-cell>
          <table:table-cell table:style-name="Tabella1.F51" office:value-type="string">
            <text:p text:style-name="P6"/>
          </table:table-cell>
        </table:table-row>
        <table:table-row table:style-name="Tabella1.1">
          <table:table-cell table:style-name="Tabella1.A52" office:value-type="string">
            <text:p text:style-name="P4">ZAVATARELLI MARCO</text:p>
          </table:table-cell>
          <table:table-cell table:style-name="Tabella1.B52" office:value-type="string">
            <text:p text:style-name="P4">DERMATOLOGIA </text:p>
          </table:table-cell>
          <table:table-cell table:style-name="Tabella1.C52" office:value-type="string">
            <text:p text:style-name="P4">POLIAMBULATORI PAVIA - VOGHERA</text:p>
          </table:table-cell>
          <table:table-cell table:style-name="Tabella1.D52" office:value-type="string">
            <text:p text:style-name="P4">32</text:p>
          </table:table-cell>
          <table:table-cell table:style-name="Tabella1.E52" office:value-type="string">
            <text:p text:style-name="P4">TEMPO INDETERMINATO</text:p>
          </table:table-cell>
          <table:table-cell table:style-name="Tabella1.F52" office:value-type="string">
            <text:p text:style-name="P6"/>
          </table:table-cell>
        </table:table-row>
      </table:table>
      <text:p text:style-name="Standard"/>
      <text:p text:style-name="P8">Aggiornamento al 06/04/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6:08:53.205000000</meta:creation-date>
    <dc:date>2018-04-06T14:40:25.656000000</dc:date>
    <meta:editing-cycles>19</meta:editing-cycles>
    <meta:editing-duration>PT1H30M6S</meta:editing-duration>
    <meta:generator>LibreOffice/5.1.4.2$Windows_x86 LibreOffice_project/f99d75f39f1c57ebdd7ffc5f42867c12031db97a</meta:generator>
    <meta:document-statistic meta:table-count="1" meta:image-count="0" meta:object-count="0" meta:page-count="6" meta:paragraph-count="265" meta:word-count="702" meta:character-count="5590" meta:non-whitespace-character-count="5094"/>
  </office:meta>
</office:document-meta>
</file>