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9.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.85mm"/>
    </style:style>
    <style:style style:name="co7" style:family="table-column">
      <style:table-column-properties fo:break-before="auto" style:column-width="6.09mm"/>
    </style:style>
    <style:style style:name="co8" style:family="table-column">
      <style:table-column-properties fo:break-before="auto" style:column-width="5.56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3.44mm"/>
    </style:style>
    <style:style style:name="co11" style:family="table-column">
      <style:table-column-properties fo:break-before="auto" style:column-width="5.29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7.67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6.8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4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8.82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9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5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style:font-name-asian="Tahoma1" style:font-size-asian="10pt" style:font-name-complex="Tahoma1" style:font-size-complex="10pt"/>
    </style:style>
    <style:style style:name="ce5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7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ahoma" fo:font-size="12pt" style:font-name-asian="Tahoma1" style:font-size-asian="12pt" style:font-name-complex="Tahoma1" style:font-size-complex="12pt"/>
    </style:style>
    <style:style style:name="ce354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123" style:family="table-cell" style:parent-style-name="Migliaia_20__5b_0_5d__20_4_20_2" style:data-style-name="N3">
      <style:table-cell-properties style:text-align-source="value-type" style:repeat-content="false" fo:background-color="transparent"/>
      <style:paragraph-properties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24" style:family="table-cell" style:parent-style-name="Migliaia_20__5b_0_5d__20_4_20_2" style:data-style-name="N3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automatic"/>
      <style:paragraph-properties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25" style:family="table-cell" style:parent-style-name="Migliaia_20__5b_0_5d__20_4_20_2" style:data-style-name="N3">
      <style:table-cell-properties fo:background-color="#ffcc00" style:text-align-source="value-type" style:repeat-content="false" fo:border="2.01pt solid #000000" style:vertical-align="automatic"/>
      <style:paragraph-properties fo:margin-left="0mm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26" style:family="table-cell" style:parent-style-name="Default" style:data-style-name="N3">
      <style:table-cell-properties style:text-align-source="value-type" style:repeat-content="false"/>
      <style:paragraph-properties fo:margin-left="0mm"/>
    </style:style>
    <style:style style:name="ce127" style:family="table-cell" style:parent-style-name="Migliaia_20__5b_0_5d__20_4_20_2" style:data-style-name="N3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automatic"/>
      <style:paragraph-properties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Migliaia_20__5b_0_5d__20_4_20_2" style:data-style-name="N3">
      <style:table-cell-properties fo:border-bottom="0.06pt solid #000000" style:text-align-source="value-type" style:repeat-content="false" fo:background-color="transparent" fo:border-left="0.06pt solid #000000" fo:border-right="0.06pt solid #000000" fo:border-top="none" style:vertical-align="automatic"/>
      <style:paragraph-properties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9" style:family="table-cell" style:parent-style-name="Migliaia_20__5b_0_5d__20_4_20_2" style:data-style-name="N3">
      <style:table-cell-properties fo:border-bottom="none" style:text-align-source="value-type" style:repeat-content="false" fo:background-color="transparent" fo:border-left="none" fo:border-right="0.06pt solid #000000" fo:border-top="0.06pt solid #000000" style:vertical-align="automatic"/>
      <style:paragraph-properties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0" style:family="table-cell" style:parent-style-name="Migliaia_20__5b_0_5d__20_4_20_2" style:data-style-name="N3">
      <style:table-cell-properties fo:border-bottom="0.06pt solid #000000" style:text-align-source="value-type" style:repeat-content="false" fo:background-color="transparent" fo:border-left="none" fo:border-right="0.06pt solid #000000" fo:border-top="none" style:vertical-align="automatic"/>
      <style:paragraph-properties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1" style:family="table-cell" style:parent-style-name="Normale_5f_Mattone_20_CE_5f_Budget_20_2008_20__28_v._20_0.5_20_del_20_12.02.2008_29__20_2" style:data-style-name="N3">
      <style:table-cell-properties style:cell-protect="protected" style:print-content="true" style:text-align-source="value-type" style:repeat-content="false" fo:background-color="transparent" style:vertical-align="middle"/>
      <style:paragraph-properties fo:margin-left="0mm"/>
      <style:text-properties fo:color="#000000" style:font-name="Tahoma" fo:font-size="12pt" style:font-name-asian="Tahoma1" style:font-size-asian="12pt" style:font-name-complex="Tahoma1" style:font-size-complex="12pt"/>
    </style:style>
    <style:style style:name="ce132" style:family="table-cell" style:parent-style-name="Migliaia_20__5b_0_5d__20_4_20_2" style:data-style-name="N3">
      <style:table-cell-properties style:cell-protect="none" style:print-content="true" style:text-align-source="value-type" style:repeat-content="false" fo:background-color="transparent" fo:border="0.06pt solid #000000" style:vertical-align="automatic"/>
      <style:paragraph-properties fo:margin-left="0mm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33" style:family="table-cell" style:parent-style-name="Migliaia_20__5b_0_5d__20_4_20_2" style:data-style-name="N3">
      <style:table-cell-properties style:text-align-source="value-type" style:repeat-content="false" fo:background-color="transparent" fo:padding-bottom="0.35mm" fo:padding-left="0.35mm" fo:padding-right="0mm" fo:padding-top="0.35mm" style:vertical-align="automatic"/>
      <style:paragraph-properties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34" style:family="table-cell" style:parent-style-name="Migliaia_20__5b_0_5d__5f_Mattone_20_CE_5f_Budget_20_2008_20__28_v._20_0.5_20_del_20_12.02.2008_29__20_2" style:data-style-name="N3">
      <style:table-cell-properties fo:border-bottom="none" style:text-align-source="value-type" style:repeat-content="false" fo:background-color="transparent" fo:border-left="2.01pt solid #000000" fo:border-right="2.01pt solid #000000" fo:border-top="2.01pt solid #000000" style:vertical-align="middle"/>
      <style:paragraph-properties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5" style:family="table-cell" style:parent-style-name="Migliaia_20__5b_0_5d__5f_Mattone_20_CE_5f_Budget_20_2008_20__28_v._20_0.5_20_del_20_12.02.2008_29__20_2" style:data-style-name="N3">
      <style:table-cell-properties fo:border-bottom="2.01pt solid #000000" style:text-align-source="value-type" style:repeat-content="false" fo:background-color="transparent" fo:border-left="2.01pt solid #000000" fo:border-right="2.01pt solid #000000" fo:border-top="none" style:vertical-align="middle"/>
      <style:paragraph-properties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6" style:family="table-cell" style:parent-style-name="Migliaia_5f_Mattone_20_CE_5f_Budget_20_2008_20__28_v._20_0.5_20_del_20_12.02.2008_29__20_2" style:data-style-name="N3">
      <style:table-cell-properties fo:border-bottom="0.06pt solid #000000" style:text-align-source="value-type" style:repeat-content="false" fo:background-color="transparent" fo:border-left="0.06pt solid #000000" fo:border-right="2.01pt solid #000000" fo:border-top="none" style:vertical-align="middle"/>
      <style:paragraph-properties fo:margin-left="0mm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7" style:family="table-cell" style:parent-style-name="Migliaia_5f_Mattone_20_CE_5f_Budget_20_2008_20__28_v._20_0.5_20_del_20_12.02.2008_29__20_2" style:data-style-name="N3">
      <style:table-cell-properties fo:border-bottom="0.06pt solid #000000" style:text-align-source="value-type" style:repeat-content="false" fo:background-color="transparent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38" style:family="table-cell" style:parent-style-name="Migliaia_20__5b_0_5d__20_4_20_2" style:data-style-name="N3">
      <style:table-cell-properties fo:border-bottom="0.06pt solid #000000" fo:background-color="#ccffcc" style:text-align-source="value-type" style:repeat-content="false" fo:border-left="0.06pt solid #000000" fo:border-right="2.01pt solid #000000" fo:border-top="0.06pt solid #000000"/>
      <style:paragraph-properties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39" style:family="table-cell" style:parent-style-name="Migliaia_5f_Mattone_20_CE_5f_Budget_20_2008_20__28_v._20_0.5_20_del_20_12.02.2008_29__20_2" style:data-style-name="N3">
      <style:table-cell-properties fo:border-bottom="0.06pt solid #000000" style:text-align-source="value-type" style:repeat-content="false" fo:background-color="transparent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40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value-type" style:repeat-content="false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41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value-type" style:repeat-content="false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42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value-type" style:repeat-content="false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143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value-type" style:repeat-content="false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5" style:family="table-cell" style:parent-style-name="Default" style:data-style-name="N3">
      <style:table-cell-properties fo:border-bottom="none" style:text-align-source="value-type" style:repeat-content="false" fo:border-left="none" fo:border-right="2.01pt solid #000000" fo:border-top="none"/>
      <style:paragraph-properties fo:margin-left="0mm"/>
    </style:style>
    <style:style style:name="ce146" style:family="table-cell" style:parent-style-name="Migliaia_5f_Mattone_20_CE_5f_Budget_20_2008_20__28_v._20_0.5_20_del_20_12.02.2008_29__20_2" style:data-style-name="N3">
      <style:table-cell-properties fo:border-bottom="0.06pt solid #000000" style:text-align-source="value-type" style:repeat-content="false" fo:background-color="transparent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7" style:family="table-cell" style:parent-style-name="Migliaia_5f_Mattone_20_CE_5f_Budget_20_2008_20__28_v._20_0.5_20_del_20_12.02.2008_29__20_2_20_2" style:data-style-name="N3">
      <style:table-cell-properties fo:border-bottom="0.06pt solid #000000" style:text-align-source="value-type" style:repeat-content="false" fo:background-color="transparent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8" style:family="table-cell" style:parent-style-name="Migliaia_5f_Mattone_20_CE_5f_Budget_20_2008_20__28_v._20_0.5_20_del_20_12.02.2008_29__20_2" style:data-style-name="N3">
      <style:table-cell-properties fo:border-bottom="2.01pt solid #000000" style:text-align-source="value-type" style:repeat-content="false" fo:background-color="transparent" fo:border-left="0.06pt solid #000000" fo:border-right="2.01pt solid #000000" fo:border-top="0.06pt solid #000000" style:vertical-align="middle"/>
      <style:paragraph-properties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71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115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77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5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155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7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8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05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22" style:family="table-cell" style:parent-style-name="Normal_5f_Sheet1_20_2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35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5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60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7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165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2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95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0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1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9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07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11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6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7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80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8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7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79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77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68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6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5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8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8" style:family="table-cell" style:parent-style-name="Normale_5f_Mattone_20_CE_5f_Budget_20_2008_20__28_v._20_0.5_20_del_20_12.02.2008_29_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12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14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6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7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style:font-name-asian="Tahoma1" style:font-size-asian="10pt" style:font-name-complex="Tahoma1" style:font-size-complex="10pt"/>
    </style:style>
    <style:style style:name="ce38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style:font-name-asian="Tahoma1" style:font-size-asian="10pt" style:font-name-complex="Tahoma1" style:font-size-complex="10pt"/>
    </style:style>
    <style:style style:name="ce38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7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ahoma1" fo:font-size="10pt" style:font-name-asian="Tahoma1" style:font-size-asian="10pt" style:font-name-complex="Tahoma1" style:font-size-complex="10pt"/>
    </style:style>
    <style:style style:name="ce378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style:font-name-asian="Tahoma1" style:font-size-asian="10pt" style:font-name-complex="Tahoma1" style:font-size-complex="10pt"/>
    </style:style>
    <style:style style:name="ce369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ahoma" fo:font-size="10pt" style:font-name-asian="Tahoma1" style:font-size-asian="10pt" style:font-name-complex="Tahoma1" style:font-size-complex="10pt"/>
    </style:style>
    <style:style style:name="ce84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2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0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9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91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92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3" style:family="table-cell" style:parent-style-name="Normale_5f_Mattone_20_CE_5f_Budget_20_2008_20__28_v._20_0.5_20_del_20_12.02.2008_29__20_2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ahoma" fo:font-size="10pt" style:font-name-asian="Tahoma1" style:font-size-asian="10pt" style:font-name-complex="Tahoma1" style:font-size-complex="10pt"/>
    </style:style>
    <style:style style:name="ce11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19" style:family="table-cell" style:parent-style-name="Migliaia_20__5b_0_5d__5f_Mattone_20_CE_5f_Budget_20_2008_20__28_v._20_0.5_20_del_20_12.02.2008_29__20_2" style:data-style-name="N3">
      <style:table-cell-properties fo:background-color="#ffffff" style:text-align-source="fix" style:repeat-content="false" fo:wrap-option="wrap" fo:border="2.01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221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23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24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25" style:family="table-cell" style:parent-style-name="Migliaia_5f_Mattone_20_CE_5f_Budget_20_2008_20__28_v._20_0.5_20_del_20_12.02.2008_29__20_2" style:data-style-name="N3">
      <style:table-cell-properties fo:border-bottom="0.06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226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27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228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end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229" style:family="table-cell" style:parent-style-name="Migliaia_5f_Mattone_20_CE_5f_Budget_20_2008_20__28_v._20_0.5_20_del_20_12.02.2008_29__20_2" style:data-style-name="N3">
      <style:table-cell-properties fo:border-bottom="2.01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390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266" style:family="table-cell" style:parent-style-name="Migliaia_5f_Mattone_20_CE_5f_Budget_20_2008_20__28_v._20_0.5_20_del_20_12.02.2008_29__20_2" style:data-style-name="N111">
      <style:table-cell-properties fo:background-color="#ffffff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94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72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" fo:font-size="12pt" style:font-name-asian="Tahoma1" style:font-size-asian="12pt" style:font-name-complex="Tahoma1" style:font-size-complex="12pt"/>
    </style:style>
    <style:style style:name="ce74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" fo:font-size="10pt" style:font-name-asian="Tahoma1" style:font-size-asian="10pt" style:font-name-complex="Tahoma1" style:font-size-complex="10pt"/>
    </style:style>
    <style:style style:name="ce388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4" style:family="table-cell" style:parent-style-name="Normal_5f_Sheet1_20_2" style:data-style-name="N1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250" style:family="table-cell" style:parent-style-name="Normal_5f_Sheet1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25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331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39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9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401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7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5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Tahoma1" fo:font-size="10pt" style:font-name-asian="Tahoma1" style:font-size-asian="10pt" style:font-name-complex="Tahoma1" style:font-size-complex="10pt"/>
    </style:style>
    <style:style style:name="ce349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5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21.18mm"/>
      <style:text-properties fo:color="#000000" style:font-name="Tahoma" fo:font-size="12pt" style:font-name-asian="Tahoma1" style:font-size-asian="12pt" style:font-name-complex="Tahoma1" style:font-size-complex="12pt"/>
    </style:style>
    <style:style style:name="ce352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51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53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35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64" style:family="table-cell" style:parent-style-name="Normal_5f_Sheet1_20_2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65" style:family="table-cell" style:parent-style-name="Normal_5f_Sheet1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4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6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5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0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fo:color="#000000" style:font-name="Tahoma1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80" style:family="table-cell" style:parent-style-name="Default" style:data-style-name="N3"/>
    <style:style style:name="ce269" style:family="table-cell" style:parent-style-name="Comma_20_2" style:data-style-name="N11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3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83" style:family="table-cell" style:parent-style-name="Normal_5f_Sheet1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37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85" style:family="table-cell" style:parent-style-name="Normal_5f_Sheet1_20_2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8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8" style:family="table-cell" style:parent-style-name="Normal_5f_Sheet1_20_2" style:data-style-name="N112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329" style:family="table-cell" style:parent-style-name="Migliaia_5f_Mattone_20_CE_5f_Budget_20_2008_20__28_v._20_0.5_20_del_20_12.02.2008_29__20_2" style:data-style-name="N112">
      <style:table-cell-properties fo:background-color="#ffffff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267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" fo:font-size="12pt" style:font-name-asian="Tahoma1" style:font-size-asian="12pt" style:font-name-complex="Tahoma1" style:font-size-complex="12pt"/>
    </style:style>
    <style:style style:name="ce268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" fo:font-size="10pt" style:font-name-asian="Tahoma1" style:font-size-asian="10pt" style:font-name-complex="Tahoma1" style:font-size-complex="10pt"/>
    </style:style>
    <style:style style:name="ce275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276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330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ffffff" style:font-name="Tahoma1" fo:font-size="10pt" style:font-name-asian="Tahoma1" style:font-size-asian="10pt" style:font-name-complex="Tahoma1" style:font-size-complex="10pt"/>
    </style:style>
  </office:automatic-styles>
  <office:body>
    <office:spreadsheet>
      <table:calculation-settings table:case-sensitive="false" table:search-criteria-must-apply-to-whole-cell="false"/>
      <table:table table:name="CE_MIN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126"/>
        <table:table-column table:style-name="co5" table:number-columns-repeated="1020" table:default-cell-style-name="ce67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123"/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124" office:value-type="string" calcext:value-type="string">
            <text:p>CE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125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123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354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27" office:value-type="string" calcext:value-type="string">
            <text:p>03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28" office:value-type="string" calcext:value-type="string">
            <text:p>727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354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29" office:value-type="string" calcext:value-type="string">
            <text:p>Consuntivo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30"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table:style-name="ce15" table:number-columns-repeated="3"/>
          <table:table-cell table:style-name="ce131"/>
          <table:table-cell table:number-columns-repeated="102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132" office:value-type="string" calcext:value-type="string">
            <text:p>N</text:p>
          </table:table-cell>
          <table:table-cell table:number-columns-repeated="1020"/>
        </table:table-row>
        <table:table-row table:style-name="ro4">
          <table:table-cell table:style-name="ce22" table:number-columns-repeated="2"/>
          <table:table-cell table:style-name="ce24"/>
          <table:table-cell table:style-name="ce133" office:value-type="string" calcext:value-type="string">
            <text:p>(valori in Euro)</text:p>
          </table:table-cell>
          <table:table-cell table:number-columns-repeated="102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134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135"/>
          <table:table-cell table:number-columns-repeated="1020"/>
        </table:table-row>
        <table:table-row table:style-name="ro6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36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37" office:value-type="float" office:value="116813373" calcext:value-type="float">
            <text:p>116.813.373</text:p>
          </table:table-cell>
          <table:table-cell table:number-columns-repeated="1020"/>
        </table:table-row>
        <table:table-row table:style-name="ro6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37" office:value-type="float" office:value="113980400" calcext:value-type="float">
            <text:p>113.980.4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37" office:value-type="float" office:value="110138412" calcext:value-type="float">
            <text:p>110.138.41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38" office:value-type="float" office:value="82819718" calcext:value-type="float">
            <text:p>82.819.71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39" office:value-type="float" office:value="27318694" calcext:value-type="float">
            <text:p>27.318.69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38" office:value-type="float" office:value="9808494" calcext:value-type="float">
            <text:p>9.808.49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38" office:value-type="float" office:value="17510200" calcext:value-type="float">
            <text:p>17.510.2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38" office:value-type="float" office:value="3841988" calcext:value-type="float">
            <text:p>3.841.98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37" office:value-type="float" office:value="2827530" calcext:value-type="float">
            <text:p>2.827.53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39" office:value-type="float" office:value="605966" calcext:value-type="float">
            <text:p>605.96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38" office:value-type="float" office:value="605966" calcext:value-type="float">
            <text:p>605.966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39" office:value-type="float" office:value="1919524" calcext:value-type="float">
            <text:p>1.919.52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8" office:value-type="float" office:value="1887963" calcext:value-type="float">
            <text:p>1.887.963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38" office:value-type="float" office:value="31561" calcext:value-type="float">
            <text:p>31.56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39" office:value-type="float" office:value="302040" calcext:value-type="float">
            <text:p>302.04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38" office:value-type="float" office:value="302040" calcext:value-type="float">
            <text:p>302.04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38" office:value-type="float" office:value="5443" calcext:value-type="float">
            <text:p>5.44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41" office:value-type="float" office:value="31024" calcext:value-type="float">
            <text:p>31.024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8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38" office:value-type="float" office:value="6024" calcext:value-type="float">
            <text:p>6.02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41" office:value-type="float" office:value="174141634" calcext:value-type="float">
            <text:p>174.141.63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40" office:value-type="float" office:value="169751587" calcext:value-type="float">
            <text:p>169.751.587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40" office:value-type="float" office:value="161533018" calcext:value-type="float">
            <text:p>161.533.01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38" office:value-type="float" office:value="87645923" calcext:value-type="float">
            <text:p>87.645.923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38" office:value-type="float" office:value="37187271" calcext:value-type="float">
            <text:p>37.187.271</text:p>
          </table:table-cell>
          <table:table-cell table:number-columns-repeated="1020"/>
        </table:table-row>
        <table:table-row table:style-name="ro6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38" office:value-type="float" office:value="9743121" calcext:value-type="float">
            <text:p>9.743.121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38" office:value-type="float" office:value="8978841" calcext:value-type="float">
            <text:p>8.978.841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38" office:value-type="float" office:value="16352152" calcext:value-type="float">
            <text:p>16.352.152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38" office:value-type="float" office:value="1625710" calcext:value-type="float">
            <text:p>1.625.71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38" office:value-type="float" office:value="115804" calcext:value-type="float">
            <text:p>115.804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40" office:value-type="float" office:value="8102765" calcext:value-type="float">
            <text:p>8.102.765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38" office:value-type="float" office:value="5699616" calcext:value-type="float">
            <text:p>5.699.616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38" office:value-type="float" office:value="1329169" calcext:value-type="float">
            <text:p>1.329.16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38" office:value-type="float" office:value="653342" calcext:value-type="float">
            <text:p>653.34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38" office:value-type="float" office:value="23010" calcext:value-type="float">
            <text:p>23.01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38" office:value-type="float" office:value="397628" calcext:value-type="float">
            <text:p>397.62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38" office:value-type="float" office:value="759894" calcext:value-type="float">
            <text:p>759.89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40" office:value-type="float" office:value="3630153" calcext:value-type="float">
            <text:p>3.630.1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38" office:value-type="float" office:value="216357" calcext:value-type="float">
            <text:p>216.35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38" office:value-type="float" office:value="2254092" calcext:value-type="float">
            <text:p>2.254.0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8" office:value-type="float" office:value="1125377" calcext:value-type="float">
            <text:p>1.125.377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8" office:value-type="float" office:value="19200" calcext:value-type="float">
            <text:p>19.2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38" office:value-type="float" office:value="15127" calcext:value-type="float">
            <text:p>15.127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43" office:value-type="float" office:value="4078698" calcext:value-type="float">
            <text:p>4.078.69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38" office:value-type="float" office:value="379411" calcext:value-type="float">
            <text:p>379.411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42" office:value-type="float" office:value="110000" calcext:value-type="float">
            <text:p>110.000</text:p>
          </table:table-cell>
          <table:table-cell table:number-columns-repeated="1020"/>
        </table:table-row>
        <table:table-row table:style-name="ro8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38" office:value-type="float" office:value="110000" calcext:value-type="float">
            <text:p>110.000</text:p>
          </table:table-cell>
          <table:table-cell table:number-columns-repeated="1020"/>
        </table:table-row>
        <table:table-row table:style-name="ro6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41" office:value-type="float" office:value="1682821" calcext:value-type="float">
            <text:p>1.682.821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38" office:value-type="float" office:value="1619881" calcext:value-type="float">
            <text:p>1.619.881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38" office:value-type="float" office:value="62940" calcext:value-type="float">
            <text:p>62.94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41" office:value-type="float" office:value="43000" calcext:value-type="float">
            <text:p>43.00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8" office:value-type="float" office:value="43000" calcext:value-type="float">
            <text:p>43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40" office:value-type="float" office:value="1863466" calcext:value-type="float">
            <text:p>1.863.46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38" office:value-type="float" office:value="1863466" calcext:value-type="float">
            <text:p>1.863.46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43" office:value-type="float" office:value="6359421" calcext:value-type="float">
            <text:p>6.359.421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38" office:value-type="float" office:value="6259796" calcext:value-type="float">
            <text:p>6.259.79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38" office:value-type="float" office:value="99625" calcext:value-type="float">
            <text:p>99.62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41" office:value-type="float" office:value="8637634" calcext:value-type="float">
            <text:p>8.637.63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38" office:value-type="float" office:value="5776618" calcext:value-type="float">
            <text:p>5.776.61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38" office:value-type="float" office:value="2279261" calcext:value-type="float">
            <text:p>2.279.26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38" office:value-type="float" office:value="581755" calcext:value-type="float">
            <text:p>581.75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41" office:value-type="float" office:value="1338915" calcext:value-type="float">
            <text:p>1.338.91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38" office:value-type="float" office:value="562269" calcext:value-type="float">
            <text:p>562.26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38" office:value-type="float" office:value="545926" calcext:value-type="float">
            <text:p>545.92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38" office:value-type="float" office:value="230720" calcext:value-type="float">
            <text:p>230.72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43" office:value-type="float" office:value="311400699" calcext:value-type="float">
            <text:p>311.400.699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3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43" office:value-type="float" office:value="53404118" calcext:value-type="float">
            <text:p>53.404.11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41" office:value-type="float" office:value="52537236" calcext:value-type="float">
            <text:p>52.537.23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40" office:value-type="float" office:value="22575740" calcext:value-type="float">
            <text:p>22.575.74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38" office:value-type="float" office:value="22442907" calcext:value-type="float">
            <text:p>22.442.90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38" office:value-type="float" office:value="124695" calcext:value-type="float">
            <text:p>124.69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38" office:value-type="float" office:value="8138" calcext:value-type="float">
            <text:p>8.13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40" office:value-type="float" office:value="1932194" calcext:value-type="float">
            <text:p>1.932.19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38" office:value-type="float" office:value="1932194" calcext:value-type="float">
            <text:p>1.932.19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40" office:value-type="float" office:value="22648463" calcext:value-type="float">
            <text:p>22.648.46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38" office:value-type="float" office:value="17388132" calcext:value-type="float">
            <text:p>17.388.13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38" office:value-type="float" office:value="1550553" calcext:value-type="float">
            <text:p>1.550.5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38" office:value-type="float" office:value="3709778" calcext:value-type="float">
            <text:p>3.709.77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38" office:value-type="float" office:value="830330" calcext:value-type="float">
            <text:p>830.33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38" office:value-type="float" office:value="4308310" calcext:value-type="float">
            <text:p>4.308.31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38" office:value-type="float" office:value="7213" calcext:value-type="float">
            <text:p>7.21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38" office:value-type="float" office:value="234986" calcext:value-type="float">
            <text:p>234.986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41" office:value-type="float" office:value="866882" calcext:value-type="float">
            <text:p>866.88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38" office:value-type="float" office:value="2049" calcext:value-type="float">
            <text:p>2.04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38" office:value-type="float" office:value="162804" calcext:value-type="float">
            <text:p>162.80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38" office:value-type="float" office:value="120003" calcext:value-type="float">
            <text:p>120.00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38" office:value-type="float" office:value="513624" calcext:value-type="float">
            <text:p>513.62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38" office:value-type="float" office:value="62944" calcext:value-type="float">
            <text:p>62.94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38" office:value-type="float" office:value="5458" calcext:value-type="float">
            <text:p>5.45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43" office:value-type="float" office:value="59076052" calcext:value-type="float">
            <text:p>59.076.05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43" office:value-type="float" office:value="28783953" calcext:value-type="float">
            <text:p>28.783.9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41" office:value-type="float" office:value="27953" calcext:value-type="float">
            <text:p>27.9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40" office:value-type="float" office:value="27953" calcext:value-type="float">
            <text:p>27.9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38" office:value-type="float" office:value="27953" calcext:value-type="float">
            <text:p>27.953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41" office:value-type="float" office:value="3076778" calcext:value-type="float">
            <text:p>3.076.77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38" office:value-type="float" office:value="3076778" calcext:value-type="float">
            <text:p>3.076.77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37" office:value-type="float" office:value="891428" calcext:value-type="float">
            <text:p>891.42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38" office:value-type="float" office:value="891428" calcext:value-type="float">
            <text:p>891.42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37" office:value-type="float" office:value="3419229" calcext:value-type="float">
            <text:p>3.419.22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38" office:value-type="float" office:value="3419229" calcext:value-type="float">
            <text:p>3.419.22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37" office:value-type="float" office:value="1752701" calcext:value-type="float">
            <text:p>1.752.701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38" office:value-type="float" office:value="76463" calcext:value-type="float">
            <text:p>76.463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38" office:value-type="float" office:value="1676238" calcext:value-type="float">
            <text:p>1.676.23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37" office:value-type="float" office:value="2843082" calcext:value-type="float">
            <text:p>2.843.08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8" office:value-type="float" office:value="145231" calcext:value-type="float">
            <text:p>145.23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8" office:value-type="float" office:value="1755561" calcext:value-type="float">
            <text:p>1.755.561</text:p>
          </table:table-cell>
          <table:table-cell table:number-columns-repeated="1020"/>
        </table:table-row>
        <table:table-row table:style-name="ro8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8" office:value-type="float" office:value="942290" calcext:value-type="float">
            <text:p>942.29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37" office:value-type="float" office:value="910266" calcext:value-type="float">
            <text:p>910.26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38" office:value-type="float" office:value="910266" calcext:value-type="float">
            <text:p>910.266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37" office:value-type="float" office:value="5011402" calcext:value-type="float">
            <text:p>5.011.40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38" office:value-type="float" office:value="264554" calcext:value-type="float">
            <text:p>264.55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38" office:value-type="float" office:value="78785" calcext:value-type="float">
            <text:p>78.785</text:p>
          </table:table-cell>
          <table:table-cell table:number-columns-repeated="1020"/>
        </table:table-row>
        <table:table-row table:style-name="ro8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39" office:value-type="float" office:value="4541441" calcext:value-type="float">
            <text:p>4.541.44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38" office:value-type="float" office:value="3835120" calcext:value-type="float">
            <text:p>3.835.12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38" office:value-type="float" office:value="23038" calcext:value-type="float">
            <text:p>23.03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38" office:value-type="float" office:value="219762" calcext:value-type="float">
            <text:p>219.76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38" office:value-type="float" office:value="463521" calcext:value-type="float">
            <text:p>463.52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39" office:value-type="float" office:value="126622" calcext:value-type="float">
            <text:p>126.622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8" office:value-type="float" office:value="126622" calcext:value-type="float">
            <text:p>126.622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37" office:value-type="float" office:value="10851114" calcext:value-type="float">
            <text:p>10.851.114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8" office:value-type="float" office:value="244963" calcext:value-type="float">
            <text:p>244.963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8" office:value-type="float" office:value="231529" calcext:value-type="float">
            <text:p>231.52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38" office:value-type="float" office:value="10374622" calcext:value-type="float">
            <text:p>10.374.62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37" office:value-type="float" office:value="30292099" calcext:value-type="float">
            <text:p>30.292.09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37" office:value-type="float" office:value="26558688" calcext:value-type="float">
            <text:p>26.558.68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38" office:value-type="float" office:value="2194858" calcext:value-type="float">
            <text:p>2.194.85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38" office:value-type="float" office:value="2744176" calcext:value-type="float">
            <text:p>2.744.17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37" office:value-type="float" office:value="4907182" calcext:value-type="float">
            <text:p>4.907.18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38" office:value-type="float" office:value="1162020" calcext:value-type="float">
            <text:p>1.162.02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38" office:value-type="float" office:value="3745162" calcext:value-type="float">
            <text:p>3.745.16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38" office:value-type="float" office:value="5773742" calcext:value-type="float">
            <text:p>5.773.74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38" office:value-type="float" office:value="476527" calcext:value-type="float">
            <text:p>476.52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38" office:value-type="float" office:value="141175" calcext:value-type="float">
            <text:p>141.17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38" office:value-type="float" office:value="825444" calcext:value-type="float">
            <text:p>825.44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38" office:value-type="float" office:value="741302" calcext:value-type="float">
            <text:p>741.30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38" office:value-type="float" office:value="4122977" calcext:value-type="float">
            <text:p>4.122.97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38" office:value-type="float" office:value="703014" calcext:value-type="float">
            <text:p>703.01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39" office:value-type="float" office:value="1495809" calcext:value-type="float">
            <text:p>1.495.80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38" office:value-type="float" office:value="1260398" calcext:value-type="float">
            <text:p>1.260.39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38" office:value-type="float" office:value="235411" calcext:value-type="float">
            <text:p>235.41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39" office:value-type="float" office:value="2432482" calcext:value-type="float">
            <text:p>2.432.482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38" office:value-type="float" office:value="791640" calcext:value-type="float">
            <text:p>791.64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38" office:value-type="float" office:value="6544" calcext:value-type="float">
            <text:p>6.54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38" office:value-type="float" office:value="1634298" calcext:value-type="float">
            <text:p>1.634.29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37" office:value-type="float" office:value="3464619" calcext:value-type="float">
            <text:p>3.464.61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39" office:value-type="float" office:value="3464619" calcext:value-type="float">
            <text:p>3.464.61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38" office:value-type="float" office:value="180786" calcext:value-type="float">
            <text:p>180.78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38" office:value-type="float" office:value="3218098" calcext:value-type="float">
            <text:p>3.218.09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38" office:value-type="float" office:value="65735" calcext:value-type="float">
            <text:p>65.735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39" office:value-type="float" office:value="268792" calcext:value-type="float">
            <text:p>268.7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38" office:value-type="float" office:value="78249" calcext:value-type="float">
            <text:p>78.24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38" office:value-type="float" office:value="190543" calcext:value-type="float">
            <text:p>190.54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46" office:value-type="float" office:value="8008136" calcext:value-type="float">
            <text:p>8.008.13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38" office:value-type="float" office:value="2086452" calcext:value-type="float">
            <text:p>2.086.45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38" office:value-type="float" office:value="451528" calcext:value-type="float">
            <text:p>451.52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38" office:value-type="float" office:value="3234746" calcext:value-type="float">
            <text:p>3.234.74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38" office:value-type="float" office:value="82253" calcext:value-type="float">
            <text:p>82.2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38" office:value-type="float" office:value="36967" calcext:value-type="float">
            <text:p>36.96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38" office:value-type="float" office:value="2116190" calcext:value-type="float">
            <text:p>2.116.19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46" office:value-type="float" office:value="13206297" calcext:value-type="float">
            <text:p>13.206.29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38" office:value-type="float" office:value="1310511" calcext:value-type="float">
            <text:p>1.310.51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37" office:value-type="float" office:value="11680096" calcext:value-type="float">
            <text:p>11.680.09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38" office:value-type="float" office:value="11273170" calcext:value-type="float">
            <text:p>11.273.17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38" office:value-type="float" office:value="406926" calcext:value-type="float">
            <text:p>406.92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38" office:value-type="float" office:value="215690" calcext:value-type="float">
            <text:p>215.69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37" office:value-type="float" office:value="152889137" calcext:value-type="float">
            <text:p>152.889.13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46" office:value-type="float" office:value="121579625" calcext:value-type="float">
            <text:p>121.579.62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37" office:value-type="float" office:value="58549861" calcext:value-type="float">
            <text:p>58.549.86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39" office:value-type="float" office:value="53060524" calcext:value-type="float">
            <text:p>53.060.52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38" office:value-type="float" office:value="52002129" calcext:value-type="float">
            <text:p>52.002.12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38" office:value-type="float" office:value="1058395" calcext:value-type="float">
            <text:p>1.058.39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39" office:value-type="float" office:value="5489337" calcext:value-type="float">
            <text:p>5.489.33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38" office:value-type="float" office:value="4889400" calcext:value-type="float">
            <text:p>4.889.4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38" office:value-type="float" office:value="599937" calcext:value-type="float">
            <text:p>599.93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37" office:value-type="float" office:value="63029764" calcext:value-type="float">
            <text:p>63.029.76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38" office:value-type="float" office:value="61404348" calcext:value-type="float">
            <text:p>61.404.34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38" office:value-type="float" office:value="1625416" calcext:value-type="float">
            <text:p>1.625.41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46" office:value-type="float" office:value="426592" calcext:value-type="float">
            <text:p>426.5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37" office:value-type="float" office:value="389330" calcext:value-type="float">
            <text:p>389.33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38" office:value-type="float" office:value="389330" calcext:value-type="float">
            <text:p>389.33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37" office:value-type="float" office:value="37262" calcext:value-type="float">
            <text:p>37.26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38" office:value-type="float" office:value="37262" calcext:value-type="float">
            <text:p>37.26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46" office:value-type="float" office:value="21018798" calcext:value-type="float">
            <text:p>21.018.79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37" office:value-type="float" office:value="128335" calcext:value-type="float">
            <text:p>128.33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38" office:value-type="float" office:value="128335" calcext:value-type="float">
            <text:p>128.33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37" office:value-type="float" office:value="20890463" calcext:value-type="float">
            <text:p>20.890.46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38" office:value-type="float" office:value="20548186" calcext:value-type="float">
            <text:p>20.548.18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38" office:value-type="float" office:value="342277" calcext:value-type="float">
            <text:p>342.27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46" office:value-type="float" office:value="9864122" calcext:value-type="float">
            <text:p>9.864.12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37" office:value-type="float" office:value="838432" calcext:value-type="float">
            <text:p>838.43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38" office:value-type="float" office:value="811602" calcext:value-type="float">
            <text:p>811.60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38" office:value-type="float" office:value="26830" calcext:value-type="float">
            <text:p>26.83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37" office:value-type="float" office:value="9025690" calcext:value-type="float">
            <text:p>9.025.69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38" office:value-type="float" office:value="9025690" calcext:value-type="float">
            <text:p>9.025.69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46" office:value-type="float" office:value="1737723" calcext:value-type="float">
            <text:p>1.737.72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38" office:value-type="float" office:value="694370" calcext:value-type="float">
            <text:p>694.37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37" office:value-type="float" office:value="1043353" calcext:value-type="float">
            <text:p>1.043.35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38" office:value-type="float" office:value="851723" calcext:value-type="float">
            <text:p>851.72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38" office:value-type="float" office:value="191630" calcext:value-type="float">
            <text:p>191.63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37" office:value-type="float" office:value="9149849" calcext:value-type="float">
            <text:p>9.149.84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38" office:value-type="float" office:value="204374" calcext:value-type="float">
            <text:p>204.37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37" office:value-type="float" office:value="8945475" calcext:value-type="float">
            <text:p>8.945.47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46" office:value-type="float" office:value="6050025" calcext:value-type="float">
            <text:p>6.050.02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38" office:value-type="float" office:value="68069" calcext:value-type="float">
            <text:p>68.06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38" office:value-type="float" office:value="5981956" calcext:value-type="float">
            <text:p>5.981.95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38" office:value-type="float" office:value="2895450" calcext:value-type="float">
            <text:p>2.895.45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46" office:value-type="float" office:value="-961313" calcext:value-type="float">
            <text:p>-961.31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45" office:value-type="float" office:value="-966435" calcext:value-type="float">
            <text:p>-966.43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38" office:value-type="float" office:value="-296858" calcext:value-type="float">
            <text:p>-296.85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38" office:value-type="float" office:value="-56787" calcext:value-type="float">
            <text:p>-56.78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38" office:value-type="float" office:value="-407534" calcext:value-type="float">
            <text:p>-407.53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38" office:value-type="float" office:value="-3041" calcext:value-type="float">
            <text:p>-3.04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38" office:value-type="float" office:value="-185955" calcext:value-type="float">
            <text:p>-185.95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38" office:value-type="float" office:value="-213" calcext:value-type="float">
            <text:p>-21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38" office:value-type="float" office:value="-16047" calcext:value-type="float">
            <text:p>-16.04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45" office:value-type="float" office:value="5122" calcext:value-type="float">
            <text:p>5.12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38" office:value-type="float" office:value="-2751" calcext:value-type="float">
            <text:p>-2.75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38" office:value-type="float" office:value="5494" calcext:value-type="float">
            <text:p>5.49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38" office:value-type="float" office:value="5029" calcext:value-type="float">
            <text:p>5.02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38" office:value-type="float" office:value="-2650" calcext:value-type="float">
            <text:p>-2.65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46" office:value-type="float" office:value="4200575" calcext:value-type="float">
            <text:p>4.200.57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37" office:value-type="float" office:value="1780000" calcext:value-type="float">
            <text:p>1.78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38" office:value-type="float" office:value="1780000" calcext:value-type="float">
            <text:p>1.780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38" office:value-type="float" office:value="190602" calcext:value-type="float">
            <text:p>190.60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37" office:value-type="float" office:value="771791" calcext:value-type="float">
            <text:p>771.791</text:p>
          </table:table-cell>
          <table:table-cell table:number-columns-repeated="1020"/>
        </table:table-row>
        <table:table-row table:style-name="ro7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8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38" office:value-type="float" office:value="771791" calcext:value-type="float">
            <text:p>771.79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37" office:value-type="float" office:value="1458182" calcext:value-type="float">
            <text:p>1.458.18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38" office:value-type="float" office:value="144550" calcext:value-type="float">
            <text:p>144.55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38" office:value-type="float" office:value="426600" calcext:value-type="float">
            <text:p>426.6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38" office:value-type="float" office:value="107493" calcext:value-type="float">
            <text:p>107.49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38" office:value-type="float" office:value="117576" calcext:value-type="float">
            <text:p>117.576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38" office:value-type="float" office:value="204193" calcext:value-type="float">
            <text:p>204.19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38" office:value-type="float" office:value="457770" calcext:value-type="float">
            <text:p>457.77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46" office:value-type="float" office:value="300710574" calcext:value-type="float">
            <text:p>300.710.574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3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3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3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46" office:value-type="float" office:value="428278" calcext:value-type="float">
            <text:p>428.27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37" office:value-type="float" office:value="428278" calcext:value-type="float">
            <text:p>428.27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38" office:value-type="float" office:value="2500" calcext:value-type="float">
            <text:p>2.5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39" office:value-type="float" office:value="95035" calcext:value-type="float">
            <text:p>95.03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38" office:value-type="float" office:value="38540" calcext:value-type="float">
            <text:p>38.54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39" office:value-type="float" office:value="56495" calcext:value-type="float">
            <text:p>56.495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38" office:value-type="float" office:value="56495" calcext:value-type="float">
            <text:p>56.49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38" office:value-type="float" office:value="330743" calcext:value-type="float">
            <text:p>330.74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46" office:value-type="float" office:value="40429" calcext:value-type="float">
            <text:p>40.42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37" office:value-type="float" office:value="40429" calcext:value-type="float">
            <text:p>40.42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39" office:value-type="float" office:value="40429" calcext:value-type="float">
            <text:p>40.42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39" office:value-type="float" office:value="12421" calcext:value-type="float">
            <text:p>12.421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38" office:value-type="float" office:value="12421" calcext:value-type="float">
            <text:p>12.42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39" office:value-type="float" office:value="28008" calcext:value-type="float">
            <text:p>28.00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38" office:value-type="float" office:value="28008" calcext:value-type="float">
            <text:p>28.00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47" office:value-type="float" office:value="387849" calcext:value-type="float">
            <text:p>387.84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47" office:value-type="float" office:value="11077975" calcext:value-type="float">
            <text:p>11.077.97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39"/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46" office:value-type="float" office:value="10925283" calcext:value-type="float">
            <text:p>10.925.28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38" office:value-type="float" office:value="10197214" calcext:value-type="float">
            <text:p>10.197.21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38" office:value-type="float" office:value="486028" calcext:value-type="float">
            <text:p>486.028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38" office:value-type="float" office:value="242041" calcext:value-type="float">
            <text:p>242.041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46" office:value-type="float" office:value="152692" calcext:value-type="float">
            <text:p>152.6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38" office:value-type="float" office:value="152692" calcext:value-type="float">
            <text:p>152.69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46" office:value-type="float" office:value="11077975" calcext:value-type="float">
            <text:p>11.077.97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60"/>
          <table:table-cell table:style-name="ce61"/>
          <table:table-cell table:style-name="ce131"/>
          <table:table-cell table:number-columns-repeated="1020"/>
        </table:table-row>
        <table:table-row table:style-name="ro4" table:number-rows-repeated="10479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MIN_attivo" table:style-name="ta1">
        <table:table-column table:style-name="co5" table:default-cell-style-name="ce67"/>
        <table:table-column table:style-name="co2" table:default-cell-style-name="ce67"/>
        <table:table-column table:style-name="co6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7" table:number-columns-repeated="3" table:default-cell-style-name="ce67"/>
        <table:table-column table:style-name="co11" table:default-cell-style-name="ce67"/>
        <table:table-column table:style-name="co10" table:default-cell-style-name="ce67"/>
        <table:table-column table:style-name="co12" table:default-cell-style-name="ce67"/>
        <table:table-column table:style-name="co10" table:default-cell-style-name="ce67"/>
        <table:table-column table:style-name="co8" table:number-columns-repeated="3" table:default-cell-style-name="ce67"/>
        <table:table-column table:style-name="co13" table:default-cell-style-name="ce67"/>
        <table:table-column table:style-name="co8" table:number-columns-repeated="2" table:default-cell-style-name="ce67"/>
        <table:table-column table:style-name="co7" table:number-columns-repeated="5" table:default-cell-style-name="ce67"/>
        <table:table-column table:style-name="co14" table:default-cell-style-name="ce67"/>
        <table:table-column table:style-name="co7" table:number-columns-repeated="4" table:default-cell-style-name="ce67"/>
        <table:table-column table:style-name="co15" table:default-cell-style-name="ce67"/>
        <table:table-column table:style-name="co16" table:default-cell-style-name="ce67"/>
        <table:table-column table:style-name="co5" table:number-columns-repeated="990" table:default-cell-style-name="ce67"/>
        <table:table-row table:style-name="ro3">
          <table:table-cell table:style-name="ce63"/>
          <table:table-cell table:style-name="ce63" office:value-type="string" calcext:value-type="string">
            <text:p>MINISTERO DELLA SALUTE</text:p>
          </table:table-cell>
          <table:table-cell table:style-name="ce63" table:number-columns-repeated="4"/>
          <table:table-cell table:style-name="ce64" table:number-columns-repeated="23"/>
          <table:table-cell table:style-name="ce390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64"/>
          <table:table-cell table:number-columns-repeated="990"/>
        </table:table-row>
        <table:table-row table:style-name="ro9">
          <table:table-cell table:style-name="ce64" table:number-columns-repeated="29"/>
          <table:covered-table-cell table:number-columns-repeated="4"/>
          <table:table-cell table:style-name="ce64"/>
          <table:table-cell table:number-columns-repeated="990"/>
        </table:table-row>
        <table:table-row table:style-name="ro3">
          <table:table-cell table:style-name="ce64"/>
          <table:table-cell table:style-name="ce71" office:value-type="string" calcext:value-type="string">
            <text:p>Direzione Generale della Programmazione Sanitaria</text:p>
          </table:table-cell>
          <table:table-cell table:style-name="ce64" table:number-columns-repeated="32"/>
          <table:table-cell table:number-columns-repeated="990"/>
        </table:table-row>
        <table:table-row table:style-name="ro3">
          <table:table-cell table:style-name="ce64"/>
          <table:table-cell table:style-name="ce71" office:value-type="string" calcext:value-type="string">
            <text:p>Direzione Generale del Sistema Informativo e Statistico Sanitario</text:p>
          </table:table-cell>
          <table:table-cell table:style-name="ce64" table:number-columns-repeated="32"/>
          <table:table-cell table:number-columns-repeated="990"/>
        </table:table-row>
        <table:table-row table:style-name="ro3">
          <table:table-cell table:style-name="ce64" table:number-columns-repeated="33"/>
          <table:table-cell table:style-name="ce72"/>
          <table:table-cell table:number-columns-repeated="990"/>
        </table:table-row>
        <table:table-row table:style-name="ro10">
          <table:table-cell table:style-name="ce71"/>
          <table:table-cell table:style-name="ce73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74"/>
          <table:table-cell table:number-columns-repeated="990"/>
        </table:table-row>
        <table:table-row table:style-name="ro9">
          <table:table-cell table:style-name="ce115" table:number-columns-repeated="33"/>
          <table:table-cell table:style-name="ce74"/>
          <table:table-cell table:number-columns-repeated="990"/>
        </table:table-row>
        <table:table-row table:style-name="ro9">
          <table:table-cell table:style-name="ce77"/>
          <table:table-cell table:style-name="ce165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15"/>
          <table:table-cell table:style-name="ce165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74"/>
          <table:table-cell table:number-columns-repeated="990"/>
        </table:table-row>
        <table:table-row table:style-name="ro3">
          <table:table-cell table:style-name="ce64"/>
          <table:table-cell table:style-name="ce82"/>
          <table:table-cell table:style-name="ce83" table:number-columns-repeated="11"/>
          <table:table-cell table:style-name="ce84"/>
          <table:table-cell table:style-name="ce115"/>
          <table:table-cell table:style-name="ce82"/>
          <table:table-cell table:style-name="ce83" table:number-columns-repeated="16"/>
          <table:table-cell table:style-name="ce84"/>
          <table:table-cell table:style-name="ce74"/>
          <table:table-cell table:number-columns-repeated="990"/>
        </table:table-row>
        <table:table-row table:style-name="ro3">
          <table:table-cell table:style-name="ce85"/>
          <table:table-cell table:style-name="ce86" office:value-type="string" calcext:value-type="string">
            <text:p><text:s/>REGIONE</text:p>
          </table:table-cell>
          <table:table-cell table:style-name="ce71"/>
          <table:table-cell table:style-name="ce88" table:number-columns-repeated="3"/>
          <table:table-cell table:style-name="ce115"/>
          <table:table-cell table:style-name="ce115" office:value-type="string" calcext:value-type="string">
            <text:p>AZIENDA / ISTITUTO</text:p>
          </table:table-cell>
          <table:table-cell table:style-name="ce115"/>
          <table:table-cell table:style-name="ce88" table:number-columns-repeated="4"/>
          <table:table-cell table:style-name="ce89"/>
          <table:table-cell table:style-name="ce115"/>
          <table:table-cell table:style-name="ce90" office:value-type="string" calcext:value-type="string">
            <text:p><text:s text:c="12"/>ANNO</text:p>
          </table:table-cell>
          <table:table-cell table:style-name="ce91" table:number-columns-repeated="4"/>
          <table:table-cell table:style-name="ce92" table:number-columns-repeated="2"/>
          <table:table-cell table:style-name="ce93" table:number-columns-repeated="4"/>
          <table:table-cell table:style-name="ce92" table:number-columns-repeated="6"/>
          <table:table-cell table:style-name="ce94"/>
          <table:table-cell table:style-name="ce74"/>
          <table:table-cell table:number-columns-repeated="990"/>
        </table:table-row>
        <table:table-row table:style-name="ro3">
          <table:table-cell table:style-name="ce64"/>
          <table:table-cell table:style-name="ce95"/>
          <table:table-cell table:style-name="ce115" table:number-columns-repeated="11"/>
          <table:table-cell table:style-name="ce89"/>
          <table:table-cell table:style-name="ce115"/>
          <table:table-cell table:style-name="ce95"/>
          <table:table-cell table:style-name="ce115" table:number-columns-repeated="16"/>
          <table:table-cell table:style-name="ce89"/>
          <table:table-cell table:style-name="ce74"/>
          <table:table-cell table:number-columns-repeated="990"/>
        </table:table-row>
        <table:table-row table:style-name="ro3">
          <table:table-cell table:style-name="ce64"/>
          <table:table-cell table:style-name="ce95"/>
          <table:table-cell table:style-name="ce115" table:number-columns-repeated="11"/>
          <table:table-cell table:style-name="ce89"/>
          <table:table-cell table:style-name="ce115"/>
          <table:table-cell table:style-name="ce96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15" office:value-type="float" office:value="1" calcext:value-type="float">
            <text:p>1</text:p>
          </table:table-cell>
          <table:table-cell table:style-name="ce88"/>
          <table:table-cell table:style-name="ce115"/>
          <table:table-cell table:style-name="ce115" office:value-type="float" office:value="2" calcext:value-type="float">
            <text:p>2</text:p>
          </table:table-cell>
          <table:table-cell table:style-name="ce88"/>
          <table:table-cell table:style-name="ce115"/>
          <table:table-cell table:style-name="ce115" office:value-type="float" office:value="3" calcext:value-type="float">
            <text:p>3</text:p>
          </table:table-cell>
          <table:table-cell table:style-name="ce88"/>
          <table:table-cell table:style-name="ce115"/>
          <table:table-cell table:style-name="ce115" office:value-type="float" office:value="4" calcext:value-type="float">
            <text:p>4</text:p>
          </table:table-cell>
          <table:table-cell table:style-name="ce88"/>
          <table:table-cell table:style-name="ce89"/>
          <table:table-cell table:style-name="ce74"/>
          <table:table-cell table:number-columns-repeated="990"/>
        </table:table-row>
        <table:table-row table:style-name="ro3">
          <table:table-cell table:style-name="ce64"/>
          <table:table-cell table:style-name="ce95"/>
          <table:table-cell table:style-name="ce115" table:number-columns-repeated="11"/>
          <table:table-cell table:style-name="ce89"/>
          <table:table-cell table:style-name="ce115"/>
          <table:table-cell table:style-name="ce95"/>
          <table:table-cell table:style-name="ce115" table:number-columns-repeated="16"/>
          <table:table-cell table:style-name="ce89"/>
          <table:table-cell table:style-name="ce74"/>
          <table:table-cell table:number-columns-repeated="990"/>
        </table:table-row>
        <table:table-row table:style-name="ro3">
          <table:table-cell table:style-name="ce64"/>
          <table:table-cell table:style-name="ce95"/>
          <table:table-cell table:style-name="ce115" table:number-columns-repeated="11"/>
          <table:table-cell table:style-name="ce89"/>
          <table:table-cell table:style-name="ce115"/>
          <table:table-cell table:style-name="ce96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15"/>
          <table:table-cell table:style-name="ce88"/>
          <table:table-cell table:style-name="ce115" table:number-columns-repeated="2"/>
          <table:table-cell table:style-name="ce99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8"/>
          <table:table-cell table:style-name="ce89"/>
          <table:table-cell table:style-name="ce74"/>
          <table:table-cell table:number-columns-repeated="990"/>
        </table:table-row>
        <table:table-row table:style-name="ro9">
          <table:table-cell table:style-name="ce64"/>
          <table:table-cell table:style-name="ce100"/>
          <table:table-cell table:style-name="ce101" table:number-columns-repeated="11"/>
          <table:table-cell table:style-name="ce102"/>
          <table:table-cell table:style-name="ce115"/>
          <table:table-cell table:style-name="ce100"/>
          <table:table-cell table:style-name="ce101" table:number-columns-repeated="16"/>
          <table:table-cell table:style-name="ce102"/>
          <table:table-cell table:style-name="ce74"/>
          <table:table-cell table:number-columns-repeated="990"/>
        </table:table-row>
        <table:table-row table:style-name="ro3">
          <table:table-cell table:style-name="ce115"/>
          <table:table-cell table:style-name="ce103" table:number-columns-spanned="32" table:number-rows-spanned="1"/>
          <table:covered-table-cell table:number-columns-repeated="31"/>
          <table:table-cell table:style-name="ce74"/>
          <table:table-cell table:number-columns-repeated="990"/>
        </table:table-row>
        <table:table-row table:style-name="ro3" table:number-rows-repeated="2">
          <table:table-cell table:style-name="ce115" table:number-columns-repeated="33"/>
          <table:table-cell table:style-name="ce74"/>
          <table:table-cell table:number-columns-repeated="990"/>
        </table:table-row>
        <table:table-row table:style-name="ro9">
          <table:table-cell table:style-name="ce71"/>
          <table:table-cell table:style-name="ce101" table:number-columns-repeated="32"/>
          <table:table-cell table:style-name="ce74"/>
          <table:table-cell table:number-columns-repeated="990"/>
        </table:table-row>
        <table:table-row table:style-name="ro9">
          <table:table-cell table:style-name="ce71"/>
          <table:table-cell table:style-name="ce389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74"/>
          <table:table-cell table:number-columns-repeated="990"/>
        </table:table-row>
        <table:table-row table:style-name="ro3">
          <table:table-cell table:style-name="ce71"/>
          <table:table-cell table:style-name="ce107"/>
          <table:table-cell table:style-name="ce108" table:number-columns-repeated="30"/>
          <table:table-cell table:style-name="ce109"/>
          <table:table-cell table:style-name="ce74"/>
          <table:table-cell table:number-columns-repeated="990"/>
        </table:table-row>
        <table:table-row table:style-name="ro3">
          <table:table-cell table:style-name="ce71"/>
          <table:table-cell table:style-name="ce95"/>
          <table:table-cell table:style-name="ce115" table:number-columns-repeated="9"/>
          <table:table-cell table:style-name="ce110" office:value-type="string" calcext:value-type="string">
            <text:p>SI </text:p>
          </table:table-cell>
          <table:table-cell table:style-name="ce88"/>
          <table:table-cell table:style-name="ce115" table:number-columns-repeated="2"/>
          <table:table-cell table:style-name="ce110" office:value-type="string" calcext:value-type="string">
            <text:p>NO <text:s/></text:p>
          </table:table-cell>
          <table:table-cell table:style-name="ce88"/>
          <table:table-cell table:style-name="ce71"/>
          <table:table-cell table:style-name="ce115" table:number-columns-repeated="14"/>
          <table:table-cell table:style-name="ce89"/>
          <table:table-cell table:style-name="ce74"/>
          <table:table-cell table:number-columns-repeated="990"/>
        </table:table-row>
        <table:table-row table:style-name="ro9">
          <table:table-cell table:style-name="ce71"/>
          <table:table-cell table:style-name="ce100"/>
          <table:table-cell table:style-name="ce101" table:number-columns-repeated="30"/>
          <table:table-cell table:style-name="ce102"/>
          <table:table-cell table:style-name="ce74"/>
          <table:table-cell table:number-columns-repeated="990"/>
        </table:table-row>
        <table:table-row table:style-name="ro3">
          <table:table-cell table:style-name="ce71"/>
          <table:table-cell table:style-name="ce111" table:number-columns-spanned="32" table:number-rows-spanned="1"/>
          <table:covered-table-cell table:number-columns-repeated="31"/>
          <table:table-cell table:style-name="ce74"/>
          <table:table-cell table:number-columns-repeated="990"/>
        </table:table-row>
        <table:table-row table:style-name="ro3">
          <table:table-cell table:style-name="ce115"/>
          <table:table-cell table:style-name="ce103" table:number-columns-spanned="32" table:number-rows-spanned="1"/>
          <table:covered-table-cell table:number-columns-repeated="31"/>
          <table:table-cell table:style-name="ce74"/>
          <table:table-cell table:number-columns-repeated="990"/>
        </table:table-row>
        <table:table-row table:style-name="ro3" table:number-rows-repeated="2">
          <table:table-cell table:style-name="ce115" table:number-columns-repeated="33"/>
          <table:table-cell table:style-name="ce74"/>
          <table:table-cell table:number-columns-repeated="990"/>
        </table:table-row>
        <table:table-row table:style-name="ro3">
          <table:table-cell table:style-name="ce115" table:number-columns-repeated="6"/>
          <table:table-cell table:style-name="ce112" office:value-type="string" calcext:value-type="string" table:number-columns-spanned="22" table:number-rows-spanned="1">
            <text:p>A T T I V I T A'</text:p>
          </table:table-cell>
          <table:covered-table-cell table:number-columns-repeated="21"/>
          <table:table-cell table:style-name="ce113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74"/>
          <table:table-cell table:number-columns-repeated="990"/>
        </table:table-row>
        <table:table-row table:style-name="ro9">
          <table:table-cell table:style-name="ce115" table:number-columns-repeated="6"/>
          <table:table-cell table:style-name="ce114" table:number-columns-repeated="22"/>
          <table:table-cell table:style-name="ce115" table:number-columns-repeated="5"/>
          <table:table-cell table:style-name="ce74"/>
          <table:table-cell table:number-columns-repeated="990"/>
        </table:table-row>
        <table:table-row table:style-name="ro4">
          <table:table-cell table:style-name="ce155" office:value-type="string" calcext:value-type="string" table:number-columns-spanned="1" table:number-rows-spanned="2">
            <text:p>Cons</text:p>
          </table:table-cell>
          <table:table-cell table:style-name="ce155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386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219" office:value-type="string" calcext:value-type="string" table:number-columns-spanned="5" table:number-rows-spanned="2">
            <text:p>IMPORTO</text:p>
          </table:table-cell>
          <table:covered-table-cell table:number-columns-repeated="4" table:style-name="ce220"/>
          <table:table-cell table:style-name="ce388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990"/>
        </table:table-row>
        <table:table-row table:style-name="ro4">
          <table:covered-table-cell table:number-columns-repeated="28"/>
          <table:covered-table-cell table:number-columns-repeated="5" table:style-name="ce220"/>
          <table:covered-table-cell/>
          <table:table-cell table:number-columns-repeated="990"/>
        </table:table-row>
        <table:table-row table:style-name="ro5">
          <table:table-cell table:style-name="ce34"/>
          <table:table-cell table:style-name="ce363" office:value-type="string" calcext:value-type="string" table:number-columns-spanned="5" table:number-rows-spanned="1">
            <text:p>AA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A) IMMOBILIZZAZIONI</text:p>
          </table:table-cell>
          <table:covered-table-cell table:number-columns-repeated="21"/>
          <table:table-cell table:style-name="ce221" office:value-type="float" office:value="102539675" calcext:value-type="float" table:number-columns-spanned="5" table:number-rows-spanned="1">
            <text:p>102.539.67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A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) IMMOBILIZZAZIONI IMMATERIALI</text:p>
          </table:table-cell>
          <table:covered-table-cell table:number-columns-repeated="21"/>
          <table:table-cell table:style-name="ce223" office:value-type="float" office:value="1567935" calcext:value-type="float" table:number-columns-spanned="5" table:number-rows-spanned="1">
            <text:p>1.567.93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9"/>
          <table:table-cell table:style-name="ce366" office:value-type="string" calcext:value-type="string" table:number-columns-spanned="5" table:number-rows-spanned="1">
            <text:p>AAA0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1) Costi di impianto e di ampliamento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0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1.a) Costi di impianto e di ampliamen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0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2) Costi di ricerca e sviluppo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0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2.a) Costi di ricerca e svilupp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0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0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71" office:value-type="string" calcext:value-type="string" table:number-columns-spanned="5" table:number-rows-spanned="1">
            <text:p>AAA0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A.I.3.a) Diritti di brevetto e diritti di utilizzazione delle opere d'ingegno - derivanti dall'attività di </text:p>
            <text:p>                      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71" office:value-type="string" calcext:value-type="string" table:number-columns-spanned="5" table:number-rows-spanned="1">
            <text:p>AAA0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A.I.3.b) F.do Amm.to diritti di brevetto e diritti di utilizzazione delle opere d'ingegno - derivanti</text:p>
            <text:p>                        dall'attività di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1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5) Altre immobilizzazioni immateriali</text:p>
          </table:table-cell>
          <table:covered-table-cell table:number-columns-repeated="21"/>
          <table:table-cell table:style-name="ce224" office:value-type="float" office:value="1567935" calcext:value-type="float" table:number-columns-spanned="5" table:number-rows-spanned="1">
            <text:p>1.567.93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1"/>
          <table:table-cell table:style-name="ce225" office:value-type="float" office:value="8125955" calcext:value-type="float" table:number-columns-spanned="5" table:number-rows-spanned="1">
            <text:p>8.125.95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1"/>
          <table:table-cell table:style-name="ce225" office:value-type="float" office:value="7666253" calcext:value-type="float" table:number-columns-spanned="5" table:number-rows-spanned="1">
            <text:p>7.666.25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c) Migliorie su beni di terzi</text:p>
          </table:table-cell>
          <table:covered-table-cell table:number-columns-repeated="21"/>
          <table:table-cell table:style-name="ce225" office:value-type="float" office:value="3051140" calcext:value-type="float" table:number-columns-spanned="5" table:number-rows-spanned="1">
            <text:p>3.051.14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1"/>
          <table:table-cell table:style-name="ce225" office:value-type="float" office:value="1942907" calcext:value-type="float" table:number-columns-spanned="5" table:number-rows-spanned="1">
            <text:p>1.942.907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e) Pubblicità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1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f) F.do Amm.to pubblicità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2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g) Altre immobilizzazioni immateri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2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2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71" office:value-type="string" calcext:value-type="string" table:number-columns-spanned="5" table:number-rows-spanned="1">
            <text:p>AAA2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2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2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80" office:value-type="string" calcext:value-type="string" table:number-columns-spanned="5" table:number-rows-spanned="1">
            <text:p>AAA260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AAA27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5"/>A.II) <text:s/>IMMOBILIZZAZIONI MATERIALI</text:p>
          </table:table-cell>
          <table:covered-table-cell table:number-columns-repeated="21"/>
          <table:table-cell table:style-name="ce223" office:value-type="float" office:value="100971740" calcext:value-type="float" table:number-columns-spanned="5" table:number-rows-spanned="1">
            <text:p>100.971.74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2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1) Terreni</text:p>
          </table:table-cell>
          <table:covered-table-cell table:number-columns-repeated="21"/>
          <table:table-cell table:style-name="ce224" office:value-type="float" office:value="1895909" calcext:value-type="float" table:number-columns-spanned="5" table:number-rows-spanned="1">
            <text:p>1.895.909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82" office:value-type="string" calcext:value-type="string" table:number-columns-spanned="5" table:number-rows-spanned="1">
            <text:p>AAA290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1">
            <text:p><text:s text:c="23"/>A.II.1.a) Terreni disponibili</text:p>
          </table:table-cell>
          <table:covered-table-cell table:number-columns-repeated="21"/>
          <table:table-cell table:style-name="ce225" office:value-type="float" office:value="1895909" calcext:value-type="float" table:number-columns-spanned="5" table:number-rows-spanned="1">
            <text:p>1.895.909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82" office:value-type="string" calcext:value-type="string" table:number-columns-spanned="5" table:number-rows-spanned="1">
            <text:p>AAA300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1">
            <text:p><text:s text:c="23"/>A.II.1.b) Terreni indisponibi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3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2) Fabbricati</text:p>
          </table:table-cell>
          <table:covered-table-cell table:number-columns-repeated="21"/>
          <table:table-cell table:style-name="ce224" office:value-type="float" office:value="85373840" calcext:value-type="float" table:number-columns-spanned="5" table:number-rows-spanned="1">
            <text:p>85.373.84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82" office:value-type="string" calcext:value-type="string" table:number-columns-spanned="5" table:number-rows-spanned="1">
            <text:p>AAA320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1"/>
          <table:table-cell table:style-name="ce226" office:value-type="float" office:value="988802" calcext:value-type="float" table:number-columns-spanned="5" table:number-rows-spanned="1">
            <text:p>988.802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1"/>
          <table:table-cell table:style-name="ce225" office:value-type="float" office:value="2268983" calcext:value-type="float" table:number-columns-spanned="5" table:number-rows-spanned="1">
            <text:p>2.268.98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1"/>
          <table:table-cell table:style-name="ce225" office:value-type="float" office:value="1280181" calcext:value-type="float" table:number-columns-spanned="5" table:number-rows-spanned="1">
            <text:p>1.280.181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82" office:value-type="string" calcext:value-type="string" table:number-columns-spanned="5" table:number-rows-spanned="1">
            <text:p>AAA350</text:p>
          </table:table-cell>
          <table:covered-table-cell table:number-columns-repeated="4"/>
          <table:table-cell table:style-name="ce383" office:value-type="string" calcext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1"/>
          <table:table-cell table:style-name="ce226" office:value-type="float" office:value="84385038" calcext:value-type="float" table:number-columns-spanned="5" table:number-rows-spanned="1">
            <text:p>84.385.038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1"/>
          <table:table-cell table:style-name="ce225" office:value-type="float" office:value="156384520" calcext:value-type="float" table:number-columns-spanned="5" table:number-rows-spanned="1">
            <text:p>156.384.52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1"/>
          <table:table-cell table:style-name="ce225" office:value-type="float" office:value="71999482" calcext:value-type="float" table:number-columns-spanned="5" table:number-rows-spanned="1">
            <text:p>71.999.482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3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3) Impianti e macchinari</text:p>
          </table:table-cell>
          <table:covered-table-cell table:number-columns-repeated="21"/>
          <table:table-cell table:style-name="ce224" office:value-type="float" office:value="953310" calcext:value-type="float" table:number-columns-spanned="5" table:number-rows-spanned="1">
            <text:p>953.31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3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3.a) Impianti e macchinari</text:p>
          </table:table-cell>
          <table:covered-table-cell table:number-columns-repeated="21"/>
          <table:table-cell table:style-name="ce225" office:value-type="float" office:value="13064971" calcext:value-type="float" table:number-columns-spanned="5" table:number-rows-spanned="1">
            <text:p>13.064.971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3.b) F.do Amm.to Impianti e macchinari</text:p>
          </table:table-cell>
          <table:covered-table-cell table:number-columns-repeated="21"/>
          <table:table-cell table:style-name="ce225" office:value-type="float" office:value="12111661" calcext:value-type="float" table:number-columns-spanned="5" table:number-rows-spanned="1">
            <text:p>12.111.661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4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1"/>
          <table:table-cell table:style-name="ce224" office:value-type="float" office:value="5758505" calcext:value-type="float" table:number-columns-spanned="5" table:number-rows-spanned="1">
            <text:p>5.758.50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1"/>
          <table:table-cell table:style-name="ce225" office:value-type="float" office:value="71149786" calcext:value-type="float" table:number-columns-spanned="5" table:number-rows-spanned="1">
            <text:p>71.149.78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1"/>
          <table:table-cell table:style-name="ce225" office:value-type="float" office:value="65391281" calcext:value-type="float" table:number-columns-spanned="5" table:number-rows-spanned="1">
            <text:p>65.391.281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4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5) Mobili e arredi</text:p>
          </table:table-cell>
          <table:covered-table-cell table:number-columns-repeated="21"/>
          <table:table-cell table:style-name="ce224" office:value-type="float" office:value="919168" calcext:value-type="float" table:number-columns-spanned="5" table:number-rows-spanned="1">
            <text:p>919.168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5.a) Mobili e arredi</text:p>
          </table:table-cell>
          <table:covered-table-cell table:number-columns-repeated="21"/>
          <table:table-cell table:style-name="ce225" office:value-type="float" office:value="17226704" calcext:value-type="float" table:number-columns-spanned="5" table:number-rows-spanned="1">
            <text:p>17.226.704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5.b) F.do Amm.to Mobili e arredi</text:p>
          </table:table-cell>
          <table:covered-table-cell table:number-columns-repeated="21"/>
          <table:table-cell table:style-name="ce225" office:value-type="float" office:value="16307536" calcext:value-type="float" table:number-columns-spanned="5" table:number-rows-spanned="1">
            <text:p>16.307.53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4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6) Automezzi</text:p>
          </table:table-cell>
          <table:covered-table-cell table:number-columns-repeated="21"/>
          <table:table-cell table:style-name="ce224" office:value-type="float" office:value="4117" calcext:value-type="float" table:number-columns-spanned="5" table:number-rows-spanned="1">
            <text:p>4.117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6.a) Automezzi</text:p>
          </table:table-cell>
          <table:covered-table-cell table:number-columns-repeated="21"/>
          <table:table-cell table:style-name="ce225" office:value-type="float" office:value="484680" calcext:value-type="float" table:number-columns-spanned="5" table:number-rows-spanned="1">
            <text:p>484.68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4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6.b) F.do Amm.to Automezzi</text:p>
          </table:table-cell>
          <table:covered-table-cell table:number-columns-repeated="21"/>
          <table:table-cell table:style-name="ce225" office:value-type="float" office:value="480563" calcext:value-type="float" table:number-columns-spanned="5" table:number-rows-spanned="1">
            <text:p>480.56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5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7) Oggetti d'arte</text:p>
          </table:table-cell>
          <table:covered-table-cell table:number-columns-repeated="21"/>
          <table:table-cell table:style-name="ce225" office:value-type="float" office:value="40562" calcext:value-type="float" table:number-columns-spanned="5" table:number-rows-spanned="1">
            <text:p>40.562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5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8) Altre immobilizzazioni materiali</text:p>
          </table:table-cell>
          <table:covered-table-cell table:number-columns-repeated="21"/>
          <table:table-cell table:style-name="ce224" office:value-type="float" office:value="1106133" calcext:value-type="float" table:number-columns-spanned="5" table:number-rows-spanned="1">
            <text:p>1.106.13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8.a) Altre immobilizzazioni materiali</text:p>
          </table:table-cell>
          <table:covered-table-cell table:number-columns-repeated="21"/>
          <table:table-cell table:style-name="ce225" office:value-type="float" office:value="7761303" calcext:value-type="float" table:number-columns-spanned="5" table:number-rows-spanned="1">
            <text:p>7.761.30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1"/>
          <table:table-cell table:style-name="ce225" office:value-type="float" office:value="6655170" calcext:value-type="float" table:number-columns-spanned="5" table:number-rows-spanned="1">
            <text:p>6.655.17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5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1"/>
          <table:table-cell table:style-name="ce227" office:value-type="float" office:value="4920196" calcext:value-type="float" table:number-columns-spanned="5" table:number-rows-spanned="1">
            <text:p>4.920.19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05"/>
          <table:table-cell table:style-name="ce366" office:value-type="string" calcext:value-type="string" table:number-columns-spanned="5" table:number-rows-spanned="1">
            <text:p>AAA5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a) F.do Svalut. Terren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b) F.do Svalut. Fabbrica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5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e) F.do Svalut. Mobili e arred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f) F.do Svalut. Automezz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10.g) F.do Svalut. Oggetti d'ar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80" office:value-type="string" calcext:value-type="string" table:number-columns-spanned="5" table:number-rows-spanned="1">
            <text:p>AAA630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AAA64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5"/>A.III) <text:s/>IMMOBILIZZAZIONI FINANZIARI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6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I.1) Crediti finanziari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1.a) Crediti finanziari v/Sta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1.b) Crediti finanziari v/Reg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AA68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A.III.1.c) Crediti finanziari v/partecipa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6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1.d) Crediti finanziari v/altr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AA7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I.2) Titoli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2.a) Partecipazion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I.2.b) Altri titoli</text:p>
          </table:table-cell>
          <table:covered-table-cell table:number-columns-repeated="21"/>
          <table:table-cell table:style-name="ce2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A.III.2.b.1) Titoli di Sta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A.III.2.b.2) Altre Obbligazion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AA7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80" office:value-type="string" calcext:value-type="string" table:number-columns-spanned="5" table:number-rows-spanned="1">
            <text:p>AAA760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1">
            <text:p><text:s text:c="28"/>A.III.2.b.4) Titoli divers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AB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B) <text:s/>ATTIVO CIRCOLANTE</text:p>
          </table:table-cell>
          <table:covered-table-cell table:number-columns-repeated="21"/>
          <table:table-cell table:style-name="ce223" office:value-type="float" office:value="102720650" calcext:value-type="float" table:number-columns-spanned="5" table:number-rows-spanned="1">
            <text:p>102.720.65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B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) <text:s/>RIMANENZE</text:p>
          </table:table-cell>
          <table:covered-table-cell table:number-columns-repeated="21"/>
          <table:table-cell table:style-name="ce223" office:value-type="float" office:value="6232755" calcext:value-type="float" table:number-columns-spanned="5" table:number-rows-spanned="1">
            <text:p>6.232.75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0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.1) Rimanenze beni sanitari</text:p>
          </table:table-cell>
          <table:covered-table-cell table:number-columns-repeated="21"/>
          <table:table-cell table:style-name="ce224" office:value-type="float" office:value="5858579" calcext:value-type="float" table:number-columns-spanned="5" table:number-rows-spanned="1">
            <text:p>5.858.579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1"/>
          <table:table-cell table:style-name="ce225" office:value-type="float" office:value="2662598" calcext:value-type="float" table:number-columns-spanned="5" table:number-rows-spanned="1">
            <text:p>2.662.598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b) <text:s/>Sangue ed emocomponenti</text:p>
          </table:table-cell>
          <table:covered-table-cell table:number-columns-repeated="21"/>
          <table:table-cell table:style-name="ce225" office:value-type="float" office:value="60130" calcext:value-type="float" table:number-columns-spanned="5" table:number-rows-spanned="1">
            <text:p>60.13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BA04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.1.c) <text:s/>Dispositivi medici</text:p>
          </table:table-cell>
          <table:covered-table-cell table:number-columns-repeated="21"/>
          <table:table-cell table:style-name="ce225" office:value-type="float" office:value="2594966" calcext:value-type="float" table:number-columns-spanned="5" table:number-rows-spanned="1">
            <text:p>2.594.96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d) <text:s/>Prodotti dietetici</text:p>
          </table:table-cell>
          <table:covered-table-cell table:number-columns-repeated="21"/>
          <table:table-cell table:style-name="ce225" office:value-type="float" office:value="3041" calcext:value-type="float" table:number-columns-spanned="5" table:number-rows-spanned="1">
            <text:p>3.041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1"/>
          <table:table-cell table:style-name="ce225" office:value-type="float" office:value="459977" calcext:value-type="float" table:number-columns-spanned="5" table:number-rows-spanned="1">
            <text:p>459.977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f) <text:s/>Prodotti chimici</text:p>
          </table:table-cell>
          <table:covered-table-cell table:number-columns-repeated="21"/>
          <table:table-cell table:style-name="ce225" office:value-type="float" office:value="2951" calcext:value-type="float" table:number-columns-spanned="5" table:number-rows-spanned="1">
            <text:p>2.951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0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1"/>
          <table:table-cell table:style-name="ce225" office:value-type="float" office:value="74916" calcext:value-type="float" table:number-columns-spanned="5" table:number-rows-spanned="1">
            <text:p>74.91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1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.2) Rimanenze beni non sanitari</text:p>
          </table:table-cell>
          <table:covered-table-cell table:number-columns-repeated="21"/>
          <table:table-cell table:style-name="ce224" office:value-type="float" office:value="374176" calcext:value-type="float" table:number-columns-spanned="5" table:number-rows-spanned="1">
            <text:p>374.17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a) <text:s/>Prodotti alimentar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1"/>
          <table:table-cell table:style-name="ce225" office:value-type="float" office:value="81883" calcext:value-type="float" table:number-columns-spanned="5" table:number-rows-spanned="1">
            <text:p>81.88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1"/>
          <table:table-cell table:style-name="ce225" office:value-type="float" office:value="229595" calcext:value-type="float" table:number-columns-spanned="5" table:number-rows-spanned="1">
            <text:p>229.59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1"/>
          <table:table-cell table:style-name="ce225" office:value-type="float" office:value="59863" calcext:value-type="float" table:number-columns-spanned="5" table:number-rows-spanned="1">
            <text:p>59.86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1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1"/>
          <table:table-cell table:style-name="ce225" office:value-type="float" office:value="2835" calcext:value-type="float" table:number-columns-spanned="5" table:number-rows-spanned="1">
            <text:p>2.83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80" office:value-type="string" calcext:value-type="string" table:number-columns-spanned="5" table:number-rows-spanned="1">
            <text:p>ABA180</text:p>
          </table:table-cell>
          <table:covered-table-cell table:number-columns-repeated="4"/>
          <table:table-cell table:style-name="ce381" office:value-type="string" calcext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ABA19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5"/>B.II) <text:s/>CREDITI </text:p>
          </table:table-cell>
          <table:covered-table-cell table:number-columns-repeated="21"/>
          <table:table-cell table:style-name="ce223" office:value-type="float" office:value="73793932" calcext:value-type="float" table:number-columns-spanned="5" table:number-rows-spanned="1">
            <text:p>73.793.932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2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1) <text:s/>Crediti v/Stato</text:p>
          </table:table-cell>
          <table:covered-table-cell table:number-columns-repeated="21"/>
          <table:table-cell table:style-name="ce224" office:value-type="float" office:value="501225" calcext:value-type="float" table:number-columns-spanned="5" table:number-rows-spanned="1">
            <text:p>501.22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22" office:value-type="string" calcext:value-type="string">
            <text:p>SS</text:p>
          </table:table-cell>
          <table:table-cell table:style-name="ce379" office:value-type="string" calcext:value-type="string" table:number-columns-spanned="5" table:number-rows-spanned="1">
            <text:p>ABA201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3"/>B.II.1.a) Crediti v/Stato per spesa corrente - FSN indistin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74" office:value-type="string" calcext:value-type="string" table:number-columns-spanned="5" table:number-rows-spanned="1">
            <text:p>ABA23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BA24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1"/>
          <table:table-cell table:style-name="ce225" office:value-type="float" office:value="501225" calcext:value-type="float" table:number-columns-spanned="5" table:number-rows-spanned="1">
            <text:p>501.22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27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h) Crediti v/Stato per spesa corrente per STP (ex D.lgs. 286/98)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2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i) <text:s/>Crediti v/Stato per finanziamenti per investime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2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j) <text:s/>Crediti v/Stato per ricerca</text:p>
          </table:table-cell>
          <table:covered-table-cell table:number-columns-repeated="21"/>
          <table:table-cell table:style-name="ce2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3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1.j.1) <text:s/>Crediti v/Stato per ricerca corrente - Ministero della Salu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3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1.j.2) <text:s/>Crediti v/Stato per ricerca finalizzata - Ministero della Salu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3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1.j.3) <text:s/>Crediti v/Stato per ricerca - altre Amministrazioni centrali 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71" office:value-type="string" calcext:value-type="string" table:number-columns-spanned="5" table:number-rows-spanned="1">
            <text:p>ABA3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1.j.4) <text:s/>Crediti v/Stato per ricerca - finanziamenti per investime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3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1.k) <text:s/>Crediti v/prefettu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3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1"/>
          <table:table-cell table:style-name="ce224" office:value-type="float" office:value="44239905" calcext:value-type="float" table:number-columns-spanned="5" table:number-rows-spanned="1">
            <text:p>44.239.90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360</text:p>
          </table:table-cell>
          <table:covered-table-cell table:number-columns-repeated="4"/>
          <table:table-cell table:style-name="ce378" office:value-type="string" calcext:value-type="string" table:number-columns-spanned="22" table:number-rows-spanned="1">
            <text:p><text:s text:c="22"/>B.II.2.a) Crediti v/Regione o Provincia Autonoma per spesa corrente</text:p>
          </table:table-cell>
          <table:covered-table-cell table:number-columns-repeated="21"/>
          <table:table-cell table:style-name="ce227" office:value-type="float" office:value="21633709" calcext:value-type="float" table:number-columns-spanned="5" table:number-rows-spanned="1">
            <text:p>21.633.709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3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1) <text:s/>Crediti v/Regione o Provincia Autonoma per quota FSR</text:p>
          </table:table-cell>
          <table:covered-table-cell table:number-columns-repeated="21"/>
          <table:table-cell table:style-name="ce225" office:value-type="float" office:value="12195613" calcext:value-type="float" table:number-columns-spanned="5" table:number-rows-spanned="1">
            <text:p>12.195.61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71" office:value-type="string" calcext:value-type="string" table:number-columns-spanned="5" table:number-rows-spanned="1">
            <text:p>ABA4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71" office:value-type="string" calcext:value-type="string" table:number-columns-spanned="5" table:number-rows-spanned="1">
            <text:p>ABA4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4) <text:s/>Crediti v/Regione o Provincia Autonoma per acconto quota FSR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     B.II.2.a.5)  Crediti v/Regione o Provincia Autonoma per finanziamento sanitario aggiuntivo</text:p>
            <text:p>                            corrente LE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     B.II.2.a.6)  Crediti v/Regione o Provincia Autonoma per finanziamento sanitario aggiuntivo</text:p>
            <text:p>                            corrente extra LE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7) <text:s/>Crediti v/Regione o Provincia Autonoma per spesa corrente - altro</text:p>
          </table:table-cell>
          <table:covered-table-cell table:number-columns-repeated="21"/>
          <table:table-cell table:style-name="ce225" office:value-type="float" office:value="9438096" calcext:value-type="float" table:number-columns-spanned="5" table:number-rows-spanned="1">
            <text:p>9.438.09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7" office:value-type="string" calcext:value-type="string" table:number-columns-spanned="5" table:number-rows-spanned="1">
            <text:p>ABA45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8) Crediti v/Regione o Provincia Autonoma per spesa corrente - STP (ex D.lgs. 286/98)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9) <text:s/>Crediti v/Regione o Provincia Autonoma per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7" office:value-type="string" calcext:value-type="string" table:number-columns-spanned="5" table:number-rows-spanned="1">
            <text:p>ABA46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a.10) Crediti v/Regione o Provincia Autonoma per mobilità attiva internaz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51"/>
          <table:table-cell table:style-name="ce371" office:value-type="string" calcext:value-type="string" table:number-columns-spanned="5" table:number-rows-spanned="1">
            <text:p>ABA4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1"/>
          <table:table-cell table:style-name="ce227" office:value-type="float" office:value="22606196" calcext:value-type="float" table:number-columns-spanned="5" table:number-rows-spanned="1">
            <text:p>22.606.19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1"/>
          <table:table-cell table:style-name="ce225" office:value-type="float" office:value="22606196" calcext:value-type="float" table:number-columns-spanned="5" table:number-rows-spanned="1">
            <text:p>22.606.19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4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0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2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     B.II.2.b.5) Crediti v/Regione o Provincia Autonoma per ricostituzione risorse da investimenti</text:p>
            <text:p>                                           esercizi precede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52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2.c) <text:s/>Crediti v/Regione o Provincia Autonoma per contributi L. 210/92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1" office:value-type="string" calcext:value-type="string" table:number-columns-spanned="5" table:number-rows-spanned="1">
            <text:p>ABA522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5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3) <text:s/>Crediti v/Comuni</text:p>
          </table:table-cell>
          <table:covered-table-cell table:number-columns-repeated="21"/>
          <table:table-cell table:style-name="ce225" office:value-type="float" office:value="5549" calcext:value-type="float" table:number-columns-spanned="5" table:number-rows-spanned="1">
            <text:p>5.549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35"/>
          <table:table-cell table:style-name="ce366" office:value-type="string" calcext:value-type="string" table:number-columns-spanned="5" table:number-rows-spanned="1">
            <text:p>ABA5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1"/>
          <table:table-cell table:style-name="ce224" office:value-type="float" office:value="22849715" calcext:value-type="float" table:number-columns-spanned="5" table:number-rows-spanned="1">
            <text:p>22.849.71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BA55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1"/>
          <table:table-cell table:style-name="ce227" office:value-type="float" office:value="22849715" calcext:value-type="float" table:number-columns-spanned="5" table:number-rows-spanned="1">
            <text:p>22.849.71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74" office:value-type="string" calcext:value-type="string" table:number-columns-spanned="5" table:number-rows-spanned="1">
            <text:p>ABA56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ABA57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      B.II.4.a.2) Crediti v/Aziende sanitarie pubbliche della Regione - per mobilità non in</text:p>
            <text:p>                            compensaz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ABA58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1"/>
          <table:table-cell table:style-name="ce225" office:value-type="float" office:value="22849715" calcext:value-type="float" table:number-columns-spanned="5" table:number-rows-spanned="1">
            <text:p>22.849.715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ABA59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4.b) Acconto quota FSR da distribui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74" office:value-type="string" calcext:value-type="string" table:number-columns-spanned="5" table:number-rows-spanned="1">
            <text:p>ABA59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B.II.4.c) Crediti v/Aziende sanitarie pubbliche della Regione per anticipazione</text:p>
            <text:p>                                   ripiano disavanzo programmato dai Piani aziendali di cui all'art. 1, comma 528, L. 208/2015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71" office:value-type="string" calcext:value-type="string" table:number-columns-spanned="5" table:number-rows-spanned="1">
            <text:p>ABA6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4.d) Crediti v/Aziende sanitarie pubbliche Extrareg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>
            <text:p>S</text:p>
          </table:table-cell>
          <table:table-cell table:style-name="ce371" office:value-type="string" calcext:value-type="string" table:number-columns-spanned="5" table:number-rows-spanned="1">
            <text:p>ABA60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                       B.II.4.e)  Crediti v/Aziende sanitarie pubbliche della Regione - per Contributi da Aziende sanitarie </text:p>
            <text:p>                                    pubbliche della Regione o Prov. Aut. (extra fondo) 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6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4" office:value-type="string" calcext:value-type="string" table:number-columns-spanned="5" table:number-rows-spanned="1">
            <text:p>ABA62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B.II.5.a) Crediti v/enti region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5.c) Crediti v/altre partecipa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6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6) Crediti v/Erario</text:p>
          </table:table-cell>
          <table:covered-table-cell table:number-columns-repeated="21"/>
          <table:table-cell table:style-name="ce225" office:value-type="float" office:value="2166" calcext:value-type="float" table:number-columns-spanned="5" table:number-rows-spanned="1">
            <text:p>2.16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6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.7) Crediti v/altri</text:p>
          </table:table-cell>
          <table:covered-table-cell table:number-columns-repeated="21"/>
          <table:table-cell table:style-name="ce224" office:value-type="float" office:value="6195372" calcext:value-type="float" table:number-columns-spanned="5" table:number-rows-spanned="1">
            <text:p>6.195.372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7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a) Crediti v/clienti privati</text:p>
          </table:table-cell>
          <table:covered-table-cell table:number-columns-repeated="21"/>
          <table:table-cell table:style-name="ce225" office:value-type="float" office:value="4360692" calcext:value-type="float" table:number-columns-spanned="5" table:number-rows-spanned="1">
            <text:p>4.360.692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8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b) Crediti v/gestioni liquidatori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69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c) Crediti v/altri soggetti pubblici</text:p>
          </table:table-cell>
          <table:covered-table-cell table:number-columns-repeated="21"/>
          <table:table-cell table:style-name="ce225" office:value-type="float" office:value="800908" calcext:value-type="float" table:number-columns-spanned="5" table:number-rows-spanned="1">
            <text:p>800.908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ABA70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49"/>
          <table:table-cell table:style-name="ce371" office:value-type="string" calcext:value-type="string" table:number-columns-spanned="5" table:number-rows-spanned="1">
            <text:p>ABA71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II.7.e) Altri crediti diversi</text:p>
          </table:table-cell>
          <table:covered-table-cell table:number-columns-repeated="21"/>
          <table:table-cell table:style-name="ce228" office:value-type="float" office:value="1033772" calcext:value-type="float" table:number-columns-spanned="5" table:number-rows-spanned="1">
            <text:p>1.033.772</text:p>
          </table:table-cell>
          <table:covered-table-cell table:number-columns-repeated="4" table:style-name="ce220"/>
          <table:table-cell table:style-name="ce250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49"/>
          <table:table-cell table:style-name="ce371" office:value-type="string" calcext:value-type="string" table:number-columns-spanned="5" table:number-rows-spanned="1">
            <text:p>ABA711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6"/>B.II.7.e.1) Altri Crediti <text:s/>diversi </text:p>
          </table:table-cell>
          <table:covered-table-cell table:number-columns-repeated="21"/>
          <table:table-cell table:style-name="ce225" office:value-type="float" office:value="1033772" calcext:value-type="float" table:number-columns-spanned="5" table:number-rows-spanned="1">
            <text:p>1.033.772</text:p>
          </table:table-cell>
          <table:covered-table-cell table:number-columns-repeated="4" table:style-name="ce220"/>
          <table:table-cell table:style-name="ce250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49"/>
          <table:table-cell table:style-name="ce371" office:value-type="string" calcext:value-type="string" table:number-columns-spanned="5" table:number-rows-spanned="1">
            <text:p>ABA712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6"/>B.II.7.e.2) Note di credito da emettere (diversi)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250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49"/>
          <table:table-cell table:style-name="ce371" office:value-type="string" calcext:value-type="string" table:number-columns-spanned="5" table:number-rows-spanned="1">
            <text:p>ABA713</text:p>
          </table:table-cell>
          <table:covered-table-cell table:number-columns-repeated="4"/>
          <table:table-cell table:style-name="ce371" office:value-type="string" calcext:value-type="string" table:number-columns-spanned="22" table:number-rows-spanned="1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table:style-name="ce228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250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49"/>
          <table:table-cell table:style-name="ce371" office:value-type="string" calcext:value-type="string" table:number-columns-spanned="5" table:number-rows-spanned="1">
            <text:p>ABA714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250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49"/>
          <table:table-cell table:style-name="ce371" office:value-type="string" calcext:value-type="string" table:number-columns-spanned="5" table:number-rows-spanned="1">
            <text:p>ABA715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6"/>B.II.7.f.2) Note di credito da emettere <text:s/>(privati accreditati e convenzionati)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250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58" office:value-type="string" calcext:value-type="string" table:number-columns-spanned="5" table:number-rows-spanned="1">
            <text:p>ABA72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7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68" office:value-type="string" calcext:value-type="string" table:number-columns-spanned="5" table:number-rows-spanned="1">
            <text:p>ABA74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ABA750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<text:s text:c="5"/>B.IV) <text:s/>DISPONIBILITA' LIQUIDE</text:p>
          </table:table-cell>
          <table:covered-table-cell table:number-columns-repeated="21"/>
          <table:table-cell table:style-name="ce223" office:value-type="float" office:value="22693963" calcext:value-type="float" table:number-columns-spanned="5" table:number-rows-spanned="1">
            <text:p>22.693.96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7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V.1) <text:s/>Cassa</text:p>
          </table:table-cell>
          <table:covered-table-cell table:number-columns-repeated="21"/>
          <table:table-cell table:style-name="ce225" office:value-type="float" office:value="55993" calcext:value-type="float" table:number-columns-spanned="5" table:number-rows-spanned="1">
            <text:p>55.993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7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V.2) <text:s/>Istituto Tesoriere</text:p>
          </table:table-cell>
          <table:covered-table-cell table:number-columns-repeated="21"/>
          <table:table-cell table:style-name="ce225" office:value-type="float" office:value="22585036" calcext:value-type="float" table:number-columns-spanned="5" table:number-rows-spanned="1">
            <text:p>22.585.036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BA7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B.IV.3) Tesoreria Uni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68" office:value-type="string" calcext:value-type="string" table:number-columns-spanned="5" table:number-rows-spanned="1">
            <text:p>ABA79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2"/>B.IV.4) Conto corrente postale</text:p>
          </table:table-cell>
          <table:covered-table-cell table:number-columns-repeated="21"/>
          <table:table-cell table:style-name="ce225" office:value-type="float" office:value="52934" calcext:value-type="float" table:number-columns-spanned="5" table:number-rows-spanned="1">
            <text:p>52.934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AC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C) <text:s/>RATEI E RISCONTI ATTIVI</text:p>
          </table:table-cell>
          <table:covered-table-cell table:number-columns-repeated="21"/>
          <table:table-cell table:style-name="ce223" office:value-type="float" office:value="7987" calcext:value-type="float" table:number-columns-spanned="5" table:number-rows-spanned="1">
            <text:p>7.987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C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C.I) RATEI ATTIV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CA0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C.I.1) Ratei attiv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AC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CA03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C.II) RISCONTI ATTIVI</text:p>
          </table:table-cell>
          <table:covered-table-cell table:number-columns-repeated="21"/>
          <table:table-cell table:style-name="ce223" office:value-type="float" office:value="7987" calcext:value-type="float" table:number-columns-spanned="5" table:number-rows-spanned="1">
            <text:p>7.987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AC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C.II.1) Risconti attivi</text:p>
          </table:table-cell>
          <table:covered-table-cell table:number-columns-repeated="21"/>
          <table:table-cell table:style-name="ce225" office:value-type="float" office:value="7987" calcext:value-type="float" table:number-columns-spanned="5" table:number-rows-spanned="1">
            <text:p>7.987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 office:value-type="string" calcext:value-type="string">
            <text:p>R</text:p>
          </table:table-cell>
          <table:table-cell table:style-name="ce368" office:value-type="string" calcext:value-type="string" table:number-columns-spanned="5" table:number-rows-spanned="1">
            <text:p>ACA0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56"/>
          <table:table-cell table:style-name="ce360" office:value-type="string" calcext:value-type="string" table:number-columns-spanned="5" table:number-rows-spanned="1">
            <text:p>AZZ999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D) TOTALE ATTIVO</text:p>
          </table:table-cell>
          <table:covered-table-cell table:number-columns-repeated="21"/>
          <table:table-cell table:style-name="ce229" office:value-type="float" office:value="205268312" calcext:value-type="float" table:number-columns-spanned="5" table:number-rows-spanned="1">
            <text:p>205.268.312</text:p>
          </table:table-cell>
          <table:covered-table-cell table:number-columns-repeated="4" table:style-name="ce220"/>
          <table:table-cell table:style-name="ce144"/>
          <table:table-cell table:number-columns-repeated="990"/>
        </table:table-row>
        <table:table-row table:style-name="ro5">
          <table:table-cell table:style-name="ce260"/>
          <table:table-cell table:style-name="ce363" office:value-type="string" calcext:value-type="string" table:number-columns-spanned="5" table:number-rows-spanned="1">
            <text:p>AD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E) <text:s/>CONTI D'ORDINE</text:p>
          </table:table-cell>
          <table:covered-table-cell table:number-columns-repeated="21"/>
          <table:table-cell table:style-name="ce221" office:value-type="float" office:value="2712457" calcext:value-type="float" table:number-columns-spanned="5" table:number-rows-spanned="1">
            <text:p>2.712.457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D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) CANONI DI LEASING ANCORA DA PAGA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D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I) DEPOSITI CAUZION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ADA02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II) BENI IN COMODA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05"/>
          <table:table-cell table:style-name="ce358" office:value-type="string" calcext:value-type="string" table:number-columns-spanned="5" table:number-rows-spanned="1">
            <text:p>ADA021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V) CANONI DI PROJECT FINANCING ANCORA DA PAGA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55" office:value-type="string" calcext:value-type="string" table:number-columns-spanned="5" table:number-rows-spanned="1">
            <text:p>ADA03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E.V) ALTRI CONTI D'ORDINE</text:p>
          </table:table-cell>
          <table:covered-table-cell table:number-columns-repeated="21"/>
          <table:table-cell table:style-name="ce225" office:value-type="float" office:value="2712457" calcext:value-type="float" table:number-columns-spanned="5" table:number-rows-spanned="1">
            <text:p>2.712.457</text:p>
          </table:table-cell>
          <table:covered-table-cell table:number-columns-repeated="4" table:style-name="ce220"/>
          <table:table-cell table:style-name="ce144" office:value-type="string" calcext:value-type="string">
            <text:p>+</text:p>
          </table:table-cell>
          <table:table-cell table:number-columns-repeated="990"/>
        </table:table-row>
        <table:table-row table:style-name="ro3">
          <table:table-cell table:style-name="ce64" table:number-columns-repeated="29"/>
          <table:table-cell table:style-name="ce266" table:number-columns-repeated="4"/>
          <table:table-cell table:style-name="ce72"/>
          <table:table-cell table:number-columns-repeated="990"/>
        </table:table-row>
        <table:table-row table:style-name="ro3" table:number-rows-repeated="10483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MIN_passivo_e_netto" table:style-name="ta1">
        <table:table-column table:style-name="co5" table:default-cell-style-name="ce67"/>
        <table:table-column table:style-name="co2" table:default-cell-style-name="ce67"/>
        <table:table-column table:style-name="co6" table:default-cell-style-name="ce67"/>
        <table:table-column table:style-name="co7" table:number-columns-repeated="3" table:default-cell-style-name="ce67"/>
        <table:table-column table:style-name="co10" table:default-cell-style-name="ce67"/>
        <table:table-column table:style-name="co9" table:default-cell-style-name="ce67"/>
        <table:table-column table:style-name="co10" table:default-cell-style-name="ce67"/>
        <table:table-column table:style-name="co7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10" table:default-cell-style-name="ce67"/>
        <table:table-column table:style-name="co8" table:number-columns-repeated="3" table:default-cell-style-name="ce67"/>
        <table:table-column table:style-name="co13" table:default-cell-style-name="ce67"/>
        <table:table-column table:style-name="co8" table:number-columns-repeated="2" table:default-cell-style-name="ce67"/>
        <table:table-column table:style-name="co7" table:number-columns-repeated="10" table:default-cell-style-name="ce67"/>
        <table:table-column table:style-name="co15" table:default-cell-style-name="ce67"/>
        <table:table-column table:style-name="co5" table:number-columns-repeated="991" table:default-cell-style-name="ce67"/>
        <table:table-row table:style-name="ro3">
          <table:table-cell table:style-name="ce63"/>
          <table:table-cell table:style-name="ce63" office:value-type="string" calcext:value-type="string">
            <text:p>MINISTERO DELLA SALUTE</text:p>
          </table:table-cell>
          <table:table-cell table:style-name="ce63" table:number-columns-repeated="4"/>
          <table:table-cell table:style-name="ce64" table:number-columns-repeated="23"/>
          <table:table-cell table:style-name="ce390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267"/>
          <table:table-cell table:number-columns-repeated="990"/>
        </table:table-row>
        <table:table-row table:style-name="ro9">
          <table:table-cell table:style-name="ce64" table:number-columns-repeated="29"/>
          <table:covered-table-cell table:number-columns-repeated="4"/>
          <table:table-cell table:style-name="ce267"/>
          <table:table-cell table:number-columns-repeated="990"/>
        </table:table-row>
        <table:table-row table:style-name="ro3">
          <table:table-cell table:style-name="ce64"/>
          <table:table-cell table:style-name="ce71" office:value-type="string" calcext:value-type="string">
            <text:p>Direzione Generale della Programmazione Sanitaria</text:p>
          </table:table-cell>
          <table:table-cell table:style-name="ce64" table:number-columns-repeated="31"/>
          <table:table-cell table:style-name="ce267"/>
          <table:table-cell table:number-columns-repeated="990"/>
        </table:table-row>
        <table:table-row table:style-name="ro3">
          <table:table-cell table:style-name="ce64"/>
          <table:table-cell table:style-name="ce71" office:value-type="string" calcext:value-type="string">
            <text:p>Direzione Generale del Sistema Informativo e Statistico Sanitario</text:p>
          </table:table-cell>
          <table:table-cell table:style-name="ce64"/>
          <table:table-cell table:style-name="ce71"/>
          <table:table-cell table:style-name="ce64" table:number-columns-repeated="29"/>
          <table:table-cell table:style-name="ce267"/>
          <table:table-cell table:number-columns-repeated="990"/>
        </table:table-row>
        <table:table-row table:style-name="ro3">
          <table:table-cell table:style-name="ce64" table:number-columns-repeated="33"/>
          <table:table-cell table:style-name="ce267"/>
          <table:table-cell table:number-columns-repeated="990"/>
        </table:table-row>
        <table:table-row table:style-name="ro10">
          <table:table-cell table:style-name="ce71"/>
          <table:table-cell table:style-name="ce73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268"/>
          <table:table-cell table:number-columns-repeated="990"/>
        </table:table-row>
        <table:table-row table:style-name="ro9">
          <table:table-cell table:style-name="ce115" table:number-columns-repeated="33"/>
          <table:table-cell table:style-name="ce268"/>
          <table:table-cell table:number-columns-repeated="990"/>
        </table:table-row>
        <table:table-row table:style-name="ro9">
          <table:table-cell table:style-name="ce77"/>
          <table:table-cell table:style-name="ce165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15"/>
          <table:table-cell table:style-name="ce165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268"/>
          <table:table-cell table:number-columns-repeated="990"/>
        </table:table-row>
        <table:table-row table:style-name="ro3">
          <table:table-cell table:style-name="ce64"/>
          <table:table-cell table:style-name="ce82"/>
          <table:table-cell table:style-name="ce111" table:number-columns-repeated="11"/>
          <table:table-cell table:style-name="ce84"/>
          <table:table-cell table:style-name="ce115"/>
          <table:table-cell table:style-name="ce82"/>
          <table:table-cell table:style-name="ce111" table:number-columns-repeated="16"/>
          <table:table-cell table:style-name="ce84"/>
          <table:table-cell table:style-name="ce268"/>
          <table:table-cell table:number-columns-repeated="990"/>
        </table:table-row>
        <table:table-row table:style-name="ro3">
          <table:table-cell table:style-name="ce85"/>
          <table:table-cell table:style-name="ce86" office:value-type="string" calcext:value-type="string">
            <text:p><text:s/>REGIONE</text:p>
          </table:table-cell>
          <table:table-cell table:style-name="ce71"/>
          <table:table-cell table:style-name="ce88" table:number-columns-repeated="3"/>
          <table:table-cell table:style-name="ce115"/>
          <table:table-cell table:style-name="ce115" office:value-type="string" calcext:value-type="string">
            <text:p>AZIENDA / ISTITUTO</text:p>
          </table:table-cell>
          <table:table-cell table:style-name="ce115"/>
          <table:table-cell table:style-name="ce88" table:number-columns-repeated="4"/>
          <table:table-cell table:style-name="ce89"/>
          <table:table-cell table:style-name="ce115"/>
          <table:table-cell table:style-name="ce90" office:value-type="string" calcext:value-type="string">
            <text:p><text:s text:c="12"/>ANNO</text:p>
          </table:table-cell>
          <table:table-cell table:style-name="ce91" table:number-columns-repeated="4"/>
          <table:table-cell table:style-name="ce92" table:number-columns-repeated="2"/>
          <table:table-cell table:style-name="ce93" table:number-columns-repeated="4"/>
          <table:table-cell table:style-name="ce92" table:number-columns-repeated="6"/>
          <table:table-cell table:style-name="ce94"/>
          <table:table-cell table:style-name="ce268"/>
          <table:table-cell table:number-columns-repeated="990"/>
        </table:table-row>
        <table:table-row table:style-name="ro3">
          <table:table-cell table:style-name="ce64"/>
          <table:table-cell table:style-name="ce95"/>
          <table:table-cell table:style-name="ce115" table:number-columns-repeated="11"/>
          <table:table-cell table:style-name="ce89"/>
          <table:table-cell table:style-name="ce115"/>
          <table:table-cell table:style-name="ce95"/>
          <table:table-cell table:style-name="ce115" table:number-columns-repeated="16"/>
          <table:table-cell table:style-name="ce89"/>
          <table:table-cell table:style-name="ce268"/>
          <table:table-cell table:number-columns-repeated="990"/>
        </table:table-row>
        <table:table-row table:style-name="ro3">
          <table:table-cell table:style-name="ce64"/>
          <table:table-cell table:style-name="ce95"/>
          <table:table-cell table:style-name="ce115" table:number-columns-repeated="11"/>
          <table:table-cell table:style-name="ce89"/>
          <table:table-cell table:style-name="ce115"/>
          <table:table-cell table:style-name="ce86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15" office:value-type="float" office:value="1" calcext:value-type="float">
            <text:p>1</text:p>
          </table:table-cell>
          <table:table-cell table:style-name="ce88"/>
          <table:table-cell table:style-name="ce115"/>
          <table:table-cell table:style-name="ce115" office:value-type="float" office:value="2" calcext:value-type="float">
            <text:p>2</text:p>
          </table:table-cell>
          <table:table-cell table:style-name="ce88"/>
          <table:table-cell table:style-name="ce115"/>
          <table:table-cell table:style-name="ce115" office:value-type="float" office:value="3" calcext:value-type="float">
            <text:p>3</text:p>
          </table:table-cell>
          <table:table-cell table:style-name="ce88"/>
          <table:table-cell table:style-name="ce115"/>
          <table:table-cell table:style-name="ce115" office:value-type="float" office:value="4" calcext:value-type="float">
            <text:p>4</text:p>
          </table:table-cell>
          <table:table-cell table:style-name="ce88"/>
          <table:table-cell table:style-name="ce89"/>
          <table:table-cell table:style-name="ce268"/>
          <table:table-cell table:number-columns-repeated="990"/>
        </table:table-row>
        <table:table-row table:style-name="ro3">
          <table:table-cell table:style-name="ce64"/>
          <table:table-cell table:style-name="ce95"/>
          <table:table-cell table:style-name="ce115" table:number-columns-repeated="11"/>
          <table:table-cell table:style-name="ce89"/>
          <table:table-cell table:style-name="ce115"/>
          <table:table-cell table:style-name="ce95"/>
          <table:table-cell table:style-name="ce115" table:number-columns-repeated="16"/>
          <table:table-cell table:style-name="ce89"/>
          <table:table-cell table:style-name="ce268"/>
          <table:table-cell table:number-columns-repeated="990"/>
        </table:table-row>
        <table:table-row table:style-name="ro3">
          <table:table-cell table:style-name="ce64"/>
          <table:table-cell table:style-name="ce95"/>
          <table:table-cell table:style-name="ce115" table:number-columns-repeated="11"/>
          <table:table-cell table:style-name="ce89"/>
          <table:table-cell table:style-name="ce115"/>
          <table:table-cell table:style-name="ce86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15"/>
          <table:table-cell table:style-name="ce88"/>
          <table:table-cell table:style-name="ce115" table:number-columns-repeated="2"/>
          <table:table-cell table:style-name="ce99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8"/>
          <table:table-cell table:style-name="ce89"/>
          <table:table-cell table:style-name="ce268"/>
          <table:table-cell table:number-columns-repeated="990"/>
        </table:table-row>
        <table:table-row table:style-name="ro9">
          <table:table-cell table:style-name="ce64"/>
          <table:table-cell table:style-name="ce100"/>
          <table:table-cell table:style-name="ce101" table:number-columns-repeated="11"/>
          <table:table-cell table:style-name="ce102"/>
          <table:table-cell table:style-name="ce115"/>
          <table:table-cell table:style-name="ce100"/>
          <table:table-cell table:style-name="ce101" table:number-columns-repeated="16"/>
          <table:table-cell table:style-name="ce102"/>
          <table:table-cell table:style-name="ce268"/>
          <table:table-cell table:number-columns-repeated="990"/>
        </table:table-row>
        <table:table-row table:style-name="ro3">
          <table:table-cell table:style-name="ce115"/>
          <table:table-cell table:style-name="ce115" table:number-columns-spanned="32" table:number-rows-spanned="1"/>
          <table:covered-table-cell table:number-columns-repeated="31"/>
          <table:table-cell table:style-name="ce268"/>
          <table:table-cell table:number-columns-repeated="990"/>
        </table:table-row>
        <table:table-row table:style-name="ro3" table:number-rows-repeated="2">
          <table:table-cell table:style-name="ce115" table:number-columns-repeated="33"/>
          <table:table-cell table:style-name="ce268"/>
          <table:table-cell table:number-columns-repeated="990"/>
        </table:table-row>
        <table:table-row table:style-name="ro9">
          <table:table-cell table:style-name="ce71"/>
          <table:table-cell table:style-name="ce101" table:number-columns-repeated="32"/>
          <table:table-cell table:style-name="ce268"/>
          <table:table-cell table:number-columns-repeated="990"/>
        </table:table-row>
        <table:table-row table:style-name="ro9">
          <table:table-cell table:style-name="ce71"/>
          <table:table-cell table:style-name="ce389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268"/>
          <table:table-cell table:number-columns-repeated="990"/>
        </table:table-row>
        <table:table-row table:style-name="ro3">
          <table:table-cell table:style-name="ce71"/>
          <table:table-cell table:style-name="ce107"/>
          <table:table-cell table:style-name="ce108" table:number-columns-repeated="30"/>
          <table:table-cell table:style-name="ce109"/>
          <table:table-cell table:style-name="ce268"/>
          <table:table-cell table:number-columns-repeated="990"/>
        </table:table-row>
        <table:table-row table:style-name="ro3">
          <table:table-cell table:style-name="ce71"/>
          <table:table-cell table:style-name="ce95"/>
          <table:table-cell table:style-name="ce115" table:number-columns-repeated="5"/>
          <table:table-cell table:style-name="ce269"/>
          <table:table-cell table:style-name="ce115" table:number-columns-repeated="3"/>
          <table:table-cell table:style-name="ce110" office:value-type="string" calcext:value-type="string">
            <text:p>SI </text:p>
          </table:table-cell>
          <table:table-cell table:style-name="ce88"/>
          <table:table-cell table:style-name="ce115" table:number-columns-repeated="2"/>
          <table:table-cell table:style-name="ce110" office:value-type="string" calcext:value-type="string">
            <text:p>NO <text:s/></text:p>
          </table:table-cell>
          <table:table-cell table:style-name="ce88"/>
          <table:table-cell table:style-name="ce71"/>
          <table:table-cell table:style-name="ce115" table:number-columns-repeated="14"/>
          <table:table-cell table:style-name="ce89"/>
          <table:table-cell table:style-name="ce268"/>
          <table:table-cell table:number-columns-repeated="990"/>
        </table:table-row>
        <table:table-row table:style-name="ro9">
          <table:table-cell table:style-name="ce71"/>
          <table:table-cell table:style-name="ce100"/>
          <table:table-cell table:style-name="ce101" table:number-columns-repeated="30"/>
          <table:table-cell table:style-name="ce102"/>
          <table:table-cell table:style-name="ce268"/>
          <table:table-cell table:number-columns-repeated="990"/>
        </table:table-row>
        <table:table-row table:style-name="ro3">
          <table:table-cell table:style-name="ce71"/>
          <table:table-cell table:style-name="ce111" table:number-columns-spanned="32" table:number-rows-spanned="1"/>
          <table:covered-table-cell table:number-columns-repeated="31"/>
          <table:table-cell table:style-name="ce268"/>
          <table:table-cell table:number-columns-repeated="990"/>
        </table:table-row>
        <table:table-row table:style-name="ro3">
          <table:table-cell table:style-name="ce115"/>
          <table:table-cell table:style-name="ce115" table:number-columns-spanned="32" table:number-rows-spanned="1"/>
          <table:covered-table-cell table:number-columns-repeated="31"/>
          <table:table-cell table:style-name="ce268"/>
          <table:table-cell table:number-columns-repeated="990"/>
        </table:table-row>
        <table:table-row table:style-name="ro3" table:number-rows-repeated="2">
          <table:table-cell table:style-name="ce115" table:number-columns-repeated="33"/>
          <table:table-cell table:style-name="ce268"/>
          <table:table-cell table:number-columns-repeated="990"/>
        </table:table-row>
        <table:table-row table:style-name="ro3">
          <table:table-cell table:style-name="ce115" table:number-columns-repeated="6"/>
          <table:table-cell table:style-name="ce112" office:value-type="string" calcext:value-type="string" table:number-columns-spanned="22" table:number-rows-spanned="1">
            <text:p>P A S S I V I T A'</text:p>
          </table:table-cell>
          <table:covered-table-cell table:number-columns-repeated="21"/>
          <table:table-cell table:style-name="ce115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268"/>
          <table:table-cell table:number-columns-repeated="990"/>
        </table:table-row>
        <table:table-row table:style-name="ro9">
          <table:table-cell table:style-name="ce115" table:number-columns-repeated="6"/>
          <table:table-cell table:style-name="ce114" table:number-columns-repeated="22"/>
          <table:table-cell table:style-name="ce115" table:number-columns-repeated="5"/>
          <table:table-cell table:style-name="ce268"/>
          <table:table-cell table:number-columns-repeated="990"/>
        </table:table-row>
        <table:table-row table:style-name="ro4">
          <table:table-cell table:style-name="ce155" office:value-type="string" calcext:value-type="string" table:number-columns-spanned="1" table:number-rows-spanned="2">
            <text:p>Cons</text:p>
          </table:table-cell>
          <table:table-cell table:style-name="ce155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386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219" office:value-type="string" calcext:value-type="string" table:number-columns-spanned="5" table:number-rows-spanned="2">
            <text:p>IMPORTO</text:p>
          </table:table-cell>
          <table:covered-table-cell table:number-columns-repeated="4" table:style-name="ce220"/>
          <table:table-cell table:style-name="ce388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990"/>
        </table:table-row>
        <table:table-row table:style-name="ro4">
          <table:covered-table-cell table:number-columns-repeated="28"/>
          <table:covered-table-cell table:number-columns-repeated="5" table:style-name="ce220"/>
          <table:covered-table-cell/>
          <table:table-cell table:number-columns-repeated="990"/>
        </table:table-row>
        <table:table-row table:style-name="ro3">
          <table:table-cell table:style-name="ce260"/>
          <table:table-cell table:style-name="ce363" office:value-type="string" calcext:value-type="string" table:number-columns-spanned="5" table:number-rows-spanned="1">
            <text:p>PA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A) <text:s/>PATRIMONIO NETTO</text:p>
          </table:table-cell>
          <table:covered-table-cell table:number-columns-repeated="21"/>
          <table:table-cell table:style-name="ce221" office:value-type="float" office:value="115538780" calcext:value-type="float" table:number-columns-spanned="5" table:number-rows-spanned="1">
            <text:p>115.538.780</text:p>
          </table:table-cell>
          <table:covered-table-cell table:number-columns-repeated="4" table:style-name="ce220"/>
          <table:table-cell table:style-name="ce275" office:value-type="string" calcext:value-type="string">
            <text:p>+/-</text:p>
          </table:table-cell>
          <table:table-cell table:number-columns-repeated="990"/>
        </table:table-row>
        <table:table-row table:style-name="ro3">
          <table:table-cell table:style-name="ce37"/>
          <table:table-cell table:style-name="ce358" office:value-type="string" calcext:value-type="string" table:number-columns-spanned="5" table:number-rows-spanned="1">
            <text:p>PA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) FONDO DI DOTAZIONE</text:p>
          </table:table-cell>
          <table:covered-table-cell table:number-columns-repeated="21"/>
          <table:table-cell table:style-name="ce227" office:value-type="float" office:value="15344914" calcext:value-type="float" table:number-columns-spanned="5" table:number-rows-spanned="1">
            <text:p>15.344.914</text:p>
          </table:table-cell>
          <table:covered-table-cell table:number-columns-repeated="4" table:style-name="ce220"/>
          <table:table-cell table:style-name="ce276" office:value-type="string" calcext:value-type="string">
            <text:p>+/-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A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I) FINANZIAMENTI PER INVESTIMENTI</text:p>
          </table:table-cell>
          <table:covered-table-cell table:number-columns-repeated="21"/>
          <table:table-cell table:style-name="ce223" office:value-type="float" office:value="93925814" calcext:value-type="float" table:number-columns-spanned="5" table:number-rows-spanned="1">
            <text:p>93.925.814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1"/>
          <table:table-cell table:style-name="ce227" office:value-type="float" office:value="16033814" calcext:value-type="float" table:number-columns-spanned="5" table:number-rows-spanned="1">
            <text:p>16.033.814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1"/>
          <table:table-cell table:style-name="ce22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AA0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AA0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AA06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1"/>
          <table:table-cell table:style-name="ce225" office:value-type="float" office:value="77892000" calcext:value-type="float" table:number-columns-spanned="5" table:number-rows-spanned="1">
            <text:p>77.892.00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0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AA1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1"/>
          <table:table-cell table:style-name="ce225" office:value-type="float" office:value="395374" calcext:value-type="float" table:number-columns-spanned="5" table:number-rows-spanned="1">
            <text:p>395.374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AA1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IV) ALTRE RISERVE</text:p>
          </table:table-cell>
          <table:covered-table-cell table:number-columns-repeated="21"/>
          <table:table-cell table:style-name="ce224" office:value-type="float" office:value="5872678" calcext:value-type="float" table:number-columns-spanned="5" table:number-rows-spanned="1">
            <text:p>5.872.67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1) Riserve da rivalutazion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1"/>
          <table:table-cell table:style-name="ce225" office:value-type="float" office:value="5692439" calcext:value-type="float" table:number-columns-spanned="5" table:number-rows-spanned="1">
            <text:p>5.692.439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3) Contributi da reinvesti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1"/>
          <table:table-cell table:style-name="ce225" office:value-type="float" office:value="180239" calcext:value-type="float" table:number-columns-spanned="5" table:number-rows-spanned="1">
            <text:p>180.239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IV.5) Riserve divers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AA17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V) CONTRIBUTI PER RIPIANO PERDITE</text:p>
          </table:table-cell>
          <table:covered-table-cell table:number-columns-repeated="21"/>
          <table:table-cell table:style-name="ce223" office:value-type="float" office:value="2607780" calcext:value-type="float" table:number-columns-spanned="5" table:number-rows-spanned="1">
            <text:p>2.607.78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1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1"/>
          <table:table-cell table:style-name="ce225" office:value-type="float" office:value="2607780" calcext:value-type="float" table:number-columns-spanned="5" table:number-rows-spanned="1">
            <text:p>2.607.78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AA2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A.V.3) Altr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3">
          <table:table-cell table:style-name="ce37"/>
          <table:table-cell table:style-name="ce358" office:value-type="string" calcext:value-type="string" table:number-columns-spanned="5" table:number-rows-spanned="1">
            <text:p>PAA2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A.VI) UTILI (PERDITE) PORTATI A NUOVO</text:p>
          </table:table-cell>
          <table:covered-table-cell table:number-columns-repeated="21"/>
          <table:table-cell table:style-name="ce225" office:value-type="float" office:value="-2607780" calcext:value-type="float" table:number-columns-spanned="5" table:number-rows-spanned="1">
            <text:p>-2.607.780</text:p>
          </table:table-cell>
          <table:covered-table-cell table:number-columns-repeated="4" table:style-name="ce220"/>
          <table:table-cell table:style-name="ce276" office:value-type="string" calcext:value-type="string">
            <text:p>+/-</text:p>
          </table:table-cell>
          <table:table-cell table:number-columns-repeated="990"/>
        </table:table-row>
        <table:table-row table:style-name="ro3">
          <table:table-cell table:style-name="ce180"/>
          <table:table-cell table:style-name="ce355" office:value-type="string" calcext:value-type="string" table:number-columns-spanned="5" table:number-rows-spanned="1">
            <text:p>PAA22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A.VII) UTILE (PERDITA) D'ESERCIZI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276" office:value-type="string" calcext:value-type="string">
            <text:p>+/-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PB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B) <text:s/>FONDI PER RISCHI E ONERI</text:p>
          </table:table-cell>
          <table:covered-table-cell table:number-columns-repeated="21"/>
          <table:table-cell table:style-name="ce223" office:value-type="float" office:value="12630988" calcext:value-type="float" table:number-columns-spanned="5" table:number-rows-spanned="1">
            <text:p>12.630.98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1"/>
          <table:table-cell table:style-name="ce2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I) <text:s/>FONDI PER RISCHI</text:p>
          </table:table-cell>
          <table:covered-table-cell table:number-columns-repeated="21"/>
          <table:table-cell table:style-name="ce223" office:value-type="float" office:value="4552987" calcext:value-type="float" table:number-columns-spanned="5" table:number-rows-spanned="1">
            <text:p>4.552.987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1"/>
          <table:table-cell table:style-name="ce225" office:value-type="float" office:value="23943" calcext:value-type="float" table:number-columns-spanned="5" table:number-rows-spanned="1">
            <text:p>23.943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1"/>
          <table:table-cell table:style-name="ce225" office:value-type="float" office:value="4007871" calcext:value-type="float" table:number-columns-spanned="5" table:number-rows-spanned="1">
            <text:p>4.007.871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5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5) Fondo rischi per franchigia assicurativ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52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6) Fondo rischi per interessi di mor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.7) Altri fondi rischi</text:p>
          </table:table-cell>
          <table:covered-table-cell table:number-columns-repeated="21"/>
          <table:table-cell table:style-name="ce227" office:value-type="float" office:value="521173" calcext:value-type="float" table:number-columns-spanned="5" table:number-rows-spanned="1">
            <text:p>521.173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07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II) FONDI DA DISTRIBUI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1) FSR indistinto da distribui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0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2) FSR vincolato da distribui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6) Fondo finanziamento per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401" office:value-type="string" calcext:value-type="string" table:number-columns-spanned="5" table:number-rows-spanned="1">
            <text:p>PBA14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          B.III.8) Fondo finanziamento sanitario aggiuntivo corrente (extra fondo) - </text:p>
            <text:p>                       Risorse aggiuntive da bilancio regionale a titolo di copertura extra LE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15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IV) QUOTE INUTILIZZATE CONTRIBUTI</text:p>
          </table:table-cell>
          <table:covered-table-cell table:number-columns-repeated="21"/>
          <table:table-cell table:style-name="ce223" office:value-type="float" office:value="954757" calcext:value-type="float" table:number-columns-spanned="5" table:number-rows-spanned="1">
            <text:p>954.757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1" office:value-type="string" calcext:value-type="string" table:number-columns-spanned="5" table:number-rows-spanned="1">
            <text:p>PBA15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2) Quote inutilizzate contributi da Regione o Prov. Aut. per quota F.S. vincolato</text:p>
          </table:table-cell>
          <table:covered-table-cell table:number-columns-repeated="21"/>
          <table:table-cell table:style-name="ce225" office:value-type="float" office:value="777614" calcext:value-type="float" table:number-columns-spanned="5" table:number-rows-spanned="1">
            <text:p>777.614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3) Quote inutilizzate contributi vincolati da soggetti pubblici (extra fondo)</text:p>
          </table:table-cell>
          <table:covered-table-cell table:number-columns-repeated="21"/>
          <table:table-cell table:style-name="ce225" office:value-type="float" office:value="32000" calcext:value-type="float" table:number-columns-spanned="5" table:number-rows-spanned="1">
            <text:p>32.00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4) Quote inutilizzate contributi per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1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IV.5) Quote inutilizzate contributi vincolati da privati</text:p>
          </table:table-cell>
          <table:covered-table-cell table:number-columns-repeated="21"/>
          <table:table-cell table:style-name="ce225" office:value-type="float" office:value="145143" calcext:value-type="float" table:number-columns-spanned="5" table:number-rows-spanned="1">
            <text:p>145.143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BA2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B.V) <text:s/>ALTRI FONDI PER ONERI E SPESE</text:p>
          </table:table-cell>
          <table:covered-table-cell table:number-columns-repeated="21"/>
          <table:table-cell table:style-name="ce223" office:value-type="float" office:value="7123244" calcext:value-type="float" table:number-columns-spanned="5" table:number-rows-spanned="1">
            <text:p>7.123.244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2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V.1) Fondi integrativi pens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BA2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B.V.2) Fondi rinnovi contrattuali</text:p>
          </table:table-cell>
          <table:covered-table-cell table:number-columns-repeated="21"/>
          <table:table-cell table:style-name="ce224" office:value-type="float" office:value="5312730" calcext:value-type="float" table:number-columns-spanned="5" table:number-rows-spanned="1">
            <text:p>5.312.73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BA23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1"/>
          <table:table-cell table:style-name="ce225" office:value-type="float" office:value="4990238" calcext:value-type="float" table:number-columns-spanned="5" table:number-rows-spanned="1">
            <text:p>4.990.23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BA24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1"/>
          <table:table-cell table:style-name="ce225" office:value-type="float" office:value="1233" calcext:value-type="float" table:number-columns-spanned="5" table:number-rows-spanned="1">
            <text:p>1.233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1" office:value-type="string" calcext:value-type="string" table:number-columns-spanned="5" table:number-rows-spanned="1">
            <text:p>PBA250</text:p>
          </table:table-cell>
          <table:covered-table-cell table:number-columns-repeated="4"/>
          <table:table-cell table:style-name="ce372" office:value-type="string" calcext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1"/>
          <table:table-cell table:style-name="ce225" office:value-type="float" office:value="321259" calcext:value-type="float" table:number-columns-spanned="5" table:number-rows-spanned="1">
            <text:p>321.259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68" office:value-type="string" calcext:value-type="string" table:number-columns-spanned="5" table:number-rows-spanned="1">
            <text:p>PBA26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1"/>B.V.3) Altri fondi per oneri e spese</text:p>
          </table:table-cell>
          <table:covered-table-cell table:number-columns-repeated="21"/>
          <table:table-cell table:style-name="ce225" office:value-type="float" office:value="1539439" calcext:value-type="float" table:number-columns-spanned="5" table:number-rows-spanned="1">
            <text:p>1.539.439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60" office:value-type="string" calcext:value-type="string" table:number-columns-spanned="5" table:number-rows-spanned="1">
            <text:p>PBA270</text:p>
          </table:table-cell>
          <table:covered-table-cell table:number-columns-repeated="4"/>
          <table:table-cell table:style-name="ce410" office:value-type="string" calcext:value-type="string" table:number-columns-spanned="22" table:number-rows-spanned="1">
            <text:p><text:s text:c="10"/>B.V.4) Altri Fondi incentivi funzioni tecniche Art. 113 D.Lgs 50/2016</text:p>
          </table:table-cell>
          <table:covered-table-cell table:number-columns-repeated="21"/>
          <table:table-cell table:style-name="ce225" office:value-type="float" office:value="271075" calcext:value-type="float" table:number-columns-spanned="5" table:number-rows-spanned="1">
            <text:p>271.075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PC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C) <text:s/>TRATTAMENTO FINE RAPPORTO</text:p>
          </table:table-cell>
          <table:covered-table-cell table:number-columns-repeated="21"/>
          <table:table-cell table:style-name="ce223" office:value-type="float" office:value="3862081" calcext:value-type="float" table:number-columns-spanned="5" table:number-rows-spanned="1">
            <text:p>3.862.081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C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1"/>
          <table:table-cell table:style-name="ce225" office:value-type="float" office:value="1923312" calcext:value-type="float" table:number-columns-spanned="5" table:number-rows-spanned="1">
            <text:p>1.923.312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55" office:value-type="string" calcext:value-type="string" table:number-columns-spanned="5" table:number-rows-spanned="1">
            <text:p>PCA01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1"/>
          <table:table-cell table:style-name="ce225" office:value-type="float" office:value="1938769" calcext:value-type="float" table:number-columns-spanned="5" table:number-rows-spanned="1">
            <text:p>1.938.769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56"/>
          <table:table-cell table:style-name="ce409" office:value-type="string" calcext:value-type="string" table:number-columns-spanned="5" table:number-rows-spanned="1">
            <text:p>PCA020</text:p>
          </table:table-cell>
          <table:covered-table-cell table:number-columns-repeated="4"/>
          <table:table-cell table:style-name="ce361" office:value-type="string" calcext:value-type="string" table:number-columns-spanned="22" table:number-rows-spanned="1">
            <text:p><text:s text:c="5"/>C.III) FONDO PER TRATTAMENTI DI QUIESCENZA E SIMI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PD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D) <text:s/>DEBITI</text:p>
          </table:table-cell>
          <table:covered-table-cell table:number-columns-repeated="21"/>
          <table:table-cell table:style-name="ce223" office:value-type="float" office:value="73162665" calcext:value-type="float" table:number-columns-spanned="5" table:number-rows-spanned="1">
            <text:p>73.162.665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) DEBITI PER MUTUI PASSIVI</text:p>
          </table:table-cell>
          <table:covered-table-cell table:number-columns-repeated="21"/>
          <table:table-cell table:style-name="ce227" office:value-type="float" office:value="192020" calcext:value-type="float" table:number-columns-spanned="5" table:number-rows-spanned="1">
            <text:p>192.02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I) DEBITI V/STA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66" office:value-type="string" calcext:value-type="string" table:number-columns-spanned="5" table:number-rows-spanned="1">
            <text:p>PD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0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PD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.3) Acconto quota FSR v/Sta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407" office:value-type="string" calcext:value-type="string" table:number-columns-spanned="5" table:number-rows-spanned="1">
            <text:p>PDA050</text:p>
          </table:table-cell>
          <table:covered-table-cell table:number-columns-repeated="4"/>
          <table:table-cell table:style-name="ce408" office:value-type="string" calcext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PDA0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.5) Altri debiti v/Sta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07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II) DEBITI V/REGIONE O PROVINCIA AUTONOM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PDA08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08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2) Debiti v/Regione o Provincia Autonoma per finanziame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PDA09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3) Debiti v/Regione o Provincia Autonoma per mobilità passiva intrareg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1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4) Debiti v/Regione o Provincia Autonoma per mobilità passiva extrareg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66" office:value-type="string" calcext:value-type="string" table:number-columns-spanned="5" table:number-rows-spanned="1">
            <text:p>PDA10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5) Debiti v/Regione o Provincia Autonoma per mobilità passiva internazional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66" office:value-type="string" calcext:value-type="string" table:number-columns-spanned="5" table:number-rows-spanned="1">
            <text:p>PDA1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6) Acconto quota FSR da Regione o Provincia Autonom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401" office:value-type="string" calcext:value-type="string" table:number-columns-spanned="5" table:number-rows-spanned="1">
            <text:p>PDA111</text:p>
          </table:table-cell>
          <table:covered-table-cell table:number-columns-repeated="4"/>
          <table:table-cell table:style-name="ce406" office:value-type="string" calcext:value-type="string" table:number-columns-spanned="22" table:number-rows-spanned="1">
            <text:p>           D.III.7) Acconto da Regione o Provincia Autonoma per anticipazione ripiano disavanzo </text:p>
            <text:p>                     programmato dai Piani aziendali di cui all'art. 1, comma 528, L. 208/2015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/>
          <table:table-cell table:number-columns-repeated="990"/>
        </table:table-row>
        <table:table-row table:style-name="ro5">
          <table:table-cell table:style-name="ce37"/>
          <table:table-cell table:style-name="ce395" office:value-type="string" calcext:value-type="string" table:number-columns-spanned="5" table:number-rows-spanned="1">
            <text:p>PDA112</text:p>
          </table:table-cell>
          <table:covered-table-cell table:number-columns-repeated="4"/>
          <table:table-cell table:style-name="ce405" office:value-type="string" calcext:value-type="string" table:number-columns-spanned="22" table:number-rows-spanned="1">
            <text:p><text:s text:c="11"/>D.III.8) Debiti v/Regione o Provincia Autonoma per contributi L. 210/92 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1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III.9) Altri debiti v/Regione o Provincia Autonom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1" office:value-type="string" calcext:value-type="string" table:number-columns-spanned="5" table:number-rows-spanned="1">
            <text:p>PDA121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0"/>D.III.10) Altri debiti v/Regione o Provincia Autonom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13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V) DEBITI V/COMUNI</text:p>
          </table:table-cell>
          <table:covered-table-cell table:number-columns-repeated="21"/>
          <table:table-cell table:style-name="ce225" office:value-type="float" office:value="9574" calcext:value-type="float" table:number-columns-spanned="5" table:number-rows-spanned="1">
            <text:p>9.574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14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V) DEBITI V/AZIENDE SANITARIE PUBBLICHE</text:p>
          </table:table-cell>
          <table:covered-table-cell table:number-columns-repeated="21"/>
          <table:table-cell table:style-name="ce223" office:value-type="float" office:value="2838372" calcext:value-type="float" table:number-columns-spanned="5" table:number-rows-spanned="1">
            <text:p>2.838.372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3" office:value-type="string" calcext:value-type="string" table:number-columns-spanned="5" table:number-rows-spanned="1">
            <text:p>PDA150</text:p>
          </table:table-cell>
          <table:covered-table-cell table:number-columns-repeated="4"/>
          <table:table-cell table:style-name="ce404" office:value-type="string" calcext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1"/>
          <table:table-cell table:style-name="ce227" office:value-type="float" office:value="2829908" calcext:value-type="float" table:number-columns-spanned="5" table:number-rows-spanned="1">
            <text:p>2.829.90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16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17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 D.V.1.b) Debiti v/Aziende sanitarie pubbliche della Regione - per finanziamento sanitario</text:p>
            <text:p>                       aggiuntivo corrente LE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18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 D.V.1.c) Debiti v/Aziende sanitarie pubbliche della Regione - per finanziamento sanitario</text:p>
            <text:p>                       aggiuntivo corrente extra LE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74" office:value-type="string" calcext:value-type="string" table:number-columns-spanned="5" table:number-rows-spanned="1">
            <text:p>PDA19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20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R</text:p>
          </table:table-cell>
          <table:table-cell table:style-name="ce374" office:value-type="string" calcext:value-type="string" table:number-columns-spanned="5" table:number-rows-spanned="1">
            <text:p>PDA210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1"/>
          <table:table-cell table:style-name="ce225" office:value-type="float" office:value="2829908" calcext:value-type="float" table:number-columns-spanned="5" table:number-rows-spanned="1">
            <text:p>2.829.90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7" office:value-type="string" calcext:value-type="string" table:number-columns-spanned="5" table:number-rows-spanned="1">
            <text:p>PDA211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3"/>D.V.1.g) Debiti v/Aziende sanitarie pubbliche della Regione - altre prestazioni per STP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77" office:value-type="string" calcext:value-type="string" table:number-columns-spanned="5" table:number-rows-spanned="1">
            <text:p>PDA212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D.V.1.h) Debiti v/Aziende sanitarie pubbliche della Regione - per Contributi da Aziende sanitarie</text:p>
            <text:p>                                  pubbliche della Regione o Prov. Aut. (extra fondo) 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7" office:value-type="string" calcext:value-type="string" table:number-columns-spanned="5" table:number-rows-spanned="1">
            <text:p>PDA213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2"/>D.V.1.i) Debiti v/Aziende sanitarie pubbliche della Regione - per contributi L. 210/92 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66" office:value-type="string" calcext:value-type="string" table:number-columns-spanned="5" table:number-rows-spanned="1">
            <text:p>PDA2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1"/>
          <table:table-cell table:style-name="ce225" office:value-type="float" office:value="8464" calcext:value-type="float" table:number-columns-spanned="5" table:number-rows-spanned="1">
            <text:p>8.464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PDA23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1"/>
          <table:table-cell table:style-name="ce2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77" office:value-type="string" calcext:value-type="string" table:number-columns-spanned="5" table:number-rows-spanned="1">
            <text:p>PDA231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 D.V.3.a) Debiti v/Aziende sanitarie pubbliche della Regione per versamenti c/patrimonio netto -</text:p>
            <text:p>                                   finanziamenti per investiment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77" office:value-type="string" calcext:value-type="string" table:number-columns-spanned="5" table:number-rows-spanned="1">
            <text:p>PDA232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D.V.3.b) Debiti v/Aziende sanitarie pubbliche della Regione per versamenti c/patrimonio </text:p>
            <text:p>                                 netto - incremento fondo dotaz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77" office:value-type="string" calcext:value-type="string" table:number-columns-spanned="5" table:number-rows-spanned="1">
            <text:p>PDA233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D.V.3.c) Debiti v/Aziende sanitarie pubbliche della Regione per versamenti c/patrimonio </text:p>
            <text:p>                                 netto - ripiano perdi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77" office:value-type="string" calcext:value-type="string" table:number-columns-spanned="5" table:number-rows-spanned="1">
            <text:p>PDA234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                     D.V.3.d) Debiti v/Aziende sanitarie pubbliche della Regione per anticipazione ripiano disavanzo</text:p>
            <text:p>                                programmato dai Piani aziendali di cui all'art. 1, comma 528, L. 208/2015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77" office:value-type="string" calcext:value-type="string" table:number-columns-spanned="5" table:number-rows-spanned="1">
            <text:p>PDA235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24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3" office:value-type="string" calcext:value-type="string" table:number-columns-spanned="5" table:number-rows-spanned="1">
            <text:p>PDA250</text:p>
          </table:table-cell>
          <table:covered-table-cell table:number-columns-repeated="4"/>
          <table:table-cell table:style-name="ce404" office:value-type="string" calcext:value-type="string" table:number-columns-spanned="22" table:number-rows-spanned="1">
            <text:p><text:s text:c="12"/>D.VI.1) Debiti v/enti region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2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D.VI.2) Debiti v/sperimentazioni gestion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2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D.VI.3) Debiti v/altre partecipa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28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VII) DEBITI V/FORNITORI</text:p>
          </table:table-cell>
          <table:covered-table-cell table:number-columns-repeated="21"/>
          <table:table-cell table:style-name="ce223" office:value-type="float" office:value="37530291" calcext:value-type="float" table:number-columns-spanned="5" table:number-rows-spanned="1">
            <text:p>37.530.291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3" office:value-type="string" calcext:value-type="string" table:number-columns-spanned="5" table:number-rows-spanned="1">
            <text:p>PDA290</text:p>
          </table:table-cell>
          <table:covered-table-cell table:number-columns-repeated="4"/>
          <table:table-cell table:style-name="ce404" office:value-type="string" calcext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1" office:value-type="string" calcext:value-type="string" table:number-columns-spanned="5" table:number-rows-spanned="1">
            <text:p>PDA291</text:p>
          </table:table-cell>
          <table:covered-table-cell table:number-columns-repeated="4"/>
          <table:table-cell table:style-name="ce402" office:value-type="string" calcext:value-type="string" table:number-columns-spanned="22" table:number-rows-spanned="1">
            <text:p><text:s text:c="17"/>D.VII.1.a) Debiti verso erogatori (privati accreditati e convenzionati) di prestazioni sanitarie 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/>
          <table:table-cell table:number-columns-repeated="990"/>
        </table:table-row>
        <table:table-row table:style-name="ro5">
          <table:table-cell table:style-name="ce37"/>
          <table:table-cell table:style-name="ce401" office:value-type="string" calcext:value-type="string" table:number-columns-spanned="5" table:number-rows-spanned="1">
            <text:p>PDA292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0"/>D.VII.1.b) Note di credito da ricevere (privati accreditati e convenzionati)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/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30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D.VII.2) Debiti verso altri fornitori</text:p>
          </table:table-cell>
          <table:covered-table-cell table:number-columns-repeated="21"/>
          <table:table-cell table:style-name="ce223" office:value-type="float" office:value="37530291" calcext:value-type="float" table:number-columns-spanned="5" table:number-rows-spanned="1">
            <text:p>37.530.291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0" office:value-type="string" calcext:value-type="string" table:number-columns-spanned="5" table:number-rows-spanned="1">
            <text:p>PDA301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0"/>D.VII.2.a) Debiti verso altri fornitori</text:p>
          </table:table-cell>
          <table:covered-table-cell table:number-columns-repeated="21"/>
          <table:table-cell table:style-name="ce225" office:value-type="float" office:value="38039729" calcext:value-type="float" table:number-columns-spanned="5" table:number-rows-spanned="1">
            <text:p>38.039.729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400" office:value-type="string" calcext:value-type="string" table:number-columns-spanned="5" table:number-rows-spanned="1">
            <text:p>PDA302</text:p>
          </table:table-cell>
          <table:covered-table-cell table:number-columns-repeated="4"/>
          <table:table-cell table:style-name="ce375" office:value-type="string" calcext:value-type="string" table:number-columns-spanned="22" table:number-rows-spanned="1">
            <text:p><text:s text:c="20"/>D.VII.2.b) note di credito da ricevere (altri fornitori)</text:p>
          </table:table-cell>
          <table:covered-table-cell table:number-columns-repeated="21"/>
          <table:table-cell table:style-name="ce225" office:value-type="float" office:value="-509438" calcext:value-type="float" table:number-columns-spanned="5" table:number-rows-spanned="1">
            <text:p>-509.43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3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VIII) DEBITI V/ISTITUTO TESORIE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32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IX) DEBITI TRIBUTARI</text:p>
          </table:table-cell>
          <table:covered-table-cell table:number-columns-repeated="21"/>
          <table:table-cell table:style-name="ce225" office:value-type="float" office:value="7953702" calcext:value-type="float" table:number-columns-spanned="5" table:number-rows-spanned="1">
            <text:p>7.953.702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33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1"/>
          <table:table-cell table:style-name="ce225" office:value-type="float" office:value="9467255" calcext:value-type="float" table:number-columns-spanned="5" table:number-rows-spanned="1">
            <text:p>9.467.255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DA34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D.XI) <text:s/>DEBITI V/ALTRI</text:p>
          </table:table-cell>
          <table:covered-table-cell table:number-columns-repeated="21"/>
          <table:table-cell table:style-name="ce223" office:value-type="float" office:value="15171451" calcext:value-type="float" table:number-columns-spanned="5" table:number-rows-spanned="1">
            <text:p>15.171.451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35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XI.1) Debiti v/altri finanziator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36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XI.2) Debiti v/dipendenti</text:p>
          </table:table-cell>
          <table:covered-table-cell table:number-columns-repeated="21"/>
          <table:table-cell table:style-name="ce225" office:value-type="float" office:value="14705673" calcext:value-type="float" table:number-columns-spanned="5" table:number-rows-spanned="1">
            <text:p>14.705.673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DA37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D.XI.3) Debiti v/gestioni liquidatori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8" office:value-type="string" calcext:value-type="string" table:number-columns-spanned="5" table:number-rows-spanned="1">
            <text:p>PDA38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1"/>D.XI.4) Altri debiti diversi</text:p>
          </table:table-cell>
          <table:covered-table-cell table:number-columns-repeated="21"/>
          <table:table-cell table:style-name="ce225" office:value-type="float" office:value="465778" calcext:value-type="float" table:number-columns-spanned="5" table:number-rows-spanned="1">
            <text:p>465.77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74"/>
          <table:table-cell table:style-name="ce363" office:value-type="string" calcext:value-type="string" table:number-columns-spanned="5" table:number-rows-spanned="1">
            <text:p>PE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E) <text:s/>RATEI E RISCONTI PASSIVI</text:p>
          </table:table-cell>
          <table:covered-table-cell table:number-columns-repeated="21"/>
          <table:table-cell table:style-name="ce223" office:value-type="float" office:value="73798" calcext:value-type="float" table:number-columns-spanned="5" table:number-rows-spanned="1">
            <text:p>73.79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E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) RATEI PASSIV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EA01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E.I.1) Ratei passiv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66" office:value-type="string" calcext:value-type="string" table:number-columns-spanned="5" table:number-rows-spanned="1">
            <text:p>PEA02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EA03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E.II) RISCONTI PASSIVI</text:p>
          </table:table-cell>
          <table:covered-table-cell table:number-columns-repeated="21"/>
          <table:table-cell table:style-name="ce223" office:value-type="float" office:value="73798" calcext:value-type="float" table:number-columns-spanned="5" table:number-rows-spanned="1">
            <text:p>73.79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66" office:value-type="string" calcext:value-type="string" table:number-columns-spanned="5" table:number-rows-spanned="1">
            <text:p>PEA040</text:p>
          </table:table-cell>
          <table:covered-table-cell table:number-columns-repeated="4"/>
          <table:table-cell table:style-name="ce367" office:value-type="string" calcext:value-type="string" table:number-columns-spanned="22" table:number-rows-spanned="1">
            <text:p><text:s text:c="11"/>E.II.1) Risconti passivi</text:p>
          </table:table-cell>
          <table:covered-table-cell table:number-columns-repeated="21"/>
          <table:table-cell table:style-name="ce225" office:value-type="float" office:value="73798" calcext:value-type="float" table:number-columns-spanned="5" table:number-rows-spanned="1">
            <text:p>73.798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 office:value-type="string" calcext:value-type="string">
            <text:p>R</text:p>
          </table:table-cell>
          <table:table-cell table:style-name="ce368" office:value-type="string" calcext:value-type="string" table:number-columns-spanned="5" table:number-rows-spanned="1">
            <text:p>PEA050</text:p>
          </table:table-cell>
          <table:covered-table-cell table:number-columns-repeated="4"/>
          <table:table-cell table:style-name="ce369" office:value-type="string" calcext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11">
          <table:table-cell table:style-name="ce37"/>
          <table:table-cell table:style-name="ce396" office:value-type="string" calcext:value-type="string" table:number-columns-spanned="5" table:number-rows-spanned="1">
            <text:p>PEA060</text:p>
          </table:table-cell>
          <table:covered-table-cell table:number-columns-repeated="4"/>
          <table:table-cell table:style-name="ce397" office:value-type="string" calcext:value-type="string" table:number-columns-spanned="22" table:number-rows-spanned="1">
            <text:p>          E.II.3) Risconti passivi - in attuazione dell’art.79, comma 1 sexies lettera c), del D.L. 112/2008, </text:p>
            <text:p>                   convertito con legge 133/2008 e della legge 23 dicembre 2009 n. 191.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56"/>
          <table:table-cell table:style-name="ce398" office:value-type="string" calcext:value-type="string" table:number-columns-spanned="5" table:number-rows-spanned="1">
            <text:p>PZZ999</text:p>
          </table:table-cell>
          <table:covered-table-cell table:number-columns-repeated="4"/>
          <table:table-cell table:style-name="ce399" office:value-type="string" calcext:value-type="string" table:number-columns-spanned="22" table:number-rows-spanned="1">
            <text:p>F) TOTALE PASSIVO E PATRIMONIO NETTO</text:p>
          </table:table-cell>
          <table:covered-table-cell table:number-columns-repeated="21"/>
          <table:table-cell table:style-name="ce229" office:value-type="float" office:value="205268312" calcext:value-type="float" table:number-columns-spanned="5" table:number-rows-spanned="1">
            <text:p>205.268.312</text:p>
          </table:table-cell>
          <table:covered-table-cell table:number-columns-repeated="4" table:style-name="ce220"/>
          <table:table-cell table:style-name="ce37"/>
          <table:table-cell table:number-columns-repeated="990"/>
        </table:table-row>
        <table:table-row table:style-name="ro5">
          <table:table-cell table:style-name="ce260"/>
          <table:table-cell table:style-name="ce363" office:value-type="string" calcext:value-type="string" table:number-columns-spanned="5" table:number-rows-spanned="1">
            <text:p>PFZ999</text:p>
          </table:table-cell>
          <table:covered-table-cell table:number-columns-repeated="4"/>
          <table:table-cell table:style-name="ce364" office:value-type="string" calcext:value-type="string" table:number-columns-spanned="22" table:number-rows-spanned="1">
            <text:p>G) <text:s/>CONTI D'ORDINE</text:p>
          </table:table-cell>
          <table:covered-table-cell table:number-columns-repeated="21"/>
          <table:table-cell table:style-name="ce221" office:value-type="float" office:value="2712457" calcext:value-type="float" table:number-columns-spanned="5" table:number-rows-spanned="1">
            <text:p>2.712.457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FA00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G.I) CANONI DI LEASING ANCORA DA PAGA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FA01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G.II) DEPOSITI CAUZIONA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37"/>
          <table:table-cell table:style-name="ce358" office:value-type="string" calcext:value-type="string" table:number-columns-spanned="5" table:number-rows-spanned="1">
            <text:p>PFA020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G.III) BENI IN COMODA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205"/>
          <table:table-cell table:style-name="ce395" office:value-type="string" calcext:value-type="string" table:number-columns-spanned="5" table:number-rows-spanned="1">
            <text:p>PFA021</text:p>
          </table:table-cell>
          <table:covered-table-cell table:number-columns-repeated="4"/>
          <table:table-cell table:style-name="ce359" office:value-type="string" calcext:value-type="string" table:number-columns-spanned="22" table:number-rows-spanned="1">
            <text:p><text:s text:c="5"/>G.IV) CANONI DI PROJECT FINANCING ANCORA DA PAGAR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5">
          <table:table-cell table:style-name="ce180"/>
          <table:table-cell table:style-name="ce355" office:value-type="string" calcext:value-type="string" table:number-columns-spanned="5" table:number-rows-spanned="1">
            <text:p>PFA030</text:p>
          </table:table-cell>
          <table:covered-table-cell table:number-columns-repeated="4"/>
          <table:table-cell table:style-name="ce356" office:value-type="string" calcext:value-type="string" table:number-columns-spanned="22" table:number-rows-spanned="1">
            <text:p><text:s text:c="5"/>G.V) ALTRI CONTI D'ORDINE</text:p>
          </table:table-cell>
          <table:covered-table-cell table:number-columns-repeated="21"/>
          <table:table-cell table:style-name="ce225" office:value-type="float" office:value="2712457" calcext:value-type="float" table:number-columns-spanned="5" table:number-rows-spanned="1">
            <text:p>2.712.457</text:p>
          </table:table-cell>
          <table:covered-table-cell table:number-columns-repeated="4" table:style-name="ce220"/>
          <table:table-cell table:style-name="ce37" office:value-type="string" calcext:value-type="string">
            <text:p>+</text:p>
          </table:table-cell>
          <table:table-cell table:number-columns-repeated="990"/>
        </table:table-row>
        <table:table-row table:style-name="ro3" table:number-rows-repeated="2">
          <table:table-cell table:style-name="ce325"/>
          <table:table-cell table:style-name="ce326" table:number-columns-repeated="5"/>
          <table:table-cell table:style-name="ce325" table:number-columns-repeated="22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31" office:value-type="string" calcext:value-type="string">
            <text:p>Dettaglio debiti (PDZ999) per anno di formazione</text:p>
          </table:table-cell>
          <table:table-cell table:style-name="ce326" table:number-columns-repeated="5"/>
          <table:table-cell table:style-name="ce325" table:number-columns-repeated="22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25"/>
          <table:table-cell table:style-name="ce326" table:number-columns-repeated="5"/>
          <table:table-cell table:style-name="ce325" table:number-columns-repeated="22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94" table:number-columns-spanned="5" table:number-rows-spanned="1"/>
          <table:covered-table-cell table:number-columns-repeated="4"/>
          <table:table-cell table:style-name="ce335" office:value-type="string" calcext:value-type="string" table:number-columns-spanned="5" table:number-rows-spanned="1">
            <text:p>IMPORTO ANTE 31/12/2005</text:p>
          </table:table-cell>
          <table:covered-table-cell table:number-columns-repeated="4"/>
          <table:table-cell table:style-name="ce336" office:value-type="string" calcext:value-type="string" table:number-columns-spanned="5" table:number-rows-spanned="1">
            <text:p>IMPORTO POST 31/12/2005</text:p>
          </table:table-cell>
          <table:covered-table-cell table:number-columns-repeated="4"/>
          <table:table-cell table:style-name="ce337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325" table:number-columns-repeated="7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92" office:value-type="string" calcext:value-type="string" table:number-columns-spanned="5" table:number-rows-spanned="1">
            <text:p>DEBITI COMMERCIALI </text:p>
          </table:table-cell>
          <table:covered-table-cell table:number-columns-repeated="4"/>
          <table:table-cell table:style-name="ce264" table:number-columns-spanned="5" table:number-rows-spanned="1"/>
          <table:covered-table-cell table:number-columns-repeated="4" table:style-name="ce280"/>
          <table:table-cell table:style-name="ce283" office:value-type="float" office:value="40368663" calcext:value-type="float" table:number-columns-spanned="5" table:number-rows-spanned="1">
            <text:p>40.368.663</text:p>
          </table:table-cell>
          <table:covered-table-cell table:number-columns-repeated="4" table:style-name="ce280"/>
          <table:table-cell table:style-name="ce285" office:value-type="float" office:value="40368663" calcext:value-type="float" table:number-columns-spanned="6" table:number-rows-spanned="1">
            <text:p>40.368.663</text:p>
          </table:table-cell>
          <table:covered-table-cell table:number-columns-repeated="5" table:style-name="ce280"/>
          <table:table-cell table:style-name="ce325" table:number-columns-repeated="7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92" office:value-type="string" calcext:value-type="string" table:number-columns-spanned="5" table:number-rows-spanned="1">
            <text:p>DEBITI NON COMMERCIALI </text:p>
          </table:table-cell>
          <table:covered-table-cell table:number-columns-repeated="4"/>
          <table:table-cell table:style-name="ce264" table:number-columns-spanned="5" table:number-rows-spanned="1"/>
          <table:covered-table-cell table:number-columns-repeated="4" table:style-name="ce280"/>
          <table:table-cell table:style-name="ce283" office:value-type="float" office:value="32592408" calcext:value-type="float" table:number-columns-spanned="5" table:number-rows-spanned="1">
            <text:p>32.592.408</text:p>
          </table:table-cell>
          <table:covered-table-cell table:number-columns-repeated="4" table:style-name="ce280"/>
          <table:table-cell table:style-name="ce285" office:value-type="float" office:value="32592408" calcext:value-type="float" table:number-columns-spanned="6" table:number-rows-spanned="1">
            <text:p>32.592.408</text:p>
          </table:table-cell>
          <table:covered-table-cell table:number-columns-repeated="5" table:style-name="ce280"/>
          <table:table-cell table:style-name="ce325" table:number-columns-repeated="7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93" office:value-type="string" calcext:value-type="string" table:number-columns-spanned="5" table:number-rows-spanned="1">
            <text:p>TOTALE .</text:p>
          </table:table-cell>
          <table:covered-table-cell table:number-columns-repeated="4"/>
          <table:table-cell table:style-name="ce2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80"/>
          <table:table-cell table:style-name="ce265" office:value-type="float" office:value="72961071" calcext:value-type="float" table:number-columns-spanned="5" table:number-rows-spanned="1">
            <text:p>72.961.071</text:p>
          </table:table-cell>
          <table:covered-table-cell table:number-columns-repeated="4" table:style-name="ce280"/>
          <table:table-cell table:style-name="ce285" office:value-type="float" office:value="72961071" calcext:value-type="float" table:number-columns-spanned="6" table:number-rows-spanned="1">
            <text:p>72.961.071</text:p>
          </table:table-cell>
          <table:covered-table-cell table:number-columns-repeated="5" table:style-name="ce280"/>
          <table:table-cell table:style-name="ce348" office:value-type="string" calcext:value-type="string">
            <text:p>(PDZ999)</text:p>
          </table:table-cell>
          <table:table-cell table:style-name="ce325" table:number-columns-repeated="6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25"/>
          <table:table-cell table:style-name="ce326" table:number-columns-repeated="5"/>
          <table:table-cell table:style-name="ce325" table:number-columns-repeated="22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25"/>
          <table:table-cell table:style-name="ce349"/>
          <table:table-cell table:style-name="ce350" office:value-type="string" calcext:value-type="string">
            <text:p>F.to Il Direttore Generale ai sensi D.Lgs. 39/93 ………………………………………………</text:p>
          </table:table-cell>
          <table:table-cell table:style-name="ce349"/>
          <table:table-cell table:style-name="ce351"/>
          <table:table-cell table:style-name="ce326"/>
          <table:table-cell table:style-name="ce325" table:number-columns-repeated="22"/>
          <table:table-cell table:style-name="ce328"/>
          <table:table-cell table:style-name="ce329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>
          <table:table-cell table:style-name="ce325"/>
          <table:table-cell table:style-name="ce349"/>
          <table:table-cell table:style-name="ce350" office:value-type="string" calcext:value-type="string">
            <text:p>F.to Il Responsabile Economico Finanziario ai sensi D.Lgs. 39/93……………………….</text:p>
          </table:table-cell>
          <table:table-cell table:style-name="ce352"/>
          <table:table-cell table:style-name="ce353"/>
          <table:table-cell table:style-name="ce85"/>
          <table:table-cell table:style-name="ce325" table:number-columns-repeated="23"/>
          <table:table-cell table:style-name="ce266" table:number-columns-repeated="3"/>
          <table:table-cell table:style-name="ce325"/>
          <table:table-cell table:style-name="ce330"/>
          <table:table-cell table:number-columns-repeated="990"/>
        </table:table-row>
        <table:table-row table:style-name="ro3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1"/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/>
    <meta:creation-date>2006-09-16T00:00:00Z</meta:creation-date>
    <dc:date>2020-07-21T10:49:15.618000000</dc:date>
    <meta:editing-duration>PT2M19S</meta:editing-duration>
    <meta:editing-cycles>1</meta:editing-cycles>
    <meta:document-statistic meta:table-count="3" meta:cell-count="3179" meta:object-count="0"/>
  </office:meta>
</office:document-meta>
</file>