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19.76mm"/>
    </style:style>
    <style:style style:name="co3" style:family="table-column">
      <style:table-column-properties fo:break-before="auto" style:column-width="177.9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5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5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4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Migliaia_20__5b_0_5d__20_4_20_2" style:data-style-name="N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Migliaia_20__5b_0_5d__20_4_20_2" style:data-style-name="N0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4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Migliaia_20__5b_0_5d__20_4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5" style:family="table-cell" style:parent-style-name="Migliaia_20__5b_0_5d__20_4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6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97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98" style:family="table-cell" style:parent-style-name="Migliaia_20__5b_0_5d__20_4_20_2" style:data-style-name="N3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/>
      <style:paragraph-properties fo:text-align="end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99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00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01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2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103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none" fo:border-right="2.01pt solid #000000" fo:border-top="none"/>
      <style:paragraph-properties fo:text-align="end" fo:margin-left="0mm"/>
    </style:style>
    <style:style style:name="ce105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6" style:family="table-cell" style:parent-style-name="Migliaia_5f_Mattone_20_CE_5f_Budget_20_2008_20__28_v._20_0.5_20_del_20_12.02.2008_29__20_2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7" style:family="table-cell" style:parent-style-name="Migliaia_5f_Mattone_20_CE_5f_Budget_20_2008_20__28_v._20_0.5_20_del_20_12.02.2008_29__20_2" style:data-style-name="N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20" table:default-cell-style-name="ce64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60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60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20</text:p>
          </table:table-cell>
          <table:table-cell table:number-columns-repeated="1020"/>
        </table:table-row>
        <table:table-row table:style-name="ro3">
          <table:table-cell table:style-name="ce15" table:number-columns-repeated="4"/>
          <table:table-cell table:number-columns-repeated="102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1020"/>
        </table:table-row>
        <table:table-row table:style-name="ro6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96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97" office:value-type="float" office:value="114483357" calcext:value-type="float">
            <text:p>114.483.357</text:p>
          </table:table-cell>
          <table:table-cell table:number-columns-repeated="1020"/>
        </table:table-row>
        <table:table-row table:style-name="ro6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97" office:value-type="float" office:value="111835585" calcext:value-type="float">
            <text:p>111.835.58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97" office:value-type="float" office:value="109055585" calcext:value-type="float">
            <text:p>109.055.58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98" office:value-type="float" office:value="91396530" calcext:value-type="float">
            <text:p>91.396.5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99" office:value-type="float" office:value="17659055" calcext:value-type="float">
            <text:p>17.659.05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98" office:value-type="float" office:value="17659055" calcext:value-type="float">
            <text:p>17.659.05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98" office:value-type="float" office:value="2780000" calcext:value-type="float">
            <text:p>2.78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97" office:value-type="float" office:value="2647772" calcext:value-type="float">
            <text:p>2.647.77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99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98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99" office:value-type="float" office:value="2083848" calcext:value-type="float">
            <text:p>2.083.84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98" office:value-type="float" office:value="2083848" calcext:value-type="float">
            <text:p>2.083.84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1" office:value-type="float" office:value="31792" calcext:value-type="float">
            <text:p>31.792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98" office:value-type="float" office:value="31792" calcext:value-type="float">
            <text:p>31.7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1" office:value-type="float" office:value="172126478" calcext:value-type="float">
            <text:p>172.126.47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0" office:value-type="float" office:value="167999598" calcext:value-type="float">
            <text:p>167.999.598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0" office:value-type="float" office:value="159953026" calcext:value-type="float">
            <text:p>159.953.026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98" office:value-type="float" office:value="88716704" calcext:value-type="float">
            <text:p>88.716.70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98" office:value-type="float" office:value="35334403" calcext:value-type="float">
            <text:p>35.334.403</text:p>
          </table:table-cell>
          <table:table-cell table:number-columns-repeated="1020"/>
        </table:table-row>
        <table:table-row table:style-name="ro6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98" office:value-type="float" office:value="9452322" calcext:value-type="float">
            <text:p>9.452.322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98" office:value-type="float" office:value="9239947" calcext:value-type="float">
            <text:p>9.239.94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98" office:value-type="float" office:value="15545420" calcext:value-type="float">
            <text:p>15.545.42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98" office:value-type="float" office:value="1664230" calcext:value-type="float">
            <text:p>1.664.2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98" office:value-type="float" office:value="104625" calcext:value-type="float">
            <text:p>104.625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0" office:value-type="float" office:value="7941947" calcext:value-type="float">
            <text:p>7.941.94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98" office:value-type="float" office:value="5572630" calcext:value-type="float">
            <text:p>5.572.63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98" office:value-type="float" office:value="1985218" calcext:value-type="float">
            <text:p>1.985.21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98" office:value-type="float" office:value="68209" calcext:value-type="float">
            <text:p>68.20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98" office:value-type="float" office:value="315890" calcext:value-type="float">
            <text:p>315.89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98" office:value-type="float" office:value="759800" calcext:value-type="float">
            <text:p>759.8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0" office:value-type="float" office:value="3367080" calcext:value-type="float">
            <text:p>3.367.08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98" office:value-type="float" office:value="187000" calcext:value-type="float">
            <text:p>187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98" office:value-type="float" office:value="2222000" calcext:value-type="float">
            <text:p>2.222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98" office:value-type="float" office:value="920880" calcext:value-type="float">
            <text:p>920.88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98" office:value-type="float" office:value="19200" calcext:value-type="float">
            <text:p>19.2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98" office:value-type="float" office:value="18000" calcext:value-type="float">
            <text:p>18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3" office:value-type="float" office:value="3695557" calcext:value-type="float">
            <text:p>3.695.55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98" office:value-type="float" office:value="173000" calcext:value-type="float">
            <text:p>173.000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2" office:value-type="float" office:value="19000" calcext:value-type="float">
            <text:p>19.000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98" office:value-type="float" office:value="19000" calcext:value-type="float">
            <text:p>19.000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1" office:value-type="float" office:value="1642765" calcext:value-type="float">
            <text:p>1.642.765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98" office:value-type="float" office:value="1586234" calcext:value-type="float">
            <text:p>1.586.23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98" office:value-type="float" office:value="56531" calcext:value-type="float">
            <text:p>56.53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1" office:value-type="float" office:value="43000" calcext:value-type="float">
            <text:p>43.00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98" office:value-type="float" office:value="43000" calcext:value-type="float">
            <text:p>43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0" office:value-type="float" office:value="1817792" calcext:value-type="float">
            <text:p>1.817.7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98" office:value-type="float" office:value="1817792" calcext:value-type="float">
            <text:p>1.817.7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3" office:value-type="float" office:value="6138491" calcext:value-type="float">
            <text:p>6.138.491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98" office:value-type="float" office:value="6038866" calcext:value-type="float">
            <text:p>6.038.86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98" office:value-type="float" office:value="99625" calcext:value-type="float">
            <text:p>99.62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1" office:value-type="float" office:value="8491450" calcext:value-type="float">
            <text:p>8.491.4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98" office:value-type="float" office:value="5053000" calcext:value-type="float">
            <text:p>5.053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98" office:value-type="float" office:value="2759450" calcext:value-type="float">
            <text:p>2.759.4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98" office:value-type="float" office:value="590000" calcext:value-type="float">
            <text:p>59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98" office:value-type="float" office:value="14000" calcext:value-type="float">
            <text:p>14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98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1" office:value-type="float" office:value="1306361" calcext:value-type="float">
            <text:p>1.306.36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98" office:value-type="float" office:value="508960" calcext:value-type="float">
            <text:p>508.96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98" office:value-type="float" office:value="567401" calcext:value-type="float">
            <text:p>567.40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98" office:value-type="float" office:value="230000" calcext:value-type="float">
            <text:p>23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3" office:value-type="float" office:value="306273486" calcext:value-type="float">
            <text:p>306.273.486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9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3" office:value-type="float" office:value="50973532" calcext:value-type="float">
            <text:p>50.973.53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1" office:value-type="float" office:value="50057784" calcext:value-type="float">
            <text:p>50.057.78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0" office:value-type="float" office:value="21092347" calcext:value-type="float">
            <text:p>21.092.347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98" office:value-type="float" office:value="20987269" calcext:value-type="float">
            <text:p>20.987.26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98" office:value-type="float" office:value="99041" calcext:value-type="float">
            <text:p>99.04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98" office:value-type="float" office:value="6037" calcext:value-type="float">
            <text:p>6.03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0" office:value-type="float" office:value="1924547" calcext:value-type="float">
            <text:p>1.924.54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98" office:value-type="float" office:value="1924547" calcext:value-type="float">
            <text:p>1.924.54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0" office:value-type="float" office:value="22038046" calcext:value-type="float">
            <text:p>22.038.04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98" office:value-type="float" office:value="16959499" calcext:value-type="float">
            <text:p>16.959.49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98" office:value-type="float" office:value="1550082" calcext:value-type="float">
            <text:p>1.550.08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98" office:value-type="float" office:value="3528465" calcext:value-type="float">
            <text:p>3.528.46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98" office:value-type="float" office:value="820000" calcext:value-type="float">
            <text:p>82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98" office:value-type="float" office:value="3901395" calcext:value-type="float">
            <text:p>3.901.39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98" office:value-type="float" office:value="6442" calcext:value-type="float">
            <text:p>6.44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98" office:value-type="float" office:value="275007" calcext:value-type="float">
            <text:p>275.00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1" office:value-type="float" office:value="915748" calcext:value-type="float">
            <text:p>915.74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98" office:value-type="float" office:value="1800" calcext:value-type="float">
            <text:p>1.8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98" office:value-type="float" office:value="164501" calcext:value-type="float">
            <text:p>164.50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98" office:value-type="float" office:value="125600" calcext:value-type="float">
            <text:p>125.6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98" office:value-type="float" office:value="532707" calcext:value-type="float">
            <text:p>532.70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98" office:value-type="float" office:value="81140" calcext:value-type="float">
            <text:p>81.14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98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3" office:value-type="float" office:value="57964642" calcext:value-type="float">
            <text:p>57.964.64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3" office:value-type="float" office:value="28002511" calcext:value-type="float">
            <text:p>28.002.51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1" office:value-type="float" office:value="28600" calcext:value-type="float">
            <text:p>28.6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0" office:value-type="float" office:value="28600" calcext:value-type="float">
            <text:p>28.6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98" office:value-type="float" office:value="28600" calcext:value-type="float">
            <text:p>28.6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1" office:value-type="float" office:value="3099519" calcext:value-type="float">
            <text:p>3.099.5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98" office:value-type="float" office:value="3099519" calcext:value-type="float">
            <text:p>3.099.51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97" office:value-type="float" office:value="800000" calcext:value-type="float">
            <text:p>800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98" office:value-type="float" office:value="800000" calcext:value-type="float">
            <text:p>80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97" office:value-type="float" office:value="3250000" calcext:value-type="float">
            <text:p>3.250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98" office:value-type="float" office:value="3250000" calcext:value-type="float">
            <text:p>3.25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97" office:value-type="float" office:value="1725018" calcext:value-type="float">
            <text:p>1.725.01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98" office:value-type="float" office:value="80000" calcext:value-type="float">
            <text:p>80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98" office:value-type="float" office:value="1645018" calcext:value-type="float">
            <text:p>1.645.01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97" office:value-type="float" office:value="2636863" calcext:value-type="float">
            <text:p>2.636.86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98" office:value-type="float" office:value="131000" calcext:value-type="float">
            <text:p>131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98" office:value-type="float" office:value="1737000" calcext:value-type="float">
            <text:p>1.737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98" office:value-type="float" office:value="768863" calcext:value-type="float">
            <text:p>768.863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97" office:value-type="float" office:value="624315" calcext:value-type="float">
            <text:p>624.31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98" office:value-type="float" office:value="624315" calcext:value-type="float">
            <text:p>624.315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97" office:value-type="float" office:value="4925226" calcext:value-type="float">
            <text:p>4.925.22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98" office:value-type="float" office:value="308190" calcext:value-type="float">
            <text:p>308.19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98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99" office:value-type="float" office:value="4412036" calcext:value-type="float">
            <text:p>4.412.03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98" office:value-type="float" office:value="3742165" calcext:value-type="float">
            <text:p>3.742.16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98" office:value-type="float" office:value="8333" calcext:value-type="float">
            <text:p>8.33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98" office:value-type="float" office:value="256538" calcext:value-type="float">
            <text:p>256.53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98" office:value-type="float" office:value="405000" calcext:value-type="float">
            <text:p>40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99" office:value-type="float" office:value="130000" calcext:value-type="float">
            <text:p>130.00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98" office:value-type="float" office:value="130000" calcext:value-type="float">
            <text:p>130.00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97" office:value-type="float" office:value="10912970" calcext:value-type="float">
            <text:p>10.912.97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98" office:value-type="float" office:value="286781" calcext:value-type="float">
            <text:p>286.781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98" office:value-type="float" office:value="167000" calcext:value-type="float">
            <text:p>167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98" office:value-type="float" office:value="10459189" calcext:value-type="float">
            <text:p>10.459.18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97" office:value-type="float" office:value="29962131" calcext:value-type="float">
            <text:p>29.962.13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97" office:value-type="float" office:value="26395011" calcext:value-type="float">
            <text:p>26.395.01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98" office:value-type="float" office:value="1782000" calcext:value-type="float">
            <text:p>1.782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98" office:value-type="float" office:value="2890000" calcext:value-type="float">
            <text:p>2.89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97" office:value-type="float" office:value="5089760" calcext:value-type="float">
            <text:p>5.089.76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98" office:value-type="float" office:value="1279760" calcext:value-type="float">
            <text:p>1.279.76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98" office:value-type="float" office:value="3810000" calcext:value-type="float">
            <text:p>3.81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98" office:value-type="float" office:value="5544883" calcext:value-type="float">
            <text:p>5.544.88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98" office:value-type="float" office:value="514000" calcext:value-type="float">
            <text:p>514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98" office:value-type="float" office:value="180000" calcext:value-type="float">
            <text:p>18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98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98" office:value-type="float" office:value="708000" calcext:value-type="float">
            <text:p>708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98" office:value-type="float" office:value="3898161" calcext:value-type="float">
            <text:p>3.898.16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98" office:value-type="float" office:value="780600" calcext:value-type="float">
            <text:p>780.6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99" office:value-type="float" office:value="1515398" calcext:value-type="float">
            <text:p>1.515.3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98" office:value-type="float" office:value="1260398" calcext:value-type="float">
            <text:p>1.260.3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98" office:value-type="float" office:value="255000" calcext:value-type="float">
            <text:p>25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99" office:value-type="float" office:value="2592209" calcext:value-type="float">
            <text:p>2.592.20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98" office:value-type="float" office:value="809800" calcext:value-type="float">
            <text:p>809.8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98" office:value-type="float" office:value="199" calcext:value-type="float">
            <text:p>19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98" office:value-type="float" office:value="1782210" calcext:value-type="float">
            <text:p>1.782.21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97" office:value-type="float" office:value="3261620" calcext:value-type="float">
            <text:p>3.261.62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99" office:value-type="float" office:value="3261620" calcext:value-type="float">
            <text:p>3.261.62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98" office:value-type="float" office:value="120000" calcext:value-type="float">
            <text:p>12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98" office:value-type="float" office:value="3081487" calcext:value-type="float">
            <text:p>3.081.48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98" office:value-type="float" office:value="60133" calcext:value-type="float">
            <text:p>60.133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99" office:value-type="float" office:value="305500" calcext:value-type="float">
            <text:p>305.5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98" office:value-type="float" office:value="85500" calcext:value-type="float">
            <text:p>85.5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98" office:value-type="float" office:value="220000" calcext:value-type="float">
            <text:p>22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05" office:value-type="float" office:value="7764303" calcext:value-type="float">
            <text:p>7.764.30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98" office:value-type="float" office:value="1918218" calcext:value-type="float">
            <text:p>1.918.21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98" office:value-type="float" office:value="499151" calcext:value-type="float">
            <text:p>499.15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98" office:value-type="float" office:value="3181422" calcext:value-type="float">
            <text:p>3.181.42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98" office:value-type="float" office:value="113660" calcext:value-type="float">
            <text:p>113.66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98" office:value-type="float" office:value="51852" calcext:value-type="float">
            <text:p>51.85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98" office:value-type="float" office:value="2000000" calcext:value-type="float">
            <text:p>2.000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05" office:value-type="float" office:value="12915910" calcext:value-type="float">
            <text:p>12.915.91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98" office:value-type="float" office:value="1300012" calcext:value-type="float">
            <text:p>1.300.01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97" office:value-type="float" office:value="11359098" calcext:value-type="float">
            <text:p>11.359.0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98" office:value-type="float" office:value="10953249" calcext:value-type="float">
            <text:p>10.953.24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98" office:value-type="float" office:value="405849" calcext:value-type="float">
            <text:p>405.84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98" office:value-type="float" office:value="256800" calcext:value-type="float">
            <text:p>256.8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97" office:value-type="float" office:value="152408575" calcext:value-type="float">
            <text:p>152.408.57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05" office:value-type="float" office:value="121059192" calcext:value-type="float">
            <text:p>121.059.1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97" office:value-type="float" office:value="58217341" calcext:value-type="float">
            <text:p>58.217.34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99" office:value-type="float" office:value="52580021" calcext:value-type="float">
            <text:p>52.580.02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98" office:value-type="float" office:value="51988875" calcext:value-type="float">
            <text:p>51.988.87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98" office:value-type="float" office:value="591146" calcext:value-type="float">
            <text:p>591.14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99" office:value-type="float" office:value="5637320" calcext:value-type="float">
            <text:p>5.637.32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98" office:value-type="float" office:value="5095800" calcext:value-type="float">
            <text:p>5.095.8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98" office:value-type="float" office:value="541520" calcext:value-type="float">
            <text:p>541.52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97" office:value-type="float" office:value="62841851" calcext:value-type="float">
            <text:p>62.841.85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98" office:value-type="float" office:value="61767672" calcext:value-type="float">
            <text:p>61.767.67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98" office:value-type="float" office:value="1074179" calcext:value-type="float">
            <text:p>1.074.17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05" office:value-type="float" office:value="424038" calcext:value-type="float">
            <text:p>424.03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97" office:value-type="float" office:value="386784" calcext:value-type="float">
            <text:p>386.78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98" office:value-type="float" office:value="386784" calcext:value-type="float">
            <text:p>386.78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97" office:value-type="float" office:value="37254" calcext:value-type="float">
            <text:p>37.25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98" office:value-type="float" office:value="37254" calcext:value-type="float">
            <text:p>37.25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05" office:value-type="float" office:value="20976278" calcext:value-type="float">
            <text:p>20.976.27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97" office:value-type="float" office:value="123953" calcext:value-type="float">
            <text:p>123.9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98" office:value-type="float" office:value="123953" calcext:value-type="float">
            <text:p>123.9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97" office:value-type="float" office:value="20852325" calcext:value-type="float">
            <text:p>20.852.32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98" office:value-type="float" office:value="20423980" calcext:value-type="float">
            <text:p>20.423.98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98" office:value-type="float" office:value="428345" calcext:value-type="float">
            <text:p>428.34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05" office:value-type="float" office:value="9949067" calcext:value-type="float">
            <text:p>9.949.06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97" office:value-type="float" office:value="866479" calcext:value-type="float">
            <text:p>866.47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98" office:value-type="float" office:value="866479" calcext:value-type="float">
            <text:p>866.47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97" office:value-type="float" office:value="9082588" calcext:value-type="float">
            <text:p>9.082.58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98" office:value-type="float" office:value="9082588" calcext:value-type="float">
            <text:p>9.082.58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05" office:value-type="float" office:value="1689977" calcext:value-type="float">
            <text:p>1.689.97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98" office:value-type="float" office:value="634869" calcext:value-type="float">
            <text:p>634.86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97" office:value-type="float" office:value="1055108" calcext:value-type="float">
            <text:p>1.055.10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98" office:value-type="float" office:value="876397" calcext:value-type="float">
            <text:p>876.39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98" office:value-type="float" office:value="178711" calcext:value-type="float">
            <text:p>178.71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97" office:value-type="float" office:value="9131450" calcext:value-type="float">
            <text:p>9.131.4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98" office:value-type="float" office:value="196000" calcext:value-type="float">
            <text:p>196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97" office:value-type="float" office:value="8935450" calcext:value-type="float">
            <text:p>8.935.4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05" office:value-type="float" office:value="6039000" calcext:value-type="float">
            <text:p>6.039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98" office:value-type="float" office:value="68000" calcext:value-type="float">
            <text:p>68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98" office:value-type="float" office:value="5971000" calcext:value-type="float">
            <text:p>5.971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98" office:value-type="float" office:value="2896450" calcext:value-type="float">
            <text:p>2.896.4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05" office:value-type="float" office:value="2281609" calcext:value-type="float">
            <text:p>2.281.60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97" office:value-type="float" office:value="1620000" calcext:value-type="float">
            <text:p>1.62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98" office:value-type="float" office:value="1620000" calcext:value-type="float">
            <text:p>1.62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98" office:value-type="float" office:value="190602" calcext:value-type="float">
            <text:p>190.60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97" office:value-type="float" office:value="471007" calcext:value-type="float">
            <text:p>471.00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98" office:value-type="float" office:value="240007" calcext:value-type="float">
            <text:p>240.00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98" office:value-type="float" office:value="231000" calcext:value-type="float">
            <text:p>231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05" office:value-type="float" office:value="295129998" calcext:value-type="float">
            <text:p>295.129.998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9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9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9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06" office:value-type="float" office:value="11143488" calcext:value-type="float">
            <text:p>11.143.48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9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05" office:value-type="float" office:value="10993488" calcext:value-type="float">
            <text:p>10.993.48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98" office:value-type="float" office:value="10226821" calcext:value-type="float">
            <text:p>10.226.82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98" office:value-type="float" office:value="527667" calcext:value-type="float">
            <text:p>527.66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98" office:value-type="float" office:value="239000" calcext:value-type="float">
            <text:p>239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05" office:value-type="float" office:value="150000" calcext:value-type="float">
            <text:p>15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98" office:value-type="float" office:value="150000" calcext:value-type="float">
            <text:p>15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05" office:value-type="float" office:value="11143488" calcext:value-type="float">
            <text:p>11.143.48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10479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-</number:text>
      <number:number number:decimal-places="0" loext:min-decimal-places="0" number:min-integer-digits="2"/>
      <number:text> </number:text>
    </number:number-style>
    <number:number-style style:name="N109P0" style:volatile="true">
      <number:text> </number:text>
      <number:number number:decimal-places="0" loext:min-decimal-places="0" number:min-integer-digits="1"/>
      <number:text> </number:text>
    </number:number-style>
    <number:number-style style:name="N109P1" style:volatile="true">
      <number:text>-</number:text>
      <number:number number:decimal-places="0" loext:min-decimal-places="0" number:min-integer-digits="1"/>
      <number:text> </number:text>
    </number:number-style>
    <number:number-style style:name="N109P2" style:volatile="true">
      <number:text>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2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2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lberto Giorgieri</meta:initial-creator>
    <meta:creation-date>2020-05-12T15:49:25Z</meta:creation-date>
    <dc:date>2020-05-12T17:53:29.772000000</dc:date>
    <meta:editing-duration>PT1M1S</meta:editing-duration>
    <meta:editing-cycles>1</meta:editing-cycles>
    <meta:document-statistic meta:table-count="1" meta:cell-count="1791" meta:object-count="0"/>
  </office:meta>
</office:document-meta>
</file>