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Normale_32_4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e_32_4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Mattone_32_CE_Budget_32_2008_32__40_v._32_0.5_32_del_32_12.02.2008_41__32_2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_32_2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7" style:family="table-cell" style:parent-style-name="Normal_Sheet1_32_2" style:data-style-name="N0">
      <style:table-cell-properties fo:border="thin solid #00008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_Mattone_32_CE_Budget_32_2008_32__40_v._32_0.5_32_del_32_12.02.2008_41__32_2" style:data-style-name="N37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4" style:family="table-cell" style:parent-style-name="Migliaia_32__91_0_93__32_4_32_2" style:data-style-name="N38">
      <style:table-cell-properties fo:border-top="thin solid #000000" fo:border-bottom="thin solid #000000" fo:border-left="thin solid #000000" fo:border-right="2pt solid #000000" style:vertical-align="automatic" fo:background-color="#CCFFCC"/>
      <style:text-properties style:font-name="Calibri" style:font-name-asian="Calibri" style:font-name-complex="Calibri"/>
    </style:style>
    <style:style style:name="ce35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6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7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39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4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none" fo:border-bottom="none" fo:border-left="none" fo:border-right="2pt solid #000000" style:vertical-align="automatic"/>
    </style:style>
    <style:style style:name="ce45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Migliaia_Mattone_32_CE_Budget_32_2008_32__40_v._32_0.5_32_del_32_12.02.2008_41__32_2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Migliaia_Mattone_32_CE_Budget_32_2008_32__40_v._32_0.5_32_del_32_12.02.2008_41__32_2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9" style:family="table-cell" style:parent-style-name="Normale_32_4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Normale_32_4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Mattone_32_CE_Budget_32_2008_32__40_v._32_0.5_32_del_32_12.02.2008_41__32_2" style:data-style-name="N0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ale_Mattone_32_CE_Budget_32_2008_32__40_v._32_0.5_32_del_32_12.02.2008_41__32_2" style:data-style-name="N0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53" style:family="table-cell" style:parent-style-name="Normale_Mattone_32_CE_Budget_32_2008_32__40_v._32_0.5_32_del_32_12.02.2008_41__32_2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4" style:family="table-cell" style:parent-style-name="Normale_Mattone_32_CE_Budget_32_2008_32__40_v._32_0.5_32_del_32_12.02.2008_41__32_2" style:data-style-name="N30">
      <style:table-cell-properties style:vertical-align="middle" fo:background-color="transparent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55" style:family="table-cell" style:parent-style-name="Normale_Mattone_32_CE_Budget_32_2008_32__40_v._32_0.5_32_del_32_12.02.2008_41__32_2" style:data-style-name="N30">
      <style:table-cell-properties style:vertical-align="middle" fo:background-color="transparent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Normale_Mattone_32_CE_Budget_32_2008_32__40_v._32_0.5_32_del_32_12.02.2008_41_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7" style:family="table-cell" style:parent-style-name="Normale_Mattone_32_CE_Budget_32_2008_32__40_v._32_0.5_32_del_32_12.02.2008_41_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9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0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1" style:family="table-cell" style:parent-style-name="Normale_Mattone_32_CE_Budget_32_2008_32__40_v._32_0.5_32_del_32_12.02.2008_41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2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3" style:family="table-cell" style:parent-style-name="Normale_Mattone_32_CE_Budget_32_2008_32__40_v._32_0.5_32_del_32_12.02.2008_41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4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5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6" style:family="table-cell" style:parent-style-name="Normale_Mattone_32_CE_Budget_32_2008_32__40_v._32_0.5_32_del_32_12.02.2008_41_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7" style:family="table-cell" style:parent-style-name="Normale_Mattone_32_CE_Budget_32_2008_32__40_v._32_0.5_32_del_32_12.02.2008_41__32_2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8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9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0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1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2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4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Normale_Mattone_32_CE_Budget_32_2008_32__40_v._32_0.5_32_del_32_12.02.2008_41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8" style:family="table-cell" style:parent-style-name="Normale_Mattone_32_CE_Budget_32_2008_32__40_v._32_0.5_32_del_32_12.02.2008_41__32_2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9" style:family="table-cell" style:parent-style-name="Normal_Sheet1_32_2" style:data-style-name="N3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80" style:family="table-cell" style:parent-style-name="Normale_Mattone_32_CE_Budget_32_2008_32__40_v._32_0.5_32_del_32_12.02.2008_41__32_2" style:data-style-name="N37">
      <style:table-cell-properties style:vertical-align="middle" fo:background-color="transparent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e_Mattone_32_CE_Budget_32_2008_32__40_v._32_0.5_32_del_32_12.02.2008_41__32_2" style:data-style-name="N0">
      <style:table-cell-properties style:vertical-align="middle" fo:background-color="transparent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e_Mattone_32_CE_Budget_32_2008_32__40_v._32_0.5_32_del_32_12.02.2008_41__32_2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4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5" style:family="table-cell" style:parent-style-name="Normal_Sheet1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6" style:family="table-cell" style:parent-style-name="Normale_Mattone_32_CE_Budget_32_2008_32__40_v._32_0.5_32_del_32_12.02.2008_41__32_2" style:data-style-name="N37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8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Sheet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0" style:family="table-cell" style:parent-style-name="Normal_Sheet1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91" style:family="table-cell" style:parent-style-name="Normal_Sheet1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2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3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7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ackground-color="#FFFFFF"/>
    </style:style>
    <style:style style:name="ce99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01" style:family="table-cell" style:parent-style-name="Normale_Mattone_32_CE_Budget_32_2008_32__40_v._32_0.5_32_del_32_12.02.2008_41__32_2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Normale_Mattone_32_CE_Budget_32_2008_32__40_v._32_0.5_32_del_32_12.02.2008_41_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3" style:family="table-cell" style:parent-style-name="Normal_Sheet1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Sheet1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5" style:family="table-cell" style:parent-style-name="Migliaia_32__91_0_93__Mattone_32_CE_Budget_32_2008_32__40_v._32_0.5_32_del_32_12.02.2008_41__32_2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9" style:family="table-cell" style:parent-style-name="Migliaia_Mattone_32_CE_Budget_32_2008_32__40_v._32_0.5_32_del_32_12.02.2008_41__32_2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2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18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23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24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2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2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0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Migliaia_Mattone_32_CE_Budget_32_2008_32__40_v._32_0.5_32_del_32_12.02.2008_41__32_2" style:data-style-name="N37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e_Mattone_32_CE_Budget_32_2008_32__40_v._32_0.5_32_del_32_12.02.2008_41__32_2" style:data-style-name="N0">
      <style:table-cell-properties style:vertical-align="middle" fo:background-color="#FFFFFF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139" style:family="table-cell" style:parent-style-name="Normale_Mattone_32_CE_Budget_32_2008_32__40_v._32_0.5_32_del_32_12.02.2008_41__32_2" style:data-style-name="N0">
      <style:table-cell-properties style:vertical-align="middle" fo:background-color="#FFFFFF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40" style:family="table-cell" style:parent-style-name="Comma_32_2" style:data-style-name="N3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1" style:family="table-cell" style:parent-style-name="Normale_Mattone_32_CE_Budget_32_2008_32__40_v._32_0.5_32_del_32_12.02.2008_41__32_2" style:data-style-name="N3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2" style:family="table-cell" style:parent-style-name="Normale_Mattone_32_CE_Budget_32_2008_32__40_v._32_0.5_32_del_32_12.02.2008_41_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3" style:family="table-cell" style:parent-style-name="Normal_Sheet1_32_2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44" style:family="table-cell" style:parent-style-name="Normal_Sheet1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5" style:family="table-cell" style:parent-style-name="Normal_Sheet1_32_2" style:data-style-name="N37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46" style:family="table-cell" style:parent-style-name="Migliaia_Mattone_32_CE_Budget_32_2008_32__40_v._32_0.5_32_del_32_12.02.2008_41__32_2" style:data-style-name="N37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47" style:family="table-cell" style:parent-style-name="Normal_Sheet1_32_2" style:data-style-name="N0">
      <style:table-cell-properties style:vertical-align="middle" fo:background-color="#FFFFFF"/>
      <style:text-properties fo:color="#FFFFFF" style:font-name="Tahoma" style:font-name-asian="Tahoma" style:font-name-complex="Tahoma" fo:font-size="10pt" style:font-size-asian="10pt" style:font-size-complex="10pt"/>
    </style:style>
    <style:style style:name="ce148" style:family="table-cell" style:parent-style-name="Normal_Sheet1_32_2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9" style:family="table-cell" style:parent-style-name="Normal_Sheet1_32_2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Sheet1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1" style:family="table-cell" style:parent-style-name="Normale_Mattone_32_CE_Budget_32_2008_32__40_v._32_0.5_32_del_32_12.02.2008_41__32_2" style:data-style-name="N0">
      <style:table-cell-properties style:vertical-align="middle" fo:background-color="#FFFFFF" style:repeat-content="false"/>
      <style:paragraph-properties fo:text-align="start" fo:margin-left="2.118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2" style:family="table-cell" style:parent-style-name="Normale_32_4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Sheet1_32_2" style:data-style-name="N37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4" style:family="table-cell" style:parent-style-name="Normale_32_4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Migliaia_Mattone_32_CE_Budget_32_2008_32__40_v._32_0.5_32_del_32_12.02.2008_41__32_2" style:data-style-name="N4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5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fo:background-color="#FFFFFF"/>
    </style:style>
    <style:style style:name="ce173" style:family="table-cell" style:parent-style-name="Normal_Sheet1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Sheet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Sheet1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6" style:family="table-cell" style:parent-style-name="Normal_Sheet1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fo:background-color="#C0C0C0"/>
    </style:style>
    <style:style style:name="ce178" style:family="table-cell" style:parent-style-name="Normal_Sheet1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9" style:family="table-cell" style:parent-style-name="Normal_Sheet1_32_2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Sheet1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1" style:family="table-cell" style:parent-style-name="Normal_Sheet1_32_2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2" style:family="table-cell" style:parent-style-name="Normale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86" style:family="table-cell" style:parent-style-name="Normale_32_4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4" style:family="table-cell" style:parent-style-name="Normal_Sheet1_32_2" style:data-style-name="N0">
      <style:table-cell-properties fo:border="thin solid #00008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0.687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_M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96"/>
        <table:table-column table:style-name="co4" table:default-cell-style-name="ce6"/>
        <table:table-column table:style-name="co5" table:default-cell-style-name="ce6" table:visibility="collapse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182"/>
          <table:table-cell table:style-name="ce5"/>
          <table:table-cell table:style-name="ce2"/>
          <table:table-cell table:style-name="ce4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Direzione Generale della Programmazione sanitaria, dei livelli di assistenza e dei principi etici di sistema</text:p>
          </table:table-cell>
          <table:table-cell table:style-name="ce182"/>
          <table:table-cell office:value-type="string" table:style-name="ce8">
            <text:p>CE</text:p>
          </table:table-cell>
          <table:table-cell table:style-name="ce2"/>
          <table:table-cell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7">
            <text:p>Direzione Generale del Sistema Informativo</text:p>
          </table:table-cell>
          <table:table-cell table:style-name="ce182"/>
          <table:table-cell table:style-name="ce9"/>
          <table:table-cell table:style-name="ce2"/>
          <table:table-cell table:style-name="ce4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3" table:number-rows-spanned="1" table:style-name="ce49">
            <text:p>MODELLO DI RILEVAZIONE DEL CONTO ECONOMICO<text:s/></text:p>
          </table:table-cell>
          <table:covered-table-cell table:number-columns-repeated="2"/>
          <table:table-cell table:style-name="ce2"/>
          <table:table-cell table:style-name="ce4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3" table:number-rows-spanned="1" table:style-name="ce49">
            <text:p>AZIENDE UNITA’ SANITARIE LOCALI - AZIENDE OSPEDALIERE</text:p>
          </table:table-cell>
          <table:covered-table-cell table:number-columns-repeated="2"/>
          <table:table-cell table:style-name="ce2"/>
          <table:table-cell table:style-name="ce4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3" table:number-rows-spanned="1" table:style-name="ce49">
            <text:p>IRCCS - AZIENDE OSPEDALIERE UNIVERSITARIE</text:p>
          </table:table-cell>
          <table:covered-table-cell table:number-columns-repeated="2"/>
          <table:table-cell table:style-name="ce2"/>
          <table:table-cell table:style-name="ce4"/>
          <table:table-cell table:number-columns-repeated="16378"/>
        </table:table-row>
        <table:table-row table:number-rows-repeated="2" table:style-name="ro4">
          <table:table-cell table:style-name="ce2"/>
          <table:table-cell table:style-name="ce10"/>
          <table:table-cell table:style-name="ce182"/>
          <table:table-cell table:style-name="ce5"/>
          <table:table-cell table:style-name="ce2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table:style-name="ce10"/>
          <table:table-cell office:value-type="string" table:number-columns-spanned="2" table:number-rows-spanned="1" table:style-name="ce50">
            <text:p>STRUTTURA <text:s text:c="3"/>RILEVATA</text:p>
          </table:table-cell>
          <table:covered-table-cell/>
          <table:table-cell table:style-name="ce2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table:style-name="ce10"/>
          <table:table-cell office:value-type="string" table:style-name="ce183">
            <text:p>REGIONE</text:p>
          </table:table-cell>
          <table:table-cell office:value-type="string" table:style-name="ce11">
            <text:p>030</text:p>
          </table:table-cell>
          <table:table-cell table:style-name="ce2"/>
          <table:table-cell table:style-name="ce4"/>
          <table:table-cell table:number-columns-repeated="16378"/>
        </table:table-row>
        <table:table-row table:style-name="ro4">
          <table:table-cell table:style-name="ce12"/>
          <table:table-cell table:style-name="ce10"/>
          <table:table-cell office:value-type="string" table:style-name="ce184">
            <text:p>U.S.L./AZ.OSP.</text:p>
          </table:table-cell>
          <table:table-cell office:value-type="string" table:style-name="ce13">
            <text:p>727</text:p>
          </table:table-cell>
          <table:table-cell table:style-name="ce12"/>
          <table:table-cell table:style-name="ce4"/>
          <table:table-cell table:number-columns-repeated="16378"/>
        </table:table-row>
        <table:table-row table:style-name="ro4">
          <table:table-cell table:style-name="ce12"/>
          <table:table-cell table:style-name="ce10"/>
          <table:table-cell office:value-type="string" table:number-columns-spanned="2" table:number-rows-spanned="1" table:style-name="ce50">
            <text:p>OGGETTO <text:s text:c="2"/>DELLA <text:s text:c="2"/>RILEVAZIONE</text:p>
          </table:table-cell>
          <table:covered-table-cell/>
          <table:table-cell table:style-name="ce12"/>
          <table:table-cell table:style-name="ce4"/>
          <table:table-cell table:number-columns-repeated="16378"/>
        </table:table-row>
        <table:table-row table:style-name="ro4">
          <table:table-cell table:style-name="ce12"/>
          <table:table-cell table:style-name="ce10"/>
          <table:table-cell table:style-name="ce183"/>
          <table:table-cell office:value-type="string" table:style-name="ce14">
            <text:p>Consuntivo</text:p>
          </table:table-cell>
          <table:table-cell table:style-name="ce12"/>
          <table:table-cell table:style-name="ce4"/>
          <table:table-cell table:number-columns-repeated="16378"/>
        </table:table-row>
        <table:table-row table:style-name="ro4">
          <table:table-cell table:style-name="ce12"/>
          <table:table-cell table:style-name="ce10"/>
          <table:table-cell office:value-type="string" table:style-name="ce184">
            <text:p>ANNO</text:p>
          </table:table-cell>
          <table:table-cell office:value-type="string" table:style-name="ce15">
            <text:p>2019</text:p>
          </table:table-cell>
          <table:table-cell table:style-name="ce12"/>
          <table:table-cell table:style-name="ce4"/>
          <table:table-cell table:number-columns-repeated="16378"/>
        </table:table-row>
        <table:table-row table:style-name="ro4">
          <table:table-cell table:number-columns-repeated="2" table:style-name="ce12"/>
          <table:table-cell table:style-name="ce185"/>
          <table:table-cell table:number-columns-repeated="2" table:style-name="ce12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12"/>
          <table:table-cell office:value-type="string" table:style-name="ce186">
            <text:p>Verbale Collegio Sindacale (S/N)</text:p>
          </table:table-cell>
          <table:table-cell office:value-type="string" table:style-name="ce16">
            <text:p>N</text:p>
          </table:table-cell>
          <table:table-cell table:style-name="ce12"/>
          <table:table-cell table:style-name="ce4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182"/>
          <table:table-cell office:value-type="string" table:style-name="ce17">
            <text:p>(valori in Euro)</text:p>
          </table:table-cell>
          <table:table-cell table:style-name="ce17"/>
          <table:table-cell table:style-name="ce4"/>
          <table:table-cell table:number-columns-repeated="16378"/>
        </table:table-row>
        <table:table-row table:style-name="ro5">
          <table:table-cell office:value-type="string" table:style-name="ce18">
            <text:p>Cons</text:p>
          </table:table-cell>
          <table:table-cell office:value-type="string" table:style-name="ce19">
            <text:p>CODICE</text:p>
          </table:table-cell>
          <table:table-cell office:value-type="string" table:style-name="ce187">
            <text:p><text:s text:c="60"/>VOCE MODELLO CE</text:p>
          </table:table-cell>
          <table:table-cell office:value-type="string" table:style-name="ce20">
            <text:p>IMPORTO</text:p>
          </table:table-cell>
          <table:table-cell office:value-type="string" table:style-name="ce21">
            <text:p>SEGNO<text:s/></text:p>
            <text:p>(+/-)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22"/>
          <table:table-cell table:style-name="ce23"/>
          <table:table-cell table:style-name="ce188"/>
          <table:table-cell table:style-name="ce24"/>
          <table:table-cell table:style-name="ce25"/>
          <table:table-cell table:style-name="ce4"/>
          <table:table-cell table:number-columns-repeated="16378"/>
        </table:table-row>
        <table:table-row table:style-name="ro6">
          <table:table-cell table:style-name="ce26"/>
          <table:table-cell table:style-name="ce27"/>
          <table:table-cell office:value-type="string" table:style-name="ce189">
            <text:p>A) <text:s/>Valore della produzione</text:p>
          </table:table-cell>
          <table:table-cell table:style-name="ce28"/>
          <table:table-cell table:style-name="ce29"/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010</text:p>
          </table:table-cell>
          <table:table-cell office:value-type="string" table:style-name="ce189">
            <text:p>A.1) <text:s/>Contributi in c/esercizio</text:p>
          </table:table-cell>
          <table:table-cell office:value-type="float" office:value="116813373" table:style-name="ce31">
            <text:p><text:s/>116.813.37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3"/>
          <table:table-cell office:value-type="string" table:style-name="ce27">
            <text:p>AA0020</text:p>
          </table:table-cell>
          <table:table-cell office:value-type="string" table:style-name="ce190">
            <text:p>A.1.A) <text:s/>Contributi da Regione o Prov. Aut. per quota F.S. regionale</text:p>
          </table:table-cell>
          <table:table-cell office:value-type="float" office:value="113980400" table:style-name="ce31">
            <text:p><text:s/>113.980.4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030</text:p>
          </table:table-cell>
          <table:table-cell office:value-type="string" table:style-name="ce191">
            <text:p>A.1.A.1) <text:s/>da Regione o Prov. Aut. per quota F.S. regionale indistinto</text:p>
          </table:table-cell>
          <table:table-cell office:value-type="float" office:value="110138412" table:style-name="ce31">
            <text:p><text:s/>110.138.41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031</text:p>
          </table:table-cell>
          <table:table-cell office:value-type="string" table:style-name="ce192">
            <text:p>A.1.A.1.1) Finanziamento indistinto</text:p>
          </table:table-cell>
          <table:table-cell office:value-type="float" office:value="82819718" table:style-name="ce34">
            <text:p><text:s/>82.819.71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032</text:p>
          </table:table-cell>
          <table:table-cell office:value-type="string" table:style-name="ce192">
            <text:p>A.1.A.1.2) Finanziamento indistinto finalizzato da 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033</text:p>
          </table:table-cell>
          <table:table-cell office:value-type="string" table:style-name="ce192">
            <text:p>A.1.A.1.3) Funzioni</text:p>
          </table:table-cell>
          <table:table-cell office:value-type="float" office:value="27318694" table:style-name="ce35">
            <text:p><text:s/>27.318.69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034</text:p>
          </table:table-cell>
          <table:table-cell office:value-type="string" table:style-name="ce193">
            <text:p>A.1.A.1.3.A) Funzioni - Pronto Soccorso</text:p>
          </table:table-cell>
          <table:table-cell office:value-type="float" office:value="9808494" table:style-name="ce34">
            <text:p><text:s/>9.808.49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035</text:p>
          </table:table-cell>
          <table:table-cell office:value-type="string" table:style-name="ce193">
            <text:p>A.1.A.1.3.B) Funzioni - Altro</text:p>
          </table:table-cell>
          <table:table-cell office:value-type="float" office:value="17510200" table:style-name="ce34">
            <text:p><text:s/>17.510.2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036</text:p>
          </table:table-cell>
          <table:table-cell office:value-type="string" table:style-name="ce193">
            <text:p>A.1.A.1.4) Quota finalizzata per il Piano aziendale di cui all'art. 1, comma 528, L. 208/2015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040</text:p>
          </table:table-cell>
          <table:table-cell office:value-type="string" table:style-name="ce193">
            <text:p>A.1.A.2) <text:s/>da Regione o Prov. Aut. per quota F.S. regionale vincolato</text:p>
          </table:table-cell>
          <table:table-cell office:value-type="float" office:value="3841988" table:style-name="ce34">
            <text:p><text:s/>3.841.98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050</text:p>
          </table:table-cell>
          <table:table-cell office:value-type="string" table:style-name="ce193">
            <text:p>A.1.B) <text:s/>Contributi c/esercizio (extra fondo)</text:p>
          </table:table-cell>
          <table:table-cell office:value-type="float" office:value="2827530" table:style-name="ce31">
            <text:p><text:s/>2.827.53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060</text:p>
          </table:table-cell>
          <table:table-cell office:value-type="string" table:style-name="ce193">
            <text:p>A.1.B.1) <text:s/>da Regione o Prov. Aut. (extra fondo)<text:s/></text:p>
          </table:table-cell>
          <table:table-cell office:value-type="float" office:value="605966" table:style-name="ce35">
            <text:p><text:s/>605.96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070</text:p>
          </table:table-cell>
          <table:table-cell office:value-type="string" table:style-name="ce193">
            <text:p>A.1.B.1.1) <text:s/>Contributi da Regione o Prov. Aut. (extra fondo) vincolati</text:p>
          </table:table-cell>
          <table:table-cell office:value-type="float" office:value="605966" table:style-name="ce34">
            <text:p><text:s/>605.96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30">
            <text:p>SS</text:p>
          </table:table-cell>
          <table:table-cell office:value-type="string" table:style-name="ce27">
            <text:p>AA0080</text:p>
          </table:table-cell>
          <table:table-cell office:value-type="string" table:style-name="ce193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AA0090</text:p>
          </table:table-cell>
          <table:table-cell office:value-type="string" table:style-name="ce193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100</text:p>
          </table:table-cell>
          <table:table-cell office:value-type="string" table:style-name="ce193">
            <text:p>A.1.B.1.4) <text:s/>Contributi da Regione o Prov. Aut. (extra fondo) - Altr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110</text:p>
          </table:table-cell>
          <table:table-cell office:value-type="string" table:style-name="ce193">
            <text:p>A.1.B.2) <text:s/>Contributi da Aziende sanitarie pubbliche della Regione o Prov. Aut. (extra fondo)<text:s/></text:p>
          </table:table-cell>
          <table:table-cell office:value-type="float" office:value="1919524" table:style-name="ce35">
            <text:p><text:s/>1.919.52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AA0120</text:p>
          </table:table-cell>
          <table:table-cell office:value-type="string" table:style-name="ce193">
            <text:p>A.1.B.2.1) <text:s/>Contributi da Aziende sanitarie pubbliche della Regione o Prov. Aut. (extra fondo) vincolati</text:p>
          </table:table-cell>
          <table:table-cell office:value-type="float" office:value="1887963" table:style-name="ce34">
            <text:p><text:s/>1.887.96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AA0130</text:p>
          </table:table-cell>
          <table:table-cell office:value-type="string" table:style-name="ce193">
            <text:p>A.1.B.2.2) <text:s/>Contributi da Aziende sanitarie pubbliche della Regione o Prov. Aut. (extra fondo) altro</text:p>
          </table:table-cell>
          <table:table-cell office:value-type="float" office:value="31561" table:style-name="ce34">
            <text:p><text:s/>31.56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140</text:p>
          </table:table-cell>
          <table:table-cell office:value-type="string" table:style-name="ce193">
            <text:p>A.1.B.3) <text:s/>Contributi da Ministero della Salute e da altri soggetti pubblici (extra fondo)<text:s/></text:p>
          </table:table-cell>
          <table:table-cell office:value-type="float" office:value="302040" table:style-name="ce35">
            <text:p><text:s/>302.04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141</text:p>
          </table:table-cell>
          <table:table-cell office:value-type="string" table:style-name="ce193">
            <text:p>A.1.B.3.1) <text:s/>Contributi da Ministero della Salute (extra fondo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150</text:p>
          </table:table-cell>
          <table:table-cell office:value-type="string" table:style-name="ce193">
            <text:p>A.1.B.3.2) <text:s/>Contributi da altri soggetti pubblici (extra fondo) vincolati</text:p>
          </table:table-cell>
          <table:table-cell office:value-type="float" office:value="302040" table:style-name="ce34">
            <text:p><text:s/>302.04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160</text:p>
          </table:table-cell>
          <table:table-cell office:value-type="string" table:style-name="ce193">
            <text:p>A.1.B.3.3) <text:s/>Contributi da altri soggetti pubblici (extra fondo) L. 210/92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170</text:p>
          </table:table-cell>
          <table:table-cell office:value-type="string" table:style-name="ce193">
            <text:p>A.1.B.3.4) <text:s/>Contributi da altri soggetti pubblici (extra fondo) altr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AA0171</text:p>
          </table:table-cell>
          <table:table-cell office:value-type="string" table:style-name="ce193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180</text:p>
          </table:table-cell>
          <table:table-cell office:value-type="string" table:style-name="ce193">
            <text:p>A.1.C) <text:s/>Contributi c/esercizio per ricerca</text:p>
          </table:table-cell>
          <table:table-cell office:value-type="float" office:value="0" table:style-name="ce36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190</text:p>
          </table:table-cell>
          <table:table-cell office:value-type="string" table:style-name="ce193">
            <text:p>A.1.C.1) <text:s/>Contributi da Ministero della Salute per ricerca corrent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200</text:p>
          </table:table-cell>
          <table:table-cell office:value-type="string" table:style-name="ce193">
            <text:p>A.1.C.2) <text:s/>Contributi da Ministero della Salute per ricerca finalizzat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210</text:p>
          </table:table-cell>
          <table:table-cell office:value-type="string" table:style-name="ce193">
            <text:p>A.1.C.3) <text:s/>Contributi da Regione ed altri soggetti pubblici per ricerc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220</text:p>
          </table:table-cell>
          <table:table-cell office:value-type="string" table:style-name="ce193">
            <text:p>A.1.C.4) <text:s/>Contributi da privati per ricerc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230</text:p>
          </table:table-cell>
          <table:table-cell office:value-type="string" table:style-name="ce193">
            <text:p>A.1.D) <text:s/>Contributi c/esercizio da privati</text:p>
          </table:table-cell>
          <table:table-cell office:value-type="float" office:value="5443" table:style-name="ce34">
            <text:p><text:s/>5.44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240</text:p>
          </table:table-cell>
          <table:table-cell office:value-type="string" table:style-name="ce193">
            <text:p>A.2) <text:s/>Rettifica contributi c/esercizio per destinazione ad investimenti</text:p>
          </table:table-cell>
          <table:table-cell office:value-type="float" office:value="0" table:style-name="ce37">
            <text:p><text:s/>-00<text:s/></text:p>
          </table:table-cell>
          <table:table-cell office:value-type="string" table:style-name="ce38">
            <text:p>-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AA0250</text:p>
          </table:table-cell>
          <table:table-cell office:value-type="string" table:style-name="ce193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8">
            <text:p>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260</text:p>
          </table:table-cell>
          <table:table-cell office:value-type="string" table:style-name="ce193">
            <text:p>A.2.B) <text:s/>Rettifica contributi in c/esercizio per destinazione ad investimenti - altri contribu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8">
            <text:p>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270</text:p>
          </table:table-cell>
          <table:table-cell office:value-type="string" table:style-name="ce193">
            <text:p>A.3) Utilizzo fondi per quote inutilizzate contributi finalizzati e vincolati di esercizi precedenti</text:p>
          </table:table-cell>
          <table:table-cell office:value-type="float" office:value="31024" table:style-name="ce37">
            <text:p><text:s/>31.02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AA0271</text:p>
          </table:table-cell>
          <table:table-cell office:value-type="string" table:style-name="ce193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AA0280</text:p>
          </table:table-cell>
          <table:table-cell office:value-type="string" table:style-name="ce193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AA0290</text:p>
          </table:table-cell>
          <table:table-cell office:value-type="string" table:style-name="ce193">
            <text:p>A.3.C) Utilizzo fondi per quote inutilizzate contributi di esercizi precedenti da soggetti pubblici (extra fondo) vincolati</text:p>
          </table:table-cell>
          <table:table-cell office:value-type="float" office:value="25000" table:style-name="ce34">
            <text:p><text:s/>25.0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300</text:p>
          </table:table-cell>
          <table:table-cell office:value-type="string" table:style-name="ce193">
            <text:p>A.3.D) <text:s/>Utilizzo fondi per quote inutilizzate contributi di esercizi precedenti per ricerc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310</text:p>
          </table:table-cell>
          <table:table-cell office:value-type="string" table:style-name="ce193">
            <text:p>A.3.E) Utilizzo fondi per quote inutilizzate contributi vincolati di esercizi precedenti da privati</text:p>
          </table:table-cell>
          <table:table-cell office:value-type="float" office:value="6024" table:style-name="ce34">
            <text:p><text:s/>6.02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320</text:p>
          </table:table-cell>
          <table:table-cell office:value-type="string" table:style-name="ce193">
            <text:p>A.4) <text:s/>Ricavi per prestazioni sanitarie e sociosanitarie a rilevanza sanitaria</text:p>
          </table:table-cell>
          <table:table-cell office:value-type="float" office:value="174141634" table:style-name="ce37">
            <text:p><text:s/>174.141.63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330</text:p>
          </table:table-cell>
          <table:table-cell office:value-type="string" table:style-name="ce193">
            <text:p>A.4.A) <text:s/>Ricavi per prestazioni sanitarie e sociosanitarie a rilevanza sanitaria erogate a soggetti pubblici<text:s/></text:p>
          </table:table-cell>
          <table:table-cell office:value-type="float" office:value="169751587" table:style-name="ce36">
            <text:p><text:s/>169.751.587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27">
            <text:p>AA0340</text:p>
          </table:table-cell>
          <table:table-cell office:value-type="string" table:style-name="ce193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61592391" table:style-name="ce36">
            <text:p><text:s/>161.592.39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AA0350</text:p>
          </table:table-cell>
          <table:table-cell office:value-type="string" table:style-name="ce193">
            <text:p>A.4.A.1.1) Prestazioni di ricovero</text:p>
          </table:table-cell>
          <table:table-cell office:value-type="float" office:value="87645923" table:style-name="ce34">
            <text:p><text:s/>87.645.92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AA0360</text:p>
          </table:table-cell>
          <table:table-cell office:value-type="string" table:style-name="ce193">
            <text:p>A.4.A.1.2) Prestazioni di specialistica ambulatoriale</text:p>
          </table:table-cell>
          <table:table-cell office:value-type="float" office:value="37187271" table:style-name="ce34">
            <text:p><text:s/>37.187.27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4"/>
          <table:table-cell office:value-type="string" table:style-name="ce27">
            <text:p>AA0361</text:p>
          </table:table-cell>
          <table:table-cell office:value-type="string" table:style-name="ce193">
            <text:p>A.4.A.1.3) Prestazioni di pronto soccorso non seguite da ricovero</text:p>
          </table:table-cell>
          <table:table-cell office:value-type="float" office:value="9743121" table:style-name="ce34">
            <text:p><text:s/>9.743.121<text:s/></text:p>
          </table:table-cell>
          <table:table-cell office:value-type="string" table:style-name="ce39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AA0370</text:p>
          </table:table-cell>
          <table:table-cell office:value-type="string" table:style-name="ce193">
            <text:p>A.4.A.1.4) Prestazioni di psichiatria residenziale e semiresidenziale</text:p>
          </table:table-cell>
          <table:table-cell office:value-type="float" office:value="8978841" table:style-name="ce34">
            <text:p><text:s/>8.978.84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AA0380</text:p>
          </table:table-cell>
          <table:table-cell office:value-type="string" table:style-name="ce193">
            <text:p>A.4.A.1.5) Prestazioni di File F</text:p>
          </table:table-cell>
          <table:table-cell office:value-type="float" office:value="16411525" table:style-name="ce34">
            <text:p><text:s/>16.411.525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AA0390</text:p>
          </table:table-cell>
          <table:table-cell office:value-type="string" table:style-name="ce193">
            <text:p>A.4.A.1.6) Prestazioni servizi MMG, PLS, Contin. assistenzi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AA0400</text:p>
          </table:table-cell>
          <table:table-cell office:value-type="string" table:style-name="ce193">
            <text:p>A.4.A.1.7) Prestazioni servizi farmaceutica convenzionat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AA0410</text:p>
          </table:table-cell>
          <table:table-cell office:value-type="string" table:style-name="ce193">
            <text:p>A.4.A.1.8) Prestazioni termal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AA0420</text:p>
          </table:table-cell>
          <table:table-cell office:value-type="string" table:style-name="ce193">
            <text:p>A.4.A.1.9) Prestazioni trasporto ambulanze ed elisoccors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421</text:p>
          </table:table-cell>
          <table:table-cell office:value-type="string" table:style-name="ce193">
            <text:p>A.4.A.1.10) Prestazioni assistenza integrativ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422</text:p>
          </table:table-cell>
          <table:table-cell office:value-type="string" table:style-name="ce193">
            <text:p>A.4.A.1.11) Prestazioni assistenza protesic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423</text:p>
          </table:table-cell>
          <table:table-cell office:value-type="string" table:style-name="ce193">
            <text:p>A.4.A.1.12) Prestazioni assistenza riabilitativa extraospedalier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424</text:p>
          </table:table-cell>
          <table:table-cell office:value-type="string" table:style-name="ce193">
            <text:p>A.4.A.1.13) Ricavi per cessione di emocomponenti e cellule staminal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425</text:p>
          </table:table-cell>
          <table:table-cell office:value-type="string" table:style-name="ce193">
            <text:p>A.4.A.1.14) Prestazioni assistenza domiciliare integrata (ADI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AA0430</text:p>
          </table:table-cell>
          <table:table-cell office:value-type="string" table:style-name="ce193">
            <text:p>A.4.A.1.15) Altre prestazioni sanitarie e socio-sanitarie a rilevanza sanitaria<text:s/></text:p>
          </table:table-cell>
          <table:table-cell office:value-type="float" office:value="1625710" table:style-name="ce34">
            <text:p><text:s/>1.625.71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AA0440</text:p>
          </table:table-cell>
          <table:table-cell office:value-type="string" table:style-name="ce193">
            <text:p>A.4.A.2) <text:s text:c="2"/>Ricavi per prestaz. sanitarie e sociosanitarie a rilevanza sanitaria erogate ad altri soggetti pubblici<text:s/></text:p>
          </table:table-cell>
          <table:table-cell office:value-type="float" office:value="114943" table:style-name="ce34">
            <text:p><text:s/>114.94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AA0450</text:p>
          </table:table-cell>
          <table:table-cell office:value-type="string" table:style-name="ce193">
            <text:p>A.4.A.3) Ricavi per prestaz. sanitarie e sociosanitarie a rilevanza sanitaria erogate a soggetti pubblici Extraregione</text:p>
          </table:table-cell>
          <table:table-cell office:value-type="float" office:value="8044253" table:style-name="ce36">
            <text:p><text:s/>8.044.25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AA0460</text:p>
          </table:table-cell>
          <table:table-cell office:value-type="string" table:style-name="ce193">
            <text:p>A.4.A.3.1) Prestazioni di ricovero</text:p>
          </table:table-cell>
          <table:table-cell office:value-type="float" office:value="5699616" table:style-name="ce34">
            <text:p><text:s/>5.699.61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AA0470</text:p>
          </table:table-cell>
          <table:table-cell office:value-type="string" table:style-name="ce193">
            <text:p>A.4.A.3.2) Prestazioni ambulatoriali</text:p>
          </table:table-cell>
          <table:table-cell office:value-type="float" office:value="1329169" table:style-name="ce34">
            <text:p><text:s/>1.329.169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471</text:p>
          </table:table-cell>
          <table:table-cell office:value-type="string" table:style-name="ce193">
            <text:p>A.4.A.3.3) Prestazioni pronto soccorso non seguite da ricovero</text:p>
          </table:table-cell>
          <table:table-cell office:value-type="float" office:value="653342" table:style-name="ce34">
            <text:p><text:s/>653.34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480</text:p>
          </table:table-cell>
          <table:table-cell office:value-type="string" table:style-name="ce193">
            <text:p>A.4.A.3.4) Prestazioni di psichiatria non soggetta a compensazione (resid. e semiresid.)</text:p>
          </table:table-cell>
          <table:table-cell office:value-type="float" office:value="23010" table:style-name="ce34">
            <text:p><text:s/>23.01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AA0490</text:p>
          </table:table-cell>
          <table:table-cell office:value-type="string" table:style-name="ce193">
            <text:p>A.4.A.3.5) Prestazioni di File F</text:p>
          </table:table-cell>
          <table:table-cell office:value-type="float" office:value="339116" table:style-name="ce34">
            <text:p><text:s/>339.11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AA0500</text:p>
          </table:table-cell>
          <table:table-cell office:value-type="string" table:style-name="ce193">
            <text:p>A.4.A.3.6) Prestazioni servizi MMG, PLS, Contin. assistenziale Extra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AA0510</text:p>
          </table:table-cell>
          <table:table-cell office:value-type="string" table:style-name="ce193">
            <text:p>A.4.A.3.7) Prestazioni servizi farmaceutica convenzionata Extra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AA0520</text:p>
          </table:table-cell>
          <table:table-cell office:value-type="string" table:style-name="ce193">
            <text:p>A.4.A.3.8) Prestazioni termali Extra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AA0530</text:p>
          </table:table-cell>
          <table:table-cell office:value-type="string" table:style-name="ce193">
            <text:p>A.4.A.3.9) Prestazioni trasporto ambulanze ed elisoccorso Extra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541</text:p>
          </table:table-cell>
          <table:table-cell office:value-type="string" table:style-name="ce193">
            <text:p>A.4.A.3.10) Prestazioni assistenza integrativa da pubblico (extra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542</text:p>
          </table:table-cell>
          <table:table-cell office:value-type="string" table:style-name="ce193">
            <text:p>A.4.A.3.11) Prestazioni assistenza protesica da pubblico (extra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AA0550</text:p>
          </table:table-cell>
          <table:table-cell office:value-type="string" table:style-name="ce193">
            <text:p>A.4.A.3.12) Ricavi per cessione di emocomponenti e cellule staminali Extra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AA0560</text:p>
          </table:table-cell>
          <table:table-cell office:value-type="string" table:style-name="ce193">
            <text:p>A.4.A.3.13) Ricavi GSA per differenziale saldo mobilità interregi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AA0561</text:p>
          </table:table-cell>
          <table:table-cell office:value-type="string" table:style-name="ce193">
            <text:p>A.4.A.3.14) Altre prestazioni sanitarie e sociosanitarie a rilevanza sanitaria erogate a soggetti pubblici Extra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30">
            <text:p>SS</text:p>
          </table:table-cell>
          <table:table-cell office:value-type="string" table:style-name="ce27">
            <text:p>AA0570</text:p>
          </table:table-cell>
          <table:table-cell office:value-type="string" table:style-name="ce193">
            <text:p>A.4.A.3.15) Altre prestazioni sanitarie e sociosanitarie a rilevanza sanitaria non soggette a compensazione Extraregione</text:p>
          </table:table-cell>
          <table:table-cell office:value-type="float" office:value="0" table:style-name="ce40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S</text:p>
          </table:table-cell>
          <table:table-cell office:value-type="string" table:style-name="ce27">
            <text:p>AA0580</text:p>
          </table:table-cell>
          <table:table-cell office:value-type="string" table:style-name="ce193">
            <text:p>A.4.A.3.15.A) Prestazioni di assistenza riabilitativa non soggette a compensazione Extra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30">
            <text:p>SS</text:p>
          </table:table-cell>
          <table:table-cell office:value-type="string" table:style-name="ce27">
            <text:p>AA0590</text:p>
          </table:table-cell>
          <table:table-cell office:value-type="string" table:style-name="ce193">
            <text:p>A.4.A.3.15.B) Altre prestazioni sanitarie e socio-sanitarie a rilevanza sanitaria non soggette a compensazione Extra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600</text:p>
          </table:table-cell>
          <table:table-cell office:value-type="string" table:style-name="ce193">
            <text:p>A.4.A.3.16) Altre prestazioni sanitarie a rilevanza sanitaria - Mobilità attiva Internazi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AA0601</text:p>
          </table:table-cell>
          <table:table-cell office:value-type="string" table:style-name="ce193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AA0602</text:p>
          </table:table-cell>
          <table:table-cell office:value-type="string" table:style-name="ce193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27">
            <text:p>AA0610</text:p>
          </table:table-cell>
          <table:table-cell office:value-type="string" table:style-name="ce193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36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AA0620</text:p>
          </table:table-cell>
          <table:table-cell office:value-type="string" table:style-name="ce193">
            <text:p>A.4.B.1) <text:s/>Prestazioni di ricovero da priv. Extraregione in compensazione (mobilità attiva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AA0630</text:p>
          </table:table-cell>
          <table:table-cell office:value-type="string" table:style-name="ce193">
            <text:p>A.4.B.2) <text:s/>Prestazioni ambulatoriali da priv. Extraregione in compensazione <text:s/>(mobilità attiva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AA0631</text:p>
          </table:table-cell>
          <table:table-cell office:value-type="string" table:style-name="ce193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AA0640</text:p>
          </table:table-cell>
          <table:table-cell office:value-type="string" table:style-name="ce193">
            <text:p>A.4.B.4) <text:s/>Prestazioni di File F da priv. Extraregione in compensazione (mobilità attiva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30">
            <text:p>S</text:p>
          </table:table-cell>
          <table:table-cell office:value-type="string" table:style-name="ce27">
            <text:p>AA0650</text:p>
          </table:table-cell>
          <table:table-cell office:value-type="string" table:style-name="ce193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660</text:p>
          </table:table-cell>
          <table:table-cell office:value-type="string" table:style-name="ce193">
            <text:p>A.4.C) <text:s/>Ricavi per prestazioni sanitarie e sociosanitarie a rilevanza sanitaria erogate a privati<text:s/></text:p>
          </table:table-cell>
          <table:table-cell office:value-type="float" office:value="759894" table:style-name="ce34">
            <text:p><text:s/>759.89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670</text:p>
          </table:table-cell>
          <table:table-cell office:value-type="string" table:style-name="ce193">
            <text:p>A.4.D) <text:s/>Ricavi per prestazioni sanitarie erogate in regime di intramoenia</text:p>
          </table:table-cell>
          <table:table-cell office:value-type="float" office:value="3630153" table:style-name="ce36">
            <text:p><text:s/>3.630.15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680</text:p>
          </table:table-cell>
          <table:table-cell office:value-type="string" table:style-name="ce193">
            <text:p>A.4.D.1) <text:s/>Ricavi per prestazioni sanitarie intramoenia - Area ospedaliera</text:p>
          </table:table-cell>
          <table:table-cell office:value-type="float" office:value="216357" table:style-name="ce34">
            <text:p><text:s/>216.357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690</text:p>
          </table:table-cell>
          <table:table-cell office:value-type="string" table:style-name="ce193">
            <text:p>A.4.D.2) <text:s/>Ricavi per prestazioni sanitarie intramoenia - Area specialistica</text:p>
          </table:table-cell>
          <table:table-cell office:value-type="float" office:value="2254092" table:style-name="ce34">
            <text:p><text:s/>2.254.09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700</text:p>
          </table:table-cell>
          <table:table-cell office:value-type="string" table:style-name="ce193">
            <text:p>A.4.D.3) <text:s/>Ricavi per prestazioni sanitarie intramoenia - Area sanità pubblic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AA0710</text:p>
          </table:table-cell>
          <table:table-cell office:value-type="string" table:style-name="ce193">
            <text:p>A.4.D.4) <text:s/>Ricavi per prestazioni sanitarie intramoenia - Consulenze (ex art. 55 c.1 lett. c), d) ed ex art. 57-58)</text:p>
          </table:table-cell>
          <table:table-cell office:value-type="float" office:value="1125377" table:style-name="ce34">
            <text:p><text:s/>1.125.377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27">
            <text:p>AA0720</text:p>
          </table:table-cell>
          <table:table-cell office:value-type="string" table:style-name="ce193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19200" table:style-name="ce34">
            <text:p><text:s/>19.2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730</text:p>
          </table:table-cell>
          <table:table-cell office:value-type="string" table:style-name="ce193">
            <text:p>A.4.D.6) <text:s/>Ricavi per prestazioni sanitarie intramoenia - Altro</text:p>
          </table:table-cell>
          <table:table-cell office:value-type="float" office:value="15127" table:style-name="ce34">
            <text:p><text:s/>15.127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AA0740</text:p>
          </table:table-cell>
          <table:table-cell office:value-type="string" table:style-name="ce193">
            <text:p>A.4.D.7) <text:s/>Ricavi per prestazioni sanitarie intramoenia - Altro (Aziende sanitarie pubbliche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750</text:p>
          </table:table-cell>
          <table:table-cell office:value-type="string" table:style-name="ce193">
            <text:p>A.5) Concorsi, recuperi e rimborsi</text:p>
          </table:table-cell>
          <table:table-cell office:value-type="float" office:value="4078698" table:style-name="ce41">
            <text:p><text:s/>4.078.69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760</text:p>
          </table:table-cell>
          <table:table-cell office:value-type="string" table:style-name="ce193">
            <text:p>A.5.A) Rimborsi assicurativi</text:p>
          </table:table-cell>
          <table:table-cell office:value-type="float" office:value="379411" table:style-name="ce34">
            <text:p><text:s/>379.41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42"/>
          <table:table-cell office:value-type="string" table:style-name="ce27">
            <text:p>AA0770</text:p>
          </table:table-cell>
          <table:table-cell office:value-type="string" table:style-name="ce193">
            <text:p>A.5.B) Concorsi, recuperi e rimborsi da Regione</text:p>
          </table:table-cell>
          <table:table-cell office:value-type="float" office:value="110000" table:style-name="ce40">
            <text:p><text:s/>110.0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42"/>
          <table:table-cell office:value-type="string" table:style-name="ce27">
            <text:p>AA0780</text:p>
          </table:table-cell>
          <table:table-cell office:value-type="string" table:style-name="ce193">
            <text:p>A.5.B.1) Rimborso degli oneri stipendiali del personale dell'azienda in posizione di comando presso la Regione</text:p>
          </table:table-cell>
          <table:table-cell office:value-type="float" office:value="110000" table:style-name="ce34">
            <text:p><text:s/>110.0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42"/>
          <table:table-cell office:value-type="string" table:style-name="ce27">
            <text:p>AA0790</text:p>
          </table:table-cell>
          <table:table-cell office:value-type="string" table:style-name="ce193">
            <text:p>A.5.B.2) Altri concorsi, recuperi e rimborsi da parte della 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43">
            <text:p>R</text:p>
          </table:table-cell>
          <table:table-cell office:value-type="string" table:style-name="ce27">
            <text:p>AA0800</text:p>
          </table:table-cell>
          <table:table-cell office:value-type="string" table:style-name="ce193">
            <text:p>A.5.C) Concorsi, recuperi e rimborsi da Aziende sanitarie pubbliche della Regione</text:p>
          </table:table-cell>
          <table:table-cell office:value-type="float" office:value="1682821" table:style-name="ce37">
            <text:p><text:s/>1.682.82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27">
            <text:p>AA0810</text:p>
          </table:table-cell>
          <table:table-cell office:value-type="string" table:style-name="ce193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AA0820</text:p>
          </table:table-cell>
          <table:table-cell office:value-type="string" table:style-name="ce193">
            <text:p>A.5.C.2) Rimborsi per acquisto beni da parte di Aziende sanitarie pubbliche della Regione</text:p>
          </table:table-cell>
          <table:table-cell office:value-type="float" office:value="1619881" table:style-name="ce34">
            <text:p><text:s/>1.619.88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AA0830</text:p>
          </table:table-cell>
          <table:table-cell office:value-type="string" table:style-name="ce193">
            <text:p>A.5.C.3) Altri concorsi, recuperi e rimborsi da parte di Aziende sanitarie pubbliche della Regione</text:p>
          </table:table-cell>
          <table:table-cell office:value-type="float" office:value="62940" table:style-name="ce34">
            <text:p><text:s/>62.94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831</text:p>
          </table:table-cell>
          <table:table-cell office:value-type="string" table:style-name="ce193">
            <text:p>A.5.C.4) Altri concorsi, recuperi e rimborsi da parte della Regione - GS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840</text:p>
          </table:table-cell>
          <table:table-cell office:value-type="string" table:style-name="ce193">
            <text:p>A.5.D) Concorsi, recuperi e rimborsi da altri soggetti pubblici</text:p>
          </table:table-cell>
          <table:table-cell office:value-type="float" office:value="43000" table:style-name="ce37">
            <text:p><text:s/>43.0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AA0850</text:p>
          </table:table-cell>
          <table:table-cell office:value-type="string" table:style-name="ce193">
            <text:p>A.5.D.1) Rimborso degli oneri stipendiali del personale dipendente dell'azienda in posizione di comando presso altri soggetti pubblici</text:p>
          </table:table-cell>
          <table:table-cell office:value-type="float" office:value="43000" table:style-name="ce34">
            <text:p><text:s/>43.0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860</text:p>
          </table:table-cell>
          <table:table-cell office:value-type="string" table:style-name="ce193">
            <text:p>A.5.D.2) Rimborsi per acquisto beni da parte di altri soggetti pubblic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870</text:p>
          </table:table-cell>
          <table:table-cell office:value-type="string" table:style-name="ce193">
            <text:p>A.5.D.3) Altri concorsi, recuperi e rimborsi da parte di altri soggetti pubblic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880</text:p>
          </table:table-cell>
          <table:table-cell office:value-type="string" table:style-name="ce193">
            <text:p>A.5.E) Concorsi, recuperi e rimborsi da privati</text:p>
          </table:table-cell>
          <table:table-cell office:value-type="float" office:value="1863466" table:style-name="ce36">
            <text:p><text:s/>1.863.46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890</text:p>
          </table:table-cell>
          <table:table-cell office:value-type="string" table:style-name="ce193">
            <text:p>A.5.E.1) Rimborso da aziende farmaceutiche per Pay back</text:p>
          </table:table-cell>
          <table:table-cell office:value-type="float" office:value="0" table:style-name="ce36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900</text:p>
          </table:table-cell>
          <table:table-cell office:value-type="string" table:style-name="ce193">
            <text:p>A.5.E.1.1) Pay-back per il superamento del tetto della spesa farmaceutica territori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910</text:p>
          </table:table-cell>
          <table:table-cell office:value-type="string" table:style-name="ce193">
            <text:p>A.5.E.1.2) Pay-back per superamento del tetto della spesa farmaceutica ospedalier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920</text:p>
          </table:table-cell>
          <table:table-cell office:value-type="string" table:style-name="ce193">
            <text:p>A.5.E.1.3) Ulteriore Pay-back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921</text:p>
          </table:table-cell>
          <table:table-cell office:value-type="string" table:style-name="ce193">
            <text:p>A.5.E.2) Rimborso per Pay back sui dispositivi medic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930</text:p>
          </table:table-cell>
          <table:table-cell office:value-type="string" table:style-name="ce193">
            <text:p>A.5.E.3) Altri concorsi, recuperi e rimborsi da privati</text:p>
          </table:table-cell>
          <table:table-cell office:value-type="float" office:value="1863466" table:style-name="ce34">
            <text:p><text:s/>1.863.46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940</text:p>
          </table:table-cell>
          <table:table-cell office:value-type="string" table:style-name="ce193">
            <text:p>A.6) <text:s/>Compartecipazione alla spesa per prestazioni sanitarie (Ticket)</text:p>
          </table:table-cell>
          <table:table-cell office:value-type="float" office:value="6359421" table:style-name="ce41">
            <text:p><text:s/>6.359.42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AA0950</text:p>
          </table:table-cell>
          <table:table-cell office:value-type="string" table:style-name="ce193">
            <text:p>A.6.A) <text:s/>Compartecipazione alla spesa per prestazioni sanitarie - Ticket sulle prestazioni di specialistica ambulatoriale e APA-PAC</text:p>
          </table:table-cell>
          <table:table-cell office:value-type="float" office:value="6259796" table:style-name="ce34">
            <text:p><text:s/>6.259.79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960</text:p>
          </table:table-cell>
          <table:table-cell office:value-type="string" table:style-name="ce193">
            <text:p>A.6.B) <text:s/>Compartecipazione alla spesa per prestazioni sanitarie - Ticket sul pronto soccorso</text:p>
          </table:table-cell>
          <table:table-cell office:value-type="float" office:value="99625" table:style-name="ce34">
            <text:p><text:s/>99.625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970</text:p>
          </table:table-cell>
          <table:table-cell office:value-type="string" table:style-name="ce193">
            <text:p>A.6.C) <text:s/>Compartecipazione alla spesa per prestazioni sanitarie (Ticket) - Altr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980</text:p>
          </table:table-cell>
          <table:table-cell office:value-type="string" table:style-name="ce193">
            <text:p>A.7) <text:s/>Quota contributi c/capitale imputata all'esercizio</text:p>
          </table:table-cell>
          <table:table-cell office:value-type="float" office:value="8637634" table:style-name="ce37">
            <text:p><text:s/>8.637.63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0990</text:p>
          </table:table-cell>
          <table:table-cell office:value-type="string" table:style-name="ce193">
            <text:p>A.7.A) Quota imputata all'esercizio dei finanziamenti per investimenti dallo Stat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1000</text:p>
          </table:table-cell>
          <table:table-cell office:value-type="string" table:style-name="ce193">
            <text:p>A.7.B) <text:s/>Quota imputata all'esercizio dei finanziamenti per investimenti da Regione<text:s/></text:p>
          </table:table-cell>
          <table:table-cell office:value-type="float" office:value="5776618" table:style-name="ce34">
            <text:p><text:s/>5.776.61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1010</text:p>
          </table:table-cell>
          <table:table-cell office:value-type="string" table:style-name="ce193">
            <text:p>A.7.C) <text:s/>Quota imputata all'esercizio dei finanziamenti per beni di prima dotazione</text:p>
          </table:table-cell>
          <table:table-cell office:value-type="float" office:value="2279261" table:style-name="ce34">
            <text:p><text:s/>2.279.26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1020</text:p>
          </table:table-cell>
          <table:table-cell office:value-type="string" table:style-name="ce193">
            <text:p>A.7.D) Quota imputata all'esercizio dei contributi in c/ esercizio FSR destinati ad investimen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1030</text:p>
          </table:table-cell>
          <table:table-cell office:value-type="string" table:style-name="ce193">
            <text:p>A.7.E) Quota imputata all'esercizio degli altri contributi in c/ esercizio destinati ad investimen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1040</text:p>
          </table:table-cell>
          <table:table-cell office:value-type="string" table:style-name="ce193">
            <text:p>A.7.F) Quota imputata all'esercizio di altre poste del patrimonio netto</text:p>
          </table:table-cell>
          <table:table-cell office:value-type="float" office:value="581755" table:style-name="ce34">
            <text:p><text:s/>581.755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1050</text:p>
          </table:table-cell>
          <table:table-cell office:value-type="string" table:style-name="ce193">
            <text:p>A.8) <text:s/>Incrementi delle immobilizzazioni per lavori intern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1060</text:p>
          </table:table-cell>
          <table:table-cell office:value-type="string" table:style-name="ce193">
            <text:p>A.9) Altri ricavi e proventi</text:p>
          </table:table-cell>
          <table:table-cell office:value-type="float" office:value="1338915" table:style-name="ce37">
            <text:p><text:s/>1.338.915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1070</text:p>
          </table:table-cell>
          <table:table-cell office:value-type="string" table:style-name="ce193">
            <text:p>A.9.A) Ricavi per prestazioni non sanitarie</text:p>
          </table:table-cell>
          <table:table-cell office:value-type="float" office:value="562269" table:style-name="ce34">
            <text:p><text:s/>562.269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1080</text:p>
          </table:table-cell>
          <table:table-cell office:value-type="string" table:style-name="ce193">
            <text:p>A.9.B) Fitti attivi ed altri proventi da attività immobiliari</text:p>
          </table:table-cell>
          <table:table-cell office:value-type="float" office:value="545926" table:style-name="ce34">
            <text:p><text:s/>545.92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A1090</text:p>
          </table:table-cell>
          <table:table-cell office:value-type="string" table:style-name="ce193">
            <text:p>A.9.C) Altri proventi diversi</text:p>
          </table:table-cell>
          <table:table-cell office:value-type="float" office:value="230720" table:style-name="ce34">
            <text:p><text:s/>230.72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AZ9999</text:p>
          </table:table-cell>
          <table:table-cell office:value-type="string" table:style-name="ce190">
            <text:p>Totale valore della produzione (A)</text:p>
          </table:table-cell>
          <table:table-cell office:value-type="float" office:value="311400699" table:style-name="ce41">
            <text:p><text:s/>311.400.699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table:style-name="ce27"/>
          <table:table-cell office:value-type="string" table:style-name="ce193">
            <text:p>B) <text:s/>Costi della produzione</text:p>
          </table:table-cell>
          <table:table-cell table:style-name="ce35"/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010</text:p>
          </table:table-cell>
          <table:table-cell office:value-type="string" table:style-name="ce193">
            <text:p>B.1) <text:s/>Acquisti di beni</text:p>
          </table:table-cell>
          <table:table-cell office:value-type="float" office:value="53404118" table:style-name="ce41">
            <text:p><text:s/>53.404.11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020</text:p>
          </table:table-cell>
          <table:table-cell office:value-type="string" table:style-name="ce193">
            <text:p>B.1.A) <text:s/>Acquisti di beni sanitari</text:p>
          </table:table-cell>
          <table:table-cell office:value-type="float" office:value="52537236" table:style-name="ce37">
            <text:p><text:s/>52.537.23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030</text:p>
          </table:table-cell>
          <table:table-cell office:value-type="string" table:style-name="ce193">
            <text:p>B.1.A.1) <text:s/>Prodotti farmaceutici ed emoderivati</text:p>
          </table:table-cell>
          <table:table-cell office:value-type="float" office:value="22575740" table:style-name="ce36">
            <text:p><text:s/>22.575.74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BA0040</text:p>
          </table:table-cell>
          <table:table-cell office:value-type="string" table:style-name="ce193">
            <text:p>B.1.A.1.1) Medicinali con AIC, ad eccezione di vaccini, emoderivati di produzione regionale, ossigeno e altri gas medicali</text:p>
          </table:table-cell>
          <table:table-cell office:value-type="float" office:value="22442907" table:style-name="ce34">
            <text:p><text:s/>22.442.907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050</text:p>
          </table:table-cell>
          <table:table-cell office:value-type="string" table:style-name="ce193">
            <text:p>B.1.A.1.2) Medicinali senza AIC</text:p>
          </table:table-cell>
          <table:table-cell office:value-type="float" office:value="124695" table:style-name="ce34">
            <text:p><text:s/>124.695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051</text:p>
          </table:table-cell>
          <table:table-cell office:value-type="string" table:style-name="ce193">
            <text:p>B.1.A.1.3) Ossigeno e altri gas medicali</text:p>
          </table:table-cell>
          <table:table-cell office:value-type="float" office:value="8138" table:style-name="ce34">
            <text:p><text:s/>8.13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060</text:p>
          </table:table-cell>
          <table:table-cell office:value-type="string" table:style-name="ce193">
            <text:p>B.1.A.1.4) Emoderivati di produzione regionale</text:p>
          </table:table-cell>
          <table:table-cell office:value-type="float" office:value="0" table:style-name="ce36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BA0061</text:p>
          </table:table-cell>
          <table:table-cell office:value-type="string" table:style-name="ce193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BA0062</text:p>
          </table:table-cell>
          <table:table-cell office:value-type="string" table:style-name="ce193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063</text:p>
          </table:table-cell>
          <table:table-cell office:value-type="string" table:style-name="ce193">
            <text:p>B.1.A.1.4.3) Emoderivati di produzione regionale da altri sogget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070</text:p>
          </table:table-cell>
          <table:table-cell office:value-type="string" table:style-name="ce193">
            <text:p>B.1.A.2) <text:s/>Sangue ed emocomponenti</text:p>
          </table:table-cell>
          <table:table-cell office:value-type="float" office:value="1932194" table:style-name="ce36">
            <text:p><text:s/>1.932.19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0080</text:p>
          </table:table-cell>
          <table:table-cell office:value-type="string" table:style-name="ce193">
            <text:p>B.1.A.2.1) da pubblico (Aziende sanitarie pubbliche della Regione) – Mobilità intraregionale</text:p>
          </table:table-cell>
          <table:table-cell office:value-type="float" office:value="1932194" table:style-name="ce34">
            <text:p><text:s/>1.932.19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BA0090</text:p>
          </table:table-cell>
          <table:table-cell office:value-type="string" table:style-name="ce193">
            <text:p>B.1.A.2.2) da pubblico (Aziende sanitarie pubbliche extra Regione) – Mobilità extraregi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100</text:p>
          </table:table-cell>
          <table:table-cell office:value-type="string" table:style-name="ce193">
            <text:p>B.1.A.2.3) da altri sogget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210</text:p>
          </table:table-cell>
          <table:table-cell office:value-type="string" table:style-name="ce193">
            <text:p>B.1.A.3) Dispositivi medici</text:p>
          </table:table-cell>
          <table:table-cell office:value-type="float" office:value="22648463" table:style-name="ce36">
            <text:p><text:s/>22.648.46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220</text:p>
          </table:table-cell>
          <table:table-cell office:value-type="string" table:style-name="ce193">
            <text:p>B.1.A.3.1) <text:s/>Dispositivi medici<text:s/></text:p>
          </table:table-cell>
          <table:table-cell office:value-type="float" office:value="17388132" table:style-name="ce34">
            <text:p><text:s/>17.388.13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230</text:p>
          </table:table-cell>
          <table:table-cell office:value-type="string" table:style-name="ce193">
            <text:p>B.1.A.3.2) <text:s/>Dispositivi medici impiantabili attivi</text:p>
          </table:table-cell>
          <table:table-cell office:value-type="float" office:value="1550553" table:style-name="ce34">
            <text:p><text:s/>1.550.55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240</text:p>
          </table:table-cell>
          <table:table-cell office:value-type="string" table:style-name="ce193">
            <text:p>B.1.A.3.3) <text:s/>Dispositivi medico diagnostici in vitro (IVD)</text:p>
          </table:table-cell>
          <table:table-cell office:value-type="float" office:value="3709778" table:style-name="ce34">
            <text:p><text:s/>3.709.77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250</text:p>
          </table:table-cell>
          <table:table-cell office:value-type="string" table:style-name="ce193">
            <text:p>B.1.A.4) <text:s/>Prodotti dietetici</text:p>
          </table:table-cell>
          <table:table-cell office:value-type="float" office:value="830330" table:style-name="ce34">
            <text:p><text:s/>830.33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260</text:p>
          </table:table-cell>
          <table:table-cell office:value-type="string" table:style-name="ce193">
            <text:p>B.1.A.5) <text:s/>Materiali per la profilassi (vaccini)</text:p>
          </table:table-cell>
          <table:table-cell office:value-type="float" office:value="4308310" table:style-name="ce34">
            <text:p><text:s/>4.308.31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270</text:p>
          </table:table-cell>
          <table:table-cell office:value-type="string" table:style-name="ce193">
            <text:p>B.1.A.6) <text:s/>Prodotti chimici</text:p>
          </table:table-cell>
          <table:table-cell office:value-type="float" office:value="7213" table:style-name="ce34">
            <text:p><text:s/>7.21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280</text:p>
          </table:table-cell>
          <table:table-cell office:value-type="string" table:style-name="ce193">
            <text:p>B.1.A.7) <text:s/>Materiali e prodotti per uso veterinari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290</text:p>
          </table:table-cell>
          <table:table-cell office:value-type="string" table:style-name="ce193">
            <text:p>B.1.A.8) <text:s/>Altri beni e prodotti sanitari</text:p>
          </table:table-cell>
          <table:table-cell office:value-type="float" office:value="234986" table:style-name="ce34">
            <text:p><text:s/>234.98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0300</text:p>
          </table:table-cell>
          <table:table-cell office:value-type="string" table:style-name="ce193">
            <text:p>B.1.A.9) <text:s/>Beni e prodotti sanitari da Aziende sanitarie pubbliche della Regione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301</text:p>
          </table:table-cell>
          <table:table-cell office:value-type="string" table:style-name="ce193">
            <text:p>B.1.A.9.1) <text:s/>Prodotti farmaceutici ed emoderiva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302</text:p>
          </table:table-cell>
          <table:table-cell office:value-type="string" table:style-name="ce193">
            <text:p>B.1.A.9.2) <text:s/>Sangue ed emocomponen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303</text:p>
          </table:table-cell>
          <table:table-cell office:value-type="string" table:style-name="ce193">
            <text:p>B.1.A.9.3) Dispositivi medic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304</text:p>
          </table:table-cell>
          <table:table-cell office:value-type="string" table:style-name="ce193">
            <text:p>B.1.A.9.4) <text:s/>Prodotti dietetic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305</text:p>
          </table:table-cell>
          <table:table-cell office:value-type="string" table:style-name="ce193">
            <text:p>B.1.A.9.5) <text:s/>Materiali per la profilassi (vaccini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306</text:p>
          </table:table-cell>
          <table:table-cell office:value-type="string" table:style-name="ce193">
            <text:p>B.1.A.9.6) <text:s/>Prodotti chimic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307</text:p>
          </table:table-cell>
          <table:table-cell office:value-type="string" table:style-name="ce193">
            <text:p>B.1.A.9.7) <text:s/>Materiali e prodotti per uso veterinari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308</text:p>
          </table:table-cell>
          <table:table-cell office:value-type="string" table:style-name="ce193">
            <text:p>B.1.A.9.8) <text:s/>Altri beni e prodotti sanitar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310</text:p>
          </table:table-cell>
          <table:table-cell office:value-type="string" table:style-name="ce193">
            <text:p>B.1.B) <text:s/>Acquisti di beni non sanitari</text:p>
          </table:table-cell>
          <table:table-cell office:value-type="float" office:value="866882" table:style-name="ce37">
            <text:p><text:s/>866.88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320</text:p>
          </table:table-cell>
          <table:table-cell office:value-type="string" table:style-name="ce193">
            <text:p>B.1.B.1) <text:s/>Prodotti alimentari</text:p>
          </table:table-cell>
          <table:table-cell office:value-type="float" office:value="2049" table:style-name="ce34">
            <text:p><text:s/>2.049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330</text:p>
          </table:table-cell>
          <table:table-cell office:value-type="string" table:style-name="ce193">
            <text:p>B.1.B.2) <text:s/>Materiali di guardaroba, di pulizia e di convivenza in genere</text:p>
          </table:table-cell>
          <table:table-cell office:value-type="float" office:value="162804" table:style-name="ce34">
            <text:p><text:s/>162.80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340</text:p>
          </table:table-cell>
          <table:table-cell office:value-type="string" table:style-name="ce193">
            <text:p>B.1.B.3) <text:s/>Combustibili, carburanti e lubrificanti</text:p>
          </table:table-cell>
          <table:table-cell office:value-type="float" office:value="120003" table:style-name="ce34">
            <text:p><text:s/>120.00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350</text:p>
          </table:table-cell>
          <table:table-cell office:value-type="string" table:style-name="ce193">
            <text:p>B.1.B.4) <text:s/>Supporti informatici e cancelleria</text:p>
          </table:table-cell>
          <table:table-cell office:value-type="float" office:value="513624" table:style-name="ce34">
            <text:p><text:s/>513.62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360</text:p>
          </table:table-cell>
          <table:table-cell office:value-type="string" table:style-name="ce193">
            <text:p>B.1.B.5) <text:s/>Materiale per la manutenzione</text:p>
          </table:table-cell>
          <table:table-cell office:value-type="float" office:value="62944" table:style-name="ce34">
            <text:p><text:s/>62.94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370</text:p>
          </table:table-cell>
          <table:table-cell office:value-type="string" table:style-name="ce193">
            <text:p>B.1.B.6) <text:s/>Altri beni e prodotti non sanitari</text:p>
          </table:table-cell>
          <table:table-cell office:value-type="float" office:value="5458" table:style-name="ce34">
            <text:p><text:s/>5.45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0380</text:p>
          </table:table-cell>
          <table:table-cell office:value-type="string" table:style-name="ce193">
            <text:p>B.1.B.7) <text:s/>Beni e prodotti non sanitari da Aziende sanitarie pubbliche della 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390</text:p>
          </table:table-cell>
          <table:table-cell office:value-type="string" table:style-name="ce193">
            <text:p>B.2) <text:s/>Acquisti di servizi</text:p>
          </table:table-cell>
          <table:table-cell office:value-type="float" office:value="59076052" table:style-name="ce41">
            <text:p><text:s/>59.076.05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400</text:p>
          </table:table-cell>
          <table:table-cell office:value-type="string" table:style-name="ce193">
            <text:p>B.2.A) <text:s text:c="2"/>Acquisti servizi sanitari</text:p>
          </table:table-cell>
          <table:table-cell office:value-type="float" office:value="28783953" table:style-name="ce41">
            <text:p><text:s/>28.783.95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410</text:p>
          </table:table-cell>
          <table:table-cell office:value-type="string" table:style-name="ce193">
            <text:p>B.2.A.1) <text:s text:c="2"/>Acquisti servizi sanitari per medicina di base</text:p>
          </table:table-cell>
          <table:table-cell office:value-type="float" office:value="27953" table:style-name="ce37">
            <text:p><text:s/>27.95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420</text:p>
          </table:table-cell>
          <table:table-cell office:value-type="string" table:style-name="ce193">
            <text:p>B.2.A.1.1) - da convenzione</text:p>
          </table:table-cell>
          <table:table-cell office:value-type="float" office:value="27953" table:style-name="ce36">
            <text:p><text:s/>27.95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430</text:p>
          </table:table-cell>
          <table:table-cell office:value-type="string" table:style-name="ce193">
            <text:p>B.2.A.1.1.A) Costi per assistenza MMG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440</text:p>
          </table:table-cell>
          <table:table-cell office:value-type="string" table:style-name="ce193">
            <text:p>B.2.A.1.1.B) Costi per assistenza PLS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450</text:p>
          </table:table-cell>
          <table:table-cell office:value-type="string" table:style-name="ce193">
            <text:p>B.2.A.1.1.C) Costi per assistenza Continuità assistenzi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460</text:p>
          </table:table-cell>
          <table:table-cell office:value-type="string" table:style-name="ce193">
            <text:p>B.2.A.1.1.D) Altro (medicina dei servizi, psicologi, medici 118, ecc)</text:p>
          </table:table-cell>
          <table:table-cell office:value-type="float" office:value="27953" table:style-name="ce34">
            <text:p><text:s/>27.95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0470</text:p>
          </table:table-cell>
          <table:table-cell office:value-type="string" table:style-name="ce193">
            <text:p>B.2.A.1.2) - da pubblico (Aziende sanitarie pubbliche della Regione) - Mobilità intraregi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BA0480</text:p>
          </table:table-cell>
          <table:table-cell office:value-type="string" table:style-name="ce193">
            <text:p>B.2.A.1.3) - da pubblico (Aziende sanitarie pubbliche Extraregione) - Mobilità extraregi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490</text:p>
          </table:table-cell>
          <table:table-cell office:value-type="string" table:style-name="ce193">
            <text:p>B.2.A.2) <text:s text:c="2"/>Acquisti servizi sanitari per farmaceutica</text:p>
          </table:table-cell>
          <table:table-cell office:value-type="float" office:value="0" table:style-name="ce37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500</text:p>
          </table:table-cell>
          <table:table-cell office:value-type="string" table:style-name="ce193">
            <text:p>B.2.A.2.1) - da convenz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0510</text:p>
          </table:table-cell>
          <table:table-cell office:value-type="string" table:style-name="ce193">
            <text:p>B.2.A.2.2) - da pubblico (Aziende sanitarie pubbliche della Regione)- Mobilità intraregi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BA0520</text:p>
          </table:table-cell>
          <table:table-cell office:value-type="string" table:style-name="ce193">
            <text:p>B.2.A.2.3) - da pubblico (Extra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530</text:p>
          </table:table-cell>
          <table:table-cell office:value-type="string" table:style-name="ce193">
            <text:p>B.2.A.3) <text:s text:c="2"/>Acquisti servizi sanitari per assistenza specialistica ambulatoriale</text:p>
          </table:table-cell>
          <table:table-cell office:value-type="float" office:value="3076778" table:style-name="ce37">
            <text:p><text:s/>3.076.77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0540</text:p>
          </table:table-cell>
          <table:table-cell office:value-type="string" table:style-name="ce193">
            <text:p>B.2.A.3.1) - da pubblico (Aziende sanitarie pubbliche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BA0541</text:p>
          </table:table-cell>
          <table:table-cell office:value-type="string" table:style-name="ce193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550</text:p>
          </table:table-cell>
          <table:table-cell office:value-type="string" table:style-name="ce193">
            <text:p>B.2.A.3.3) - da pubblico (altri soggetti pubbl.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BA0551</text:p>
          </table:table-cell>
          <table:table-cell office:value-type="string" table:style-name="ce193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BA0560</text:p>
          </table:table-cell>
          <table:table-cell office:value-type="string" table:style-name="ce193">
            <text:p>B.2.A.3.5) - da pubblico (Extra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561</text:p>
          </table:table-cell>
          <table:table-cell office:value-type="string" table:style-name="ce193">
            <text:p>B.2.A.3.6) prestazioni di pronto soccorso <text:s/>non seguite da ricovero - da pubblico (Extra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6"/>
          <table:table-cell office:value-type="string" table:style-name="ce27">
            <text:p>BA0570</text:p>
          </table:table-cell>
          <table:table-cell office:value-type="string" table:style-name="ce193">
            <text:p>B.2.A.3.7) - da privato - Medici SUMAI</text:p>
          </table:table-cell>
          <table:table-cell office:value-type="float" office:value="3076778" table:style-name="ce34">
            <text:p><text:s/>3.076.77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580</text:p>
          </table:table-cell>
          <table:table-cell office:value-type="string" table:style-name="ce193">
            <text:p>B.2.A.3.8) - da privato</text:p>
          </table:table-cell>
          <table:table-cell office:value-type="float" office:value="0" table:style-name="ce37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590</text:p>
          </table:table-cell>
          <table:table-cell office:value-type="string" table:style-name="ce193">
            <text:p>B.2.A.3.8.A) Servizi sanitari per assistenza specialistica da IRCCS privati e Policlinici priva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BA0591</text:p>
          </table:table-cell>
          <table:table-cell office:value-type="string" table:style-name="ce193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600</text:p>
          </table:table-cell>
          <table:table-cell office:value-type="string" table:style-name="ce193">
            <text:p>B.2.A.3.8.C) Servizi sanitari per assistenza specialistica da Ospedali Classificati priva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BA0601</text:p>
          </table:table-cell>
          <table:table-cell office:value-type="string" table:style-name="ce193">
            <text:p>B.2.A.3.8.D) Servizi sanitari per prestazioni di pronto soccorso non seguite da ricovero - da Ospedali Classificati priva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610</text:p>
          </table:table-cell>
          <table:table-cell office:value-type="string" table:style-name="ce193">
            <text:p>B.2.A.3.8.E) Servizi sanitari per assistenza specialistica da Case di Cura privat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BA0611</text:p>
          </table:table-cell>
          <table:table-cell office:value-type="string" table:style-name="ce193">
            <text:p>B.2.A.3.8.F) Servizi sanitari per prestazioni di pronto soccorso non seguite da ricovero - da Case di Cura privat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620</text:p>
          </table:table-cell>
          <table:table-cell office:value-type="string" table:style-name="ce193">
            <text:p>B.2.A.3.8.G) Servizi sanitari per assistenza specialistica da altri priva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621</text:p>
          </table:table-cell>
          <table:table-cell office:value-type="string" table:style-name="ce193">
            <text:p>B.2.A.3.8.H) Servizi sanitari per prestazioni di pronto soccorso non seguite da ricovero - da altri priva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630</text:p>
          </table:table-cell>
          <table:table-cell office:value-type="string" table:style-name="ce193">
            <text:p>B.2.A.3.9) - da privato per cittadini non residenti - Extraregione (mobilità attiva in compensaz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BA0631</text:p>
          </table:table-cell>
          <table:table-cell office:value-type="string" table:style-name="ce193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640</text:p>
          </table:table-cell>
          <table:table-cell office:value-type="string" table:style-name="ce193">
            <text:p>B.2.A.4) <text:s text:c="2"/>Acquisti servizi sanitari per assistenza riabilitativa</text:p>
          </table:table-cell>
          <table:table-cell office:value-type="float" office:value="0" table:style-name="ce31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0650</text:p>
          </table:table-cell>
          <table:table-cell office:value-type="string" table:style-name="ce193">
            <text:p>B.2.A.4.1) - da pubblico (Aziende sanitarie pubbliche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660</text:p>
          </table:table-cell>
          <table:table-cell office:value-type="string" table:style-name="ce193">
            <text:p>B.2.A.4.2) - da pubblico (altri soggetti pubbl.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S</text:p>
          </table:table-cell>
          <table:table-cell office:value-type="string" table:style-name="ce27">
            <text:p>BA0670</text:p>
          </table:table-cell>
          <table:table-cell office:value-type="string" table:style-name="ce193">
            <text:p>B.2.A.4.3) - da pubblico (Extraregione) non soggetti a compensaz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680</text:p>
          </table:table-cell>
          <table:table-cell office:value-type="string" table:style-name="ce193">
            <text:p>B.2.A.4.4) - da privato (intraregional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690</text:p>
          </table:table-cell>
          <table:table-cell office:value-type="string" table:style-name="ce193">
            <text:p>B.2.A.4.5) - da privato (extraregional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700</text:p>
          </table:table-cell>
          <table:table-cell office:value-type="string" table:style-name="ce193">
            <text:p>B.2.A.5) <text:s text:c="2"/>Acquisti servizi sanitari per assistenza integrativa</text:p>
          </table:table-cell>
          <table:table-cell office:value-type="float" office:value="891428" table:style-name="ce31">
            <text:p><text:s/>891.42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0710</text:p>
          </table:table-cell>
          <table:table-cell office:value-type="string" table:style-name="ce193">
            <text:p>B.2.A.5.1) - da pubblico (Aziende sanitarie pubbliche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720</text:p>
          </table:table-cell>
          <table:table-cell office:value-type="string" table:style-name="ce193">
            <text:p>B.2.A.5.2) - da pubblico (altri soggetti pubbl.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BA0730</text:p>
          </table:table-cell>
          <table:table-cell office:value-type="string" table:style-name="ce193">
            <text:p>B.2.A.5.3) - da pubblico (Extra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740</text:p>
          </table:table-cell>
          <table:table-cell office:value-type="string" table:style-name="ce193">
            <text:p>B.2.A.5.4) - da privato</text:p>
          </table:table-cell>
          <table:table-cell office:value-type="float" office:value="891428" table:style-name="ce34">
            <text:p><text:s/>891.42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750</text:p>
          </table:table-cell>
          <table:table-cell office:value-type="string" table:style-name="ce193">
            <text:p>B.2.A.6) <text:s text:c="2"/>Acquisti servizi sanitari per assistenza protesica</text:p>
          </table:table-cell>
          <table:table-cell office:value-type="float" office:value="3419229" table:style-name="ce31">
            <text:p><text:s/>3.419.229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0760</text:p>
          </table:table-cell>
          <table:table-cell office:value-type="string" table:style-name="ce193">
            <text:p>B.2.A.6.1) - da pubblico (Aziende sanitarie pubbliche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770</text:p>
          </table:table-cell>
          <table:table-cell office:value-type="string" table:style-name="ce193">
            <text:p>B.2.A.6.2) - da pubblico (altri soggetti pubbl.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BA0780</text:p>
          </table:table-cell>
          <table:table-cell office:value-type="string" table:style-name="ce193">
            <text:p>B.2.A.6.3) - da pubblico (Extra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790</text:p>
          </table:table-cell>
          <table:table-cell office:value-type="string" table:style-name="ce193">
            <text:p>B.2.A.6.4) - da privato</text:p>
          </table:table-cell>
          <table:table-cell office:value-type="float" office:value="3419229" table:style-name="ce34">
            <text:p><text:s/>3.419.229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800</text:p>
          </table:table-cell>
          <table:table-cell office:value-type="string" table:style-name="ce193">
            <text:p>B.2.A.7) <text:s text:c="2"/>Acquisti servizi sanitari per assistenza ospedaliera</text:p>
          </table:table-cell>
          <table:table-cell office:value-type="float" office:value="0" table:style-name="ce31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0810</text:p>
          </table:table-cell>
          <table:table-cell office:value-type="string" table:style-name="ce193">
            <text:p>B.2.A.7.1) - da pubblico (Aziende sanitarie pubbliche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820</text:p>
          </table:table-cell>
          <table:table-cell office:value-type="string" table:style-name="ce193">
            <text:p>B.2.A.7.2) - da pubblico (altri soggetti pubbl.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BA0830</text:p>
          </table:table-cell>
          <table:table-cell office:value-type="string" table:style-name="ce193">
            <text:p>B.2.A.7.3) - da pubblico (Extra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840</text:p>
          </table:table-cell>
          <table:table-cell office:value-type="string" table:style-name="ce193">
            <text:p>B.2.A.7.4) - da privato</text:p>
          </table:table-cell>
          <table:table-cell office:value-type="float" office:value="0" table:style-name="ce35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850</text:p>
          </table:table-cell>
          <table:table-cell office:value-type="string" table:style-name="ce193">
            <text:p>B.2.A.7.4.A) Servizi sanitari per assistenza ospedaliera da IRCCS privati e Policlinici priva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860</text:p>
          </table:table-cell>
          <table:table-cell office:value-type="string" table:style-name="ce193">
            <text:p>B.2.A.7.4.B) Servizi sanitari per assistenza ospedaliera da Ospedali Classificati priva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870</text:p>
          </table:table-cell>
          <table:table-cell office:value-type="string" table:style-name="ce193">
            <text:p>B.2.A.7.4.C) Servizi sanitari per assistenza ospedaliera da Case di Cura privat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880</text:p>
          </table:table-cell>
          <table:table-cell office:value-type="string" table:style-name="ce193">
            <text:p>B.2.A.7.4.D) Servizi sanitari per assistenza ospedaliera da altri priva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890</text:p>
          </table:table-cell>
          <table:table-cell office:value-type="string" table:style-name="ce193">
            <text:p>B.2.A.7.5) - da privato per cittadini non residenti - Extraregione (mobilità attiva in compensaz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900</text:p>
          </table:table-cell>
          <table:table-cell office:value-type="string" table:style-name="ce193">
            <text:p>B.2.A.8) <text:s text:c="2"/>Acquisto prestazioni di psichiatria residenziale e semiresidenziale</text:p>
          </table:table-cell>
          <table:table-cell office:value-type="float" office:value="0" table:style-name="ce31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0910</text:p>
          </table:table-cell>
          <table:table-cell office:value-type="string" table:style-name="ce193">
            <text:p>B.2.A.8.1) - da pubblico (Aziende sanitarie pubbliche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920</text:p>
          </table:table-cell>
          <table:table-cell office:value-type="string" table:style-name="ce193">
            <text:p>B.2.A.8.2) - da pubblico (altri soggetti pubbl.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S</text:p>
          </table:table-cell>
          <table:table-cell office:value-type="string" table:style-name="ce27">
            <text:p>BA0930</text:p>
          </table:table-cell>
          <table:table-cell office:value-type="string" table:style-name="ce193">
            <text:p>B.2.A.8.3) - da pubblico (Extraregione) - non soggette a compensaz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940</text:p>
          </table:table-cell>
          <table:table-cell office:value-type="string" table:style-name="ce193">
            <text:p>B.2.A.8.4) - da privato (intraregional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950</text:p>
          </table:table-cell>
          <table:table-cell office:value-type="string" table:style-name="ce193">
            <text:p>B.2.A.8.5) - da privato (extraregional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960</text:p>
          </table:table-cell>
          <table:table-cell office:value-type="string" table:style-name="ce193">
            <text:p>B.2.A.9) <text:s text:c="2"/>Acquisto prestazioni di distribuzione farmaci File F</text:p>
          </table:table-cell>
          <table:table-cell office:value-type="float" office:value="0" table:style-name="ce31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0970</text:p>
          </table:table-cell>
          <table:table-cell office:value-type="string" table:style-name="ce193">
            <text:p>B.2.A.9.1) - da pubblico (Aziende sanitarie pubbliche della Regione) - Mobilità intraregi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0980</text:p>
          </table:table-cell>
          <table:table-cell office:value-type="string" table:style-name="ce193">
            <text:p>B.2.A.9.2) - da pubblico (altri soggetti pubbl.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BA0990</text:p>
          </table:table-cell>
          <table:table-cell office:value-type="string" table:style-name="ce193">
            <text:p>B.2.A.9.3) - da pubblico (Extra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000</text:p>
          </table:table-cell>
          <table:table-cell office:value-type="string" table:style-name="ce193">
            <text:p>B.2.A.9.4) - da privato (intraregional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010</text:p>
          </table:table-cell>
          <table:table-cell office:value-type="string" table:style-name="ce193">
            <text:p>B.2.A.9.5) - da privato (extraregional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020</text:p>
          </table:table-cell>
          <table:table-cell office:value-type="string" table:style-name="ce193">
            <text:p>B.2.A.9.6) - da privato per cittadini non residenti - Extraregione (mobilità attiva in compensaz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030</text:p>
          </table:table-cell>
          <table:table-cell office:value-type="string" table:style-name="ce193">
            <text:p>B.2.A.10) <text:s text:c="2"/>Acquisto prestazioni termali in convenzione</text:p>
          </table:table-cell>
          <table:table-cell office:value-type="float" office:value="0" table:style-name="ce31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1040</text:p>
          </table:table-cell>
          <table:table-cell office:value-type="string" table:style-name="ce193">
            <text:p>B.2.A.10.1) - da pubblico (Aziende sanitarie pubbliche della Regione) - Mobilità intraregi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050</text:p>
          </table:table-cell>
          <table:table-cell office:value-type="string" table:style-name="ce193">
            <text:p>B.2.A.10.2) - da pubblico (altri soggetti pubbl.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BA1060</text:p>
          </table:table-cell>
          <table:table-cell office:value-type="string" table:style-name="ce193">
            <text:p>B.2.A.10.3) - da pubblico (Extra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070</text:p>
          </table:table-cell>
          <table:table-cell office:value-type="string" table:style-name="ce193">
            <text:p>B.2.A.10.4) - da privat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080</text:p>
          </table:table-cell>
          <table:table-cell office:value-type="string" table:style-name="ce193">
            <text:p>B.2.A.10.5) - da privato per cittadini non residenti - Extraregione (mobilità attiva in compensaz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090</text:p>
          </table:table-cell>
          <table:table-cell office:value-type="string" table:style-name="ce193">
            <text:p>B.2.A.11) <text:s text:c="2"/>Acquisto prestazioni di trasporto sanitario</text:p>
          </table:table-cell>
          <table:table-cell office:value-type="float" office:value="1752701" table:style-name="ce31">
            <text:p><text:s/>1.752.70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1100</text:p>
          </table:table-cell>
          <table:table-cell office:value-type="string" table:style-name="ce193">
            <text:p>B.2.A.11.1) - da pubblico (Aziende sanitarie pubbliche della Regione) - Mobilità intraregi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4"/>
          <table:table-cell office:value-type="string" table:style-name="ce27">
            <text:p>BA1110</text:p>
          </table:table-cell>
          <table:table-cell office:value-type="string" table:style-name="ce193">
            <text:p>B.2.A.11.2) - da pubblico (altri soggetti pubbl. della Regione)</text:p>
          </table:table-cell>
          <table:table-cell office:value-type="float" office:value="76463" table:style-name="ce34">
            <text:p><text:s/>76.46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BA1120</text:p>
          </table:table-cell>
          <table:table-cell office:value-type="string" table:style-name="ce193">
            <text:p>B.2.A.11.3) - da pubblico (Extra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130</text:p>
          </table:table-cell>
          <table:table-cell office:value-type="string" table:style-name="ce193">
            <text:p>B.2.A.11.4) - da privato</text:p>
          </table:table-cell>
          <table:table-cell office:value-type="float" office:value="1676238" table:style-name="ce34">
            <text:p><text:s/>1.676.23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140</text:p>
          </table:table-cell>
          <table:table-cell office:value-type="string" table:style-name="ce193">
            <text:p>B.2.A.12) <text:s text:c="2"/>Acquisto prestazioni Socio-Sanitarie a rilevanza sanitaria</text:p>
          </table:table-cell>
          <table:table-cell office:value-type="float" office:value="0" table:style-name="ce31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1150</text:p>
          </table:table-cell>
          <table:table-cell office:value-type="string" table:style-name="ce193">
            <text:p>B.2.A.12.1) - da pubblico (Aziende sanitarie pubbliche della Regione) - Mobilità intraregionale</text:p>
          </table:table-cell>
          <table:table-cell office:value-type="float" office:value="0" table:style-name="ce36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151</text:p>
          </table:table-cell>
          <table:table-cell office:value-type="string" table:style-name="ce193">
            <text:p>B.2.A.12.1.A) Assistenza domiciliare integrata (ADI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152</text:p>
          </table:table-cell>
          <table:table-cell office:value-type="string" table:style-name="ce193">
            <text:p>B.2.A.12.1.B) Altre prestazioni socio-sanitarie a rilevanza sanitari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160</text:p>
          </table:table-cell>
          <table:table-cell office:value-type="string" table:style-name="ce193">
            <text:p>B.2.A.12.2) - da pubblico (altri soggetti pubblici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BA1161</text:p>
          </table:table-cell>
          <table:table-cell office:value-type="string" table:style-name="ce193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S</text:p>
          </table:table-cell>
          <table:table-cell office:value-type="string" table:style-name="ce27">
            <text:p>BA1170</text:p>
          </table:table-cell>
          <table:table-cell office:value-type="string" table:style-name="ce193">
            <text:p>B.2.A.12.4) - da pubblico (Extraregione) non soggette a compensaz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180</text:p>
          </table:table-cell>
          <table:table-cell office:value-type="string" table:style-name="ce193">
            <text:p>B.2.A.12.5) - da privato (intraregional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190</text:p>
          </table:table-cell>
          <table:table-cell office:value-type="string" table:style-name="ce193">
            <text:p>B.2.A.12.6) - da privato (extraregional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200</text:p>
          </table:table-cell>
          <table:table-cell office:value-type="string" table:style-name="ce193">
            <text:p>B.2.A.13) <text:s/>Compartecipazione al personale per att. libero-prof. (intramoenia)</text:p>
          </table:table-cell>
          <table:table-cell office:value-type="float" office:value="2843082" table:style-name="ce31">
            <text:p><text:s/>2.843.08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210</text:p>
          </table:table-cell>
          <table:table-cell office:value-type="string" table:style-name="ce193">
            <text:p>B.2.A.13.1) <text:s/>Compartecipazione al personale per att. libero professionale intramoenia - Area ospedaliera</text:p>
          </table:table-cell>
          <table:table-cell office:value-type="float" office:value="145231" table:style-name="ce34">
            <text:p><text:s/>145.23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220</text:p>
          </table:table-cell>
          <table:table-cell office:value-type="string" table:style-name="ce193">
            <text:p>B.2.A.13.2) <text:s/>Compartecipazione al personale per att. libero professionale intramoenia- Area specialistica</text:p>
          </table:table-cell>
          <table:table-cell office:value-type="float" office:value="1755561" table:style-name="ce34">
            <text:p><text:s/>1.755.56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BA1230</text:p>
          </table:table-cell>
          <table:table-cell office:value-type="string" table:style-name="ce193">
            <text:p>B.2.A.13.3) <text:s/>Compartecipazione al personale per att. libero professionale intramoenia - Area sanità pubblic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BA1240</text:p>
          </table:table-cell>
          <table:table-cell office:value-type="string" table:style-name="ce193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942290" table:style-name="ce34">
            <text:p><text:s/>942.29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27">
            <text:p>BA1250</text:p>
          </table:table-cell>
          <table:table-cell office:value-type="string" table:style-name="ce193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260</text:p>
          </table:table-cell>
          <table:table-cell office:value-type="string" table:style-name="ce193">
            <text:p>B.2.A.13.6) <text:s/>Compartecipazione al personale per att. libero professionale intramoenia - Altr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27">
            <text:p>BA1270</text:p>
          </table:table-cell>
          <table:table-cell office:value-type="string" table:style-name="ce193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280</text:p>
          </table:table-cell>
          <table:table-cell office:value-type="string" table:style-name="ce193">
            <text:p>B.2.A.14) <text:s/>Rimborsi, assegni e contributi sanitari</text:p>
          </table:table-cell>
          <table:table-cell office:value-type="float" office:value="910266" table:style-name="ce31">
            <text:p><text:s/>910.26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290</text:p>
          </table:table-cell>
          <table:table-cell office:value-type="string" table:style-name="ce193">
            <text:p>B.2.A.14.1) <text:s/>Contributi ad associazioni di volontariat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300</text:p>
          </table:table-cell>
          <table:table-cell office:value-type="string" table:style-name="ce193">
            <text:p>B.2.A.14.2) <text:s/>Rimborsi per cure all'ester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310</text:p>
          </table:table-cell>
          <table:table-cell office:value-type="string" table:style-name="ce193">
            <text:p>B.2.A.14.3) <text:s/>Contributi a società partecipate e/o enti dipendenti della 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320</text:p>
          </table:table-cell>
          <table:table-cell office:value-type="string" table:style-name="ce193">
            <text:p>B.2.A.14.4) <text:s/>Contributo Legge 210/92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330</text:p>
          </table:table-cell>
          <table:table-cell office:value-type="string" table:style-name="ce193">
            <text:p>B.2.A.14.5) <text:s/>Altri rimborsi, assegni e contributi</text:p>
          </table:table-cell>
          <table:table-cell office:value-type="float" office:value="910266" table:style-name="ce34">
            <text:p><text:s/>910.26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1340</text:p>
          </table:table-cell>
          <table:table-cell office:value-type="string" table:style-name="ce193">
            <text:p>B.2.A.14.6) <text:s/>Rimborsi, assegni e contributi v/Aziende sanitarie pubbliche della 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341</text:p>
          </table:table-cell>
          <table:table-cell office:value-type="string" table:style-name="ce193">
            <text:p>B.2.A.14.7) <text:s/>Rimborsi, assegni e contributi v/Regione - GS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350</text:p>
          </table:table-cell>
          <table:table-cell office:value-type="string" table:style-name="ce193">
            <text:p>B.2.A.15) <text:s/>Consulenze, Collaborazioni, <text:s/>Interinale e altre prestazioni di lavoro sanitarie e sociosanitarie</text:p>
          </table:table-cell>
          <table:table-cell office:value-type="float" office:value="5011402" table:style-name="ce31">
            <text:p><text:s/>5.011.40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360</text:p>
          </table:table-cell>
          <table:table-cell office:value-type="string" table:style-name="ce193">
            <text:p>B.2.A.15.1) Consulenze sanitarie e sociosanitarieda Aziende sanitarie pubbliche della Regione</text:p>
          </table:table-cell>
          <table:table-cell office:value-type="float" office:value="264554" table:style-name="ce34">
            <text:p><text:s/>264.55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1370</text:p>
          </table:table-cell>
          <table:table-cell office:value-type="string" table:style-name="ce193">
            <text:p>B.2.A.15.2) Consulenze sanitarie e sociosanitarieda terzi - Altri soggetti pubblici</text:p>
          </table:table-cell>
          <table:table-cell office:value-type="float" office:value="78785" table:style-name="ce34">
            <text:p><text:s/>78.785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BA1380</text:p>
          </table:table-cell>
          <table:table-cell office:value-type="string" table:style-name="ce193">
            <text:p>B.2.A.15.3) Consulenze, Collaborazioni, <text:s/>Interinale e altre prestazioni di lavoro sanitarie e sociosanitarie da privato</text:p>
          </table:table-cell>
          <table:table-cell office:value-type="float" office:value="4541441" table:style-name="ce35">
            <text:p><text:s/>4.541.44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390</text:p>
          </table:table-cell>
          <table:table-cell office:value-type="string" table:style-name="ce193">
            <text:p>B.2.A.15.3.A) Consulenze sanitarie da privato - articolo 55, comma 2, CCNL 8 giugno 2000</text:p>
          </table:table-cell>
          <table:table-cell office:value-type="float" office:value="3835120" table:style-name="ce34">
            <text:p><text:s/>3.835.12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400</text:p>
          </table:table-cell>
          <table:table-cell office:value-type="string" table:style-name="ce193">
            <text:p>B.2.A.15.3.B) Altre consulenze sanitarie e sociosanitarie da privat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410</text:p>
          </table:table-cell>
          <table:table-cell office:value-type="string" table:style-name="ce193">
            <text:p>B.2.A.15.3.C) Collaborazioni coordinate e continuative sanitarie e sociosanitarie da privato</text:p>
          </table:table-cell>
          <table:table-cell office:value-type="float" office:value="23038" table:style-name="ce34">
            <text:p><text:s/>23.03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420</text:p>
          </table:table-cell>
          <table:table-cell office:value-type="string" table:style-name="ce193">
            <text:p>B.2.A.15.3.D) Indennità a personale universitario - area sanitaria<text:s/></text:p>
          </table:table-cell>
          <table:table-cell office:value-type="float" office:value="219762" table:style-name="ce34">
            <text:p><text:s/>219.76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430</text:p>
          </table:table-cell>
          <table:table-cell office:value-type="string" table:style-name="ce193">
            <text:p>B.2.A.15.3.E) Lavoro interinale - area sanitaria<text:s/></text:p>
          </table:table-cell>
          <table:table-cell office:value-type="float" office:value="463521" table:style-name="ce34">
            <text:p><text:s/>463.52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440</text:p>
          </table:table-cell>
          <table:table-cell office:value-type="string" table:style-name="ce193">
            <text:p>B.2.A.15.3.F) Altre collaborazioni e prestazioni di lavoro - area sanitaria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4"/>
          <table:table-cell office:value-type="string" table:style-name="ce27">
            <text:p>BA1450</text:p>
          </table:table-cell>
          <table:table-cell office:value-type="string" table:style-name="ce193">
            <text:p>B.2.A.15.4) Rimborso oneri stipendiali del personale sanitario in comando</text:p>
          </table:table-cell>
          <table:table-cell office:value-type="float" office:value="126622" table:style-name="ce35">
            <text:p><text:s/>126.62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27">
            <text:p>BA1460</text:p>
          </table:table-cell>
          <table:table-cell office:value-type="string" table:style-name="ce193">
            <text:p>B.2.A.15.4.A) Rimborso oneri stipendiali personale sanitario in comando da Aziende sanitarie pubbliche della Regione</text:p>
          </table:table-cell>
          <table:table-cell office:value-type="float" office:value="126622" table:style-name="ce34">
            <text:p><text:s/>126.62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BA1470</text:p>
          </table:table-cell>
          <table:table-cell office:value-type="string" table:style-name="ce193">
            <text:p>B.2.A.15.4.B) Rimborso oneri stipendiali personale sanitario in comando da Regioni, soggetti pubblici e da Università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30">
            <text:p>SS</text:p>
          </table:table-cell>
          <table:table-cell office:value-type="string" table:style-name="ce27">
            <text:p>BA1480</text:p>
          </table:table-cell>
          <table:table-cell office:value-type="string" table:style-name="ce193">
            <text:p>B.2.A.15.4.C) Rimborso oneri stipendiali personale sanitario in comando da aziende di altre Regioni (Extra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490</text:p>
          </table:table-cell>
          <table:table-cell office:value-type="string" table:style-name="ce193">
            <text:p>B.2.A.16) Altri servizi sanitari e sociosanitari a rilevanza sanitaria</text:p>
          </table:table-cell>
          <table:table-cell office:value-type="float" office:value="10851114" table:style-name="ce31">
            <text:p><text:s/>10.851.11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27">
            <text:p>BA1500</text:p>
          </table:table-cell>
          <table:table-cell office:value-type="string" table:style-name="ce193">
            <text:p>B.2.A.16.1) <text:s/>Altri servizi sanitari e sociosanitari a rilevanza sanitaria da pubblico - Aziende sanitarie pubbliche della Regione</text:p>
          </table:table-cell>
          <table:table-cell office:value-type="float" office:value="244963" table:style-name="ce34">
            <text:p><text:s/>244.96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BA1510</text:p>
          </table:table-cell>
          <table:table-cell office:value-type="string" table:style-name="ce193">
            <text:p>B.2.A.16.2) <text:s/>Altri servizi sanitari e sociosanitari <text:s/>a rilevanza sanitaria da pubblico - Altri soggetti pubblici della Regione</text:p>
          </table:table-cell>
          <table:table-cell office:value-type="float" office:value="231529" table:style-name="ce34">
            <text:p><text:s/>231.529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520</text:p>
          </table:table-cell>
          <table:table-cell office:value-type="string" table:style-name="ce193">
            <text:p>B.2.A.16.3) Altri servizi sanitari e sociosanitari a rilevanza sanitaria da pubblico (Extra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530</text:p>
          </table:table-cell>
          <table:table-cell office:value-type="string" table:style-name="ce193">
            <text:p>B.2.A.16.4) <text:s/>Altri servizi sanitari da privato</text:p>
          </table:table-cell>
          <table:table-cell office:value-type="float" office:value="10374622" table:style-name="ce34">
            <text:p><text:s/>10.374.62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540</text:p>
          </table:table-cell>
          <table:table-cell office:value-type="string" table:style-name="ce193">
            <text:p>B.2.A.16.5) <text:s/>Costi per servizi sanitari - Mobilità internazionale passiv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541</text:p>
          </table:table-cell>
          <table:table-cell office:value-type="string" table:style-name="ce193">
            <text:p>B.2.A.16.6) <text:s/>Costi per servizi sanitari - Mobilità internazionale passiva rilevata dalle ASL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542</text:p>
          </table:table-cell>
          <table:table-cell office:value-type="string" table:style-name="ce193">
            <text:p>B.2.A.16.7) Costi per prestazioni sanitarie erogate da aziende sanitarie estere (fatturate direttament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BA1550</text:p>
          </table:table-cell>
          <table:table-cell office:value-type="string" table:style-name="ce193">
            <text:p>B.2.A.17) Costi GSA per differenziale saldo mobilità interregi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560</text:p>
          </table:table-cell>
          <table:table-cell office:value-type="string" table:style-name="ce193">
            <text:p>B.2.B) Acquisti di servizi non sanitari</text:p>
          </table:table-cell>
          <table:table-cell office:value-type="float" office:value="30292099" table:style-name="ce31">
            <text:p><text:s/>30.292.099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570</text:p>
          </table:table-cell>
          <table:table-cell office:value-type="string" table:style-name="ce193">
            <text:p>B.2.B.1) Servizi non sanitari<text:s/></text:p>
          </table:table-cell>
          <table:table-cell office:value-type="float" office:value="26558688" table:style-name="ce31">
            <text:p><text:s/>26.558.68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580</text:p>
          </table:table-cell>
          <table:table-cell office:value-type="string" table:style-name="ce193">
            <text:p>B.2.B.1.1) <text:s text:c="2"/>Lavanderia</text:p>
          </table:table-cell>
          <table:table-cell office:value-type="float" office:value="2194858" table:style-name="ce34">
            <text:p><text:s/>2.194.85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590</text:p>
          </table:table-cell>
          <table:table-cell office:value-type="string" table:style-name="ce193">
            <text:p>B.2.B.1.2) <text:s text:c="2"/>Pulizia</text:p>
          </table:table-cell>
          <table:table-cell office:value-type="float" office:value="2744176" table:style-name="ce34">
            <text:p><text:s/>2.744.17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600</text:p>
          </table:table-cell>
          <table:table-cell office:value-type="string" table:style-name="ce193">
            <text:p>B.2.B.1.3) <text:s text:c="2"/>Mensa</text:p>
          </table:table-cell>
          <table:table-cell office:value-type="float" office:value="4907182" table:style-name="ce31">
            <text:p><text:s/>4.907.18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601</text:p>
          </table:table-cell>
          <table:table-cell office:value-type="string" table:style-name="ce193">
            <text:p>B.2.B.1.3.A) <text:s text:c="2"/>Mensa dipendenti</text:p>
          </table:table-cell>
          <table:table-cell office:value-type="float" office:value="1162020" table:style-name="ce34">
            <text:p><text:s/>1.162.02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602</text:p>
          </table:table-cell>
          <table:table-cell office:value-type="string" table:style-name="ce193">
            <text:p>B.2.B.1.3.B) <text:s text:c="2"/>Mensa degenti</text:p>
          </table:table-cell>
          <table:table-cell office:value-type="float" office:value="3745162" table:style-name="ce34">
            <text:p><text:s/>3.745.16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610</text:p>
          </table:table-cell>
          <table:table-cell office:value-type="string" table:style-name="ce193">
            <text:p>B.2.B.1.4) <text:s text:c="2"/>Riscaldamento</text:p>
          </table:table-cell>
          <table:table-cell office:value-type="float" office:value="5773742" table:style-name="ce34">
            <text:p><text:s/>5.773.74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620</text:p>
          </table:table-cell>
          <table:table-cell office:value-type="string" table:style-name="ce193">
            <text:p>B.2.B.1.5) <text:s text:c="2"/>Servizi di assistenza informatica</text:p>
          </table:table-cell>
          <table:table-cell office:value-type="float" office:value="476527" table:style-name="ce34">
            <text:p><text:s/>476.527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630</text:p>
          </table:table-cell>
          <table:table-cell office:value-type="string" table:style-name="ce193">
            <text:p>B.2.B.1.6) <text:s text:c="2"/>Servizi trasporti (non sanitari)</text:p>
          </table:table-cell>
          <table:table-cell office:value-type="float" office:value="141175" table:style-name="ce34">
            <text:p><text:s/>141.175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640</text:p>
          </table:table-cell>
          <table:table-cell office:value-type="string" table:style-name="ce193">
            <text:p>B.2.B.1.7) <text:s text:c="2"/>Smaltimento rifiuti</text:p>
          </table:table-cell>
          <table:table-cell office:value-type="float" office:value="825444" table:style-name="ce34">
            <text:p><text:s/>825.44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650</text:p>
          </table:table-cell>
          <table:table-cell office:value-type="string" table:style-name="ce193">
            <text:p>B.2.B.1.8) <text:s text:c="2"/>Utenze telefoniche</text:p>
          </table:table-cell>
          <table:table-cell office:value-type="float" office:value="741302" table:style-name="ce34">
            <text:p><text:s/>741.30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660</text:p>
          </table:table-cell>
          <table:table-cell office:value-type="string" table:style-name="ce193">
            <text:p>B.2.B.1.9) <text:s text:c="2"/>Utenze elettricità</text:p>
          </table:table-cell>
          <table:table-cell office:value-type="float" office:value="4122977" table:style-name="ce34">
            <text:p><text:s/>4.122.977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670</text:p>
          </table:table-cell>
          <table:table-cell office:value-type="string" table:style-name="ce193">
            <text:p>B.2.B.1.10) <text:s text:c="2"/>Altre utenze</text:p>
          </table:table-cell>
          <table:table-cell office:value-type="float" office:value="703014" table:style-name="ce34">
            <text:p><text:s/>703.01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680</text:p>
          </table:table-cell>
          <table:table-cell office:value-type="string" table:style-name="ce193">
            <text:p>B.2.B.1.11) <text:s/>Premi di assicurazione</text:p>
          </table:table-cell>
          <table:table-cell office:value-type="float" office:value="1495809" table:style-name="ce35">
            <text:p><text:s/>1.495.809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690</text:p>
          </table:table-cell>
          <table:table-cell office:value-type="string" table:style-name="ce193">
            <text:p>B.2.B.1.11.A) <text:s/>Premi di assicurazione - R.C. Professionale<text:s/></text:p>
          </table:table-cell>
          <table:table-cell office:value-type="float" office:value="1260398" table:style-name="ce34">
            <text:p><text:s/>1.260.39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700</text:p>
          </table:table-cell>
          <table:table-cell office:value-type="string" table:style-name="ce193">
            <text:p>B.2.B.1.11.B) <text:s/>Premi di assicurazione - Altri premi assicurativi</text:p>
          </table:table-cell>
          <table:table-cell office:value-type="float" office:value="235411" table:style-name="ce34">
            <text:p><text:s/>235.41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710</text:p>
          </table:table-cell>
          <table:table-cell office:value-type="string" table:style-name="ce193">
            <text:p>B.2.B.1.12) Altri servizi non sanitari</text:p>
          </table:table-cell>
          <table:table-cell office:value-type="float" office:value="2432482" table:style-name="ce35">
            <text:p><text:s/>2.432.48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1720</text:p>
          </table:table-cell>
          <table:table-cell office:value-type="string" table:style-name="ce193">
            <text:p>B.2.B.1.12.A) Altri servizi non sanitari da pubblico (Aziende sanitarie pubbliche della Regione)</text:p>
          </table:table-cell>
          <table:table-cell office:value-type="float" office:value="791640" table:style-name="ce34">
            <text:p><text:s/>791.64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730</text:p>
          </table:table-cell>
          <table:table-cell office:value-type="string" table:style-name="ce193">
            <text:p>B.2.B.1.12.B) Altri servizi non sanitari da altri soggetti pubblici</text:p>
          </table:table-cell>
          <table:table-cell office:value-type="float" office:value="6544" table:style-name="ce34">
            <text:p><text:s/>6.54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740</text:p>
          </table:table-cell>
          <table:table-cell office:value-type="string" table:style-name="ce193">
            <text:p>B.2.B.1.12.C) Altri servizi non sanitari da privato</text:p>
          </table:table-cell>
          <table:table-cell office:value-type="float" office:value="1634298" table:style-name="ce34">
            <text:p><text:s/>1.634.29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750</text:p>
          </table:table-cell>
          <table:table-cell office:value-type="string" table:style-name="ce193">
            <text:p>B.2.B.2) <text:s/>Consulenze, Collaborazioni, Interinale e altre prestazioni di lavoro non sanitarie</text:p>
          </table:table-cell>
          <table:table-cell office:value-type="float" office:value="3464619" table:style-name="ce31">
            <text:p><text:s/>3.464.619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1760</text:p>
          </table:table-cell>
          <table:table-cell office:value-type="string" table:style-name="ce193">
            <text:p>B.2.B.2.1) Consulenze non sanitarie da Aziende sanitarie pubbliche della 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770</text:p>
          </table:table-cell>
          <table:table-cell office:value-type="string" table:style-name="ce193">
            <text:p>B.2.B.2.2) Consulenze non sanitarie da Terzi - Altri soggetti pubblic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780</text:p>
          </table:table-cell>
          <table:table-cell office:value-type="string" table:style-name="ce193">
            <text:p>B.2.B.2.3) Consulenze, Collaborazioni, Interinale e altre prestazioni di lavoro non sanitarie da privato</text:p>
          </table:table-cell>
          <table:table-cell office:value-type="float" office:value="3464619" table:style-name="ce35">
            <text:p><text:s/>3.464.619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790</text:p>
          </table:table-cell>
          <table:table-cell office:value-type="string" table:style-name="ce193">
            <text:p>B.2.B.2.3.A) Consulenze non sanitarie da privato</text:p>
          </table:table-cell>
          <table:table-cell office:value-type="float" office:value="180786" table:style-name="ce34">
            <text:p><text:s/>180.78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800</text:p>
          </table:table-cell>
          <table:table-cell office:value-type="string" table:style-name="ce193">
            <text:p>B.2.B.2.3.B) Collaborazioni coordinate e continuative non sanitarie da privat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810</text:p>
          </table:table-cell>
          <table:table-cell office:value-type="string" table:style-name="ce193">
            <text:p>B.2.B.2.3.C) Indennità a personale universitario - area non sanitaria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820</text:p>
          </table:table-cell>
          <table:table-cell office:value-type="string" table:style-name="ce193">
            <text:p>B.2.B.2.3.D) Lavoro interinale - area non sanitaria<text:s/></text:p>
          </table:table-cell>
          <table:table-cell office:value-type="float" office:value="3218098" table:style-name="ce34">
            <text:p><text:s/>3.218.09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830</text:p>
          </table:table-cell>
          <table:table-cell office:value-type="string" table:style-name="ce193">
            <text:p>B.2.B.2.3.E) Altre collaborazioni e prestazioni di lavoro - area non sanitaria<text:s/></text:p>
          </table:table-cell>
          <table:table-cell office:value-type="float" office:value="65735" table:style-name="ce34">
            <text:p><text:s/>65.735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BA1831</text:p>
          </table:table-cell>
          <table:table-cell office:value-type="string" table:style-name="ce193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840</text:p>
          </table:table-cell>
          <table:table-cell office:value-type="string" table:style-name="ce193">
            <text:p>B.2.B.2.4) Rimborso oneri stipendiali del personale non sanitario in comando</text:p>
          </table:table-cell>
          <table:table-cell office:value-type="float" office:value="0" table:style-name="ce35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30">
            <text:p>R</text:p>
          </table:table-cell>
          <table:table-cell office:value-type="string" table:style-name="ce27">
            <text:p>BA1850</text:p>
          </table:table-cell>
          <table:table-cell office:value-type="string" table:style-name="ce193">
            <text:p>B.2.B.2.4.A) Rimborso oneri stipendiali personale non sanitario in comando da Aziende sanitarie pubbliche della 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BA1860</text:p>
          </table:table-cell>
          <table:table-cell office:value-type="string" table:style-name="ce193">
            <text:p>B.2.B.2.4.B) Rimborso oneri stipendiali personale non sanitario in comando da Regione, soggetti pubblici e da Università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string" table:style-name="ce30">
            <text:p>SS</text:p>
          </table:table-cell>
          <table:table-cell office:value-type="string" table:style-name="ce27">
            <text:p>BA1870</text:p>
          </table:table-cell>
          <table:table-cell office:value-type="string" table:style-name="ce193">
            <text:p>B.2.B.2.4.C) Rimborso oneri stipendiali personale non sanitario in comando da aziende di altre Regioni (Extraregione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880</text:p>
          </table:table-cell>
          <table:table-cell office:value-type="string" table:style-name="ce193">
            <text:p>B.2.B.3) Formazione (esternalizzata e non)</text:p>
          </table:table-cell>
          <table:table-cell office:value-type="float" office:value="268792" table:style-name="ce35">
            <text:p><text:s/>268.79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890</text:p>
          </table:table-cell>
          <table:table-cell office:value-type="string" table:style-name="ce193">
            <text:p>B.2.B.3.1) Formazione (esternalizzata e non) da pubblico</text:p>
          </table:table-cell>
          <table:table-cell office:value-type="float" office:value="78249" table:style-name="ce34">
            <text:p><text:s/>78.249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900</text:p>
          </table:table-cell>
          <table:table-cell office:value-type="string" table:style-name="ce193">
            <text:p>B.2.B.3.2) Formazione (esternalizzata e non) da privato</text:p>
          </table:table-cell>
          <table:table-cell office:value-type="float" office:value="190543" table:style-name="ce34">
            <text:p><text:s/>190.54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910</text:p>
          </table:table-cell>
          <table:table-cell office:value-type="string" table:style-name="ce193">
            <text:p>B.3) <text:s/>Manutenzione e riparazione (ordinaria esternalizzata)</text:p>
          </table:table-cell>
          <table:table-cell office:value-type="float" office:value="8008136" table:style-name="ce45">
            <text:p><text:s/>8.008.13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920</text:p>
          </table:table-cell>
          <table:table-cell office:value-type="string" table:style-name="ce193">
            <text:p>B.3.A) <text:s/>Manutenzione e riparazione ai fabbricati e loro pertinenze</text:p>
          </table:table-cell>
          <table:table-cell office:value-type="float" office:value="2086452" table:style-name="ce34">
            <text:p><text:s/>2.086.45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930</text:p>
          </table:table-cell>
          <table:table-cell office:value-type="string" table:style-name="ce193">
            <text:p>B.3.B) <text:s/>Manutenzione e riparazione agli impianti e macchinari</text:p>
          </table:table-cell>
          <table:table-cell office:value-type="float" office:value="451528" table:style-name="ce34">
            <text:p><text:s/>451.52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940</text:p>
          </table:table-cell>
          <table:table-cell office:value-type="string" table:style-name="ce193">
            <text:p>B.3.C) <text:s/>Manutenzione e riparazione alle attrezzature sanitarie e scientifiche</text:p>
          </table:table-cell>
          <table:table-cell office:value-type="float" office:value="3234746" table:style-name="ce34">
            <text:p><text:s/>3.234.74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950</text:p>
          </table:table-cell>
          <table:table-cell office:value-type="string" table:style-name="ce193">
            <text:p>B.3.D) <text:s/>Manutenzione e riparazione ai mobili e arredi</text:p>
          </table:table-cell>
          <table:table-cell office:value-type="float" office:value="82253" table:style-name="ce34">
            <text:p><text:s/>82.25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960</text:p>
          </table:table-cell>
          <table:table-cell office:value-type="string" table:style-name="ce193">
            <text:p>B.3.E) <text:s/>Manutenzione e riparazione agli automezzi</text:p>
          </table:table-cell>
          <table:table-cell office:value-type="float" office:value="36967" table:style-name="ce34">
            <text:p><text:s/>36.967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970</text:p>
          </table:table-cell>
          <table:table-cell office:value-type="string" table:style-name="ce193">
            <text:p>B.3.F) <text:s/>Altre manutenzioni e riparazioni</text:p>
          </table:table-cell>
          <table:table-cell office:value-type="float" office:value="2116190" table:style-name="ce34">
            <text:p><text:s/>2.116.19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1980</text:p>
          </table:table-cell>
          <table:table-cell office:value-type="string" table:style-name="ce193">
            <text:p>B.3.G) <text:s/>Manutenzioni e riparazioni da Aziende sanitarie pubbliche della 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1990</text:p>
          </table:table-cell>
          <table:table-cell office:value-type="string" table:style-name="ce193">
            <text:p>B.4) <text:s text:c="2"/>Godimento di beni di terzi</text:p>
          </table:table-cell>
          <table:table-cell office:value-type="float" office:value="13206297" table:style-name="ce45">
            <text:p><text:s/>13.206.297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000</text:p>
          </table:table-cell>
          <table:table-cell office:value-type="string" table:style-name="ce193">
            <text:p>B.4.A) <text:s/>Fitti passivi</text:p>
          </table:table-cell>
          <table:table-cell office:value-type="float" office:value="1310511" table:style-name="ce34">
            <text:p><text:s/>1.310.51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010</text:p>
          </table:table-cell>
          <table:table-cell office:value-type="string" table:style-name="ce193">
            <text:p>B.4.B) <text:s/>Canoni di noleggio</text:p>
          </table:table-cell>
          <table:table-cell office:value-type="float" office:value="11680096" table:style-name="ce31">
            <text:p><text:s/>11.680.09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020</text:p>
          </table:table-cell>
          <table:table-cell office:value-type="string" table:style-name="ce193">
            <text:p>B.4.B.1) Canoni di noleggio - area sanitaria</text:p>
          </table:table-cell>
          <table:table-cell office:value-type="float" office:value="11273170" table:style-name="ce34">
            <text:p><text:s/>11.273.17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030</text:p>
          </table:table-cell>
          <table:table-cell office:value-type="string" table:style-name="ce193">
            <text:p>B.4.B.2) Canoni di noleggio - area non sanitaria</text:p>
          </table:table-cell>
          <table:table-cell office:value-type="float" office:value="406926" table:style-name="ce34">
            <text:p><text:s/>406.92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040</text:p>
          </table:table-cell>
          <table:table-cell office:value-type="string" table:style-name="ce193">
            <text:p>B.4.C) <text:s/>Canoni di leasing</text:p>
          </table:table-cell>
          <table:table-cell office:value-type="float" office:value="0" table:style-name="ce31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050</text:p>
          </table:table-cell>
          <table:table-cell office:value-type="string" table:style-name="ce193">
            <text:p>B.4.C.1) Canoni di leasing - area sanitari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060</text:p>
          </table:table-cell>
          <table:table-cell office:value-type="string" table:style-name="ce193">
            <text:p>B.4.C.2) Canoni di leasing - area non sanitari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061</text:p>
          </table:table-cell>
          <table:table-cell office:value-type="string" table:style-name="ce193">
            <text:p>B.4.D) <text:s/>Canoni di project financing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BA2070</text:p>
          </table:table-cell>
          <table:table-cell office:value-type="string" table:style-name="ce193">
            <text:p>B.4.E) <text:s/>Locazioni e noleggi da Aziende sanitarie pubbliche della Regione</text:p>
          </table:table-cell>
          <table:table-cell office:value-type="float" office:value="215690" table:style-name="ce34">
            <text:p><text:s/>215.69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080</text:p>
          </table:table-cell>
          <table:table-cell office:value-type="string" table:style-name="ce194">
            <text:p>Totale Costo del personale</text:p>
          </table:table-cell>
          <table:table-cell office:value-type="float" office:value="152889137" table:style-name="ce31">
            <text:p><text:s/>152.889.137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090</text:p>
          </table:table-cell>
          <table:table-cell office:value-type="string" table:style-name="ce193">
            <text:p>B.5) <text:s text:c="2"/>Personale del ruolo sanitario</text:p>
          </table:table-cell>
          <table:table-cell office:value-type="float" office:value="121579625" table:style-name="ce45">
            <text:p><text:s/>121.579.625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100</text:p>
          </table:table-cell>
          <table:table-cell office:value-type="string" table:style-name="ce193">
            <text:p>B.5.A) Costo del personale dirigente ruolo sanitario</text:p>
          </table:table-cell>
          <table:table-cell office:value-type="float" office:value="58549861" table:style-name="ce31">
            <text:p><text:s/>58.549.86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110</text:p>
          </table:table-cell>
          <table:table-cell office:value-type="string" table:style-name="ce193">
            <text:p>B.5.A.1) Costo del personale dirigente medico</text:p>
          </table:table-cell>
          <table:table-cell office:value-type="float" office:value="53060524" table:style-name="ce35">
            <text:p><text:s/>53.060.52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120</text:p>
          </table:table-cell>
          <table:table-cell office:value-type="string" table:style-name="ce193">
            <text:p>B.5.A.1.1) Costo del personale dirigente medico - tempo indeterminato</text:p>
          </table:table-cell>
          <table:table-cell office:value-type="float" office:value="52002129" table:style-name="ce34">
            <text:p><text:s/>52.002.129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130</text:p>
          </table:table-cell>
          <table:table-cell office:value-type="string" table:style-name="ce193">
            <text:p>B.5.A.1.2) Costo del personale dirigente medico - tempo determinato</text:p>
          </table:table-cell>
          <table:table-cell office:value-type="float" office:value="1058395" table:style-name="ce34">
            <text:p><text:s/>1.058.395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140</text:p>
          </table:table-cell>
          <table:table-cell office:value-type="string" table:style-name="ce193">
            <text:p>B.5.A.1.3) Costo del personale dirigente medico - altr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150</text:p>
          </table:table-cell>
          <table:table-cell office:value-type="string" table:style-name="ce193">
            <text:p>B.5.A.2) Costo del personale dirigente non medico</text:p>
          </table:table-cell>
          <table:table-cell office:value-type="float" office:value="5489337" table:style-name="ce35">
            <text:p><text:s/>5.489.337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160</text:p>
          </table:table-cell>
          <table:table-cell office:value-type="string" table:style-name="ce193">
            <text:p>B.5.A.2.1) Costo del personale dirigente non medico - tempo indeterminato</text:p>
          </table:table-cell>
          <table:table-cell office:value-type="float" office:value="4889400" table:style-name="ce34">
            <text:p><text:s/>4.889.4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170</text:p>
          </table:table-cell>
          <table:table-cell office:value-type="string" table:style-name="ce193">
            <text:p>B.5.A.2.2) Costo del personale dirigente non medico - tempo determinato</text:p>
          </table:table-cell>
          <table:table-cell office:value-type="float" office:value="599937" table:style-name="ce34">
            <text:p><text:s/>599.937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180</text:p>
          </table:table-cell>
          <table:table-cell office:value-type="string" table:style-name="ce193">
            <text:p>B.5.A.2.3) Costo del personale dirigente non medico - altr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190</text:p>
          </table:table-cell>
          <table:table-cell office:value-type="string" table:style-name="ce193">
            <text:p>B.5.B) Costo del personale comparto ruolo sanitario</text:p>
          </table:table-cell>
          <table:table-cell office:value-type="float" office:value="63029764" table:style-name="ce31">
            <text:p><text:s/>63.029.76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200</text:p>
          </table:table-cell>
          <table:table-cell office:value-type="string" table:style-name="ce193">
            <text:p>B.5.B.1) Costo del personale comparto ruolo sanitario - tempo indeterminato</text:p>
          </table:table-cell>
          <table:table-cell office:value-type="float" office:value="61404348" table:style-name="ce34">
            <text:p><text:s/>61.404.34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210</text:p>
          </table:table-cell>
          <table:table-cell office:value-type="string" table:style-name="ce193">
            <text:p>B.5.B.2) Costo del personale comparto ruolo sanitario - tempo determinato</text:p>
          </table:table-cell>
          <table:table-cell office:value-type="float" office:value="1625416" table:style-name="ce34">
            <text:p><text:s/>1.625.41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220</text:p>
          </table:table-cell>
          <table:table-cell office:value-type="string" table:style-name="ce193">
            <text:p>B.5.B.3) Costo del personale comparto ruolo sanitario - altr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230</text:p>
          </table:table-cell>
          <table:table-cell office:value-type="string" table:style-name="ce193">
            <text:p>B.6) <text:s text:c="2"/>Personale del ruolo professionale</text:p>
          </table:table-cell>
          <table:table-cell office:value-type="float" office:value="426592" table:style-name="ce45">
            <text:p><text:s/>426.59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240</text:p>
          </table:table-cell>
          <table:table-cell office:value-type="string" table:style-name="ce193">
            <text:p>B.6.A) Costo del personale dirigente ruolo professionale</text:p>
          </table:table-cell>
          <table:table-cell office:value-type="float" office:value="389330" table:style-name="ce31">
            <text:p><text:s/>389.33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250</text:p>
          </table:table-cell>
          <table:table-cell office:value-type="string" table:style-name="ce193">
            <text:p>B.6.A.1) Costo del personale dirigente ruolo professionale - tempo indeterminato</text:p>
          </table:table-cell>
          <table:table-cell office:value-type="float" office:value="389330" table:style-name="ce34">
            <text:p><text:s/>389.33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260</text:p>
          </table:table-cell>
          <table:table-cell office:value-type="string" table:style-name="ce193">
            <text:p>B.6.A.2) Costo del personale dirigente ruolo professionale - tempo determinat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270</text:p>
          </table:table-cell>
          <table:table-cell office:value-type="string" table:style-name="ce193">
            <text:p>B.6.A.3) Costo del personale dirigente ruolo professionale - altr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280</text:p>
          </table:table-cell>
          <table:table-cell office:value-type="string" table:style-name="ce193">
            <text:p>B.6.B) Costo del personale comparto ruolo professionale</text:p>
          </table:table-cell>
          <table:table-cell office:value-type="float" office:value="37262" table:style-name="ce31">
            <text:p><text:s/>37.26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290</text:p>
          </table:table-cell>
          <table:table-cell office:value-type="string" table:style-name="ce193">
            <text:p>B.6.B.1) Costo del personale comparto ruolo professionale - tempo indeterminato</text:p>
          </table:table-cell>
          <table:table-cell office:value-type="float" office:value="37262" table:style-name="ce34">
            <text:p><text:s/>37.26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300</text:p>
          </table:table-cell>
          <table:table-cell office:value-type="string" table:style-name="ce193">
            <text:p>B.6.B.2) Costo del personale comparto ruolo professionale - tempo determinat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310</text:p>
          </table:table-cell>
          <table:table-cell office:value-type="string" table:style-name="ce193">
            <text:p>B.6.B.3) Costo del personale comparto ruolo professionale - altr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320</text:p>
          </table:table-cell>
          <table:table-cell office:value-type="string" table:style-name="ce193">
            <text:p>B.7) <text:s text:c="2"/>Personale del ruolo tecnico</text:p>
          </table:table-cell>
          <table:table-cell office:value-type="float" office:value="21018798" table:style-name="ce45">
            <text:p><text:s/>21.018.79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330</text:p>
          </table:table-cell>
          <table:table-cell office:value-type="string" table:style-name="ce193">
            <text:p>B.7.A) Costo del personale dirigente ruolo tecnico</text:p>
          </table:table-cell>
          <table:table-cell office:value-type="float" office:value="128335" table:style-name="ce31">
            <text:p><text:s/>128.335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340</text:p>
          </table:table-cell>
          <table:table-cell office:value-type="string" table:style-name="ce193">
            <text:p>B.7.A.1) Costo del personale dirigente ruolo tecnico - tempo indeterminato</text:p>
          </table:table-cell>
          <table:table-cell office:value-type="float" office:value="128335" table:style-name="ce34">
            <text:p><text:s/>128.335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350</text:p>
          </table:table-cell>
          <table:table-cell office:value-type="string" table:style-name="ce193">
            <text:p>B.7.A.2) Costo del personale dirigente ruolo tecnico - tempo determinat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360</text:p>
          </table:table-cell>
          <table:table-cell office:value-type="string" table:style-name="ce193">
            <text:p>B.7.A.3) Costo del personale dirigente ruolo tecnico - altr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370</text:p>
          </table:table-cell>
          <table:table-cell office:value-type="string" table:style-name="ce193">
            <text:p>B.7.B) Costo del personale comparto ruolo tecnico</text:p>
          </table:table-cell>
          <table:table-cell office:value-type="float" office:value="20890463" table:style-name="ce31">
            <text:p><text:s/>20.890.46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380</text:p>
          </table:table-cell>
          <table:table-cell office:value-type="string" table:style-name="ce193">
            <text:p>B.7.B.1) Costo del personale comparto ruolo tecnico - tempo indeterminato</text:p>
          </table:table-cell>
          <table:table-cell office:value-type="float" office:value="20548186" table:style-name="ce34">
            <text:p><text:s/>20.548.18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390</text:p>
          </table:table-cell>
          <table:table-cell office:value-type="string" table:style-name="ce193">
            <text:p>B.7.B.2) Costo del personale comparto ruolo tecnico - tempo determinato</text:p>
          </table:table-cell>
          <table:table-cell office:value-type="float" office:value="342277" table:style-name="ce34">
            <text:p><text:s/>342.277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400</text:p>
          </table:table-cell>
          <table:table-cell office:value-type="string" table:style-name="ce193">
            <text:p>B.7.B.3) Costo del personale comparto ruolo tecnico - altr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410</text:p>
          </table:table-cell>
          <table:table-cell office:value-type="string" table:style-name="ce193">
            <text:p>B.8) <text:s text:c="2"/>Personale del ruolo amministrativo</text:p>
          </table:table-cell>
          <table:table-cell office:value-type="float" office:value="9864122" table:style-name="ce45">
            <text:p><text:s/>9.864.12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420</text:p>
          </table:table-cell>
          <table:table-cell office:value-type="string" table:style-name="ce193">
            <text:p>B.8.A) Costo del personale dirigente ruolo amministrativo</text:p>
          </table:table-cell>
          <table:table-cell office:value-type="float" office:value="838432" table:style-name="ce31">
            <text:p><text:s/>838.43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430</text:p>
          </table:table-cell>
          <table:table-cell office:value-type="string" table:style-name="ce193">
            <text:p>B.8.A.1) Costo del personale dirigente ruolo amministrativo - tempo indeterminato</text:p>
          </table:table-cell>
          <table:table-cell office:value-type="float" office:value="811602" table:style-name="ce34">
            <text:p><text:s/>811.60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440</text:p>
          </table:table-cell>
          <table:table-cell office:value-type="string" table:style-name="ce193">
            <text:p>B.8.A.2) Costo del personale dirigente ruolo amministrativo - tempo determinato</text:p>
          </table:table-cell>
          <table:table-cell office:value-type="float" office:value="26830" table:style-name="ce34">
            <text:p><text:s/>26.83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450</text:p>
          </table:table-cell>
          <table:table-cell office:value-type="string" table:style-name="ce193">
            <text:p>B.8.A.3) Costo del personale dirigente ruolo amministrativo - altr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460</text:p>
          </table:table-cell>
          <table:table-cell office:value-type="string" table:style-name="ce193">
            <text:p>B.8.B) Costo del personale comparto ruolo amministrativo</text:p>
          </table:table-cell>
          <table:table-cell office:value-type="float" office:value="9025690" table:style-name="ce31">
            <text:p><text:s/>9.025.69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470</text:p>
          </table:table-cell>
          <table:table-cell office:value-type="string" table:style-name="ce193">
            <text:p>B.8.B.1) Costo del personale comparto ruolo amministrativo - tempo indeterminato</text:p>
          </table:table-cell>
          <table:table-cell office:value-type="float" office:value="9025690" table:style-name="ce34">
            <text:p><text:s/>9.025.69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480</text:p>
          </table:table-cell>
          <table:table-cell office:value-type="string" table:style-name="ce193">
            <text:p>B.8.B.2) Costo del personale comparto ruolo amministrativo - tempo determinat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490</text:p>
          </table:table-cell>
          <table:table-cell office:value-type="string" table:style-name="ce193">
            <text:p>B.8.B.3) Costo del personale comparto ruolo amministrativo - altr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500</text:p>
          </table:table-cell>
          <table:table-cell office:value-type="string" table:style-name="ce193">
            <text:p>B.9) <text:s text:c="2"/>Oneri diversi di gestione</text:p>
          </table:table-cell>
          <table:table-cell office:value-type="float" office:value="1737723" table:style-name="ce45">
            <text:p><text:s/>1.737.72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510</text:p>
          </table:table-cell>
          <table:table-cell office:value-type="string" table:style-name="ce193">
            <text:p>B.9.A) <text:s/>Imposte e tasse (escluso IRAP e IRES)</text:p>
          </table:table-cell>
          <table:table-cell office:value-type="float" office:value="694370" table:style-name="ce34">
            <text:p><text:s/>694.37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520</text:p>
          </table:table-cell>
          <table:table-cell office:value-type="string" table:style-name="ce193">
            <text:p>B.9.B) <text:s/>Perdite su credi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530</text:p>
          </table:table-cell>
          <table:table-cell office:value-type="string" table:style-name="ce193">
            <text:p>B.9.C) Altri oneri diversi di gestione</text:p>
          </table:table-cell>
          <table:table-cell office:value-type="float" office:value="1043353" table:style-name="ce31">
            <text:p><text:s/>1.043.35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540</text:p>
          </table:table-cell>
          <table:table-cell office:value-type="string" table:style-name="ce193">
            <text:p>B.9.C.1) <text:s/>Indennità, rimborso spese e oneri sociali per gli Organi Direttivi e Collegio Sindacale</text:p>
          </table:table-cell>
          <table:table-cell office:value-type="float" office:value="851723" table:style-name="ce34">
            <text:p><text:s/>851.72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550</text:p>
          </table:table-cell>
          <table:table-cell office:value-type="string" table:style-name="ce193">
            <text:p>B.9.C.2) <text:s/>Altri oneri diversi di gestione</text:p>
          </table:table-cell>
          <table:table-cell office:value-type="float" office:value="191630" table:style-name="ce34">
            <text:p><text:s/>191.63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551</text:p>
          </table:table-cell>
          <table:table-cell office:value-type="string" table:style-name="ce193">
            <text:p>B.9.C.3) <text:s/>Altri oneri diversi di gestione da Aziende sanitarie pubbliche della 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552</text:p>
          </table:table-cell>
          <table:table-cell office:value-type="string" table:style-name="ce193">
            <text:p>B.9.C.4) <text:s/>Altri oneri diversi di gestione - per Autoassicuraz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560</text:p>
          </table:table-cell>
          <table:table-cell office:value-type="string" table:style-name="ce194">
            <text:p>Totale Ammortamenti</text:p>
          </table:table-cell>
          <table:table-cell office:value-type="float" office:value="9149849" table:style-name="ce31">
            <text:p><text:s/>9.149.849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570</text:p>
          </table:table-cell>
          <table:table-cell office:value-type="string" table:style-name="ce193">
            <text:p>B.10) Ammortamenti delle immobilizzazioni immateriali</text:p>
          </table:table-cell>
          <table:table-cell office:value-type="float" office:value="204374" table:style-name="ce34">
            <text:p><text:s/>204.37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580</text:p>
          </table:table-cell>
          <table:table-cell office:value-type="string" table:style-name="ce193">
            <text:p>B.11) Ammortamenti delle immobilizzazioni materiali</text:p>
          </table:table-cell>
          <table:table-cell office:value-type="float" office:value="8945475" table:style-name="ce31">
            <text:p><text:s/>8.945.475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590</text:p>
          </table:table-cell>
          <table:table-cell office:value-type="string" table:style-name="ce193">
            <text:p>B.11.A) Ammortamento dei fabbricati</text:p>
          </table:table-cell>
          <table:table-cell office:value-type="float" office:value="6050025" table:style-name="ce45">
            <text:p><text:s/>6.050.025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00</text:p>
          </table:table-cell>
          <table:table-cell office:value-type="string" table:style-name="ce193">
            <text:p>B.11.A.1) Ammortamenti fabbricati non strumentali (disponibili)</text:p>
          </table:table-cell>
          <table:table-cell office:value-type="float" office:value="68069" table:style-name="ce34">
            <text:p><text:s/>68.069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10</text:p>
          </table:table-cell>
          <table:table-cell office:value-type="string" table:style-name="ce193">
            <text:p>B.11.A.2) Ammortamenti fabbricati strumentali (indisponibili)</text:p>
          </table:table-cell>
          <table:table-cell office:value-type="float" office:value="5981956" table:style-name="ce34">
            <text:p><text:s/>5.981.95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20</text:p>
          </table:table-cell>
          <table:table-cell office:value-type="string" table:style-name="ce193">
            <text:p>B.11.B) Ammortamenti delle altre immobilizzazioni materiali</text:p>
          </table:table-cell>
          <table:table-cell office:value-type="float" office:value="2895450" table:style-name="ce34">
            <text:p><text:s/>2.895.45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30</text:p>
          </table:table-cell>
          <table:table-cell office:value-type="string" table:style-name="ce193">
            <text:p>B.12) Svalutazione delle immobilizzazioni e dei crediti</text:p>
          </table:table-cell>
          <table:table-cell office:value-type="float" office:value="0" table:style-name="ce45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40</text:p>
          </table:table-cell>
          <table:table-cell office:value-type="string" table:style-name="ce193">
            <text:p>B.12.A) Svalutazione delle immobilizzazioni immateriali e material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50</text:p>
          </table:table-cell>
          <table:table-cell office:value-type="string" table:style-name="ce193">
            <text:p>B.12.B) Svalutazione dei credi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60</text:p>
          </table:table-cell>
          <table:table-cell office:value-type="string" table:style-name="ce193">
            <text:p>B.13) Variazione delle rimanenze</text:p>
          </table:table-cell>
          <table:table-cell office:value-type="float" office:value="-961313" table:style-name="ce45">
            <text:p><text:s/>-961.313<text:s/></text:p>
          </table:table-cell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70</text:p>
          </table:table-cell>
          <table:table-cell office:value-type="string" table:style-name="ce193">
            <text:p>B.13.A) Variazione rimanenze sanitarie</text:p>
          </table:table-cell>
          <table:table-cell office:value-type="float" office:value="-966435" table:style-name="ce44">
            <text:p>-966.435<text:s/></text:p>
          </table:table-cell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71</text:p>
          </table:table-cell>
          <table:table-cell office:value-type="string" table:style-name="ce193">
            <text:p>B.13.A.1) Prodotti farmaceutici ed emoderivati</text:p>
          </table:table-cell>
          <table:table-cell office:value-type="float" office:value="-296858" table:style-name="ce34">
            <text:p>-296.858<text:s/></text:p>
          </table:table-cell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72</text:p>
          </table:table-cell>
          <table:table-cell office:value-type="string" table:style-name="ce193">
            <text:p>B.13.A.2) Sangue ed emocomponenti</text:p>
          </table:table-cell>
          <table:table-cell office:value-type="float" office:value="-56787" table:style-name="ce34">
            <text:p>-56.787<text:s/></text:p>
          </table:table-cell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73</text:p>
          </table:table-cell>
          <table:table-cell office:value-type="string" table:style-name="ce193">
            <text:p>B.13.A.3) Dispositivi medici</text:p>
          </table:table-cell>
          <table:table-cell office:value-type="float" office:value="-407534" table:style-name="ce34">
            <text:p>-407.534<text:s/></text:p>
          </table:table-cell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74</text:p>
          </table:table-cell>
          <table:table-cell office:value-type="string" table:style-name="ce193">
            <text:p>B.13.A.4) Prodotti dietetici</text:p>
          </table:table-cell>
          <table:table-cell office:value-type="float" office:value="-3041" table:style-name="ce34">
            <text:p>-3.041<text:s/></text:p>
          </table:table-cell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75</text:p>
          </table:table-cell>
          <table:table-cell office:value-type="string" table:style-name="ce193">
            <text:p>B.13.A.5) Materiali per la profilassi (vaccini)</text:p>
          </table:table-cell>
          <table:table-cell office:value-type="float" office:value="-185955" table:style-name="ce34">
            <text:p>-185.955<text:s/></text:p>
          </table:table-cell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76</text:p>
          </table:table-cell>
          <table:table-cell office:value-type="string" table:style-name="ce193">
            <text:p>B.13.A.6) Prodotti chimici</text:p>
          </table:table-cell>
          <table:table-cell office:value-type="float" office:value="-213" table:style-name="ce34">
            <text:p>-213<text:s/></text:p>
          </table:table-cell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77</text:p>
          </table:table-cell>
          <table:table-cell office:value-type="string" table:style-name="ce193">
            <text:p>B.13.A.7) <text:s/>Materiali e prodotti per uso veterinari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78</text:p>
          </table:table-cell>
          <table:table-cell office:value-type="string" table:style-name="ce193">
            <text:p>B.13.A.8) <text:s/>Altri beni e prodotti sanitari</text:p>
          </table:table-cell>
          <table:table-cell office:value-type="float" office:value="-16047" table:style-name="ce34">
            <text:p>-16.047<text:s/></text:p>
          </table:table-cell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80</text:p>
          </table:table-cell>
          <table:table-cell office:value-type="string" table:style-name="ce193">
            <text:p>B.13.B) Variazione rimanenze non sanitarie</text:p>
          </table:table-cell>
          <table:table-cell office:value-type="float" office:value="5122" table:style-name="ce44">
            <text:p><text:s/>5.122<text:s/></text:p>
          </table:table-cell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81</text:p>
          </table:table-cell>
          <table:table-cell office:value-type="string" table:style-name="ce193">
            <text:p>B.13.B.1) Prodotti alimentar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82</text:p>
          </table:table-cell>
          <table:table-cell office:value-type="string" table:style-name="ce193">
            <text:p>B.13.B.2) Materiali di guardaroba, di pulizia, e di convivenza in genere</text:p>
          </table:table-cell>
          <table:table-cell office:value-type="float" office:value="-2751" table:style-name="ce34">
            <text:p>-2.751<text:s/></text:p>
          </table:table-cell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83</text:p>
          </table:table-cell>
          <table:table-cell office:value-type="string" table:style-name="ce193">
            <text:p>B.13.B.3) Combustibili, carburanti e lubrifican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84</text:p>
          </table:table-cell>
          <table:table-cell office:value-type="string" table:style-name="ce193">
            <text:p>B.13.B.4) Supporti informatici e cancelleria</text:p>
          </table:table-cell>
          <table:table-cell office:value-type="float" office:value="5494" table:style-name="ce34">
            <text:p><text:s/>5.494<text:s/></text:p>
          </table:table-cell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85</text:p>
          </table:table-cell>
          <table:table-cell office:value-type="string" table:style-name="ce193">
            <text:p>B.13.B.5) Materiale per la manutenzione</text:p>
          </table:table-cell>
          <table:table-cell office:value-type="float" office:value="5029" table:style-name="ce34">
            <text:p><text:s/>5.029<text:s/></text:p>
          </table:table-cell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86</text:p>
          </table:table-cell>
          <table:table-cell office:value-type="string" table:style-name="ce193">
            <text:p>B.13.B.6) Altri beni e prodotti non sanitari</text:p>
          </table:table-cell>
          <table:table-cell office:value-type="float" office:value="-2650" table:style-name="ce34">
            <text:p>-2.650<text:s/></text:p>
          </table:table-cell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690</text:p>
          </table:table-cell>
          <table:table-cell office:value-type="string" table:style-name="ce193">
            <text:p>B.14) Accantonamenti dell’esercizio</text:p>
          </table:table-cell>
          <table:table-cell office:value-type="float" office:value="4200575" table:style-name="ce45">
            <text:p><text:s/>4.200.575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700</text:p>
          </table:table-cell>
          <table:table-cell office:value-type="string" table:style-name="ce193">
            <text:p>B.14.A) Accantonamenti per rischi</text:p>
          </table:table-cell>
          <table:table-cell office:value-type="float" office:value="1780000" table:style-name="ce31">
            <text:p><text:s/>1.780.0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710</text:p>
          </table:table-cell>
          <table:table-cell office:value-type="string" table:style-name="ce193">
            <text:p>B.14.A.1) <text:s/>Accantonamenti per cause civili ed oneri processual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720</text:p>
          </table:table-cell>
          <table:table-cell office:value-type="string" table:style-name="ce193">
            <text:p>B.14.A.2) <text:s/>Accantonamenti per contenzioso personale dipendent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730</text:p>
          </table:table-cell>
          <table:table-cell office:value-type="string" table:style-name="ce193">
            <text:p>B.14.A.3) <text:s/>Accantonamenti per rischi connessi all'acquisto di prestazioni sanitarie da privat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740</text:p>
          </table:table-cell>
          <table:table-cell office:value-type="string" table:style-name="ce193">
            <text:p>B.14.A.4) <text:s/>Accantonamenti per copertura diretta dei rischi (autoassicurazione)</text:p>
          </table:table-cell>
          <table:table-cell office:value-type="float" office:value="1780000" table:style-name="ce34">
            <text:p><text:s/>1.780.0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741</text:p>
          </table:table-cell>
          <table:table-cell office:value-type="string" table:style-name="ce193">
            <text:p>B.14.A.5) Accantonamenti per franchigia assicurativ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750</text:p>
          </table:table-cell>
          <table:table-cell office:value-type="string" table:style-name="ce193">
            <text:p>B.14.A.6) <text:s/>Altri accantonamenti per risch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751</text:p>
          </table:table-cell>
          <table:table-cell office:value-type="string" table:style-name="ce193">
            <text:p>B.14.A.7) <text:s/>Altri accantonamenti per interessi di mor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760</text:p>
          </table:table-cell>
          <table:table-cell office:value-type="string" table:style-name="ce193">
            <text:p>B.14.B) Accantonamenti per premio di operosità (SUMAI)</text:p>
          </table:table-cell>
          <table:table-cell office:value-type="float" office:value="190602" table:style-name="ce34">
            <text:p><text:s/>190.60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770</text:p>
          </table:table-cell>
          <table:table-cell office:value-type="string" table:style-name="ce193">
            <text:p>B.14.C) Accantonamenti per quote inutilizzate di contributi finalizzati e vincolati</text:p>
          </table:table-cell>
          <table:table-cell office:value-type="float" office:value="771791" table:style-name="ce31">
            <text:p><text:s/>771.79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BA2771</text:p>
          </table:table-cell>
          <table:table-cell office:value-type="string" table:style-name="ce193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7">
          <table:table-cell table:style-name="ce30"/>
          <table:table-cell office:value-type="string" table:style-name="ce27">
            <text:p>BA2780</text:p>
          </table:table-cell>
          <table:table-cell office:value-type="string" table:style-name="ce193">
            <text:p>B.14.C.2) <text:s/>Accantonamenti per quote inutilizzate contributi da Regione e Prov. Aut. per quota F.S. vincolato</text:p>
          </table:table-cell>
          <table:table-cell office:value-type="float" office:value="771791" table:style-name="ce34">
            <text:p><text:s/>771.79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790</text:p>
          </table:table-cell>
          <table:table-cell office:value-type="string" table:style-name="ce193">
            <text:p>B.14.C.3) <text:s/>Accantonamenti per quote inutilizzate contributi da soggetti pubblici (extra fondo) vincola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800</text:p>
          </table:table-cell>
          <table:table-cell office:value-type="string" table:style-name="ce193">
            <text:p>B.14.C.4) <text:s/>Accantonamenti per quote inutilizzate contributi da soggetti pubblici per ricerc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810</text:p>
          </table:table-cell>
          <table:table-cell office:value-type="string" table:style-name="ce193">
            <text:p>B.14.C.5) <text:s/>Accantonamenti per quote inutilizzate contributi vincolati da priva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811</text:p>
          </table:table-cell>
          <table:table-cell office:value-type="string" table:style-name="ce193">
            <text:p>B.14.C.6) <text:s/>Accantonamenti per quote inutilizzate contributi da soggetti privati per ricerc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820</text:p>
          </table:table-cell>
          <table:table-cell office:value-type="string" table:style-name="ce193">
            <text:p>B.14.D) Altri accantonamenti</text:p>
          </table:table-cell>
          <table:table-cell office:value-type="float" office:value="1458182" table:style-name="ce31">
            <text:p><text:s/>1.458.18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840</text:p>
          </table:table-cell>
          <table:table-cell office:value-type="string" table:style-name="ce193">
            <text:p>B.14.D.1) <text:s/>Acc. Rinnovi convenzioni MMG/PLS/MC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850</text:p>
          </table:table-cell>
          <table:table-cell office:value-type="string" table:style-name="ce193">
            <text:p>B.14.D.2) <text:s/>Acc. Rinnovi convenzioni Medici Sumai</text:p>
          </table:table-cell>
          <table:table-cell office:value-type="float" office:value="144550" table:style-name="ce34">
            <text:p><text:s/>144.55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860</text:p>
          </table:table-cell>
          <table:table-cell office:value-type="string" table:style-name="ce193">
            <text:p>B.14.D.3) <text:s/>Acc. Rinnovi contratt.: dirigenza medica</text:p>
          </table:table-cell>
          <table:table-cell office:value-type="float" office:value="426600" table:style-name="ce34">
            <text:p><text:s/>426.6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870</text:p>
          </table:table-cell>
          <table:table-cell office:value-type="string" table:style-name="ce193">
            <text:p>B.14.D.4) <text:s/>Acc. Rinnovi contratt.: dirigenza non medica</text:p>
          </table:table-cell>
          <table:table-cell office:value-type="float" office:value="107493" table:style-name="ce34">
            <text:p><text:s/>107.49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880</text:p>
          </table:table-cell>
          <table:table-cell office:value-type="string" table:style-name="ce193">
            <text:p>B.14.D.5) <text:s/>Acc. Rinnovi contratt.: comparto</text:p>
          </table:table-cell>
          <table:table-cell office:value-type="float" office:value="117576" table:style-name="ce34">
            <text:p><text:s/>117.576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881</text:p>
          </table:table-cell>
          <table:table-cell office:value-type="string" table:style-name="ce193">
            <text:p>B.14.D.6) <text:s/>Acc. per Trattamento di fine rapporto dipenden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882</text:p>
          </table:table-cell>
          <table:table-cell office:value-type="string" table:style-name="ce193">
            <text:p>B.14.D.7) <text:s/>Acc. per Trattamenti di quiescenza e simil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883</text:p>
          </table:table-cell>
          <table:table-cell office:value-type="string" table:style-name="ce193">
            <text:p>B.14.D.8) <text:s/>Acc. per Fondi integrativi pens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884</text:p>
          </table:table-cell>
          <table:table-cell office:value-type="string" table:style-name="ce193">
            <text:p>B.14.D.9) <text:s/>Acc. Incentivi funzioni tecniche art. 113 D.lgs 50/2016</text:p>
          </table:table-cell>
          <table:table-cell office:value-type="float" office:value="204193" table:style-name="ce34">
            <text:p><text:s/>204.19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A2890</text:p>
          </table:table-cell>
          <table:table-cell office:value-type="string" table:style-name="ce193">
            <text:p>B.14.D.10) Altri accantonamenti</text:p>
          </table:table-cell>
          <table:table-cell office:value-type="float" office:value="457770" table:style-name="ce34">
            <text:p><text:s/>457.77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BZ9999</text:p>
          </table:table-cell>
          <table:table-cell office:value-type="string" table:style-name="ce190">
            <text:p>Totale costi della produzione (B)</text:p>
          </table:table-cell>
          <table:table-cell office:value-type="float" office:value="300710574" table:style-name="ce45">
            <text:p><text:s/>300.710.57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table:style-name="ce27"/>
          <table:table-cell office:value-type="string" table:style-name="ce193">
            <text:p>C) <text:s/>Proventi e oneri finanziari</text:p>
          </table:table-cell>
          <table:table-cell table:style-name="ce35"/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CA0010</text:p>
          </table:table-cell>
          <table:table-cell office:value-type="string" table:style-name="ce193">
            <text:p>C.1) Interessi attivi</text:p>
          </table:table-cell>
          <table:table-cell office:value-type="float" office:value="1" table:style-name="ce45">
            <text:p><text:s/>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CA0020</text:p>
          </table:table-cell>
          <table:table-cell office:value-type="string" table:style-name="ce193">
            <text:p>C.1.A) Interessi attivi su c/tesoreria unica</text:p>
          </table:table-cell>
          <table:table-cell office:value-type="float" office:value="1" table:style-name="ce34">
            <text:p><text:s/>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CA0030</text:p>
          </table:table-cell>
          <table:table-cell office:value-type="string" table:style-name="ce193">
            <text:p>C.1.B) Interessi attivi su c/c postali e bancar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CA0040</text:p>
          </table:table-cell>
          <table:table-cell office:value-type="string" table:style-name="ce193">
            <text:p>C.1.C) Altri interessi attiv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CA0050</text:p>
          </table:table-cell>
          <table:table-cell office:value-type="string" table:style-name="ce193">
            <text:p>C.2) Altri proventi</text:p>
          </table:table-cell>
          <table:table-cell office:value-type="float" office:value="0" table:style-name="ce45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CA0060</text:p>
          </table:table-cell>
          <table:table-cell office:value-type="string" table:style-name="ce193">
            <text:p>C.2.A) Proventi da partecipazion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CA0070</text:p>
          </table:table-cell>
          <table:table-cell office:value-type="string" table:style-name="ce193">
            <text:p>C.2.B) Proventi finanziari da crediti iscritti nelle immobilizzazion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CA0080</text:p>
          </table:table-cell>
          <table:table-cell office:value-type="string" table:style-name="ce193">
            <text:p>C.2.C) Proventi finanziari da titoli iscritti nelle immobilizzazion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CA0090</text:p>
          </table:table-cell>
          <table:table-cell office:value-type="string" table:style-name="ce193">
            <text:p>C.2.D) Altri proventi finanziari diversi dai preceden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CA0100</text:p>
          </table:table-cell>
          <table:table-cell office:value-type="string" table:style-name="ce193">
            <text:p>C.2.E) Utili su camb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CA0110</text:p>
          </table:table-cell>
          <table:table-cell office:value-type="string" table:style-name="ce193">
            <text:p>C.3) <text:s/>Interessi passivi</text:p>
          </table:table-cell>
          <table:table-cell office:value-type="float" office:value="0" table:style-name="ce45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CA0120</text:p>
          </table:table-cell>
          <table:table-cell office:value-type="string" table:style-name="ce193">
            <text:p>C.3.A) Interessi passivi su anticipazioni di cass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CA0130</text:p>
          </table:table-cell>
          <table:table-cell office:value-type="string" table:style-name="ce193">
            <text:p>C.3.B) Interessi passivi su mutu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CA0140</text:p>
          </table:table-cell>
          <table:table-cell office:value-type="string" table:style-name="ce193">
            <text:p>C.3.C) Altri interessi passiv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CA0150</text:p>
          </table:table-cell>
          <table:table-cell office:value-type="string" table:style-name="ce193">
            <text:p>C.4) Altri oneri</text:p>
          </table:table-cell>
          <table:table-cell office:value-type="float" office:value="0" table:style-name="ce45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CA0160</text:p>
          </table:table-cell>
          <table:table-cell office:value-type="string" table:style-name="ce193">
            <text:p>C.4.A) Altri oneri finanziar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CA0170</text:p>
          </table:table-cell>
          <table:table-cell office:value-type="string" table:style-name="ce193">
            <text:p>C.4.B) Perdite su camb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CZ9999</text:p>
          </table:table-cell>
          <table:table-cell office:value-type="string" table:style-name="ce190">
            <text:p>Totale proventi e oneri finanziari (C)</text:p>
          </table:table-cell>
          <table:table-cell office:value-type="float" office:value="1" table:style-name="ce46">
            <text:p><text:s/>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table:style-name="ce27"/>
          <table:table-cell office:value-type="string" table:style-name="ce193">
            <text:p>D) <text:s/>Rettifiche di valore di attività finanziarie</text:p>
          </table:table-cell>
          <table:table-cell table:style-name="ce35"/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DA0010</text:p>
          </table:table-cell>
          <table:table-cell office:value-type="string" table:style-name="ce193">
            <text:p>D.1) <text:s/>Rivalutazion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DA0020</text:p>
          </table:table-cell>
          <table:table-cell office:value-type="string" table:style-name="ce193">
            <text:p>D.2) <text:s/>Svalutazion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DZ9999</text:p>
          </table:table-cell>
          <table:table-cell office:value-type="string" table:style-name="ce190">
            <text:p>Totale rettifiche di valore di attività finanziarie (D)</text:p>
          </table:table-cell>
          <table:table-cell office:value-type="float" office:value="0" table:style-name="ce46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table:style-name="ce27"/>
          <table:table-cell office:value-type="string" table:style-name="ce193">
            <text:p>E) <text:s/>Proventi e oneri straordinari</text:p>
          </table:table-cell>
          <table:table-cell table:style-name="ce35"/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010</text:p>
          </table:table-cell>
          <table:table-cell office:value-type="string" table:style-name="ce193">
            <text:p>E.1) Proventi straordinari</text:p>
          </table:table-cell>
          <table:table-cell office:value-type="float" office:value="428278" table:style-name="ce45">
            <text:p><text:s/>428.27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020</text:p>
          </table:table-cell>
          <table:table-cell office:value-type="string" table:style-name="ce193">
            <text:p>E.1.A) Plusvalenz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030</text:p>
          </table:table-cell>
          <table:table-cell office:value-type="string" table:style-name="ce193">
            <text:p>E.1.B) Altri proventi straordinari</text:p>
          </table:table-cell>
          <table:table-cell office:value-type="float" office:value="428278" table:style-name="ce31">
            <text:p><text:s/>428.27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040</text:p>
          </table:table-cell>
          <table:table-cell office:value-type="string" table:style-name="ce193">
            <text:p>E.1.B.1) Proventi da donazioni e liberalità diverse</text:p>
          </table:table-cell>
          <table:table-cell office:value-type="float" office:value="2500" table:style-name="ce34">
            <text:p><text:s/>2.5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050</text:p>
          </table:table-cell>
          <table:table-cell office:value-type="string" table:style-name="ce193">
            <text:p>E.1.B.2) Sopravvenienze attive</text:p>
          </table:table-cell>
          <table:table-cell office:value-type="float" office:value="95035" table:style-name="ce35">
            <text:p><text:s/>95.035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051</text:p>
          </table:table-cell>
          <table:table-cell office:value-type="string" table:style-name="ce193">
            <text:p>E.1.B.2.1) Sopravvenienze attive per quote F.S. vincolat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EA0060</text:p>
          </table:table-cell>
          <table:table-cell office:value-type="string" table:style-name="ce193">
            <text:p>E.1.B.2.2) Sopravvenienze attive v/Aziende sanitarie pubbliche della Regione<text:s/></text:p>
          </table:table-cell>
          <table:table-cell office:value-type="float" office:value="38540" table:style-name="ce34">
            <text:p><text:s/>38.54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070</text:p>
          </table:table-cell>
          <table:table-cell office:value-type="string" table:style-name="ce193">
            <text:p>E.1.B.2.3) Sopravvenienze attive v/terzi</text:p>
          </table:table-cell>
          <table:table-cell office:value-type="float" office:value="56495" table:style-name="ce35">
            <text:p><text:s/>56.495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EA0080</text:p>
          </table:table-cell>
          <table:table-cell office:value-type="string" table:style-name="ce193">
            <text:p>E.1.B.2.3.A) Sopravvenienze attive v/terzi relative alla mobilità extraregi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090</text:p>
          </table:table-cell>
          <table:table-cell office:value-type="string" table:style-name="ce193">
            <text:p>E.1.B.2.3.B) Sopravvenienze attive v/terzi relative al pers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100</text:p>
          </table:table-cell>
          <table:table-cell office:value-type="string" table:style-name="ce193">
            <text:p>E.1.B.2.3.C) Sopravvenienze attive v/terzi relative alle convenzioni con medici di bas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110</text:p>
          </table:table-cell>
          <table:table-cell office:value-type="string" table:style-name="ce193">
            <text:p>E.1.B.2.3.D) Sopravvenienze attive v/terzi relative alle convenzioni per la specialistic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120</text:p>
          </table:table-cell>
          <table:table-cell office:value-type="string" table:style-name="ce193">
            <text:p>E.1.B.2.3.E) Sopravvenienze attive v/terzi relative all'acquisto prestaz. sanitarie da operatori accredita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130</text:p>
          </table:table-cell>
          <table:table-cell office:value-type="string" table:style-name="ce193">
            <text:p>E.1.B.2.3.F) Sopravvenienze attive v/terzi relative all'acquisto di beni e servizi</text:p>
          </table:table-cell>
          <table:table-cell office:value-type="float" office:value="56495" table:style-name="ce34">
            <text:p><text:s/>56.495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140</text:p>
          </table:table-cell>
          <table:table-cell office:value-type="string" table:style-name="ce193">
            <text:p>E.1.B.2.3.G) Altre sopravvenienze attive v/terz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150</text:p>
          </table:table-cell>
          <table:table-cell office:value-type="string" table:style-name="ce193">
            <text:p>E.1.B.3) Insussistenze attive<text:s/></text:p>
          </table:table-cell>
          <table:table-cell office:value-type="float" office:value="0" table:style-name="ce35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EA0160</text:p>
          </table:table-cell>
          <table:table-cell office:value-type="string" table:style-name="ce193">
            <text:p>E.1.B.3.1) Insussistenze attive v/Aziende sanitarie pubbliche della 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170</text:p>
          </table:table-cell>
          <table:table-cell office:value-type="string" table:style-name="ce193">
            <text:p>E.1.B.3.2) Insussistenze attive v/terzi</text:p>
          </table:table-cell>
          <table:table-cell office:value-type="float" office:value="0" table:style-name="ce35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EA0180</text:p>
          </table:table-cell>
          <table:table-cell office:value-type="string" table:style-name="ce193">
            <text:p>E.1.B.3.2.A) Insussistenze attive v/terzi relative alla mobilità extraregi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190</text:p>
          </table:table-cell>
          <table:table-cell office:value-type="string" table:style-name="ce193">
            <text:p>E.1.B.3.2.B) Insussistenze attive v/terzi relative al pers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200</text:p>
          </table:table-cell>
          <table:table-cell office:value-type="string" table:style-name="ce193">
            <text:p>E.1.B.3.2.C) Insussistenze attive v/terzi relative alle convenzioni con medici di bas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210</text:p>
          </table:table-cell>
          <table:table-cell office:value-type="string" table:style-name="ce193">
            <text:p>E.1.B.3.2.D) Insussistenze attive v/terzi relative alle convenzioni per la specialistic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220</text:p>
          </table:table-cell>
          <table:table-cell office:value-type="string" table:style-name="ce193">
            <text:p>E.1.B.3.2.E) Insussistenze attive v/terzi relative all'acquisto prestaz. sanitarie da operatori accredita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230</text:p>
          </table:table-cell>
          <table:table-cell office:value-type="string" table:style-name="ce193">
            <text:p>E.1.B.3.2.F) Insussistenze attive v/terzi relative all'acquisto di beni e serviz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240</text:p>
          </table:table-cell>
          <table:table-cell office:value-type="string" table:style-name="ce193">
            <text:p>E.1.B.3.2.G) Altre insussistenze attive v/terz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250</text:p>
          </table:table-cell>
          <table:table-cell office:value-type="string" table:style-name="ce193">
            <text:p>E.1.B.4) Altri proventi straordinari</text:p>
          </table:table-cell>
          <table:table-cell office:value-type="float" office:value="330743" table:style-name="ce34">
            <text:p><text:s/>330.74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260</text:p>
          </table:table-cell>
          <table:table-cell office:value-type="string" table:style-name="ce193">
            <text:p>E.2) Oneri straordinari</text:p>
          </table:table-cell>
          <table:table-cell office:value-type="float" office:value="40429" table:style-name="ce45">
            <text:p><text:s/>40.429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270</text:p>
          </table:table-cell>
          <table:table-cell office:value-type="string" table:style-name="ce193">
            <text:p>E.2.A) Minusvalenz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280</text:p>
          </table:table-cell>
          <table:table-cell office:value-type="string" table:style-name="ce193">
            <text:p>E.2.B) Altri oneri straordinari</text:p>
          </table:table-cell>
          <table:table-cell office:value-type="float" office:value="40429" table:style-name="ce31">
            <text:p><text:s/>40.429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290</text:p>
          </table:table-cell>
          <table:table-cell office:value-type="string" table:style-name="ce193">
            <text:p>E.2.B.1) Oneri tributari da esercizi preceden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300</text:p>
          </table:table-cell>
          <table:table-cell office:value-type="string" table:style-name="ce193">
            <text:p>E.2.B.2) Oneri da cause civili ed oneri processual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310</text:p>
          </table:table-cell>
          <table:table-cell office:value-type="string" table:style-name="ce193">
            <text:p>E.2.B.3) Sopravvenienze passive</text:p>
          </table:table-cell>
          <table:table-cell office:value-type="float" office:value="40429" table:style-name="ce35">
            <text:p><text:s/>40.429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EA0320</text:p>
          </table:table-cell>
          <table:table-cell office:value-type="string" table:style-name="ce193">
            <text:p>E.2.B.3.1) Sopravvenienze passive v/Aziende sanitarie pubbliche della Regione</text:p>
          </table:table-cell>
          <table:table-cell office:value-type="float" office:value="12421" table:style-name="ce35">
            <text:p><text:s/>12.42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EA0330</text:p>
          </table:table-cell>
          <table:table-cell office:value-type="string" table:style-name="ce193">
            <text:p>E.2.B.3.1.A) Sopravvenienze passive v/Aziende sanitarie pubbliche relative alla mobilità intraregi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EA0340</text:p>
          </table:table-cell>
          <table:table-cell office:value-type="string" table:style-name="ce193">
            <text:p>E.2.B.3.1.B) Altre sopravvenienze passive v/Aziende sanitarie pubbliche della Regione</text:p>
          </table:table-cell>
          <table:table-cell office:value-type="float" office:value="12421" table:style-name="ce34">
            <text:p><text:s/>12.42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350</text:p>
          </table:table-cell>
          <table:table-cell office:value-type="string" table:style-name="ce193">
            <text:p>E.2.B.3.2) Sopravvenienze passive v/terzi</text:p>
          </table:table-cell>
          <table:table-cell office:value-type="float" office:value="28008" table:style-name="ce35">
            <text:p><text:s/>28.00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EA0360</text:p>
          </table:table-cell>
          <table:table-cell office:value-type="string" table:style-name="ce193">
            <text:p>E.2.B.3.2.A) Sopravvenienze passive v/terzi relative alla mobilità extraregi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370</text:p>
          </table:table-cell>
          <table:table-cell office:value-type="string" table:style-name="ce193">
            <text:p>E.2.B.3.2.B) Sopravvenienze passive v/terzi relative al personale</text:p>
          </table:table-cell>
          <table:table-cell office:value-type="float" office:value="0" table:style-name="ce35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380</text:p>
          </table:table-cell>
          <table:table-cell office:value-type="string" table:style-name="ce195">
            <text:p>E.2.B.3.2.B.1) Soprav. passive v/terzi relative al personale - dirigenza medic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390</text:p>
          </table:table-cell>
          <table:table-cell office:value-type="string" table:style-name="ce195">
            <text:p>E.2.B.3.2.B.2) Soprav. passive v/terzi relative al personale - dirigenza non medic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400</text:p>
          </table:table-cell>
          <table:table-cell office:value-type="string" table:style-name="ce195">
            <text:p>E.2.B.3.2.B.3) Soprav. passive v/terzi relative al personale - compart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410</text:p>
          </table:table-cell>
          <table:table-cell office:value-type="string" table:style-name="ce193">
            <text:p>E.2.B.3.2.C) Sopravvenienze passive v/terzi relative alle convenzioni con medici di bas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420</text:p>
          </table:table-cell>
          <table:table-cell office:value-type="string" table:style-name="ce193">
            <text:p>E.2.B.3.2.D) Sopravvenienze passive v/terzi relative alle convenzioni per la specialistic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430</text:p>
          </table:table-cell>
          <table:table-cell office:value-type="string" table:style-name="ce193">
            <text:p>E.2.B.3.2.E) Sopravvenienze passive v/terzi relative all'acquisto prestaz. sanitarie da operatori accredita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440</text:p>
          </table:table-cell>
          <table:table-cell office:value-type="string" table:style-name="ce193">
            <text:p>E.2.B.3.2.F) Sopravvenienze passive v/terzi relative all'acquisto di beni e servizi</text:p>
          </table:table-cell>
          <table:table-cell office:value-type="float" office:value="28008" table:style-name="ce34">
            <text:p><text:s/>28.00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450</text:p>
          </table:table-cell>
          <table:table-cell office:value-type="string" table:style-name="ce193">
            <text:p>E.2.B.3.2.G) Altre sopravvenienze passive v/terz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460</text:p>
          </table:table-cell>
          <table:table-cell office:value-type="string" table:style-name="ce193">
            <text:p>E.2.B.4) Insussistenze passive</text:p>
          </table:table-cell>
          <table:table-cell office:value-type="float" office:value="0" table:style-name="ce35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461</text:p>
          </table:table-cell>
          <table:table-cell office:value-type="string" table:style-name="ce193">
            <text:p>E.2.B.4.1) Insussistenze passive per quote F.S. vincolato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R</text:p>
          </table:table-cell>
          <table:table-cell office:value-type="string" table:style-name="ce27">
            <text:p>EA0470</text:p>
          </table:table-cell>
          <table:table-cell office:value-type="string" table:style-name="ce193">
            <text:p>E.2.B.4.2) Insussistenze passive v/Aziende sanitarie pubbliche della Region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480</text:p>
          </table:table-cell>
          <table:table-cell office:value-type="string" table:style-name="ce193">
            <text:p>E.2.B.4.3) Insussistenze passive v/terzi</text:p>
          </table:table-cell>
          <table:table-cell office:value-type="float" office:value="0" table:style-name="ce35">
            <text:p><text:s/>-00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30">
            <text:p>S</text:p>
          </table:table-cell>
          <table:table-cell office:value-type="string" table:style-name="ce27">
            <text:p>EA0490</text:p>
          </table:table-cell>
          <table:table-cell office:value-type="string" table:style-name="ce193">
            <text:p>E.2.B.4.3.A) Insussistenze passive v/terzi relative alla mobilità extraregi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500</text:p>
          </table:table-cell>
          <table:table-cell office:value-type="string" table:style-name="ce193">
            <text:p>E.2.B.4.3.B) Insussistenze passive v/terzi relative al person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510</text:p>
          </table:table-cell>
          <table:table-cell office:value-type="string" table:style-name="ce193">
            <text:p>E.2.B.4.3.C) Insussistenze passive v/terzi relative alle convenzioni con medici di bas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520</text:p>
          </table:table-cell>
          <table:table-cell office:value-type="string" table:style-name="ce193">
            <text:p>E.2.B.4.3.D) Insussistenze passive v/terzi relative alle convenzioni per la specialistica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530</text:p>
          </table:table-cell>
          <table:table-cell office:value-type="string" table:style-name="ce193">
            <text:p>E.2.B.4.3.E) Insussistenze passive v/terzi relative all'acquisto prestaz. sanitarie da operatori accreditat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540</text:p>
          </table:table-cell>
          <table:table-cell office:value-type="string" table:style-name="ce193">
            <text:p>E.2.B.4.3.F) Insussistenze passive v/terzi relative all'acquisto di beni e serviz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550</text:p>
          </table:table-cell>
          <table:table-cell office:value-type="string" table:style-name="ce193">
            <text:p>E.2.B.4.3.G) Altre insussistenze passive v/terz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A0560</text:p>
          </table:table-cell>
          <table:table-cell office:value-type="string" table:style-name="ce191">
            <text:p>E.2.B.5) Altri oneri straordinari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EZ9999</text:p>
          </table:table-cell>
          <table:table-cell office:value-type="string" table:style-name="ce190">
            <text:p>Totale proventi e oneri straordinari (E)</text:p>
          </table:table-cell>
          <table:table-cell office:value-type="float" office:value="387849" table:style-name="ce46">
            <text:p><text:s/>387.849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XA0000</text:p>
          </table:table-cell>
          <table:table-cell office:value-type="string" table:style-name="ce190">
            <text:p>Risultato prima delle imposte (A - B +/- C +/- D +/- E)</text:p>
          </table:table-cell>
          <table:table-cell office:value-type="float" office:value="11077975" table:style-name="ce46">
            <text:p><text:s/>11.077.975<text:s/></text:p>
          </table:table-cell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table:style-name="ce27"/>
          <table:table-cell office:value-type="string" table:style-name="ce190">
            <text:p>Y) Imposte e tasse<text:s/></text:p>
          </table:table-cell>
          <table:table-cell table:style-name="ce35"/>
          <table:table-cell office:value-type="string" table:style-name="ce38">
            <text:p>+/-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YA0010</text:p>
          </table:table-cell>
          <table:table-cell office:value-type="string" table:style-name="ce190">
            <text:p>Y.1) IRAP</text:p>
          </table:table-cell>
          <table:table-cell office:value-type="float" office:value="10925283" table:style-name="ce45">
            <text:p><text:s/>10.925.283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YA0020</text:p>
          </table:table-cell>
          <table:table-cell office:value-type="string" table:style-name="ce190">
            <text:p>Y.1.A) IRAP relativa a personale dipendente</text:p>
          </table:table-cell>
          <table:table-cell office:value-type="float" office:value="10197214" table:style-name="ce34">
            <text:p><text:s/>10.197.214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YA0030</text:p>
          </table:table-cell>
          <table:table-cell office:value-type="string" table:style-name="ce190">
            <text:p>Y.1.B) IRAP relativa a collaboratori e personale assimilato a lavoro dipendente</text:p>
          </table:table-cell>
          <table:table-cell office:value-type="float" office:value="486028" table:style-name="ce34">
            <text:p><text:s/>486.028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YA0040</text:p>
          </table:table-cell>
          <table:table-cell office:value-type="string" table:style-name="ce190">
            <text:p>Y.1.C) IRAP relativa ad attività di libera professione (intramoenia)</text:p>
          </table:table-cell>
          <table:table-cell office:value-type="float" office:value="242041" table:style-name="ce34">
            <text:p><text:s/>242.041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YA0050</text:p>
          </table:table-cell>
          <table:table-cell office:value-type="string" table:style-name="ce190">
            <text:p>Y.1.D) IRAP relativa ad attività commerci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YA0060</text:p>
          </table:table-cell>
          <table:table-cell office:value-type="string" table:style-name="ce190">
            <text:p>Y.2) IRES</text:p>
          </table:table-cell>
          <table:table-cell office:value-type="float" office:value="152692" table:style-name="ce45">
            <text:p><text:s/>152.69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YA0070</text:p>
          </table:table-cell>
          <table:table-cell office:value-type="string" table:style-name="ce190">
            <text:p>Y.2.A) IRES su attività istituzionale</text:p>
          </table:table-cell>
          <table:table-cell office:value-type="float" office:value="152692" table:style-name="ce34">
            <text:p><text:s/>152.692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YA0080</text:p>
          </table:table-cell>
          <table:table-cell office:value-type="string" table:style-name="ce190">
            <text:p>Y.2.B) IRES su attività commerciale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YA0090</text:p>
          </table:table-cell>
          <table:table-cell office:value-type="string" table:style-name="ce194">
            <text:p>Y.3) Accantonamento a F.do Imposte (Accertamenti, condoni, ecc.)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YZ9999</text:p>
          </table:table-cell>
          <table:table-cell office:value-type="string" table:style-name="ce194">
            <text:p>Totale imposte e tasse (Y)</text:p>
          </table:table-cell>
          <table:table-cell office:value-type="float" office:value="11077975" table:style-name="ce45">
            <text:p><text:s/>11.077.975<text:s/></text:p>
          </table:table-cell>
          <table:table-cell office:value-type="string" table:style-name="ce32">
            <text:p>+</text:p>
          </table:table-cell>
          <table:table-cell table:style-name="ce4"/>
          <table:table-cell table:number-columns-repeated="16378"/>
        </table:table-row>
        <table:table-row table:style-name="ro6">
          <table:table-cell table:style-name="ce30"/>
          <table:table-cell office:value-type="string" table:style-name="ce27">
            <text:p>ZZ9999</text:p>
          </table:table-cell>
          <table:table-cell office:value-type="string" table:style-name="ce194">
            <text:p>RISULTATO DI ESERCIZIO</text:p>
          </table:table-cell>
          <table:table-cell office:value-type="float" office:value="0" table:style-name="ce47">
            <text:p><text:s/>-00<text:s/></text:p>
          </table:table-cell>
          <table:table-cell office:value-type="string" table:style-name="ce48">
            <text:p>+/-</text:p>
          </table:table-cell>
          <table:table-cell table:style-name="ce4"/>
          <table:table-cell table:number-columns-repeated="16378"/>
        </table:table-row>
        <table:table-row table:number-rows-repeated="1047993" table:style-name="ro5">
          <table:table-cell table:number-columns-repeated="16384"/>
        </table:table-row>
      </table:table>
      <table:table table:name="SPMIN_attivo" table:style-name="ta2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10" table:number-columns-repeated="5" table:default-cell-style-name="ce1"/>
        <table:table-column table:style-name="co6" table:default-cell-style-name="ce1"/>
        <table:table-column table:style-name="co10" table:number-columns-repeated="4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6" table:default-cell-style-name="ce1" table:visibility="collapse"/>
        <table:table-column table:style-name="co8" table:default-cell-style-name="ce1"/>
        <table:table-column table:style-name="co7" table:number-columns-repeated="16343" table:default-cell-style-name="ce1"/>
        <table:table-row table:style-name="ro6">
          <table:table-cell table:style-name="ce51"/>
          <table:table-cell office:value-type="string" table:style-name="ce51">
            <text:p>MINISTERO DELLA SALUTE</text:p>
          </table:table-cell>
          <table:table-cell table:number-columns-repeated="4" table:style-name="ce51"/>
          <table:table-cell table:number-columns-repeated="23" table:style-name="ce52"/>
          <table:table-cell office:value-type="string" table:number-columns-spanned="4" table:number-rows-spanned="2" table:style-name="ce93">
            <text:p>SP</text:p>
          </table:table-cell>
          <table:covered-table-cell table:number-columns-repeated="3"/>
          <table:table-cell table:number-columns-repeated="8" table:style-name="ce52"/>
          <table:table-cell table:number-columns-repeated="16343"/>
        </table:table-row>
        <table:table-row table:style-name="ro6">
          <table:table-cell table:number-columns-repeated="29" table:style-name="ce52"/>
          <table:covered-table-cell/>
          <table:covered-table-cell table:number-columns-repeated="3"/>
          <table:table-cell table:number-columns-repeated="8" table:style-name="ce52"/>
          <table:table-cell table:number-columns-repeated="16343"/>
        </table:table-row>
        <table:table-row table:style-name="ro4">
          <table:table-cell table:style-name="ce52"/>
          <table:table-cell office:value-type="string" table:style-name="ce53">
            <text:p>Direzione Generale della Programmazione Sanitaria</text:p>
          </table:table-cell>
          <table:table-cell table:number-columns-repeated="39" table:style-name="ce52"/>
          <table:table-cell table:number-columns-repeated="16343"/>
        </table:table-row>
        <table:table-row table:style-name="ro4">
          <table:table-cell table:style-name="ce52"/>
          <table:table-cell office:value-type="string" table:style-name="ce53">
            <text:p>Direzione Generale del Sistema Informativo e Statistico Sanitario</text:p>
          </table:table-cell>
          <table:table-cell table:number-columns-repeated="39" table:style-name="ce52"/>
          <table:table-cell table:number-columns-repeated="16343"/>
        </table:table-row>
        <table:table-row table:style-name="ro4">
          <table:table-cell table:number-columns-repeated="33" table:style-name="ce52"/>
          <table:table-cell table:style-name="ce54"/>
          <table:table-cell table:number-columns-repeated="7" table:style-name="ce52"/>
          <table:table-cell table:number-columns-repeated="16343"/>
        </table:table-row>
        <table:table-row table:style-name="ro2">
          <table:table-cell table:style-name="ce53"/>
          <table:table-cell office:value-type="string" table:number-columns-spanned="32" table:number-rows-spanned="1" table:style-name="ce94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4">
          <table:table-cell table:number-columns-repeated="33" table:style-name="ce56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6">
          <table:table-cell table:style-name="ce57"/>
          <table:table-cell office:value-type="string" table:number-columns-spanned="13" table:number-rows-spanned="1" table:style-name="ce95">
            <text:p>STRUTTURA RILEVATA</text:p>
          </table:table-cell>
          <table:covered-table-cell table:number-columns-repeated="12"/>
          <table:table-cell table:style-name="ce56"/>
          <table:table-cell office:value-type="string" table:number-columns-spanned="18" table:number-rows-spanned="1" table:style-name="ce95">
            <text:p>OGGETTO DELLA RILEVAZIONE</text:p>
          </table:table-cell>
          <table:covered-table-cell table:number-columns-repeated="17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4">
          <table:table-cell table:style-name="ce52"/>
          <table:table-cell table:style-name="ce58"/>
          <table:table-cell table:number-columns-repeated="11" table:style-name="ce59"/>
          <table:table-cell table:style-name="ce60"/>
          <table:table-cell table:style-name="ce56"/>
          <table:table-cell table:style-name="ce58"/>
          <table:table-cell table:number-columns-repeated="16" table:style-name="ce59"/>
          <table:table-cell table:style-name="ce60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5">
          <table:table-cell table:style-name="ce61"/>
          <table:table-cell office:value-type="string" table:style-name="ce62">
            <text:p><text:s/>REGIONE</text:p>
          </table:table-cell>
          <table:table-cell table:style-name="ce53"/>
          <table:table-cell table:number-columns-repeated="3" table:style-name="ce63"/>
          <table:table-cell table:style-name="ce56"/>
          <table:table-cell office:value-type="string" table:style-name="ce56">
            <text:p>AZIENDA / ISTITUTO</text:p>
          </table:table-cell>
          <table:table-cell table:style-name="ce56"/>
          <table:table-cell table:number-columns-repeated="4" table:style-name="ce63"/>
          <table:table-cell table:style-name="ce64"/>
          <table:table-cell table:style-name="ce56"/>
          <table:table-cell office:value-type="string" table:style-name="ce65">
            <text:p><text:s text:c="12"/>ANNO</text:p>
          </table:table-cell>
          <table:table-cell table:number-columns-repeated="4" table:style-name="ce66"/>
          <table:table-cell table:number-columns-repeated="2" table:style-name="ce67"/>
          <table:table-cell table:number-columns-repeated="4" table:style-name="ce68"/>
          <table:table-cell table:number-columns-repeated="6" table:style-name="ce67"/>
          <table:table-cell table:style-name="ce69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4">
          <table:table-cell table:style-name="ce52"/>
          <table:table-cell table:style-name="ce70"/>
          <table:table-cell table:number-columns-repeated="11" table:style-name="ce56"/>
          <table:table-cell table:style-name="ce64"/>
          <table:table-cell table:style-name="ce56"/>
          <table:table-cell table:style-name="ce70"/>
          <table:table-cell table:number-columns-repeated="16" table:style-name="ce56"/>
          <table:table-cell table:style-name="ce64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4">
          <table:table-cell table:style-name="ce52"/>
          <table:table-cell table:style-name="ce70"/>
          <table:table-cell table:number-columns-repeated="11" table:style-name="ce56"/>
          <table:table-cell table:style-name="ce64"/>
          <table:table-cell table:style-name="ce56"/>
          <table:table-cell office:value-type="string" table:number-columns-spanned="6" table:number-rows-spanned="1" table:style-name="ce96">
            <text:p><text:s text:c="4"/>TRIMESTRE:</text:p>
          </table:table-cell>
          <table:covered-table-cell table:number-columns-repeated="5"/>
          <table:table-cell office:value-type="float" office:value="1" table:style-name="ce56">
            <text:p>1</text:p>
          </table:table-cell>
          <table:table-cell table:style-name="ce63"/>
          <table:table-cell table:style-name="ce56"/>
          <table:table-cell office:value-type="float" office:value="2" table:style-name="ce56">
            <text:p>2</text:p>
          </table:table-cell>
          <table:table-cell table:style-name="ce63"/>
          <table:table-cell table:style-name="ce56"/>
          <table:table-cell office:value-type="float" office:value="3" table:style-name="ce56">
            <text:p>3</text:p>
          </table:table-cell>
          <table:table-cell table:style-name="ce63"/>
          <table:table-cell table:style-name="ce56"/>
          <table:table-cell office:value-type="float" office:value="4" table:style-name="ce56">
            <text:p>4</text:p>
          </table:table-cell>
          <table:table-cell table:style-name="ce63"/>
          <table:table-cell table:style-name="ce64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4">
          <table:table-cell table:style-name="ce52"/>
          <table:table-cell table:style-name="ce70"/>
          <table:table-cell table:number-columns-repeated="11" table:style-name="ce56"/>
          <table:table-cell table:style-name="ce64"/>
          <table:table-cell table:style-name="ce56"/>
          <table:table-cell table:style-name="ce70"/>
          <table:table-cell table:number-columns-repeated="16" table:style-name="ce56"/>
          <table:table-cell table:style-name="ce64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4">
          <table:table-cell table:style-name="ce52"/>
          <table:table-cell table:style-name="ce70"/>
          <table:table-cell table:number-columns-repeated="11" table:style-name="ce56"/>
          <table:table-cell table:style-name="ce64"/>
          <table:table-cell table:style-name="ce56"/>
          <table:table-cell office:value-type="string" table:number-columns-spanned="6" table:number-rows-spanned="1" table:style-name="ce96">
            <text:p><text:s text:c="4"/>PREVENTIVO</text:p>
          </table:table-cell>
          <table:covered-table-cell table:number-columns-repeated="5"/>
          <table:table-cell table:style-name="ce56"/>
          <table:table-cell table:style-name="ce63"/>
          <table:table-cell table:number-columns-repeated="2" table:style-name="ce56"/>
          <table:table-cell office:value-type="string" table:number-columns-spanned="6" table:number-rows-spanned="1" table:style-name="ce97">
            <text:p>CONSUNTIVO<text:s/></text:p>
          </table:table-cell>
          <table:covered-table-cell table:number-columns-repeated="5"/>
          <table:table-cell table:style-name="ce63"/>
          <table:table-cell table:style-name="ce64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6">
          <table:table-cell table:style-name="ce52"/>
          <table:table-cell table:style-name="ce71"/>
          <table:table-cell table:number-columns-repeated="11" table:style-name="ce72"/>
          <table:table-cell table:style-name="ce73"/>
          <table:table-cell table:style-name="ce56"/>
          <table:table-cell table:style-name="ce71"/>
          <table:table-cell table:number-columns-repeated="16" table:style-name="ce72"/>
          <table:table-cell table:style-name="ce73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5">
          <table:table-cell table:style-name="ce56"/>
          <table:table-cell table:number-columns-spanned="32" table:number-rows-spanned="1" table:style-name="ce98"/>
          <table:covered-table-cell table:number-columns-repeated="31"/>
          <table:table-cell table:style-name="ce55"/>
          <table:table-cell table:number-columns-repeated="7" table:style-name="ce53"/>
          <table:table-cell table:number-columns-repeated="16343"/>
        </table:table-row>
        <table:table-row table:number-rows-repeated="2" table:style-name="ro5">
          <table:table-cell table:number-columns-repeated="33" table:style-name="ce56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4">
          <table:table-cell table:style-name="ce53"/>
          <table:table-cell table:number-columns-repeated="32" table:style-name="ce72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6">
          <table:table-cell table:style-name="ce53"/>
          <table:table-cell office:value-type="string" table:number-columns-spanned="32" table:number-rows-spanned="1" table:style-name="ce99">
            <text:p>APPROVAZIONE BILANCIO DA PARTE DEL COLLEGIO SINDACALE</text:p>
          </table:table-cell>
          <table:covered-table-cell table:number-columns-repeated="31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4">
          <table:table-cell table:style-name="ce53"/>
          <table:table-cell table:style-name="ce74"/>
          <table:table-cell table:number-columns-repeated="30" table:style-name="ce75"/>
          <table:table-cell table:style-name="ce76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5">
          <table:table-cell table:style-name="ce53"/>
          <table:table-cell table:style-name="ce70"/>
          <table:table-cell table:number-columns-repeated="9" table:style-name="ce56"/>
          <table:table-cell office:value-type="string" table:style-name="ce77">
            <text:p>SI<text:s/></text:p>
          </table:table-cell>
          <table:table-cell table:style-name="ce63"/>
          <table:table-cell table:number-columns-repeated="2" table:style-name="ce56"/>
          <table:table-cell office:value-type="string" table:style-name="ce77">
            <text:p>NO<text:s text:c="2"/></text:p>
          </table:table-cell>
          <table:table-cell table:style-name="ce63"/>
          <table:table-cell table:style-name="ce53"/>
          <table:table-cell table:number-columns-repeated="14" table:style-name="ce56"/>
          <table:table-cell table:style-name="ce64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4">
          <table:table-cell table:style-name="ce53"/>
          <table:table-cell table:style-name="ce71"/>
          <table:table-cell table:number-columns-repeated="30" table:style-name="ce72"/>
          <table:table-cell table:style-name="ce73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5">
          <table:table-cell table:style-name="ce53"/>
          <table:table-cell table:number-columns-spanned="32" table:number-rows-spanned="1" table:style-name="ce100"/>
          <table:covered-table-cell table:number-columns-repeated="31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5">
          <table:table-cell table:style-name="ce56"/>
          <table:table-cell table:number-columns-spanned="32" table:number-rows-spanned="1" table:style-name="ce98"/>
          <table:covered-table-cell table:number-columns-repeated="31"/>
          <table:table-cell table:style-name="ce55"/>
          <table:table-cell table:number-columns-repeated="7" table:style-name="ce53"/>
          <table:table-cell table:number-columns-repeated="16343"/>
        </table:table-row>
        <table:table-row table:number-rows-repeated="2" table:style-name="ro5">
          <table:table-cell table:number-columns-repeated="33" table:style-name="ce56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4">
          <table:table-cell table:number-columns-repeated="6" table:style-name="ce56"/>
          <table:table-cell office:value-type="string" table:number-columns-spanned="22" table:number-rows-spanned="1" table:style-name="ce101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102">
            <text:p>(Valori in euro)</text:p>
          </table:table-cell>
          <table:covered-table-cell table:number-columns-repeated="4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4">
          <table:table-cell table:number-columns-repeated="6" table:style-name="ce56"/>
          <table:table-cell table:number-columns-repeated="22" table:style-name="ce78"/>
          <table:table-cell table:number-columns-repeated="5" table:style-name="ce56"/>
          <table:table-cell table:style-name="ce55"/>
          <table:table-cell table:number-columns-repeated="7" table:style-name="ce53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03">
            <text:p>Cons</text:p>
          </table:table-cell>
          <table:table-cell office:value-type="string" table:number-columns-spanned="5" table:number-rows-spanned="2" table:style-name="ce103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104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105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106">
            <text:p>SEGNO</text:p>
            <text:p>(+/-)</text:p>
          </table:table-cell>
          <table:table-cell table:number-columns-repeated="7" table:style-name="ce52"/>
          <table:table-cell table:number-columns-repeated="16343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7" table:style-name="ce52"/>
          <table:table-cell table:number-columns-repeated="16343"/>
        </table:table-row>
        <table:table-row table:style-name="ro5">
          <table:table-cell table:style-name="ce26"/>
          <table:table-cell office:value-type="string" table:number-columns-spanned="5" table:number-rows-spanned="1" table:style-name="ce107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108">
            <text:p>A) IMMOBILIZZAZIONI</text:p>
          </table:table-cell>
          <table:covered-table-cell table:number-columns-repeated="21"/>
          <table:table-cell office:value-type="float" office:value="102539675" table:number-columns-spanned="5" table:number-rows-spanned="1" table:style-name="ce109">
            <text:p><text:s/>102.539.675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102539675" table:style-name="ce81">
            <text:p>102539675</text:p>
          </table:table-cell>
          <table:table-cell office:value-type="float" office:value="205268312" table:style-name="ce80">
            <text:p><text:s/>205.268.312<text:s/></text:p>
          </table:table-cell>
          <table:table-cell office:value-type="float" office:value="0" table:style-name="ce80">
            <text:p><text:s/>-00<text:s/></text:p>
          </table:table-cell>
          <table:table-cell table:number-columns-repeated="3" table:style-name="ce81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0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A.I) IMMOBILIZZAZIONI IMMATERIALI</text:p>
          </table:table-cell>
          <table:covered-table-cell table:number-columns-repeated="21"/>
          <table:table-cell office:value-type="float" office:value="1567935" table:number-columns-spanned="5" table:number-rows-spanned="1" table:style-name="ce112">
            <text:p><text:s/>1.567.935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office:value-type="float" office:value="0" table:style-name="ce80">
            <text:p><text:s/>-00<text:s/></text:p>
          </table:table-cell>
          <table:table-cell office:value-type="float" office:value="1567935" table:style-name="ce2">
            <text:p>1567935</text:p>
          </table:table-cell>
          <table:table-cell table:number-columns-repeated="5" table:style-name="ce2"/>
          <table:table-cell table:number-columns-repeated="16343"/>
        </table:table-row>
        <table:table-row table:style-name="ro4">
          <table:table-cell table:style-name="ce33"/>
          <table:table-cell office:value-type="string" table:number-columns-spanned="5" table:number-rows-spanned="1" table:style-name="ce113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115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8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.1.a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115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115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style-name="ce80"/>
          <table:table-cell table:style-name="ce2"/>
          <table:table-cell table:number-columns-repeated="5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style-name="ce80"/>
          <table:table-cell table:style-name="ce2"/>
          <table:table-cell table:number-columns-repeated="5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.5) Altre immobilizzazioni immateriali</text:p>
          </table:table-cell>
          <table:covered-table-cell table:number-columns-repeated="21"/>
          <table:table-cell office:value-type="float" office:value="1567935" table:number-columns-spanned="5" table:number-rows-spanned="1" table:style-name="ce115">
            <text:p><text:s/>1.567.935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style-name="ce80"/>
          <table:table-cell table:style-name="ce2"/>
          <table:table-cell table:number-columns-repeated="5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.5.a) Concessioni, licenze, marchi e diritti simili</text:p>
          </table:table-cell>
          <table:covered-table-cell table:number-columns-repeated="21"/>
          <table:table-cell office:value-type="float" office:value="8125955" table:number-columns-spanned="5" table:number-rows-spanned="1" table:style-name="ce118">
            <text:p><text:s/>8.125.955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7666253" table:number-columns-spanned="5" table:number-rows-spanned="1" table:style-name="ce118">
            <text:p><text:s/>7.666.253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.5.c) Migliorie su beni di terzi</text:p>
          </table:table-cell>
          <table:covered-table-cell table:number-columns-repeated="21"/>
          <table:table-cell office:value-type="float" office:value="3051140" table:number-columns-spanned="5" table:number-rows-spanned="1" table:style-name="ce118">
            <text:p><text:s/>3.051.14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.5.d) F.do Amm.to migliorie su beni di terzi</text:p>
          </table:table-cell>
          <table:covered-table-cell table:number-columns-repeated="21"/>
          <table:table-cell office:value-type="float" office:value="1942907" table:number-columns-spanned="5" table:number-rows-spanned="1" table:style-name="ce118">
            <text:p><text:s/>1.942.907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.5.e) Pubblicità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.5.f) F.do Amm.to pubblicità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.5.g)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115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83"/>
          <table:table-cell office:value-type="string" table:number-columns-spanned="5" table:number-rows-spanned="1" table:style-name="ce116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6">
          <table:table-cell table:style-name="ce84"/>
          <table:table-cell office:value-type="string" table:number-columns-spanned="5" table:number-rows-spanned="1" table:style-name="ce119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120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83"/>
          <table:table-cell office:value-type="string" table:number-columns-spanned="5" table:number-rows-spanned="1" table:style-name="ce107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5"/>A.II) <text:s/>IMMOBILIZZAZIONI MATERIALI</text:p>
          </table:table-cell>
          <table:covered-table-cell table:number-columns-repeated="21"/>
          <table:table-cell office:value-type="float" office:value="100971740" table:number-columns-spanned="5" table:number-rows-spanned="1" table:style-name="ce112">
            <text:p><text:s/>100.971.74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style-name="ce12"/>
          <table:table-cell office:value-type="float" office:value="100971740" table:style-name="ce12">
            <text:p>100971740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I.1) Terreni</text:p>
          </table:table-cell>
          <table:covered-table-cell table:number-columns-repeated="21"/>
          <table:table-cell office:value-type="float" office:value="1895909" table:number-columns-spanned="5" table:number-rows-spanned="1" table:style-name="ce115">
            <text:p><text:s/>1.895.909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21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122">
            <text:p><text:s text:c="23"/>A.II.1.a) Terreni disponibili</text:p>
          </table:table-cell>
          <table:covered-table-cell table:number-columns-repeated="21"/>
          <table:table-cell office:value-type="float" office:value="1895909" table:number-columns-spanned="5" table:number-rows-spanned="1" table:style-name="ce118">
            <text:p><text:s/>1.895.909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21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122">
            <text:p><text:s text:c="23"/>A.II.1.b) Terreni indisponibil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I.2) Fabbricati</text:p>
          </table:table-cell>
          <table:covered-table-cell table:number-columns-repeated="21"/>
          <table:table-cell office:value-type="float" office:value="85373840" table:number-columns-spanned="5" table:number-rows-spanned="1" table:style-name="ce115">
            <text:p><text:s/>85.373.84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21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122">
            <text:p><text:s text:c="23"/>A.II.2.a) Fabbricati non strumentali (disponibili)</text:p>
          </table:table-cell>
          <table:covered-table-cell table:number-columns-repeated="21"/>
          <table:table-cell office:value-type="float" office:value="988802" table:number-columns-spanned="5" table:number-rows-spanned="1" table:style-name="ce123">
            <text:p><text:s/>988.802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31"/>A.II.2.a.1) Fabbricati non strumentali (disponibili)</text:p>
          </table:table-cell>
          <table:covered-table-cell table:number-columns-repeated="21"/>
          <table:table-cell office:value-type="float" office:value="2268983" table:number-columns-spanned="5" table:number-rows-spanned="1" table:style-name="ce118">
            <text:p><text:s/>2.268.983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1280181" table:number-columns-spanned="5" table:number-rows-spanned="1" table:style-name="ce118">
            <text:p><text:s/>1.280.181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21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122">
            <text:p><text:s text:c="23"/>A.II.2.b) Fabbricati strumentali (indisponibili)</text:p>
          </table:table-cell>
          <table:covered-table-cell table:number-columns-repeated="21"/>
          <table:table-cell office:value-type="float" office:value="84385038" table:number-columns-spanned="5" table:number-rows-spanned="1" table:style-name="ce123">
            <text:p><text:s/>84.385.038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31"/>A.II.2.b.1) Fabbricati strumentali (indisponibili)</text:p>
          </table:table-cell>
          <table:covered-table-cell table:number-columns-repeated="21"/>
          <table:table-cell office:value-type="float" office:value="156384520" table:number-columns-spanned="5" table:number-rows-spanned="1" table:style-name="ce118">
            <text:p><text:s/>156.384.52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71999482" table:number-columns-spanned="5" table:number-rows-spanned="1" table:style-name="ce118">
            <text:p><text:s/>71.999.482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I.3) Impianti e macchinari</text:p>
          </table:table-cell>
          <table:covered-table-cell table:number-columns-repeated="21"/>
          <table:table-cell office:value-type="float" office:value="953310" table:number-columns-spanned="5" table:number-rows-spanned="1" table:style-name="ce115">
            <text:p><text:s/>953.31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3.a) Impianti e macchinari</text:p>
          </table:table-cell>
          <table:covered-table-cell table:number-columns-repeated="21"/>
          <table:table-cell office:value-type="float" office:value="13064971" table:number-columns-spanned="5" table:number-rows-spanned="1" table:style-name="ce118">
            <text:p><text:s/>13.064.971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3.b) F.do Amm.to Impianti e macchinari</text:p>
          </table:table-cell>
          <table:covered-table-cell table:number-columns-repeated="21"/>
          <table:table-cell office:value-type="float" office:value="12111661" table:number-columns-spanned="5" table:number-rows-spanned="1" table:style-name="ce118">
            <text:p><text:s/>12.111.661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I.4) Attrezzature sanitarie e scientifiche</text:p>
          </table:table-cell>
          <table:covered-table-cell table:number-columns-repeated="21"/>
          <table:table-cell office:value-type="float" office:value="5758505" table:number-columns-spanned="5" table:number-rows-spanned="1" table:style-name="ce115">
            <text:p><text:s/>5.758.505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4.a) Attrezzature sanitarie e scientifiche</text:p>
          </table:table-cell>
          <table:covered-table-cell table:number-columns-repeated="21"/>
          <table:table-cell office:value-type="float" office:value="71149786" table:number-columns-spanned="5" table:number-rows-spanned="1" table:style-name="ce118">
            <text:p><text:s/>71.149.786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65391281" table:number-columns-spanned="5" table:number-rows-spanned="1" table:style-name="ce118">
            <text:p><text:s/>65.391.281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I.5) Mobili e arredi</text:p>
          </table:table-cell>
          <table:covered-table-cell table:number-columns-repeated="21"/>
          <table:table-cell office:value-type="float" office:value="919168" table:number-columns-spanned="5" table:number-rows-spanned="1" table:style-name="ce115">
            <text:p><text:s/>919.168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5.a) Mobili e arredi</text:p>
          </table:table-cell>
          <table:covered-table-cell table:number-columns-repeated="21"/>
          <table:table-cell office:value-type="float" office:value="17226704" table:number-columns-spanned="5" table:number-rows-spanned="1" table:style-name="ce118">
            <text:p><text:s/>17.226.704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5.b) F.do Amm.to Mobili e arredi</text:p>
          </table:table-cell>
          <table:covered-table-cell table:number-columns-repeated="21"/>
          <table:table-cell office:value-type="float" office:value="16307536" table:number-columns-spanned="5" table:number-rows-spanned="1" table:style-name="ce118">
            <text:p><text:s/>16.307.536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I.6) Automezzi</text:p>
          </table:table-cell>
          <table:covered-table-cell table:number-columns-repeated="21"/>
          <table:table-cell office:value-type="float" office:value="4117" table:number-columns-spanned="5" table:number-rows-spanned="1" table:style-name="ce115">
            <text:p><text:s/>4.117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6.a) Automezzi</text:p>
          </table:table-cell>
          <table:covered-table-cell table:number-columns-repeated="21"/>
          <table:table-cell office:value-type="float" office:value="484680" table:number-columns-spanned="5" table:number-rows-spanned="1" table:style-name="ce118">
            <text:p><text:s/>484.68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6.b) F.do Amm.to Automezzi</text:p>
          </table:table-cell>
          <table:covered-table-cell table:number-columns-repeated="21"/>
          <table:table-cell office:value-type="float" office:value="480563" table:number-columns-spanned="5" table:number-rows-spanned="1" table:style-name="ce118">
            <text:p><text:s/>480.563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I.7) Oggetti d'arte</text:p>
          </table:table-cell>
          <table:covered-table-cell table:number-columns-repeated="21"/>
          <table:table-cell office:value-type="float" office:value="40562" table:number-columns-spanned="5" table:number-rows-spanned="1" table:style-name="ce118">
            <text:p><text:s/>40.562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I.8) Altre immobilizzazioni materiali</text:p>
          </table:table-cell>
          <table:covered-table-cell table:number-columns-repeated="21"/>
          <table:table-cell office:value-type="float" office:value="1106133" table:number-columns-spanned="5" table:number-rows-spanned="1" table:style-name="ce115">
            <text:p><text:s/>1.106.133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8.a) Altre immobilizzazioni materiali</text:p>
          </table:table-cell>
          <table:covered-table-cell table:number-columns-repeated="21"/>
          <table:table-cell office:value-type="float" office:value="7761303" table:number-columns-spanned="5" table:number-rows-spanned="1" table:style-name="ce118">
            <text:p><text:s/>7.761.303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8.b) F.do Amm.to Altre immobilizzazioni materiali</text:p>
          </table:table-cell>
          <table:covered-table-cell table:number-columns-repeated="21"/>
          <table:table-cell office:value-type="float" office:value="6655170" table:number-columns-spanned="5" table:number-rows-spanned="1" table:style-name="ce118">
            <text:p><text:s/>6.655.17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I.9) Immobilizzazioni materiali in corso e acconti</text:p>
          </table:table-cell>
          <table:covered-table-cell table:number-columns-repeated="21"/>
          <table:table-cell office:value-type="float" office:value="4920196" table:number-columns-spanned="5" table:number-rows-spanned="1" table:style-name="ce124">
            <text:p><text:s/>4.920.196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85"/>
          <table:table-cell office:value-type="string" table:number-columns-spanned="5" table:number-rows-spanned="1" table:style-name="ce113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115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6">
          <table:table-cell table:style-name="ce84"/>
          <table:table-cell office:value-type="string" table:number-columns-spanned="5" table:number-rows-spanned="1" table:style-name="ce119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120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83"/>
          <table:table-cell office:value-type="string" table:number-columns-spanned="5" table:number-rows-spanned="1" table:style-name="ce107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5"/>A.III) <text:s/>IMMOBILIZZAZIONI FINANZIARIE</text:p>
          </table:table-cell>
          <table:covered-table-cell table:number-columns-repeated="21"/>
          <table:table-cell office:value-type="float" office:value="0" table:number-columns-spanned="5" table:number-rows-spanned="1" table:style-name="ce112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office:value-type="float" office:value="0" table:style-name="ce86">
            <text:p><text:s/>-00<text:s/>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115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25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II.2) Titoli</text:p>
          </table:table-cell>
          <table:covered-table-cell table:number-columns-repeated="21"/>
          <table:table-cell office:value-type="float" office:value="0" table:number-columns-spanned="5" table:number-rows-spanned="1" table:style-name="ce115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I.2.a) Partecipazion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124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6">
          <table:table-cell table:style-name="ce84"/>
          <table:table-cell office:value-type="string" table:number-columns-spanned="5" table:number-rows-spanned="1" table:style-name="ce119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120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83"/>
          <table:table-cell office:value-type="string" table:number-columns-spanned="5" table:number-rows-spanned="1" table:style-name="ce107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108">
            <text:p>B) <text:s/>ATTIVO CIRCOLANTE</text:p>
          </table:table-cell>
          <table:covered-table-cell table:number-columns-repeated="21"/>
          <table:table-cell office:value-type="float" office:value="102720650" table:number-columns-spanned="5" table:number-rows-spanned="1" table:style-name="ce112">
            <text:p><text:s/>102.720.65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office:value-type="float" office:value="0" table:style-name="ce86">
            <text:p><text:s/>-00<text:s/></text:p>
          </table:table-cell>
          <table:table-cell office:value-type="float" office:value="102720650" table:style-name="ce12">
            <text:p>102720650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0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B.I) <text:s/>RIMANENZE</text:p>
          </table:table-cell>
          <table:covered-table-cell table:number-columns-repeated="21"/>
          <table:table-cell office:value-type="float" office:value="6232755" table:number-columns-spanned="5" table:number-rows-spanned="1" table:style-name="ce112">
            <text:p><text:s/>6.232.755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office:value-type="float" office:value="0" table:style-name="ce86">
            <text:p><text:s/>-00<text:s/></text:p>
          </table:table-cell>
          <table:table-cell office:value-type="float" office:value="6232755" table:style-name="ce12">
            <text:p>6232755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B.I.1) Rimanenze beni sanitari</text:p>
          </table:table-cell>
          <table:covered-table-cell table:number-columns-repeated="21"/>
          <table:table-cell office:value-type="float" office:value="5858579" table:number-columns-spanned="5" table:number-rows-spanned="1" table:style-name="ce115">
            <text:p><text:s/>5.858.579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.1.a) <text:s/>Prodotti farmaceutici ed emoderivati</text:p>
          </table:table-cell>
          <table:covered-table-cell table:number-columns-repeated="21"/>
          <table:table-cell office:value-type="float" office:value="2662598" table:number-columns-spanned="5" table:number-rows-spanned="1" table:style-name="ce118">
            <text:p><text:s/>2.662.598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.1.b) <text:s/>Sangue ed emocomponenti</text:p>
          </table:table-cell>
          <table:covered-table-cell table:number-columns-repeated="21"/>
          <table:table-cell office:value-type="float" office:value="60130" table:number-columns-spanned="5" table:number-rows-spanned="1" table:style-name="ce118">
            <text:p><text:s/>60.13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25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3"/>B.I.1.c) <text:s/>Dispositivi medici</text:p>
          </table:table-cell>
          <table:covered-table-cell table:number-columns-repeated="21"/>
          <table:table-cell office:value-type="float" office:value="2594966" table:number-columns-spanned="5" table:number-rows-spanned="1" table:style-name="ce118">
            <text:p><text:s/>2.594.966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.1.d) <text:s/>Prodotti dietetici</text:p>
          </table:table-cell>
          <table:covered-table-cell table:number-columns-repeated="21"/>
          <table:table-cell office:value-type="float" office:value="3041" table:number-columns-spanned="5" table:number-rows-spanned="1" table:style-name="ce118">
            <text:p><text:s/>3.041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459977" table:number-columns-spanned="5" table:number-rows-spanned="1" table:style-name="ce118">
            <text:p><text:s/>459.977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.1.f) <text:s/>Prodotti chimici</text:p>
          </table:table-cell>
          <table:covered-table-cell table:number-columns-repeated="21"/>
          <table:table-cell office:value-type="float" office:value="2951" table:number-columns-spanned="5" table:number-rows-spanned="1" table:style-name="ce118">
            <text:p><text:s/>2.951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.1.h) <text:s/>Altri beni e prodotti sanitari</text:p>
          </table:table-cell>
          <table:covered-table-cell table:number-columns-repeated="21"/>
          <table:table-cell office:value-type="float" office:value="74916" table:number-columns-spanned="5" table:number-rows-spanned="1" table:style-name="ce118">
            <text:p><text:s/>74.916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B.I.2) Rimanenze beni non sanitari</text:p>
          </table:table-cell>
          <table:covered-table-cell table:number-columns-repeated="21"/>
          <table:table-cell office:value-type="float" office:value="374176" table:number-columns-spanned="5" table:number-rows-spanned="1" table:style-name="ce115">
            <text:p><text:s/>374.176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.2.a) <text:s/>Prodotti alimentar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81883" table:number-columns-spanned="5" table:number-rows-spanned="1" table:style-name="ce118">
            <text:p><text:s/>81.883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.2.d) <text:s/>Supporti informatici e cancelleria</text:p>
          </table:table-cell>
          <table:covered-table-cell table:number-columns-repeated="21"/>
          <table:table-cell office:value-type="float" office:value="229595" table:number-columns-spanned="5" table:number-rows-spanned="1" table:style-name="ce118">
            <text:p><text:s/>229.595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.2.e) <text:s/>Materiale per la manutenzione</text:p>
          </table:table-cell>
          <table:covered-table-cell table:number-columns-repeated="21"/>
          <table:table-cell office:value-type="float" office:value="59863" table:number-columns-spanned="5" table:number-rows-spanned="1" table:style-name="ce118">
            <text:p><text:s/>59.863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.2.f) <text:s/>Altri beni e prodotti non sanitari</text:p>
          </table:table-cell>
          <table:covered-table-cell table:number-columns-repeated="21"/>
          <table:table-cell office:value-type="float" office:value="2835" table:number-columns-spanned="5" table:number-rows-spanned="1" table:style-name="ce118">
            <text:p><text:s/>2.835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6">
          <table:table-cell table:style-name="ce84"/>
          <table:table-cell office:value-type="string" table:number-columns-spanned="5" table:number-rows-spanned="1" table:style-name="ce119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120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83"/>
          <table:table-cell office:value-type="string" table:number-columns-spanned="5" table:number-rows-spanned="1" table:style-name="ce107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5"/>B.II) <text:s/>CREDITI<text:s/></text:p>
          </table:table-cell>
          <table:covered-table-cell table:number-columns-repeated="21"/>
          <table:table-cell office:value-type="float" office:value="73793932" table:number-columns-spanned="5" table:number-rows-spanned="1" table:style-name="ce112">
            <text:p><text:s/>73.793.932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office:value-type="float" office:value="0" table:style-name="ce86">
            <text:p><text:s/>-00<text:s/></text:p>
          </table:table-cell>
          <table:table-cell office:value-type="float" office:value="73793932" table:style-name="ce12">
            <text:p>73793932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B.II.1) <text:s/>Crediti v/Stato</text:p>
          </table:table-cell>
          <table:covered-table-cell table:number-columns-repeated="21"/>
          <table:table-cell office:value-type="float" office:value="501225" table:number-columns-spanned="5" table:number-rows-spanned="1" table:style-name="ce115">
            <text:p><text:s/>501.225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office:value-type="float" office:value="0" table:style-name="ce86">
            <text:p><text:s/>-00<text:s/></text:p>
          </table:table-cell>
          <table:table-cell office:value-type="float" office:value="501225" table:style-name="ce12">
            <text:p>501225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office:value-type="string" table:style-name="ce87">
            <text:p>SS</text:p>
          </table:table-cell>
          <table:table-cell office:value-type="string" table:number-columns-spanned="5" table:number-rows-spanned="1" table:style-name="ce127">
            <text:p>ABA201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23"/>B.II.1.a) Crediti v/Stato per spesa corrente - FSN indistint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2" table:style-name="ce12"/>
          <table:table-cell office:value-type="string" table:style-name="ce12">
            <text:p>M</text:p>
          </table:table-cell>
          <table:table-cell table:number-columns-repeated="4" table:style-name="ce12"/>
          <table:table-cell table:number-columns-repeated="16343"/>
        </table:table-row>
        <table:table-row table:style-name="ro4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116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S</text:p>
          </table:table-cell>
          <table:table-cell office:value-type="string" table:number-columns-spanned="5" table:number-rows-spanned="1" table:style-name="ce125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25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116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116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116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501225" table:number-columns-spanned="5" table:number-rows-spanned="1" table:style-name="ce118">
            <text:p><text:s/>501.225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271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1.h) Crediti v/Stato per spesa corrente per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116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1.i) <text:s/>Crediti v/Stato per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1.j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24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116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1.j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116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1.j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116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1.j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116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1.j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1.k) <text:s/>Crediti v/prefettur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44239905" table:number-columns-spanned="5" table:number-rows-spanned="1" table:style-name="ce115">
            <text:p><text:s/>44.239.905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office:value-type="float" office:value="0" table:style-name="ce86">
            <text:p><text:s/>-00<text:s/></text:p>
          </table:table-cell>
          <table:table-cell office:value-type="float" office:value="44239905" table:style-name="ce12">
            <text:p>44239905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128">
            <text:p><text:s text:c="22"/>B.II.2.a) Crediti v/Regione o Provincia Autonoma per spesa corrente</text:p>
          </table:table-cell>
          <table:covered-table-cell table:number-columns-repeated="21"/>
          <table:table-cell office:value-type="float" office:value="21633709" table:number-columns-spanned="5" table:number-rows-spanned="1" table:style-name="ce124">
            <text:p><text:s/>21.633.709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office:value-type="float" office:value="0" table:style-name="ce86">
            <text:p><text:s/>-00<text:s/></text:p>
          </table:table-cell>
          <table:table-cell office:value-type="float" office:value="21633709" table:style-name="ce12">
            <text:p>21633709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16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2.a.1) <text:s/>Crediti v/Regione o Provincia Autonoma per quota FSR</text:p>
          </table:table-cell>
          <table:covered-table-cell table:number-columns-repeated="21"/>
          <table:table-cell office:value-type="float" office:value="12195613" table:number-columns-spanned="5" table:number-rows-spanned="1" table:style-name="ce118">
            <text:p><text:s/>12.195.613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office:value-type="float" office:value="0" table:style-name="ce86">
            <text:p><text:s/>-00<text:s/></text:p>
          </table:table-cell>
          <table:table-cell office:value-type="float" office:value="12195613" table:style-name="ce12">
            <text:p>12195613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office:value-type="string" table:style-name="ce30">
            <text:p>R</text:p>
          </table:table-cell>
          <table:table-cell office:value-type="string" table:number-columns-spanned="5" table:number-rows-spanned="1" table:style-name="ce116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office:value-type="float" office:value="0" table:style-name="ce86">
            <text:p><text:s/>-00<text:s/>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office:value-type="string" table:style-name="ce30">
            <text:p>S</text:p>
          </table:table-cell>
          <table:table-cell office:value-type="string" table:number-columns-spanned="5" table:number-rows-spanned="1" table:style-name="ce116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office:value-type="float" office:value="0" table:style-name="ce86">
            <text:p><text:s/>-00<text:s/>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16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2.a.4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16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2.a.5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16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2.a.6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16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2.a.7) <text:s/>Crediti v/Regione o Provincia Autonoma per spesa corrente - altro</text:p>
          </table:table-cell>
          <table:covered-table-cell table:number-columns-repeated="21"/>
          <table:table-cell office:value-type="float" office:value="9438096" table:number-columns-spanned="5" table:number-rows-spanned="1" table:style-name="ce118">
            <text:p><text:s/>9.438.096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office:value-type="float" office:value="0" table:style-name="ce86">
            <text:p><text:s/>-00<text:s/></text:p>
          </table:table-cell>
          <table:table-cell office:value-type="float" office:value="9438096" table:style-name="ce12">
            <text:p>9438096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29">
            <text:p>ABA451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2.a.8) Crediti v/Regione o Provincia Autonoma per spesa corrente -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office:value-type="float" office:value="0" table:style-name="ce86">
            <text:p><text:s/>-00<text:s/></text:p>
          </table:table-cell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16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2.a.9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29">
            <text:p>ABA461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2.a.10) Crediti v/Regione o Provincia Autonoma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42"/>
          <table:table-cell office:value-type="string" table:number-columns-spanned="5" table:number-rows-spanned="1" table:style-name="ce116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22606196" table:number-columns-spanned="5" table:number-rows-spanned="1" table:style-name="ce124">
            <text:p><text:s/>22.606.196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16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22606196" table:number-columns-spanned="5" table:number-rows-spanned="1" table:style-name="ce118">
            <text:p><text:s/>22.606.196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16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16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16">
            <text:p>ABA501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16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16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521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2.c) <text:s/>Crediti v/Regione o Provincia Autonoma per contributi L. 210/92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16">
            <text:p>ABA522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B.II.3) <text:s/>Crediti v/Comuni</text:p>
          </table:table-cell>
          <table:covered-table-cell table:number-columns-repeated="21"/>
          <table:table-cell office:value-type="float" office:value="5549" table:number-columns-spanned="5" table:number-rows-spanned="1" table:style-name="ce118">
            <text:p><text:s/>5.549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office:value-type="float" office:value="0" table:style-name="ce86">
            <text:p><text:s/>-00<text:s/></text:p>
          </table:table-cell>
          <table:table-cell office:value-type="float" office:value="5549" table:style-name="ce12">
            <text:p>5549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table:style-name="ce88"/>
          <table:table-cell office:value-type="string" table:number-columns-spanned="5" table:number-rows-spanned="1" table:style-name="ce113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B.II.4) Crediti v/Aziende sanitarie pubbliche</text:p>
          </table:table-cell>
          <table:covered-table-cell table:number-columns-repeated="21"/>
          <table:table-cell office:value-type="float" office:value="22849715" table:number-columns-spanned="5" table:number-rows-spanned="1" table:style-name="ce115">
            <text:p><text:s/>22.849.715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office:value-type="float" office:value="0" table:style-name="ce86">
            <text:p><text:s/>-00<text:s/></text:p>
          </table:table-cell>
          <table:table-cell office:value-type="float" office:value="22849715" table:style-name="ce12">
            <text:p>22849715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25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22849715" table:number-columns-spanned="5" table:number-rows-spanned="1" table:style-name="ce124">
            <text:p><text:s/>22.849.715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R</text:p>
          </table:table-cell>
          <table:table-cell office:value-type="string" table:number-columns-spanned="5" table:number-rows-spanned="1" table:style-name="ce125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25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25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22849715" table:number-columns-spanned="5" table:number-rows-spanned="1" table:style-name="ce118">
            <text:p><text:s/>22.849.715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25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25">
            <text:p>ABA591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4.c) Crediti v/Aziende sanitarie pubbliche della Regione per anticipazione</text:p>
            <text:p><text:s text:c="35"/>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S</text:p>
          </table:table-cell>
          <table:table-cell office:value-type="string" table:number-columns-spanned="5" table:number-rows-spanned="1" table:style-name="ce116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4.d) Crediti v/Aziende sanitarie pubbliche Extraregion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S</text:p>
          </table:table-cell>
          <table:table-cell office:value-type="string" table:number-columns-spanned="5" table:number-rows-spanned="1" table:style-name="ce116">
            <text:p>ABA601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4.e) <text:s/>Crediti v/Aziende sanitarie pubbliche della Regione - per Contributi da Aziende sanitarie<text:s/></text:p>
            <text:p><text:s text:c="36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15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25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3"/>B.II.5.a) Cred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B.II.6) Crediti v/Erario</text:p>
          </table:table-cell>
          <table:covered-table-cell table:number-columns-repeated="21"/>
          <table:table-cell office:value-type="float" office:value="2166" table:number-columns-spanned="5" table:number-rows-spanned="1" table:style-name="ce118">
            <text:p><text:s/>2.166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B.II.7) Crediti v/altri</text:p>
          </table:table-cell>
          <table:covered-table-cell table:number-columns-repeated="21"/>
          <table:table-cell office:value-type="float" office:value="6195372" table:number-columns-spanned="5" table:number-rows-spanned="1" table:style-name="ce115">
            <text:p><text:s/>6.195.372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7.a) Crediti v/clienti privati</text:p>
          </table:table-cell>
          <table:covered-table-cell table:number-columns-repeated="21"/>
          <table:table-cell office:value-type="float" office:value="4360692" table:number-columns-spanned="5" table:number-rows-spanned="1" table:style-name="ce118">
            <text:p><text:s/>4.360.692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7.c) Crediti v/altri soggetti pubblici</text:p>
          </table:table-cell>
          <table:covered-table-cell table:number-columns-repeated="21"/>
          <table:table-cell office:value-type="float" office:value="800908" table:number-columns-spanned="5" table:number-rows-spanned="1" table:style-name="ce118">
            <text:p><text:s/>800.908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6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89"/>
          <table:table-cell office:value-type="string" table:number-columns-spanned="5" table:number-rows-spanned="1" table:style-name="ce116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II.7.e) Altri crediti diversi</text:p>
          </table:table-cell>
          <table:covered-table-cell table:number-columns-repeated="21"/>
          <table:table-cell office:value-type="float" office:value="1033772" table:number-columns-spanned="5" table:number-rows-spanned="1" table:style-name="ce130">
            <text:p><text:s/>1.033.772<text:s/></text:p>
          </table:table-cell>
          <table:covered-table-cell table:number-columns-repeated="4"/>
          <table:table-cell office:value-type="string" table:style-name="ce90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89"/>
          <table:table-cell office:value-type="string" table:number-columns-spanned="5" table:number-rows-spanned="1" table:style-name="ce116">
            <text:p>ABA711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6"/>B.II.7.e.1) Altri Crediti <text:s/>diversi<text:s/></text:p>
          </table:table-cell>
          <table:covered-table-cell table:number-columns-repeated="21"/>
          <table:table-cell office:value-type="float" office:value="1033772" table:number-columns-spanned="5" table:number-rows-spanned="1" table:style-name="ce118">
            <text:p><text:s/>1.033.772<text:s/></text:p>
          </table:table-cell>
          <table:covered-table-cell table:number-columns-repeated="4"/>
          <table:table-cell office:value-type="string" table:style-name="ce90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89"/>
          <table:table-cell office:value-type="string" table:number-columns-spanned="5" table:number-rows-spanned="1" table:style-name="ce116">
            <text:p>ABA712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6"/>B.II.7.e.2) Note di credito da emettere (diversi)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90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89"/>
          <table:table-cell office:value-type="string" table:number-columns-spanned="5" table:number-rows-spanned="1" table:style-name="ce116">
            <text:p>ABA713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130">
            <text:p><text:s/>-00<text:s/></text:p>
          </table:table-cell>
          <table:covered-table-cell table:number-columns-repeated="4"/>
          <table:table-cell office:value-type="string" table:style-name="ce90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89"/>
          <table:table-cell office:value-type="string" table:number-columns-spanned="5" table:number-rows-spanned="1" table:style-name="ce116">
            <text:p>ABA714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90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89"/>
          <table:table-cell office:value-type="string" table:number-columns-spanned="5" table:number-rows-spanned="1" table:style-name="ce116">
            <text:p>ABA715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6"/>B.II.7.f.2) Note di credito da emettere <text:s/>(privati accreditati e convenzionati)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90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83"/>
          <table:table-cell office:value-type="string" table:number-columns-spanned="5" table:number-rows-spanned="1" table:style-name="ce110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112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6">
          <table:table-cell table:style-name="ce84"/>
          <table:table-cell office:value-type="string" table:number-columns-spanned="5" table:number-rows-spanned="1" table:style-name="ce131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132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83"/>
          <table:table-cell office:value-type="string" table:number-columns-spanned="5" table:number-rows-spanned="1" table:style-name="ce107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5"/>B.IV) <text:s/>DISPONIBILITA' LIQUIDE</text:p>
          </table:table-cell>
          <table:covered-table-cell table:number-columns-repeated="21"/>
          <table:table-cell office:value-type="float" office:value="22693963" table:number-columns-spanned="5" table:number-rows-spanned="1" table:style-name="ce112">
            <text:p><text:s/>22.693.963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B.IV.1) <text:s/>Cassa</text:p>
          </table:table-cell>
          <table:covered-table-cell table:number-columns-repeated="21"/>
          <table:table-cell office:value-type="float" office:value="55993" table:number-columns-spanned="5" table:number-rows-spanned="1" table:style-name="ce118">
            <text:p><text:s/>55.993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B.IV.2) <text:s/>Istituto Tesoriere</text:p>
          </table:table-cell>
          <table:covered-table-cell table:number-columns-repeated="21"/>
          <table:table-cell office:value-type="float" office:value="22585036" table:number-columns-spanned="5" table:number-rows-spanned="1" table:style-name="ce118">
            <text:p><text:s/>22.585.036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B.IV.3) Tesoreria Unic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6">
          <table:table-cell table:style-name="ce84"/>
          <table:table-cell office:value-type="string" table:number-columns-spanned="5" table:number-rows-spanned="1" table:style-name="ce131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132">
            <text:p><text:s text:c="12"/>B.IV.4) Conto corrente postale</text:p>
          </table:table-cell>
          <table:covered-table-cell table:number-columns-repeated="21"/>
          <table:table-cell office:value-type="float" office:value="52934" table:number-columns-spanned="5" table:number-rows-spanned="1" table:style-name="ce118">
            <text:p><text:s/>52.934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83"/>
          <table:table-cell office:value-type="string" table:number-columns-spanned="5" table:number-rows-spanned="1" table:style-name="ce107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108">
            <text:p>C) <text:s/>RATEI E RISCONTI ATTIVI</text:p>
          </table:table-cell>
          <table:covered-table-cell table:number-columns-repeated="21"/>
          <table:table-cell office:value-type="float" office:value="7987" table:number-columns-spanned="5" table:number-rows-spanned="1" table:style-name="ce112">
            <text:p><text:s/>7.987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0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112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office:value-type="string" table:style-name="ce30">
            <text:p>R</text:p>
          </table:table-cell>
          <table:table-cell office:value-type="string" table:number-columns-spanned="5" table:number-rows-spanned="1" table:style-name="ce113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0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C.II) RISCONTI ATTIVI</text:p>
          </table:table-cell>
          <table:covered-table-cell table:number-columns-repeated="21"/>
          <table:table-cell office:value-type="float" office:value="7987" table:number-columns-spanned="5" table:number-rows-spanned="1" table:style-name="ce112">
            <text:p><text:s/>7.987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3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C.II.1) Risconti attivi</text:p>
          </table:table-cell>
          <table:covered-table-cell table:number-columns-repeated="21"/>
          <table:table-cell office:value-type="float" office:value="7987" table:number-columns-spanned="5" table:number-rows-spanned="1" table:style-name="ce118">
            <text:p><text:s/>7.987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6">
          <table:table-cell office:value-type="string" table:style-name="ce84">
            <text:p>R</text:p>
          </table:table-cell>
          <table:table-cell office:value-type="string" table:number-columns-spanned="5" table:number-rows-spanned="1" table:style-name="ce131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132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6">
          <table:table-cell table:style-name="ce91"/>
          <table:table-cell office:value-type="string" table:number-columns-spanned="5" table:number-rows-spanned="1" table:style-name="ce133">
            <text:p>AZZ999</text:p>
          </table:table-cell>
          <table:covered-table-cell table:number-columns-repeated="4"/>
          <table:table-cell office:value-type="string" table:number-columns-spanned="22" table:number-rows-spanned="1" table:style-name="ce134">
            <text:p>D) TOTALE ATTIVO</text:p>
          </table:table-cell>
          <table:covered-table-cell table:number-columns-repeated="21"/>
          <table:table-cell office:value-type="float" office:value="205268312" table:number-columns-spanned="5" table:number-rows-spanned="1" table:style-name="ce135">
            <text:p><text:s/>205.268.312<text:s/></text:p>
          </table:table-cell>
          <table:covered-table-cell table:number-columns-repeated="4"/>
          <table:table-cell table:style-name="ce79"/>
          <table:table-cell office:value-type="float" office:value="0" table:style-name="ce86">
            <text:p><text:s/>-00<text:s/></text:p>
          </table:table-cell>
          <table:table-cell office:value-type="float" office:value="205268312" table:style-name="ce12">
            <text:p>205268312</text:p>
          </table:table-cell>
          <table:table-cell table:number-columns-repeated="5" table:style-name="ce12"/>
          <table:table-cell table:number-columns-repeated="16343"/>
        </table:table-row>
        <table:table-row table:style-name="ro4">
          <table:table-cell table:style-name="ce92"/>
          <table:table-cell office:value-type="string" table:number-columns-spanned="5" table:number-rows-spanned="1" table:style-name="ce107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108">
            <text:p>E) <text:s/>CONTI D'ORDINE</text:p>
          </table:table-cell>
          <table:covered-table-cell table:number-columns-repeated="21"/>
          <table:table-cell office:value-type="float" office:value="2712457" table:number-columns-spanned="5" table:number-rows-spanned="1" table:style-name="ce109">
            <text:p><text:s/>2.712.457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0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E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0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E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30"/>
          <table:table-cell office:value-type="string" table:number-columns-spanned="5" table:number-rows-spanned="1" table:style-name="ce110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E.III) BENI IN COMODAT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4">
          <table:table-cell table:style-name="ce85"/>
          <table:table-cell office:value-type="string" table:number-columns-spanned="5" table:number-rows-spanned="1" table:style-name="ce110">
            <text:p>ADA021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E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style-name="ro6">
          <table:table-cell table:style-name="ce84"/>
          <table:table-cell office:value-type="string" table:number-columns-spanned="5" table:number-rows-spanned="1" table:style-name="ce136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137">
            <text:p><text:s text:c="5"/>E.V) ALTRI CONTI D'ORDINE</text:p>
          </table:table-cell>
          <table:covered-table-cell table:number-columns-repeated="21"/>
          <table:table-cell office:value-type="float" office:value="2712457" table:number-columns-spanned="5" table:number-rows-spanned="1" table:style-name="ce118">
            <text:p><text:s/>2.712.457<text:s/></text:p>
          </table:table-cell>
          <table:covered-table-cell table:number-columns-repeated="4"/>
          <table:table-cell office:value-type="string" table:style-name="ce79">
            <text:p>+</text:p>
          </table:table-cell>
          <table:table-cell table:number-columns-repeated="7" table:style-name="ce12"/>
          <table:table-cell table:number-columns-repeated="16343"/>
        </table:table-row>
        <table:table-row table:number-rows-repeated="1048361" table:style-name="ro5">
          <table:table-cell table:number-columns-repeated="16384"/>
        </table:table-row>
      </table:table>
      <table:table table:name="SPMIN_passivo_e_netto" table:style-name="ta3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10" table:number-columns-repeated="10" table:default-cell-style-name="ce1"/>
        <table:table-column table:style-name="co17" table:default-cell-style-name="ce1"/>
        <table:table-column table:style-name="co8" table:default-cell-style-name="ce1"/>
        <table:table-column table:style-name="co7" table:number-columns-repeated="16350" table:default-cell-style-name="ce1"/>
        <table:table-row table:style-name="ro6">
          <table:table-cell table:style-name="ce51"/>
          <table:table-cell office:value-type="string" table:style-name="ce51">
            <text:p>MINISTERO DELLA SALUTE</text:p>
          </table:table-cell>
          <table:table-cell table:number-columns-repeated="4" table:style-name="ce51"/>
          <table:table-cell table:number-columns-repeated="23" table:style-name="ce52"/>
          <table:table-cell office:value-type="string" table:number-columns-spanned="4" table:number-rows-spanned="2" table:style-name="ce93">
            <text:p>SP</text:p>
          </table:table-cell>
          <table:covered-table-cell table:number-columns-repeated="3"/>
          <table:table-cell table:style-name="ce138"/>
          <table:table-cell table:number-columns-repeated="16350"/>
        </table:table-row>
        <table:table-row table:style-name="ro6">
          <table:table-cell table:number-columns-repeated="29" table:style-name="ce52"/>
          <table:covered-table-cell/>
          <table:covered-table-cell table:number-columns-repeated="3"/>
          <table:table-cell table:style-name="ce138"/>
          <table:table-cell table:number-columns-repeated="16350"/>
        </table:table-row>
        <table:table-row table:style-name="ro4">
          <table:table-cell table:style-name="ce52"/>
          <table:table-cell office:value-type="string" table:style-name="ce53">
            <text:p>Direzione Generale della Programmazione Sanitaria</text:p>
          </table:table-cell>
          <table:table-cell table:number-columns-repeated="31" table:style-name="ce52"/>
          <table:table-cell table:style-name="ce138"/>
          <table:table-cell table:number-columns-repeated="16350"/>
        </table:table-row>
        <table:table-row table:style-name="ro4">
          <table:table-cell table:style-name="ce52"/>
          <table:table-cell office:value-type="string" table:style-name="ce53">
            <text:p>Direzione Generale del Sistema Informativo e Statistico Sanitario</text:p>
          </table:table-cell>
          <table:table-cell table:style-name="ce52"/>
          <table:table-cell table:style-name="ce53"/>
          <table:table-cell table:number-columns-repeated="29" table:style-name="ce52"/>
          <table:table-cell table:style-name="ce138"/>
          <table:table-cell table:number-columns-repeated="16350"/>
        </table:table-row>
        <table:table-row table:style-name="ro4">
          <table:table-cell table:number-columns-repeated="33" table:style-name="ce52"/>
          <table:table-cell table:style-name="ce138"/>
          <table:table-cell table:number-columns-repeated="16350"/>
        </table:table-row>
        <table:table-row table:style-name="ro2">
          <table:table-cell table:style-name="ce53"/>
          <table:table-cell office:value-type="string" table:number-columns-spanned="32" table:number-rows-spanned="1" table:style-name="ce94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139"/>
          <table:table-cell table:number-columns-repeated="16350"/>
        </table:table-row>
        <table:table-row table:style-name="ro4">
          <table:table-cell table:number-columns-repeated="33" table:style-name="ce56"/>
          <table:table-cell table:style-name="ce139"/>
          <table:table-cell table:number-columns-repeated="16350"/>
        </table:table-row>
        <table:table-row table:style-name="ro6">
          <table:table-cell table:style-name="ce57"/>
          <table:table-cell office:value-type="string" table:number-columns-spanned="13" table:number-rows-spanned="1" table:style-name="ce95">
            <text:p>STRUTTURA RILEVATA</text:p>
          </table:table-cell>
          <table:covered-table-cell table:number-columns-repeated="12"/>
          <table:table-cell table:style-name="ce56"/>
          <table:table-cell office:value-type="string" table:number-columns-spanned="18" table:number-rows-spanned="1" table:style-name="ce95">
            <text:p>OGGETTO DELLA RILEVAZIONE</text:p>
          </table:table-cell>
          <table:covered-table-cell table:number-columns-repeated="17"/>
          <table:table-cell table:style-name="ce139"/>
          <table:table-cell table:number-columns-repeated="16350"/>
        </table:table-row>
        <table:table-row table:style-name="ro4">
          <table:table-cell table:style-name="ce52"/>
          <table:table-cell table:style-name="ce58"/>
          <table:table-cell table:number-columns-repeated="11" table:style-name="ce59"/>
          <table:table-cell table:style-name="ce60"/>
          <table:table-cell table:style-name="ce56"/>
          <table:table-cell table:style-name="ce58"/>
          <table:table-cell table:number-columns-repeated="16" table:style-name="ce59"/>
          <table:table-cell table:style-name="ce60"/>
          <table:table-cell table:style-name="ce139"/>
          <table:table-cell table:number-columns-repeated="16350"/>
        </table:table-row>
        <table:table-row table:style-name="ro5">
          <table:table-cell table:style-name="ce61"/>
          <table:table-cell office:value-type="string" table:style-name="ce62">
            <text:p><text:s/>REGIONE</text:p>
          </table:table-cell>
          <table:table-cell table:style-name="ce53"/>
          <table:table-cell table:number-columns-repeated="3" table:style-name="ce63"/>
          <table:table-cell table:style-name="ce56"/>
          <table:table-cell office:value-type="string" table:style-name="ce56">
            <text:p>AZIENDA / ISTITUTO</text:p>
          </table:table-cell>
          <table:table-cell table:style-name="ce56"/>
          <table:table-cell table:number-columns-repeated="4" table:style-name="ce63"/>
          <table:table-cell table:style-name="ce64"/>
          <table:table-cell table:style-name="ce56"/>
          <table:table-cell office:value-type="string" table:style-name="ce65">
            <text:p><text:s text:c="12"/>ANNO</text:p>
          </table:table-cell>
          <table:table-cell table:number-columns-repeated="4" table:style-name="ce66"/>
          <table:table-cell table:number-columns-repeated="2" table:style-name="ce67"/>
          <table:table-cell table:number-columns-repeated="4" table:style-name="ce68"/>
          <table:table-cell table:number-columns-repeated="6" table:style-name="ce67"/>
          <table:table-cell table:style-name="ce69"/>
          <table:table-cell table:style-name="ce139"/>
          <table:table-cell table:number-columns-repeated="16350"/>
        </table:table-row>
        <table:table-row table:style-name="ro4">
          <table:table-cell table:style-name="ce52"/>
          <table:table-cell table:style-name="ce70"/>
          <table:table-cell table:number-columns-repeated="11" table:style-name="ce56"/>
          <table:table-cell table:style-name="ce64"/>
          <table:table-cell table:style-name="ce56"/>
          <table:table-cell table:style-name="ce70"/>
          <table:table-cell table:number-columns-repeated="16" table:style-name="ce56"/>
          <table:table-cell table:style-name="ce64"/>
          <table:table-cell table:style-name="ce139"/>
          <table:table-cell table:number-columns-repeated="16350"/>
        </table:table-row>
        <table:table-row table:style-name="ro4">
          <table:table-cell table:style-name="ce52"/>
          <table:table-cell table:style-name="ce70"/>
          <table:table-cell table:number-columns-repeated="11" table:style-name="ce56"/>
          <table:table-cell table:style-name="ce64"/>
          <table:table-cell table:style-name="ce56"/>
          <table:table-cell office:value-type="string" table:number-columns-spanned="6" table:number-rows-spanned="1" table:style-name="ce96">
            <text:p><text:s text:c="4"/>TRIMESTRE:</text:p>
          </table:table-cell>
          <table:covered-table-cell table:number-columns-repeated="5"/>
          <table:table-cell office:value-type="float" office:value="1" table:style-name="ce56">
            <text:p>1</text:p>
          </table:table-cell>
          <table:table-cell table:style-name="ce63"/>
          <table:table-cell table:style-name="ce56"/>
          <table:table-cell office:value-type="float" office:value="2" table:style-name="ce56">
            <text:p>2</text:p>
          </table:table-cell>
          <table:table-cell table:style-name="ce63"/>
          <table:table-cell table:style-name="ce56"/>
          <table:table-cell office:value-type="float" office:value="3" table:style-name="ce56">
            <text:p>3</text:p>
          </table:table-cell>
          <table:table-cell table:style-name="ce63"/>
          <table:table-cell table:style-name="ce56"/>
          <table:table-cell office:value-type="float" office:value="4" table:style-name="ce56">
            <text:p>4</text:p>
          </table:table-cell>
          <table:table-cell table:style-name="ce63"/>
          <table:table-cell table:style-name="ce64"/>
          <table:table-cell table:style-name="ce139"/>
          <table:table-cell table:number-columns-repeated="16350"/>
        </table:table-row>
        <table:table-row table:style-name="ro4">
          <table:table-cell table:style-name="ce52"/>
          <table:table-cell table:style-name="ce70"/>
          <table:table-cell table:number-columns-repeated="11" table:style-name="ce56"/>
          <table:table-cell table:style-name="ce64"/>
          <table:table-cell table:style-name="ce56"/>
          <table:table-cell table:style-name="ce70"/>
          <table:table-cell table:number-columns-repeated="16" table:style-name="ce56"/>
          <table:table-cell table:style-name="ce64"/>
          <table:table-cell table:style-name="ce139"/>
          <table:table-cell table:number-columns-repeated="16350"/>
        </table:table-row>
        <table:table-row table:style-name="ro4">
          <table:table-cell table:style-name="ce52"/>
          <table:table-cell table:style-name="ce70"/>
          <table:table-cell table:number-columns-repeated="11" table:style-name="ce56"/>
          <table:table-cell table:style-name="ce64"/>
          <table:table-cell table:style-name="ce56"/>
          <table:table-cell office:value-type="string" table:number-columns-spanned="6" table:number-rows-spanned="1" table:style-name="ce96">
            <text:p><text:s text:c="4"/>PREVENTIVO</text:p>
          </table:table-cell>
          <table:covered-table-cell table:number-columns-repeated="5"/>
          <table:table-cell table:style-name="ce56"/>
          <table:table-cell table:style-name="ce63"/>
          <table:table-cell table:number-columns-repeated="2" table:style-name="ce56"/>
          <table:table-cell office:value-type="string" table:number-columns-spanned="6" table:number-rows-spanned="1" table:style-name="ce97">
            <text:p>CONSUNTIVO<text:s/></text:p>
          </table:table-cell>
          <table:covered-table-cell table:number-columns-repeated="5"/>
          <table:table-cell table:style-name="ce63"/>
          <table:table-cell table:style-name="ce64"/>
          <table:table-cell table:style-name="ce139"/>
          <table:table-cell table:number-columns-repeated="16350"/>
        </table:table-row>
        <table:table-row table:style-name="ro6">
          <table:table-cell table:style-name="ce52"/>
          <table:table-cell table:style-name="ce71"/>
          <table:table-cell table:number-columns-repeated="11" table:style-name="ce72"/>
          <table:table-cell table:style-name="ce73"/>
          <table:table-cell table:style-name="ce56"/>
          <table:table-cell table:style-name="ce71"/>
          <table:table-cell table:number-columns-repeated="16" table:style-name="ce72"/>
          <table:table-cell table:style-name="ce73"/>
          <table:table-cell table:style-name="ce139"/>
          <table:table-cell table:number-columns-repeated="16350"/>
        </table:table-row>
        <table:table-row table:style-name="ro5">
          <table:table-cell table:style-name="ce56"/>
          <table:table-cell table:number-columns-spanned="32" table:number-rows-spanned="1" table:style-name="ce98"/>
          <table:covered-table-cell table:number-columns-repeated="31"/>
          <table:table-cell table:style-name="ce139"/>
          <table:table-cell table:number-columns-repeated="16350"/>
        </table:table-row>
        <table:table-row table:number-rows-repeated="2" table:style-name="ro5">
          <table:table-cell table:number-columns-repeated="33" table:style-name="ce56"/>
          <table:table-cell table:style-name="ce139"/>
          <table:table-cell table:number-columns-repeated="16350"/>
        </table:table-row>
        <table:table-row table:style-name="ro4">
          <table:table-cell table:style-name="ce53"/>
          <table:table-cell table:number-columns-repeated="32" table:style-name="ce72"/>
          <table:table-cell table:style-name="ce139"/>
          <table:table-cell table:number-columns-repeated="16350"/>
        </table:table-row>
        <table:table-row table:style-name="ro6">
          <table:table-cell table:style-name="ce53"/>
          <table:table-cell office:value-type="string" table:number-columns-spanned="32" table:number-rows-spanned="1" table:style-name="ce99">
            <text:p>APPROVAZIONE BILANCIO DA PARTE DEL COLLEGIO SINDACALE</text:p>
          </table:table-cell>
          <table:covered-table-cell table:number-columns-repeated="31"/>
          <table:table-cell table:style-name="ce139"/>
          <table:table-cell table:number-columns-repeated="16350"/>
        </table:table-row>
        <table:table-row table:style-name="ro4">
          <table:table-cell table:style-name="ce53"/>
          <table:table-cell table:style-name="ce74"/>
          <table:table-cell table:number-columns-repeated="30" table:style-name="ce75"/>
          <table:table-cell table:style-name="ce76"/>
          <table:table-cell table:style-name="ce139"/>
          <table:table-cell table:number-columns-repeated="16350"/>
        </table:table-row>
        <table:table-row table:style-name="ro5">
          <table:table-cell table:style-name="ce53"/>
          <table:table-cell table:style-name="ce70"/>
          <table:table-cell table:number-columns-repeated="5" table:style-name="ce56"/>
          <table:table-cell table:style-name="ce140"/>
          <table:table-cell table:number-columns-repeated="3" table:style-name="ce56"/>
          <table:table-cell office:value-type="string" table:style-name="ce77">
            <text:p>SI<text:s/></text:p>
          </table:table-cell>
          <table:table-cell table:style-name="ce63"/>
          <table:table-cell table:number-columns-repeated="2" table:style-name="ce56"/>
          <table:table-cell office:value-type="string" table:style-name="ce77">
            <text:p>NO<text:s text:c="2"/></text:p>
          </table:table-cell>
          <table:table-cell table:style-name="ce63"/>
          <table:table-cell table:style-name="ce53"/>
          <table:table-cell table:number-columns-repeated="14" table:style-name="ce56"/>
          <table:table-cell table:style-name="ce64"/>
          <table:table-cell table:style-name="ce139"/>
          <table:table-cell table:number-columns-repeated="16350"/>
        </table:table-row>
        <table:table-row table:style-name="ro4">
          <table:table-cell table:style-name="ce53"/>
          <table:table-cell table:style-name="ce71"/>
          <table:table-cell table:number-columns-repeated="30" table:style-name="ce72"/>
          <table:table-cell table:style-name="ce73"/>
          <table:table-cell table:style-name="ce139"/>
          <table:table-cell table:number-columns-repeated="16350"/>
        </table:table-row>
        <table:table-row table:style-name="ro5">
          <table:table-cell table:style-name="ce53"/>
          <table:table-cell table:number-columns-spanned="32" table:number-rows-spanned="1" table:style-name="ce100"/>
          <table:covered-table-cell table:number-columns-repeated="31"/>
          <table:table-cell table:style-name="ce139"/>
          <table:table-cell table:number-columns-repeated="16350"/>
        </table:table-row>
        <table:table-row table:style-name="ro5">
          <table:table-cell table:style-name="ce56"/>
          <table:table-cell table:number-columns-spanned="32" table:number-rows-spanned="1" table:style-name="ce98"/>
          <table:covered-table-cell table:number-columns-repeated="31"/>
          <table:table-cell table:style-name="ce139"/>
          <table:table-cell table:number-columns-repeated="16350"/>
        </table:table-row>
        <table:table-row table:number-rows-repeated="2" table:style-name="ro5">
          <table:table-cell table:number-columns-repeated="33" table:style-name="ce56"/>
          <table:table-cell table:style-name="ce139"/>
          <table:table-cell table:number-columns-repeated="16350"/>
        </table:table-row>
        <table:table-row table:style-name="ro4">
          <table:table-cell table:number-columns-repeated="6" table:style-name="ce56"/>
          <table:table-cell office:value-type="string" table:number-columns-spanned="22" table:number-rows-spanned="1" table:style-name="ce101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102">
            <text:p>(Valori in euro)</text:p>
          </table:table-cell>
          <table:covered-table-cell table:number-columns-repeated="4"/>
          <table:table-cell table:style-name="ce139"/>
          <table:table-cell table:number-columns-repeated="16350"/>
        </table:table-row>
        <table:table-row table:style-name="ro4">
          <table:table-cell table:number-columns-repeated="6" table:style-name="ce56"/>
          <table:table-cell table:number-columns-repeated="22" table:style-name="ce78"/>
          <table:table-cell table:number-columns-repeated="5" table:style-name="ce56"/>
          <table:table-cell table:style-name="ce139"/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103">
            <text:p>Cons</text:p>
          </table:table-cell>
          <table:table-cell office:value-type="string" table:number-columns-spanned="5" table:number-rows-spanned="2" table:style-name="ce103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104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105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106">
            <text:p>SEGNO</text:p>
            <text:p>(+/-)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4">
          <table:table-cell table:style-name="ce92"/>
          <table:table-cell office:value-type="string" table:number-columns-spanned="5" table:number-rows-spanned="1" table:style-name="ce107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108">
            <text:p>A) <text:s/>PATRIMONIO NETTO</text:p>
          </table:table-cell>
          <table:covered-table-cell table:number-columns-repeated="21"/>
          <table:table-cell office:value-type="float" office:value="115538780" table:number-columns-spanned="5" table:number-rows-spanned="1" table:style-name="ce109">
            <text:p><text:s/>115.538.780<text:s/></text:p>
          </table:table-cell>
          <table:covered-table-cell table:number-columns-repeated="4"/>
          <table:table-cell office:value-type="string" table:style-name="ce141">
            <text:p>+/-</text:p>
          </table:table-cell>
          <table:table-cell table:number-columns-repeated="16350"/>
        </table:table-row>
        <table:table-row table:style-name="ro4">
          <table:table-cell table:style-name="ce30"/>
          <table:table-cell office:value-type="string" table:number-columns-spanned="5" table:number-rows-spanned="1" table:style-name="ce110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A.I) FONDO DI DOTAZIONE</text:p>
          </table:table-cell>
          <table:covered-table-cell table:number-columns-repeated="21"/>
          <table:table-cell office:value-type="float" office:value="15344914" table:number-columns-spanned="5" table:number-rows-spanned="1" table:style-name="ce124">
            <text:p><text:s/>15.344.914<text:s/></text:p>
          </table:table-cell>
          <table:covered-table-cell table:number-columns-repeated="4"/>
          <table:table-cell office:value-type="string" table:style-name="ce142">
            <text:p>+/-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A.II) FINANZIAMENTI PER INVESTIMENTI</text:p>
          </table:table-cell>
          <table:covered-table-cell table:number-columns-repeated="21"/>
          <table:table-cell office:value-type="float" office:value="93925814" table:number-columns-spanned="5" table:number-rows-spanned="1" table:style-name="ce112">
            <text:p><text:s/>93.925.814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I.1) Finanziamenti per beni di prima dotazione</text:p>
          </table:table-cell>
          <table:covered-table-cell table:number-columns-repeated="21"/>
          <table:table-cell office:value-type="float" office:value="16033814" table:number-columns-spanned="5" table:number-rows-spanned="1" table:style-name="ce124">
            <text:p><text:s/>16.033.814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I.2) Finanziamenti da Sta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15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6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6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6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I.3) Finanziamenti da Regione per investimenti</text:p>
          </table:table-cell>
          <table:covered-table-cell table:number-columns-repeated="21"/>
          <table:table-cell office:value-type="float" office:value="77892000" table:number-columns-spanned="5" table:number-rows-spanned="1" table:style-name="ce118">
            <text:p><text:s/>77.892.0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395374" table:number-columns-spanned="5" table:number-rows-spanned="1" table:style-name="ce118">
            <text:p><text:s/>395.374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A.IV) ALTRE RISERVE</text:p>
          </table:table-cell>
          <table:covered-table-cell table:number-columns-repeated="21"/>
          <table:table-cell office:value-type="float" office:value="5872678" table:number-columns-spanned="5" table:number-rows-spanned="1" table:style-name="ce115">
            <text:p><text:s/>5.872.678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V.2) Riserve da plusvalenze da reinvestire</text:p>
          </table:table-cell>
          <table:covered-table-cell table:number-columns-repeated="21"/>
          <table:table-cell office:value-type="float" office:value="5692439" table:number-columns-spanned="5" table:number-rows-spanned="1" table:style-name="ce118">
            <text:p><text:s/>5.692.439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180239" table:number-columns-spanned="5" table:number-rows-spanned="1" table:style-name="ce118">
            <text:p><text:s/>180.239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IV.5) Riserve divers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A.V) CONTRIBUTI PER RIPIANO PERDITE</text:p>
          </table:table-cell>
          <table:covered-table-cell table:number-columns-repeated="21"/>
          <table:table-cell office:value-type="float" office:value="2607780" table:number-columns-spanned="5" table:number-rows-spanned="1" table:style-name="ce112">
            <text:p><text:s/>2.607.78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2607780" table:number-columns-spanned="5" table:number-rows-spanned="1" table:style-name="ce118">
            <text:p><text:s/>2.607.78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4">
          <table:table-cell table:style-name="ce30"/>
          <table:table-cell office:value-type="string" table:number-columns-spanned="5" table:number-rows-spanned="1" table:style-name="ce110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A.VI) UTILI (PERDITE) PORTATI A NUOVO</text:p>
          </table:table-cell>
          <table:covered-table-cell table:number-columns-repeated="21"/>
          <table:table-cell office:value-type="float" office:value="-2607780" table:number-columns-spanned="5" table:number-rows-spanned="1" table:style-name="ce118">
            <text:p><text:s/>-2.607.780<text:s/></text:p>
          </table:table-cell>
          <table:covered-table-cell table:number-columns-repeated="4"/>
          <table:table-cell office:value-type="string" table:style-name="ce142">
            <text:p>+/-</text:p>
          </table:table-cell>
          <table:table-cell table:number-columns-repeated="16350"/>
        </table:table-row>
        <table:table-row table:style-name="ro6">
          <table:table-cell table:style-name="ce84"/>
          <table:table-cell office:value-type="string" table:number-columns-spanned="5" table:number-rows-spanned="1" table:style-name="ce136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137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142">
            <text:p>+/-</text:p>
          </table:table-cell>
          <table:table-cell table:number-columns-repeated="16350"/>
        </table:table-row>
        <table:table-row table:style-name="ro5">
          <table:table-cell table:style-name="ce83"/>
          <table:table-cell office:value-type="string" table:number-columns-spanned="5" table:number-rows-spanned="1" table:style-name="ce107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108">
            <text:p>B) <text:s/>FONDI PER RISCHI E ONERI</text:p>
          </table:table-cell>
          <table:covered-table-cell table:number-columns-repeated="21"/>
          <table:table-cell office:value-type="float" office:value="12630988" table:number-columns-spanned="5" table:number-rows-spanned="1" table:style-name="ce112">
            <text:p><text:s/>12.630.988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B.I) <text:s/>FONDI PER IMPOSTE, ANCHE DIFFERITE</text:p>
          </table:table-cell>
          <table:covered-table-cell table:number-columns-repeated="21"/>
          <table:table-cell office:value-type="float" office:value="0" table:number-columns-spanned="5" table:number-rows-spanned="1" table:style-name="ce124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B.II) <text:s/>FONDI PER RISCHI</text:p>
          </table:table-cell>
          <table:covered-table-cell table:number-columns-repeated="21"/>
          <table:table-cell office:value-type="float" office:value="4552987" table:number-columns-spanned="5" table:number-rows-spanned="1" table:style-name="ce112">
            <text:p><text:s/>4.552.987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23943" table:number-columns-spanned="5" table:number-rows-spanned="1" table:style-name="ce118">
            <text:p><text:s/>23.943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4007871" table:number-columns-spanned="5" table:number-rows-spanned="1" table:style-name="ce118">
            <text:p><text:s/>4.007.871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051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II.5) Fondo rischi per franchigia assicurativ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052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II.6) Fondo rischi per interessi di mor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II.7) Altri fondi rischi</text:p>
          </table:table-cell>
          <table:covered-table-cell table:number-columns-repeated="21"/>
          <table:table-cell office:value-type="float" office:value="521173" table:number-columns-spanned="5" table:number-rows-spanned="1" table:style-name="ce124">
            <text:p><text:s/>521.173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12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56">
            <text:p>PBA141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0"/>B.III.8) Fondo finanziamento sanitario aggiuntivo corrente (extra fondo) -<text:s/></text:p>
            <text:p><text:s text:c="23"/>Risorse aggiuntive da bilancio regionale a titolo di copertura extra LE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B.IV) QUOTE INUTILIZZATE CONTRIBUTI</text:p>
          </table:table-cell>
          <table:covered-table-cell table:number-columns-repeated="21"/>
          <table:table-cell office:value-type="float" office:value="954757" table:number-columns-spanned="5" table:number-rows-spanned="1" table:style-name="ce112">
            <text:p><text:s/>954.757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56">
            <text:p>PBA151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IV.2) Quote inutilizzate contributi da Regione o Prov. Aut. per quota F.S. vincolato</text:p>
          </table:table-cell>
          <table:covered-table-cell table:number-columns-repeated="21"/>
          <table:table-cell office:value-type="float" office:value="777614" table:number-columns-spanned="5" table:number-rows-spanned="1" table:style-name="ce118">
            <text:p><text:s/>777.614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IV.3) Quote inutilizzate contributi vincolati da soggetti pubblici (extra fondo)</text:p>
          </table:table-cell>
          <table:covered-table-cell table:number-columns-repeated="21"/>
          <table:table-cell office:value-type="float" office:value="32000" table:number-columns-spanned="5" table:number-rows-spanned="1" table:style-name="ce118">
            <text:p><text:s/>32.0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IV.4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IV.5) Quote inutilizzate contributi vincolati da privati</text:p>
          </table:table-cell>
          <table:covered-table-cell table:number-columns-repeated="21"/>
          <table:table-cell office:value-type="float" office:value="145143" table:number-columns-spanned="5" table:number-rows-spanned="1" table:style-name="ce118">
            <text:p><text:s/>145.143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B.V) <text:s/>ALTRI FONDI PER ONERI E SPESE</text:p>
          </table:table-cell>
          <table:covered-table-cell table:number-columns-repeated="21"/>
          <table:table-cell office:value-type="float" office:value="7123244" table:number-columns-spanned="5" table:number-rows-spanned="1" table:style-name="ce112">
            <text:p><text:s/>7.123.244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V.1) Fondi integrativi pension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B.V.2) Fondi rinnovi contrattuali</text:p>
          </table:table-cell>
          <table:covered-table-cell table:number-columns-repeated="21"/>
          <table:table-cell office:value-type="float" office:value="5312730" table:number-columns-spanned="5" table:number-rows-spanned="1" table:style-name="ce115">
            <text:p><text:s/>5.312.73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6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4990238" table:number-columns-spanned="5" table:number-rows-spanned="1" table:style-name="ce118">
            <text:p><text:s/>4.990.238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6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V.2.b) Fondo rinnovi convenzioni MMG/PLS/MCA</text:p>
          </table:table-cell>
          <table:covered-table-cell table:number-columns-repeated="21"/>
          <table:table-cell office:value-type="float" office:value="1233" table:number-columns-spanned="5" table:number-rows-spanned="1" table:style-name="ce118">
            <text:p><text:s/>1.233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6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117">
            <text:p><text:s text:c="23"/>B.V.2.c) Fondo rinnovi convenzioni medici Sumai</text:p>
          </table:table-cell>
          <table:covered-table-cell table:number-columns-repeated="21"/>
          <table:table-cell office:value-type="float" office:value="321259" table:number-columns-spanned="5" table:number-rows-spanned="1" table:style-name="ce118">
            <text:p><text:s/>321.259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4">
          <table:table-cell table:style-name="ce84"/>
          <table:table-cell office:value-type="string" table:number-columns-spanned="5" table:number-rows-spanned="1" table:style-name="ce131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132">
            <text:p><text:s text:c="11"/>B.V.3) Altri fondi per oneri e spese</text:p>
          </table:table-cell>
          <table:covered-table-cell table:number-columns-repeated="21"/>
          <table:table-cell office:value-type="float" office:value="1539439" table:number-columns-spanned="5" table:number-rows-spanned="1" table:style-name="ce118">
            <text:p><text:s/>1.539.439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4">
          <table:table-cell table:style-name="ce84"/>
          <table:table-cell office:value-type="string" table:number-columns-spanned="5" table:number-rows-spanned="1" table:style-name="ce133">
            <text:p>PBA270</text:p>
          </table:table-cell>
          <table:covered-table-cell table:number-columns-repeated="4"/>
          <table:table-cell office:value-type="string" table:number-columns-spanned="22" table:number-rows-spanned="1" table:style-name="ce157">
            <text:p><text:s text:c="10"/>B.V.4) Altri Fondi incentivi funzioni tecniche Art. 113 D.Lgs 50/2016</text:p>
          </table:table-cell>
          <table:covered-table-cell table:number-columns-repeated="21"/>
          <table:table-cell office:value-type="float" office:value="271075" table:number-columns-spanned="5" table:number-rows-spanned="1" table:style-name="ce118">
            <text:p><text:s/>271.075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83"/>
          <table:table-cell office:value-type="string" table:number-columns-spanned="5" table:number-rows-spanned="1" table:style-name="ce107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108">
            <text:p>C) <text:s/>TRATTAMENTO FINE RAPPORTO</text:p>
          </table:table-cell>
          <table:covered-table-cell table:number-columns-repeated="21"/>
          <table:table-cell office:value-type="float" office:value="3862081" table:number-columns-spanned="5" table:number-rows-spanned="1" table:style-name="ce112">
            <text:p><text:s/>3.862.081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C.I) <text:s/>FONDO PER PREMI OPEROSITA' MEDICI SUMAI</text:p>
          </table:table-cell>
          <table:covered-table-cell table:number-columns-repeated="21"/>
          <table:table-cell office:value-type="float" office:value="1923312" table:number-columns-spanned="5" table:number-rows-spanned="1" table:style-name="ce118">
            <text:p><text:s/>1.923.312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4">
          <table:table-cell table:style-name="ce84"/>
          <table:table-cell office:value-type="string" table:number-columns-spanned="5" table:number-rows-spanned="1" table:style-name="ce136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137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1938769" table:number-columns-spanned="5" table:number-rows-spanned="1" table:style-name="ce118">
            <text:p><text:s/>1.938.769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4">
          <table:table-cell table:style-name="ce91"/>
          <table:table-cell office:value-type="string" table:number-columns-spanned="5" table:number-rows-spanned="1" table:style-name="ce158">
            <text:p>PCA020</text:p>
          </table:table-cell>
          <table:covered-table-cell table:number-columns-repeated="4"/>
          <table:table-cell office:value-type="string" table:number-columns-spanned="22" table:number-rows-spanned="1" table:style-name="ce134">
            <text:p><text:s text:c="5"/>C.III) FONDO PER TRATTAMENTI DI QUIESCENZA E SIMIL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83"/>
          <table:table-cell office:value-type="string" table:number-columns-spanned="5" table:number-rows-spanned="1" table:style-name="ce107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108">
            <text:p>D) <text:s/>DEBITI</text:p>
          </table:table-cell>
          <table:covered-table-cell table:number-columns-repeated="21"/>
          <table:table-cell office:value-type="float" office:value="73162665" table:number-columns-spanned="5" table:number-rows-spanned="1" table:style-name="ce112">
            <text:p><text:s/>73.162.665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D.I) DEBITI PER MUTUI PASSIVI</text:p>
          </table:table-cell>
          <table:covered-table-cell table:number-columns-repeated="21"/>
          <table:table-cell office:value-type="float" office:value="192020" table:number-columns-spanned="5" table:number-rows-spanned="1" table:style-name="ce124">
            <text:p><text:s/>192.02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D.II) DEBITI V/STATO</text:p>
          </table:table-cell>
          <table:covered-table-cell table:number-columns-repeated="21"/>
          <table:table-cell office:value-type="float" office:value="0" table:number-columns-spanned="5" table:number-rows-spanned="1" table:style-name="ce112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office:value-type="string" table:style-name="ce30">
            <text:p>S</text:p>
          </table:table-cell>
          <table:table-cell office:value-type="string" table:number-columns-spanned="5" table:number-rows-spanned="1" table:style-name="ce113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113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159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160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113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D.II.5) Altri debiti v/Stat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D.III)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112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13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DA081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D.III.2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office:value-type="string" table:style-name="ce30">
            <text:p>R</text:p>
          </table:table-cell>
          <table:table-cell office:value-type="string" table:number-columns-spanned="5" table:number-rows-spanned="1" table:style-name="ce113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D.III.3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D.III.4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office:value-type="string" table:style-name="ce30">
            <text:p>S</text:p>
          </table:table-cell>
          <table:table-cell office:value-type="string" table:number-columns-spanned="5" table:number-rows-spanned="1" table:style-name="ce113">
            <text:p>PDA101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D.III.5) Debiti v/Regione o Provincia Autonoma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13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D.III.6) Acconto quota FSR da 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56">
            <text:p>PDA111</text:p>
          </table:table-cell>
          <table:covered-table-cell table:number-columns-repeated="4"/>
          <table:table-cell office:value-type="string" table:number-columns-spanned="22" table:number-rows-spanned="1" table:style-name="ce161">
            <text:p><text:s text:c="11"/>D.III.7) Acconto da Regione o Provincia Autonoma per anticipazione ripiano disavanzo<text:s/></text:p>
            <text:p><text:s text:c="21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table:style-name="ce30"/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62">
            <text:p>PDA112</text:p>
          </table:table-cell>
          <table:covered-table-cell table:number-columns-repeated="4"/>
          <table:table-cell office:value-type="string" table:number-columns-spanned="22" table:number-rows-spanned="1" table:style-name="ce163">
            <text:p><text:s text:c="11"/>D.III.8) Debiti v/Regione o Provincia Autonoma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D.III.9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56">
            <text:p>PDA121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0"/>D.III.10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D.IV) DEBITI V/COMUNI</text:p>
          </table:table-cell>
          <table:covered-table-cell table:number-columns-repeated="21"/>
          <table:table-cell office:value-type="float" office:value="9574" table:number-columns-spanned="5" table:number-rows-spanned="1" table:style-name="ce118">
            <text:p><text:s/>9.574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D.V) DEBITI V/AZIENDE SANITARIE PUBBLICHE</text:p>
          </table:table-cell>
          <table:covered-table-cell table:number-columns-repeated="21"/>
          <table:table-cell office:value-type="float" office:value="2838372" table:number-columns-spanned="5" table:number-rows-spanned="1" table:style-name="ce112">
            <text:p><text:s/>2.838.372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64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165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2829908" table:number-columns-spanned="5" table:number-rows-spanned="1" table:style-name="ce124">
            <text:p><text:s/>2.829.908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25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25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25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office:value-type="string" table:style-name="ce30">
            <text:p>R</text:p>
          </table:table-cell>
          <table:table-cell office:value-type="string" table:number-columns-spanned="5" table:number-rows-spanned="1" table:style-name="ce125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25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office:value-type="string" table:style-name="ce30">
            <text:p>RR</text:p>
          </table:table-cell>
          <table:table-cell office:value-type="string" table:number-columns-spanned="5" table:number-rows-spanned="1" table:style-name="ce125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2829908" table:number-columns-spanned="5" table:number-rows-spanned="1" table:style-name="ce118">
            <text:p><text:s/>2.829.908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29">
            <text:p>PDA211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3"/>D.V.1.g) Debiti v/Aziende sanitarie pubbliche della Regione - altre prestazioni per STP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29">
            <text:p>PDA212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2"/>D.V.1.h) Debiti v/Aziende sanitarie pubbliche della Regione - per Contributi da Aziende sanitarie</text:p>
            <text:p><text:s text:c="34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29">
            <text:p>PDA213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2"/>D.V.1.i) Debiti v/Aziende sanitarie pubbliche della Regione -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office:value-type="string" table:style-name="ce30">
            <text:p>SS</text:p>
          </table:table-cell>
          <table:table-cell office:value-type="string" table:number-columns-spanned="5" table:number-rows-spanned="1" table:style-name="ce113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8464" table:number-columns-spanned="5" table:number-rows-spanned="1" table:style-name="ce118">
            <text:p><text:s/>8.464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office:value-type="string" table:style-name="ce30">
            <text:p>R</text:p>
          </table:table-cell>
          <table:table-cell office:value-type="string" table:number-columns-spanned="5" table:number-rows-spanned="1" table:style-name="ce113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124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29">
            <text:p>PDA231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2"/>D.V.3.a) Debiti v/Aziende sanitarie pubbliche della Regione per versamenti c/patrimonio netto -</text:p>
            <text:p><text:s text:c="35"/>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29">
            <text:p>PDA232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1"/>D.V.3.b) Debiti v/Aziende sanitarie pubbliche della Regione per versamenti c/patrimonio<text:s/></text:p>
            <text:p><text:s text:c="33"/>netto -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29">
            <text:p>PDA233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1"/>D.V.3.c) Debiti v/Aziende sanitarie pubbliche della Regione per versamenti c/patrimonio<text:s/></text:p>
            <text:p><text:s text:c="33"/>netto -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29">
            <text:p>PDA234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1"/>D.V.3.d) Debiti v/Aziende sanitarie pubbliche della Regione per anticipazione ripiano disavanzo</text:p>
            <text:p><text:s text:c="32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29">
            <text:p>PDA235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12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64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165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D.VII) DEBITI V/FORNITORI</text:p>
          </table:table-cell>
          <table:covered-table-cell table:number-columns-repeated="21"/>
          <table:table-cell office:value-type="float" office:value="37530291" table:number-columns-spanned="5" table:number-rows-spanned="1" table:style-name="ce112">
            <text:p><text:s/>37.530.291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64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165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56">
            <text:p>PDA291</text:p>
          </table:table-cell>
          <table:covered-table-cell table:number-columns-repeated="4"/>
          <table:table-cell office:value-type="string" table:number-columns-spanned="22" table:number-rows-spanned="1" table:style-name="ce166">
            <text:p><text:s text:c="17"/>D.VII.1.a) Debiti verso erogatori (privati accreditati e convenzionati) di prestazioni sanitarie<text:s/>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table:style-name="ce30"/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56">
            <text:p>PDA292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0"/>D.VII.1.b) Note di credito da ricevere (privati accreditati e convenzionati)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table:style-name="ce30"/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D.VII.2) Debiti verso altri fornitori</text:p>
          </table:table-cell>
          <table:covered-table-cell table:number-columns-repeated="21"/>
          <table:table-cell office:value-type="float" office:value="37530291" table:number-columns-spanned="5" table:number-rows-spanned="1" table:style-name="ce112">
            <text:p><text:s/>37.530.291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67">
            <text:p>PDA301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0"/>D.VII.2.a) Debiti verso altri fornitori</text:p>
          </table:table-cell>
          <table:covered-table-cell table:number-columns-repeated="21"/>
          <table:table-cell office:value-type="float" office:value="38039729" table:number-columns-spanned="5" table:number-rows-spanned="1" table:style-name="ce118">
            <text:p><text:s/>38.039.729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67">
            <text:p>PDA302</text:p>
          </table:table-cell>
          <table:covered-table-cell table:number-columns-repeated="4"/>
          <table:table-cell office:value-type="string" table:number-columns-spanned="22" table:number-rows-spanned="1" table:style-name="ce126">
            <text:p><text:s text:c="20"/>D.VII.2.b) note di credito da ricevere (altri fornitori)</text:p>
          </table:table-cell>
          <table:covered-table-cell table:number-columns-repeated="21"/>
          <table:table-cell office:value-type="float" office:value="-509438" table:number-columns-spanned="5" table:number-rows-spanned="1" table:style-name="ce118">
            <text:p><text:s/>-509.438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D.VIII) DEBITI V/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D.IX) DEBITI TRIBUTARI</text:p>
          </table:table-cell>
          <table:covered-table-cell table:number-columns-repeated="21"/>
          <table:table-cell office:value-type="float" office:value="7953702" table:number-columns-spanned="5" table:number-rows-spanned="1" table:style-name="ce118">
            <text:p><text:s/>7.953.702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9467255" table:number-columns-spanned="5" table:number-rows-spanned="1" table:style-name="ce118">
            <text:p><text:s/>9.467.255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D.XI) <text:s/>DEBITI V/ALTRI</text:p>
          </table:table-cell>
          <table:covered-table-cell table:number-columns-repeated="21"/>
          <table:table-cell office:value-type="float" office:value="15171451" table:number-columns-spanned="5" table:number-rows-spanned="1" table:style-name="ce112">
            <text:p><text:s/>15.171.451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D.XI.2) Debiti v/dipendenti</text:p>
          </table:table-cell>
          <table:covered-table-cell table:number-columns-repeated="21"/>
          <table:table-cell office:value-type="float" office:value="14705673" table:number-columns-spanned="5" table:number-rows-spanned="1" table:style-name="ce118">
            <text:p><text:s/>14.705.673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4">
          <table:table-cell table:style-name="ce30"/>
          <table:table-cell office:value-type="string" table:number-columns-spanned="5" table:number-rows-spanned="1" table:style-name="ce131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132">
            <text:p><text:s text:c="11"/>D.XI.4) Altri debiti diversi</text:p>
          </table:table-cell>
          <table:covered-table-cell table:number-columns-repeated="21"/>
          <table:table-cell office:value-type="float" office:value="465778" table:number-columns-spanned="5" table:number-rows-spanned="1" table:style-name="ce118">
            <text:p><text:s/>465.778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83"/>
          <table:table-cell office:value-type="string" table:number-columns-spanned="5" table:number-rows-spanned="1" table:style-name="ce107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108">
            <text:p>E) <text:s/>RATEI E RISCONTI PASSIVI</text:p>
          </table:table-cell>
          <table:covered-table-cell table:number-columns-repeated="21"/>
          <table:table-cell office:value-type="float" office:value="73798" table:number-columns-spanned="5" table:number-rows-spanned="1" table:style-name="ce112">
            <text:p><text:s/>73.798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112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office:value-type="string" table:style-name="ce30">
            <text:p>R</text:p>
          </table:table-cell>
          <table:table-cell office:value-type="string" table:number-columns-spanned="5" table:number-rows-spanned="1" table:style-name="ce113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E.II) RISCONTI PASSIVI</text:p>
          </table:table-cell>
          <table:covered-table-cell table:number-columns-repeated="21"/>
          <table:table-cell office:value-type="float" office:value="73798" table:number-columns-spanned="5" table:number-rows-spanned="1" table:style-name="ce112">
            <text:p><text:s/>73.798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3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11"/>E.II.1) Risconti passivi</text:p>
          </table:table-cell>
          <table:covered-table-cell table:number-columns-repeated="21"/>
          <table:table-cell office:value-type="float" office:value="73798" table:number-columns-spanned="5" table:number-rows-spanned="1" table:style-name="ce118">
            <text:p><text:s/>73.798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84">
            <text:p>R</text:p>
          </table:table-cell>
          <table:table-cell office:value-type="string" table:number-columns-spanned="5" table:number-rows-spanned="1" table:style-name="ce131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132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4">
          <table:table-cell table:style-name="ce30"/>
          <table:table-cell office:value-type="string" table:number-columns-spanned="5" table:number-rows-spanned="1" table:style-name="ce168">
            <text:p>PEA06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10"/>E.II.3) Risconti passivi - in attuazione dell’art.79, comma 1 sexies lettera c), del D.L. 112/2008,<text:s/></text:p>
            <text:p><text:s text:c="19"/>convertito con legge 133/2008 e della legge 23 dicembre 2009 n. 191.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4">
          <table:table-cell table:style-name="ce91"/>
          <table:table-cell office:value-type="string" table:number-columns-spanned="5" table:number-rows-spanned="1" table:style-name="ce170">
            <text:p>PZZ999</text:p>
          </table:table-cell>
          <table:covered-table-cell table:number-columns-repeated="4"/>
          <table:table-cell office:value-type="string" table:number-columns-spanned="22" table:number-rows-spanned="1" table:style-name="ce171">
            <text:p>F) TOTALE PASSIVO E PATRIMONIO NETTO</text:p>
          </table:table-cell>
          <table:covered-table-cell table:number-columns-repeated="21"/>
          <table:table-cell office:value-type="float" office:value="205268312" table:number-columns-spanned="5" table:number-rows-spanned="1" table:style-name="ce135">
            <text:p><text:s/>205.268.312<text:s/></text:p>
          </table:table-cell>
          <table:covered-table-cell table:number-columns-repeated="4"/>
          <table:table-cell table:style-name="ce30"/>
          <table:table-cell table:number-columns-repeated="16350"/>
        </table:table-row>
        <table:table-row table:style-name="ro5">
          <table:table-cell table:style-name="ce92"/>
          <table:table-cell office:value-type="string" table:number-columns-spanned="5" table:number-rows-spanned="1" table:style-name="ce107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108">
            <text:p>G) <text:s/>CONTI D'ORDINE</text:p>
          </table:table-cell>
          <table:covered-table-cell table:number-columns-repeated="21"/>
          <table:table-cell office:value-type="float" office:value="2712457" table:number-columns-spanned="5" table:number-rows-spanned="1" table:style-name="ce109">
            <text:p><text:s/>2.712.457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G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G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30"/>
          <table:table-cell office:value-type="string" table:number-columns-spanned="5" table:number-rows-spanned="1" table:style-name="ce110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G.III) BENI IN COMODATO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5">
          <table:table-cell table:style-name="ce85"/>
          <table:table-cell office:value-type="string" table:number-columns-spanned="5" table:number-rows-spanned="1" table:style-name="ce162">
            <text:p>PFA021</text:p>
          </table:table-cell>
          <table:covered-table-cell table:number-columns-repeated="4"/>
          <table:table-cell office:value-type="string" table:number-columns-spanned="22" table:number-rows-spanned="1" table:style-name="ce111">
            <text:p><text:s text:c="5"/>G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118">
            <text:p><text:s/>-00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style-name="ro4">
          <table:table-cell table:style-name="ce84"/>
          <table:table-cell office:value-type="string" table:number-columns-spanned="5" table:number-rows-spanned="1" table:style-name="ce136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137">
            <text:p><text:s text:c="5"/>G.V) ALTRI CONTI D'ORDINE</text:p>
          </table:table-cell>
          <table:covered-table-cell table:number-columns-repeated="21"/>
          <table:table-cell office:value-type="float" office:value="2712457" table:number-columns-spanned="5" table:number-rows-spanned="1" table:style-name="ce118">
            <text:p><text:s/>2.712.457<text:s/></text:p>
          </table:table-cell>
          <table:covered-table-cell table:number-columns-repeated="4"/>
          <table:table-cell office:value-type="string" table:style-name="ce30">
            <text:p>+</text:p>
          </table:table-cell>
          <table:table-cell table:number-columns-repeated="16350"/>
        </table:table-row>
        <table:table-row table:number-rows-repeated="2" table:style-name="ro5">
          <table:table-cell table:style-name="ce143"/>
          <table:table-cell table:number-columns-repeated="5" table:style-name="ce144"/>
          <table:table-cell table:number-columns-repeated="22" table:style-name="ce143"/>
          <table:table-cell table:style-name="ce145"/>
          <table:table-cell table:number-columns-repeated="3" table:style-name="ce146"/>
          <table:table-cell table:style-name="ce143"/>
          <table:table-cell table:style-name="ce147"/>
          <table:table-cell table:number-columns-repeated="16350"/>
        </table:table-row>
        <table:table-row table:style-name="ro5">
          <table:table-cell office:value-type="string" table:style-name="ce148">
            <text:p>Dettaglio debiti (PDZ999) per anno di formazione</text:p>
          </table:table-cell>
          <table:table-cell table:number-columns-repeated="5" table:style-name="ce144"/>
          <table:table-cell table:number-columns-repeated="22" table:style-name="ce143"/>
          <table:table-cell table:style-name="ce145"/>
          <table:table-cell table:number-columns-repeated="3" table:style-name="ce146"/>
          <table:table-cell table:style-name="ce143"/>
          <table:table-cell table:style-name="ce147"/>
          <table:table-cell table:number-columns-repeated="16350"/>
        </table:table-row>
        <table:table-row table:style-name="ro5">
          <table:table-cell table:style-name="ce143"/>
          <table:table-cell table:number-columns-repeated="5" table:style-name="ce144"/>
          <table:table-cell table:number-columns-repeated="22" table:style-name="ce143"/>
          <table:table-cell table:style-name="ce145"/>
          <table:table-cell table:number-columns-repeated="3" table:style-name="ce146"/>
          <table:table-cell table:style-name="ce143"/>
          <table:table-cell table:style-name="ce147"/>
          <table:table-cell table:number-columns-repeated="16350"/>
        </table:table-row>
        <table:table-row table:style-name="ro5">
          <table:table-cell table:number-columns-spanned="5" table:number-rows-spanned="1" table:style-name="ce172"/>
          <table:covered-table-cell table:number-columns-repeated="4"/>
          <table:table-cell office:value-type="string" table:number-columns-spanned="5" table:number-rows-spanned="1" table:style-name="ce173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174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175">
            <text:p>TOTALE</text:p>
          </table:table-cell>
          <table:covered-table-cell table:number-columns-repeated="5"/>
          <table:table-cell table:number-columns-repeated="7" table:style-name="ce143"/>
          <table:table-cell table:style-name="ce145"/>
          <table:table-cell table:number-columns-repeated="3" table:style-name="ce146"/>
          <table:table-cell table:style-name="ce143"/>
          <table:table-cell table:style-name="ce147"/>
          <table:table-cell table:number-columns-repeated="16350"/>
        </table:table-row>
        <table:table-row table:style-name="ro5">
          <table:table-cell office:value-type="string" table:number-columns-spanned="5" table:number-rows-spanned="1" table:style-name="ce176">
            <text:p>DEBITI COMMERCIALI<text:s/></text:p>
          </table:table-cell>
          <table:covered-table-cell table:number-columns-repeated="4"/>
          <table:table-cell table:number-columns-spanned="5" table:number-rows-spanned="1" table:style-name="ce177"/>
          <table:covered-table-cell table:number-columns-repeated="4"/>
          <table:table-cell office:value-type="float" office:value="40368663" table:number-columns-spanned="5" table:number-rows-spanned="1" table:style-name="ce178">
            <text:p><text:s/>40.368.663<text:s/></text:p>
          </table:table-cell>
          <table:covered-table-cell table:number-columns-repeated="4"/>
          <table:table-cell office:value-type="float" office:value="40368663" table:number-columns-spanned="6" table:number-rows-spanned="1" table:style-name="ce179">
            <text:p><text:s/>40.368.663<text:s/></text:p>
          </table:table-cell>
          <table:covered-table-cell table:number-columns-repeated="5"/>
          <table:table-cell table:number-columns-repeated="7" table:style-name="ce143"/>
          <table:table-cell table:style-name="ce145"/>
          <table:table-cell table:number-columns-repeated="3" table:style-name="ce146"/>
          <table:table-cell table:style-name="ce143"/>
          <table:table-cell table:style-name="ce147"/>
          <table:table-cell table:number-columns-repeated="16350"/>
        </table:table-row>
        <table:table-row table:style-name="ro5">
          <table:table-cell office:value-type="string" table:number-columns-spanned="5" table:number-rows-spanned="1" table:style-name="ce176">
            <text:p>DEBITI NON COMMERCIALI<text:s/></text:p>
          </table:table-cell>
          <table:covered-table-cell table:number-columns-repeated="4"/>
          <table:table-cell table:number-columns-spanned="5" table:number-rows-spanned="1" table:style-name="ce177"/>
          <table:covered-table-cell table:number-columns-repeated="4"/>
          <table:table-cell office:value-type="float" office:value="32592408" table:number-columns-spanned="5" table:number-rows-spanned="1" table:style-name="ce178">
            <text:p><text:s/>32.592.408<text:s/></text:p>
          </table:table-cell>
          <table:covered-table-cell table:number-columns-repeated="4"/>
          <table:table-cell office:value-type="float" office:value="32592408" table:number-columns-spanned="6" table:number-rows-spanned="1" table:style-name="ce179">
            <text:p><text:s/>32.592.408<text:s/></text:p>
          </table:table-cell>
          <table:covered-table-cell table:number-columns-repeated="5"/>
          <table:table-cell table:number-columns-repeated="7" table:style-name="ce143"/>
          <table:table-cell table:style-name="ce145"/>
          <table:table-cell table:number-columns-repeated="3" table:style-name="ce146"/>
          <table:table-cell table:style-name="ce143"/>
          <table:table-cell table:style-name="ce147"/>
          <table:table-cell table:number-columns-repeated="16350"/>
        </table:table-row>
        <table:table-row table:style-name="ro5">
          <table:table-cell office:value-type="string" table:number-columns-spanned="5" table:number-rows-spanned="1" table:style-name="ce180">
            <text:p>TOTALE .</text:p>
          </table:table-cell>
          <table:covered-table-cell table:number-columns-repeated="4"/>
          <table:table-cell office:value-type="float" office:value="0" table:number-columns-spanned="5" table:number-rows-spanned="1" table:style-name="ce181">
            <text:p><text:s/>-00<text:s/></text:p>
          </table:table-cell>
          <table:covered-table-cell table:number-columns-repeated="4"/>
          <table:table-cell office:value-type="float" office:value="72961071" table:number-columns-spanned="5" table:number-rows-spanned="1" table:style-name="ce181">
            <text:p><text:s/>72.961.071<text:s/></text:p>
          </table:table-cell>
          <table:covered-table-cell table:number-columns-repeated="4"/>
          <table:table-cell office:value-type="float" office:value="72961071" table:number-columns-spanned="6" table:number-rows-spanned="1" table:style-name="ce179">
            <text:p><text:s/>72.961.071<text:s/></text:p>
          </table:table-cell>
          <table:covered-table-cell table:number-columns-repeated="5"/>
          <table:table-cell office:value-type="string" table:style-name="ce149">
            <text:p>(PDZ999)</text:p>
          </table:table-cell>
          <table:table-cell table:number-columns-repeated="6" table:style-name="ce143"/>
          <table:table-cell table:style-name="ce145"/>
          <table:table-cell table:number-columns-repeated="3" table:style-name="ce146"/>
          <table:table-cell table:style-name="ce143"/>
          <table:table-cell table:style-name="ce147"/>
          <table:table-cell table:number-columns-repeated="16350"/>
        </table:table-row>
        <table:table-row table:style-name="ro5">
          <table:table-cell table:style-name="ce143"/>
          <table:table-cell table:number-columns-repeated="5" table:style-name="ce144"/>
          <table:table-cell table:number-columns-repeated="22" table:style-name="ce143"/>
          <table:table-cell table:style-name="ce145"/>
          <table:table-cell table:number-columns-repeated="3" table:style-name="ce146"/>
          <table:table-cell table:style-name="ce143"/>
          <table:table-cell table:style-name="ce147"/>
          <table:table-cell table:number-columns-repeated="16350"/>
        </table:table-row>
        <table:table-row table:style-name="ro4">
          <table:table-cell table:style-name="ce143"/>
          <table:table-cell table:style-name="ce150"/>
          <table:table-cell office:value-type="string" table:style-name="ce151">
            <text:p>F.to Il Direttore Generale ai sensi D.Lgs. 39/93 ………………………………………………</text:p>
          </table:table-cell>
          <table:table-cell table:style-name="ce150"/>
          <table:table-cell table:style-name="ce152"/>
          <table:table-cell table:style-name="ce144"/>
          <table:table-cell table:number-columns-repeated="22" table:style-name="ce143"/>
          <table:table-cell table:style-name="ce145"/>
          <table:table-cell table:number-columns-repeated="3" table:style-name="ce146"/>
          <table:table-cell table:style-name="ce143"/>
          <table:table-cell table:style-name="ce147"/>
          <table:table-cell table:number-columns-repeated="16350"/>
        </table:table-row>
        <table:table-row table:style-name="ro4">
          <table:table-cell table:style-name="ce143"/>
          <table:table-cell table:style-name="ce150"/>
          <table:table-cell office:value-type="string" table:style-name="ce151">
            <text:p>F.to Il Responsabile Economico Finanziario ai sensi D.Lgs. 39/93……………………….</text:p>
          </table:table-cell>
          <table:table-cell table:style-name="ce153"/>
          <table:table-cell table:style-name="ce154"/>
          <table:table-cell table:style-name="ce61"/>
          <table:table-cell table:number-columns-repeated="23" table:style-name="ce143"/>
          <table:table-cell table:number-columns-repeated="3" table:style-name="ce155"/>
          <table:table-cell table:style-name="ce143"/>
          <table:table-cell table:style-name="ce147"/>
          <table:table-cell table:number-columns-repeated="16350"/>
        </table:table-row>
        <table:table-row table:style-name="ro5">
          <table:table-cell table:style-name="ce77"/>
          <table:table-cell table:number-columns-repeated="5" table:style-name="ce61"/>
          <table:table-cell table:number-columns-repeated="23" table:style-name="ce143"/>
          <table:table-cell table:number-columns-repeated="3" table:style-name="ce155"/>
          <table:table-cell table:style-name="ce143"/>
          <table:table-cell table:style-name="ce147"/>
          <table:table-cell table:number-columns-repeated="16350"/>
        </table:table-row>
        <table:table-row table:number-rows-repeated="10484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2" style:display-name="Comma 2" style:family="table-cell" style:data-style-name="N39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gliaia_32__91_0_93__32_4_32_2" style:display-name="Migliaia [0] 4 2" style:family="table-cell" style:data-style-name="N38"/>
    <style:style style:name="Migliaia_32__91_0_93__Mattone_32_CE_Budget_32_2008_32__40_v._32_0.5_32_del_32_12.02.2008_41__32_2" style:display-name="Migliaia [0]_Mattone CE_Budget 2008 (v. 0.5 del 12.02.2008) 2" style:family="table-cell" style:data-style-name="N41"/>
    <style:style style:name="Migliaia_Mattone_32_CE_Budget_32_2008_32__40_v._32_0.5_32_del_32_12.02.2008_41__32_2" style:display-name="Migliaia_Mattone CE_Budget 2008 (v. 0.5 del 12.02.2008) 2" style:family="table-cell" style:data-style-name="N40"/>
    <style:style style:name="Migliaia_Mattone_32_CE_Budget_32_2008_32__40_v._32_0.5_32_del_32_12.02.2008_41__32_2_32_2" style:display-name="Migliaia_Mattone CE_Budget 2008 (v. 0.5 del 12.02.2008) 2 2" style:family="table-cell" style:data-style-name="N40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6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iodis</meta:initial-creator>
    <dc:creator>User</dc:creator>
    <meta:creation-date>2017-10-20T23:41:04Z</meta:creation-date>
    <dc:date>2020-10-29T15:30:47Z</dc:date>
    <meta:print-date>2020-10-29T15:29:29Z</meta:print-date>
  </office:meta>
</office:document-meta>
</file>