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7.46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191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36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3.74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1.461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0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2.14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2.08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5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4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Migliaia_20__5b_0_5d__20_4_20_2" style:data-style-name="N4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1" style:family="table-cell" style:parent-style-name="Migliaia_20__5b_0_5d__20_4_20_2" style:data-style-name="N4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22" style:family="table-cell" style:parent-style-name="Default" style:data-style-name="N4"/>
    <style:style style:name="ce123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Normale_5f_Mattone_20_CE_5f_Budget_20_2008_20__28_v._20_0.5_20_del_20_12.02.2008_29__20_2" style:data-style-name="N4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128" style:family="table-cell" style:parent-style-name="Migliaia_20__5b_0_5d__20_4_20_2" style:data-style-name="N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29" style:family="table-cell" style:parent-style-name="Migliaia_20__5b_0_5d__20_4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4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36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3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8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39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0" style:family="table-cell" style:parent-style-name="Default" style:data-style-name="N4">
      <style:table-cell-properties fo:border-bottom="none" fo:border-left="none" fo:border-right="2.01pt solid #000000" fo:border-top="none"/>
    </style:style>
    <style:style style:name="ce14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3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4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1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6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11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15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7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77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0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19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3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7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161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92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7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8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9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7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80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8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9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7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6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0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5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9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1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7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8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8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78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6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8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9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7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9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8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9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0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11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7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6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7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8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20" style:family="table-cell" style:parent-style-name="Migliaia_5f_Mattone_20_CE_5f_Budget_20_2008_20__28_v._20_0.5_20_del_20_12.02.2008_29__20_2" style:data-style-name="N4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2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2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24" style:family="table-cell" style:parent-style-name="Migliaia_5f_Mattone_20_CE_5f_Budget_20_2008_20__28_v._20_0.5_20_del_20_12.02.2008_29__20_2" style:data-style-name="N4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90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91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9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71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388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1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247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21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7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9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401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4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6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2.118cm"/>
      <style:text-properties fo:color="#000000" style:font-name="Tahoma" fo:font-size="12pt" style:font-name-asian="Tahoma1" style:font-size-asian="12pt" style:font-name-complex="Tahoma1" style:font-size-complex="12pt"/>
    </style:style>
    <style:style style:name="ce348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7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49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3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7" style:family="table-cell" style:parent-style-name="Normal_5f_Sheet1_20_2" style:data-style-name="N112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43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4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65" style:family="table-cell" style:parent-style-name="Comma_20_2" style:data-style-name="N11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3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76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77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3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79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4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4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5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350" style:family="table-cell" style:parent-style-name="Migliaia_5f_Mattone_20_CE_5f_Budget_20_2008_20__28_v._20_0.5_20_del_20_12.02.2008_29__20_2" style:data-style-name="N111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26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26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271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272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326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ffffff" style:font-name="Tahoma1" fo:font-size="10pt" style:font-name-asian="Tahoma1" style:font-size-asian="10pt" style:font-name-complex="Tahoma1" style:font-size-complex="10pt"/>
    </style:style>
    <style:style style:name="ce35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_MIN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122"/>
        <table:table-column table:style-name="co5" table:number-columns-repeated="60" table:default-cell-style-name="ce65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19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20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21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119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354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23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24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354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25" office:value-type="string" calcext:value-type="string">
            <text:p>Consu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26" office:value-type="string" calcext:value-type="string">
            <text:p>2021</text:p>
          </table:table-cell>
          <table:table-cell table:number-columns-repeated="60"/>
        </table:table-row>
        <table:table-row table:style-name="ro3">
          <table:table-cell table:style-name="ce15" table:number-columns-repeated="3"/>
          <table:table-cell table:style-name="ce127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8" office:value-type="string" calcext:value-type="string">
            <text:p>N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129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32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33" office:value-type="float" office:value="149534321" calcext:value-type="float">
            <text:p>149.534.321,00</text:p>
          </table:table-cell>
          <table:table-cell table:number-columns-repeated="60"/>
        </table:table-row>
        <table:table-row table:style-name="ro3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33" office:value-type="float" office:value="146168170" calcext:value-type="float">
            <text:p>146.168.1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33" office:value-type="float" office:value="143249610" calcext:value-type="float">
            <text:p>143.249.6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34" office:value-type="float" office:value="119241420" calcext:value-type="float">
            <text:p>119.241.4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34" office:value-type="float" office:value="3146056" calcext:value-type="float">
            <text:p>3.146.05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35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34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34" office:value-type="float" office:value="2918560" calcext:value-type="float">
            <text:p>2.918.5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33" office:value-type="float" office:value="3228751" calcext:value-type="float">
            <text:p>3.228.7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35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34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35" office:value-type="float" office:value="2673596" calcext:value-type="float">
            <text:p>2.673.59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4" office:value-type="float" office:value="2396816" calcext:value-type="float">
            <text:p>2.396.81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34" office:value-type="float" office:value="276780" calcext:value-type="float">
            <text:p>276.7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34" office:value-type="float" office:value="137400" calcext:value-type="float">
            <text:p>137.4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37" office:value-type="float" office:value="969430" calcext:value-type="float">
            <text:p>969.43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4" office:value-type="float" office:value="969430" calcext:value-type="float">
            <text:p>969.4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37" office:value-type="float" office:value="1890901" calcext:value-type="float">
            <text:p>1.890.901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4" office:value-type="float" office:value="1663491" calcext:value-type="float">
            <text:p>1.663.491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4" office:value-type="float" office:value="207441" calcext:value-type="float">
            <text:p>207.441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34" office:value-type="float" office:value="19969" calcext:value-type="float">
            <text:p>19.9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37" office:value-type="float" office:value="151899926" calcext:value-type="float">
            <text:p>151.899.9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36" office:value-type="float" office:value="146949231" calcext:value-type="float">
            <text:p>146.949.231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6" office:value-type="float" office:value="140147051" calcext:value-type="float">
            <text:p>140.147.05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34" office:value-type="float" office:value="69122992" calcext:value-type="float">
            <text:p>69.122.99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34" office:value-type="float" office:value="31155395" calcext:value-type="float">
            <text:p>31.155.395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34" office:value-type="float" office:value="8934098" calcext:value-type="float">
            <text:p>8.934.09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34" office:value-type="float" office:value="8669136" calcext:value-type="float">
            <text:p>8.669.13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34" office:value-type="float" office:value="15541479" calcext:value-type="float">
            <text:p>15.541.47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34" office:value-type="float" office:value="1545764" calcext:value-type="float">
            <text:p>1.545.76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34" office:value-type="float" office:value="5178187" calcext:value-type="float">
            <text:p>5.178.187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4" office:value-type="float" office:value="28168" calcext:value-type="float">
            <text:p>28.168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36" office:value-type="float" office:value="6774012" calcext:value-type="float">
            <text:p>6.774.01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34" office:value-type="float" office:value="4278807" calcext:value-type="float">
            <text:p>4.278.80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34" office:value-type="float" office:value="1256314" calcext:value-type="float">
            <text:p>1.256.3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34" office:value-type="float" office:value="703976" calcext:value-type="float">
            <text:p>703.97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34" office:value-type="float" office:value="18925" calcext:value-type="float">
            <text:p>18.92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34" office:value-type="float" office:value="483643" calcext:value-type="float">
            <text:p>483.64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34" office:value-type="float" office:value="32347" calcext:value-type="float">
            <text:p>32.347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34" office:value-type="float" office:value="788185" calcext:value-type="float">
            <text:p>788.18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36" office:value-type="float" office:value="4162510" calcext:value-type="float">
            <text:p>4.162.5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34" office:value-type="float" office:value="15969" calcext:value-type="float">
            <text:p>15.9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34" office:value-type="float" office:value="2528013" calcext:value-type="float">
            <text:p>2.528.01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4" office:value-type="float" office:value="1591387" calcext:value-type="float">
            <text:p>1.591.387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4" office:value-type="float" office:value="21600" calcext:value-type="float">
            <text:p>21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34" office:value-type="float" office:value="5541" calcext:value-type="float">
            <text:p>5.54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39" office:value-type="float" office:value="1047964" calcext:value-type="float">
            <text:p>1.047.96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34" office:value-type="float" office:value="488779" calcext:value-type="float">
            <text:p>488.779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37" office:value-type="float" office:value="64770" calcext:value-type="float">
            <text:p>64.77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4" office:value-type="float" office:value="38570" calcext:value-type="float">
            <text:p>38.57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34" office:value-type="float" office:value="26200" calcext:value-type="float">
            <text:p>26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37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4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36" office:value-type="float" office:value="465415" calcext:value-type="float">
            <text:p>465.4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34" office:value-type="float" office:value="465415" calcext:value-type="float">
            <text:p>465.4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39" office:value-type="float" office:value="4013814" calcext:value-type="float">
            <text:p>4.013.814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4" office:value-type="float" office:value="3991639" calcext:value-type="float">
            <text:p>3.991.63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34" office:value-type="float" office:value="22175" calcext:value-type="float">
            <text:p>22.1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37" office:value-type="float" office:value="10016344" calcext:value-type="float">
            <text:p>10.016.34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34" office:value-type="float" office:value="6984468" calcext:value-type="float">
            <text:p>6.984.46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34" office:value-type="float" office:value="2277810" calcext:value-type="float">
            <text:p>2.277.8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34" office:value-type="float" office:value="34018" calcext:value-type="float">
            <text:p>34.0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34" office:value-type="float" office:value="720048" calcext:value-type="float">
            <text:p>720.0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37" office:value-type="float" office:value="922493" calcext:value-type="float">
            <text:p>922.4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34" office:value-type="float" office:value="332759" calcext:value-type="float">
            <text:p>332.7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34" office:value-type="float" office:value="540649" calcext:value-type="float">
            <text:p>540.64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34" office:value-type="float" office:value="49085" calcext:value-type="float">
            <text:p>49.08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39" office:value-type="float" office:value="318356333" calcext:value-type="float">
            <text:p>318.356.3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35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39" office:value-type="float" office:value="53525241" calcext:value-type="float">
            <text:p>53.525.24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37" office:value-type="float" office:value="52866137" calcext:value-type="float">
            <text:p>52.866.13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36" office:value-type="float" office:value="21369674" calcext:value-type="float">
            <text:p>21.369.674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4" office:value-type="float" office:value="21116498" calcext:value-type="float">
            <text:p>21.116.4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34" office:value-type="float" office:value="200453" calcext:value-type="float">
            <text:p>200.45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34" office:value-type="float" office:value="10551" calcext:value-type="float">
            <text:p>10.5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36" office:value-type="float" office:value="42172" calcext:value-type="float">
            <text:p>42.172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4" office:value-type="float" office:value="42172" calcext:value-type="float">
            <text:p>42.172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36" office:value-type="float" office:value="1822021" calcext:value-type="float">
            <text:p>1.822.02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34" office:value-type="float" office:value="1822021" calcext:value-type="float">
            <text:p>1.822.02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36" office:value-type="float" office:value="25226257" calcext:value-type="float">
            <text:p>25.226.2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34" office:value-type="float" office:value="17766071" calcext:value-type="float">
            <text:p>17.766.07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34" office:value-type="float" office:value="1699882" calcext:value-type="float">
            <text:p>1.699.8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34" office:value-type="float" office:value="5760304" calcext:value-type="float">
            <text:p>5.760.3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34" office:value-type="float" office:value="715684" calcext:value-type="float">
            <text:p>715.6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34" office:value-type="float" office:value="3499488" calcext:value-type="float">
            <text:p>3.499.4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34" office:value-type="float" office:value="7695" calcext:value-type="float">
            <text:p>7.6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34" office:value-type="float" office:value="225318" calcext:value-type="float">
            <text:p>225.31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37" office:value-type="float" office:value="659104" calcext:value-type="float">
            <text:p>659.1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34" office:value-type="float" office:value="1049" calcext:value-type="float">
            <text:p>1.04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34" office:value-type="float" office:value="135860" calcext:value-type="float">
            <text:p>135.8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34" office:value-type="float" office:value="121431" calcext:value-type="float">
            <text:p>121.4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34" office:value-type="float" office:value="329940" calcext:value-type="float">
            <text:p>329.9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34" office:value-type="float" office:value="66936" calcext:value-type="float">
            <text:p>66.9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34" office:value-type="float" office:value="3888" calcext:value-type="float">
            <text:p>3.88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39" office:value-type="float" office:value="58802119" calcext:value-type="float">
            <text:p>58.802.1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39" office:value-type="float" office:value="27904050" calcext:value-type="float">
            <text:p>27.904.0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37" office:value-type="float" office:value="2753965" calcext:value-type="float">
            <text:p>2.753.96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34" office:value-type="float" office:value="2753965" calcext:value-type="float">
            <text:p>2.753.96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33" office:value-type="float" office:value="761691" calcext:value-type="float">
            <text:p>761.69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34" office:value-type="float" office:value="761691" calcext:value-type="float">
            <text:p>761.6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33" office:value-type="float" office:value="3213757" calcext:value-type="float">
            <text:p>3.213.75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34" office:value-type="float" office:value="3213757" calcext:value-type="float">
            <text:p>3.213.7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33" office:value-type="float" office:value="1962060" calcext:value-type="float">
            <text:p>1.962.06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34" office:value-type="float" office:value="35775" calcext:value-type="float">
            <text:p>35.77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34" office:value-type="float" office:value="1926285" calcext:value-type="float">
            <text:p>1.926.28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33" office:value-type="float" office:value="3127354" calcext:value-type="float">
            <text:p>3.127.3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4" office:value-type="float" office:value="14058" calcext:value-type="float">
            <text:p>14.0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4" office:value-type="float" office:value="1857070" calcext:value-type="float">
            <text:p>1.857.07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4" office:value-type="float" office:value="1256226" calcext:value-type="float">
            <text:p>1.256.226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33" office:value-type="float" office:value="532700" calcext:value-type="float">
            <text:p>532.7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34" office:value-type="float" office:value="532700" calcext:value-type="float">
            <text:p>532.7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3" office:value-type="float" office:value="6977474" calcext:value-type="float">
            <text:p>6.977.4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34" office:value-type="float" office:value="118764" calcext:value-type="float">
            <text:p>118.76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34" office:value-type="float" office:value="30875" calcext:value-type="float">
            <text:p>30.875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5" office:value-type="float" office:value="6827835" calcext:value-type="float">
            <text:p>6.827.8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34" office:value-type="float" office:value="6046815" calcext:value-type="float">
            <text:p>6.046.8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34" office:value-type="float" office:value="359740" calcext:value-type="float">
            <text:p>359.7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34" office:value-type="float" office:value="181280" calcext:value-type="float">
            <text:p>181.2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34" office:value-type="float" office:value="240000" calcext:value-type="float">
            <text:p>24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33" office:value-type="float" office:value="8575049" calcext:value-type="float">
            <text:p>8.575.049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4" office:value-type="float" office:value="304145" calcext:value-type="float">
            <text:p>304.145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4" office:value-type="float" office:value="203120" calcext:value-type="float">
            <text:p>203.1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34" office:value-type="float" office:value="8067784" calcext:value-type="float">
            <text:p>8.067.7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33" office:value-type="float" office:value="30898069" calcext:value-type="float">
            <text:p>30.898.0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33" office:value-type="float" office:value="26147549" calcext:value-type="float">
            <text:p>26.147.54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34" office:value-type="float" office:value="1399056" calcext:value-type="float">
            <text:p>1.399.05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34" office:value-type="float" office:value="3273278" calcext:value-type="float">
            <text:p>3.273.27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33" office:value-type="float" office:value="4033851" calcext:value-type="float">
            <text:p>4.033.85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34" office:value-type="float" office:value="1150932" calcext:value-type="float">
            <text:p>1.150.93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34" office:value-type="float" office:value="2882919" calcext:value-type="float">
            <text:p>2.882.9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34" office:value-type="float" office:value="5621631" calcext:value-type="float">
            <text:p>5.621.6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34" office:value-type="float" office:value="498489" calcext:value-type="float">
            <text:p>498.4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34" office:value-type="float" office:value="200639" calcext:value-type="float">
            <text:p>200.63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34" office:value-type="float" office:value="899062" calcext:value-type="float">
            <text:p>899.0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34" office:value-type="float" office:value="865729" calcext:value-type="float">
            <text:p>865.72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34" office:value-type="float" office:value="3904435" calcext:value-type="float">
            <text:p>3.904.4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34" office:value-type="float" office:value="1361831" calcext:value-type="float">
            <text:p>1.361.83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35" office:value-type="float" office:value="1457624" calcext:value-type="float">
            <text:p>1.457.6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34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34" office:value-type="float" office:value="197624" calcext:value-type="float">
            <text:p>197.6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35" office:value-type="float" office:value="2631924" calcext:value-type="float">
            <text:p>2.631.92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34" office:value-type="float" office:value="755032" calcext:value-type="float">
            <text:p>755.03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34" office:value-type="float" office:value="898" calcext:value-type="float">
            <text:p>89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34" office:value-type="float" office:value="1875994" calcext:value-type="float">
            <text:p>1.875.9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33" office:value-type="float" office:value="4510562" calcext:value-type="float">
            <text:p>4.510.56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35" office:value-type="float" office:value="4510562" calcext:value-type="float">
            <text:p>4.510.5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34" office:value-type="float" office:value="247507" calcext:value-type="float">
            <text:p>247.5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34" office:value-type="float" office:value="3020" calcext:value-type="float">
            <text:p>3.0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34" office:value-type="float" office:value="4206487" calcext:value-type="float">
            <text:p>4.206.4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34" office:value-type="float" office:value="53548" calcext:value-type="float">
            <text:p>53.548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35" office:value-type="float" office:value="239958" calcext:value-type="float">
            <text:p>239.9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34" office:value-type="float" office:value="77000" calcext:value-type="float">
            <text:p>7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34" office:value-type="float" office:value="162958" calcext:value-type="float">
            <text:p>162.95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42" office:value-type="float" office:value="8320267" calcext:value-type="float">
            <text:p>8.320.2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34" office:value-type="float" office:value="2160474" calcext:value-type="float">
            <text:p>2.160.4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34" office:value-type="float" office:value="442362" calcext:value-type="float">
            <text:p>442.36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34" office:value-type="float" office:value="3029617" calcext:value-type="float">
            <text:p>3.029.6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34" office:value-type="float" office:value="125133" calcext:value-type="float">
            <text:p>125.1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34" office:value-type="float" office:value="30304" calcext:value-type="float">
            <text:p>30.3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34" office:value-type="float" office:value="2532377" calcext:value-type="float">
            <text:p>2.532.37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42" office:value-type="float" office:value="13215566" calcext:value-type="float">
            <text:p>13.215.5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34" office:value-type="float" office:value="1011210" calcext:value-type="float">
            <text:p>1.011.2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33" office:value-type="float" office:value="11955680" calcext:value-type="float">
            <text:p>11.955.6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34" office:value-type="float" office:value="11265052" calcext:value-type="float">
            <text:p>11.265.05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34" office:value-type="float" office:value="690628" calcext:value-type="float">
            <text:p>690.62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34" office:value-type="float" office:value="248676" calcext:value-type="float">
            <text:p>248.67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33" office:value-type="float" office:value="154596884" calcext:value-type="float">
            <text:p>154.596.8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42" office:value-type="float" office:value="123551192" calcext:value-type="float">
            <text:p>123.551.1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33" office:value-type="float" office:value="59074702" calcext:value-type="float">
            <text:p>59.074.7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35" office:value-type="float" office:value="54044014" calcext:value-type="float">
            <text:p>54.044.0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34" office:value-type="float" office:value="52583088" calcext:value-type="float">
            <text:p>52.583.0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34" office:value-type="float" office:value="1460926" calcext:value-type="float">
            <text:p>1.460.9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35" office:value-type="float" office:value="5030688" calcext:value-type="float">
            <text:p>5.030.68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34" office:value-type="float" office:value="4806410" calcext:value-type="float">
            <text:p>4.806.4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34" office:value-type="float" office:value="224278" calcext:value-type="float">
            <text:p>224.27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33" office:value-type="float" office:value="64476490" calcext:value-type="float">
            <text:p>64.476.4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34" office:value-type="float" office:value="63187174" calcext:value-type="float">
            <text:p>63.187.1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34" office:value-type="float" office:value="1289316" calcext:value-type="float">
            <text:p>1.289.31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42" office:value-type="float" office:value="415369" calcext:value-type="float">
            <text:p>415.3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33" office:value-type="float" office:value="377435" calcext:value-type="float">
            <text:p>377.4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34" office:value-type="float" office:value="377435" calcext:value-type="float">
            <text:p>377.4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33" office:value-type="float" office:value="37934" calcext:value-type="float">
            <text:p>37.9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34" office:value-type="float" office:value="37934" calcext:value-type="float">
            <text:p>37.9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42" office:value-type="float" office:value="20801104" calcext:value-type="float">
            <text:p>20.801.1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33" office:value-type="float" office:value="110774" calcext:value-type="float">
            <text:p>110.7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34" office:value-type="float" office:value="110774" calcext:value-type="float">
            <text:p>110.7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33" office:value-type="float" office:value="20690330" calcext:value-type="float">
            <text:p>20.690.3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34" office:value-type="float" office:value="20212084" calcext:value-type="float">
            <text:p>20.212.08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34" office:value-type="float" office:value="478246" calcext:value-type="float">
            <text:p>478.24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42" office:value-type="float" office:value="9829219" calcext:value-type="float">
            <text:p>9.829.2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33" office:value-type="float" office:value="813439" calcext:value-type="float">
            <text:p>813.43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34" office:value-type="float" office:value="799683" calcext:value-type="float">
            <text:p>799.68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34" office:value-type="float" office:value="13756" calcext:value-type="float">
            <text:p>13.75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33" office:value-type="float" office:value="9015780" calcext:value-type="float">
            <text:p>9.015.7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34" office:value-type="float" office:value="9015780" calcext:value-type="float">
            <text:p>9.015.78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42" office:value-type="float" office:value="1689072" calcext:value-type="float">
            <text:p>1.689.07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34" office:value-type="float" office:value="626011" calcext:value-type="float">
            <text:p>626.01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33" office:value-type="float" office:value="1063061" calcext:value-type="float">
            <text:p>1.063.0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34" office:value-type="float" office:value="861055" calcext:value-type="float">
            <text:p>861.0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34" office:value-type="float" office:value="202006" calcext:value-type="float">
            <text:p>202.00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33" office:value-type="float" office:value="10508138" calcext:value-type="float">
            <text:p>10.508.1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34" office:value-type="float" office:value="326065" calcext:value-type="float">
            <text:p>326.06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33" office:value-type="float" office:value="10182073" calcext:value-type="float">
            <text:p>10.182.07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42" office:value-type="float" office:value="6443581" calcext:value-type="float">
            <text:p>6.443.5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34" office:value-type="float" office:value="68069" calcext:value-type="float">
            <text:p>68.0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34" office:value-type="float" office:value="6375512" calcext:value-type="float">
            <text:p>6.375.51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34" office:value-type="float" office:value="3738492" calcext:value-type="float">
            <text:p>3.738.4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42" office:value-type="float" office:value="-731904" calcext:value-type="float">
            <text:p>-731.9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40" office:value-type="float" office:value="-742406" calcext:value-type="float">
            <text:p>-742.40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34" office:value-type="float" office:value="7395" calcext:value-type="float">
            <text:p>7.3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34" office:value-type="float" office:value="15348" calcext:value-type="float">
            <text:p>15.3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34" office:value-type="float" office:value="-656782" calcext:value-type="float">
            <text:p>-656.7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34" office:value-type="float" office:value="-1292" calcext:value-type="float">
            <text:p>-1.2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34" office:value-type="float" office:value="-96164" calcext:value-type="float">
            <text:p>-96.16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34" office:value-type="float" office:value="-214" calcext:value-type="float">
            <text:p>-2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34" office:value-type="float" office:value="-10697" calcext:value-type="float">
            <text:p>-10.69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40" office:value-type="float" office:value="10502" calcext:value-type="float">
            <text:p>10.5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34" office:value-type="float" office:value="-20395" calcext:value-type="float">
            <text:p>-20.3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34" office:value-type="float" office:value="-4852" calcext:value-type="float">
            <text:p>-4.85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34" office:value-type="float" office:value="36392" calcext:value-type="float">
            <text:p>36.3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34" office:value-type="float" office:value="-643" calcext:value-type="float">
            <text:p>-64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42" office:value-type="float" office:value="8973166" calcext:value-type="float">
            <text:p>8.973.1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33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34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34" office:value-type="float" office:value="200000" calcext:value-type="float">
            <text:p>2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33" office:value-type="float" office:value="339428" calcext:value-type="float">
            <text:p>339.428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4" office:value-type="float" office:value="222133" calcext:value-type="float">
            <text:p>222.1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34" office:value-type="float" office:value="117295" calcext:value-type="float">
            <text:p>117.29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33" office:value-type="float" office:value="6813738" calcext:value-type="float">
            <text:p>6.813.7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34" office:value-type="float" office:value="106376" calcext:value-type="float">
            <text:p>106.37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34" office:value-type="float" office:value="1635419" calcext:value-type="float">
            <text:p>1.635.41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34" office:value-type="float" office:value="151193" calcext:value-type="float">
            <text:p>151.1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34" office:value-type="float" office:value="4464112" calcext:value-type="float">
            <text:p>4.464.11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34" office:value-type="float" office:value="164405" calcext:value-type="float">
            <text:p>164.4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34" office:value-type="float" office:value="292233" calcext:value-type="float">
            <text:p>292.2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42" office:value-type="float" office:value="308898549" calcext:value-type="float">
            <text:p>308.898.54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35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35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35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42" office:value-type="float" office:value="2163206" calcext:value-type="float">
            <text:p>2.163.20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33" office:value-type="float" office:value="2163206" calcext:value-type="float">
            <text:p>2.163.20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34" office:value-type="float" office:value="5090" calcext:value-type="float">
            <text:p>5.0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35" office:value-type="float" office:value="711826" calcext:value-type="float">
            <text:p>711.8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34" office:value-type="float" office:value="1096" calcext:value-type="float">
            <text:p>1.09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35" office:value-type="float" office:value="710730" calcext:value-type="float">
            <text:p>710.73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34" office:value-type="float" office:value="592477" calcext:value-type="float">
            <text:p>592.47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34" office:value-type="float" office:value="118253" calcext:value-type="float">
            <text:p>118.25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35" office:value-type="float" office:value="1375635" calcext:value-type="float">
            <text:p>1.375.6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35" office:value-type="float" office:value="1375635" calcext:value-type="float">
            <text:p>1.375.63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34" office:value-type="float" office:value="6466" calcext:value-type="float">
            <text:p>6.4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34" office:value-type="float" office:value="754705" calcext:value-type="float">
            <text:p>754.7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34" office:value-type="float" office:value="614464" calcext:value-type="float">
            <text:p>614.46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34" office:value-type="float" office:value="70655" calcext:value-type="float">
            <text:p>70.6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42" office:value-type="float" office:value="388872" calcext:value-type="float">
            <text:p>388.87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34" office:value-type="float" office:value="70655" calcext:value-type="float">
            <text:p>70.6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33" office:value-type="float" office:value="318217" calcext:value-type="float">
            <text:p>318.2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35" office:value-type="float" office:value="213127" calcext:value-type="float">
            <text:p>213.12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35" office:value-type="float" office:value="61527" calcext:value-type="float">
            <text:p>61.527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34" office:value-type="float" office:value="61527" calcext:value-type="float">
            <text:p>61.5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35" office:value-type="float" office:value="151600" calcext:value-type="float">
            <text:p>151.6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34" office:value-type="float" office:value="55144" calcext:value-type="float">
            <text:p>55.14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34" office:value-type="float" office:value="96456" calcext:value-type="float">
            <text:p>96.45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35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35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34" office:value-type="float" office:value="105090" calcext:value-type="float">
            <text:p>105.0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43" office:value-type="float" office:value="1774334" calcext:value-type="float">
            <text:p>1.774.3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43" office:value-type="float" office:value="11232118" calcext:value-type="float">
            <text:p>11.232.1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35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42" office:value-type="float" office:value="11080582" calcext:value-type="float">
            <text:p>11.080.5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34" office:value-type="float" office:value="10299005" calcext:value-type="float">
            <text:p>10.299.0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34" office:value-type="float" office:value="529720" calcext:value-type="float">
            <text:p>529.7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34" office:value-type="float" office:value="251857" calcext:value-type="float">
            <text:p>251.8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42" office:value-type="float" office:value="151536" calcext:value-type="float">
            <text:p>151.5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34" office:value-type="float" office:value="151536" calcext:value-type="float">
            <text:p>151.53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42" office:value-type="float" office:value="11232118" calcext:value-type="float">
            <text:p>11.232.1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60"/>
        </table:table-row>
        <table:table-row table:style-name="ro4" table:number-rows-repeated="104799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_ATTIVO" table:style-name="ta2"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8" table:number-columns-repeated="3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8" table:number-columns-repeated="3" table:default-cell-style-name="ce65"/>
        <table:table-column table:style-name="co12" table:default-cell-style-name="ce65"/>
        <table:table-column table:style-name="co11" table:default-cell-style-name="ce65"/>
        <table:table-column table:style-name="co13" table:default-cell-style-name="ce65"/>
        <table:table-column table:style-name="co11" table:default-cell-style-name="ce65"/>
        <table:table-column table:style-name="co9" table:number-columns-repeated="3" table:default-cell-style-name="ce65"/>
        <table:table-column table:style-name="co14" table:default-cell-style-name="ce65"/>
        <table:table-column table:style-name="co9" table:number-columns-repeated="2" table:default-cell-style-name="ce65"/>
        <table:table-column table:style-name="co8" table:number-columns-repeated="5" table:default-cell-style-name="ce65"/>
        <table:table-column table:style-name="co15" table:default-cell-style-name="ce65"/>
        <table:table-column table:style-name="co8" table:number-columns-repeated="4" table:default-cell-style-name="ce65"/>
        <table:table-column table:style-name="co16" table:default-cell-style-name="ce65"/>
        <table:table-column table:style-name="co17" table:default-cell-style-name="ce65"/>
        <table:table-column table:style-name="co5" table:number-columns-repeated="30" table:default-cell-style-name="ce65"/>
        <table:table-row table:style-name="ro3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390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61"/>
          <table:table-cell table:number-columns-repeated="30"/>
        </table:table-row>
        <table:table-row table:style-name="ro3">
          <table:table-cell table:style-name="ce61" table:number-columns-repeated="29"/>
          <table:covered-table-cell table:number-columns-repeated="4"/>
          <table:table-cell table:style-name="ce61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2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 table:number-columns-repeated="32"/>
          <table:table-cell table:number-columns-repeated="30"/>
        </table:table-row>
        <table:table-row table:style-name="ro3">
          <table:table-cell table:style-name="ce61" table:number-columns-repeated="33"/>
          <table:table-cell table:style-name="ce69"/>
          <table:table-cell table:number-columns-repeated="30"/>
        </table:table-row>
        <table:table-row table:style-name="ro7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4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3">
          <table:table-cell table:style-name="ce74"/>
          <table:table-cell table:style-name="ce161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1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79"/>
          <table:table-cell table:style-name="ce80" table:number-columns-repeated="11"/>
          <table:table-cell table:style-name="ce81"/>
          <table:table-cell table:style-name="ce112"/>
          <table:table-cell table:style-name="ce79"/>
          <table:table-cell table:style-name="ce80" table:number-columns-repeated="16"/>
          <table:table-cell table:style-name="ce81"/>
          <table:table-cell table:style-name="ce71"/>
          <table:table-cell table:number-columns-repeated="30"/>
        </table:table-row>
        <table:table-row table:style-name="ro4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71"/>
          <table:table-cell table:number-columns-repeated="30"/>
        </table:table-row>
        <table:table-row table:style-name="ro4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8" table:number-columns-repeated="32"/>
          <table:table-cell table:style-name="ce71"/>
          <table:table-cell table:number-columns-repeated="30"/>
        </table:table-row>
        <table:table-row table:style-name="ro8">
          <table:table-cell table:style-name="ce68"/>
          <table:table-cell table:style-name="ce389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3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2"/>
          <table:table-cell table:style-name="ce112" table:number-columns-repeated="9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3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110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71"/>
          <table:table-cell table:number-columns-repeated="30"/>
        </table:table-row>
        <table:table-row table:style-name="ro4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71"/>
          <table:table-cell table:number-columns-repeated="30"/>
        </table:table-row>
        <table:table-row table:style-name="ro4">
          <table:table-cell table:style-name="ce151" office:value-type="string" calcext:value-type="string" table:number-columns-spanned="1" table:number-rows-spanned="2">
            <text:p>Cons</text:p>
          </table:table-cell>
          <table:table-cell table:style-name="ce151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6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7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8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5">
          <table:table-cell table:style-name="ce34"/>
          <table:table-cell table:style-name="ce363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16" office:value-type="float" office:value="101069690" calcext:value-type="float" table:number-columns-spanned="5" table:number-rows-spanned="1">
            <text:p>101.069.69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17" office:value-type="float" office:value="1644868" calcext:value-type="float" table:number-columns-spanned="5" table:number-rows-spanned="1">
            <text:p>1.644.86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9"/>
          <table:table-cell table:style-name="ce366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/>
          <table:table-cell table:style-name="ce371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/>
          <table:table-cell table:style-name="ce371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18" office:value-type="float" office:value="1644868" calcext:value-type="float" table:number-columns-spanned="5" table:number-rows-spanned="1">
            <text:p>1.644.86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20" office:value-type="float" office:value="8572540" calcext:value-type="float" table:number-columns-spanned="5" table:number-rows-spanned="1">
            <text:p>8.572.54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20" office:value-type="float" office:value="7974485" calcext:value-type="float" table:number-columns-spanned="5" table:number-rows-spanned="1">
            <text:p>7.974.48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20" office:value-type="float" office:value="3227961" calcext:value-type="float" table:number-columns-spanned="5" table:number-rows-spanned="1">
            <text:p>3.227.96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20" office:value-type="float" office:value="2181148" calcext:value-type="float" table:number-columns-spanned="5" table:number-rows-spanned="1">
            <text:p>2.181.14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71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80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17" office:value-type="float" office:value="99424822" calcext:value-type="float" table:number-columns-spanned="5" table:number-rows-spanned="1">
            <text:p>99.424.82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18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20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18" office:value-type="float" office:value="80263872" calcext:value-type="float" table:number-columns-spanned="5" table:number-rows-spanned="1">
            <text:p>80.263.87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21" office:value-type="float" office:value="852664" calcext:value-type="float" table:number-columns-spanned="5" table:number-rows-spanned="1">
            <text:p>852.66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20" office:value-type="float" office:value="2268983" calcext:value-type="float" table:number-columns-spanned="5" table:number-rows-spanned="1">
            <text:p>2.268.98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20" office:value-type="float" office:value="1416319" calcext:value-type="float" table:number-columns-spanned="5" table:number-rows-spanned="1">
            <text:p>1.416.31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21" office:value-type="float" office:value="79411208" calcext:value-type="float" table:number-columns-spanned="5" table:number-rows-spanned="1">
            <text:p>79.411.20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20" office:value-type="float" office:value="163814890" calcext:value-type="float" table:number-columns-spanned="5" table:number-rows-spanned="1">
            <text:p>163.814.89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20" office:value-type="float" office:value="84403682" calcext:value-type="float" table:number-columns-spanned="5" table:number-rows-spanned="1">
            <text:p>84.403.68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18" office:value-type="float" office:value="2202715" calcext:value-type="float" table:number-columns-spanned="5" table:number-rows-spanned="1">
            <text:p>2.202.71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20" office:value-type="float" office:value="14742401" calcext:value-type="float" table:number-columns-spanned="5" table:number-rows-spanned="1">
            <text:p>14.742.4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20" office:value-type="float" office:value="12539686" calcext:value-type="float" table:number-columns-spanned="5" table:number-rows-spanned="1">
            <text:p>12.539.6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18" office:value-type="float" office:value="8844043" calcext:value-type="float" table:number-columns-spanned="5" table:number-rows-spanned="1">
            <text:p>8.844.0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20" office:value-type="float" office:value="77223789" calcext:value-type="float" table:number-columns-spanned="5" table:number-rows-spanned="1">
            <text:p>77.223.7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20" office:value-type="float" office:value="68379746" calcext:value-type="float" table:number-columns-spanned="5" table:number-rows-spanned="1">
            <text:p>68.379.74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18" office:value-type="float" office:value="1187735" calcext:value-type="float" table:number-columns-spanned="5" table:number-rows-spanned="1">
            <text:p>1.187.73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20" office:value-type="float" office:value="17990569" calcext:value-type="float" table:number-columns-spanned="5" table:number-rows-spanned="1">
            <text:p>17.990.56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20" office:value-type="float" office:value="16802834" calcext:value-type="float" table:number-columns-spanned="5" table:number-rows-spanned="1">
            <text:p>16.802.83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18" office:value-type="float" office:value="76697" calcext:value-type="float" table:number-columns-spanned="5" table:number-rows-spanned="1">
            <text:p>76.69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20" office:value-type="float" office:value="542676" calcext:value-type="float" table:number-columns-spanned="5" table:number-rows-spanned="1">
            <text:p>542.67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20" office:value-type="float" office:value="465979" calcext:value-type="float" table:number-columns-spanned="5" table:number-rows-spanned="1">
            <text:p>465.97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20" office:value-type="float" office:value="44062" calcext:value-type="float" table:number-columns-spanned="5" table:number-rows-spanned="1">
            <text:p>44.06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18" office:value-type="float" office:value="893971" calcext:value-type="float" table:number-columns-spanned="5" table:number-rows-spanned="1">
            <text:p>893.97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20" office:value-type="float" office:value="7538419" calcext:value-type="float" table:number-columns-spanned="5" table:number-rows-spanned="1">
            <text:p>7.538.41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20" office:value-type="float" office:value="6644448" calcext:value-type="float" table:number-columns-spanned="5" table:number-rows-spanned="1">
            <text:p>6.644.44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22" office:value-type="float" office:value="4015818" calcext:value-type="float" table:number-columns-spanned="5" table:number-rows-spanned="1">
            <text:p>4.015.81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02"/>
          <table:table-cell table:style-name="ce366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80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80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17" office:value-type="float" office:value="151758027" calcext:value-type="float" table:number-columns-spanned="5" table:number-rows-spanned="1">
            <text:p>151.758.02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17" office:value-type="float" office:value="7351892" calcext:value-type="float" table:number-columns-spanned="5" table:number-rows-spanned="1">
            <text:p>7.351.8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18" office:value-type="float" office:value="6960000" calcext:value-type="float" table:number-columns-spanned="5" table:number-rows-spanned="1">
            <text:p>6.960.00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20" office:value-type="float" office:value="2481801" calcext:value-type="float" table:number-columns-spanned="5" table:number-rows-spanned="1">
            <text:p>2.481.8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20" office:value-type="float" office:value="46025" calcext:value-type="float" table:number-columns-spanned="5" table:number-rows-spanned="1">
            <text:p>46.02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20" office:value-type="float" office:value="3715006" calcext:value-type="float" table:number-columns-spanned="5" table:number-rows-spanned="1">
            <text:p>3.715.00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20" office:value-type="float" office:value="5052" calcext:value-type="float" table:number-columns-spanned="5" table:number-rows-spanned="1">
            <text:p>5.05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20" office:value-type="float" office:value="511415" calcext:value-type="float" table:number-columns-spanned="5" table:number-rows-spanned="1">
            <text:p>511.41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20" office:value-type="float" office:value="3001" calcext:value-type="float" table:number-columns-spanned="5" table:number-rows-spanned="1">
            <text:p>3.0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20" office:value-type="float" office:value="197700" calcext:value-type="float" table:number-columns-spanned="5" table:number-rows-spanned="1">
            <text:p>197.70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18" office:value-type="float" office:value="391892" calcext:value-type="float" table:number-columns-spanned="5" table:number-rows-spanned="1">
            <text:p>391.8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20" office:value-type="float" office:value="94641" calcext:value-type="float" table:number-columns-spanned="5" table:number-rows-spanned="1">
            <text:p>94.64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20" office:value-type="float" office:value="241736" calcext:value-type="float" table:number-columns-spanned="5" table:number-rows-spanned="1">
            <text:p>241.73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20" office:value-type="float" office:value="52329" calcext:value-type="float" table:number-columns-spanned="5" table:number-rows-spanned="1">
            <text:p>52.32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20" office:value-type="float" office:value="3186" calcext:value-type="float" table:number-columns-spanned="5" table:number-rows-spanned="1">
            <text:p>3.1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80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17" office:value-type="float" office:value="53151103" calcext:value-type="float" table:number-columns-spanned="5" table:number-rows-spanned="1">
            <text:p>53.151.10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18" office:value-type="float" office:value="7873801" calcext:value-type="float" table:number-columns-spanned="5" table:number-rows-spanned="1">
            <text:p>7.873.80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19" office:value-type="string" calcext:value-type="string">
            <text:p>SS</text:p>
          </table:table-cell>
          <table:table-cell table:style-name="ce379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4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20" office:value-type="float" office:value="501225" calcext:value-type="float" table:number-columns-spanned="5" table:number-rows-spanned="1">
            <text:p>501.22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20" office:value-type="float" office:value="7372576" calcext:value-type="float" table:number-columns-spanned="5" table:number-rows-spanned="1">
            <text:p>7.372.57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18" office:value-type="float" office:value="35637498" calcext:value-type="float" table:number-columns-spanned="5" table:number-rows-spanned="1">
            <text:p>35.637.49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22" office:value-type="float" office:value="17902409" calcext:value-type="float" table:number-columns-spanned="5" table:number-rows-spanned="1">
            <text:p>17.902.40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20" office:value-type="float" office:value="8415418" calcext:value-type="float" table:number-columns-spanned="5" table:number-rows-spanned="1">
            <text:p>8.415.418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1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20" office:value-type="float" office:value="9486991" calcext:value-type="float" table:number-columns-spanned="5" table:number-rows-spanned="1">
            <text:p>9.486.99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7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7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51"/>
          <table:table-cell table:style-name="ce371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22" office:value-type="float" office:value="17735089" calcext:value-type="float" table:number-columns-spanned="5" table:number-rows-spanned="1">
            <text:p>17.735.0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20" office:value-type="float" office:value="17735089" calcext:value-type="float" table:number-columns-spanned="5" table:number-rows-spanned="1">
            <text:p>17.735.089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20" office:value-type="float" office:value="3595" calcext:value-type="float" table:number-columns-spanned="5" table:number-rows-spanned="1">
            <text:p>3.595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32"/>
          <table:table-cell table:style-name="ce366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18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22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4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20" office:value-type="float" office:value="3704743" calcext:value-type="float" table:number-columns-spanned="5" table:number-rows-spanned="1">
            <text:p>3.704.743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/>
          <table:table-cell table:style-name="ce374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18" office:value-type="float" office:value="5931466" calcext:value-type="float" table:number-columns-spanned="5" table:number-rows-spanned="1">
            <text:p>5.931.46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20" office:value-type="float" office:value="4501886" calcext:value-type="float" table:number-columns-spanned="5" table:number-rows-spanned="1">
            <text:p>4.501.88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20" office:value-type="float" office:value="187827" calcext:value-type="float" table:number-columns-spanned="5" table:number-rows-spanned="1">
            <text:p>187.827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23" office:value-type="float" office:value="1241753" calcext:value-type="float" table:number-columns-spanned="5" table:number-rows-spanned="1">
            <text:p>1.241.753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20" office:value-type="float" office:value="1241753" calcext:value-type="float" table:number-columns-spanned="5" table:number-rows-spanned="1">
            <text:p>1.241.753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371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46"/>
          <table:table-cell table:style-name="ce371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58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68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17" office:value-type="float" office:value="91255032" calcext:value-type="float" table:number-columns-spanned="5" table:number-rows-spanned="1">
            <text:p>91.255.03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20" office:value-type="float" office:value="128116" calcext:value-type="float" table:number-columns-spanned="5" table:number-rows-spanned="1">
            <text:p>128.116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20" office:value-type="float" office:value="91007192" calcext:value-type="float" table:number-columns-spanned="5" table:number-rows-spanned="1">
            <text:p>91.007.1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68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20" office:value-type="float" office:value="119724" calcext:value-type="float" table:number-columns-spanned="5" table:number-rows-spanned="1">
            <text:p>119.724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17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17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20" office:value-type="float" office:value="108692" calcext:value-type="float" table:number-columns-spanned="5" table:number-rows-spanned="1">
            <text:p>108.692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 office:value-type="string" calcext:value-type="string">
            <text:p>R</text:p>
          </table:table-cell>
          <table:table-cell table:style-name="ce368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53"/>
          <table:table-cell table:style-name="ce360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24" office:value-type="float" office:value="252936409" calcext:value-type="float" table:number-columns-spanned="5" table:number-rows-spanned="1">
            <text:p>252.936.409,00</text:p>
          </table:table-cell>
          <table:covered-table-cell table:number-columns-repeated="4" table:style-name="ce122"/>
          <table:table-cell table:style-name="ce141"/>
          <table:table-cell table:number-columns-repeated="30"/>
        </table:table-row>
        <table:table-row table:style-name="ro5">
          <table:table-cell table:style-name="ce257"/>
          <table:table-cell table:style-name="ce363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16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202"/>
          <table:table-cell table:style-name="ce358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5">
          <table:table-cell table:style-name="ce177"/>
          <table:table-cell table:style-name="ce355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20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10483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_PASSIVO" table:style-name="ta3">
        <table:table-column table:style-name="co18" table:default-cell-style-name="ce65"/>
        <table:table-column table:style-name="co2" table:default-cell-style-name="ce65"/>
        <table:table-column table:style-name="co7" table:default-cell-style-name="ce65"/>
        <table:table-column table:style-name="co8" table:number-columns-repeated="3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8" table:default-cell-style-name="ce65"/>
        <table:table-column table:style-name="co19" table:number-columns-repeated="4" table:default-cell-style-name="ce65"/>
        <table:table-column table:style-name="co10" table:default-cell-style-name="ce65"/>
        <table:table-column table:style-name="co11" table:default-cell-style-name="ce65"/>
        <table:table-column table:style-name="co9" table:number-columns-repeated="3" table:default-cell-style-name="ce65"/>
        <table:table-column table:style-name="co14" table:default-cell-style-name="ce65"/>
        <table:table-column table:style-name="co9" table:number-columns-repeated="2" table:default-cell-style-name="ce65"/>
        <table:table-column table:style-name="co8" table:number-columns-repeated="10" table:default-cell-style-name="ce65"/>
        <table:table-column table:style-name="co16" table:default-cell-style-name="ce65"/>
        <table:table-column table:style-name="co18" table:default-cell-style-name="ce65"/>
        <table:table-column table:style-name="co5" table:number-columns-repeated="30" table:default-cell-style-name="ce65"/>
        <table:table-column table:style-name="co5" table:number-columns-repeated="960" table:default-cell-style-name="Default"/>
        <table:table-row table:style-name="ro10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390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263"/>
          <table:table-cell table:number-columns-repeated="990"/>
        </table:table-row>
        <table:table-row table:style-name="ro3">
          <table:table-cell table:style-name="ce61" table:number-columns-repeated="29"/>
          <table:covered-table-cell table:number-columns-repeated="4"/>
          <table:table-cell table:style-name="ce263"/>
          <table:table-cell table:number-columns-repeated="990"/>
        </table:table-row>
        <table:table-row table:style-name="ro3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1"/>
          <table:table-cell table:style-name="ce263"/>
          <table:table-cell table:number-columns-repeated="990"/>
        </table:table-row>
        <table:table-row table:style-name="ro3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/>
          <table:table-cell table:style-name="ce68"/>
          <table:table-cell table:style-name="ce61" table:number-columns-repeated="29"/>
          <table:table-cell table:style-name="ce263"/>
          <table:table-cell table:number-columns-repeated="990"/>
        </table:table-row>
        <table:table-row table:style-name="ro3">
          <table:table-cell table:style-name="ce61" table:number-columns-repeated="33"/>
          <table:table-cell table:style-name="ce263"/>
          <table:table-cell table:number-columns-repeated="990"/>
        </table:table-row>
        <table:table-row table:style-name="ro11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4"/>
          <table:table-cell table:number-columns-repeated="990"/>
        </table:table-row>
        <table:table-row table:style-name="ro4">
          <table:table-cell table:style-name="ce112" table:number-columns-repeated="33"/>
          <table:table-cell table:style-name="ce264"/>
          <table:table-cell table:number-columns-repeated="990"/>
        </table:table-row>
        <table:table-row table:style-name="ro10">
          <table:table-cell table:style-name="ce74"/>
          <table:table-cell table:style-name="ce161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1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79"/>
          <table:table-cell table:style-name="ce108" table:number-columns-repeated="11"/>
          <table:table-cell table:style-name="ce81"/>
          <table:table-cell table:style-name="ce112"/>
          <table:table-cell table:style-name="ce79"/>
          <table:table-cell table:style-name="ce108" table:number-columns-repeated="16"/>
          <table:table-cell table:style-name="ce81"/>
          <table:table-cell table:style-name="ce264"/>
          <table:table-cell table:number-columns-repeated="990"/>
        </table:table-row>
        <table:table-row table:style-name="ro4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264"/>
          <table:table-cell table:number-columns-repeated="990"/>
        </table:table-row>
        <table:table-row table:style-name="ro3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264"/>
          <table:table-cell table:number-columns-repeated="990"/>
        </table:table-row>
        <table:table-row table:style-name="ro4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990"/>
        </table:table-row>
        <table:table-row table:style-name="ro4" table:number-rows-repeated="2">
          <table:table-cell table:style-name="ce112" table:number-columns-repeated="33"/>
          <table:table-cell table:style-name="ce264"/>
          <table:table-cell table:number-columns-repeated="990"/>
        </table:table-row>
        <table:table-row table:style-name="ro4">
          <table:table-cell table:style-name="ce68"/>
          <table:table-cell table:style-name="ce98" table:number-columns-repeated="32"/>
          <table:table-cell table:style-name="ce264"/>
          <table:table-cell table:number-columns-repeated="990"/>
        </table:table-row>
        <table:table-row table:style-name="ro8">
          <table:table-cell table:style-name="ce68"/>
          <table:table-cell table:style-name="ce389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264"/>
          <table:table-cell table:number-columns-repeated="990"/>
        </table:table-row>
        <table:table-row table:style-name="ro3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264"/>
          <table:table-cell table:number-columns-repeated="990"/>
        </table:table-row>
        <table:table-row table:style-name="ro4">
          <table:table-cell table:style-name="ce68"/>
          <table:table-cell table:style-name="ce92"/>
          <table:table-cell table:style-name="ce112" table:number-columns-repeated="5"/>
          <table:table-cell table:style-name="ce265"/>
          <table:table-cell table:style-name="ce112" table:number-columns-repeated="3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264"/>
          <table:table-cell table:number-columns-repeated="990"/>
        </table:table-row>
        <table:table-row table:style-name="ro4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264"/>
          <table:table-cell table:number-columns-repeated="990"/>
        </table:table-row>
        <table:table-row table:style-name="ro4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264"/>
          <table:table-cell table:number-columns-repeated="990"/>
        </table:table-row>
        <table:table-row table:style-name="ro4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990"/>
        </table:table-row>
        <table:table-row table:style-name="ro4" table:number-rows-repeated="2">
          <table:table-cell table:style-name="ce112" table:number-columns-repeated="33"/>
          <table:table-cell table:style-name="ce264"/>
          <table:table-cell table:number-columns-repeated="990"/>
        </table:table-row>
        <table:table-row table:style-name="ro3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112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264"/>
          <table:table-cell table:number-columns-repeated="990"/>
        </table:table-row>
        <table:table-row table:style-name="ro4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264"/>
          <table:table-cell table:number-columns-repeated="990"/>
        </table:table-row>
        <table:table-row table:style-name="ro4">
          <table:table-cell table:style-name="ce151" office:value-type="string" calcext:value-type="string" table:number-columns-spanned="1" table:number-rows-spanned="2">
            <text:p>Cons</text:p>
          </table:table-cell>
          <table:table-cell table:style-name="ce151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6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7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388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990"/>
        </table:table-row>
        <table:table-row table:style-name="ro4">
          <table:covered-table-cell table:number-columns-repeated="34"/>
          <table:table-cell table:number-columns-repeated="990"/>
        </table:table-row>
        <table:table-row table:style-name="ro3">
          <table:table-cell table:style-name="ce257"/>
          <table:table-cell table:style-name="ce363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16" office:value-type="float" office:value="116850878" calcext:value-type="float" table:number-columns-spanned="5" table:number-rows-spanned="1">
            <text:p>116.850.878,00</text:p>
          </table:table-cell>
          <table:covered-table-cell table:number-columns-repeated="4" table:style-name="ce122"/>
          <table:table-cell table:style-name="ce271" office:value-type="string" calcext:value-type="string">
            <text:p>+/-</text:p>
          </table:table-cell>
          <table:table-cell table:number-columns-repeated="990"/>
        </table:table-row>
        <table:table-row table:style-name="ro3">
          <table:table-cell table:style-name="ce37"/>
          <table:table-cell table:style-name="ce358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22" office:value-type="float" office:value="15344914" calcext:value-type="float" table:number-columns-spanned="5" table:number-rows-spanned="1">
            <text:p>15.344.914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17" office:value-type="float" office:value="95665897" calcext:value-type="float" table:number-columns-spanned="5" table:number-rows-spanned="1">
            <text:p>95.665.89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22" office:value-type="float" office:value="11448543" calcext:value-type="float" table:number-columns-spanned="5" table:number-rows-spanned="1">
            <text:p>11.448.543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20" office:value-type="float" office:value="83281942" calcext:value-type="float" table:number-columns-spanned="5" table:number-rows-spanned="1">
            <text:p>83.281.942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20" office:value-type="float" office:value="935412" calcext:value-type="float" table:number-columns-spanned="5" table:number-rows-spanned="1">
            <text:p>935.412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20" office:value-type="float" office:value="928486" calcext:value-type="float" table:number-columns-spanned="5" table:number-rows-spanned="1">
            <text:p>928.48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18" office:value-type="float" office:value="4911581" calcext:value-type="float" table:number-columns-spanned="5" table:number-rows-spanned="1">
            <text:p>4.911.58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20" office:value-type="float" office:value="4731342" calcext:value-type="float" table:number-columns-spanned="5" table:number-rows-spanned="1">
            <text:p>4.731.342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20" office:value-type="float" office:value="180239" calcext:value-type="float" table:number-columns-spanned="5" table:number-rows-spanned="1">
            <text:p>180.23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3">
          <table:table-cell table:style-name="ce37"/>
          <table:table-cell table:style-name="ce358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990"/>
        </table:table-row>
        <table:table-row table:style-name="ro3">
          <table:table-cell table:style-name="ce177"/>
          <table:table-cell table:style-name="ce355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272" office:value-type="string" calcext:value-type="string">
            <text:p>+/-</text:p>
          </table:table-cell>
          <table:table-cell table:number-columns-repeated="99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17" office:value-type="float" office:value="25566376" calcext:value-type="float" table:number-columns-spanned="5" table:number-rows-spanned="1">
            <text:p>25.566.37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17" office:value-type="float" office:value="4960428" calcext:value-type="float" table:number-columns-spanned="5" table:number-rows-spanned="1">
            <text:p>4.960.428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20" office:value-type="float" office:value="20039" calcext:value-type="float" table:number-columns-spanned="5" table:number-rows-spanned="1">
            <text:p>20.03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20" office:value-type="float" office:value="4419216" calcext:value-type="float" table:number-columns-spanned="5" table:number-rows-spanned="1">
            <text:p>4.419.21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22" office:value-type="float" office:value="521173" calcext:value-type="float" table:number-columns-spanned="5" table:number-rows-spanned="1">
            <text:p>521.173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9">
          <table:table-cell table:style-name="ce37"/>
          <table:table-cell table:style-name="ce401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17" office:value-type="float" office:value="7682857" calcext:value-type="float" table:number-columns-spanned="5" table:number-rows-spanned="1">
            <text:p>7.682.85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9">
          <table:table-cell table:style-name="ce37"/>
          <table:table-cell table:style-name="ce401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20" office:value-type="float" office:value="6449757" calcext:value-type="float" table:number-columns-spanned="5" table:number-rows-spanned="1">
            <text:p>6.449.75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20" office:value-type="float" office:value="925084" calcext:value-type="float" table:number-columns-spanned="5" table:number-rows-spanned="1">
            <text:p>925.084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20" office:value-type="float" office:value="32000" calcext:value-type="float" table:number-columns-spanned="5" table:number-rows-spanned="1">
            <text:p>32.00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20" office:value-type="float" office:value="276016" calcext:value-type="float" table:number-columns-spanned="5" table:number-rows-spanned="1">
            <text:p>276.01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17" office:value-type="float" office:value="12923091" calcext:value-type="float" table:number-columns-spanned="5" table:number-rows-spanned="1">
            <text:p>12.923.09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18" office:value-type="float" office:value="10716142" calcext:value-type="float" table:number-columns-spanned="5" table:number-rows-spanned="1">
            <text:p>10.716.142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20" office:value-type="float" office:value="10228480" calcext:value-type="float" table:number-columns-spanned="5" table:number-rows-spanned="1">
            <text:p>10.228.48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20" office:value-type="float" office:value="1233" calcext:value-type="float" table:number-columns-spanned="5" table:number-rows-spanned="1">
            <text:p>1.233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20" office:value-type="float" office:value="486429" calcext:value-type="float" table:number-columns-spanned="5" table:number-rows-spanned="1">
            <text:p>486.42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7"/>
          <table:table-cell table:style-name="ce368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20" office:value-type="float" office:value="1544998" calcext:value-type="float" table:number-columns-spanned="5" table:number-rows-spanned="1">
            <text:p>1.544.998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7"/>
          <table:table-cell table:style-name="ce360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410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20" office:value-type="float" office:value="661951" calcext:value-type="float" table:number-columns-spanned="5" table:number-rows-spanned="1">
            <text:p>661.95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17" office:value-type="float" office:value="3300470" calcext:value-type="float" table:number-columns-spanned="5" table:number-rows-spanned="1">
            <text:p>3.300.47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20" office:value-type="float" office:value="1489888" calcext:value-type="float" table:number-columns-spanned="5" table:number-rows-spanned="1">
            <text:p>1.489.888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7"/>
          <table:table-cell table:style-name="ce355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20" office:value-type="float" office:value="1810582" calcext:value-type="float" table:number-columns-spanned="5" table:number-rows-spanned="1">
            <text:p>1.810.582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53"/>
          <table:table-cell table:style-name="ce409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17" office:value-type="float" office:value="107157879" calcext:value-type="float" table:number-columns-spanned="5" table:number-rows-spanned="1">
            <text:p>107.157.87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22" office:value-type="float" office:value="149348" calcext:value-type="float" table:number-columns-spanned="5" table:number-rows-spanned="1">
            <text:p>149.348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407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408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17" office:value-type="float" office:value="1156699" calcext:value-type="float" table:number-columns-spanned="5" table:number-rows-spanned="1">
            <text:p>1.156.69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20" office:value-type="float" office:value="1156699" calcext:value-type="float" table:number-columns-spanned="5" table:number-rows-spanned="1">
            <text:p>1.156.69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2">
          <table:table-cell table:style-name="ce351"/>
          <table:table-cell table:style-name="ce401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406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51"/>
          <table:table-cell table:style-name="ce353" table:number-columns-repeated="990"/>
        </table:table-row>
        <table:table-row table:style-name="ro5">
          <table:table-cell table:style-name="ce37"/>
          <table:table-cell table:style-name="ce395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405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20" office:value-type="float" office:value="3598" calcext:value-type="float" table:number-columns-spanned="5" table:number-rows-spanned="1">
            <text:p>3.598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17" office:value-type="float" office:value="27441191" calcext:value-type="float" table:number-columns-spanned="5" table:number-rows-spanned="1">
            <text:p>27.441.19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22" office:value-type="float" office:value="27437624" calcext:value-type="float" table:number-columns-spanned="5" table:number-rows-spanned="1">
            <text:p>27.437.624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4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20" office:value-type="float" office:value="27437624" calcext:value-type="float" table:number-columns-spanned="5" table:number-rows-spanned="1">
            <text:p>27.437.624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7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7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20" office:value-type="float" office:value="3567" calcext:value-type="float" table:number-columns-spanned="5" table:number-rows-spanned="1">
            <text:p>3.56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0">
          <table:table-cell table:style-name="ce37"/>
          <table:table-cell table:style-name="ce377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17" office:value-type="float" office:value="48114297" calcext:value-type="float" table:number-columns-spanned="5" table:number-rows-spanned="1">
            <text:p>48.114.29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402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/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/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17" office:value-type="float" office:value="48114297" calcext:value-type="float" table:number-columns-spanned="5" table:number-rows-spanned="1">
            <text:p>48.114.29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0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20" office:value-type="float" office:value="48649094" calcext:value-type="float" table:number-columns-spanned="5" table:number-rows-spanned="1">
            <text:p>48.649.094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0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20" office:value-type="float" office:value="-534797" calcext:value-type="float" table:number-columns-spanned="5" table:number-rows-spanned="1">
            <text:p>-534.79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20" office:value-type="float" office:value="7781417" calcext:value-type="float" table:number-columns-spanned="5" table:number-rows-spanned="1">
            <text:p>7.781.417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20" office:value-type="float" office:value="8802760" calcext:value-type="float" table:number-columns-spanned="5" table:number-rows-spanned="1">
            <text:p>8.802.76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17" office:value-type="float" office:value="13708569" calcext:value-type="float" table:number-columns-spanned="5" table:number-rows-spanned="1">
            <text:p>13.708.56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20" office:value-type="float" office:value="13484330" calcext:value-type="float" table:number-columns-spanned="5" table:number-rows-spanned="1">
            <text:p>13.484.33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8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20" office:value-type="float" office:value="224239" calcext:value-type="float" table:number-columns-spanned="5" table:number-rows-spanned="1">
            <text:p>224.239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1"/>
          <table:table-cell table:style-name="ce363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17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17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20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7" office:value-type="string" calcext:value-type="string">
            <text:p>R</text:p>
          </table:table-cell>
          <table:table-cell table:style-name="ce368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3">
          <table:table-cell table:style-name="ce37"/>
          <table:table-cell table:style-name="ce396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397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53"/>
          <table:table-cell table:style-name="ce398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24" office:value-type="float" office:value="252936409" calcext:value-type="float" table:number-columns-spanned="5" table:number-rows-spanned="1">
            <text:p>252.936.409,00</text:p>
          </table:table-cell>
          <table:covered-table-cell table:number-columns-repeated="4" table:style-name="ce122"/>
          <table:table-cell table:style-name="ce37"/>
          <table:table-cell table:number-columns-repeated="990"/>
        </table:table-row>
        <table:table-row table:style-name="ro5">
          <table:table-cell table:style-name="ce257"/>
          <table:table-cell table:style-name="ce363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16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02"/>
          <table:table-cell table:style-name="ce395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2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7"/>
          <table:table-cell table:style-name="ce355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20" office:value-type="float" office:value="12399211" calcext:value-type="float" table:number-columns-spanned="5" table:number-rows-spanned="1">
            <text:p>12.399.211,00</text:p>
          </table:table-cell>
          <table:covered-table-cell table:number-columns-repeated="4" table:style-name="ce122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4" table:number-rows-repeated="2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4">
          <table:table-cell table:style-name="ce327" office:value-type="string" calcext:value-type="string">
            <text:p>Dettaglio debiti (PDZ999) per anno di formazione</text:p>
          </table:table-cell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4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5">
          <table:table-cell table:style-name="ce394" table:number-columns-spanned="5" table:number-rows-spanned="1"/>
          <table:covered-table-cell table:number-columns-repeated="4"/>
          <table:table-cell table:style-name="ce331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332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333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5">
          <table:table-cell table:style-name="ce392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337" table:number-columns-spanned="5" table:number-rows-spanned="1"/>
          <table:covered-table-cell table:number-columns-repeated="4"/>
          <table:table-cell table:style-name="ce276" office:value-type="float" office:value="75555488" calcext:value-type="float" table:number-columns-spanned="5" table:number-rows-spanned="1">
            <text:p>75.555.488,00</text:p>
          </table:table-cell>
          <table:covered-table-cell table:number-columns-repeated="4" table:style-name="ce122"/>
          <table:table-cell table:style-name="ce279" office:value-type="float" office:value="75555488" calcext:value-type="float" table:number-columns-spanned="6" table:number-rows-spanned="1">
            <text:p>75.555.488,00</text:p>
          </table:table-cell>
          <table:covered-table-cell table:number-columns-repeated="5" table:style-name="ce122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5">
          <table:table-cell table:style-name="ce392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337" table:number-columns-spanned="5" table:number-rows-spanned="1"/>
          <table:covered-table-cell table:number-columns-repeated="4"/>
          <table:table-cell table:style-name="ce276" office:value-type="float" office:value="31449445" calcext:value-type="float" table:number-columns-spanned="5" table:number-rows-spanned="1">
            <text:p>31.449.445,00</text:p>
          </table:table-cell>
          <table:covered-table-cell table:number-columns-repeated="4" table:style-name="ce122"/>
          <table:table-cell table:style-name="ce279" office:value-type="float" office:value="31449445" calcext:value-type="float" table:number-columns-spanned="6" table:number-rows-spanned="1">
            <text:p>31.449.445,00</text:p>
          </table:table-cell>
          <table:covered-table-cell table:number-columns-repeated="5" table:style-name="ce122"/>
          <table:table-cell table:style-name="ce321" table:number-columns-repeated="7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4">
          <table:table-cell table:style-name="ce393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343" office:value-type="float" office:value="0" calcext:value-type="float" table:number-columns-spanned="5" table:number-rows-spanned="1">
            <text:p>-00 </text:p>
          </table:table-cell>
          <table:covered-table-cell table:number-columns-repeated="4"/>
          <table:table-cell table:style-name="ce277" office:value-type="float" office:value="107004933" calcext:value-type="float" table:number-columns-spanned="5" table:number-rows-spanned="1">
            <text:p>107.004.933,00</text:p>
          </table:table-cell>
          <table:covered-table-cell table:number-columns-repeated="4" table:style-name="ce122"/>
          <table:table-cell table:style-name="ce279" office:value-type="float" office:value="107004933" calcext:value-type="float" table:number-columns-spanned="6" table:number-rows-spanned="1">
            <text:p>107.004.933,00</text:p>
          </table:table-cell>
          <table:covered-table-cell table:number-columns-repeated="5" table:style-name="ce122"/>
          <table:table-cell table:style-name="ce344" office:value-type="string" calcext:value-type="string">
            <text:p>(PDZ999)</text:p>
          </table:table-cell>
          <table:table-cell table:style-name="ce321" table:number-columns-repeated="6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4">
          <table:table-cell table:style-name="ce321"/>
          <table:table-cell table:style-name="ce322" table:number-columns-repeated="5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3">
          <table:table-cell table:style-name="ce321"/>
          <table:table-cell table:style-name="ce345"/>
          <table:table-cell table:style-name="ce346" office:value-type="string" calcext:value-type="string">
            <text:p>F.to Il Direttore Generale ai sensi D.Lgs. 39/93 ………………………………………………</text:p>
          </table:table-cell>
          <table:table-cell table:style-name="ce345"/>
          <table:table-cell table:style-name="ce347"/>
          <table:table-cell table:style-name="ce322"/>
          <table:table-cell table:style-name="ce321" table:number-columns-repeated="22"/>
          <table:table-cell table:style-name="ce324"/>
          <table:table-cell table:style-name="ce325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3">
          <table:table-cell table:style-name="ce321"/>
          <table:table-cell table:style-name="ce345"/>
          <table:table-cell table:style-name="ce346" office:value-type="string" calcext:value-type="string">
            <text:p>F.to Il Responsabile Economico Finanziario ai sensi D.Lgs. 39/93……………………….</text:p>
          </table:table-cell>
          <table:table-cell table:style-name="ce348"/>
          <table:table-cell table:style-name="ce349"/>
          <table:table-cell table:style-name="ce82"/>
          <table:table-cell table:style-name="ce321" table:number-columns-repeated="23"/>
          <table:table-cell table:style-name="ce350" table:number-columns-repeated="3"/>
          <table:table-cell table:style-name="ce321"/>
          <table:table-cell table:style-name="ce326"/>
          <table:table-cell table:number-columns-repeated="990"/>
        </table:table-row>
        <table:table-row table:style-name="ro10" table:number-rows-repeated="10484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5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2-09-23T11:33:55.333000000</dc:date>
    <meta:editing-duration>PT5M19S</meta:editing-duration>
    <meta:editing-cycles>1</meta:editing-cycles>
    <meta:document-statistic meta:table-count="3" meta:cell-count="3179" meta:object-count="0"/>
  </office:meta>
</office:document-meta>
</file>