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7.463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" fo:font-size="10pt" style:font-name-asian="Tahoma" style:font-size-asian="10pt" style:font-name-complex="Tahoma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6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ahoma1" fo:font-size="12pt" style:font-name-asian="Tahoma" style:font-size-asian="12pt" style:font-name-complex="Tahoma" style:font-size-complex="12pt"/>
    </style:style>
    <style:style style:name="ce7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6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7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111" style:family="table-cell" style:parent-style-name="Migliaia_20__5b_0_5d__20_4_20_2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3" style:family="table-cell" style:parent-style-name="Migliaia_20__5b_0_5d__20_4_20_2" style:data-style-name="N4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14" style:family="table-cell" style:parent-style-name="Default" style:data-style-name="N4"/>
    <style:style style:name="ce115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7" style:family="table-cell" style:parent-style-name="Migliaia_20__5b_0_5d__20_4_20_2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Migliaia_20__5b_0_5d__20_4_20_2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9" style:family="table-cell" style:parent-style-name="Normale_5f_Mattone_20_CE_5f_Budget_20_2008_20__28_v._20_0.5_20_del_20_12.02.2008_29__20_2" style:data-style-name="N4">
      <style:table-cell-properties style:cell-protect="protected" style:print-content="true" fo:background-color="transparent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120" style:family="table-cell" style:parent-style-name="Migliaia_20__5b_0_5d__20_4_20_2" style:data-style-name="N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21" style:family="table-cell" style:parent-style-name="Migliaia_20__5b_0_5d__20_4_20_2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25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26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7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28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29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0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31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2" style:family="table-cell" style:parent-style-name="Default" style:data-style-name="N4">
      <style:table-cell-properties fo:border-bottom="none" fo:border-left="none" fo:border-right="2.01pt solid #000000" fo:border-top="none" style:vertical-align="automatic"/>
    </style:style>
    <style:style style:name="ce13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4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5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6" style:family="table-cell" style:parent-style-name="Migliaia_20__5b_0_5d__20_4_20_2" style:data-style-name="N4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137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138" style:family="table-cell" style:parent-style-name="Default" style:data-style-name="N4">
      <style:table-cell-properties fo:border-bottom="none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&quot;;&quot;N&quot;)" table:allow-empty-cell="fals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114"/>
        <table:table-column table:style-name="co5" table:number-columns-repeated="60" table:default-cell-style-name="ce78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11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12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13"/>
          <table:table-cell table:number-columns-repeated="60"/>
        </table:table-row>
        <table:table-row table:style-name="ro3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3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111"/>
          <table:table-cell table:number-columns-repeated="60"/>
        </table:table-row>
        <table:table-row table:style-name="ro5">
          <table:table-cell table:style-name="ce2"/>
          <table:table-cell table:style-name="ce10"/>
          <table:table-cell table:style-name="ce79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15" office:value-type="string" calcext:value-type="string">
            <text:p>03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16" office:value-type="string" calcext:value-type="string">
            <text:p>727</text:p>
          </table:table-cell>
          <table:table-cell table:number-columns-repeated="60"/>
        </table:table-row>
        <table:table-row table:style-name="ro5">
          <table:table-cell table:style-name="ce15"/>
          <table:table-cell table:style-name="ce10"/>
          <table:table-cell table:style-name="ce7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17" office:value-type="string" calcext:value-type="string">
            <text:p>Preventivo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18" office:value-type="string" calcext:value-type="string">
            <text:p>2022</text:p>
          </table:table-cell>
          <table:table-cell table:number-columns-repeated="60"/>
        </table:table-row>
        <table:table-row table:style-name="ro4">
          <table:table-cell table:style-name="ce15" table:number-columns-repeated="3"/>
          <table:table-cell table:style-name="ce119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0" table:content-validation-name="val1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2" table:number-columns-repeated="3"/>
          <table:table-cell table:style-name="ce121" office:value-type="string" calcext:value-type="string">
            <text:p>(valori in Euro)</text:p>
          </table:table-cell>
          <table:table-cell table:number-columns-repeated="60"/>
        </table:table-row>
        <table:table-row table:style-name="ro6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64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6">
          <table:table-cell table:style-name="ce30"/>
          <table:table-cell table:style-name="ce31"/>
          <table:table-cell table:style-name="ce65"/>
          <table:table-cell table:style-name="ce33"/>
          <table:table-cell table:number-columns-repeated="60"/>
        </table:table-row>
        <table:table-row table:style-name="ro4">
          <table:table-cell table:style-name="ce34"/>
          <table:table-cell table:style-name="ce66"/>
          <table:table-cell table:style-name="ce66" office:value-type="string" calcext:value-type="string">
            <text:p>A) <text:s/>Valore della produzione</text:p>
          </table:table-cell>
          <table:table-cell table:style-name="ce124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10</text:p>
          </table:table-cell>
          <table:table-cell table:style-name="ce66" office:value-type="string" calcext:value-type="string">
            <text:p>A.1) <text:s/>Contributi in c/esercizio</text:p>
          </table:table-cell>
          <table:table-cell table:style-name="ce125" office:value-type="float" office:value="124030336" calcext:value-type="float">
            <text:p>124.030.336,00</text:p>
          </table:table-cell>
          <table:table-cell table:number-columns-repeated="60"/>
        </table:table-row>
        <table:table-row table:style-name="ro4">
          <table:table-cell table:style-name="ce39"/>
          <table:table-cell table:style-name="ce66" office:value-type="string" calcext:value-type="string">
            <text:p>AA0020</text:p>
          </table:table-cell>
          <table:table-cell table:style-name="ce67" office:value-type="string" calcext:value-type="string">
            <text:p>A.1.A) <text:s/>Contributi da Regione o Prov. Aut. per quota F.S. regionale</text:p>
          </table:table-cell>
          <table:table-cell table:style-name="ce125" office:value-type="float" office:value="121221247" calcext:value-type="float">
            <text:p>121.221.24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0</text:p>
          </table:table-cell>
          <table:table-cell table:style-name="ce68" office:value-type="string" calcext:value-type="string">
            <text:p>A.1.A.1) <text:s/>da Regione o Prov. Aut. per quota F.S. regionale indistinto</text:p>
          </table:table-cell>
          <table:table-cell table:style-name="ce125" office:value-type="float" office:value="117433755" calcext:value-type="float">
            <text:p>117.433.7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1</text:p>
          </table:table-cell>
          <table:table-cell table:style-name="ce69" office:value-type="string" calcext:value-type="string">
            <text:p>A.1.A.1.1) Finanziamento indistinto</text:p>
          </table:table-cell>
          <table:table-cell table:style-name="ce126" office:value-type="float" office:value="96571621" calcext:value-type="float">
            <text:p>96.571.6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2</text:p>
          </table:table-cell>
          <table:table-cell table:style-name="ce69" office:value-type="string" calcext:value-type="string">
            <text:p>A.1.A.1.2) Finanziamento indistinto finalizzato d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3</text:p>
          </table:table-cell>
          <table:table-cell table:style-name="ce69" office:value-type="string" calcext:value-type="string">
            <text:p>A.1.A.1.3) Funzioni</text:p>
          </table:table-cell>
          <table:table-cell table:style-name="ce127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4</text:p>
          </table:table-cell>
          <table:table-cell table:style-name="ce71" office:value-type="string" calcext:value-type="string">
            <text:p>A.1.A.1.3.A) Funzioni - Pronto Soccors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5</text:p>
          </table:table-cell>
          <table:table-cell table:style-name="ce71" office:value-type="string" calcext:value-type="string">
            <text:p>A.1.A.1.3.B) Funzioni - Altro</text:p>
          </table:table-cell>
          <table:table-cell table:style-name="ce126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36</text:p>
          </table:table-cell>
          <table:table-cell table:style-name="ce71" office:value-type="string" calcext:value-type="string">
            <text:p>A.1.A.1.4) Quota finalizzata per il Piano aziendale di cui all'art. 1, comma 528, L. 208/2015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40</text:p>
          </table:table-cell>
          <table:table-cell table:style-name="ce71" office:value-type="string" calcext:value-type="string">
            <text:p>A.1.A.2) <text:s/>da Regione o Prov. Aut. per quota F.S. regionale vincolato</text:p>
          </table:table-cell>
          <table:table-cell table:style-name="ce126" office:value-type="float" office:value="3787492" calcext:value-type="float">
            <text:p>3.787.4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50</text:p>
          </table:table-cell>
          <table:table-cell table:style-name="ce71" office:value-type="string" calcext:value-type="string">
            <text:p>A.1.B) <text:s/>Contributi c/esercizio (extra fondo)</text:p>
          </table:table-cell>
          <table:table-cell table:style-name="ce125" office:value-type="float" office:value="2809089" calcext:value-type="float">
            <text:p>2.809.08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60</text:p>
          </table:table-cell>
          <table:table-cell table:style-name="ce71" office:value-type="string" calcext:value-type="string">
            <text:p>A.1.B.1) <text:s/>da Regione o Prov. Aut. (extra fondo) </text:p>
          </table:table-cell>
          <table:table-cell table:style-name="ce127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70</text:p>
          </table:table-cell>
          <table:table-cell table:style-name="ce71" office:value-type="string" calcext:value-type="string">
            <text:p>A.1.B.1.1) <text:s/>Contributi da Regione o Prov. Aut. (extra fondo) vincolati</text:p>
          </table:table-cell>
          <table:table-cell table:style-name="ce126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AA0080</text:p>
          </table:table-cell>
          <table:table-cell table:style-name="ce71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090</text:p>
          </table:table-cell>
          <table:table-cell table:style-name="ce71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00</text:p>
          </table:table-cell>
          <table:table-cell table:style-name="ce71" office:value-type="string" calcext:value-type="string">
            <text:p>A.1.B.1.4) <text:s/>Contributi da Regione o Prov. Aut. (extra fondo)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10</text:p>
          </table:table-cell>
          <table:table-cell table:style-name="ce71" office:value-type="string" calcext:value-type="string">
            <text:p>A.1.B.2) <text:s/>Contributi da Aziende sanitarie pubbliche della Regione o Prov. Aut. (extra fondo) </text:p>
          </table:table-cell>
          <table:table-cell table:style-name="ce127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120</text:p>
          </table:table-cell>
          <table:table-cell table:style-name="ce71" office:value-type="string" calcext:value-type="string">
            <text:p>A.1.B.2.1) <text:s/>Contributi da Aziende sanitarie pubbliche della Regione o Prov. Aut. (extra fondo) vincolati</text:p>
          </table:table-cell>
          <table:table-cell table:style-name="ce126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130</text:p>
          </table:table-cell>
          <table:table-cell table:style-name="ce71" office:value-type="string" calcext:value-type="string">
            <text:p>A.1.B.2.2) <text:s/>Contributi da Aziende sanitarie pubbliche della Regione o Prov. Aut. (extra fondo)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40</text:p>
          </table:table-cell>
          <table:table-cell table:style-name="ce71" office:value-type="string" calcext:value-type="string">
            <text:p>A.1.B.3) <text:s/>Contributi da Ministero della Salute e da altri soggetti pubblici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41</text:p>
          </table:table-cell>
          <table:table-cell table:style-name="ce71" office:value-type="string" calcext:value-type="string">
            <text:p>A.1.B.3.1) <text:s/>Contributi da Ministero della Salute (extra fondo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50</text:p>
          </table:table-cell>
          <table:table-cell table:style-name="ce71" office:value-type="string" calcext:value-type="string">
            <text:p>A.1.B.3.2) <text:s/>Contributi da altri soggetti pubblici (extra fondo) vincol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60</text:p>
          </table:table-cell>
          <table:table-cell table:style-name="ce71" office:value-type="string" calcext:value-type="string">
            <text:p>A.1.B.3.3) <text:s/>Contributi da altri soggetti pubblici (extra fondo) L. 210/92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70</text:p>
          </table:table-cell>
          <table:table-cell table:style-name="ce71" office:value-type="string" calcext:value-type="string">
            <text:p>A.1.B.3.4) <text:s/>Contributi da altri soggetti pubblici (extra fondo)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71</text:p>
          </table:table-cell>
          <table:table-cell table:style-name="ce71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80</text:p>
          </table:table-cell>
          <table:table-cell table:style-name="ce71" office:value-type="string" calcext:value-type="string">
            <text:p>A.1.C) <text:s/>Contributi c/esercizio per ricerca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190</text:p>
          </table:table-cell>
          <table:table-cell table:style-name="ce71" office:value-type="string" calcext:value-type="string">
            <text:p>A.1.C.1) <text:s/>Contributi da Ministero della Salute per ricerca corrent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00</text:p>
          </table:table-cell>
          <table:table-cell table:style-name="ce71" office:value-type="string" calcext:value-type="string">
            <text:p>A.1.C.2) <text:s/>Contributi da Ministero della Salute per ricerca finalizzat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10</text:p>
          </table:table-cell>
          <table:table-cell table:style-name="ce71" office:value-type="string" calcext:value-type="string">
            <text:p>A.1.C.3) <text:s/>Contributi da Regione ed altri soggetti pubblici per ricer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20</text:p>
          </table:table-cell>
          <table:table-cell table:style-name="ce71" office:value-type="string" calcext:value-type="string">
            <text:p>A.1.C.4) <text:s/>Contributi da privati per ricer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30</text:p>
          </table:table-cell>
          <table:table-cell table:style-name="ce71" office:value-type="string" calcext:value-type="string">
            <text:p>A.1.D) <text:s/>Contributi c/esercizio da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40</text:p>
          </table:table-cell>
          <table:table-cell table:style-name="ce71" office:value-type="string" calcext:value-type="string">
            <text:p>A.2) <text:s/>Rettifica contributi c/esercizio per destinazione ad investim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50</text:p>
          </table:table-cell>
          <table:table-cell table:style-name="ce71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60</text:p>
          </table:table-cell>
          <table:table-cell table:style-name="ce71" office:value-type="string" calcext:value-type="string">
            <text:p>A.2.B) <text:s/>Rettifica contributi in c/esercizio per destinazione ad investimenti - altri contribu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70</text:p>
          </table:table-cell>
          <table:table-cell table:style-name="ce71" office:value-type="string" calcext:value-type="string">
            <text:p>A.3) Utilizzo fondi per quote inutilizzate contributi finalizzati e vincolati di esercizi precedenti</text:p>
          </table:table-cell>
          <table:table-cell table:style-name="ce129" office:value-type="float" office:value="540824" calcext:value-type="float">
            <text:p>540.8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71</text:p>
          </table:table-cell>
          <table:table-cell table:style-name="ce71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26" office:value-type="float" office:value="540824" calcext:value-type="float">
            <text:p>540.8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80</text:p>
          </table:table-cell>
          <table:table-cell table:style-name="ce71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290</text:p>
          </table:table-cell>
          <table:table-cell table:style-name="ce71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300</text:p>
          </table:table-cell>
          <table:table-cell table:style-name="ce71" office:value-type="string" calcext:value-type="string">
            <text:p>A.3.D) <text:s/>Utilizzo fondi per quote inutilizzate contributi di esercizi precedenti per ricer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310</text:p>
          </table:table-cell>
          <table:table-cell table:style-name="ce71" office:value-type="string" calcext:value-type="string">
            <text:p>A.3.E) Utilizzo fondi per quote inutilizzate contributi vincolati di esercizi precedenti da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320</text:p>
          </table:table-cell>
          <table:table-cell table:style-name="ce71" office:value-type="string" calcext:value-type="string">
            <text:p>A.4) <text:s/>Ricavi per prestazioni sanitarie e sociosanitarie a rilevanza sanitaria</text:p>
          </table:table-cell>
          <table:table-cell table:style-name="ce129" office:value-type="float" office:value="180778142" calcext:value-type="float">
            <text:p>180.778.1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330</text:p>
          </table:table-cell>
          <table:table-cell table:style-name="ce71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8" office:value-type="float" office:value="175805569" calcext:value-type="float">
            <text:p>175.805.56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40</text:p>
          </table:table-cell>
          <table:table-cell table:style-name="ce71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8" office:value-type="float" office:value="167331160" calcext:value-type="float">
            <text:p>167.331.16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50</text:p>
          </table:table-cell>
          <table:table-cell table:style-name="ce71" office:value-type="string" calcext:value-type="string">
            <text:p>A.4.A.1.1) Prestazioni di ricovero</text:p>
          </table:table-cell>
          <table:table-cell table:style-name="ce126" office:value-type="float" office:value="89355018" calcext:value-type="float">
            <text:p>89.355.01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60</text:p>
          </table:table-cell>
          <table:table-cell table:style-name="ce71" office:value-type="string" calcext:value-type="string">
            <text:p>A.4.A.1.2) Prestazioni di specialistica ambulatoriale</text:p>
          </table:table-cell>
          <table:table-cell table:style-name="ce126" office:value-type="float" office:value="37105981" calcext:value-type="float">
            <text:p>37.105.981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66" office:value-type="string" calcext:value-type="string">
            <text:p>AA0361</text:p>
          </table:table-cell>
          <table:table-cell table:style-name="ce71" office:value-type="string" calcext:value-type="string">
            <text:p>A.4.A.1.3) Prestazioni di pronto soccorso non seguite da ricovero</text:p>
          </table:table-cell>
          <table:table-cell table:style-name="ce126" office:value-type="float" office:value="10836559" calcext:value-type="float">
            <text:p>10.836.55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70</text:p>
          </table:table-cell>
          <table:table-cell table:style-name="ce71" office:value-type="string" calcext:value-type="string">
            <text:p>A.4.A.1.4) Prestazioni di psichiatria residenziale e semiresidenziale</text:p>
          </table:table-cell>
          <table:table-cell table:style-name="ce126" office:value-type="float" office:value="9242437" calcext:value-type="float">
            <text:p>9.242.437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80</text:p>
          </table:table-cell>
          <table:table-cell table:style-name="ce71" office:value-type="string" calcext:value-type="string">
            <text:p>A.4.A.1.5) Prestazioni di File F</text:p>
          </table:table-cell>
          <table:table-cell table:style-name="ce126" office:value-type="float" office:value="15646134" calcext:value-type="float">
            <text:p>15.646.134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390</text:p>
          </table:table-cell>
          <table:table-cell table:style-name="ce71" office:value-type="string" calcext:value-type="string">
            <text:p>A.4.A.1.6) Prestazioni servizi MMG, PLS, Contin. assistenzi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400</text:p>
          </table:table-cell>
          <table:table-cell table:style-name="ce71" office:value-type="string" calcext:value-type="string">
            <text:p>A.4.A.1.7) Prestazioni servizi farmaceutica convenzionat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410</text:p>
          </table:table-cell>
          <table:table-cell table:style-name="ce71" office:value-type="string" calcext:value-type="string">
            <text:p>A.4.A.1.8) Prestazioni termal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420</text:p>
          </table:table-cell>
          <table:table-cell table:style-name="ce71" office:value-type="string" calcext:value-type="string">
            <text:p>A.4.A.1.9) Prestazioni trasporto ambulanze ed elisoccors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21</text:p>
          </table:table-cell>
          <table:table-cell table:style-name="ce71" office:value-type="string" calcext:value-type="string">
            <text:p>A.4.A.1.10) Prestazioni assistenza integrativ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22</text:p>
          </table:table-cell>
          <table:table-cell table:style-name="ce71" office:value-type="string" calcext:value-type="string">
            <text:p>A.4.A.1.11) Prestazioni assistenza protes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23</text:p>
          </table:table-cell>
          <table:table-cell table:style-name="ce71" office:value-type="string" calcext:value-type="string">
            <text:p>A.4.A.1.12) Prestazioni assistenza riabilitativa extraospedalier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24</text:p>
          </table:table-cell>
          <table:table-cell table:style-name="ce71" office:value-type="string" calcext:value-type="string">
            <text:p>A.4.A.1.13) Ricavi per cessione di emocomponenti e cellule staminali</text:p>
          </table:table-cell>
          <table:table-cell table:style-name="ce126" office:value-type="float" office:value="1424000" calcext:value-type="float">
            <text:p>1.424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25</text:p>
          </table:table-cell>
          <table:table-cell table:style-name="ce71" office:value-type="string" calcext:value-type="string">
            <text:p>A.4.A.1.14) Prestazioni assistenza domiciliare integrata (ADI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430</text:p>
          </table:table-cell>
          <table:table-cell table:style-name="ce71" office:value-type="string" calcext:value-type="string">
            <text:p>A.4.A.1.15) Altre prestazioni sanitarie e socio-sanitarie a rilevanza sanitaria </text:p>
          </table:table-cell>
          <table:table-cell table:style-name="ce126" office:value-type="float" office:value="3721031" calcext:value-type="float">
            <text:p>3.721.03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40</text:p>
          </table:table-cell>
          <table:table-cell table:style-name="ce71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26" office:value-type="float" office:value="142933" calcext:value-type="float">
            <text:p>142.9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50</text:p>
          </table:table-cell>
          <table:table-cell table:style-name="ce71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28" office:value-type="float" office:value="8331476" calcext:value-type="float">
            <text:p>8.331.47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460</text:p>
          </table:table-cell>
          <table:table-cell table:style-name="ce71" office:value-type="string" calcext:value-type="string">
            <text:p>A.4.A.3.1) Prestazioni di ricovero</text:p>
          </table:table-cell>
          <table:table-cell table:style-name="ce126" office:value-type="float" office:value="5806966" calcext:value-type="float">
            <text:p>5.806.96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470</text:p>
          </table:table-cell>
          <table:table-cell table:style-name="ce71" office:value-type="string" calcext:value-type="string">
            <text:p>A.4.A.3.2) Prestazioni ambulatoriali</text:p>
          </table:table-cell>
          <table:table-cell table:style-name="ce126" office:value-type="float" office:value="2040642" calcext:value-type="float">
            <text:p>2.040.6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71</text:p>
          </table:table-cell>
          <table:table-cell table:style-name="ce71" office:value-type="string" calcext:value-type="string">
            <text:p>A.4.A.3.3) Prestazioni pronto soccorso non seguite da ricove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480</text:p>
          </table:table-cell>
          <table:table-cell table:style-name="ce71" office:value-type="string" calcext:value-type="string">
            <text:p>A.4.A.3.4) Prestazioni di psichiatria non soggetta a compensazione (resid. e semiresid.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490</text:p>
          </table:table-cell>
          <table:table-cell table:style-name="ce71" office:value-type="string" calcext:value-type="string">
            <text:p>A.4.A.3.5) Prestazioni di File F</text:p>
          </table:table-cell>
          <table:table-cell table:style-name="ce126" office:value-type="float" office:value="483868" calcext:value-type="float">
            <text:p>483.86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00</text:p>
          </table:table-cell>
          <table:table-cell table:style-name="ce71" office:value-type="string" calcext:value-type="string">
            <text:p>A.4.A.3.6) Prestazioni servizi MMG, PLS, Contin. assistenziale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10</text:p>
          </table:table-cell>
          <table:table-cell table:style-name="ce71" office:value-type="string" calcext:value-type="string">
            <text:p>A.4.A.3.7) Prestazioni servizi farmaceutica convenzionata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20</text:p>
          </table:table-cell>
          <table:table-cell table:style-name="ce71" office:value-type="string" calcext:value-type="string">
            <text:p>A.4.A.3.8) Prestazioni termali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30</text:p>
          </table:table-cell>
          <table:table-cell table:style-name="ce71" office:value-type="string" calcext:value-type="string">
            <text:p>A.4.A.3.9) Prestazioni trasporto ambulanze ed elisoccorso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541</text:p>
          </table:table-cell>
          <table:table-cell table:style-name="ce71" office:value-type="string" calcext:value-type="string">
            <text:p>A.4.A.3.10) Prestazioni assistenza integrativa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542</text:p>
          </table:table-cell>
          <table:table-cell table:style-name="ce71" office:value-type="string" calcext:value-type="string">
            <text:p>A.4.A.3.11) Prestazioni assistenza protesica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50</text:p>
          </table:table-cell>
          <table:table-cell table:style-name="ce71" office:value-type="string" calcext:value-type="string">
            <text:p>A.4.A.3.12) Ricavi per cessione di emocomponenti e cellule staminali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560</text:p>
          </table:table-cell>
          <table:table-cell table:style-name="ce71" office:value-type="string" calcext:value-type="string">
            <text:p>A.4.A.3.13) Ricavi GSA per differenziale saldo mobilità inter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561</text:p>
          </table:table-cell>
          <table:table-cell table:style-name="ce71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AA0570</text:p>
          </table:table-cell>
          <table:table-cell table:style-name="ce71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AA0580</text:p>
          </table:table-cell>
          <table:table-cell table:style-name="ce71" office:value-type="string" calcext:value-type="string">
            <text:p>A.4.A.3.15.A) Prestazioni di assistenza riabilitativa non soggette a compensazione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AA0590</text:p>
          </table:table-cell>
          <table:table-cell table:style-name="ce71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00</text:p>
          </table:table-cell>
          <table:table-cell table:style-name="ce71" office:value-type="string" calcext:value-type="string">
            <text:p>A.4.A.3.16) Altre prestazioni sanitarie a rilevanza sanitaria - Mobilità attiva Internaz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01</text:p>
          </table:table-cell>
          <table:table-cell table:style-name="ce71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02</text:p>
          </table:table-cell>
          <table:table-cell table:style-name="ce71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610</text:p>
          </table:table-cell>
          <table:table-cell table:style-name="ce71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620</text:p>
          </table:table-cell>
          <table:table-cell table:style-name="ce71" office:value-type="string" calcext:value-type="string">
            <text:p>A.4.B.1) <text:s/>Prestazioni di ricovero da priv. Extraregione in compensazione (mobilità attiva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630</text:p>
          </table:table-cell>
          <table:table-cell table:style-name="ce71" office:value-type="string" calcext:value-type="string">
            <text:p>A.4.B.2) <text:s/>Prestazioni ambulatoriali da priv. Extraregione in compensazione <text:s/>(mobilità attiva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31</text:p>
          </table:table-cell>
          <table:table-cell table:style-name="ce71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640</text:p>
          </table:table-cell>
          <table:table-cell table:style-name="ce71" office:value-type="string" calcext:value-type="string">
            <text:p>A.4.B.4) <text:s/>Prestazioni di File F da priv. Extraregione in compensazione (mobilità attiva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AA0650</text:p>
          </table:table-cell>
          <table:table-cell table:style-name="ce71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60</text:p>
          </table:table-cell>
          <table:table-cell table:style-name="ce71" office:value-type="string" calcext:value-type="string">
            <text:p>A.4.C) <text:s/>Ricavi per prestazioni sanitarie e sociosanitarie a rilevanza sanitaria erogate a privati </text:p>
          </table:table-cell>
          <table:table-cell table:style-name="ce126" office:value-type="float" office:value="865001" calcext:value-type="float">
            <text:p>865.00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70</text:p>
          </table:table-cell>
          <table:table-cell table:style-name="ce71" office:value-type="string" calcext:value-type="string">
            <text:p>A.4.D) <text:s/>Ricavi per prestazioni sanitarie erogate in regime di intramoenia</text:p>
          </table:table-cell>
          <table:table-cell table:style-name="ce128" office:value-type="float" office:value="4107572" calcext:value-type="float">
            <text:p>4.107.5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80</text:p>
          </table:table-cell>
          <table:table-cell table:style-name="ce71" office:value-type="string" calcext:value-type="string">
            <text:p>A.4.D.1) <text:s/>Ricavi per prestazioni sanitarie intramoenia - Area ospedaliera</text:p>
          </table:table-cell>
          <table:table-cell table:style-name="ce126" office:value-type="float" office:value="15969" calcext:value-type="float">
            <text:p>15.9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690</text:p>
          </table:table-cell>
          <table:table-cell table:style-name="ce71" office:value-type="string" calcext:value-type="string">
            <text:p>A.4.D.2) <text:s/>Ricavi per prestazioni sanitarie intramoenia - Area specialistica</text:p>
          </table:table-cell>
          <table:table-cell table:style-name="ce126" office:value-type="float" office:value="2526818" calcext:value-type="float">
            <text:p>2.526.81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700</text:p>
          </table:table-cell>
          <table:table-cell table:style-name="ce71" office:value-type="string" calcext:value-type="string">
            <text:p>A.4.D.3) <text:s/>Ricavi per prestazioni sanitarie intramoenia - Area sanità pubbl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710</text:p>
          </table:table-cell>
          <table:table-cell table:style-name="ce71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26" office:value-type="float" office:value="1539744" calcext:value-type="float">
            <text:p>1.539.744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720</text:p>
          </table:table-cell>
          <table:table-cell table:style-name="ce71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26" office:value-type="float" office:value="19200" calcext:value-type="float">
            <text:p>19.2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730</text:p>
          </table:table-cell>
          <table:table-cell table:style-name="ce71" office:value-type="string" calcext:value-type="string">
            <text:p>A.4.D.6) <text:s/>Ricavi per prestazioni sanitarie intramoenia - Altro</text:p>
          </table:table-cell>
          <table:table-cell table:style-name="ce126" office:value-type="float" office:value="5841" calcext:value-type="float">
            <text:p>5.841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740</text:p>
          </table:table-cell>
          <table:table-cell table:style-name="ce71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750</text:p>
          </table:table-cell>
          <table:table-cell table:style-name="ce71" office:value-type="string" calcext:value-type="string">
            <text:p>A.5) Concorsi, recuperi e rimborsi</text:p>
          </table:table-cell>
          <table:table-cell table:style-name="ce131" office:value-type="float" office:value="759275" calcext:value-type="float">
            <text:p>759.27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760</text:p>
          </table:table-cell>
          <table:table-cell table:style-name="ce71" office:value-type="string" calcext:value-type="string">
            <text:p>A.5.A) Rimborsi assicurativi</text:p>
          </table:table-cell>
          <table:table-cell table:style-name="ce126" office:value-type="float" office:value="250000" calcext:value-type="float">
            <text:p>250.00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66" office:value-type="string" calcext:value-type="string">
            <text:p>AA0770</text:p>
          </table:table-cell>
          <table:table-cell table:style-name="ce71" office:value-type="string" calcext:value-type="string">
            <text:p>A.5.B) Concorsi, recuperi e rimborsi da 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66" office:value-type="string" calcext:value-type="string">
            <text:p>AA0780</text:p>
          </table:table-cell>
          <table:table-cell table:style-name="ce71" office:value-type="string" calcext:value-type="string">
            <text:p>A.5.B.1) Rimborso degli oneri stipendiali del personale dell'azienda in posizione di comando presso 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66" office:value-type="string" calcext:value-type="string">
            <text:p>AA0790</text:p>
          </table:table-cell>
          <table:table-cell table:style-name="ce71" office:value-type="string" calcext:value-type="string">
            <text:p>A.5.B.2) Altri concorsi, recuperi e rimborsi da part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2" office:value-type="string" calcext:value-type="string">
            <text:p>R</text:p>
          </table:table-cell>
          <table:table-cell table:style-name="ce66" office:value-type="string" calcext:value-type="string">
            <text:p>AA0800</text:p>
          </table:table-cell>
          <table:table-cell table:style-name="ce71" office:value-type="string" calcext:value-type="string">
            <text:p>A.5.C) Concorsi, recuperi e rimborsi da Aziende sanitarie pubbliche della Regione</text:p>
          </table:table-cell>
          <table:table-cell table:style-name="ce129" office:value-type="float" office:value="170645" calcext:value-type="float">
            <text:p>170.64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810</text:p>
          </table:table-cell>
          <table:table-cell table:style-name="ce71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26" office:value-type="float" office:value="38570" calcext:value-type="float">
            <text:p>38.5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820</text:p>
          </table:table-cell>
          <table:table-cell table:style-name="ce71" office:value-type="string" calcext:value-type="string">
            <text:p>A.5.C.2) Rimborsi per acquisto beni da parte di Aziende sanitarie pubbliche della Regione</text:p>
          </table:table-cell>
          <table:table-cell table:style-name="ce126" office:value-type="float" office:value="105875" calcext:value-type="float">
            <text:p>105.87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AA0830</text:p>
          </table:table-cell>
          <table:table-cell table:style-name="ce71" office:value-type="string" calcext:value-type="string">
            <text:p>A.5.C.3) Altri concorsi, recuperi e rimborsi da parte di Aziende sanitarie pubbliche della Regione</text:p>
          </table:table-cell>
          <table:table-cell table:style-name="ce126" office:value-type="float" office:value="26200" calcext:value-type="float">
            <text:p>26.2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31</text:p>
          </table:table-cell>
          <table:table-cell table:style-name="ce71" office:value-type="string" calcext:value-type="string">
            <text:p>A.5.C.4) Altri concorsi, recuperi e rimborsi da parte della Regione - GS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40</text:p>
          </table:table-cell>
          <table:table-cell table:style-name="ce71" office:value-type="string" calcext:value-type="string">
            <text:p>A.5.D) Concorsi, recuperi e rimborsi da altri soggetti pubblici</text:p>
          </table:table-cell>
          <table:table-cell table:style-name="ce129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50</text:p>
          </table:table-cell>
          <table:table-cell table:style-name="ce71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26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60</text:p>
          </table:table-cell>
          <table:table-cell table:style-name="ce71" office:value-type="string" calcext:value-type="string">
            <text:p>A.5.D.2) Rimborsi per acquisto beni da parte di altri soggetti pubbl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70</text:p>
          </table:table-cell>
          <table:table-cell table:style-name="ce71" office:value-type="string" calcext:value-type="string">
            <text:p>A.5.D.3) Altri concorsi, recuperi e rimborsi da parte di altri soggetti pubbl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80</text:p>
          </table:table-cell>
          <table:table-cell table:style-name="ce71" office:value-type="string" calcext:value-type="string">
            <text:p>A.5.E) Concorsi, recuperi e rimborsi da privati</text:p>
          </table:table-cell>
          <table:table-cell table:style-name="ce128" office:value-type="float" office:value="309630" calcext:value-type="float">
            <text:p>309.6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890</text:p>
          </table:table-cell>
          <table:table-cell table:style-name="ce71" office:value-type="string" calcext:value-type="string">
            <text:p>A.5.E.1) Rimborso da aziende farmaceutiche per Pay back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00</text:p>
          </table:table-cell>
          <table:table-cell table:style-name="ce71" office:value-type="string" calcext:value-type="string">
            <text:p>A.5.E.1.1) Pay-back per il superamento del tetto della spesa farmaceutica territori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10</text:p>
          </table:table-cell>
          <table:table-cell table:style-name="ce71" office:value-type="string" calcext:value-type="string">
            <text:p>A.5.E.1.2) Pay-back per superamento del tetto della spesa farmaceutica ospedalier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20</text:p>
          </table:table-cell>
          <table:table-cell table:style-name="ce71" office:value-type="string" calcext:value-type="string">
            <text:p>A.5.E.1.3) Ulteriore Pay-back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21</text:p>
          </table:table-cell>
          <table:table-cell table:style-name="ce71" office:value-type="string" calcext:value-type="string">
            <text:p>A.5.E.2) Rimborso per Pay back sui dispositivi med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30</text:p>
          </table:table-cell>
          <table:table-cell table:style-name="ce71" office:value-type="string" calcext:value-type="string">
            <text:p>A.5.E.3) Altri concorsi, recuperi e rimborsi da privati</text:p>
          </table:table-cell>
          <table:table-cell table:style-name="ce126" office:value-type="float" office:value="309630" calcext:value-type="float">
            <text:p>309.6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40</text:p>
          </table:table-cell>
          <table:table-cell table:style-name="ce71" office:value-type="string" calcext:value-type="string">
            <text:p>A.6) <text:s/>Compartecipazione alla spesa per prestazioni sanitarie (Ticket)</text:p>
          </table:table-cell>
          <table:table-cell table:style-name="ce131" office:value-type="float" office:value="4673879" calcext:value-type="float">
            <text:p>4.673.87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50</text:p>
          </table:table-cell>
          <table:table-cell table:style-name="ce71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26" office:value-type="float" office:value="4656879" calcext:value-type="float">
            <text:p>4.656.87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60</text:p>
          </table:table-cell>
          <table:table-cell table:style-name="ce71" office:value-type="string" calcext:value-type="string">
            <text:p>A.6.B) <text:s/>Compartecipazione alla spesa per prestazioni sanitarie - Ticket sul pronto soccorso</text:p>
          </table:table-cell>
          <table:table-cell table:style-name="ce126" office:value-type="float" office:value="17000" calcext:value-type="float">
            <text:p>1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70</text:p>
          </table:table-cell>
          <table:table-cell table:style-name="ce71" office:value-type="string" calcext:value-type="string">
            <text:p>A.6.C) <text:s/>Compartecipazione alla spesa per prestazioni sanitarie (Ticket)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80</text:p>
          </table:table-cell>
          <table:table-cell table:style-name="ce71" office:value-type="string" calcext:value-type="string">
            <text:p>A.7) <text:s/>Quota contributi c/capitale imputata all'esercizio</text:p>
          </table:table-cell>
          <table:table-cell table:style-name="ce129" office:value-type="float" office:value="9321294" calcext:value-type="float">
            <text:p>9.321.2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0990</text:p>
          </table:table-cell>
          <table:table-cell table:style-name="ce71" office:value-type="string" calcext:value-type="string">
            <text:p>A.7.A) Quota imputata all'esercizio dei finanziamenti per investimenti dallo St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00</text:p>
          </table:table-cell>
          <table:table-cell table:style-name="ce71" office:value-type="string" calcext:value-type="string">
            <text:p>A.7.B) <text:s/>Quota imputata all'esercizio dei finanziamenti per investimenti da Regione </text:p>
          </table:table-cell>
          <table:table-cell table:style-name="ce126" office:value-type="float" office:value="6321515" calcext:value-type="float">
            <text:p>6.321.51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10</text:p>
          </table:table-cell>
          <table:table-cell table:style-name="ce71" office:value-type="string" calcext:value-type="string">
            <text:p>A.7.C) <text:s/>Quota imputata all'esercizio dei finanziamenti per beni di prima dotazione</text:p>
          </table:table-cell>
          <table:table-cell table:style-name="ce126" office:value-type="float" office:value="2277159" calcext:value-type="float">
            <text:p>2.277.15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20</text:p>
          </table:table-cell>
          <table:table-cell table:style-name="ce71" office:value-type="string" calcext:value-type="string">
            <text:p>A.7.D) Quota imputata all'esercizio dei contributi in c/ esercizio FSR destinati ad investim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30</text:p>
          </table:table-cell>
          <table:table-cell table:style-name="ce71" office:value-type="string" calcext:value-type="string">
            <text:p>A.7.E) Quota imputata all'esercizio degli altri contributi in c/ esercizio destinati ad investimenti</text:p>
          </table:table-cell>
          <table:table-cell table:style-name="ce126" office:value-type="float" office:value="8382" calcext:value-type="float">
            <text:p>8.38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40</text:p>
          </table:table-cell>
          <table:table-cell table:style-name="ce71" office:value-type="string" calcext:value-type="string">
            <text:p>A.7.F) Quota imputata all'esercizio di altre poste del patrimonio netto</text:p>
          </table:table-cell>
          <table:table-cell table:style-name="ce126" office:value-type="float" office:value="714238" calcext:value-type="float">
            <text:p>714.23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50</text:p>
          </table:table-cell>
          <table:table-cell table:style-name="ce71" office:value-type="string" calcext:value-type="string">
            <text:p>A.8) <text:s/>Incrementi delle immobilizzazioni per lavori inter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60</text:p>
          </table:table-cell>
          <table:table-cell table:style-name="ce71" office:value-type="string" calcext:value-type="string">
            <text:p>A.9) Altri ricavi e proventi</text:p>
          </table:table-cell>
          <table:table-cell table:style-name="ce129" office:value-type="float" office:value="748185" calcext:value-type="float">
            <text:p>748.18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70</text:p>
          </table:table-cell>
          <table:table-cell table:style-name="ce71" office:value-type="string" calcext:value-type="string">
            <text:p>A.9.A) Ricavi per prestazioni non sanitarie</text:p>
          </table:table-cell>
          <table:table-cell table:style-name="ce126" office:value-type="float" office:value="338930" calcext:value-type="float">
            <text:p>338.9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80</text:p>
          </table:table-cell>
          <table:table-cell table:style-name="ce71" office:value-type="string" calcext:value-type="string">
            <text:p>A.9.B) Fitti attivi ed altri proventi da attività immobiliari</text:p>
          </table:table-cell>
          <table:table-cell table:style-name="ce126" office:value-type="float" office:value="409255" calcext:value-type="float">
            <text:p>409.2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A1090</text:p>
          </table:table-cell>
          <table:table-cell table:style-name="ce71" office:value-type="string" calcext:value-type="string">
            <text:p>A.9.C) Altri proventi divers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AZ9999</text:p>
          </table:table-cell>
          <table:table-cell table:style-name="ce67" office:value-type="string" calcext:value-type="string">
            <text:p>Totale valore della produzione (A)</text:p>
          </table:table-cell>
          <table:table-cell table:style-name="ce131" office:value-type="float" office:value="320851935" calcext:value-type="float">
            <text:p>320.851.93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/>
          <table:table-cell table:style-name="ce71" office:value-type="string" calcext:value-type="string">
            <text:p>B) <text:s/>Costi della produzion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10</text:p>
          </table:table-cell>
          <table:table-cell table:style-name="ce71" office:value-type="string" calcext:value-type="string">
            <text:p>B.1) <text:s/>Acquisti di beni</text:p>
          </table:table-cell>
          <table:table-cell table:style-name="ce131" office:value-type="float" office:value="53411937" calcext:value-type="float">
            <text:p>53.411.93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20</text:p>
          </table:table-cell>
          <table:table-cell table:style-name="ce71" office:value-type="string" calcext:value-type="string">
            <text:p>B.1.A) <text:s/>Acquisti di beni sanitari</text:p>
          </table:table-cell>
          <table:table-cell table:style-name="ce129" office:value-type="float" office:value="52542012" calcext:value-type="float">
            <text:p>52.542.0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30</text:p>
          </table:table-cell>
          <table:table-cell table:style-name="ce71" office:value-type="string" calcext:value-type="string">
            <text:p>B.1.A.1) <text:s/>Prodotti farmaceutici ed emoderivati</text:p>
          </table:table-cell>
          <table:table-cell table:style-name="ce128" office:value-type="float" office:value="21590893" calcext:value-type="float">
            <text:p>21.590.89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40</text:p>
          </table:table-cell>
          <table:table-cell table:style-name="ce71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26" office:value-type="float" office:value="21352050" calcext:value-type="float">
            <text:p>21.352.0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50</text:p>
          </table:table-cell>
          <table:table-cell table:style-name="ce71" office:value-type="string" calcext:value-type="string">
            <text:p>B.1.A.1.2) Medicinali senza AIC</text:p>
          </table:table-cell>
          <table:table-cell table:style-name="ce126" office:value-type="float" office:value="133224" calcext:value-type="float">
            <text:p>133.2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51</text:p>
          </table:table-cell>
          <table:table-cell table:style-name="ce71" office:value-type="string" calcext:value-type="string">
            <text:p>B.1.A.1.3) Ossigeno e altri gas medicali</text:p>
          </table:table-cell>
          <table:table-cell table:style-name="ce126" office:value-type="float" office:value="14409" calcext:value-type="float">
            <text:p>14.40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60</text:p>
          </table:table-cell>
          <table:table-cell table:style-name="ce71" office:value-type="string" calcext:value-type="string">
            <text:p>B.1.A.1.4) Emoderivati di produzione regionale</text:p>
          </table:table-cell>
          <table:table-cell table:style-name="ce128" office:value-type="float" office:value="91210" calcext:value-type="float">
            <text:p>91.21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61</text:p>
          </table:table-cell>
          <table:table-cell table:style-name="ce71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26" office:value-type="float" office:value="44750" calcext:value-type="float">
            <text:p>44.7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62</text:p>
          </table:table-cell>
          <table:table-cell table:style-name="ce71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63</text:p>
          </table:table-cell>
          <table:table-cell table:style-name="ce71" office:value-type="string" calcext:value-type="string">
            <text:p>B.1.A.1.4.3) Emoderivati di produzione regionale da altri soggetti</text:p>
          </table:table-cell>
          <table:table-cell table:style-name="ce126" office:value-type="float" office:value="46460" calcext:value-type="float">
            <text:p>46.4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070</text:p>
          </table:table-cell>
          <table:table-cell table:style-name="ce71" office:value-type="string" calcext:value-type="string">
            <text:p>B.1.A.2) <text:s/>Sangue ed emocomponenti</text:p>
          </table:table-cell>
          <table:table-cell table:style-name="ce128" office:value-type="float" office:value="1832028" calcext:value-type="float">
            <text:p>1.832.02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080</text:p>
          </table:table-cell>
          <table:table-cell table:style-name="ce71" office:value-type="string" calcext:value-type="string">
            <text:p>B.1.A.2.1) da pubblico (Aziende sanitarie pubbliche della Regione) – Mobilità intraregionale</text:p>
          </table:table-cell>
          <table:table-cell table:style-name="ce126" office:value-type="float" office:value="1832028" calcext:value-type="float">
            <text:p>1.832.02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090</text:p>
          </table:table-cell>
          <table:table-cell table:style-name="ce71" office:value-type="string" calcext:value-type="string">
            <text:p>B.1.A.2.2) da pubblico (Aziende sanitarie pubbliche extra Regione) –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100</text:p>
          </table:table-cell>
          <table:table-cell table:style-name="ce71" office:value-type="string" calcext:value-type="string">
            <text:p>B.1.A.2.3) da altri sogget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10</text:p>
          </table:table-cell>
          <table:table-cell table:style-name="ce71" office:value-type="string" calcext:value-type="string">
            <text:p>B.1.A.3) Dispositivi medici</text:p>
          </table:table-cell>
          <table:table-cell table:style-name="ce128" office:value-type="float" office:value="24587967" calcext:value-type="float">
            <text:p>24.587.96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20</text:p>
          </table:table-cell>
          <table:table-cell table:style-name="ce71" office:value-type="string" calcext:value-type="string">
            <text:p>B.1.A.3.1) <text:s/>Dispositivi medici </text:p>
          </table:table-cell>
          <table:table-cell table:style-name="ce126" office:value-type="float" office:value="17460037" calcext:value-type="float">
            <text:p>17.460.03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30</text:p>
          </table:table-cell>
          <table:table-cell table:style-name="ce71" office:value-type="string" calcext:value-type="string">
            <text:p>B.1.A.3.2) <text:s/>Dispositivi medici impiantabili attivi</text:p>
          </table:table-cell>
          <table:table-cell table:style-name="ce126" office:value-type="float" office:value="1459918" calcext:value-type="float">
            <text:p>1.459.91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40</text:p>
          </table:table-cell>
          <table:table-cell table:style-name="ce71" office:value-type="string" calcext:value-type="string">
            <text:p>B.1.A.3.3) <text:s/>Dispositivi medico diagnostici in vitro (IVD)</text:p>
          </table:table-cell>
          <table:table-cell table:style-name="ce126" office:value-type="float" office:value="5668012" calcext:value-type="float">
            <text:p>5.668.0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50</text:p>
          </table:table-cell>
          <table:table-cell table:style-name="ce71" office:value-type="string" calcext:value-type="string">
            <text:p>B.1.A.4) <text:s/>Prodotti dietetici</text:p>
          </table:table-cell>
          <table:table-cell table:style-name="ce126" office:value-type="float" office:value="750000" calcext:value-type="float">
            <text:p>75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60</text:p>
          </table:table-cell>
          <table:table-cell table:style-name="ce71" office:value-type="string" calcext:value-type="string">
            <text:p>B.1.A.5) <text:s/>Materiali per la profilassi (vaccini)</text:p>
          </table:table-cell>
          <table:table-cell table:style-name="ce126" office:value-type="float" office:value="3514368" calcext:value-type="float">
            <text:p>3.514.3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70</text:p>
          </table:table-cell>
          <table:table-cell table:style-name="ce71" office:value-type="string" calcext:value-type="string">
            <text:p>B.1.A.6) <text:s/>Prodotti chimici</text:p>
          </table:table-cell>
          <table:table-cell table:style-name="ce126" office:value-type="float" office:value="7230" calcext:value-type="float">
            <text:p>7.2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80</text:p>
          </table:table-cell>
          <table:table-cell table:style-name="ce71" office:value-type="string" calcext:value-type="string">
            <text:p>B.1.A.7) <text:s/>Materiali e prodotti per uso veterinari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290</text:p>
          </table:table-cell>
          <table:table-cell table:style-name="ce71" office:value-type="string" calcext:value-type="string">
            <text:p>B.1.A.8) <text:s/>Altri beni e prodotti sanitari</text:p>
          </table:table-cell>
          <table:table-cell table:style-name="ce126" office:value-type="float" office:value="259526" calcext:value-type="float">
            <text:p>259.52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300</text:p>
          </table:table-cell>
          <table:table-cell table:style-name="ce71" office:value-type="string" calcext:value-type="string">
            <text:p>B.1.A.9) <text:s/>Beni e prodotti sanitari da Aziende sanitarie pubbliche della Regione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1</text:p>
          </table:table-cell>
          <table:table-cell table:style-name="ce71" office:value-type="string" calcext:value-type="string">
            <text:p>B.1.A.9.1) <text:s/>Prodotti farmaceutici ed emode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2</text:p>
          </table:table-cell>
          <table:table-cell table:style-name="ce71" office:value-type="string" calcext:value-type="string">
            <text:p>B.1.A.9.2) <text:s/>Sangue ed emocompon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3</text:p>
          </table:table-cell>
          <table:table-cell table:style-name="ce71" office:value-type="string" calcext:value-type="string">
            <text:p>B.1.A.9.3) Dispositivi med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4</text:p>
          </table:table-cell>
          <table:table-cell table:style-name="ce71" office:value-type="string" calcext:value-type="string">
            <text:p>B.1.A.9.4) <text:s/>Prodotti dietet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5</text:p>
          </table:table-cell>
          <table:table-cell table:style-name="ce71" office:value-type="string" calcext:value-type="string">
            <text:p>B.1.A.9.5) <text:s/>Materiali per la profilassi (vaccini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6</text:p>
          </table:table-cell>
          <table:table-cell table:style-name="ce71" office:value-type="string" calcext:value-type="string">
            <text:p>B.1.A.9.6) <text:s/>Prodotti chim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7</text:p>
          </table:table-cell>
          <table:table-cell table:style-name="ce71" office:value-type="string" calcext:value-type="string">
            <text:p>B.1.A.9.7) <text:s/>Materiali e prodotti per uso veterinari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08</text:p>
          </table:table-cell>
          <table:table-cell table:style-name="ce71" office:value-type="string" calcext:value-type="string">
            <text:p>B.1.A.9.8) <text:s/>Altri beni e prodotti sanit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10</text:p>
          </table:table-cell>
          <table:table-cell table:style-name="ce71" office:value-type="string" calcext:value-type="string">
            <text:p>B.1.B) <text:s/>Acquisti di beni non sanitari</text:p>
          </table:table-cell>
          <table:table-cell table:style-name="ce129" office:value-type="float" office:value="869925" calcext:value-type="float">
            <text:p>869.92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20</text:p>
          </table:table-cell>
          <table:table-cell table:style-name="ce71" office:value-type="string" calcext:value-type="string">
            <text:p>B.1.B.1) <text:s/>Prodotti alimentari</text:p>
          </table:table-cell>
          <table:table-cell table:style-name="ce126" office:value-type="float" office:value="684" calcext:value-type="float">
            <text:p>6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30</text:p>
          </table:table-cell>
          <table:table-cell table:style-name="ce71" office:value-type="string" calcext:value-type="string">
            <text:p>B.1.B.2) <text:s/>Materiali di guardaroba, di pulizia e di convivenza in genere</text:p>
          </table:table-cell>
          <table:table-cell table:style-name="ce126" office:value-type="float" office:value="148521" calcext:value-type="float">
            <text:p>148.5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40</text:p>
          </table:table-cell>
          <table:table-cell table:style-name="ce71" office:value-type="string" calcext:value-type="string">
            <text:p>B.1.B.3) <text:s/>Combustibili, carburanti e lubrificanti</text:p>
          </table:table-cell>
          <table:table-cell table:style-name="ce126" office:value-type="float" office:value="127540" calcext:value-type="float">
            <text:p>127.5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50</text:p>
          </table:table-cell>
          <table:table-cell table:style-name="ce71" office:value-type="string" calcext:value-type="string">
            <text:p>B.1.B.4) <text:s/>Supporti informatici e cancelleria</text:p>
          </table:table-cell>
          <table:table-cell table:style-name="ce126" office:value-type="float" office:value="440680" calcext:value-type="float">
            <text:p>440.6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60</text:p>
          </table:table-cell>
          <table:table-cell table:style-name="ce71" office:value-type="string" calcext:value-type="string">
            <text:p>B.1.B.5) <text:s/>Materiale per la manutenzione</text:p>
          </table:table-cell>
          <table:table-cell table:style-name="ce126" office:value-type="float" office:value="149500" calcext:value-type="float">
            <text:p>149.5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70</text:p>
          </table:table-cell>
          <table:table-cell table:style-name="ce71" office:value-type="string" calcext:value-type="string">
            <text:p>B.1.B.6) <text:s/>Altri beni e prodotti non sanitari</text:p>
          </table:table-cell>
          <table:table-cell table:style-name="ce126" office:value-type="float" office:value="3000" calcext:value-type="float">
            <text:p>3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380</text:p>
          </table:table-cell>
          <table:table-cell table:style-name="ce71" office:value-type="string" calcext:value-type="string">
            <text:p>B.1.B.7) <text:s/>Beni e prodotti non sanitari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390</text:p>
          </table:table-cell>
          <table:table-cell table:style-name="ce71" office:value-type="string" calcext:value-type="string">
            <text:p>B.2) <text:s/>Acquisti di servizi</text:p>
          </table:table-cell>
          <table:table-cell table:style-name="ce131" office:value-type="float" office:value="58743778" calcext:value-type="float">
            <text:p>58.743.77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00</text:p>
          </table:table-cell>
          <table:table-cell table:style-name="ce71" office:value-type="string" calcext:value-type="string">
            <text:p>B.2.A) <text:s text:c="2"/>Acquisti servizi sanitari</text:p>
          </table:table-cell>
          <table:table-cell table:style-name="ce131" office:value-type="float" office:value="28406936" calcext:value-type="float">
            <text:p>28.406.93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10</text:p>
          </table:table-cell>
          <table:table-cell table:style-name="ce71" office:value-type="string" calcext:value-type="string">
            <text:p>B.2.A.1) <text:s text:c="2"/>Acquisti servizi sanitari per medicina di bas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20</text:p>
          </table:table-cell>
          <table:table-cell table:style-name="ce71" office:value-type="string" calcext:value-type="string">
            <text:p>B.2.A.1.1) - da convenz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30</text:p>
          </table:table-cell>
          <table:table-cell table:style-name="ce71" office:value-type="string" calcext:value-type="string">
            <text:p>B.2.A.1.1.A) Costi per assistenza MMG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40</text:p>
          </table:table-cell>
          <table:table-cell table:style-name="ce71" office:value-type="string" calcext:value-type="string">
            <text:p>B.2.A.1.1.B) Costi per assistenza PLS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50</text:p>
          </table:table-cell>
          <table:table-cell table:style-name="ce71" office:value-type="string" calcext:value-type="string">
            <text:p>B.2.A.1.1.C) Costi per assistenza Continuità assistenzi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60</text:p>
          </table:table-cell>
          <table:table-cell table:style-name="ce71" office:value-type="string" calcext:value-type="string">
            <text:p>B.2.A.1.1.D) Altro (medicina dei servizi, psicologi, medici 118, ecc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470</text:p>
          </table:table-cell>
          <table:table-cell table:style-name="ce71" office:value-type="string" calcext:value-type="string">
            <text:p>B.2.A.1.2) - da pubblico (Aziende sanitarie pubbliche della Regione) -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480</text:p>
          </table:table-cell>
          <table:table-cell table:style-name="ce71" office:value-type="string" calcext:value-type="string">
            <text:p>B.2.A.1.3) - da pubblico (Aziende sanitarie pubbliche Extraregione) -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490</text:p>
          </table:table-cell>
          <table:table-cell table:style-name="ce71" office:value-type="string" calcext:value-type="string">
            <text:p>B.2.A.2) <text:s text:c="2"/>Acquisti servizi sanitari per farmaceutica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00</text:p>
          </table:table-cell>
          <table:table-cell table:style-name="ce71" office:value-type="string" calcext:value-type="string">
            <text:p>B.2.A.2.1) - da conven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510</text:p>
          </table:table-cell>
          <table:table-cell table:style-name="ce71" office:value-type="string" calcext:value-type="string">
            <text:p>B.2.A.2.2) - da pubblico (Aziende sanitarie pubbliche della Regione)-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520</text:p>
          </table:table-cell>
          <table:table-cell table:style-name="ce71" office:value-type="string" calcext:value-type="string">
            <text:p>B.2.A.2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30</text:p>
          </table:table-cell>
          <table:table-cell table:style-name="ce71" office:value-type="string" calcext:value-type="string">
            <text:p>B.2.A.3) <text:s text:c="2"/>Acquisti servizi sanitari per assistenza specialistica ambulatoriale</text:p>
          </table:table-cell>
          <table:table-cell table:style-name="ce129" office:value-type="float" office:value="2860140" calcext:value-type="float">
            <text:p>2.860.14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540</text:p>
          </table:table-cell>
          <table:table-cell table:style-name="ce71" office:value-type="string" calcext:value-type="string">
            <text:p>B.2.A.3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41</text:p>
          </table:table-cell>
          <table:table-cell table:style-name="ce71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50</text:p>
          </table:table-cell>
          <table:table-cell table:style-name="ce71" office:value-type="string" calcext:value-type="string">
            <text:p>B.2.A.3.3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51</text:p>
          </table:table-cell>
          <table:table-cell table:style-name="ce71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560</text:p>
          </table:table-cell>
          <table:table-cell table:style-name="ce71" office:value-type="string" calcext:value-type="string">
            <text:p>B.2.A.3.5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61</text:p>
          </table:table-cell>
          <table:table-cell table:style-name="ce71" office:value-type="string" calcext:value-type="string">
            <text:p>B.2.A.3.6) prestazioni di pronto soccorso <text:s/>non seguite da ricovero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73"/>
          <table:table-cell table:style-name="ce66" office:value-type="string" calcext:value-type="string">
            <text:p>BA0570</text:p>
          </table:table-cell>
          <table:table-cell table:style-name="ce71" office:value-type="string" calcext:value-type="string">
            <text:p>B.2.A.3.7) - da privato - Medici SUMAI</text:p>
          </table:table-cell>
          <table:table-cell table:style-name="ce126" office:value-type="float" office:value="2860140" calcext:value-type="float">
            <text:p>2.860.1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80</text:p>
          </table:table-cell>
          <table:table-cell table:style-name="ce71" office:value-type="string" calcext:value-type="string">
            <text:p>B.2.A.3.8) - da privat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90</text:p>
          </table:table-cell>
          <table:table-cell table:style-name="ce71" office:value-type="string" calcext:value-type="string">
            <text:p>B.2.A.3.8.A) Servizi sanitari per assistenza specialistica da IRCCS privati e Policlinic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591</text:p>
          </table:table-cell>
          <table:table-cell table:style-name="ce71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00</text:p>
          </table:table-cell>
          <table:table-cell table:style-name="ce71" office:value-type="string" calcext:value-type="string">
            <text:p>B.2.A.3.8.C) Servizi sanitari per assistenza specialistica da Ospedali Classificat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01</text:p>
          </table:table-cell>
          <table:table-cell table:style-name="ce71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10</text:p>
          </table:table-cell>
          <table:table-cell table:style-name="ce71" office:value-type="string" calcext:value-type="string">
            <text:p>B.2.A.3.8.E) Servizi sanitari per assistenza specialistica da Case di Cura privat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11</text:p>
          </table:table-cell>
          <table:table-cell table:style-name="ce71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20</text:p>
          </table:table-cell>
          <table:table-cell table:style-name="ce71" office:value-type="string" calcext:value-type="string">
            <text:p>B.2.A.3.8.G) Servizi sanitari per assistenza specialistica da altr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21</text:p>
          </table:table-cell>
          <table:table-cell table:style-name="ce71" office:value-type="string" calcext:value-type="string">
            <text:p>B.2.A.3.8.H) Servizi sanitari per prestazioni di pronto soccorso non seguite da ricovero - da altr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30</text:p>
          </table:table-cell>
          <table:table-cell table:style-name="ce71" office:value-type="string" calcext:value-type="string">
            <text:p>B.2.A.3.9) - da privato per cittadini non residenti - Extraregione (mobilità attiva in compensaz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31</text:p>
          </table:table-cell>
          <table:table-cell table:style-name="ce71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40</text:p>
          </table:table-cell>
          <table:table-cell table:style-name="ce71" office:value-type="string" calcext:value-type="string">
            <text:p>B.2.A.4) <text:s text:c="2"/>Acquisti servizi sanitari per assistenza riabilit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650</text:p>
          </table:table-cell>
          <table:table-cell table:style-name="ce71" office:value-type="string" calcext:value-type="string">
            <text:p>B.2.A.4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60</text:p>
          </table:table-cell>
          <table:table-cell table:style-name="ce71" office:value-type="string" calcext:value-type="string">
            <text:p>B.2.A.4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BA0670</text:p>
          </table:table-cell>
          <table:table-cell table:style-name="ce71" office:value-type="string" calcext:value-type="string">
            <text:p>B.2.A.4.3) - da pubblico (Extraregione) non soggetti a compensa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80</text:p>
          </table:table-cell>
          <table:table-cell table:style-name="ce71" office:value-type="string" calcext:value-type="string">
            <text:p>B.2.A.4.4) - da privato (in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690</text:p>
          </table:table-cell>
          <table:table-cell table:style-name="ce71" office:value-type="string" calcext:value-type="string">
            <text:p>B.2.A.4.5) - da privato (ex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00</text:p>
          </table:table-cell>
          <table:table-cell table:style-name="ce71" office:value-type="string" calcext:value-type="string">
            <text:p>B.2.A.5) <text:s text:c="2"/>Acquisti servizi sanitari per assistenza integrativa</text:p>
          </table:table-cell>
          <table:table-cell table:style-name="ce125" office:value-type="float" office:value="780000" calcext:value-type="float">
            <text:p>780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710</text:p>
          </table:table-cell>
          <table:table-cell table:style-name="ce71" office:value-type="string" calcext:value-type="string">
            <text:p>B.2.A.5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20</text:p>
          </table:table-cell>
          <table:table-cell table:style-name="ce71" office:value-type="string" calcext:value-type="string">
            <text:p>B.2.A.5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730</text:p>
          </table:table-cell>
          <table:table-cell table:style-name="ce71" office:value-type="string" calcext:value-type="string">
            <text:p>B.2.A.5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40</text:p>
          </table:table-cell>
          <table:table-cell table:style-name="ce71" office:value-type="string" calcext:value-type="string">
            <text:p>B.2.A.5.4) - da privato</text:p>
          </table:table-cell>
          <table:table-cell table:style-name="ce126" office:value-type="float" office:value="780000" calcext:value-type="float">
            <text:p>78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50</text:p>
          </table:table-cell>
          <table:table-cell table:style-name="ce71" office:value-type="string" calcext:value-type="string">
            <text:p>B.2.A.6) <text:s text:c="2"/>Acquisti servizi sanitari per assistenza protesica</text:p>
          </table:table-cell>
          <table:table-cell table:style-name="ce125" office:value-type="float" office:value="3220219" calcext:value-type="float">
            <text:p>3.220.21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760</text:p>
          </table:table-cell>
          <table:table-cell table:style-name="ce71" office:value-type="string" calcext:value-type="string">
            <text:p>B.2.A.6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70</text:p>
          </table:table-cell>
          <table:table-cell table:style-name="ce71" office:value-type="string" calcext:value-type="string">
            <text:p>B.2.A.6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780</text:p>
          </table:table-cell>
          <table:table-cell table:style-name="ce71" office:value-type="string" calcext:value-type="string">
            <text:p>B.2.A.6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790</text:p>
          </table:table-cell>
          <table:table-cell table:style-name="ce71" office:value-type="string" calcext:value-type="string">
            <text:p>B.2.A.6.4) - da privato</text:p>
          </table:table-cell>
          <table:table-cell table:style-name="ce126" office:value-type="float" office:value="3220219" calcext:value-type="float">
            <text:p>3.220.21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00</text:p>
          </table:table-cell>
          <table:table-cell table:style-name="ce71" office:value-type="string" calcext:value-type="string">
            <text:p>B.2.A.7) <text:s text:c="2"/>Acquisti servizi sanitari per assistenza ospedalier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810</text:p>
          </table:table-cell>
          <table:table-cell table:style-name="ce71" office:value-type="string" calcext:value-type="string">
            <text:p>B.2.A.7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20</text:p>
          </table:table-cell>
          <table:table-cell table:style-name="ce71" office:value-type="string" calcext:value-type="string">
            <text:p>B.2.A.7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830</text:p>
          </table:table-cell>
          <table:table-cell table:style-name="ce71" office:value-type="string" calcext:value-type="string">
            <text:p>B.2.A.7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40</text:p>
          </table:table-cell>
          <table:table-cell table:style-name="ce71" office:value-type="string" calcext:value-type="string">
            <text:p>B.2.A.7.4) -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50</text:p>
          </table:table-cell>
          <table:table-cell table:style-name="ce71" office:value-type="string" calcext:value-type="string">
            <text:p>B.2.A.7.4.A) Servizi sanitari per assistenza ospedaliera da IRCCS privati e Policlinic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60</text:p>
          </table:table-cell>
          <table:table-cell table:style-name="ce71" office:value-type="string" calcext:value-type="string">
            <text:p>B.2.A.7.4.B) Servizi sanitari per assistenza ospedaliera da Ospedali Classificat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70</text:p>
          </table:table-cell>
          <table:table-cell table:style-name="ce71" office:value-type="string" calcext:value-type="string">
            <text:p>B.2.A.7.4.C) Servizi sanitari per assistenza ospedaliera da Case di Cura privat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80</text:p>
          </table:table-cell>
          <table:table-cell table:style-name="ce71" office:value-type="string" calcext:value-type="string">
            <text:p>B.2.A.7.4.D) Servizi sanitari per assistenza ospedaliera da altri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890</text:p>
          </table:table-cell>
          <table:table-cell table:style-name="ce71" office:value-type="string" calcext:value-type="string">
            <text:p>B.2.A.7.5) - da privato per cittadini non residenti - Extraregione (mobilità attiva in compensaz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00</text:p>
          </table:table-cell>
          <table:table-cell table:style-name="ce71" office:value-type="string" calcext:value-type="string">
            <text:p>B.2.A.8) <text:s text:c="2"/>Acquisto prestazioni di psichiatria residenziale e semiresidenzi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910</text:p>
          </table:table-cell>
          <table:table-cell table:style-name="ce71" office:value-type="string" calcext:value-type="string">
            <text:p>B.2.A.8.1) - da pubblic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20</text:p>
          </table:table-cell>
          <table:table-cell table:style-name="ce71" office:value-type="string" calcext:value-type="string">
            <text:p>B.2.A.8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BA0930</text:p>
          </table:table-cell>
          <table:table-cell table:style-name="ce71" office:value-type="string" calcext:value-type="string">
            <text:p>B.2.A.8.3) - da pubblico (Extraregione) - non soggette a compensa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40</text:p>
          </table:table-cell>
          <table:table-cell table:style-name="ce71" office:value-type="string" calcext:value-type="string">
            <text:p>B.2.A.8.4) - da privato (in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50</text:p>
          </table:table-cell>
          <table:table-cell table:style-name="ce71" office:value-type="string" calcext:value-type="string">
            <text:p>B.2.A.8.5) - da privato (ex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60</text:p>
          </table:table-cell>
          <table:table-cell table:style-name="ce71" office:value-type="string" calcext:value-type="string">
            <text:p>B.2.A.9) <text:s text:c="2"/>Acquisto prestazioni di distribuzione farmaci File F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0970</text:p>
          </table:table-cell>
          <table:table-cell table:style-name="ce71" office:value-type="string" calcext:value-type="string">
            <text:p>B.2.A.9.1) - da pubblico (Aziende sanitarie pubbliche della Regione) -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0980</text:p>
          </table:table-cell>
          <table:table-cell table:style-name="ce71" office:value-type="string" calcext:value-type="string">
            <text:p>B.2.A.9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0990</text:p>
          </table:table-cell>
          <table:table-cell table:style-name="ce71" office:value-type="string" calcext:value-type="string">
            <text:p>B.2.A.9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00</text:p>
          </table:table-cell>
          <table:table-cell table:style-name="ce71" office:value-type="string" calcext:value-type="string">
            <text:p>B.2.A.9.4) - da privato (in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10</text:p>
          </table:table-cell>
          <table:table-cell table:style-name="ce71" office:value-type="string" calcext:value-type="string">
            <text:p>B.2.A.9.5) - da privato (ex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20</text:p>
          </table:table-cell>
          <table:table-cell table:style-name="ce71" office:value-type="string" calcext:value-type="string">
            <text:p>B.2.A.9.6) - da privato per cittadini non residenti - Extraregione (mobilità attiva in compensaz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30</text:p>
          </table:table-cell>
          <table:table-cell table:style-name="ce71" office:value-type="string" calcext:value-type="string">
            <text:p>B.2.A.10) <text:s text:c="2"/>Acquisto prestazioni termali in convenzion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040</text:p>
          </table:table-cell>
          <table:table-cell table:style-name="ce71" office:value-type="string" calcext:value-type="string">
            <text:p>B.2.A.10.1) - da pubblico (Aziende sanitarie pubbliche della Regione) -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50</text:p>
          </table:table-cell>
          <table:table-cell table:style-name="ce71" office:value-type="string" calcext:value-type="string">
            <text:p>B.2.A.10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1060</text:p>
          </table:table-cell>
          <table:table-cell table:style-name="ce71" office:value-type="string" calcext:value-type="string">
            <text:p>B.2.A.10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70</text:p>
          </table:table-cell>
          <table:table-cell table:style-name="ce71" office:value-type="string" calcext:value-type="string">
            <text:p>B.2.A.10.4) - da priv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80</text:p>
          </table:table-cell>
          <table:table-cell table:style-name="ce71" office:value-type="string" calcext:value-type="string">
            <text:p>B.2.A.10.5) - da privato per cittadini non residenti - Extraregione (mobilità attiva in compensaz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090</text:p>
          </table:table-cell>
          <table:table-cell table:style-name="ce71" office:value-type="string" calcext:value-type="string">
            <text:p>B.2.A.11) <text:s text:c="2"/>Acquisto prestazioni di trasporto sanitario</text:p>
          </table:table-cell>
          <table:table-cell table:style-name="ce125" office:value-type="float" office:value="1763956" calcext:value-type="float">
            <text:p>1.763.95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100</text:p>
          </table:table-cell>
          <table:table-cell table:style-name="ce71" office:value-type="string" calcext:value-type="string">
            <text:p>B.2.A.11.1) - da pubblico (Aziende sanitarie pubbliche della Regione) -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66" office:value-type="string" calcext:value-type="string">
            <text:p>BA1110</text:p>
          </table:table-cell>
          <table:table-cell table:style-name="ce71" office:value-type="string" calcext:value-type="string">
            <text:p>B.2.A.11.2) - da pubblico (altri soggetti pubbl.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1120</text:p>
          </table:table-cell>
          <table:table-cell table:style-name="ce71" office:value-type="string" calcext:value-type="string">
            <text:p>B.2.A.11.3) -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30</text:p>
          </table:table-cell>
          <table:table-cell table:style-name="ce71" office:value-type="string" calcext:value-type="string">
            <text:p>B.2.A.11.4) - da privato</text:p>
          </table:table-cell>
          <table:table-cell table:style-name="ce126" office:value-type="float" office:value="1763956" calcext:value-type="float">
            <text:p>1.763.9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40</text:p>
          </table:table-cell>
          <table:table-cell table:style-name="ce71" office:value-type="string" calcext:value-type="string">
            <text:p>B.2.A.12) <text:s text:c="2"/>Acquisto prestazioni Socio-Sanitarie a rilevanza sanitari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150</text:p>
          </table:table-cell>
          <table:table-cell table:style-name="ce71" office:value-type="string" calcext:value-type="string">
            <text:p>B.2.A.12.1) - da pubblico (Aziende sanitarie pubbliche della Regione) - Mobilità intra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51</text:p>
          </table:table-cell>
          <table:table-cell table:style-name="ce71" office:value-type="string" calcext:value-type="string">
            <text:p>B.2.A.12.1.A) Assistenza domiciliare integrata (ADI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52</text:p>
          </table:table-cell>
          <table:table-cell table:style-name="ce71" office:value-type="string" calcext:value-type="string">
            <text:p>B.2.A.12.1.B) Altre prestazioni socio-sanitarie a rilevanza sanitari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60</text:p>
          </table:table-cell>
          <table:table-cell table:style-name="ce71" office:value-type="string" calcext:value-type="string">
            <text:p>B.2.A.12.2) - da pubblico (altri soggetti pubblici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61</text:p>
          </table:table-cell>
          <table:table-cell table:style-name="ce71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BA1170</text:p>
          </table:table-cell>
          <table:table-cell table:style-name="ce71" office:value-type="string" calcext:value-type="string">
            <text:p>B.2.A.12.4) - da pubblico (Extraregione) non soggette a compensa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80</text:p>
          </table:table-cell>
          <table:table-cell table:style-name="ce71" office:value-type="string" calcext:value-type="string">
            <text:p>B.2.A.12.5) - da privato (in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190</text:p>
          </table:table-cell>
          <table:table-cell table:style-name="ce71" office:value-type="string" calcext:value-type="string">
            <text:p>B.2.A.12.6) - da privato (extraregional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00</text:p>
          </table:table-cell>
          <table:table-cell table:style-name="ce71" office:value-type="string" calcext:value-type="string">
            <text:p>B.2.A.13) <text:s/>Compartecipazione al personale per att. libero-prof. (intramoenia)</text:p>
          </table:table-cell>
          <table:table-cell table:style-name="ce125" office:value-type="float" office:value="3118968" calcext:value-type="float">
            <text:p>3.118.9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10</text:p>
          </table:table-cell>
          <table:table-cell table:style-name="ce71" office:value-type="string" calcext:value-type="string">
            <text:p>B.2.A.13.1) <text:s/>Compartecipazione al personale per att. libero professionale intramoenia - Area ospedaliera</text:p>
          </table:table-cell>
          <table:table-cell table:style-name="ce126" office:value-type="float" office:value="10909" calcext:value-type="float">
            <text:p>10.90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20</text:p>
          </table:table-cell>
          <table:table-cell table:style-name="ce71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26" office:value-type="float" office:value="1856358" calcext:value-type="float">
            <text:p>1.856.3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30</text:p>
          </table:table-cell>
          <table:table-cell table:style-name="ce71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40</text:p>
          </table:table-cell>
          <table:table-cell table:style-name="ce71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26" office:value-type="float" office:value="1251701" calcext:value-type="float">
            <text:p>1.251.701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250</text:p>
          </table:table-cell>
          <table:table-cell table:style-name="ce71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60</text:p>
          </table:table-cell>
          <table:table-cell table:style-name="ce71" office:value-type="string" calcext:value-type="string">
            <text:p>B.2.A.13.6) <text:s/>Compartecipazione al personale per att. libero professionale intramoenia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270</text:p>
          </table:table-cell>
          <table:table-cell table:style-name="ce71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80</text:p>
          </table:table-cell>
          <table:table-cell table:style-name="ce71" office:value-type="string" calcext:value-type="string">
            <text:p>B.2.A.14) <text:s/>Rimborsi, assegni e contributi sanitari</text:p>
          </table:table-cell>
          <table:table-cell table:style-name="ce125" office:value-type="float" office:value="597500" calcext:value-type="float">
            <text:p>597.5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290</text:p>
          </table:table-cell>
          <table:table-cell table:style-name="ce71" office:value-type="string" calcext:value-type="string">
            <text:p>B.2.A.14.1) <text:s/>Contributi ad associazioni di volontari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00</text:p>
          </table:table-cell>
          <table:table-cell table:style-name="ce71" office:value-type="string" calcext:value-type="string">
            <text:p>B.2.A.14.2) <text:s/>Rimborsi per cure all'este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10</text:p>
          </table:table-cell>
          <table:table-cell table:style-name="ce71" office:value-type="string" calcext:value-type="string">
            <text:p>B.2.A.14.3) <text:s/>Contributi a società partecipate e/o enti dipendenti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20</text:p>
          </table:table-cell>
          <table:table-cell table:style-name="ce71" office:value-type="string" calcext:value-type="string">
            <text:p>B.2.A.14.4) <text:s/>Contributo Legge 210/92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30</text:p>
          </table:table-cell>
          <table:table-cell table:style-name="ce71" office:value-type="string" calcext:value-type="string">
            <text:p>B.2.A.14.5) <text:s/>Altri rimborsi, assegni e contributi</text:p>
          </table:table-cell>
          <table:table-cell table:style-name="ce126" office:value-type="float" office:value="597500" calcext:value-type="float">
            <text:p>597.5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340</text:p>
          </table:table-cell>
          <table:table-cell table:style-name="ce71" office:value-type="string" calcext:value-type="string">
            <text:p>B.2.A.14.6) <text:s/>Rimborsi, assegni e contributi v/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41</text:p>
          </table:table-cell>
          <table:table-cell table:style-name="ce71" office:value-type="string" calcext:value-type="string">
            <text:p>B.2.A.14.7) <text:s/>Rimborsi, assegni e contributi v/Regione - GS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50</text:p>
          </table:table-cell>
          <table:table-cell table:style-name="ce71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5" office:value-type="float" office:value="5968439" calcext:value-type="float">
            <text:p>5.968.43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60</text:p>
          </table:table-cell>
          <table:table-cell table:style-name="ce71" office:value-type="string" calcext:value-type="string">
            <text:p>B.2.A.15.1) Consulenze sanitarie e sociosanitarieda Aziende sanitarie pubbliche della Regione</text:p>
          </table:table-cell>
          <table:table-cell table:style-name="ce126" office:value-type="float" office:value="115760" calcext:value-type="float">
            <text:p>115.76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370</text:p>
          </table:table-cell>
          <table:table-cell table:style-name="ce71" office:value-type="string" calcext:value-type="string">
            <text:p>B.2.A.15.2) Consulenze sanitarie e sociosanitarieda terzi - Altri soggetti pubblici</text:p>
          </table:table-cell>
          <table:table-cell table:style-name="ce126" office:value-type="float" office:value="104613" calcext:value-type="float">
            <text:p>104.61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80</text:p>
          </table:table-cell>
          <table:table-cell table:style-name="ce71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27" office:value-type="float" office:value="5748066" calcext:value-type="float">
            <text:p>5.748.06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390</text:p>
          </table:table-cell>
          <table:table-cell table:style-name="ce71" office:value-type="string" calcext:value-type="string">
            <text:p>B.2.A.15.3.A) Consulenze sanitarie da privato - articolo 55, comma 2, CCNL 8 giugno 2000</text:p>
          </table:table-cell>
          <table:table-cell table:style-name="ce126" office:value-type="float" office:value="5169295" calcext:value-type="float">
            <text:p>5.169.2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00</text:p>
          </table:table-cell>
          <table:table-cell table:style-name="ce71" office:value-type="string" calcext:value-type="string">
            <text:p>B.2.A.15.3.B) Altre consulenze sanitarie e sociosanitarie da priv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10</text:p>
          </table:table-cell>
          <table:table-cell table:style-name="ce71" office:value-type="string" calcext:value-type="string">
            <text:p>B.2.A.15.3.C) Collaborazioni coordinate e continuative sanitarie e sociosanitarie da privato</text:p>
          </table:table-cell>
          <table:table-cell table:style-name="ce126" office:value-type="float" office:value="90916" calcext:value-type="float">
            <text:p>90.9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20</text:p>
          </table:table-cell>
          <table:table-cell table:style-name="ce71" office:value-type="string" calcext:value-type="string">
            <text:p>B.2.A.15.3.D) Indennità a personale universitario - area sanitaria </text:p>
          </table:table-cell>
          <table:table-cell table:style-name="ce126" office:value-type="float" office:value="247855" calcext:value-type="float">
            <text:p>247.8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30</text:p>
          </table:table-cell>
          <table:table-cell table:style-name="ce71" office:value-type="string" calcext:value-type="string">
            <text:p>B.2.A.15.3.E) Lavoro interinale - area sanitaria </text:p>
          </table:table-cell>
          <table:table-cell table:style-name="ce126" office:value-type="float" office:value="240000" calcext:value-type="float">
            <text:p>2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40</text:p>
          </table:table-cell>
          <table:table-cell table:style-name="ce71" office:value-type="string" calcext:value-type="string">
            <text:p>B.2.A.15.3.F) Altre collaborazioni e prestazioni di lavoro - area sanitaria 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66" office:value-type="string" calcext:value-type="string">
            <text:p>BA1450</text:p>
          </table:table-cell>
          <table:table-cell table:style-name="ce71" office:value-type="string" calcext:value-type="string">
            <text:p>B.2.A.15.4) Rimborso oneri stipendiali del personale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460</text:p>
          </table:table-cell>
          <table:table-cell table:style-name="ce71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70</text:p>
          </table:table-cell>
          <table:table-cell table:style-name="ce71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BA1480</text:p>
          </table:table-cell>
          <table:table-cell table:style-name="ce71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490</text:p>
          </table:table-cell>
          <table:table-cell table:style-name="ce71" office:value-type="string" calcext:value-type="string">
            <text:p>B.2.A.16) Altri servizi sanitari e sociosanitari a rilevanza sanitaria</text:p>
          </table:table-cell>
          <table:table-cell table:style-name="ce125" office:value-type="float" office:value="10097714" calcext:value-type="float">
            <text:p>10.097.714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500</text:p>
          </table:table-cell>
          <table:table-cell table:style-name="ce71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26" office:value-type="float" office:value="193039" calcext:value-type="float">
            <text:p>193.03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10</text:p>
          </table:table-cell>
          <table:table-cell table:style-name="ce71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26" office:value-type="float" office:value="190000" calcext:value-type="float">
            <text:p>19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20</text:p>
          </table:table-cell>
          <table:table-cell table:style-name="ce71" office:value-type="string" calcext:value-type="string">
            <text:p>B.2.A.16.3) Altri servizi sanitari e sociosanitari a rilevanza sanitaria da pubblico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30</text:p>
          </table:table-cell>
          <table:table-cell table:style-name="ce71" office:value-type="string" calcext:value-type="string">
            <text:p>B.2.A.16.4) <text:s/>Altri servizi sanitari da privato</text:p>
          </table:table-cell>
          <table:table-cell table:style-name="ce126" office:value-type="float" office:value="9714675" calcext:value-type="float">
            <text:p>9.714.67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40</text:p>
          </table:table-cell>
          <table:table-cell table:style-name="ce71" office:value-type="string" calcext:value-type="string">
            <text:p>B.2.A.16.5) <text:s/>Costi per servizi sanitari - Mobilità internazionale passiv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41</text:p>
          </table:table-cell>
          <table:table-cell table:style-name="ce71" office:value-type="string" calcext:value-type="string">
            <text:p>B.2.A.16.6) <text:s/>Costi per servizi sanitari - Mobilità internazionale passiva rilevata dalle ASL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42</text:p>
          </table:table-cell>
          <table:table-cell table:style-name="ce71" office:value-type="string" calcext:value-type="string">
            <text:p>B.2.A.16.7) Costi per prestazioni sanitarie erogate da aziende sanitarie estere (fatturate direttament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BA1550</text:p>
          </table:table-cell>
          <table:table-cell table:style-name="ce71" office:value-type="string" calcext:value-type="string">
            <text:p>B.2.A.17) Costi GSA per differenziale saldo mobilità inter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60</text:p>
          </table:table-cell>
          <table:table-cell table:style-name="ce71" office:value-type="string" calcext:value-type="string">
            <text:p>B.2.B) Acquisti di servizi non sanitari</text:p>
          </table:table-cell>
          <table:table-cell table:style-name="ce125" office:value-type="float" office:value="30336842" calcext:value-type="float">
            <text:p>30.336.8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70</text:p>
          </table:table-cell>
          <table:table-cell table:style-name="ce71" office:value-type="string" calcext:value-type="string">
            <text:p>B.2.B.1) Servizi non sanitari </text:p>
          </table:table-cell>
          <table:table-cell table:style-name="ce125" office:value-type="float" office:value="25591999" calcext:value-type="float">
            <text:p>25.591.9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80</text:p>
          </table:table-cell>
          <table:table-cell table:style-name="ce71" office:value-type="string" calcext:value-type="string">
            <text:p>B.2.B.1.1) <text:s text:c="2"/>Lavanderia</text:p>
          </table:table-cell>
          <table:table-cell table:style-name="ce126" office:value-type="float" office:value="1413400" calcext:value-type="float">
            <text:p>1.413.4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590</text:p>
          </table:table-cell>
          <table:table-cell table:style-name="ce71" office:value-type="string" calcext:value-type="string">
            <text:p>B.2.B.1.2) <text:s text:c="2"/>Pulizia</text:p>
          </table:table-cell>
          <table:table-cell table:style-name="ce126" office:value-type="float" office:value="3234542" calcext:value-type="float">
            <text:p>3.234.5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00</text:p>
          </table:table-cell>
          <table:table-cell table:style-name="ce71" office:value-type="string" calcext:value-type="string">
            <text:p>B.2.B.1.3) <text:s text:c="2"/>Mensa</text:p>
          </table:table-cell>
          <table:table-cell table:style-name="ce125" office:value-type="float" office:value="4045894" calcext:value-type="float">
            <text:p>4.045.8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01</text:p>
          </table:table-cell>
          <table:table-cell table:style-name="ce71" office:value-type="string" calcext:value-type="string">
            <text:p>B.2.B.1.3.A) <text:s text:c="2"/>Mensa dipendenti</text:p>
          </table:table-cell>
          <table:table-cell table:style-name="ce126" office:value-type="float" office:value="1170894" calcext:value-type="float">
            <text:p>1.170.8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02</text:p>
          </table:table-cell>
          <table:table-cell table:style-name="ce71" office:value-type="string" calcext:value-type="string">
            <text:p>B.2.B.1.3.B) <text:s text:c="2"/>Mensa degenti</text:p>
          </table:table-cell>
          <table:table-cell table:style-name="ce126" office:value-type="float" office:value="2875000" calcext:value-type="float">
            <text:p>2.87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10</text:p>
          </table:table-cell>
          <table:table-cell table:style-name="ce71" office:value-type="string" calcext:value-type="string">
            <text:p>B.2.B.1.4) <text:s text:c="2"/>Riscaldamento</text:p>
          </table:table-cell>
          <table:table-cell table:style-name="ce126" office:value-type="float" office:value="4981650" calcext:value-type="float">
            <text:p>4.981.6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20</text:p>
          </table:table-cell>
          <table:table-cell table:style-name="ce71" office:value-type="string" calcext:value-type="string">
            <text:p>B.2.B.1.5) <text:s text:c="2"/>Servizi di assistenza informatica</text:p>
          </table:table-cell>
          <table:table-cell table:style-name="ce126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30</text:p>
          </table:table-cell>
          <table:table-cell table:style-name="ce71" office:value-type="string" calcext:value-type="string">
            <text:p>B.2.B.1.6) <text:s text:c="2"/>Servizi trasporti (non sanitari)</text:p>
          </table:table-cell>
          <table:table-cell table:style-name="ce126" office:value-type="float" office:value="198000" calcext:value-type="float">
            <text:p>19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40</text:p>
          </table:table-cell>
          <table:table-cell table:style-name="ce71" office:value-type="string" calcext:value-type="string">
            <text:p>B.2.B.1.7) <text:s text:c="2"/>Smaltimento rifiuti</text:p>
          </table:table-cell>
          <table:table-cell table:style-name="ce126" office:value-type="float" office:value="896695" calcext:value-type="float">
            <text:p>896.6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50</text:p>
          </table:table-cell>
          <table:table-cell table:style-name="ce71" office:value-type="string" calcext:value-type="string">
            <text:p>B.2.B.1.8) <text:s text:c="2"/>Utenze telefoniche</text:p>
          </table:table-cell>
          <table:table-cell table:style-name="ce126" office:value-type="float" office:value="822000" calcext:value-type="float">
            <text:p>82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60</text:p>
          </table:table-cell>
          <table:table-cell table:style-name="ce71" office:value-type="string" calcext:value-type="string">
            <text:p>B.2.B.1.9) <text:s text:c="2"/>Utenze elettricità</text:p>
          </table:table-cell>
          <table:table-cell table:style-name="ce126" office:value-type="float" office:value="3933381" calcext:value-type="float">
            <text:p>3.933.3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70</text:p>
          </table:table-cell>
          <table:table-cell table:style-name="ce71" office:value-type="string" calcext:value-type="string">
            <text:p>B.2.B.1.10) <text:s text:c="2"/>Altre utenze</text:p>
          </table:table-cell>
          <table:table-cell table:style-name="ce126" office:value-type="float" office:value="1325432" calcext:value-type="float">
            <text:p>1.325.43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80</text:p>
          </table:table-cell>
          <table:table-cell table:style-name="ce71" office:value-type="string" calcext:value-type="string">
            <text:p>B.2.B.1.11) <text:s/>Premi di assicurazione</text:p>
          </table:table-cell>
          <table:table-cell table:style-name="ce127" office:value-type="float" office:value="1495290" calcext:value-type="float">
            <text:p>1.495.29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690</text:p>
          </table:table-cell>
          <table:table-cell table:style-name="ce71" office:value-type="string" calcext:value-type="string">
            <text:p>B.2.B.1.11.A) <text:s/>Premi di assicurazione - R.C. Professionale </text:p>
          </table:table-cell>
          <table:table-cell table:style-name="ce126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00</text:p>
          </table:table-cell>
          <table:table-cell table:style-name="ce71" office:value-type="string" calcext:value-type="string">
            <text:p>B.2.B.1.11.B) <text:s/>Premi di assicurazione - Altri premi assicurativi</text:p>
          </table:table-cell>
          <table:table-cell table:style-name="ce126" office:value-type="float" office:value="235290" calcext:value-type="float">
            <text:p>235.29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10</text:p>
          </table:table-cell>
          <table:table-cell table:style-name="ce71" office:value-type="string" calcext:value-type="string">
            <text:p>B.2.B.1.12) Altri servizi non sanitari</text:p>
          </table:table-cell>
          <table:table-cell table:style-name="ce127" office:value-type="float" office:value="2745715" calcext:value-type="float">
            <text:p>2.745.71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720</text:p>
          </table:table-cell>
          <table:table-cell table:style-name="ce71" office:value-type="string" calcext:value-type="string">
            <text:p>B.2.B.1.12.A) Altri servizi non sanitari da pubblico (Aziende sanitarie pubbliche della Regione)</text:p>
          </table:table-cell>
          <table:table-cell table:style-name="ce126" office:value-type="float" office:value="749000" calcext:value-type="float">
            <text:p>74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30</text:p>
          </table:table-cell>
          <table:table-cell table:style-name="ce71" office:value-type="string" calcext:value-type="string">
            <text:p>B.2.B.1.12.B) Altri servizi non sanitari da altri soggetti pubblici</text:p>
          </table:table-cell>
          <table:table-cell table:style-name="ce126" office:value-type="float" office:value="199" calcext:value-type="float">
            <text:p>1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40</text:p>
          </table:table-cell>
          <table:table-cell table:style-name="ce71" office:value-type="string" calcext:value-type="string">
            <text:p>B.2.B.1.12.C) Altri servizi non sanitari da privato</text:p>
          </table:table-cell>
          <table:table-cell table:style-name="ce126" office:value-type="float" office:value="1996516" calcext:value-type="float">
            <text:p>1.996.5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50</text:p>
          </table:table-cell>
          <table:table-cell table:style-name="ce71" office:value-type="string" calcext:value-type="string">
            <text:p>B.2.B.2) <text:s/>Consulenze, Collaborazioni, Interinale e altre prestazioni di lavoro non sanitarie</text:p>
          </table:table-cell>
          <table:table-cell table:style-name="ce125" office:value-type="float" office:value="4484220" calcext:value-type="float">
            <text:p>4.484.22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760</text:p>
          </table:table-cell>
          <table:table-cell table:style-name="ce71" office:value-type="string" calcext:value-type="string">
            <text:p>B.2.B.2.1) Consulenze non sanitarie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70</text:p>
          </table:table-cell>
          <table:table-cell table:style-name="ce71" office:value-type="string" calcext:value-type="string">
            <text:p>B.2.B.2.2) Consulenze non sanitarie da Terzi - Altri soggetti pubbl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80</text:p>
          </table:table-cell>
          <table:table-cell table:style-name="ce71" office:value-type="string" calcext:value-type="string">
            <text:p>B.2.B.2.3) Consulenze, Collaborazioni, Interinale e altre prestazioni di lavoro non sanitarie da privato</text:p>
          </table:table-cell>
          <table:table-cell table:style-name="ce127" office:value-type="float" office:value="4484220" calcext:value-type="float">
            <text:p>4.484.22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790</text:p>
          </table:table-cell>
          <table:table-cell table:style-name="ce71" office:value-type="string" calcext:value-type="string">
            <text:p>B.2.B.2.3.A) Consulenze non sanitarie da privato</text:p>
          </table:table-cell>
          <table:table-cell table:style-name="ce126" office:value-type="float" office:value="262380" calcext:value-type="float">
            <text:p>262.3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00</text:p>
          </table:table-cell>
          <table:table-cell table:style-name="ce71" office:value-type="string" calcext:value-type="string">
            <text:p>B.2.B.2.3.B) Collaborazioni coordinate e continuative non sanitarie da priv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10</text:p>
          </table:table-cell>
          <table:table-cell table:style-name="ce71" office:value-type="string" calcext:value-type="string">
            <text:p>B.2.B.2.3.C) Indennità a personale universitario - area non sanitaria 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20</text:p>
          </table:table-cell>
          <table:table-cell table:style-name="ce71" office:value-type="string" calcext:value-type="string">
            <text:p>B.2.B.2.3.D) Lavoro interinale - area non sanitaria </text:p>
          </table:table-cell>
          <table:table-cell table:style-name="ce126" office:value-type="float" office:value="4162000" calcext:value-type="float">
            <text:p>4.16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30</text:p>
          </table:table-cell>
          <table:table-cell table:style-name="ce71" office:value-type="string" calcext:value-type="string">
            <text:p>B.2.B.2.3.E) Altre collaborazioni e prestazioni di lavoro - area non sanitaria </text:p>
          </table:table-cell>
          <table:table-cell table:style-name="ce126" office:value-type="float" office:value="59840" calcext:value-type="float">
            <text:p>59.8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31</text:p>
          </table:table-cell>
          <table:table-cell table:style-name="ce71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40</text:p>
          </table:table-cell>
          <table:table-cell table:style-name="ce71" office:value-type="string" calcext:value-type="string">
            <text:p>B.2.B.2.4) Rimborso oneri stipendiali del personale non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850</text:p>
          </table:table-cell>
          <table:table-cell table:style-name="ce71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60</text:p>
          </table:table-cell>
          <table:table-cell table:style-name="ce71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66" office:value-type="string" calcext:value-type="string">
            <text:p>BA1870</text:p>
          </table:table-cell>
          <table:table-cell table:style-name="ce71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80</text:p>
          </table:table-cell>
          <table:table-cell table:style-name="ce71" office:value-type="string" calcext:value-type="string">
            <text:p>B.2.B.3) Formazione (esternalizzata e non)</text:p>
          </table:table-cell>
          <table:table-cell table:style-name="ce127" office:value-type="float" office:value="260623" calcext:value-type="float">
            <text:p>260.62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890</text:p>
          </table:table-cell>
          <table:table-cell table:style-name="ce71" office:value-type="string" calcext:value-type="string">
            <text:p>B.2.B.3.1) Formazione (esternalizzata e non) da pubblico</text:p>
          </table:table-cell>
          <table:table-cell table:style-name="ce126" office:value-type="float" office:value="76460" calcext:value-type="float">
            <text:p>76.4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00</text:p>
          </table:table-cell>
          <table:table-cell table:style-name="ce71" office:value-type="string" calcext:value-type="string">
            <text:p>B.2.B.3.2) Formazione (esternalizzata e non) da privato</text:p>
          </table:table-cell>
          <table:table-cell table:style-name="ce126" office:value-type="float" office:value="184163" calcext:value-type="float">
            <text:p>184.16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10</text:p>
          </table:table-cell>
          <table:table-cell table:style-name="ce71" office:value-type="string" calcext:value-type="string">
            <text:p>B.3) <text:s/>Manutenzione e riparazione (ordinaria esternalizzata)</text:p>
          </table:table-cell>
          <table:table-cell table:style-name="ce133" office:value-type="float" office:value="9086042" calcext:value-type="float">
            <text:p>9.086.0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20</text:p>
          </table:table-cell>
          <table:table-cell table:style-name="ce71" office:value-type="string" calcext:value-type="string">
            <text:p>B.3.A) <text:s/>Manutenzione e riparazione ai fabbricati e loro pertinenze</text:p>
          </table:table-cell>
          <table:table-cell table:style-name="ce126" office:value-type="float" office:value="2689736" calcext:value-type="float">
            <text:p>2.689.73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30</text:p>
          </table:table-cell>
          <table:table-cell table:style-name="ce71" office:value-type="string" calcext:value-type="string">
            <text:p>B.3.B) <text:s/>Manutenzione e riparazione agli impianti e macchinari</text:p>
          </table:table-cell>
          <table:table-cell table:style-name="ce126" office:value-type="float" office:value="538258" calcext:value-type="float">
            <text:p>538.2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40</text:p>
          </table:table-cell>
          <table:table-cell table:style-name="ce71" office:value-type="string" calcext:value-type="string">
            <text:p>B.3.C) <text:s/>Manutenzione e riparazione alle attrezzature sanitarie e scientifiche</text:p>
          </table:table-cell>
          <table:table-cell table:style-name="ce126" office:value-type="float" office:value="3061538" calcext:value-type="float">
            <text:p>3.061.53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50</text:p>
          </table:table-cell>
          <table:table-cell table:style-name="ce71" office:value-type="string" calcext:value-type="string">
            <text:p>B.3.D) <text:s/>Manutenzione e riparazione ai mobili e arredi</text:p>
          </table:table-cell>
          <table:table-cell table:style-name="ce126" office:value-type="float" office:value="152000" calcext:value-type="float">
            <text:p>15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60</text:p>
          </table:table-cell>
          <table:table-cell table:style-name="ce71" office:value-type="string" calcext:value-type="string">
            <text:p>B.3.E) <text:s/>Manutenzione e riparazione agli automezzi</text:p>
          </table:table-cell>
          <table:table-cell table:style-name="ce126" office:value-type="float" office:value="31510" calcext:value-type="float">
            <text:p>31.51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70</text:p>
          </table:table-cell>
          <table:table-cell table:style-name="ce71" office:value-type="string" calcext:value-type="string">
            <text:p>B.3.F) <text:s/>Altre manutenzioni e riparazioni</text:p>
          </table:table-cell>
          <table:table-cell table:style-name="ce126" office:value-type="float" office:value="2613000" calcext:value-type="float">
            <text:p>2.613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1980</text:p>
          </table:table-cell>
          <table:table-cell table:style-name="ce71" office:value-type="string" calcext:value-type="string">
            <text:p>B.3.G) <text:s/>Manutenzioni e riparazioni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1990</text:p>
          </table:table-cell>
          <table:table-cell table:style-name="ce71" office:value-type="string" calcext:value-type="string">
            <text:p>B.4) <text:s text:c="2"/>Godimento di beni di terzi</text:p>
          </table:table-cell>
          <table:table-cell table:style-name="ce133" office:value-type="float" office:value="13800417" calcext:value-type="float">
            <text:p>13.800.41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00</text:p>
          </table:table-cell>
          <table:table-cell table:style-name="ce71" office:value-type="string" calcext:value-type="string">
            <text:p>B.4.A) <text:s/>Fitti passivi</text:p>
          </table:table-cell>
          <table:table-cell table:style-name="ce126" office:value-type="float" office:value="1240992" calcext:value-type="float">
            <text:p>1.240.9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10</text:p>
          </table:table-cell>
          <table:table-cell table:style-name="ce71" office:value-type="string" calcext:value-type="string">
            <text:p>B.4.B) <text:s/>Canoni di noleggio</text:p>
          </table:table-cell>
          <table:table-cell table:style-name="ce125" office:value-type="float" office:value="12311425" calcext:value-type="float">
            <text:p>12.311.42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20</text:p>
          </table:table-cell>
          <table:table-cell table:style-name="ce71" office:value-type="string" calcext:value-type="string">
            <text:p>B.4.B.1) Canoni di noleggio - area sanitaria</text:p>
          </table:table-cell>
          <table:table-cell table:style-name="ce126" office:value-type="float" office:value="11555353" calcext:value-type="float">
            <text:p>11.555.35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30</text:p>
          </table:table-cell>
          <table:table-cell table:style-name="ce71" office:value-type="string" calcext:value-type="string">
            <text:p>B.4.B.2) Canoni di noleggio - area non sanitaria</text:p>
          </table:table-cell>
          <table:table-cell table:style-name="ce126" office:value-type="float" office:value="756072" calcext:value-type="float">
            <text:p>756.0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40</text:p>
          </table:table-cell>
          <table:table-cell table:style-name="ce71" office:value-type="string" calcext:value-type="string">
            <text:p>B.4.C) <text:s/>Canoni di leasing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50</text:p>
          </table:table-cell>
          <table:table-cell table:style-name="ce71" office:value-type="string" calcext:value-type="string">
            <text:p>B.4.C.1) Canoni di leasing - area sanitari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60</text:p>
          </table:table-cell>
          <table:table-cell table:style-name="ce71" office:value-type="string" calcext:value-type="string">
            <text:p>B.4.C.2) Canoni di leasing - area non sanitari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61</text:p>
          </table:table-cell>
          <table:table-cell table:style-name="ce71" office:value-type="string" calcext:value-type="string">
            <text:p>B.4.D) <text:s/>Canoni di project financing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BA2070</text:p>
          </table:table-cell>
          <table:table-cell table:style-name="ce71" office:value-type="string" calcext:value-type="string">
            <text:p>B.4.E) <text:s/>Locazioni e noleggi da Aziende sanitarie pubbliche della Regione</text:p>
          </table:table-cell>
          <table:table-cell table:style-name="ce126" office:value-type="float" office:value="248000" calcext:value-type="float">
            <text:p>24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80</text:p>
          </table:table-cell>
          <table:table-cell table:style-name="ce74" office:value-type="string" calcext:value-type="string">
            <text:p>Totale Costo del personale</text:p>
          </table:table-cell>
          <table:table-cell table:style-name="ce125" office:value-type="float" office:value="160065993" calcext:value-type="float">
            <text:p>160.065.99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090</text:p>
          </table:table-cell>
          <table:table-cell table:style-name="ce71" office:value-type="string" calcext:value-type="string">
            <text:p>B.5) <text:s text:c="2"/>Personale del ruolo sanitario</text:p>
          </table:table-cell>
          <table:table-cell table:style-name="ce133" office:value-type="float" office:value="127111537" calcext:value-type="float">
            <text:p>127.111.53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00</text:p>
          </table:table-cell>
          <table:table-cell table:style-name="ce71" office:value-type="string" calcext:value-type="string">
            <text:p>B.5.A) Costo del personale dirigente ruolo sanitario</text:p>
          </table:table-cell>
          <table:table-cell table:style-name="ce125" office:value-type="float" office:value="59651663" calcext:value-type="float">
            <text:p>59.651.66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10</text:p>
          </table:table-cell>
          <table:table-cell table:style-name="ce71" office:value-type="string" calcext:value-type="string">
            <text:p>B.5.A.1) Costo del personale dirigente medico</text:p>
          </table:table-cell>
          <table:table-cell table:style-name="ce127" office:value-type="float" office:value="53612869" calcext:value-type="float">
            <text:p>53.612.8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20</text:p>
          </table:table-cell>
          <table:table-cell table:style-name="ce71" office:value-type="string" calcext:value-type="string">
            <text:p>B.5.A.1.1) Costo del personale dirigente medico - tempo indeterminato</text:p>
          </table:table-cell>
          <table:table-cell table:style-name="ce126" office:value-type="float" office:value="52715293" calcext:value-type="float">
            <text:p>52.715.29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30</text:p>
          </table:table-cell>
          <table:table-cell table:style-name="ce71" office:value-type="string" calcext:value-type="string">
            <text:p>B.5.A.1.2) Costo del personale dirigente medico - tempo determinato</text:p>
          </table:table-cell>
          <table:table-cell table:style-name="ce126" office:value-type="float" office:value="897576" calcext:value-type="float">
            <text:p>897.57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40</text:p>
          </table:table-cell>
          <table:table-cell table:style-name="ce71" office:value-type="string" calcext:value-type="string">
            <text:p>B.5.A.1.3) Costo del personale dirigente medic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50</text:p>
          </table:table-cell>
          <table:table-cell table:style-name="ce71" office:value-type="string" calcext:value-type="string">
            <text:p>B.5.A.2) Costo del personale dirigente non medico</text:p>
          </table:table-cell>
          <table:table-cell table:style-name="ce127" office:value-type="float" office:value="6038794" calcext:value-type="float">
            <text:p>6.038.7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60</text:p>
          </table:table-cell>
          <table:table-cell table:style-name="ce71" office:value-type="string" calcext:value-type="string">
            <text:p>B.5.A.2.1) Costo del personale dirigente non medico - tempo indeterminato</text:p>
          </table:table-cell>
          <table:table-cell table:style-name="ce126" office:value-type="float" office:value="5798802" calcext:value-type="float">
            <text:p>5.798.8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70</text:p>
          </table:table-cell>
          <table:table-cell table:style-name="ce71" office:value-type="string" calcext:value-type="string">
            <text:p>B.5.A.2.2) Costo del personale dirigente non medico - tempo determinato</text:p>
          </table:table-cell>
          <table:table-cell table:style-name="ce126" office:value-type="float" office:value="239992" calcext:value-type="float">
            <text:p>239.9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80</text:p>
          </table:table-cell>
          <table:table-cell table:style-name="ce71" office:value-type="string" calcext:value-type="string">
            <text:p>B.5.A.2.3) Costo del personale dirigente non medic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190</text:p>
          </table:table-cell>
          <table:table-cell table:style-name="ce71" office:value-type="string" calcext:value-type="string">
            <text:p>B.5.B) Costo del personale comparto ruolo sanitario</text:p>
          </table:table-cell>
          <table:table-cell table:style-name="ce125" office:value-type="float" office:value="67459874" calcext:value-type="float">
            <text:p>67.459.87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00</text:p>
          </table:table-cell>
          <table:table-cell table:style-name="ce71" office:value-type="string" calcext:value-type="string">
            <text:p>B.5.B.1) Costo del personale comparto ruolo sanitario - tempo indeterminato</text:p>
          </table:table-cell>
          <table:table-cell table:style-name="ce126" office:value-type="float" office:value="66796024" calcext:value-type="float">
            <text:p>66.796.0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10</text:p>
          </table:table-cell>
          <table:table-cell table:style-name="ce71" office:value-type="string" calcext:value-type="string">
            <text:p>B.5.B.2) Costo del personale comparto ruolo sanitario - tempo determinato</text:p>
          </table:table-cell>
          <table:table-cell table:style-name="ce126" office:value-type="float" office:value="663850" calcext:value-type="float">
            <text:p>663.8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20</text:p>
          </table:table-cell>
          <table:table-cell table:style-name="ce71" office:value-type="string" calcext:value-type="string">
            <text:p>B.5.B.3) Costo del personale comparto ruolo sanitari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30</text:p>
          </table:table-cell>
          <table:table-cell table:style-name="ce71" office:value-type="string" calcext:value-type="string">
            <text:p>B.6) <text:s text:c="2"/>Personale del ruolo professionale</text:p>
          </table:table-cell>
          <table:table-cell table:style-name="ce133" office:value-type="float" office:value="354504" calcext:value-type="float">
            <text:p>354.50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40</text:p>
          </table:table-cell>
          <table:table-cell table:style-name="ce71" office:value-type="string" calcext:value-type="string">
            <text:p>B.6.A) Costo del personale dirigente ruolo professionale</text:p>
          </table:table-cell>
          <table:table-cell table:style-name="ce125" office:value-type="float" office:value="316816" calcext:value-type="float">
            <text:p>316.8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50</text:p>
          </table:table-cell>
          <table:table-cell table:style-name="ce71" office:value-type="string" calcext:value-type="string">
            <text:p>B.6.A.1) Costo del personale dirigente ruolo professionale - tempo indeterminato</text:p>
          </table:table-cell>
          <table:table-cell table:style-name="ce126" office:value-type="float" office:value="316816" calcext:value-type="float">
            <text:p>316.8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60</text:p>
          </table:table-cell>
          <table:table-cell table:style-name="ce71" office:value-type="string" calcext:value-type="string">
            <text:p>B.6.A.2) Costo del personale dirigente ruolo professionale - tempo determin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70</text:p>
          </table:table-cell>
          <table:table-cell table:style-name="ce71" office:value-type="string" calcext:value-type="string">
            <text:p>B.6.A.3) Costo del personale dirigente ruolo professionale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80</text:p>
          </table:table-cell>
          <table:table-cell table:style-name="ce71" office:value-type="string" calcext:value-type="string">
            <text:p>B.6.B) Costo del personale comparto ruolo professionale</text:p>
          </table:table-cell>
          <table:table-cell table:style-name="ce125" office:value-type="float" office:value="37688" calcext:value-type="float">
            <text:p>37.6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290</text:p>
          </table:table-cell>
          <table:table-cell table:style-name="ce71" office:value-type="string" calcext:value-type="string">
            <text:p>B.6.B.1) Costo del personale comparto ruolo professionale - tempo indeterminato</text:p>
          </table:table-cell>
          <table:table-cell table:style-name="ce126" office:value-type="float" office:value="37688" calcext:value-type="float">
            <text:p>37.6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00</text:p>
          </table:table-cell>
          <table:table-cell table:style-name="ce71" office:value-type="string" calcext:value-type="string">
            <text:p>B.6.B.2) Costo del personale comparto ruolo professionale - tempo determin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10</text:p>
          </table:table-cell>
          <table:table-cell table:style-name="ce71" office:value-type="string" calcext:value-type="string">
            <text:p>B.6.B.3) Costo del personale comparto ruolo professionale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20</text:p>
          </table:table-cell>
          <table:table-cell table:style-name="ce71" office:value-type="string" calcext:value-type="string">
            <text:p>B.7) <text:s text:c="2"/>Personale del ruolo tecnico</text:p>
          </table:table-cell>
          <table:table-cell table:style-name="ce133" office:value-type="float" office:value="21493792" calcext:value-type="float">
            <text:p>21.493.7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30</text:p>
          </table:table-cell>
          <table:table-cell table:style-name="ce71" office:value-type="string" calcext:value-type="string">
            <text:p>B.7.A) Costo del personale dirigente ruolo tecnico</text:p>
          </table:table-cell>
          <table:table-cell table:style-name="ce125" office:value-type="float" office:value="163181" calcext:value-type="float">
            <text:p>163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40</text:p>
          </table:table-cell>
          <table:table-cell table:style-name="ce71" office:value-type="string" calcext:value-type="string">
            <text:p>B.7.A.1) Costo del personale dirigente ruolo tecnico - tempo indeterminato</text:p>
          </table:table-cell>
          <table:table-cell table:style-name="ce126" office:value-type="float" office:value="163181" calcext:value-type="float">
            <text:p>163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50</text:p>
          </table:table-cell>
          <table:table-cell table:style-name="ce71" office:value-type="string" calcext:value-type="string">
            <text:p>B.7.A.2) Costo del personale dirigente ruolo tecnico - tempo determin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60</text:p>
          </table:table-cell>
          <table:table-cell table:style-name="ce71" office:value-type="string" calcext:value-type="string">
            <text:p>B.7.A.3) Costo del personale dirigente ruolo tecnic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70</text:p>
          </table:table-cell>
          <table:table-cell table:style-name="ce71" office:value-type="string" calcext:value-type="string">
            <text:p>B.7.B) Costo del personale comparto ruolo tecnico</text:p>
          </table:table-cell>
          <table:table-cell table:style-name="ce125" office:value-type="float" office:value="21330611" calcext:value-type="float">
            <text:p>21.330.61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80</text:p>
          </table:table-cell>
          <table:table-cell table:style-name="ce71" office:value-type="string" calcext:value-type="string">
            <text:p>B.7.B.1) Costo del personale comparto ruolo tecnico - tempo indeterminato</text:p>
          </table:table-cell>
          <table:table-cell table:style-name="ce126" office:value-type="float" office:value="21220795" calcext:value-type="float">
            <text:p>21.220.7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390</text:p>
          </table:table-cell>
          <table:table-cell table:style-name="ce71" office:value-type="string" calcext:value-type="string">
            <text:p>B.7.B.2) Costo del personale comparto ruolo tecnico - tempo determinato</text:p>
          </table:table-cell>
          <table:table-cell table:style-name="ce126" office:value-type="float" office:value="109816" calcext:value-type="float">
            <text:p>109.8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00</text:p>
          </table:table-cell>
          <table:table-cell table:style-name="ce71" office:value-type="string" calcext:value-type="string">
            <text:p>B.7.B.3) Costo del personale comparto ruolo tecnic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10</text:p>
          </table:table-cell>
          <table:table-cell table:style-name="ce71" office:value-type="string" calcext:value-type="string">
            <text:p>B.8) <text:s text:c="2"/>Personale del ruolo amministrativo</text:p>
          </table:table-cell>
          <table:table-cell table:style-name="ce133" office:value-type="float" office:value="11106160" calcext:value-type="float">
            <text:p>11.106.1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20</text:p>
          </table:table-cell>
          <table:table-cell table:style-name="ce71" office:value-type="string" calcext:value-type="string">
            <text:p>B.8.A) Costo del personale dirigente ruolo amministrativo</text:p>
          </table:table-cell>
          <table:table-cell table:style-name="ce125" office:value-type="float" office:value="881048" calcext:value-type="float">
            <text:p>881.04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30</text:p>
          </table:table-cell>
          <table:table-cell table:style-name="ce71" office:value-type="string" calcext:value-type="string">
            <text:p>B.8.A.1) Costo del personale dirigente ruolo amministrativo - tempo indeterminato</text:p>
          </table:table-cell>
          <table:table-cell table:style-name="ce126" office:value-type="float" office:value="852792" calcext:value-type="float">
            <text:p>852.7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40</text:p>
          </table:table-cell>
          <table:table-cell table:style-name="ce71" office:value-type="string" calcext:value-type="string">
            <text:p>B.8.A.2) Costo del personale dirigente ruolo amministrativo - tempo determinato</text:p>
          </table:table-cell>
          <table:table-cell table:style-name="ce126" office:value-type="float" office:value="28256" calcext:value-type="float">
            <text:p>28.2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50</text:p>
          </table:table-cell>
          <table:table-cell table:style-name="ce71" office:value-type="string" calcext:value-type="string">
            <text:p>B.8.A.3) Costo del personale dirigente ruolo amministrativ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60</text:p>
          </table:table-cell>
          <table:table-cell table:style-name="ce71" office:value-type="string" calcext:value-type="string">
            <text:p>B.8.B) Costo del personale comparto ruolo amministrativo</text:p>
          </table:table-cell>
          <table:table-cell table:style-name="ce125" office:value-type="float" office:value="10225112" calcext:value-type="float">
            <text:p>10.225.1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70</text:p>
          </table:table-cell>
          <table:table-cell table:style-name="ce71" office:value-type="string" calcext:value-type="string">
            <text:p>B.8.B.1) Costo del personale comparto ruolo amministrativo - tempo indeterminato</text:p>
          </table:table-cell>
          <table:table-cell table:style-name="ce126" office:value-type="float" office:value="10225112" calcext:value-type="float">
            <text:p>10.225.1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80</text:p>
          </table:table-cell>
          <table:table-cell table:style-name="ce71" office:value-type="string" calcext:value-type="string">
            <text:p>B.8.B.2) Costo del personale comparto ruolo amministrativo - tempo determin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490</text:p>
          </table:table-cell>
          <table:table-cell table:style-name="ce71" office:value-type="string" calcext:value-type="string">
            <text:p>B.8.B.3) Costo del personale comparto ruolo amministrativo - altr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00</text:p>
          </table:table-cell>
          <table:table-cell table:style-name="ce71" office:value-type="string" calcext:value-type="string">
            <text:p>B.9) <text:s text:c="2"/>Oneri diversi di gestione</text:p>
          </table:table-cell>
          <table:table-cell table:style-name="ce133" office:value-type="float" office:value="1663099" calcext:value-type="float">
            <text:p>1.663.0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10</text:p>
          </table:table-cell>
          <table:table-cell table:style-name="ce71" office:value-type="string" calcext:value-type="string">
            <text:p>B.9.A) <text:s/>Imposte e tasse (escluso IRAP e IRES)</text:p>
          </table:table-cell>
          <table:table-cell table:style-name="ce126" office:value-type="float" office:value="628099" calcext:value-type="float">
            <text:p>628.0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20</text:p>
          </table:table-cell>
          <table:table-cell table:style-name="ce71" office:value-type="string" calcext:value-type="string">
            <text:p>B.9.B) <text:s/>Perdite su credi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30</text:p>
          </table:table-cell>
          <table:table-cell table:style-name="ce71" office:value-type="string" calcext:value-type="string">
            <text:p>B.9.C) Altri oneri diversi di gestione</text:p>
          </table:table-cell>
          <table:table-cell table:style-name="ce125" office:value-type="float" office:value="1035000" calcext:value-type="float">
            <text:p>1.03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40</text:p>
          </table:table-cell>
          <table:table-cell table:style-name="ce71" office:value-type="string" calcext:value-type="string">
            <text:p>B.9.C.1) <text:s/>Indennità, rimborso spese e oneri sociali per gli Organi Direttivi e Collegio Sindacale</text:p>
          </table:table-cell>
          <table:table-cell table:style-name="ce126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50</text:p>
          </table:table-cell>
          <table:table-cell table:style-name="ce71" office:value-type="string" calcext:value-type="string">
            <text:p>B.9.C.2) <text:s/>Altri oneri diversi di gestione</text:p>
          </table:table-cell>
          <table:table-cell table:style-name="ce126" office:value-type="float" office:value="159000" calcext:value-type="float">
            <text:p>15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51</text:p>
          </table:table-cell>
          <table:table-cell table:style-name="ce71" office:value-type="string" calcext:value-type="string">
            <text:p>B.9.C.3) <text:s/>Altri oneri diversi di gestione da 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52</text:p>
          </table:table-cell>
          <table:table-cell table:style-name="ce71" office:value-type="string" calcext:value-type="string">
            <text:p>B.9.C.4) <text:s/>Altri oneri diversi di gestione - per Autoassicura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60</text:p>
          </table:table-cell>
          <table:table-cell table:style-name="ce74" office:value-type="string" calcext:value-type="string">
            <text:p>Totale Ammortamenti</text:p>
          </table:table-cell>
          <table:table-cell table:style-name="ce125" office:value-type="float" office:value="9833508" calcext:value-type="float">
            <text:p>9.833.50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70</text:p>
          </table:table-cell>
          <table:table-cell table:style-name="ce71" office:value-type="string" calcext:value-type="string">
            <text:p>B.10) Ammortamenti delle immobilizzazioni immateriali</text:p>
          </table:table-cell>
          <table:table-cell table:style-name="ce126" office:value-type="float" office:value="329181" calcext:value-type="float">
            <text:p>329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80</text:p>
          </table:table-cell>
          <table:table-cell table:style-name="ce71" office:value-type="string" calcext:value-type="string">
            <text:p>B.11) Ammortamenti delle immobilizzazioni materiali</text:p>
          </table:table-cell>
          <table:table-cell table:style-name="ce125" office:value-type="float" office:value="9504327" calcext:value-type="float">
            <text:p>9.504.32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590</text:p>
          </table:table-cell>
          <table:table-cell table:style-name="ce71" office:value-type="string" calcext:value-type="string">
            <text:p>B.11.A) Ammortamento dei fabbricati</text:p>
          </table:table-cell>
          <table:table-cell table:style-name="ce133" office:value-type="float" office:value="6131860" calcext:value-type="float">
            <text:p>6.131.8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00</text:p>
          </table:table-cell>
          <table:table-cell table:style-name="ce71" office:value-type="string" calcext:value-type="string">
            <text:p>B.11.A.1) Ammortamenti fabbricati non strumentali (disponibili)</text:p>
          </table:table-cell>
          <table:table-cell table:style-name="ce126" office:value-type="float" office:value="68068" calcext:value-type="float">
            <text:p>68.0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10</text:p>
          </table:table-cell>
          <table:table-cell table:style-name="ce71" office:value-type="string" calcext:value-type="string">
            <text:p>B.11.A.2) Ammortamenti fabbricati strumentali (indisponibili)</text:p>
          </table:table-cell>
          <table:table-cell table:style-name="ce126" office:value-type="float" office:value="6063792" calcext:value-type="float">
            <text:p>6.063.7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20</text:p>
          </table:table-cell>
          <table:table-cell table:style-name="ce71" office:value-type="string" calcext:value-type="string">
            <text:p>B.11.B) Ammortamenti delle altre immobilizzazioni materiali</text:p>
          </table:table-cell>
          <table:table-cell table:style-name="ce126" office:value-type="float" office:value="3372467" calcext:value-type="float">
            <text:p>3.372.46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30</text:p>
          </table:table-cell>
          <table:table-cell table:style-name="ce71" office:value-type="string" calcext:value-type="string">
            <text:p>B.12) Svalutazione delle immobilizzazioni e dei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40</text:p>
          </table:table-cell>
          <table:table-cell table:style-name="ce71" office:value-type="string" calcext:value-type="string">
            <text:p>B.12.A) Svalutazione delle immobilizzazioni immateriali e material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50</text:p>
          </table:table-cell>
          <table:table-cell table:style-name="ce71" office:value-type="string" calcext:value-type="string">
            <text:p>B.12.B) Svalutazione dei credi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60</text:p>
          </table:table-cell>
          <table:table-cell table:style-name="ce71" office:value-type="string" calcext:value-type="string">
            <text:p>B.13) Variazione delle rimanenz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0</text:p>
          </table:table-cell>
          <table:table-cell table:style-name="ce71" office:value-type="string" calcext:value-type="string">
            <text:p>B.13.A) Variazione rimanenze sanitarie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1</text:p>
          </table:table-cell>
          <table:table-cell table:style-name="ce71" office:value-type="string" calcext:value-type="string">
            <text:p>B.13.A.1) Prodotti farmaceutici ed emode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2</text:p>
          </table:table-cell>
          <table:table-cell table:style-name="ce71" office:value-type="string" calcext:value-type="string">
            <text:p>B.13.A.2) Sangue ed emocompon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3</text:p>
          </table:table-cell>
          <table:table-cell table:style-name="ce71" office:value-type="string" calcext:value-type="string">
            <text:p>B.13.A.3) Dispositivi med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4</text:p>
          </table:table-cell>
          <table:table-cell table:style-name="ce71" office:value-type="string" calcext:value-type="string">
            <text:p>B.13.A.4) Prodotti dietet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5</text:p>
          </table:table-cell>
          <table:table-cell table:style-name="ce71" office:value-type="string" calcext:value-type="string">
            <text:p>B.13.A.5) Materiali per la profilassi (vaccini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6</text:p>
          </table:table-cell>
          <table:table-cell table:style-name="ce71" office:value-type="string" calcext:value-type="string">
            <text:p>B.13.A.6) Prodotti chimic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7</text:p>
          </table:table-cell>
          <table:table-cell table:style-name="ce71" office:value-type="string" calcext:value-type="string">
            <text:p>B.13.A.7) <text:s/>Materiali e prodotti per uso veterinari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78</text:p>
          </table:table-cell>
          <table:table-cell table:style-name="ce71" office:value-type="string" calcext:value-type="string">
            <text:p>B.13.A.8) <text:s/>Altri beni e prodotti sanit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0</text:p>
          </table:table-cell>
          <table:table-cell table:style-name="ce71" office:value-type="string" calcext:value-type="string">
            <text:p>B.13.B) Variazione rimanenze non sanitarie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1</text:p>
          </table:table-cell>
          <table:table-cell table:style-name="ce71" office:value-type="string" calcext:value-type="string">
            <text:p>B.13.B.1) Prodotti aliment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2</text:p>
          </table:table-cell>
          <table:table-cell table:style-name="ce71" office:value-type="string" calcext:value-type="string">
            <text:p>B.13.B.2) Materiali di guardaroba, di pulizia, e di convivenza in gener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3</text:p>
          </table:table-cell>
          <table:table-cell table:style-name="ce71" office:value-type="string" calcext:value-type="string">
            <text:p>B.13.B.3) Combustibili, carburanti e lubrifica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4</text:p>
          </table:table-cell>
          <table:table-cell table:style-name="ce71" office:value-type="string" calcext:value-type="string">
            <text:p>B.13.B.4) Supporti informatici e cancelleri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5</text:p>
          </table:table-cell>
          <table:table-cell table:style-name="ce71" office:value-type="string" calcext:value-type="string">
            <text:p>B.13.B.5) Materiale per la manutenz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86</text:p>
          </table:table-cell>
          <table:table-cell table:style-name="ce71" office:value-type="string" calcext:value-type="string">
            <text:p>B.13.B.6) Altri beni e prodotti non sanit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690</text:p>
          </table:table-cell>
          <table:table-cell table:style-name="ce71" office:value-type="string" calcext:value-type="string">
            <text:p>B.14) Accantonamenti dell’esercizio</text:p>
          </table:table-cell>
          <table:table-cell table:style-name="ce133" office:value-type="float" office:value="2401828" calcext:value-type="float">
            <text:p>2.401.82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00</text:p>
          </table:table-cell>
          <table:table-cell table:style-name="ce71" office:value-type="string" calcext:value-type="string">
            <text:p>B.14.A) Accantonamenti per rischi</text:p>
          </table:table-cell>
          <table:table-cell table:style-name="ce125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10</text:p>
          </table:table-cell>
          <table:table-cell table:style-name="ce71" office:value-type="string" calcext:value-type="string">
            <text:p>B.14.A.1) <text:s/>Accantonamenti per cause civili ed oneri processual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20</text:p>
          </table:table-cell>
          <table:table-cell table:style-name="ce71" office:value-type="string" calcext:value-type="string">
            <text:p>B.14.A.2) <text:s/>Accantonamenti per contenzioso personale dipendent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30</text:p>
          </table:table-cell>
          <table:table-cell table:style-name="ce71" office:value-type="string" calcext:value-type="string">
            <text:p>B.14.A.3) <text:s/>Accantonamenti per rischi connessi all'acquisto di prestazioni sanitarie da priv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40</text:p>
          </table:table-cell>
          <table:table-cell table:style-name="ce71" office:value-type="string" calcext:value-type="string">
            <text:p>B.14.A.4) <text:s/>Accantonamenti per copertura diretta dei rischi (autoassicurazione)</text:p>
          </table:table-cell>
          <table:table-cell table:style-name="ce126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41</text:p>
          </table:table-cell>
          <table:table-cell table:style-name="ce71" office:value-type="string" calcext:value-type="string">
            <text:p>B.14.A.5) Accantonamenti per franchigia assicurativ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50</text:p>
          </table:table-cell>
          <table:table-cell table:style-name="ce71" office:value-type="string" calcext:value-type="string">
            <text:p>B.14.A.6) <text:s/>Altri accantonamenti per risch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51</text:p>
          </table:table-cell>
          <table:table-cell table:style-name="ce71" office:value-type="string" calcext:value-type="string">
            <text:p>B.14.A.7) <text:s/>Altri accantonamenti per interessi di mor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60</text:p>
          </table:table-cell>
          <table:table-cell table:style-name="ce71" office:value-type="string" calcext:value-type="string">
            <text:p>B.14.B) Accantonamenti per premio di operosità (SUMAI)</text:p>
          </table:table-cell>
          <table:table-cell table:style-name="ce126" office:value-type="float" office:value="200000" calcext:value-type="float">
            <text:p>20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70</text:p>
          </table:table-cell>
          <table:table-cell table:style-name="ce71" office:value-type="string" calcext:value-type="string">
            <text:p>B.14.C) Accantonamenti per quote inutilizzate di contributi finalizzati e vincola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71</text:p>
          </table:table-cell>
          <table:table-cell table:style-name="ce71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80</text:p>
          </table:table-cell>
          <table:table-cell table:style-name="ce71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790</text:p>
          </table:table-cell>
          <table:table-cell table:style-name="ce71" office:value-type="string" calcext:value-type="string">
            <text:p>B.14.C.3) <text:s/>Accantonamenti per quote inutilizzate contributi da soggetti pubblici (extra fondo) vincol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00</text:p>
          </table:table-cell>
          <table:table-cell table:style-name="ce71" office:value-type="string" calcext:value-type="string">
            <text:p>B.14.C.4) <text:s/>Accantonamenti per quote inutilizzate contributi da soggetti pubblici per ricer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10</text:p>
          </table:table-cell>
          <table:table-cell table:style-name="ce71" office:value-type="string" calcext:value-type="string">
            <text:p>B.14.C.5) <text:s/>Accantonamenti per quote inutilizzate contributi vincolati da priv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11</text:p>
          </table:table-cell>
          <table:table-cell table:style-name="ce71" office:value-type="string" calcext:value-type="string">
            <text:p>B.14.C.6) <text:s/>Accantonamenti per quote inutilizzate contributi da soggetti privati per ricer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20</text:p>
          </table:table-cell>
          <table:table-cell table:style-name="ce71" office:value-type="string" calcext:value-type="string">
            <text:p>B.14.D) Altri accantonamenti</text:p>
          </table:table-cell>
          <table:table-cell table:style-name="ce125" office:value-type="float" office:value="581828" calcext:value-type="float">
            <text:p>581.82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40</text:p>
          </table:table-cell>
          <table:table-cell table:style-name="ce71" office:value-type="string" calcext:value-type="string">
            <text:p>B.14.D.1) <text:s/>Acc. Rinnovi convenzioni MMG/PLS/M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50</text:p>
          </table:table-cell>
          <table:table-cell table:style-name="ce71" office:value-type="string" calcext:value-type="string">
            <text:p>B.14.D.2) <text:s/>Acc. Rinnovi convenzioni Medici Suma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60</text:p>
          </table:table-cell>
          <table:table-cell table:style-name="ce71" office:value-type="string" calcext:value-type="string">
            <text:p>B.14.D.3) <text:s/>Acc. Rinnovi contratt.: dirigenza med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70</text:p>
          </table:table-cell>
          <table:table-cell table:style-name="ce71" office:value-type="string" calcext:value-type="string">
            <text:p>B.14.D.4) <text:s/>Acc. Rinnovi contratt.: dirigenza non med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80</text:p>
          </table:table-cell>
          <table:table-cell table:style-name="ce71" office:value-type="string" calcext:value-type="string">
            <text:p>B.14.D.5) <text:s/>Acc. Rinnovi contratt.: compar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81</text:p>
          </table:table-cell>
          <table:table-cell table:style-name="ce71" office:value-type="string" calcext:value-type="string">
            <text:p>B.14.D.6) <text:s/>Acc. per Trattamento di fine rapporto dipend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82</text:p>
          </table:table-cell>
          <table:table-cell table:style-name="ce71" office:value-type="string" calcext:value-type="string">
            <text:p>B.14.D.7) <text:s/>Acc. per Trattamenti di quiescenza e simil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83</text:p>
          </table:table-cell>
          <table:table-cell table:style-name="ce71" office:value-type="string" calcext:value-type="string">
            <text:p>B.14.D.8) <text:s/>Acc. per Fondi integrativi pens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84</text:p>
          </table:table-cell>
          <table:table-cell table:style-name="ce71" office:value-type="string" calcext:value-type="string">
            <text:p>B.14.D.9) <text:s/>Acc. Incentivi funzioni tecniche art. 113 D.lgs 50/2016</text:p>
          </table:table-cell>
          <table:table-cell table:style-name="ce126" office:value-type="float" office:value="292633" calcext:value-type="float">
            <text:p>292.6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A2890</text:p>
          </table:table-cell>
          <table:table-cell table:style-name="ce71" office:value-type="string" calcext:value-type="string">
            <text:p>B.14.D.10) Altri accantonamenti</text:p>
          </table:table-cell>
          <table:table-cell table:style-name="ce126" office:value-type="float" office:value="289195" calcext:value-type="float">
            <text:p>289.1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BZ9999</text:p>
          </table:table-cell>
          <table:table-cell table:style-name="ce67" office:value-type="string" calcext:value-type="string">
            <text:p>Totale costi della produzione (B)</text:p>
          </table:table-cell>
          <table:table-cell table:style-name="ce133" office:value-type="float" office:value="309006602" calcext:value-type="float">
            <text:p>309.006.6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/>
          <table:table-cell table:style-name="ce71" office:value-type="string" calcext:value-type="string">
            <text:p>C) <text:s/>Proventi e oneri finanzi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10</text:p>
          </table:table-cell>
          <table:table-cell table:style-name="ce71" office:value-type="string" calcext:value-type="string">
            <text:p>C.1) Interessi att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20</text:p>
          </table:table-cell>
          <table:table-cell table:style-name="ce71" office:value-type="string" calcext:value-type="string">
            <text:p>C.1.A) Interessi attivi su c/tesoreria un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30</text:p>
          </table:table-cell>
          <table:table-cell table:style-name="ce71" office:value-type="string" calcext:value-type="string">
            <text:p>C.1.B) Interessi attivi su c/c postali e banc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40</text:p>
          </table:table-cell>
          <table:table-cell table:style-name="ce71" office:value-type="string" calcext:value-type="string">
            <text:p>C.1.C) Altri interessi attiv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50</text:p>
          </table:table-cell>
          <table:table-cell table:style-name="ce71" office:value-type="string" calcext:value-type="string">
            <text:p>C.2) Altri prov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60</text:p>
          </table:table-cell>
          <table:table-cell table:style-name="ce71" office:value-type="string" calcext:value-type="string">
            <text:p>C.2.A) Proventi da partecipazio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70</text:p>
          </table:table-cell>
          <table:table-cell table:style-name="ce71" office:value-type="string" calcext:value-type="string">
            <text:p>C.2.B) Proventi finanziari da crediti iscritti nelle immobilizzazio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80</text:p>
          </table:table-cell>
          <table:table-cell table:style-name="ce71" office:value-type="string" calcext:value-type="string">
            <text:p>C.2.C) Proventi finanziari da titoli iscritti nelle immobilizzazio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090</text:p>
          </table:table-cell>
          <table:table-cell table:style-name="ce71" office:value-type="string" calcext:value-type="string">
            <text:p>C.2.D) Altri proventi finanziari diversi dai preced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00</text:p>
          </table:table-cell>
          <table:table-cell table:style-name="ce71" office:value-type="string" calcext:value-type="string">
            <text:p>C.2.E) Utili su camb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10</text:p>
          </table:table-cell>
          <table:table-cell table:style-name="ce71" office:value-type="string" calcext:value-type="string">
            <text:p>C.3) <text:s/>Interessi pass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20</text:p>
          </table:table-cell>
          <table:table-cell table:style-name="ce71" office:value-type="string" calcext:value-type="string">
            <text:p>C.3.A) Interessi passivi su anticipazioni di cass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30</text:p>
          </table:table-cell>
          <table:table-cell table:style-name="ce71" office:value-type="string" calcext:value-type="string">
            <text:p>C.3.B) Interessi passivi su mutu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40</text:p>
          </table:table-cell>
          <table:table-cell table:style-name="ce71" office:value-type="string" calcext:value-type="string">
            <text:p>C.3.C) Altri interessi passiv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50</text:p>
          </table:table-cell>
          <table:table-cell table:style-name="ce71" office:value-type="string" calcext:value-type="string">
            <text:p>C.4) Altri one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60</text:p>
          </table:table-cell>
          <table:table-cell table:style-name="ce71" office:value-type="string" calcext:value-type="string">
            <text:p>C.4.A) Altri oneri finanzi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A0170</text:p>
          </table:table-cell>
          <table:table-cell table:style-name="ce71" office:value-type="string" calcext:value-type="string">
            <text:p>C.4.B) Perdite su camb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CZ9999</text:p>
          </table:table-cell>
          <table:table-cell table:style-name="ce67" office:value-type="string" calcext:value-type="string">
            <text:p>Totale proventi e oneri finanziari (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/>
          <table:table-cell table:style-name="ce71" office:value-type="string" calcext:value-type="string">
            <text:p>D) <text:s/>Rettifiche di valore di attività finanziari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DA0010</text:p>
          </table:table-cell>
          <table:table-cell table:style-name="ce71" office:value-type="string" calcext:value-type="string">
            <text:p>D.1) <text:s/>Rivalutazio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DA0020</text:p>
          </table:table-cell>
          <table:table-cell table:style-name="ce71" office:value-type="string" calcext:value-type="string">
            <text:p>D.2) <text:s/>Svalutazion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DZ9999</text:p>
          </table:table-cell>
          <table:table-cell table:style-name="ce67" office:value-type="string" calcext:value-type="string">
            <text:p>Totale rettifiche di valore di attività finanziarie (D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/>
          <table:table-cell table:style-name="ce71" office:value-type="string" calcext:value-type="string">
            <text:p>E) <text:s/>Proventi e oneri straordin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10</text:p>
          </table:table-cell>
          <table:table-cell table:style-name="ce71" office:value-type="string" calcext:value-type="string">
            <text:p>E.1) Provent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20</text:p>
          </table:table-cell>
          <table:table-cell table:style-name="ce71" office:value-type="string" calcext:value-type="string">
            <text:p>E.1.A) Plusvalenz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30</text:p>
          </table:table-cell>
          <table:table-cell table:style-name="ce71" office:value-type="string" calcext:value-type="string">
            <text:p>E.1.B) Altri provent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40</text:p>
          </table:table-cell>
          <table:table-cell table:style-name="ce71" office:value-type="string" calcext:value-type="string">
            <text:p>E.1.B.1) Proventi da donazioni e liberalità divers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50</text:p>
          </table:table-cell>
          <table:table-cell table:style-name="ce71" office:value-type="string" calcext:value-type="string">
            <text:p>E.1.B.2) Sopravvenienze att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51</text:p>
          </table:table-cell>
          <table:table-cell table:style-name="ce71" office:value-type="string" calcext:value-type="string">
            <text:p>E.1.B.2.1) Sopravvenienze attive per quote F.S. vincol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060</text:p>
          </table:table-cell>
          <table:table-cell table:style-name="ce71" office:value-type="string" calcext:value-type="string">
            <text:p>E.1.B.2.2) Sopravvenienze attive v/Aziende sanitarie pubbliche della Regione 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70</text:p>
          </table:table-cell>
          <table:table-cell table:style-name="ce71" office:value-type="string" calcext:value-type="string">
            <text:p>E.1.B.2.3) Sopravveni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EA0080</text:p>
          </table:table-cell>
          <table:table-cell table:style-name="ce71" office:value-type="string" calcext:value-type="string">
            <text:p>E.1.B.2.3.A) Sopravvenienze attive v/terzi relative alla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090</text:p>
          </table:table-cell>
          <table:table-cell table:style-name="ce71" office:value-type="string" calcext:value-type="string">
            <text:p>E.1.B.2.3.B) Sopravvenienze attive v/terzi relative al pers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00</text:p>
          </table:table-cell>
          <table:table-cell table:style-name="ce71" office:value-type="string" calcext:value-type="string">
            <text:p>E.1.B.2.3.C) Sopravvenienze attive v/terzi relative alle convenzioni con medici di bas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10</text:p>
          </table:table-cell>
          <table:table-cell table:style-name="ce71" office:value-type="string" calcext:value-type="string">
            <text:p>E.1.B.2.3.D) Sopravvenienze attive v/terzi relative alle convenzioni per la specialist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20</text:p>
          </table:table-cell>
          <table:table-cell table:style-name="ce71" office:value-type="string" calcext:value-type="string">
            <text:p>E.1.B.2.3.E) Sopravvenienze attive v/terzi relative all'acquisto prestaz. sanitarie da operatori accredit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30</text:p>
          </table:table-cell>
          <table:table-cell table:style-name="ce71" office:value-type="string" calcext:value-type="string">
            <text:p>E.1.B.2.3.F) Sopravvenienze attive v/terzi relative all'acquisto di beni e servi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40</text:p>
          </table:table-cell>
          <table:table-cell table:style-name="ce71" office:value-type="string" calcext:value-type="string">
            <text:p>E.1.B.2.3.G) Altre sopravvenienze attive v/ter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50</text:p>
          </table:table-cell>
          <table:table-cell table:style-name="ce71" office:value-type="string" calcext:value-type="string">
            <text:p>E.1.B.3) Insussistenze attive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160</text:p>
          </table:table-cell>
          <table:table-cell table:style-name="ce71" office:value-type="string" calcext:value-type="string">
            <text:p>E.1.B.3.1) Insussistenze attive v/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70</text:p>
          </table:table-cell>
          <table:table-cell table:style-name="ce71" office:value-type="string" calcext:value-type="string">
            <text:p>E.1.B.3.2) Insussist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EA0180</text:p>
          </table:table-cell>
          <table:table-cell table:style-name="ce71" office:value-type="string" calcext:value-type="string">
            <text:p>E.1.B.3.2.A) Insussistenze attive v/terzi relative alla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190</text:p>
          </table:table-cell>
          <table:table-cell table:style-name="ce71" office:value-type="string" calcext:value-type="string">
            <text:p>E.1.B.3.2.B) Insussistenze attive v/terzi relative al pers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00</text:p>
          </table:table-cell>
          <table:table-cell table:style-name="ce71" office:value-type="string" calcext:value-type="string">
            <text:p>E.1.B.3.2.C) Insussistenze attive v/terzi relative alle convenzioni con medici di bas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10</text:p>
          </table:table-cell>
          <table:table-cell table:style-name="ce71" office:value-type="string" calcext:value-type="string">
            <text:p>E.1.B.3.2.D) Insussistenze attive v/terzi relative alle convenzioni per la specialist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20</text:p>
          </table:table-cell>
          <table:table-cell table:style-name="ce71" office:value-type="string" calcext:value-type="string">
            <text:p>E.1.B.3.2.E) Insussistenze attive v/terzi relative all'acquisto prestaz. sanitarie da operatori accredit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30</text:p>
          </table:table-cell>
          <table:table-cell table:style-name="ce71" office:value-type="string" calcext:value-type="string">
            <text:p>E.1.B.3.2.F) Insussistenze attive v/terzi relative all'acquisto di beni e servi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40</text:p>
          </table:table-cell>
          <table:table-cell table:style-name="ce71" office:value-type="string" calcext:value-type="string">
            <text:p>E.1.B.3.2.G) Altre insussistenze attive v/ter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50</text:p>
          </table:table-cell>
          <table:table-cell table:style-name="ce71" office:value-type="string" calcext:value-type="string">
            <text:p>E.1.B.4) Altri proventi straordin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60</text:p>
          </table:table-cell>
          <table:table-cell table:style-name="ce71" office:value-type="string" calcext:value-type="string">
            <text:p>E.2) Oner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70</text:p>
          </table:table-cell>
          <table:table-cell table:style-name="ce71" office:value-type="string" calcext:value-type="string">
            <text:p>E.2.A) Minusvalenz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80</text:p>
          </table:table-cell>
          <table:table-cell table:style-name="ce71" office:value-type="string" calcext:value-type="string">
            <text:p>E.2.B) Altri oner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290</text:p>
          </table:table-cell>
          <table:table-cell table:style-name="ce71" office:value-type="string" calcext:value-type="string">
            <text:p>E.2.B.1) Oneri tributari da esercizi preceden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00</text:p>
          </table:table-cell>
          <table:table-cell table:style-name="ce71" office:value-type="string" calcext:value-type="string">
            <text:p>E.2.B.2) Oneri da cause civili ed oneri processual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10</text:p>
          </table:table-cell>
          <table:table-cell table:style-name="ce71" office:value-type="string" calcext:value-type="string">
            <text:p>E.2.B.3) Sopravveni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320</text:p>
          </table:table-cell>
          <table:table-cell table:style-name="ce71" office:value-type="string" calcext:value-type="string">
            <text:p>E.2.B.3.1) Sopravvenienze passive v/Aziende sanitarie pubbliche della Region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330</text:p>
          </table:table-cell>
          <table:table-cell table:style-name="ce71" office:value-type="string" calcext:value-type="string">
            <text:p>E.2.B.3.1.A) Sopravvenienze passive v/Aziende sanitarie pubbliche relative alla mobilità in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340</text:p>
          </table:table-cell>
          <table:table-cell table:style-name="ce71" office:value-type="string" calcext:value-type="string">
            <text:p>E.2.B.3.1.B) Altre sopravvenienze passive v/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50</text:p>
          </table:table-cell>
          <table:table-cell table:style-name="ce71" office:value-type="string" calcext:value-type="string">
            <text:p>E.2.B.3.2) Sopravveni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EA0360</text:p>
          </table:table-cell>
          <table:table-cell table:style-name="ce71" office:value-type="string" calcext:value-type="string">
            <text:p>E.2.B.3.2.A) Sopravvenienze passive v/terzi relative alla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70</text:p>
          </table:table-cell>
          <table:table-cell table:style-name="ce71" office:value-type="string" calcext:value-type="string">
            <text:p>E.2.B.3.2.B) Sopravvenienze passive v/terzi relative al personal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80</text:p>
          </table:table-cell>
          <table:table-cell table:style-name="ce75" office:value-type="string" calcext:value-type="string">
            <text:p>E.2.B.3.2.B.1) Soprav. passive v/terzi relative al personale - dirigenza med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390</text:p>
          </table:table-cell>
          <table:table-cell table:style-name="ce75" office:value-type="string" calcext:value-type="string">
            <text:p>E.2.B.3.2.B.2) Soprav. passive v/terzi relative al personale - dirigenza non med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00</text:p>
          </table:table-cell>
          <table:table-cell table:style-name="ce75" office:value-type="string" calcext:value-type="string">
            <text:p>E.2.B.3.2.B.3) Soprav. passive v/terzi relative al personale - compar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10</text:p>
          </table:table-cell>
          <table:table-cell table:style-name="ce71" office:value-type="string" calcext:value-type="string">
            <text:p>E.2.B.3.2.C) Sopravvenienze passive v/terzi relative alle convenzioni con medici di bas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20</text:p>
          </table:table-cell>
          <table:table-cell table:style-name="ce71" office:value-type="string" calcext:value-type="string">
            <text:p>E.2.B.3.2.D) Sopravvenienze passive v/terzi relative alle convenzioni per la specialist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30</text:p>
          </table:table-cell>
          <table:table-cell table:style-name="ce71" office:value-type="string" calcext:value-type="string">
            <text:p>E.2.B.3.2.E) Sopravvenienze passive v/terzi relative all'acquisto prestaz. sanitarie da operatori accredit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40</text:p>
          </table:table-cell>
          <table:table-cell table:style-name="ce71" office:value-type="string" calcext:value-type="string">
            <text:p>E.2.B.3.2.F) Sopravvenienze passive v/terzi relative all'acquisto di beni e servi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50</text:p>
          </table:table-cell>
          <table:table-cell table:style-name="ce71" office:value-type="string" calcext:value-type="string">
            <text:p>E.2.B.3.2.G) Altre sopravvenienze passive v/ter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60</text:p>
          </table:table-cell>
          <table:table-cell table:style-name="ce71" office:value-type="string" calcext:value-type="string">
            <text:p>E.2.B.4) Insussist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61</text:p>
          </table:table-cell>
          <table:table-cell table:style-name="ce71" office:value-type="string" calcext:value-type="string">
            <text:p>E.2.B.4.1) Insussistenze passive per quote F.S. vincolato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66" office:value-type="string" calcext:value-type="string">
            <text:p>EA0470</text:p>
          </table:table-cell>
          <table:table-cell table:style-name="ce71" office:value-type="string" calcext:value-type="string">
            <text:p>E.2.B.4.2) Insussistenze passive v/Aziende sanitarie pubbliche della Region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480</text:p>
          </table:table-cell>
          <table:table-cell table:style-name="ce71" office:value-type="string" calcext:value-type="string">
            <text:p>E.2.B.4.3) Insussist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66" office:value-type="string" calcext:value-type="string">
            <text:p>EA0490</text:p>
          </table:table-cell>
          <table:table-cell table:style-name="ce71" office:value-type="string" calcext:value-type="string">
            <text:p>E.2.B.4.3.A) Insussistenze passive v/terzi relative alla mobilità extraregi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00</text:p>
          </table:table-cell>
          <table:table-cell table:style-name="ce71" office:value-type="string" calcext:value-type="string">
            <text:p>E.2.B.4.3.B) Insussistenze passive v/terzi relative al person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10</text:p>
          </table:table-cell>
          <table:table-cell table:style-name="ce71" office:value-type="string" calcext:value-type="string">
            <text:p>E.2.B.4.3.C) Insussistenze passive v/terzi relative alle convenzioni con medici di bas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20</text:p>
          </table:table-cell>
          <table:table-cell table:style-name="ce71" office:value-type="string" calcext:value-type="string">
            <text:p>E.2.B.4.3.D) Insussistenze passive v/terzi relative alle convenzioni per la specialistica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30</text:p>
          </table:table-cell>
          <table:table-cell table:style-name="ce71" office:value-type="string" calcext:value-type="string">
            <text:p>E.2.B.4.3.E) Insussistenze passive v/terzi relative all'acquisto prestaz. sanitarie da operatori accreditat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40</text:p>
          </table:table-cell>
          <table:table-cell table:style-name="ce71" office:value-type="string" calcext:value-type="string">
            <text:p>E.2.B.4.3.F) Insussistenze passive v/terzi relative all'acquisto di beni e servi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50</text:p>
          </table:table-cell>
          <table:table-cell table:style-name="ce71" office:value-type="string" calcext:value-type="string">
            <text:p>E.2.B.4.3.G) Altre insussistenze passive v/terz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A0560</text:p>
          </table:table-cell>
          <table:table-cell table:style-name="ce68" office:value-type="string" calcext:value-type="string">
            <text:p>E.2.B.5) Altri oneri straordinari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EZ9999</text:p>
          </table:table-cell>
          <table:table-cell table:style-name="ce67" office:value-type="string" calcext:value-type="string">
            <text:p>Totale proventi e oneri straordinari (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XA0000</text:p>
          </table:table-cell>
          <table:table-cell table:style-name="ce67" office:value-type="string" calcext:value-type="string">
            <text:p>Risultato prima delle imposte (A - B +/- C +/- D +/- E)</text:p>
          </table:table-cell>
          <table:table-cell table:style-name="ce134" office:value-type="float" office:value="11845333" calcext:value-type="float">
            <text:p>11.845.3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/>
          <table:table-cell table:style-name="ce67" office:value-type="string" calcext:value-type="string">
            <text:p>Y) Imposte e tasse 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10</text:p>
          </table:table-cell>
          <table:table-cell table:style-name="ce67" office:value-type="string" calcext:value-type="string">
            <text:p>Y.1) IRAP</text:p>
          </table:table-cell>
          <table:table-cell table:style-name="ce133" office:value-type="float" office:value="11693775" calcext:value-type="float">
            <text:p>11.693.77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20</text:p>
          </table:table-cell>
          <table:table-cell table:style-name="ce67" office:value-type="string" calcext:value-type="string">
            <text:p>Y.1.A) IRAP relativa a personale dipendente</text:p>
          </table:table-cell>
          <table:table-cell table:style-name="ce126" office:value-type="float" office:value="10747515" calcext:value-type="float">
            <text:p>10.747.51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30</text:p>
          </table:table-cell>
          <table:table-cell table:style-name="ce67" office:value-type="string" calcext:value-type="string">
            <text:p>Y.1.B) IRAP relativa a collaboratori e personale assimilato a lavoro dipendente</text:p>
          </table:table-cell>
          <table:table-cell table:style-name="ce126" office:value-type="float" office:value="656729" calcext:value-type="float">
            <text:p>656.72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40</text:p>
          </table:table-cell>
          <table:table-cell table:style-name="ce67" office:value-type="string" calcext:value-type="string">
            <text:p>Y.1.C) IRAP relativa ad attività di libera professione (intramoenia)</text:p>
          </table:table-cell>
          <table:table-cell table:style-name="ce126" office:value-type="float" office:value="289531" calcext:value-type="float">
            <text:p>289.53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50</text:p>
          </table:table-cell>
          <table:table-cell table:style-name="ce67" office:value-type="string" calcext:value-type="string">
            <text:p>Y.1.D) IRAP relativa ad attività commerci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60</text:p>
          </table:table-cell>
          <table:table-cell table:style-name="ce67" office:value-type="string" calcext:value-type="string">
            <text:p>Y.2) IRES</text:p>
          </table:table-cell>
          <table:table-cell table:style-name="ce133" office:value-type="float" office:value="151558" calcext:value-type="float">
            <text:p>151.5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70</text:p>
          </table:table-cell>
          <table:table-cell table:style-name="ce67" office:value-type="string" calcext:value-type="string">
            <text:p>Y.2.A) IRES su attività istituzionale</text:p>
          </table:table-cell>
          <table:table-cell table:style-name="ce126" office:value-type="float" office:value="151558" calcext:value-type="float">
            <text:p>151.5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80</text:p>
          </table:table-cell>
          <table:table-cell table:style-name="ce67" office:value-type="string" calcext:value-type="string">
            <text:p>Y.2.B) IRES su attività commerciale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A0090</text:p>
          </table:table-cell>
          <table:table-cell table:style-name="ce74" office:value-type="string" calcext:value-type="string">
            <text:p>Y.3) Accantonamento a F.do Imposte (Accertamenti, condoni, ecc.)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YZ9999</text:p>
          </table:table-cell>
          <table:table-cell table:style-name="ce74" office:value-type="string" calcext:value-type="string">
            <text:p>Totale imposte e tasse (Y)</text:p>
          </table:table-cell>
          <table:table-cell table:style-name="ce133" office:value-type="float" office:value="11845333" calcext:value-type="float">
            <text:p>11.845.3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66" office:value-type="string" calcext:value-type="string">
            <text:p>ZZ9999</text:p>
          </table:table-cell>
          <table:table-cell table:style-name="ce74" office:value-type="string" calcext:value-type="string">
            <text:p>RISULTATO DI ESERCIZ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36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12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13" office:value-type="string" calcext:value-type="string">
            <text:p>SAN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136"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79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15" office:value-type="string" calcext:value-type="string">
            <text:p>03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16" office:value-type="string" calcext:value-type="string">
            <text:p>727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7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17" office:value-type="string" calcext:value-type="string">
            <text:p>Preventivo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18" office:value-type="string" calcext:value-type="string">
            <text:p>2022</text:p>
          </table:table-cell>
          <table:table-cell table:number-columns-repeated="60"/>
        </table:table-row>
        <table:table-row table:style-name="ro4">
          <table:table-cell table:style-name="ce15" table:number-columns-repeated="3"/>
          <table:table-cell table:style-name="ce119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0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2" table:number-columns-repeated="2"/>
          <table:table-cell table:style-name="ce24"/>
          <table:table-cell table:style-name="ce121" office:value-type="string" calcext:value-type="string">
            <text:p>(valori in Euro)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4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24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25" office:value-type="float" office:value="75367614" calcext:value-type="float">
            <text:p>75.367.614,00</text:p>
          </table:table-cell>
          <table:table-cell table:number-columns-repeated="60"/>
        </table:table-row>
        <table:table-row table:style-name="ro4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25" office:value-type="float" office:value="74835795" calcext:value-type="float">
            <text:p>74.835.7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25" office:value-type="float" office:value="71048303" calcext:value-type="float">
            <text:p>71.048.30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37" office:value-type="float" office:value="50186169" calcext:value-type="float">
            <text:p>50.186.1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27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37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37" office:value-type="float" office:value="3787492" calcext:value-type="float">
            <text:p>3.787.4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25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27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37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29" office:value-type="float" office:value="320805" calcext:value-type="float">
            <text:p>320.805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7" office:value-type="float" office:value="320805" calcext:value-type="float">
            <text:p>320.805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29" office:value-type="float" office:value="180180971" calcext:value-type="float">
            <text:p>180.180.97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8" office:value-type="float" office:value="175804985" calcext:value-type="float">
            <text:p>175.804.985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8" office:value-type="float" office:value="167331160" calcext:value-type="float">
            <text:p>167.331.16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37" office:value-type="float" office:value="89355018" calcext:value-type="float">
            <text:p>89.355.01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37" office:value-type="float" office:value="37105981" calcext:value-type="float">
            <text:p>37.105.981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37" office:value-type="float" office:value="10836559" calcext:value-type="float">
            <text:p>10.836.55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37" office:value-type="float" office:value="9242437" calcext:value-type="float">
            <text:p>9.242.437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37" office:value-type="float" office:value="15646134" calcext:value-type="float">
            <text:p>15.646.134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37" office:value-type="float" office:value="1424000" calcext:value-type="float">
            <text:p>1.424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37" office:value-type="float" office:value="3721031" calcext:value-type="float">
            <text:p>3.721.031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7" office:value-type="float" office:value="142349" calcext:value-type="float">
            <text:p>142.349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28" office:value-type="float" office:value="8331476" calcext:value-type="float">
            <text:p>8.331.47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37" office:value-type="float" office:value="5806966" calcext:value-type="float">
            <text:p>5.806.96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37" office:value-type="float" office:value="2040642" calcext:value-type="float">
            <text:p>2.040.6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37" office:value-type="float" office:value="483868" calcext:value-type="float">
            <text:p>483.86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37" office:value-type="float" office:value="580000" calcext:value-type="float">
            <text:p>58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28" office:value-type="float" office:value="3795986" calcext:value-type="float">
            <text:p>3.795.98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37" office:value-type="float" office:value="15969" calcext:value-type="float">
            <text:p>15.9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37" office:value-type="float" office:value="2526818" calcext:value-type="float">
            <text:p>2.526.81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7" office:value-type="float" office:value="1233999" calcext:value-type="float">
            <text:p>1.233.999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7" office:value-type="float" office:value="19200" calcext:value-type="float">
            <text:p>19.2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31" office:value-type="float" office:value="680445" calcext:value-type="float">
            <text:p>680.44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37" office:value-type="float" office:value="250000" calcext:value-type="float">
            <text:p>250.00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29" office:value-type="float" office:value="169445" calcext:value-type="float">
            <text:p>169.445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7" office:value-type="float" office:value="38570" calcext:value-type="float">
            <text:p>38.5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37" office:value-type="float" office:value="105875" calcext:value-type="float">
            <text:p>105.87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37" office:value-type="float" office:value="25000" calcext:value-type="float">
            <text:p>2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29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7" office:value-type="float" office:value="29000" calcext:value-type="float">
            <text:p>2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28" office:value-type="float" office:value="232000" calcext:value-type="float">
            <text:p>23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37" office:value-type="float" office:value="232000" calcext:value-type="float">
            <text:p>23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31" office:value-type="float" office:value="4638879" calcext:value-type="float">
            <text:p>4.638.879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7" office:value-type="float" office:value="4621879" calcext:value-type="float">
            <text:p>4.621.87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37" office:value-type="float" office:value="17000" calcext:value-type="float">
            <text:p>1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29" office:value-type="float" office:value="9321294" calcext:value-type="float">
            <text:p>9.321.2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37" office:value-type="float" office:value="6321515" calcext:value-type="float">
            <text:p>6.321.51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37" office:value-type="float" office:value="2277159" calcext:value-type="float">
            <text:p>2.277.15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37" office:value-type="float" office:value="8382" calcext:value-type="float">
            <text:p>8.38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37" office:value-type="float" office:value="714238" calcext:value-type="float">
            <text:p>714.23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29" office:value-type="float" office:value="590654" calcext:value-type="float">
            <text:p>590.6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37" office:value-type="float" office:value="293830" calcext:value-type="float">
            <text:p>293.8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37" office:value-type="float" office:value="296824" calcext:value-type="float">
            <text:p>296.8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31" office:value-type="float" office:value="271100662" calcext:value-type="float">
            <text:p>271.100.66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31" office:value-type="float" office:value="42804245" calcext:value-type="float">
            <text:p>42.804.24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29" office:value-type="float" office:value="41999043" calcext:value-type="float">
            <text:p>41.999.04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28" office:value-type="float" office:value="21582187" calcext:value-type="float">
            <text:p>21.582.187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7" office:value-type="float" office:value="21343344" calcext:value-type="float">
            <text:p>21.343.34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37" office:value-type="float" office:value="133224" calcext:value-type="float">
            <text:p>133.2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37" office:value-type="float" office:value="14409" calcext:value-type="float">
            <text:p>14.40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28" office:value-type="float" office:value="91210" calcext:value-type="float">
            <text:p>91.21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7" office:value-type="float" office:value="44750" calcext:value-type="float">
            <text:p>44.75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37" office:value-type="float" office:value="46460" calcext:value-type="float">
            <text:p>46.4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28" office:value-type="float" office:value="1832028" calcext:value-type="float">
            <text:p>1.832.02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37" office:value-type="float" office:value="1832028" calcext:value-type="float">
            <text:p>1.832.02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28" office:value-type="float" office:value="18203704" calcext:value-type="float">
            <text:p>18.203.70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37" office:value-type="float" office:value="11080817" calcext:value-type="float">
            <text:p>11.080.81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37" office:value-type="float" office:value="1459918" calcext:value-type="float">
            <text:p>1.459.91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37" office:value-type="float" office:value="5662969" calcext:value-type="float">
            <text:p>5.662.9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37" office:value-type="float" office:value="114368" calcext:value-type="float">
            <text:p>114.3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37" office:value-type="float" office:value="7230" calcext:value-type="float">
            <text:p>7.2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37" office:value-type="float" office:value="259526" calcext:value-type="float">
            <text:p>259.52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29" office:value-type="float" office:value="805202" calcext:value-type="float">
            <text:p>805.2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37" office:value-type="float" office:value="136000" calcext:value-type="float">
            <text:p>136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37" office:value-type="float" office:value="100500" calcext:value-type="float">
            <text:p>100.5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37" office:value-type="float" office:value="426202" calcext:value-type="float">
            <text:p>426.2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37" office:value-type="float" office:value="139500" calcext:value-type="float">
            <text:p>139.5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37" office:value-type="float" office:value="3000" calcext:value-type="float">
            <text:p>3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31" office:value-type="float" office:value="50936356" calcext:value-type="float">
            <text:p>50.936.3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31" office:value-type="float" office:value="21597802" calcext:value-type="float">
            <text:p>21.597.8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29" office:value-type="float" office:value="2604715" calcext:value-type="float">
            <text:p>2.604.71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37" office:value-type="float" office:value="2604715" calcext:value-type="float">
            <text:p>2.604.71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25" office:value-type="float" office:value="768000" calcext:value-type="float">
            <text:p>768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37" office:value-type="float" office:value="768000" calcext:value-type="float">
            <text:p>76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25" office:value-type="float" office:value="2871335" calcext:value-type="float">
            <text:p>2.871.33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7" office:value-type="float" office:value="10909" calcext:value-type="float">
            <text:p>10.90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7" office:value-type="float" office:value="1856358" calcext:value-type="float">
            <text:p>1.856.358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7" office:value-type="float" office:value="1004068" calcext:value-type="float">
            <text:p>1.004.068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25" office:value-type="float" office:value="417500" calcext:value-type="float">
            <text:p>417.5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37" office:value-type="float" office:value="417500" calcext:value-type="float">
            <text:p>417.5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5" office:value-type="float" office:value="5272280" calcext:value-type="float">
            <text:p>5.272.2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37" office:value-type="float" office:value="115760" calcext:value-type="float">
            <text:p>115.76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37" office:value-type="float" office:value="89613" calcext:value-type="float">
            <text:p>89.613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27" office:value-type="float" office:value="5066907" calcext:value-type="float">
            <text:p>5.066.90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37" office:value-type="float" office:value="4518862" calcext:value-type="float">
            <text:p>4.518.86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37" office:value-type="float" office:value="60190" calcext:value-type="float">
            <text:p>60.19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37" office:value-type="float" office:value="247855" calcext:value-type="float">
            <text:p>247.8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37" office:value-type="float" office:value="240000" calcext:value-type="float">
            <text:p>2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25" office:value-type="float" office:value="9663972" calcext:value-type="float">
            <text:p>9.663.972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7" office:value-type="float" office:value="193000" calcext:value-type="float">
            <text:p>193.00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7" office:value-type="float" office:value="190000" calcext:value-type="float">
            <text:p>19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37" office:value-type="float" office:value="9280972" calcext:value-type="float">
            <text:p>9.280.9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25" office:value-type="float" office:value="29338554" calcext:value-type="float">
            <text:p>29.338.5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25" office:value-type="float" office:value="24647874" calcext:value-type="float">
            <text:p>24.647.87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37" office:value-type="float" office:value="1370000" calcext:value-type="float">
            <text:p>1.37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37" office:value-type="float" office:value="3055000" calcext:value-type="float">
            <text:p>3.05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25" office:value-type="float" office:value="3945000" calcext:value-type="float">
            <text:p>3.94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37" office:value-type="float" office:value="1070000" calcext:value-type="float">
            <text:p>1.07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37" office:value-type="float" office:value="2875000" calcext:value-type="float">
            <text:p>2.87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37" office:value-type="float" office:value="4861136" calcext:value-type="float">
            <text:p>4.861.13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37" office:value-type="float" office:value="420000" calcext:value-type="float">
            <text:p>42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37" office:value-type="float" office:value="198000" calcext:value-type="float">
            <text:p>19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37" office:value-type="float" office:value="865000" calcext:value-type="float">
            <text:p>86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37" office:value-type="float" office:value="690000" calcext:value-type="float">
            <text:p>69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37" office:value-type="float" office:value="3840000" calcext:value-type="float">
            <text:p>3.8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37" office:value-type="float" office:value="1230000" calcext:value-type="float">
            <text:p>1.23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27" office:value-type="float" office:value="1495000" calcext:value-type="float">
            <text:p>1.49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37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37" office:value-type="float" office:value="235000" calcext:value-type="float">
            <text:p>23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27" office:value-type="float" office:value="2678738" calcext:value-type="float">
            <text:p>2.678.738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37" office:value-type="float" office:value="749000" calcext:value-type="float">
            <text:p>74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37" office:value-type="float" office:value="1929738" calcext:value-type="float">
            <text:p>1.929.73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25" office:value-type="float" office:value="4444220" calcext:value-type="float">
            <text:p>4.444.22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27" office:value-type="float" office:value="4444220" calcext:value-type="float">
            <text:p>4.444.22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37" office:value-type="float" office:value="262380" calcext:value-type="float">
            <text:p>262.3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37" office:value-type="float" office:value="4122000" calcext:value-type="float">
            <text:p>4.12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37" office:value-type="float" office:value="59840" calcext:value-type="float">
            <text:p>59.84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27" office:value-type="float" office:value="246460" calcext:value-type="float">
            <text:p>246.4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37" office:value-type="float" office:value="76460" calcext:value-type="float">
            <text:p>76.4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37" office:value-type="float" office:value="170000" calcext:value-type="float">
            <text:p>17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33" office:value-type="float" office:value="8886588" calcext:value-type="float">
            <text:p>8.886.5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37" office:value-type="float" office:value="2602736" calcext:value-type="float">
            <text:p>2.602.73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37" office:value-type="float" office:value="532852" calcext:value-type="float">
            <text:p>532.8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37" office:value-type="float" office:value="3059000" calcext:value-type="float">
            <text:p>3.05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37" office:value-type="float" office:value="152000" calcext:value-type="float">
            <text:p>15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37" office:value-type="float" office:value="27000" calcext:value-type="float">
            <text:p>2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37" office:value-type="float" office:value="2513000" calcext:value-type="float">
            <text:p>2.513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33" office:value-type="float" office:value="4777312" calcext:value-type="float">
            <text:p>4.777.3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37" office:value-type="float" office:value="637728" calcext:value-type="float">
            <text:p>637.72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25" office:value-type="float" office:value="3963584" calcext:value-type="float">
            <text:p>3.963.5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37" office:value-type="float" office:value="3230584" calcext:value-type="float">
            <text:p>3.230.5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37" office:value-type="float" office:value="733000" calcext:value-type="float">
            <text:p>733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37" office:value-type="float" office:value="176000" calcext:value-type="float">
            <text:p>176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25" office:value-type="float" office:value="139696562" calcext:value-type="float">
            <text:p>139.696.56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33" office:value-type="float" office:value="111954840" calcext:value-type="float">
            <text:p>111.954.8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25" office:value-type="float" office:value="52297472" calcext:value-type="float">
            <text:p>52.297.4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27" office:value-type="float" office:value="48443981" calcext:value-type="float">
            <text:p>48.443.9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37" office:value-type="float" office:value="47634171" calcext:value-type="float">
            <text:p>47.634.17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37" office:value-type="float" office:value="809810" calcext:value-type="float">
            <text:p>809.81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27" office:value-type="float" office:value="3853491" calcext:value-type="float">
            <text:p>3.853.49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37" office:value-type="float" office:value="3744741" calcext:value-type="float">
            <text:p>3.744.7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37" office:value-type="float" office:value="108750" calcext:value-type="float">
            <text:p>108.7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25" office:value-type="float" office:value="59657368" calcext:value-type="float">
            <text:p>59.657.3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37" office:value-type="float" office:value="58993518" calcext:value-type="float">
            <text:p>58.993.51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37" office:value-type="float" office:value="663850" calcext:value-type="float">
            <text:p>663.85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33" office:value-type="float" office:value="354504" calcext:value-type="float">
            <text:p>354.50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25" office:value-type="float" office:value="316816" calcext:value-type="float">
            <text:p>316.8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37" office:value-type="float" office:value="316816" calcext:value-type="float">
            <text:p>316.81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25" office:value-type="float" office:value="37688" calcext:value-type="float">
            <text:p>37.6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37" office:value-type="float" office:value="37688" calcext:value-type="float">
            <text:p>37.6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33" office:value-type="float" office:value="19071353" calcext:value-type="float">
            <text:p>19.071.35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25" office:value-type="float" office:value="163181" calcext:value-type="float">
            <text:p>163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37" office:value-type="float" office:value="163181" calcext:value-type="float">
            <text:p>163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25" office:value-type="float" office:value="18908172" calcext:value-type="float">
            <text:p>18.908.1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37" office:value-type="float" office:value="18859186" calcext:value-type="float">
            <text:p>18.859.18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37" office:value-type="float" office:value="48986" calcext:value-type="float">
            <text:p>48.98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33" office:value-type="float" office:value="8315865" calcext:value-type="float">
            <text:p>8.315.86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25" office:value-type="float" office:value="881048" calcext:value-type="float">
            <text:p>881.04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37" office:value-type="float" office:value="852792" calcext:value-type="float">
            <text:p>852.7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37" office:value-type="float" office:value="28256" calcext:value-type="float">
            <text:p>28.2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25" office:value-type="float" office:value="7434817" calcext:value-type="float">
            <text:p>7.434.81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37" office:value-type="float" office:value="7434817" calcext:value-type="float">
            <text:p>7.434.81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33" office:value-type="float" office:value="1425465" calcext:value-type="float">
            <text:p>1.425.46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37" office:value-type="float" office:value="583465" calcext:value-type="float">
            <text:p>583.46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25" office:value-type="float" office:value="842000" calcext:value-type="float">
            <text:p>84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37" office:value-type="float" office:value="683000" calcext:value-type="float">
            <text:p>683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37" office:value-type="float" office:value="159000" calcext:value-type="float">
            <text:p>159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25" office:value-type="float" office:value="9832181" calcext:value-type="float">
            <text:p>9.832.18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37" office:value-type="float" office:value="327854" calcext:value-type="float">
            <text:p>327.8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25" office:value-type="float" office:value="9504327" calcext:value-type="float">
            <text:p>9.504.32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33" office:value-type="float" office:value="6131860" calcext:value-type="float">
            <text:p>6.131.8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37" office:value-type="float" office:value="68068" calcext:value-type="float">
            <text:p>68.0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37" office:value-type="float" office:value="6063792" calcext:value-type="float">
            <text:p>6.063.7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37" office:value-type="float" office:value="3372467" calcext:value-type="float">
            <text:p>3.372.46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33" office:value-type="float" office:value="2379840" calcext:value-type="float">
            <text:p>2.379.8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25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37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37" office:value-type="float" office:value="200000" calcext:value-type="float">
            <text:p>20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25" office:value-type="float" office:value="559840" calcext:value-type="float">
            <text:p>559.8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37" office:value-type="float" office:value="292633" calcext:value-type="float">
            <text:p>292.6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37" office:value-type="float" office:value="267207" calcext:value-type="float">
            <text:p>267.20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33" office:value-type="float" office:value="260738549" calcext:value-type="float">
            <text:p>260.738.54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34" office:value-type="float" office:value="10362113" calcext:value-type="float">
            <text:p>10.362.11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33" office:value-type="float" office:value="10225113" calcext:value-type="float">
            <text:p>10.225.11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37" office:value-type="float" office:value="9385054" calcext:value-type="float">
            <text:p>9.385.0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37" office:value-type="float" office:value="573092" calcext:value-type="float">
            <text:p>573.09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37" office:value-type="float" office:value="266967" calcext:value-type="float">
            <text:p>266.96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33" office:value-type="float" office:value="137000" calcext:value-type="float">
            <text:p>13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37" office:value-type="float" office:value="137000" calcext:value-type="float">
            <text:p>13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33" office:value-type="float" office:value="10362113" calcext:value-type="float">
            <text:p>10.362.11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Direttore Generale ai sensi D.Lgs. 39/93 ………………………………………………</text:p>
          </table:table-cell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Responsabile Economico Finanziario ai sensi D.Lgs. 39/93……………………….</text:p>
          </table:table-cell>
          <table:table-cell table:style-name="ce119"/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36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12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13" office:value-type="string" calcext:value-type="string">
            <text:p>TER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136"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79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15" office:value-type="string" calcext:value-type="string">
            <text:p>03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16" office:value-type="string" calcext:value-type="string">
            <text:p>727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7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17" office:value-type="string" calcext:value-type="string">
            <text:p>Preventivo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18" office:value-type="string" calcext:value-type="string">
            <text:p>2022</text:p>
          </table:table-cell>
          <table:table-cell table:number-columns-repeated="60"/>
        </table:table-row>
        <table:table-row table:style-name="ro4">
          <table:table-cell table:style-name="ce15" table:number-columns-repeated="3"/>
          <table:table-cell table:style-name="ce119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0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2" table:number-columns-repeated="2"/>
          <table:table-cell table:style-name="ce24"/>
          <table:table-cell table:style-name="ce121" office:value-type="string" calcext:value-type="string">
            <text:p>(valori in Euro)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4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24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25" office:value-type="float" office:value="46385452" calcext:value-type="float">
            <text:p>46.385.452,00</text:p>
          </table:table-cell>
          <table:table-cell table:number-columns-repeated="60"/>
        </table:table-row>
        <table:table-row table:style-name="ro4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25" office:value-type="float" office:value="46385452" calcext:value-type="float">
            <text:p>46.385.4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25" office:value-type="float" office:value="46385452" calcext:value-type="float">
            <text:p>46.385.4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37" office:value-type="float" office:value="46385452" calcext:value-type="float">
            <text:p>46.385.4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29" office:value-type="float" office:value="220019" calcext:value-type="float">
            <text:p>220.019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7" office:value-type="float" office:value="220019" calcext:value-type="float">
            <text:p>220.019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29" office:value-type="float" office:value="597171" calcext:value-type="float">
            <text:p>597.17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8" office:value-type="float" office:value="584" calcext:value-type="float">
            <text:p>584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37" office:value-type="float" office:value="584" calcext:value-type="float">
            <text:p>584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37" office:value-type="float" office:value="285001" calcext:value-type="float">
            <text:p>285.00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28" office:value-type="float" office:value="311586" calcext:value-type="float">
            <text:p>311.58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7" office:value-type="float" office:value="305745" calcext:value-type="float">
            <text:p>305.745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37" office:value-type="float" office:value="5841" calcext:value-type="float">
            <text:p>5.841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31" office:value-type="float" office:value="78830" calcext:value-type="float">
            <text:p>78.8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29" office:value-type="float" office:value="1200" calcext:value-type="float">
            <text:p>1.20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37" office:value-type="float" office:value="1200" calcext:value-type="float">
            <text:p>1.2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28" office:value-type="float" office:value="77630" calcext:value-type="float">
            <text:p>77.6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37" office:value-type="float" office:value="77630" calcext:value-type="float">
            <text:p>77.6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31" office:value-type="float" office:value="35000" calcext:value-type="float">
            <text:p>35.00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7" office:value-type="float" office:value="35000" calcext:value-type="float">
            <text:p>35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29" office:value-type="float" office:value="157531" calcext:value-type="float">
            <text:p>157.53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37" office:value-type="float" office:value="45100" calcext:value-type="float">
            <text:p>45.1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37" office:value-type="float" office:value="112431" calcext:value-type="float">
            <text:p>112.43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31" office:value-type="float" office:value="47474003" calcext:value-type="float">
            <text:p>47.474.00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31" office:value-type="float" office:value="10589772" calcext:value-type="float">
            <text:p>10.589.7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29" office:value-type="float" office:value="10526048" calcext:value-type="float">
            <text:p>10.526.04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28" office:value-type="float" office:value="6376048" calcext:value-type="float">
            <text:p>6.376.04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37" office:value-type="float" office:value="6371268" calcext:value-type="float">
            <text:p>6.371.26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37" office:value-type="float" office:value="4780" calcext:value-type="float">
            <text:p>4.7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37" office:value-type="float" office:value="750000" calcext:value-type="float">
            <text:p>75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37" office:value-type="float" office:value="3400000" calcext:value-type="float">
            <text:p>3.40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29" office:value-type="float" office:value="63724" calcext:value-type="float">
            <text:p>63.7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37" office:value-type="float" office:value="684" calcext:value-type="float">
            <text:p>6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37" office:value-type="float" office:value="12000" calcext:value-type="float">
            <text:p>1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37" office:value-type="float" office:value="27040" calcext:value-type="float">
            <text:p>27.04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37" office:value-type="float" office:value="14000" calcext:value-type="float">
            <text:p>14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37" office:value-type="float" office:value="10000" calcext:value-type="float">
            <text:p>1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31" office:value-type="float" office:value="7726320" calcext:value-type="float">
            <text:p>7.726.32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31" office:value-type="float" office:value="6809134" calcext:value-type="float">
            <text:p>6.809.1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29" office:value-type="float" office:value="255425" calcext:value-type="float">
            <text:p>255.425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37" office:value-type="float" office:value="255425" calcext:value-type="float">
            <text:p>255.42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25" office:value-type="float" office:value="780000" calcext:value-type="float">
            <text:p>780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37" office:value-type="float" office:value="780000" calcext:value-type="float">
            <text:p>78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25" office:value-type="float" office:value="3220219" calcext:value-type="float">
            <text:p>3.220.21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37" office:value-type="float" office:value="3220219" calcext:value-type="float">
            <text:p>3.220.21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25" office:value-type="float" office:value="995956" calcext:value-type="float">
            <text:p>995.9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37" office:value-type="float" office:value="995956" calcext:value-type="float">
            <text:p>995.95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25" office:value-type="float" office:value="247633" calcext:value-type="float">
            <text:p>247.6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7" office:value-type="float" office:value="247633" calcext:value-type="float">
            <text:p>247.633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25" office:value-type="float" office:value="180000" calcext:value-type="float">
            <text:p>18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37" office:value-type="float" office:value="180000" calcext:value-type="float">
            <text:p>180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5" office:value-type="float" office:value="696159" calcext:value-type="float">
            <text:p>696.159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37" office:value-type="float" office:value="15000" calcext:value-type="float">
            <text:p>15.00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27" office:value-type="float" office:value="681159" calcext:value-type="float">
            <text:p>681.15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37" office:value-type="float" office:value="650433" calcext:value-type="float">
            <text:p>650.43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37" office:value-type="float" office:value="30726" calcext:value-type="float">
            <text:p>30.7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25" office:value-type="float" office:value="433742" calcext:value-type="float">
            <text:p>433.742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7" office:value-type="float" office:value="39" calcext:value-type="float">
            <text:p>39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37" office:value-type="float" office:value="433703" calcext:value-type="float">
            <text:p>433.70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25" office:value-type="float" office:value="917186" calcext:value-type="float">
            <text:p>917.18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25" office:value-type="float" office:value="871023" calcext:value-type="float">
            <text:p>871.02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37" office:value-type="float" office:value="30000" calcext:value-type="float">
            <text:p>3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37" office:value-type="float" office:value="171542" calcext:value-type="float">
            <text:p>171.5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25" office:value-type="float" office:value="95494" calcext:value-type="float">
            <text:p>95.4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37" office:value-type="float" office:value="95494" calcext:value-type="float">
            <text:p>95.49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37" office:value-type="float" office:value="109602" calcext:value-type="float">
            <text:p>109.6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37" office:value-type="float" office:value="80000" calcext:value-type="float">
            <text:p>8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37" office:value-type="float" office:value="30000" calcext:value-type="float">
            <text:p>3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37" office:value-type="float" office:value="130000" calcext:value-type="float">
            <text:p>13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37" office:value-type="float" office:value="86360" calcext:value-type="float">
            <text:p>86.36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37" office:value-type="float" office:value="95009" calcext:value-type="float">
            <text:p>95.00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27" office:value-type="float" office:value="290" calcext:value-type="float">
            <text:p>29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37" office:value-type="float" office:value="290" calcext:value-type="float">
            <text:p>29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27" office:value-type="float" office:value="42726" calcext:value-type="float">
            <text:p>42.726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37" office:value-type="float" office:value="199" calcext:value-type="float">
            <text:p>1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37" office:value-type="float" office:value="42527" calcext:value-type="float">
            <text:p>42.52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25" office:value-type="float" office:value="40000" calcext:value-type="float">
            <text:p>40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27" office:value-type="float" office:value="40000" calcext:value-type="float">
            <text:p>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37" office:value-type="float" office:value="40000" calcext:value-type="float">
            <text:p>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27" office:value-type="float" office:value="6163" calcext:value-type="float">
            <text:p>6.16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37" office:value-type="float" office:value="6163" calcext:value-type="float">
            <text:p>6.16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33" office:value-type="float" office:value="159454" calcext:value-type="float">
            <text:p>159.4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37" office:value-type="float" office:value="47000" calcext:value-type="float">
            <text:p>47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37" office:value-type="float" office:value="5406" calcext:value-type="float">
            <text:p>5.40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37" office:value-type="float" office:value="2538" calcext:value-type="float">
            <text:p>2.53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37" office:value-type="float" office:value="4510" calcext:value-type="float">
            <text:p>4.51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37" office:value-type="float" office:value="100000" calcext:value-type="float">
            <text:p>100.00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33" office:value-type="float" office:value="9023105" calcext:value-type="float">
            <text:p>9.023.10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37" office:value-type="float" office:value="603264" calcext:value-type="float">
            <text:p>603.26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25" office:value-type="float" office:value="8347841" calcext:value-type="float">
            <text:p>8.347.8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37" office:value-type="float" office:value="8324769" calcext:value-type="float">
            <text:p>8.324.76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37" office:value-type="float" office:value="23072" calcext:value-type="float">
            <text:p>23.07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37" office:value-type="float" office:value="72000" calcext:value-type="float">
            <text:p>7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25" office:value-type="float" office:value="18364824" calcext:value-type="float">
            <text:p>18.364.8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33" office:value-type="float" office:value="13898745" calcext:value-type="float">
            <text:p>13.898.74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25" office:value-type="float" office:value="6476065" calcext:value-type="float">
            <text:p>6.476.06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27" office:value-type="float" office:value="4290762" calcext:value-type="float">
            <text:p>4.290.76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37" office:value-type="float" office:value="4202996" calcext:value-type="float">
            <text:p>4.202.99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37" office:value-type="float" office:value="87766" calcext:value-type="float">
            <text:p>87.76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27" office:value-type="float" office:value="2185303" calcext:value-type="float">
            <text:p>2.185.30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37" office:value-type="float" office:value="2054061" calcext:value-type="float">
            <text:p>2.054.06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37" office:value-type="float" office:value="131242" calcext:value-type="float">
            <text:p>131.24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25" office:value-type="float" office:value="7422680" calcext:value-type="float">
            <text:p>7.422.6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37" office:value-type="float" office:value="7422680" calcext:value-type="float">
            <text:p>7.422.68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33" office:value-type="float" office:value="1675784" calcext:value-type="float">
            <text:p>1.675.7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25" office:value-type="float" office:value="1675784" calcext:value-type="float">
            <text:p>1.675.78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37" office:value-type="float" office:value="1614954" calcext:value-type="float">
            <text:p>1.614.95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37" office:value-type="float" office:value="60830" calcext:value-type="float">
            <text:p>60.83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33" office:value-type="float" office:value="2790295" calcext:value-type="float">
            <text:p>2.790.2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25" office:value-type="float" office:value="2790295" calcext:value-type="float">
            <text:p>2.790.2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37" office:value-type="float" office:value="2790295" calcext:value-type="float">
            <text:p>2.790.2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33" office:value-type="float" office:value="237634" calcext:value-type="float">
            <text:p>237.6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37" office:value-type="float" office:value="44634" calcext:value-type="float">
            <text:p>44.63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25" office:value-type="float" office:value="193000" calcext:value-type="float">
            <text:p>193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37" office:value-type="float" office:value="193000" calcext:value-type="float">
            <text:p>193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25" office:value-type="float" office:value="1327" calcext:value-type="float">
            <text:p>1.32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37" office:value-type="float" office:value="1327" calcext:value-type="float">
            <text:p>1.32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33" office:value-type="float" office:value="21988" calcext:value-type="float">
            <text:p>21.9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25" office:value-type="float" office:value="21988" calcext:value-type="float">
            <text:p>21.9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37" office:value-type="float" office:value="21988" calcext:value-type="float">
            <text:p>21.98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33" office:value-type="float" office:value="46124424" calcext:value-type="float">
            <text:p>46.124.42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34" office:value-type="float" office:value="1349579" calcext:value-type="float">
            <text:p>1.349.57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33" office:value-type="float" office:value="1335021" calcext:value-type="float">
            <text:p>1.335.0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37" office:value-type="float" office:value="1228820" calcext:value-type="float">
            <text:p>1.228.82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37" office:value-type="float" office:value="83637" calcext:value-type="float">
            <text:p>83.63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37" office:value-type="float" office:value="22564" calcext:value-type="float">
            <text:p>22.564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33" office:value-type="float" office:value="14558" calcext:value-type="float">
            <text:p>14.5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37" office:value-type="float" office:value="14558" calcext:value-type="float">
            <text:p>14.55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33" office:value-type="float" office:value="1349579" calcext:value-type="float">
            <text:p>1.349.57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Direttore Generale ai sensi D.Lgs. 39/93 ………………………………………………</text:p>
          </table:table-cell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Responsabile Economico Finanziario ai sensi D.Lgs. 39/93……………………….</text:p>
          </table:table-cell>
          <table:table-cell table:style-name="ce119"/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36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12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13" office:value-type="float" office:value="118" calcext:value-type="float">
            <text:p>118,00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4" table:number-rows-repeated="2">
          <table:table-cell table:style-name="ce2"/>
          <table:table-cell table:style-name="ce10"/>
          <table:table-cell table:style-name="ce22"/>
          <table:table-cell table:style-name="ce136"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79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4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15" office:value-type="string" calcext:value-type="string">
            <text:p>03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16" office:value-type="string" calcext:value-type="string">
            <text:p>727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7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3"/>
          <table:table-cell table:style-name="ce117" office:value-type="string" calcext:value-type="string">
            <text:p>Preventivo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18" office:value-type="string" calcext:value-type="string">
            <text:p>2022</text:p>
          </table:table-cell>
          <table:table-cell table:number-columns-repeated="60"/>
        </table:table-row>
        <table:table-row table:style-name="ro4">
          <table:table-cell table:style-name="ce15" table:number-columns-repeated="3"/>
          <table:table-cell table:style-name="ce119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20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22" table:number-columns-repeated="2"/>
          <table:table-cell table:style-name="ce24"/>
          <table:table-cell table:style-name="ce121" office:value-type="string" calcext:value-type="string">
            <text:p>(valori in migliaia di Euro)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4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24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25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25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27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7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31" office:value-type="float" office:value="2277270" calcext:value-type="float">
            <text:p>2.277.27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31" office:value-type="float" office:value="17920" calcext:value-type="float">
            <text:p>17.92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29" office:value-type="float" office:value="16921" calcext:value-type="float">
            <text:p>16.9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28" office:value-type="float" office:value="8706" calcext:value-type="float">
            <text:p>8.706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7" office:value-type="float" office:value="8706" calcext:value-type="float">
            <text:p>8.70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28" office:value-type="float" office:value="8215" calcext:value-type="float">
            <text:p>8.21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37" office:value-type="float" office:value="7952" calcext:value-type="float">
            <text:p>7.9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37" office:value-type="float" office:value="263" calcext:value-type="float">
            <text:p>26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29" office:value-type="float" office:value="999" calcext:value-type="float">
            <text:p>99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37" office:value-type="float" office:value="521" calcext:value-type="float">
            <text:p>5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37" office:value-type="float" office:value="478" calcext:value-type="float">
            <text:p>478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31" office:value-type="float" office:value="81102" calcext:value-type="float">
            <text:p>81.1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25" office:value-type="float" office:value="81102" calcext:value-type="float">
            <text:p>81.1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25" office:value-type="float" office:value="73102" calcext:value-type="float">
            <text:p>73.10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37" office:value-type="float" office:value="13400" calcext:value-type="float">
            <text:p>13.4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37" office:value-type="float" office:value="8000" calcext:value-type="float">
            <text:p>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25" office:value-type="float" office:value="5400" calcext:value-type="float">
            <text:p>5.4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37" office:value-type="float" office:value="5400" calcext:value-type="float">
            <text:p>5.4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37" office:value-type="float" office:value="10912" calcext:value-type="float">
            <text:p>10.91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37" office:value-type="float" office:value="1695" calcext:value-type="float">
            <text:p>1.69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37" office:value-type="float" office:value="2000" calcext:value-type="float">
            <text:p>2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37" office:value-type="float" office:value="7021" calcext:value-type="float">
            <text:p>7.02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37" office:value-type="float" office:value="423" calcext:value-type="float">
            <text:p>423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27" office:value-type="float" office:value="24251" calcext:value-type="float">
            <text:p>24.251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37" office:value-type="float" office:value="24251" calcext:value-type="float">
            <text:p>24.25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27" office:value-type="float" office:value="8000" calcext:value-type="float">
            <text:p>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37" office:value-type="float" office:value="8000" calcext:value-type="float">
            <text:p>8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33" office:value-type="float" office:value="40000" calcext:value-type="float">
            <text:p>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37" office:value-type="float" office:value="40000" calcext:value-type="float">
            <text:p>40.00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25" office:value-type="float" office:value="2004607" calcext:value-type="float">
            <text:p>2.004.607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33" office:value-type="float" office:value="1257952" calcext:value-type="float">
            <text:p>1.257.952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25" office:value-type="float" office:value="878126" calcext:value-type="float">
            <text:p>878.1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27" office:value-type="float" office:value="878126" calcext:value-type="float">
            <text:p>878.1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37" office:value-type="float" office:value="878126" calcext:value-type="float">
            <text:p>878.1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25" office:value-type="float" office:value="379826" calcext:value-type="float">
            <text:p>379.8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37" office:value-type="float" office:value="379826" calcext:value-type="float">
            <text:p>379.826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33" office:value-type="float" office:value="746655" calcext:value-type="float">
            <text:p>746.6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25" office:value-type="float" office:value="746655" calcext:value-type="float">
            <text:p>746.6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37" office:value-type="float" office:value="746655" calcext:value-type="float">
            <text:p>746.655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33" office:value-type="float" office:value="2143629" calcext:value-type="float">
            <text:p>2.143.629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2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34" office:value-type="float" office:value="133641" calcext:value-type="float">
            <text:p>133.6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27"/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33" office:value-type="float" office:value="133641" calcext:value-type="float">
            <text:p>133.6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37" office:value-type="float" office:value="133641" calcext:value-type="float">
            <text:p>133.6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33" office:value-type="float" office:value="133641" calcext:value-type="float">
            <text:p>133.641,00</text:p>
          </table:table-cell>
          <table:table-cell table:number-columns-repeated="60"/>
        </table:table-row>
        <table:table-row table:style-name="ro4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Direttore Generale ai sensi D.Lgs. 39/93 ………………………………………………</text:p>
          </table:table-cell>
          <table:table-cell table:style-name="ce119"/>
          <table:table-cell table:number-columns-repeated="60"/>
        </table:table-row>
        <table:table-row table:style-name="ro9">
          <table:table-cell table:style-name="ce15"/>
          <table:table-cell table:style-name="ce76"/>
          <table:table-cell table:style-name="ce77" office:value-type="string" calcext:value-type="string">
            <text:p>F.to Il Responsabile Economico Finanziario ai sensi D.Lgs. 39/93……………………….</text:p>
          </table:table-cell>
          <table:table-cell table:style-name="ce119"/>
          <table:table-cell table:number-columns-repeated="60"/>
        </table:table-row>
        <table:table-row table:style-name="ro4">
          <table:table-cell table:style-name="ce15"/>
          <table:table-cell table:style-name="ce76"/>
          <table:table-cell table:style-name="ce77"/>
          <table:table-cell table:style-name="ce119"/>
          <table:table-cell table:number-columns-repeated="60"/>
        </table:table-row>
        <table:table-row table:style-name="ro6" table:number-rows-repeated="10462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2-05-26T14:18:07.316000000</dc:date>
    <meta:editing-duration>PT14S</meta:editing-duration>
    <meta:editing-cycles>1</meta:editing-cycles>
    <meta:document-statistic meta:table-count="1" meta:cell-count="7201" meta:object-count="0"/>
  </office:meta>
</office:document-meta>
</file>