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7.463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5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style:font-name-asian="Tahoma1" style:font-size-asian="10pt" style:font-name-complex="Tahoma1" style:font-size-complex="10pt"/>
    </style:style>
    <style:style style:name="ce5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6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2pt" style:font-name-asian="Tahoma1" style:font-size-asian="12pt" style:font-name-complex="Tahoma1" style:font-size-complex="12pt"/>
    </style:style>
    <style:style style:name="ce63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5" style:family="table-cell" style:parent-style-name="Migliaia_20__5b_0_5d__20_4_20_2" style:data-style-name="N0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Migliaia_20__5b_0_5d__20_4_20_2" style:data-style-name="N0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4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Migliaia_20__5b_0_5d__20_4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5" style:family="table-cell" style:parent-style-name="Migliaia_20__5b_0_5d__20_4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0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01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02" style:family="table-cell" style:parent-style-name="Migliaia_20__5b_0_5d__20_4_20_2" style:data-style-name="N4">
      <style:table-cell-properties fo:border-bottom="0.06pt solid #000000" fo:background-color="#ccffcc" fo:border-left="0.06pt solid #000000" fo:border-right="2.01pt solid #000000" fo:border-top="0.06pt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10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04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05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06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7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8" style:family="table-cell" style:parent-style-name="Default" style:data-style-name="N4">
      <style:table-cell-properties fo:border-bottom="none" fo:border-left="none" fo:border-right="2.01pt solid #000000" fo:border-top="none"/>
    </style:style>
    <style:style style:name="ce109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0" style:family="table-cell" style:parent-style-name="Migliaia_5f_Mattone_20_CE_5f_Budget_20_2008_20__28_v._20_0.5_20_del_20_12.02.2008_29__20_2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1" style:family="table-cell" style:parent-style-name="Migliaia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60" table:default-cell-style-name="ce66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63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6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21</text:p>
          </table:table-cell>
          <table:table-cell table:number-columns-repeated="60"/>
        </table:table-row>
        <table:table-row table:style-name="ro3">
          <table:table-cell table:style-name="ce15" table:number-columns-repeated="4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6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Euro)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3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00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01" office:value-type="float" office:value="131077716" calcext:value-type="float">
            <text:p>131.077.716,00</text:p>
          </table:table-cell>
          <table:table-cell table:number-columns-repeated="60"/>
        </table:table-row>
        <table:table-row table:style-name="ro3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01" office:value-type="float" office:value="127439298" calcext:value-type="float">
            <text:p>127.439.2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01" office:value-type="float" office:value="123597310" calcext:value-type="float">
            <text:p>123.597.31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02" office:value-type="float" office:value="91640616" calcext:value-type="float">
            <text:p>91.640.61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02" office:value-type="float" office:value="4638000" calcext:value-type="float">
            <text:p>4.63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03" office:value-type="float" office:value="27318694" calcext:value-type="float">
            <text:p>27.318.69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02" office:value-type="float" office:value="27318694" calcext:value-type="float">
            <text:p>27.318.69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02" office:value-type="float" office:value="3841988" calcext:value-type="float">
            <text:p>3.841.98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01" office:value-type="float" office:value="3638418" calcext:value-type="float">
            <text:p>3.638.4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03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02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03" office:value-type="float" office:value="2512764" calcext:value-type="float">
            <text:p>2.512.764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2" office:value-type="float" office:value="2367635" calcext:value-type="float">
            <text:p>2.367.63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02" office:value-type="float" office:value="145129" calcext:value-type="float">
            <text:p>145.12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03" office:value-type="float" office:value="593835" calcext:value-type="float">
            <text:p>593.8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02" office:value-type="float" office:value="593835" calcext:value-type="float">
            <text:p>593.8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5" office:value-type="float" office:value="439126" calcext:value-type="float">
            <text:p>439.126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2" office:value-type="float" office:value="422476" calcext:value-type="float">
            <text:p>422.476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02" office:value-type="float" office:value="16650" calcext:value-type="float">
            <text:p>16.65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5" office:value-type="float" office:value="167236207" calcext:value-type="float">
            <text:p>167.236.20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4" office:value-type="float" office:value="164141923" calcext:value-type="float">
            <text:p>164.141.923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4" office:value-type="float" office:value="162131083" calcext:value-type="float">
            <text:p>162.131.08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02" office:value-type="float" office:value="89357500" calcext:value-type="float">
            <text:p>89.357.5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02" office:value-type="float" office:value="36958315" calcext:value-type="float">
            <text:p>36.958.315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02" office:value-type="float" office:value="10129285" calcext:value-type="float">
            <text:p>10.129.28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02" office:value-type="float" office:value="9239950" calcext:value-type="float">
            <text:p>9.239.95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02" office:value-type="float" office:value="14748913" calcext:value-type="float">
            <text:p>14.748.91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02" office:value-type="float" office:value="1697120" calcext:value-type="float">
            <text:p>1.697.12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02" office:value-type="float" office:value="2788" calcext:value-type="float">
            <text:p>2.788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4" office:value-type="float" office:value="2008052" calcext:value-type="float">
            <text:p>2.008.052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02" office:value-type="float" office:value="1139923" calcext:value-type="float">
            <text:p>1.139.92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02" office:value-type="float" office:value="393958" calcext:value-type="float">
            <text:p>393.95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02" office:value-type="float" office:value="474171" calcext:value-type="float">
            <text:p>474.17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02" office:value-type="float" office:value="453184" calcext:value-type="float">
            <text:p>453.18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4" office:value-type="float" office:value="2641100" calcext:value-type="float">
            <text:p>2.641.1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02" office:value-type="float" office:value="97000" calcext:value-type="float">
            <text:p>97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02" office:value-type="float" office:value="1714000" calcext:value-type="float">
            <text:p>1.714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2" office:value-type="float" office:value="798000" calcext:value-type="float">
            <text:p>798.00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2" office:value-type="float" office:value="19200" calcext:value-type="float">
            <text:p>19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02" office:value-type="float" office:value="12900" calcext:value-type="float">
            <text:p>12.9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7" office:value-type="float" office:value="3512254" calcext:value-type="float">
            <text:p>3.512.2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02" office:value-type="float" office:value="623000" calcext:value-type="float">
            <text:p>623.00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5" office:value-type="float" office:value="1542319" calcext:value-type="float">
            <text:p>1.542.319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2" office:value-type="float" office:value="49823" calcext:value-type="float">
            <text:p>49.82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02" office:value-type="float" office:value="1466000" calcext:value-type="float">
            <text:p>1.466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02" office:value-type="float" office:value="26496" calcext:value-type="float">
            <text:p>26.49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5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2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4" office:value-type="float" office:value="1317935" calcext:value-type="float">
            <text:p>1.317.9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02" office:value-type="float" office:value="1317935" calcext:value-type="float">
            <text:p>1.317.9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7" office:value-type="float" office:value="3578000" calcext:value-type="float">
            <text:p>3.578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2" office:value-type="float" office:value="3535000" calcext:value-type="float">
            <text:p>3.53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02" office:value-type="float" office:value="43000" calcext:value-type="float">
            <text:p>4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5" office:value-type="float" office:value="9321294" calcext:value-type="float">
            <text:p>9.321.29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02" office:value-type="float" office:value="6321515" calcext:value-type="float">
            <text:p>6.321.51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02" office:value-type="float" office:value="2277159" calcext:value-type="float">
            <text:p>2.277.1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02" office:value-type="float" office:value="8382" calcext:value-type="float">
            <text:p>8.3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02" office:value-type="float" office:value="714238" calcext:value-type="float">
            <text:p>714.23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5" office:value-type="float" office:value="966805" calcext:value-type="float">
            <text:p>966.80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02" office:value-type="float" office:value="414080" calcext:value-type="float">
            <text:p>414.08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02" office:value-type="float" office:value="494925" calcext:value-type="float">
            <text:p>494.92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02" office:value-type="float" office:value="57800" calcext:value-type="float">
            <text:p>57.8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7" office:value-type="float" office:value="316131402" calcext:value-type="float">
            <text:p>316.131.40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7" office:value-type="float" office:value="50940966" calcext:value-type="float">
            <text:p>50.940.96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5" office:value-type="float" office:value="49914418" calcext:value-type="float">
            <text:p>49.914.4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4" office:value-type="float" office:value="20967396" calcext:value-type="float">
            <text:p>20.967.396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2" office:value-type="float" office:value="20780174" calcext:value-type="float">
            <text:p>20.780.1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02" office:value-type="float" office:value="119122" calcext:value-type="float">
            <text:p>119.12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02" office:value-type="float" office:value="14596" calcext:value-type="float">
            <text:p>14.59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4" office:value-type="float" office:value="53504" calcext:value-type="float">
            <text:p>53.504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02" office:value-type="float" office:value="53504" calcext:value-type="float">
            <text:p>53.5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4" office:value-type="float" office:value="1745868" calcext:value-type="float">
            <text:p>1.745.86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02" office:value-type="float" office:value="1745868" calcext:value-type="float">
            <text:p>1.745.86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4" office:value-type="float" office:value="22547088" calcext:value-type="float">
            <text:p>22.547.08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02" office:value-type="float" office:value="17247488" calcext:value-type="float">
            <text:p>17.247.48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02" office:value-type="float" office:value="1572000" calcext:value-type="float">
            <text:p>1.57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02" office:value-type="float" office:value="3727600" calcext:value-type="float">
            <text:p>3.727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02" office:value-type="float" office:value="850000" calcext:value-type="float">
            <text:p>8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02" office:value-type="float" office:value="3438661" calcext:value-type="float">
            <text:p>3.438.66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02" office:value-type="float" office:value="6542" calcext:value-type="float">
            <text:p>6.54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02" office:value-type="float" office:value="358863" calcext:value-type="float">
            <text:p>358.86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5" office:value-type="float" office:value="1026548" calcext:value-type="float">
            <text:p>1.026.5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02" office:value-type="float" office:value="1500" calcext:value-type="float">
            <text:p>1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02" office:value-type="float" office:value="151048" calcext:value-type="float">
            <text:p>151.0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02" office:value-type="float" office:value="145500" calcext:value-type="float">
            <text:p>145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02" office:value-type="float" office:value="550000" calcext:value-type="float">
            <text:p>5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02" office:value-type="float" office:value="175000" calcext:value-type="float">
            <text:p>17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02" office:value-type="float" office:value="3500" calcext:value-type="float">
            <text:p>3.5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7" office:value-type="float" office:value="57745782" calcext:value-type="float">
            <text:p>57.745.7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7" office:value-type="float" office:value="27801823" calcext:value-type="float">
            <text:p>27.801.82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5" office:value-type="float" office:value="3097669" calcext:value-type="float">
            <text:p>3.097.669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02" office:value-type="float" office:value="3097669" calcext:value-type="float">
            <text:p>3.097.66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01" office:value-type="float" office:value="927631" calcext:value-type="float">
            <text:p>927.63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02" office:value-type="float" office:value="927631" calcext:value-type="float">
            <text:p>927.63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01" office:value-type="float" office:value="2650000" calcext:value-type="float">
            <text:p>2.65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02" office:value-type="float" office:value="2650000" calcext:value-type="float">
            <text:p>2.6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01" office:value-type="float" office:value="1976000" calcext:value-type="float">
            <text:p>1.976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02" office:value-type="float" office:value="90000" calcext:value-type="float">
            <text:p>9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02" office:value-type="float" office:value="1886000" calcext:value-type="float">
            <text:p>1.88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01" office:value-type="float" office:value="2034500" calcext:value-type="float">
            <text:p>2.034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2" office:value-type="float" office:value="68000" calcext:value-type="float">
            <text:p>6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2" office:value-type="float" office:value="1310400" calcext:value-type="float">
            <text:p>1.310.4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2" office:value-type="float" office:value="656100" calcext:value-type="float">
            <text:p>656.10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01" office:value-type="float" office:value="1247335" calcext:value-type="float">
            <text:p>1.247.3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02" office:value-type="float" office:value="1247335" calcext:value-type="float">
            <text:p>1.247.33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1" office:value-type="float" office:value="5624987" calcext:value-type="float">
            <text:p>5.624.9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02" office:value-type="float" office:value="295000" calcext:value-type="float">
            <text:p>295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02" office:value-type="float" office:value="75000" calcext:value-type="float">
            <text:p>75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3" office:value-type="float" office:value="5254987" calcext:value-type="float">
            <text:p>5.254.9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02" office:value-type="float" office:value="4759987" calcext:value-type="float">
            <text:p>4.759.9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02" office:value-type="float" office:value="12145" calcext:value-type="float">
            <text:p>12.14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02" office:value-type="float" office:value="247855" calcext:value-type="float">
            <text:p>247.8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02" office:value-type="float" office:value="235000" calcext:value-type="float">
            <text:p>23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01" office:value-type="float" office:value="10243701" calcext:value-type="float">
            <text:p>10.243.701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2" office:value-type="float" office:value="277222" calcext:value-type="float">
            <text:p>277.222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2" office:value-type="float" office:value="160000" calcext:value-type="float">
            <text:p>1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02" office:value-type="float" office:value="9806479" calcext:value-type="float">
            <text:p>9.806.47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01" office:value-type="float" office:value="29943959" calcext:value-type="float">
            <text:p>29.943.9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01" office:value-type="float" office:value="26131290" calcext:value-type="float">
            <text:p>26.131.2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02" office:value-type="float" office:value="1500000" calcext:value-type="float">
            <text:p>1.5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02" office:value-type="float" office:value="2905490" calcext:value-type="float">
            <text:p>2.905.4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01" office:value-type="float" office:value="4460000" calcext:value-type="float">
            <text:p>4.4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02" office:value-type="float" office:value="1160000" calcext:value-type="float">
            <text:p>1.1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02" office:value-type="float" office:value="3300000" calcext:value-type="float">
            <text:p>3.3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02" office:value-type="float" office:value="5796236" calcext:value-type="float">
            <text:p>5.796.2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02" office:value-type="float" office:value="410000" calcext:value-type="float">
            <text:p>41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02" office:value-type="float" office:value="150000" calcext:value-type="float">
            <text:p>1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02" office:value-type="float" office:value="850000" calcext:value-type="float">
            <text:p>8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02" office:value-type="float" office:value="876000" calcext:value-type="float">
            <text:p>87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02" office:value-type="float" office:value="4008000" calcext:value-type="float">
            <text:p>4.00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02" office:value-type="float" office:value="829600" calcext:value-type="float">
            <text:p>829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03" office:value-type="float" office:value="1515398" calcext:value-type="float">
            <text:p>1.515.3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02" office:value-type="float" office:value="1260398" calcext:value-type="float">
            <text:p>1.260.3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02" office:value-type="float" office:value="255000" calcext:value-type="float">
            <text:p>25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03" office:value-type="float" office:value="2830566" calcext:value-type="float">
            <text:p>2.830.566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02" office:value-type="float" office:value="794199" calcext:value-type="float">
            <text:p>794.1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02" office:value-type="float" office:value="2036367" calcext:value-type="float">
            <text:p>2.036.36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01" office:value-type="float" office:value="3531833" calcext:value-type="float">
            <text:p>3.531.83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03" office:value-type="float" office:value="3531833" calcext:value-type="float">
            <text:p>3.531.8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02" office:value-type="float" office:value="211213" calcext:value-type="float">
            <text:p>211.21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02" office:value-type="float" office:value="3260487" calcext:value-type="float">
            <text:p>3.260.4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02" office:value-type="float" office:value="60133" calcext:value-type="float">
            <text:p>60.133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03" office:value-type="float" office:value="280836" calcext:value-type="float">
            <text:p>280.8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02" office:value-type="float" office:value="83500" calcext:value-type="float">
            <text:p>83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02" office:value-type="float" office:value="197336" calcext:value-type="float">
            <text:p>197.3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09" office:value-type="float" office:value="8388824" calcext:value-type="float">
            <text:p>8.388.8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02" office:value-type="float" office:value="2335424" calcext:value-type="float">
            <text:p>2.335.4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02" office:value-type="float" office:value="453970" calcext:value-type="float">
            <text:p>453.97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02" office:value-type="float" office:value="3089759" calcext:value-type="float">
            <text:p>3.089.7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02" office:value-type="float" office:value="138657" calcext:value-type="float">
            <text:p>138.65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02" office:value-type="float" office:value="43444" calcext:value-type="float">
            <text:p>43.44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02" office:value-type="float" office:value="2327570" calcext:value-type="float">
            <text:p>2.327.57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09" office:value-type="float" office:value="14101459" calcext:value-type="float">
            <text:p>14.101.4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02" office:value-type="float" office:value="1198116" calcext:value-type="float">
            <text:p>1.198.11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01" office:value-type="float" office:value="12634468" calcext:value-type="float">
            <text:p>12.634.46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02" office:value-type="float" office:value="12198054" calcext:value-type="float">
            <text:p>12.198.0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02" office:value-type="float" office:value="436414" calcext:value-type="float">
            <text:p>436.41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02" office:value-type="float" office:value="268875" calcext:value-type="float">
            <text:p>268.87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01" office:value-type="float" office:value="159426547" calcext:value-type="float">
            <text:p>159.426.54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09" office:value-type="float" office:value="129238837" calcext:value-type="float">
            <text:p>129.238.83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01" office:value-type="float" office:value="60355903" calcext:value-type="float">
            <text:p>60.355.90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03" office:value-type="float" office:value="54975318" calcext:value-type="float">
            <text:p>54.975.3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02" office:value-type="float" office:value="53341781" calcext:value-type="float">
            <text:p>53.341.78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02" office:value-type="float" office:value="1633537" calcext:value-type="float">
            <text:p>1.633.53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03" office:value-type="float" office:value="5380585" calcext:value-type="float">
            <text:p>5.380.58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02" office:value-type="float" office:value="4920519" calcext:value-type="float">
            <text:p>4.920.5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02" office:value-type="float" office:value="460066" calcext:value-type="float">
            <text:p>460.06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01" office:value-type="float" office:value="68882934" calcext:value-type="float">
            <text:p>68.882.9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02" office:value-type="float" office:value="65857835" calcext:value-type="float">
            <text:p>65.857.8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02" office:value-type="float" office:value="3025099" calcext:value-type="float">
            <text:p>3.025.0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09" office:value-type="float" office:value="430508" calcext:value-type="float">
            <text:p>430.5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01" office:value-type="float" office:value="392619" calcext:value-type="float">
            <text:p>392.6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02" office:value-type="float" office:value="392619" calcext:value-type="float">
            <text:p>392.6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01" office:value-type="float" office:value="37889" calcext:value-type="float">
            <text:p>37.8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02" office:value-type="float" office:value="37889" calcext:value-type="float">
            <text:p>37.8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09" office:value-type="float" office:value="20095722" calcext:value-type="float">
            <text:p>20.095.72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01" office:value-type="float" office:value="150289" calcext:value-type="float">
            <text:p>150.2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02" office:value-type="float" office:value="150289" calcext:value-type="float">
            <text:p>150.2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01" office:value-type="float" office:value="19945433" calcext:value-type="float">
            <text:p>19.945.4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02" office:value-type="float" office:value="19240437" calcext:value-type="float">
            <text:p>19.240.43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02" office:value-type="float" office:value="704996" calcext:value-type="float">
            <text:p>704.99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09" office:value-type="float" office:value="9661480" calcext:value-type="float">
            <text:p>9.661.48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01" office:value-type="float" office:value="831763" calcext:value-type="float">
            <text:p>831.76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02" office:value-type="float" office:value="831763" calcext:value-type="float">
            <text:p>831.76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01" office:value-type="float" office:value="8829717" calcext:value-type="float">
            <text:p>8.829.71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02" office:value-type="float" office:value="8829717" calcext:value-type="float">
            <text:p>8.829.71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09" office:value-type="float" office:value="1666798" calcext:value-type="float">
            <text:p>1.666.7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02" office:value-type="float" office:value="615298" calcext:value-type="float">
            <text:p>615.2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01" office:value-type="float" office:value="1051500" calcext:value-type="float">
            <text:p>1.051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02" office:value-type="float" office:value="876000" calcext:value-type="float">
            <text:p>87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02" office:value-type="float" office:value="175500" calcext:value-type="float">
            <text:p>175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01" office:value-type="float" office:value="9833508" calcext:value-type="float">
            <text:p>9.833.5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02" office:value-type="float" office:value="329181" calcext:value-type="float">
            <text:p>329.18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01" office:value-type="float" office:value="9504327" calcext:value-type="float">
            <text:p>9.504.3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09" office:value-type="float" office:value="6131860" calcext:value-type="float">
            <text:p>6.131.86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02" office:value-type="float" office:value="68068" calcext:value-type="float">
            <text:p>68.06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02" office:value-type="float" office:value="6063792" calcext:value-type="float">
            <text:p>6.063.7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02" office:value-type="float" office:value="3372467" calcext:value-type="float">
            <text:p>3.372.46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09" office:value-type="float" office:value="2412795" calcext:value-type="float">
            <text:p>2.412.79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01" office:value-type="float" office:value="1780000" calcext:value-type="float">
            <text:p>1.78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02" office:value-type="float" office:value="1780000" calcext:value-type="float">
            <text:p>1.78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02" office:value-type="float" office:value="190602" calcext:value-type="float">
            <text:p>190.60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01" office:value-type="float" office:value="442193" calcext:value-type="float">
            <text:p>442.1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02" office:value-type="float" office:value="204193" calcext:value-type="float">
            <text:p>204.1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02" office:value-type="float" office:value="238000" calcext:value-type="float">
            <text:p>23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09" office:value-type="float" office:value="304516679" calcext:value-type="float">
            <text:p>304.516.67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09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01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03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03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02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10" office:value-type="float" office:value="-70000" calcext:value-type="float">
            <text:p>-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10" office:value-type="float" office:value="11544723" calcext:value-type="float">
            <text:p>11.544.72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09" office:value-type="float" office:value="11390461" calcext:value-type="float">
            <text:p>11.390.46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02" office:value-type="float" office:value="10694734" calcext:value-type="float">
            <text:p>10.694.7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02" office:value-type="float" office:value="514227" calcext:value-type="float">
            <text:p>514.2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02" office:value-type="float" office:value="181500" calcext:value-type="float">
            <text:p>181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09" office:value-type="float" office:value="154262" calcext:value-type="float">
            <text:p>154.26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02" office:value-type="float" office:value="154262" calcext:value-type="float">
            <text:p>154.26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09" office:value-type="float" office:value="11544723" calcext:value-type="float">
            <text:p>11.544.72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60"/>
          <table:table-cell table:style-name="ce61"/>
          <table:table-cell table:style-name="ce15"/>
          <table:table-cell table:number-columns-repeated="60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 office:value-type="string" calcext:value-type="string">
            <text:p>SAN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63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6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21</text:p>
          </table:table-cell>
          <table:table-cell table:number-columns-repeated="60"/>
        </table:table-row>
        <table:table-row table:style-name="ro3">
          <table:table-cell table:style-name="ce15" table:number-columns-repeated="4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6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Euro)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3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00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01" office:value-type="float" office:value="82069030" calcext:value-type="float">
            <text:p>82.069.030,00</text:p>
          </table:table-cell>
          <table:table-cell table:number-columns-repeated="60"/>
        </table:table-row>
        <table:table-row table:style-name="ro3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01" office:value-type="float" office:value="80798247" calcext:value-type="float">
            <text:p>80.798.24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01" office:value-type="float" office:value="76956259" calcext:value-type="float">
            <text:p>76.956.2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02" office:value-type="float" office:value="49175565" calcext:value-type="float">
            <text:p>49.175.56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02" office:value-type="float" office:value="462000" calcext:value-type="float">
            <text:p>46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03" office:value-type="float" office:value="27318694" calcext:value-type="float">
            <text:p>27.318.69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02" office:value-type="float" office:value="27318694" calcext:value-type="float">
            <text:p>27.318.69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02" office:value-type="float" office:value="3841988" calcext:value-type="float">
            <text:p>3.841.98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01" office:value-type="float" office:value="1270783" calcext:value-type="float">
            <text:p>1.270.78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03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02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03" office:value-type="float" office:value="145129" calcext:value-type="float">
            <text:p>145.129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02" office:value-type="float" office:value="145129" calcext:value-type="float">
            <text:p>145.12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03" office:value-type="float" office:value="593835" calcext:value-type="float">
            <text:p>593.8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02" office:value-type="float" office:value="593835" calcext:value-type="float">
            <text:p>593.8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5" office:value-type="float" office:value="439126" calcext:value-type="float">
            <text:p>439.126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2" office:value-type="float" office:value="422476" calcext:value-type="float">
            <text:p>422.476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02" office:value-type="float" office:value="16650" calcext:value-type="float">
            <text:p>16.65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5" office:value-type="float" office:value="166662735" calcext:value-type="float">
            <text:p>166.662.7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4" office:value-type="float" office:value="164141635" calcext:value-type="float">
            <text:p>164.141.635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4" office:value-type="float" office:value="162131083" calcext:value-type="float">
            <text:p>162.131.08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02" office:value-type="float" office:value="89357500" calcext:value-type="float">
            <text:p>89.357.5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02" office:value-type="float" office:value="36958315" calcext:value-type="float">
            <text:p>36.958.315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02" office:value-type="float" office:value="10129285" calcext:value-type="float">
            <text:p>10.129.28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02" office:value-type="float" office:value="9239950" calcext:value-type="float">
            <text:p>9.239.95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02" office:value-type="float" office:value="14748913" calcext:value-type="float">
            <text:p>14.748.91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02" office:value-type="float" office:value="1697120" calcext:value-type="float">
            <text:p>1.697.12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02" office:value-type="float" office:value="2500" calcext:value-type="float">
            <text:p>2.5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4" office:value-type="float" office:value="2008052" calcext:value-type="float">
            <text:p>2.008.052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02" office:value-type="float" office:value="1139923" calcext:value-type="float">
            <text:p>1.139.92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02" office:value-type="float" office:value="393958" calcext:value-type="float">
            <text:p>393.95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02" office:value-type="float" office:value="474171" calcext:value-type="float">
            <text:p>474.17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02" office:value-type="float" office:value="160000" calcext:value-type="float">
            <text:p>1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4" office:value-type="float" office:value="2361100" calcext:value-type="float">
            <text:p>2.361.1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02" office:value-type="float" office:value="97000" calcext:value-type="float">
            <text:p>97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02" office:value-type="float" office:value="1714000" calcext:value-type="float">
            <text:p>1.714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2" office:value-type="float" office:value="518000" calcext:value-type="float">
            <text:p>518.00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2" office:value-type="float" office:value="19200" calcext:value-type="float">
            <text:p>19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02" office:value-type="float" office:value="12900" calcext:value-type="float">
            <text:p>12.9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7" office:value-type="float" office:value="3427758" calcext:value-type="float">
            <text:p>3.427.75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02" office:value-type="float" office:value="623000" calcext:value-type="float">
            <text:p>623.00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5" office:value-type="float" office:value="1540823" calcext:value-type="float">
            <text:p>1.540.823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2" office:value-type="float" office:value="49823" calcext:value-type="float">
            <text:p>49.82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02" office:value-type="float" office:value="1466000" calcext:value-type="float">
            <text:p>1.466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02" office:value-type="float" office:value="25000" calcext:value-type="float">
            <text:p>2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5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2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4" office:value-type="float" office:value="1234935" calcext:value-type="float">
            <text:p>1.234.9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02" office:value-type="float" office:value="1234935" calcext:value-type="float">
            <text:p>1.234.9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7" office:value-type="float" office:value="3543000" calcext:value-type="float">
            <text:p>3.543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2" office:value-type="float" office:value="3500000" calcext:value-type="float">
            <text:p>3.5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02" office:value-type="float" office:value="43000" calcext:value-type="float">
            <text:p>4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5" office:value-type="float" office:value="9321294" calcext:value-type="float">
            <text:p>9.321.29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02" office:value-type="float" office:value="6321515" calcext:value-type="float">
            <text:p>6.321.51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02" office:value-type="float" office:value="2277159" calcext:value-type="float">
            <text:p>2.277.1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02" office:value-type="float" office:value="8382" calcext:value-type="float">
            <text:p>8.3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02" office:value-type="float" office:value="714238" calcext:value-type="float">
            <text:p>714.23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5" office:value-type="float" office:value="823123" calcext:value-type="float">
            <text:p>823.12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02" office:value-type="float" office:value="382830" calcext:value-type="float">
            <text:p>382.8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02" office:value-type="float" office:value="382493" calcext:value-type="float">
            <text:p>382.4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02" office:value-type="float" office:value="57800" calcext:value-type="float">
            <text:p>57.8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7" office:value-type="float" office:value="266286066" calcext:value-type="float">
            <text:p>266.286.06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7" office:value-type="float" office:value="40996947" calcext:value-type="float">
            <text:p>40.996.94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5" office:value-type="float" office:value="40030847" calcext:value-type="float">
            <text:p>40.030.84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4" office:value-type="float" office:value="20960146" calcext:value-type="float">
            <text:p>20.960.146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2" office:value-type="float" office:value="20772924" calcext:value-type="float">
            <text:p>20.772.9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02" office:value-type="float" office:value="119122" calcext:value-type="float">
            <text:p>119.12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02" office:value-type="float" office:value="14596" calcext:value-type="float">
            <text:p>14.59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4" office:value-type="float" office:value="53504" calcext:value-type="float">
            <text:p>53.504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02" office:value-type="float" office:value="53504" calcext:value-type="float">
            <text:p>53.5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4" office:value-type="float" office:value="1745868" calcext:value-type="float">
            <text:p>1.745.86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02" office:value-type="float" office:value="1745868" calcext:value-type="float">
            <text:p>1.745.86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4" office:value-type="float" office:value="16920942" calcext:value-type="float">
            <text:p>16.920.94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02" office:value-type="float" office:value="11623942" calcext:value-type="float">
            <text:p>11.623.94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02" office:value-type="float" office:value="1572000" calcext:value-type="float">
            <text:p>1.57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02" office:value-type="float" office:value="3725000" calcext:value-type="float">
            <text:p>3.72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02" office:value-type="float" office:value="38661" calcext:value-type="float">
            <text:p>38.66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02" office:value-type="float" office:value="6542" calcext:value-type="float">
            <text:p>6.54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02" office:value-type="float" office:value="358688" calcext:value-type="float">
            <text:p>358.68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5" office:value-type="float" office:value="966100" calcext:value-type="float">
            <text:p>966.1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02" office:value-type="float" office:value="150000" calcext:value-type="float">
            <text:p>1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02" office:value-type="float" office:value="112600" calcext:value-type="float">
            <text:p>112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02" office:value-type="float" office:value="540000" calcext:value-type="float">
            <text:p>54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02" office:value-type="float" office:value="160000" calcext:value-type="float">
            <text:p>1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02" office:value-type="float" office:value="3500" calcext:value-type="float">
            <text:p>3.5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7" office:value-type="float" office:value="50174453" calcext:value-type="float">
            <text:p>50.174.45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7" office:value-type="float" office:value="21228019" calcext:value-type="float">
            <text:p>21.228.0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5" office:value-type="float" office:value="2853484" calcext:value-type="float">
            <text:p>2.853.484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02" office:value-type="float" office:value="2853484" calcext:value-type="float">
            <text:p>2.853.48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01" office:value-type="float" office:value="751000" calcext:value-type="float">
            <text:p>751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02" office:value-type="float" office:value="751000" calcext:value-type="float">
            <text:p>751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01" office:value-type="float" office:value="1816000" calcext:value-type="float">
            <text:p>1.81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2" office:value-type="float" office:value="68000" calcext:value-type="float">
            <text:p>6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2" office:value-type="float" office:value="1310400" calcext:value-type="float">
            <text:p>1.310.4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2" office:value-type="float" office:value="437600" calcext:value-type="float">
            <text:p>437.60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01" office:value-type="float" office:value="1027335" calcext:value-type="float">
            <text:p>1.027.3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02" office:value-type="float" office:value="1027335" calcext:value-type="float">
            <text:p>1.027.33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1" office:value-type="float" office:value="4949070" calcext:value-type="float">
            <text:p>4.949.07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02" office:value-type="float" office:value="295000" calcext:value-type="float">
            <text:p>295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02" office:value-type="float" office:value="60000" calcext:value-type="float">
            <text:p>60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3" office:value-type="float" office:value="4594070" calcext:value-type="float">
            <text:p>4.594.07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02" office:value-type="float" office:value="4099070" calcext:value-type="float">
            <text:p>4.099.07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02" office:value-type="float" office:value="12145" calcext:value-type="float">
            <text:p>12.14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02" office:value-type="float" office:value="247855" calcext:value-type="float">
            <text:p>247.8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02" office:value-type="float" office:value="235000" calcext:value-type="float">
            <text:p>23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01" office:value-type="float" office:value="9831130" calcext:value-type="float">
            <text:p>9.831.13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2" office:value-type="float" office:value="276000" calcext:value-type="float">
            <text:p>276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2" office:value-type="float" office:value="160000" calcext:value-type="float">
            <text:p>1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02" office:value-type="float" office:value="9395130" calcext:value-type="float">
            <text:p>9.395.1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01" office:value-type="float" office:value="28946434" calcext:value-type="float">
            <text:p>28.946.4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01" office:value-type="float" office:value="25196101" calcext:value-type="float">
            <text:p>25.196.10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02" office:value-type="float" office:value="1470000" calcext:value-type="float">
            <text:p>1.4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02" office:value-type="float" office:value="2741000" calcext:value-type="float">
            <text:p>2.741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01" office:value-type="float" office:value="4319000" calcext:value-type="float">
            <text:p>4.319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02" office:value-type="float" office:value="1019000" calcext:value-type="float">
            <text:p>1.019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02" office:value-type="float" office:value="3300000" calcext:value-type="float">
            <text:p>3.3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02" office:value-type="float" office:value="5684236" calcext:value-type="float">
            <text:p>5.684.2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02" office:value-type="float" office:value="360000" calcext:value-type="float">
            <text:p>3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02" office:value-type="float" office:value="150000" calcext:value-type="float">
            <text:p>1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02" office:value-type="float" office:value="820000" calcext:value-type="float">
            <text:p>82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02" office:value-type="float" office:value="729000" calcext:value-type="float">
            <text:p>729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02" office:value-type="float" office:value="3910000" calcext:value-type="float">
            <text:p>3.91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02" office:value-type="float" office:value="725000" calcext:value-type="float">
            <text:p>72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03" office:value-type="float" office:value="1515398" calcext:value-type="float">
            <text:p>1.515.3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02" office:value-type="float" office:value="1260398" calcext:value-type="float">
            <text:p>1.260.3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02" office:value-type="float" office:value="255000" calcext:value-type="float">
            <text:p>25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03" office:value-type="float" office:value="2772467" calcext:value-type="float">
            <text:p>2.772.467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02" office:value-type="float" office:value="794000" calcext:value-type="float">
            <text:p>794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02" office:value-type="float" office:value="1978467" calcext:value-type="float">
            <text:p>1.978.46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01" office:value-type="float" office:value="3481833" calcext:value-type="float">
            <text:p>3.481.83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03" office:value-type="float" office:value="3481833" calcext:value-type="float">
            <text:p>3.481.8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02" office:value-type="float" office:value="211213" calcext:value-type="float">
            <text:p>211.21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02" office:value-type="float" office:value="3210487" calcext:value-type="float">
            <text:p>3.210.4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02" office:value-type="float" office:value="60133" calcext:value-type="float">
            <text:p>60.133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03" office:value-type="float" office:value="268500" calcext:value-type="float">
            <text:p>268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02" office:value-type="float" office:value="83500" calcext:value-type="float">
            <text:p>83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02" office:value-type="float" office:value="185000" calcext:value-type="float">
            <text:p>18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09" office:value-type="float" office:value="8203431" calcext:value-type="float">
            <text:p>8.203.43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02" office:value-type="float" office:value="2288424" calcext:value-type="float">
            <text:p>2.288.4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02" office:value-type="float" office:value="425737" calcext:value-type="float">
            <text:p>425.73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02" office:value-type="float" office:value="3089759" calcext:value-type="float">
            <text:p>3.089.7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02" office:value-type="float" office:value="138657" calcext:value-type="float">
            <text:p>138.65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02" office:value-type="float" office:value="33284" calcext:value-type="float">
            <text:p>33.28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02" office:value-type="float" office:value="2227570" calcext:value-type="float">
            <text:p>2.227.57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09" office:value-type="float" office:value="4052641" calcext:value-type="float">
            <text:p>4.052.64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02" office:value-type="float" office:value="598103" calcext:value-type="float">
            <text:p>598.10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01" office:value-type="float" office:value="3279738" calcext:value-type="float">
            <text:p>3.279.73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02" office:value-type="float" office:value="2865324" calcext:value-type="float">
            <text:p>2.865.3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02" office:value-type="float" office:value="414414" calcext:value-type="float">
            <text:p>414.41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02" office:value-type="float" office:value="174800" calcext:value-type="float">
            <text:p>174.8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01" office:value-type="float" office:value="139086241" calcext:value-type="float">
            <text:p>139.086.24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09" office:value-type="float" office:value="113809415" calcext:value-type="float">
            <text:p>113.809.41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01" office:value-type="float" office:value="52803914" calcext:value-type="float">
            <text:p>52.803.91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03" office:value-type="float" office:value="49883883" calcext:value-type="float">
            <text:p>49.883.88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02" office:value-type="float" office:value="48250346" calcext:value-type="float">
            <text:p>48.250.34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02" office:value-type="float" office:value="1633537" calcext:value-type="float">
            <text:p>1.633.53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03" office:value-type="float" office:value="2920031" calcext:value-type="float">
            <text:p>2.920.03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02" office:value-type="float" office:value="2617491" calcext:value-type="float">
            <text:p>2.617.49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02" office:value-type="float" office:value="302540" calcext:value-type="float">
            <text:p>302.54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01" office:value-type="float" office:value="61005501" calcext:value-type="float">
            <text:p>61.005.50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02" office:value-type="float" office:value="58085144" calcext:value-type="float">
            <text:p>58.085.14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02" office:value-type="float" office:value="2920357" calcext:value-type="float">
            <text:p>2.920.35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09" office:value-type="float" office:value="430508" calcext:value-type="float">
            <text:p>430.5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01" office:value-type="float" office:value="392619" calcext:value-type="float">
            <text:p>392.6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02" office:value-type="float" office:value="392619" calcext:value-type="float">
            <text:p>392.6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01" office:value-type="float" office:value="37889" calcext:value-type="float">
            <text:p>37.8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02" office:value-type="float" office:value="37889" calcext:value-type="float">
            <text:p>37.8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09" office:value-type="float" office:value="17845429" calcext:value-type="float">
            <text:p>17.845.42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01" office:value-type="float" office:value="150289" calcext:value-type="float">
            <text:p>150.2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02" office:value-type="float" office:value="150289" calcext:value-type="float">
            <text:p>150.2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01" office:value-type="float" office:value="17695140" calcext:value-type="float">
            <text:p>17.695.14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02" office:value-type="float" office:value="17259487" calcext:value-type="float">
            <text:p>17.259.4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02" office:value-type="float" office:value="435653" calcext:value-type="float">
            <text:p>435.65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09" office:value-type="float" office:value="7000889" calcext:value-type="float">
            <text:p>7.000.8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01" office:value-type="float" office:value="831763" calcext:value-type="float">
            <text:p>831.76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02" office:value-type="float" office:value="831763" calcext:value-type="float">
            <text:p>831.76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01" office:value-type="float" office:value="6169126" calcext:value-type="float">
            <text:p>6.169.1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02" office:value-type="float" office:value="6169126" calcext:value-type="float">
            <text:p>6.169.1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09" office:value-type="float" office:value="1438391" calcext:value-type="float">
            <text:p>1.438.39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02" office:value-type="float" office:value="579891" calcext:value-type="float">
            <text:p>579.89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01" office:value-type="float" office:value="858500" calcext:value-type="float">
            <text:p>858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02" office:value-type="float" office:value="683000" calcext:value-type="float">
            <text:p>68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02" office:value-type="float" office:value="175500" calcext:value-type="float">
            <text:p>175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01" office:value-type="float" office:value="9832181" calcext:value-type="float">
            <text:p>9.832.18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02" office:value-type="float" office:value="327854" calcext:value-type="float">
            <text:p>327.8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01" office:value-type="float" office:value="9504327" calcext:value-type="float">
            <text:p>9.504.3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09" office:value-type="float" office:value="6131860" calcext:value-type="float">
            <text:p>6.131.86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02" office:value-type="float" office:value="68068" calcext:value-type="float">
            <text:p>68.06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02" office:value-type="float" office:value="6063792" calcext:value-type="float">
            <text:p>6.063.7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02" office:value-type="float" office:value="3372467" calcext:value-type="float">
            <text:p>3.372.46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09" office:value-type="float" office:value="2390795" calcext:value-type="float">
            <text:p>2.390.79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01" office:value-type="float" office:value="1780000" calcext:value-type="float">
            <text:p>1.78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02" office:value-type="float" office:value="1780000" calcext:value-type="float">
            <text:p>1.78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02" office:value-type="float" office:value="190602" calcext:value-type="float">
            <text:p>190.60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01" office:value-type="float" office:value="420193" calcext:value-type="float">
            <text:p>420.1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02" office:value-type="float" office:value="204193" calcext:value-type="float">
            <text:p>204.1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02" office:value-type="float" office:value="216000" calcext:value-type="float">
            <text:p>21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09" office:value-type="float" office:value="256175080" calcext:value-type="float">
            <text:p>256.175.08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10" office:value-type="float" office:value="10110986" calcext:value-type="float">
            <text:p>10.110.98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09" office:value-type="float" office:value="9971224" calcext:value-type="float">
            <text:p>9.971.2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02" office:value-type="float" office:value="9334997" calcext:value-type="float">
            <text:p>9.334.99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02" office:value-type="float" office:value="476227" calcext:value-type="float">
            <text:p>476.2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02" office:value-type="float" office:value="160000" calcext:value-type="float">
            <text:p>1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09" office:value-type="float" office:value="139762" calcext:value-type="float">
            <text:p>139.76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02" office:value-type="float" office:value="139762" calcext:value-type="float">
            <text:p>139.76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09" office:value-type="float" office:value="10110986" calcext:value-type="float">
            <text:p>10.110.98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 office:value-type="string" calcext:value-type="string">
            <text:p>TER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63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6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21</text:p>
          </table:table-cell>
          <table:table-cell table:number-columns-repeated="60"/>
        </table:table-row>
        <table:table-row table:style-name="ro3">
          <table:table-cell table:style-name="ce15" table:number-columns-repeated="4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6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Euro)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3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00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01" office:value-type="float" office:value="46641051" calcext:value-type="float">
            <text:p>46.641.051,00</text:p>
          </table:table-cell>
          <table:table-cell table:number-columns-repeated="60"/>
        </table:table-row>
        <table:table-row table:style-name="ro3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01" office:value-type="float" office:value="46641051" calcext:value-type="float">
            <text:p>46.641.05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01" office:value-type="float" office:value="46641051" calcext:value-type="float">
            <text:p>46.641.05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02" office:value-type="float" office:value="42465051" calcext:value-type="float">
            <text:p>42.465.05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02" office:value-type="float" office:value="4176000" calcext:value-type="float">
            <text:p>4.17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5" office:value-type="float" office:value="573472" calcext:value-type="float">
            <text:p>573.47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4" office:value-type="float" office:value="288" calcext:value-type="float">
            <text:p>288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Ricavi per prestaz. sanitarie e sociosanitarie a rilevanza sanitaria erogate ad altri soggetti pubblici </text:p>
          </table:table-cell>
          <table:table-cell table:style-name="ce102" office:value-type="float" office:value="288" calcext:value-type="float">
            <text:p>288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02" office:value-type="float" office:value="293184" calcext:value-type="float">
            <text:p>293.18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4" office:value-type="float" office:value="280000" calcext:value-type="float">
            <text:p>28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2" office:value-type="float" office:value="280000" calcext:value-type="float">
            <text:p>280.00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7" office:value-type="float" office:value="84496" calcext:value-type="float">
            <text:p>84.49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5" office:value-type="float" office:value="1496" calcext:value-type="float">
            <text:p>1.496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02" office:value-type="float" office:value="1496" calcext:value-type="float">
            <text:p>1.496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4" office:value-type="float" office:value="83000" calcext:value-type="float">
            <text:p>8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02" office:value-type="float" office:value="83000" calcext:value-type="float">
            <text:p>8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7" office:value-type="float" office:value="35000" calcext:value-type="float">
            <text:p>35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2" office:value-type="float" office:value="35000" calcext:value-type="float">
            <text:p>3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5" office:value-type="float" office:value="143682" calcext:value-type="float">
            <text:p>143.6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02" office:value-type="float" office:value="31250" calcext:value-type="float">
            <text:p>31.25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02" office:value-type="float" office:value="112432" calcext:value-type="float">
            <text:p>112.43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7" office:value-type="float" office:value="47477701" calcext:value-type="float">
            <text:p>47.477.70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7" office:value-type="float" office:value="9927600" calcext:value-type="float">
            <text:p>9.927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5" office:value-type="float" office:value="9868200" calcext:value-type="float">
            <text:p>9.868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4" office:value-type="float" office:value="5618200" calcext:value-type="float">
            <text:p>5.618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02" office:value-type="float" office:value="5615600" calcext:value-type="float">
            <text:p>5.615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02" office:value-type="float" office:value="2600" calcext:value-type="float">
            <text:p>2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02" office:value-type="float" office:value="850000" calcext:value-type="float">
            <text:p>8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02" office:value-type="float" office:value="3400000" calcext:value-type="float">
            <text:p>3.4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5" office:value-type="float" office:value="59400" calcext:value-type="float">
            <text:p>59.4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02" office:value-type="float" office:value="1500" calcext:value-type="float">
            <text:p>1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02" office:value-type="float" office:value="32900" calcext:value-type="float">
            <text:p>32.9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02" office:value-type="float" office:value="15000" calcext:value-type="float">
            <text:p>1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7" office:value-type="float" office:value="7422503" calcext:value-type="float">
            <text:p>7.422.50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7" office:value-type="float" office:value="6483804" calcext:value-type="float">
            <text:p>6.483.8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5" office:value-type="float" office:value="244185" calcext:value-type="float">
            <text:p>244.18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02" office:value-type="float" office:value="244185" calcext:value-type="float">
            <text:p>244.18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01" office:value-type="float" office:value="927631" calcext:value-type="float">
            <text:p>927.63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02" office:value-type="float" office:value="927631" calcext:value-type="float">
            <text:p>927.63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01" office:value-type="float" office:value="2650000" calcext:value-type="float">
            <text:p>2.65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02" office:value-type="float" office:value="2650000" calcext:value-type="float">
            <text:p>2.6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01" office:value-type="float" office:value="1135000" calcext:value-type="float">
            <text:p>1.13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02" office:value-type="float" office:value="1135000" calcext:value-type="float">
            <text:p>1.13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01" office:value-type="float" office:value="218500" calcext:value-type="float">
            <text:p>218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2" office:value-type="float" office:value="218500" calcext:value-type="float">
            <text:p>218.50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01" office:value-type="float" office:value="220000" calcext:value-type="float">
            <text:p>22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02" office:value-type="float" office:value="220000" calcext:value-type="float">
            <text:p>22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1" office:value-type="float" office:value="675917" calcext:value-type="float">
            <text:p>675.917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02" office:value-type="float" office:value="15000" calcext:value-type="float">
            <text:p>15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3" office:value-type="float" office:value="660917" calcext:value-type="float">
            <text:p>660.91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02" office:value-type="float" office:value="660917" calcext:value-type="float">
            <text:p>660.91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01" office:value-type="float" office:value="412571" calcext:value-type="float">
            <text:p>412.571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2" office:value-type="float" office:value="1222" calcext:value-type="float">
            <text:p>1.222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02" office:value-type="float" office:value="411349" calcext:value-type="float">
            <text:p>411.34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01" office:value-type="float" office:value="938699" calcext:value-type="float">
            <text:p>938.6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01" office:value-type="float" office:value="879699" calcext:value-type="float">
            <text:p>879.6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02" office:value-type="float" office:value="30000" calcext:value-type="float">
            <text:p>3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02" office:value-type="float" office:value="150000" calcext:value-type="float">
            <text:p>1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01" office:value-type="float" office:value="120000" calcext:value-type="float">
            <text:p>12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02" office:value-type="float" office:value="120000" calcext:value-type="float">
            <text:p>12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02" office:value-type="float" office:value="100000" calcext:value-type="float">
            <text:p>1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02" office:value-type="float" office:value="50000" calcext:value-type="float">
            <text:p>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02" office:value-type="float" office:value="30000" calcext:value-type="float">
            <text:p>3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02" office:value-type="float" office:value="147000" calcext:value-type="float">
            <text:p>147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02" office:value-type="float" office:value="90000" calcext:value-type="float">
            <text:p>9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02" office:value-type="float" office:value="104600" calcext:value-type="float">
            <text:p>104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03" office:value-type="float" office:value="58099" calcext:value-type="float">
            <text:p>58.099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02" office:value-type="float" office:value="199" calcext:value-type="float">
            <text:p>1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02" office:value-type="float" office:value="57900" calcext:value-type="float">
            <text:p>57.9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01" office:value-type="float" office:value="50000" calcext:value-type="float">
            <text:p>5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03" office:value-type="float" office:value="50000" calcext:value-type="float">
            <text:p>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02" office:value-type="float" office:value="50000" calcext:value-type="float">
            <text:p>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03" office:value-type="float" office:value="9000" calcext:value-type="float">
            <text:p>9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02" office:value-type="float" office:value="9000" calcext:value-type="float">
            <text:p>9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09" office:value-type="float" office:value="185393" calcext:value-type="float">
            <text:p>185.3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02" office:value-type="float" office:value="47000" calcext:value-type="float">
            <text:p>47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02" office:value-type="float" office:value="28233" calcext:value-type="float">
            <text:p>28.2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02" office:value-type="float" office:value="10160" calcext:value-type="float">
            <text:p>10.16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02" office:value-type="float" office:value="100000" calcext:value-type="float">
            <text:p>10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09" office:value-type="float" office:value="10048818" calcext:value-type="float">
            <text:p>10.048.8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02" office:value-type="float" office:value="600013" calcext:value-type="float">
            <text:p>600.01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01" office:value-type="float" office:value="9354730" calcext:value-type="float">
            <text:p>9.354.7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02" office:value-type="float" office:value="9332730" calcext:value-type="float">
            <text:p>9.332.7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02" office:value-type="float" office:value="22000" calcext:value-type="float">
            <text:p>2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02" office:value-type="float" office:value="94075" calcext:value-type="float">
            <text:p>94.07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01" office:value-type="float" office:value="18341190" calcext:value-type="float">
            <text:p>18.341.1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09" office:value-type="float" office:value="14180409" calcext:value-type="float">
            <text:p>14.180.40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01" office:value-type="float" office:value="6669855" calcext:value-type="float">
            <text:p>6.669.8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03" office:value-type="float" office:value="4209301" calcext:value-type="float">
            <text:p>4.209.30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02" office:value-type="float" office:value="4209301" calcext:value-type="float">
            <text:p>4.209.30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03" office:value-type="float" office:value="2460554" calcext:value-type="float">
            <text:p>2.460.5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02" office:value-type="float" office:value="2303028" calcext:value-type="float">
            <text:p>2.303.02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02" office:value-type="float" office:value="157526" calcext:value-type="float">
            <text:p>157.5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01" office:value-type="float" office:value="7510554" calcext:value-type="float">
            <text:p>7.510.5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02" office:value-type="float" office:value="7405812" calcext:value-type="float">
            <text:p>7.405.81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02" office:value-type="float" office:value="104742" calcext:value-type="float">
            <text:p>104.74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09" office:value-type="float" office:value="1500190" calcext:value-type="float">
            <text:p>1.500.1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01" office:value-type="float" office:value="1500190" calcext:value-type="float">
            <text:p>1.500.1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02" office:value-type="float" office:value="1230847" calcext:value-type="float">
            <text:p>1.230.84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02" office:value-type="float" office:value="269343" calcext:value-type="float">
            <text:p>269.34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09" office:value-type="float" office:value="2660591" calcext:value-type="float">
            <text:p>2.660.59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01" office:value-type="float" office:value="2660591" calcext:value-type="float">
            <text:p>2.660.59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02" office:value-type="float" office:value="2660591" calcext:value-type="float">
            <text:p>2.660.59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09" office:value-type="float" office:value="228407" calcext:value-type="float">
            <text:p>228.40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02" office:value-type="float" office:value="35407" calcext:value-type="float">
            <text:p>35.40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01" office:value-type="float" office:value="193000" calcext:value-type="float">
            <text:p>19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02" office:value-type="float" office:value="193000" calcext:value-type="float">
            <text:p>19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01" office:value-type="float" office:value="1327" calcext:value-type="float">
            <text:p>1.3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02" office:value-type="float" office:value="1327" calcext:value-type="float">
            <text:p>1.3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09" office:value-type="float" office:value="22000" calcext:value-type="float">
            <text:p>2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01" office:value-type="float" office:value="22000" calcext:value-type="float">
            <text:p>2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02" office:value-type="float" office:value="22000" calcext:value-type="float">
            <text:p>2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09" office:value-type="float" office:value="46177238" calcext:value-type="float">
            <text:p>46.177.23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10" office:value-type="float" office:value="1300463" calcext:value-type="float">
            <text:p>1.300.46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09" office:value-type="float" office:value="1285963" calcext:value-type="float">
            <text:p>1.285.96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02" office:value-type="float" office:value="1226463" calcext:value-type="float">
            <text:p>1.226.46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02" office:value-type="float" office:value="38000" calcext:value-type="float">
            <text:p>3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02" office:value-type="float" office:value="21500" calcext:value-type="float">
            <text:p>21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09" office:value-type="float" office:value="14500" calcext:value-type="float">
            <text:p>14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02" office:value-type="float" office:value="14500" calcext:value-type="float">
            <text:p>14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09" office:value-type="float" office:value="1300463" calcext:value-type="float">
            <text:p>1.300.46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 office:value-type="float" office:value="118" calcext:value-type="float">
            <text:p>118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63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6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21</text:p>
          </table:table-cell>
          <table:table-cell table:number-columns-repeated="60"/>
        </table:table-row>
        <table:table-row table:style-name="ro3">
          <table:table-cell table:style-name="ce15" table:number-columns-repeated="4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6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migliaia di Euro)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3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00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01" office:value-type="float" office:value="2367635" calcext:value-type="float">
            <text:p>2.367.635,00</text:p>
          </table:table-cell>
          <table:table-cell table:number-columns-repeated="60"/>
        </table:table-row>
        <table:table-row table:style-name="ro3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01" office:value-type="float" office:value="2367635" calcext:value-type="float">
            <text:p>2.367.6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03" office:value-type="float" office:value="2367635" calcext:value-type="float">
            <text:p>2.367.63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2" office:value-type="float" office:value="2367635" calcext:value-type="float">
            <text:p>2.367.63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Ricavi per prestaz. sanitarie e sociosanitarie a rilevanza sanitaria erogate ad altri soggetti pubblici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6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7" office:value-type="float" office:value="2367635" calcext:value-type="float">
            <text:p>2.367.6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7" office:value-type="float" office:value="16419" calcext:value-type="float">
            <text:p>16.4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5" office:value-type="float" office:value="15371" calcext:value-type="float">
            <text:p>15.37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4" office:value-type="float" office:value="7250" calcext:value-type="float">
            <text:p>7.25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2" office:value-type="float" office:value="7250" calcext:value-type="float">
            <text:p>7.25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4" office:value-type="float" office:value="7946" calcext:value-type="float">
            <text:p>7.94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02" office:value-type="float" office:value="7946" calcext:value-type="float">
            <text:p>7.94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02" office:value-type="float" office:value="175" calcext:value-type="float">
            <text:p>17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5" office:value-type="float" office:value="1048" calcext:value-type="float">
            <text:p>1.0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02" office:value-type="float" office:value="1048" calcext:value-type="float">
            <text:p>1.0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7" office:value-type="float" office:value="148826" calcext:value-type="float">
            <text:p>148.8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7" office:value-type="float" office:value="90000" calcext:value-type="float">
            <text:p>9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01" office:value-type="float" office:value="90000" calcext:value-type="float">
            <text:p>9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02" office:value-type="float" office:value="90000" calcext:value-type="float">
            <text:p>9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01" office:value-type="float" office:value="58826" calcext:value-type="float">
            <text:p>58.8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01" office:value-type="float" office:value="55490" calcext:value-type="float">
            <text:p>55.4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02" office:value-type="float" office:value="14490" calcext:value-type="float">
            <text:p>14.4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01" office:value-type="float" office:value="21000" calcext:value-type="float">
            <text:p>21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02" office:value-type="float" office:value="21000" calcext:value-type="float">
            <text:p>21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02" office:value-type="float" office:value="12000" calcext:value-type="float">
            <text:p>1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02" office:value-type="float" office:value="8000" calcext:value-type="float">
            <text:p>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03" office:value-type="float" office:value="3336" calcext:value-type="float">
            <text:p>3.3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02" office:value-type="float" office:value="3336" calcext:value-type="float">
            <text:p>3.3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01" office:value-type="float" office:value="1999116" calcext:value-type="float">
            <text:p>1.999.11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09" office:value-type="float" office:value="1249013" calcext:value-type="float">
            <text:p>1.249.01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01" office:value-type="float" office:value="882134" calcext:value-type="float">
            <text:p>882.1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03" office:value-type="float" office:value="882134" calcext:value-type="float">
            <text:p>882.1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02" office:value-type="float" office:value="882134" calcext:value-type="float">
            <text:p>882.1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01" office:value-type="float" office:value="366879" calcext:value-type="float">
            <text:p>366.87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02" office:value-type="float" office:value="366879" calcext:value-type="float">
            <text:p>366.87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09" office:value-type="float" office:value="750103" calcext:value-type="float">
            <text:p>750.10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01" office:value-type="float" office:value="750103" calcext:value-type="float">
            <text:p>750.10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02" office:value-type="float" office:value="750103" calcext:value-type="float">
            <text:p>750.10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09" office:value-type="float" office:value="2164361" calcext:value-type="float">
            <text:p>2.164.36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09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01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03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03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02" office:value-type="float" office:value="70000" calcext:value-type="float">
            <text:p>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10" office:value-type="float" office:value="-70000" calcext:value-type="float">
            <text:p>-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10" office:value-type="float" office:value="133274" calcext:value-type="float">
            <text:p>133.2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0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09" office:value-type="float" office:value="133274" calcext:value-type="float">
            <text:p>133.2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02" office:value-type="float" office:value="133274" calcext:value-type="float">
            <text:p>133.2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09" office:value-type="float" office:value="133274" calcext:value-type="float">
            <text:p>133.2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60"/>
        </table:table-row>
        <table:table-row table:style-name="ro4" table:number-rows-repeated="104624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/>
    <meta:creation-date>2015-06-05T18:19:34Z</meta:creation-date>
    <dc:date>2021-04-28T09:36:10.485000000</dc:date>
    <meta:editing-duration>PT1M29S</meta:editing-duration>
    <meta:editing-cycles>1</meta:editing-cycles>
    <meta:document-statistic meta:table-count="1" meta:cell-count="7195" meta:object-count="0"/>
  </office:meta>
</office:document-meta>
</file>