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177.9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8.7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5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5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63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89" style:family="table-cell" style:parent-style-name="Migliaia_20__5b_0_5d__20_4_20_2" style:data-style-name="N3">
      <style:table-cell-properties style:text-align-source="fix" style:repeat-content="false" fo:background-color="transparent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end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1" style:family="table-cell" style:parent-style-name="Migliaia_20__5b_0_5d__20_4_20_2" style:data-style-name="N3">
      <style:table-cell-properties fo:background-color="#ffcc00" style:text-align-source="fix" style:repeat-content="false" fo:border="2.01pt solid #000000" style:vertical-align="automatic"/>
      <style:paragraph-properties fo:text-align="end" fo:margin-left="0mm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93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4" style:family="table-cell" style:parent-style-name="Migliaia_20__5b_0_5d__20_4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Migliaia_20__5b_0_5d__20_4_20_2" style:data-style-name="N3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Migliaia_20__5b_0_5d__20_4_20_2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Normale_5f_Mattone_20_CE_5f_Budget_20_2008_20__28_v._20_0.5_20_del_20_12.02.2008_29__20_2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ahoma" fo:font-size="12pt" style:font-name-asian="Tahoma1" style:font-size-asian="12pt" style:font-name-complex="Tahoma1" style:font-size-complex="12pt"/>
    </style:style>
    <style:style style:name="ce98" style:family="table-cell" style:parent-style-name="Migliaia_20__5b_0_5d__20_4_20_2" style:data-style-name="N3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99" style:family="table-cell" style:parent-style-name="Migliaia_20__5b_0_5d__20_4_20_2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00" style:family="table-cell" style:parent-style-name="Migliaia_20__5b_0_5d__5f_Mattone_20_CE_5f_Budget_20_2008_20__28_v._20_0.5_20_del_20_12.02.2008_29__20_2" style:data-style-name="N3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1" style:family="table-cell" style:parent-style-name="Migliaia_20__5b_0_5d_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2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end" fo:margin-left="0mm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3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4" style:family="table-cell" style:parent-style-name="Migliaia_20__5b_0_5d__20_4_20_2" style:data-style-name="N3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/>
      <style:paragraph-properties fo:text-align="end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105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6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7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8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style:font-name-asian="Tahoma1" style:font-size-asian="10pt" style:font-name-complex="Tahoma1" style:font-size-complex="10pt"/>
    </style:style>
    <style:style style:name="ce109" style:family="table-cell" style:parent-style-name="Migliaia_5f_Mattone_20_CE_5f_Budget_20_2008_20__28_v._20_0.5_20_del_20_12.02.2008_29__20_2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border-right="2.01pt solid #000000" fo:border-top="none"/>
      <style:paragraph-properties fo:text-align="end" fo:margin-left="0mm"/>
    </style:style>
    <style:style style:name="ce111" style:family="table-cell" style:parent-style-name="Migliaia_5f_Mattone_20_CE_5f_Budget_20_2008_20__28_v._20_0.5_20_del_20_12.02.2008_29_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2" style:family="table-cell" style:parent-style-name="Migliaia_5f_Mattone_20_CE_5f_Budget_20_2008_20__28_v._20_0.5_20_del_20_12.02.2008_29__20_2_20_2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3" style:family="table-cell" style:parent-style-name="Migliaia_5f_Mattone_20_CE_5f_Budget_20_2008_20__28_v._20_0.5_20_del_20_12.02.2008_29__20_2" style:data-style-name="N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92"/>
        <table:table-column table:style-name="co5" table:number-columns-repeated="1020" table:default-cell-style-name="ce66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89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90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91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89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93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94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95" office:value-type="string" calcext:value-type="string">
            <text:p>Preve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96"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table:style-name="ce15" table:number-columns-repeated="3"/>
          <table:table-cell table:style-name="ce97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98" office:value-type="string" calcext:value-type="string">
            <text:p>N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99" office:value-type="string" calcext:value-type="string">
            <text:p>(valori in Euro)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00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01"/>
          <table:table-cell table:number-columns-repeated="1020"/>
        </table:table-row>
        <table:table-row table:style-name="ro5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2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3" office:value-type="float" office:value="109684744" calcext:value-type="float">
            <text:p>109.684.744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3" office:value-type="float" office:value="107026820" calcext:value-type="float">
            <text:p>107.026.8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3" office:value-type="float" office:value="104246820" calcext:value-type="float">
            <text:p>104.246.8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4" office:value-type="float" office:value="86587765" calcext:value-type="float">
            <text:p>86.587.76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5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4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4" office:value-type="float" office:value="2780000" calcext:value-type="float">
            <text:p>2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3" office:value-type="float" office:value="2657924" calcext:value-type="float">
            <text:p>2.657.9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5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4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5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4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7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4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7" office:value-type="float" office:value="173890693" calcext:value-type="float">
            <text:p>173.890.69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6" office:value-type="float" office:value="169572179" calcext:value-type="float">
            <text:p>169.572.17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6" office:value-type="float" office:value="161619692" calcext:value-type="float">
            <text:p>161.619.69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4" office:value-type="float" office:value="89975062" calcext:value-type="float">
            <text:p>89.975.06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4" office:value-type="float" office:value="35537397" calcext:value-type="float">
            <text:p>35.537.397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4" office:value-type="float" office:value="9253420" calcext:value-type="float">
            <text:p>9.253.42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4" office:value-type="float" office:value="9395489" calcext:value-type="float">
            <text:p>9.395.48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4" office:value-type="float" office:value="15812504" calcext:value-type="float">
            <text:p>15.812.50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4" office:value-type="float" office:value="1645820" calcext:value-type="float">
            <text:p>1.645.8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4" office:value-type="float" office:value="121487" calcext:value-type="float">
            <text:p>121.48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6" office:value-type="float" office:value="7831000" calcext:value-type="float">
            <text:p>7.831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4" office:value-type="float" office:value="5769000" calcext:value-type="float">
            <text:p>5.769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4" office:value-type="float" office:value="1222398" calcext:value-type="float">
            <text:p>1.222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4" office:value-type="float" office:value="595602" calcext:value-type="float">
            <text:p>595.60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4" office:value-type="float" office:value="244000" calcext:value-type="float">
            <text:p>24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4" office:value-type="float" office:value="869514" calcext:value-type="float">
            <text:p>869.5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6" office:value-type="float" office:value="3449000" calcext:value-type="float">
            <text:p>3.44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4" office:value-type="float" office:value="156429" calcext:value-type="float">
            <text:p>156.42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4" office:value-type="float" office:value="2347559" calcext:value-type="float">
            <text:p>2.347.55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4" office:value-type="float" office:value="914074" calcext:value-type="float">
            <text:p>914.07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4" office:value-type="float" office:value="19200" calcext:value-type="float">
            <text:p>19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4" office:value-type="float" office:value="11738" calcext:value-type="float">
            <text:p>11.73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9" office:value-type="float" office:value="4668751" calcext:value-type="float">
            <text:p>4.668.75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4" office:value-type="float" office:value="176000" calcext:value-type="float">
            <text:p>176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8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4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7" office:value-type="float" office:value="2151871" calcext:value-type="float">
            <text:p>2.151.87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4" office:value-type="float" office:value="2151671" calcext:value-type="float">
            <text:p>2.151.67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4"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7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4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6" office:value-type="float" office:value="2201880" calcext:value-type="float">
            <text:p>2.201.88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4" office:value-type="float" office:value="2201880" calcext:value-type="float">
            <text:p>2.201.88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9" office:value-type="float" office:value="6429000" calcext:value-type="float">
            <text:p>6.429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4" office:value-type="float" office:value="6331000" calcext:value-type="float">
            <text:p>6.33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4" office:value-type="float" office:value="98000" calcext:value-type="float">
            <text:p>9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7" office:value-type="float" office:value="8491000" calcext:value-type="float">
            <text:p>8.49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4" office:value-type="float" office:value="5053000" calcext:value-type="float">
            <text:p>5.05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4" office:value-type="float" office:value="2759000" calcext:value-type="float">
            <text:p>2.75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4" office:value-type="float" office:value="590000" calcext:value-type="float">
            <text:p>59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4" office:value-type="float" office:value="14000" calcext:value-type="float">
            <text:p>14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4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7" office:value-type="float" office:value="1178735" calcext:value-type="float">
            <text:p>1.178.73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4" office:value-type="float" office:value="512995" calcext:value-type="float">
            <text:p>512.99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4" office:value-type="float" office:value="437297" calcext:value-type="float">
            <text:p>437.29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4" office:value-type="float" office:value="228443" calcext:value-type="float">
            <text:p>228.44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9" office:value-type="float" office:value="304367923" calcext:value-type="float">
            <text:p>304.367.923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9" office:value-type="float" office:value="50781712" calcext:value-type="float">
            <text:p>50.781.7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7" office:value-type="float" office:value="49843786" calcext:value-type="float">
            <text:p>49.843.7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6" office:value-type="float" office:value="21274199" calcext:value-type="float">
            <text:p>21.274.199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4" office:value-type="float" office:value="21172313" calcext:value-type="float">
            <text:p>21.172.31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4" office:value-type="float" office:value="96220" calcext:value-type="float">
            <text:p>96.2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4" office:value-type="float" office:value="5666" calcext:value-type="float">
            <text:p>5.66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6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4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6" office:value-type="float" office:value="21957195" calcext:value-type="float">
            <text:p>21.957.19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4" office:value-type="float" office:value="16760254" calcext:value-type="float">
            <text:p>16.760.25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4" office:value-type="float" office:value="1661767" calcext:value-type="float">
            <text:p>1.661.76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4" office:value-type="float" office:value="3535174" calcext:value-type="float">
            <text:p>3.535.1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4" office:value-type="float" office:value="731251" calcext:value-type="float">
            <text:p>731.25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4" office:value-type="float" office:value="3730118" calcext:value-type="float">
            <text:p>3.730.11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4" office:value-type="float" office:value="6730" calcext:value-type="float">
            <text:p>6.73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4" office:value-type="float" office:value="211293" calcext:value-type="float">
            <text:p>211.29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7" office:value-type="float" office:value="937926" calcext:value-type="float">
            <text:p>937.92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4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4" office:value-type="float" office:value="162600" calcext:value-type="float">
            <text:p>162.6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4" office:value-type="float" office:value="142311" calcext:value-type="float">
            <text:p>142.3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4" office:value-type="float" office:value="570511" calcext:value-type="float">
            <text:p>570.5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4" office:value-type="float" office:value="60704" calcext:value-type="float">
            <text:p>60.70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9" office:value-type="float" office:value="58497869" calcext:value-type="float">
            <text:p>58.497.86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9" office:value-type="float" office:value="28491914" calcext:value-type="float">
            <text:p>28.491.9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7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6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4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7" office:value-type="float" office:value="3018657" calcext:value-type="float">
            <text:p>3.018.657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4" office:value-type="float" office:value="3018657" calcext:value-type="float">
            <text:p>3.018.65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3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4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3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4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3" office:value-type="float" office:value="1777100" calcext:value-type="float">
            <text:p>1.777.1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4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4" office:value-type="float" office:value="1677100" calcext:value-type="float">
            <text:p>1.677.1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3" office:value-type="float" office:value="2718000" calcext:value-type="float">
            <text:p>2.7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4" office:value-type="float" office:value="111457" calcext:value-type="float">
            <text:p>111.45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4" office:value-type="float" office:value="1843886" calcext:value-type="float">
            <text:p>1.843.8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4" office:value-type="float" office:value="762657" calcext:value-type="float">
            <text:p>762.65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3" office:value-type="float" office:value="705500" calcext:value-type="float">
            <text:p>705.5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4" office:value-type="float" office:value="705500" calcext:value-type="float">
            <text:p>705.5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3" office:value-type="float" office:value="4979432" calcext:value-type="float">
            <text:p>4.979.43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4" office:value-type="float" office:value="205600" calcext:value-type="float">
            <text:p>205.6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4" office:value-type="float" office:value="165422" calcext:value-type="float">
            <text:p>165.4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5" office:value-type="float" office:value="4474410" calcext:value-type="float">
            <text:p>4.474.4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4" office:value-type="float" office:value="3889177" calcext:value-type="float">
            <text:p>3.889.17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4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4" office:value-type="float" office:value="260233" calcext:value-type="float">
            <text:p>260.23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4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5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4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3" office:value-type="float" office:value="11034713" calcext:value-type="float">
            <text:p>11.034.713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4" office:value-type="float" office:value="264000" calcext:value-type="float">
            <text:p>26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4" office:value-type="float" office:value="264000" calcext:value-type="float">
            <text:p>264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4" office:value-type="float" office:value="10506713" calcext:value-type="float">
            <text:p>10.506.71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3" office:value-type="float" office:value="30005955" calcext:value-type="float">
            <text:p>30.005.9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3" office:value-type="float" office:value="26076322" calcext:value-type="float">
            <text:p>26.076.32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4" office:value-type="float" office:value="2200000" calcext:value-type="float">
            <text:p>2.2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4" office:value-type="float" office:value="2898000" calcext:value-type="float">
            <text:p>2.89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3" office:value-type="float" office:value="4960000" calcext:value-type="float">
            <text:p>4.96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4" office:value-type="float" office:value="1195000" calcext:value-type="float">
            <text:p>1.19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4" office:value-type="float" office:value="3765000" calcext:value-type="float">
            <text:p>3.76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4" office:value-type="float" office:value="5618005" calcext:value-type="float">
            <text:p>5.618.0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4" office:value-type="float" office:value="400000" calcext:value-type="float">
            <text:p>4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4" office:value-type="float" office:value="153000" calcext:value-type="float">
            <text:p>15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4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4" office:value-type="float" office:value="581155" calcext:value-type="float">
            <text:p>581.1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4" office:value-type="float" office:value="3637496" calcext:value-type="float">
            <text:p>3.637.49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4" office:value-type="float" office:value="747000" calcext:value-type="float">
            <text:p>74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5" office:value-type="float" office:value="1495398" calcext:value-type="float">
            <text:p>1.495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4" office:value-type="float" office:value="1260398" calcext:value-type="float">
            <text:p>1.260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4" office:value-type="float" office:value="235000" calcext:value-type="float">
            <text:p>23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5" office:value-type="float" office:value="2486268" calcext:value-type="float">
            <text:p>2.486.26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4" office:value-type="float" office:value="794264" calcext:value-type="float">
            <text:p>794.26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4" office:value-type="float" office:value="62293" calcext:value-type="float">
            <text:p>62.29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4" office:value-type="float" office:value="1629711" calcext:value-type="float">
            <text:p>1.629.7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3" office:value-type="float" office:value="3569433" calcext:value-type="float">
            <text:p>3.569.43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5" office:value-type="float" office:value="3569433" calcext:value-type="float">
            <text:p>3.569.43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4" office:value-type="float" office:value="142500" calcext:value-type="float">
            <text:p>142.5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4" office:value-type="float" office:value="3365000" calcext:value-type="float">
            <text:p>3.36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4" office:value-type="float" office:value="61933" calcext:value-type="float">
            <text:p>61.93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5" office:value-type="float" office:value="360200" calcext:value-type="float">
            <text:p>360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4" office:value-type="float" office:value="90200" calcext:value-type="float">
            <text:p>90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4" office:value-type="float" office:value="270000" calcext:value-type="float">
            <text:p>27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11" office:value-type="float" office:value="8239281" calcext:value-type="float">
            <text:p>8.239.28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4" office:value-type="float" office:value="2273238" calcext:value-type="float">
            <text:p>2.273.23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4" office:value-type="float" office:value="504725" calcext:value-type="float">
            <text:p>504.72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4" office:value-type="float" office:value="3246400" calcext:value-type="float">
            <text:p>3.246.4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4" office:value-type="float" office:value="129149" calcext:value-type="float">
            <text:p>129.14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4" office:value-type="float" office:value="55154" calcext:value-type="float">
            <text:p>55.15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4" office:value-type="float" office:value="2030615" calcext:value-type="float">
            <text:p>2.030.61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11" office:value-type="float" office:value="12126868" calcext:value-type="float">
            <text:p>12.126.86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4" office:value-type="float" office:value="1301628" calcext:value-type="float">
            <text:p>1.301.62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3" office:value-type="float" office:value="10560841" calcext:value-type="float">
            <text:p>10.560.84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4" office:value-type="float" office:value="10176489" calcext:value-type="float">
            <text:p>10.176.48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4" office:value-type="float" office:value="384352" calcext:value-type="float">
            <text:p>384.35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4" office:value-type="float" office:value="264399" calcext:value-type="float">
            <text:p>264.39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3" office:value-type="float" office:value="150700007" calcext:value-type="float">
            <text:p>150.700.00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11" office:value-type="float" office:value="119387785" calcext:value-type="float">
            <text:p>119.387.78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3" office:value-type="float" office:value="56781788" calcext:value-type="float">
            <text:p>56.781.78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5" office:value-type="float" office:value="51668467" calcext:value-type="float">
            <text:p>51.668.46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4" office:value-type="float" office:value="50444515" calcext:value-type="float">
            <text:p>50.444.51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4" office:value-type="float" office:value="1223952" calcext:value-type="float">
            <text:p>1.223.95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5" office:value-type="float" office:value="5113321" calcext:value-type="float">
            <text:p>5.113.32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4" office:value-type="float" office:value="4491311" calcext:value-type="float">
            <text:p>4.491.3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4" office:value-type="float" office:value="622010" calcext:value-type="float">
            <text:p>622.0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3" office:value-type="float" office:value="62605997" calcext:value-type="float">
            <text:p>62.605.99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4" office:value-type="float" office:value="60940170" calcext:value-type="float">
            <text:p>60.940.17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4" office:value-type="float" office:value="1665827" calcext:value-type="float">
            <text:p>1.665.82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11" office:value-type="float" office:value="420109" calcext:value-type="float">
            <text:p>420.10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3" office:value-type="float" office:value="384137" calcext:value-type="float">
            <text:p>384.13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4" office:value-type="float" office:value="384137" calcext:value-type="float">
            <text:p>384.13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3" office:value-type="float" office:value="35972" calcext:value-type="float">
            <text:p>35.97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4" office:value-type="float" office:value="35972" calcext:value-type="float">
            <text:p>35.97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11" office:value-type="float" office:value="20848787" calcext:value-type="float">
            <text:p>20.848.78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3" office:value-type="float" office:value="126575" calcext:value-type="float">
            <text:p>126.5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4" office:value-type="float" office:value="126575" calcext:value-type="float">
            <text:p>126.5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3" office:value-type="float" office:value="20722212" calcext:value-type="float">
            <text:p>20.722.2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4" office:value-type="float" office:value="20404911" calcext:value-type="float">
            <text:p>20.404.9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4" office:value-type="float" office:value="317301" calcext:value-type="float">
            <text:p>317.30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11" office:value-type="float" office:value="10043326" calcext:value-type="float">
            <text:p>10.043.32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3" office:value-type="float" office:value="781174" calcext:value-type="float">
            <text:p>781.1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4" office:value-type="float" office:value="752982" calcext:value-type="float">
            <text:p>752.98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4" office:value-type="float" office:value="28192" calcext:value-type="float">
            <text:p>28.19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3" office:value-type="float" office:value="9262152" calcext:value-type="float">
            <text:p>9.262.15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4" office:value-type="float" office:value="9262152" calcext:value-type="float">
            <text:p>9.262.15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11" office:value-type="float" office:value="1759966" calcext:value-type="float">
            <text:p>1.759.96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4" office:value-type="float" office:value="642572" calcext:value-type="float">
            <text:p>642.57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3" office:value-type="float" office:value="1117394" calcext:value-type="float">
            <text:p>1.117.3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4" office:value-type="float" office:value="878419" calcext:value-type="float">
            <text:p>878.41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4" office:value-type="float" office:value="238975" calcext:value-type="float">
            <text:p>238.9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3" office:value-type="float" office:value="9131000" calcext:value-type="float">
            <text:p>9.13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4" office:value-type="float" office:value="196000" calcext:value-type="float">
            <text:p>19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3" office:value-type="float" office:value="8935000" calcext:value-type="float">
            <text:p>8.93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11" office:value-type="float" office:value="6039000" calcext:value-type="float">
            <text:p>6.03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4" office:value-type="float" office:value="68000" calcext:value-type="float">
            <text:p>6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4" office:value-type="float" office:value="5971000" calcext:value-type="float">
            <text:p>5.97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4" office:value-type="float" office:value="2896000" calcext:value-type="float">
            <text:p>2.89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11" office:value-type="float" office:value="2177000" calcext:value-type="float">
            <text:p>2.17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3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4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4" office:value-type="float" office:value="159000" calcext:value-type="float">
            <text:p>15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3" office:value-type="float" office:value="238000" calcext:value-type="float">
            <text:p>23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4" office:value-type="float" office:value="238000" calcext:value-type="float">
            <text:p>23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11" office:value-type="float" office:value="293413703" calcext:value-type="float">
            <text:p>293.413.703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2" office:value-type="float" office:value="10954220" calcext:value-type="float">
            <text:p>10.954.2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11" office:value-type="float" office:value="10816220" calcext:value-type="float">
            <text:p>10.816.2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4" office:value-type="float" office:value="10049278" calcext:value-type="float">
            <text:p>10.049.27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4" office:value-type="float" office:value="549942" calcext:value-type="float">
            <text:p>549.94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4" office:value-type="float" office:value="217000" calcext:value-type="float">
            <text:p>21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11" office:value-type="float" office:value="138000" calcext:value-type="float">
            <text:p>13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4" office:value-type="float" office:value="138000" calcext:value-type="float">
            <text:p>13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11" office:value-type="float" office:value="10954220" calcext:value-type="float">
            <text:p>10.954.2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89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90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91" office:value-type="string" calcext:value-type="string">
            <text:p>SAN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89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93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94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95" office:value-type="string" calcext:value-type="string">
            <text:p>Preve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96"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table:style-name="ce15" table:number-columns-repeated="3"/>
          <table:table-cell table:style-name="ce97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98" office:value-type="string" calcext:value-type="string">
            <text:p>N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99" office:value-type="string" calcext:value-type="string">
            <text:p>(valori in Euro)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00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01"/>
          <table:table-cell table:number-columns-repeated="1020"/>
        </table:table-row>
        <table:table-row table:style-name="ro5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2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3" office:value-type="float" office:value="68312689" calcext:value-type="float">
            <text:p>68.312.689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3" office:value-type="float" office:value="67748765" calcext:value-type="float">
            <text:p>67.748.76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3" office:value-type="float" office:value="64968765" calcext:value-type="float">
            <text:p>64.968.76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4" office:value-type="float" office:value="47309710" calcext:value-type="float">
            <text:p>47.309.7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5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4" office:value-type="float" office:value="17659055" calcext:value-type="float">
            <text:p>17.659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4" office:value-type="float" office:value="2780000" calcext:value-type="float">
            <text:p>2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3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5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4" office:value-type="float" office:value="563924" calcext:value-type="float">
            <text:p>563.92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7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4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7" office:value-type="float" office:value="172968179" calcext:value-type="float">
            <text:p>172.968.17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6" office:value-type="float" office:value="169572179" calcext:value-type="float">
            <text:p>169.572.179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6" office:value-type="float" office:value="161619692" calcext:value-type="float">
            <text:p>161.619.69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4" office:value-type="float" office:value="89975062" calcext:value-type="float">
            <text:p>89.975.06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4" office:value-type="float" office:value="35537397" calcext:value-type="float">
            <text:p>35.537.397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4" office:value-type="float" office:value="9253420" calcext:value-type="float">
            <text:p>9.253.42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4" office:value-type="float" office:value="9395489" calcext:value-type="float">
            <text:p>9.395.48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4" office:value-type="float" office:value="15812504" calcext:value-type="float">
            <text:p>15.812.50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4" office:value-type="float" office:value="1645820" calcext:value-type="float">
            <text:p>1.645.8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04" office:value-type="float" office:value="121487" calcext:value-type="float">
            <text:p>121.48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6" office:value-type="float" office:value="7831000" calcext:value-type="float">
            <text:p>7.831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4" office:value-type="float" office:value="5769000" calcext:value-type="float">
            <text:p>5.769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4" office:value-type="float" office:value="1222398" calcext:value-type="float">
            <text:p>1.222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4" office:value-type="float" office:value="595602" calcext:value-type="float">
            <text:p>595.60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4" office:value-type="float" office:value="244000" calcext:value-type="float">
            <text:p>24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4" office:value-type="float" office:value="323000" calcext:value-type="float">
            <text:p>32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6" office:value-type="float" office:value="3073000" calcext:value-type="float">
            <text:p>3.07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4" office:value-type="float" office:value="156429" calcext:value-type="float">
            <text:p>156.42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4" office:value-type="float" office:value="2347559" calcext:value-type="float">
            <text:p>2.347.55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4" office:value-type="float" office:value="538074" calcext:value-type="float">
            <text:p>538.074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4" office:value-type="float" office:value="19200" calcext:value-type="float">
            <text:p>19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4" office:value-type="float" office:value="11738" calcext:value-type="float">
            <text:p>11.73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9" office:value-type="float" office:value="4458751" calcext:value-type="float">
            <text:p>4.458.75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4" office:value-type="float" office:value="176000" calcext:value-type="float">
            <text:p>176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8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4" office:value-type="float" office:value="110000" calcext:value-type="float">
            <text:p>110.00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7" office:value-type="float" office:value="2151871" calcext:value-type="float">
            <text:p>2.151.871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4" office:value-type="float" office:value="2151671" calcext:value-type="float">
            <text:p>2.151.671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4"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7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4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6" office:value-type="float" office:value="1991880" calcext:value-type="float">
            <text:p>1.991.88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4" office:value-type="float" office:value="1991880" calcext:value-type="float">
            <text:p>1.991.88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9" office:value-type="float" office:value="6354000" calcext:value-type="float">
            <text:p>6.35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4" office:value-type="float" office:value="6256000" calcext:value-type="float">
            <text:p>6.25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4" office:value-type="float" office:value="98000" calcext:value-type="float">
            <text:p>9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7" office:value-type="float" office:value="7711000" calcext:value-type="float">
            <text:p>7.71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4" office:value-type="float" office:value="4273000" calcext:value-type="float">
            <text:p>4.27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4" office:value-type="float" office:value="2759000" calcext:value-type="float">
            <text:p>2.75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4" office:value-type="float" office:value="590000" calcext:value-type="float">
            <text:p>59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4" office:value-type="float" office:value="14000" calcext:value-type="float">
            <text:p>14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4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7" office:value-type="float" office:value="1015249" calcext:value-type="float">
            <text:p>1.015.24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4" office:value-type="float" office:value="462995" calcext:value-type="float">
            <text:p>462.99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4" office:value-type="float" office:value="323811" calcext:value-type="float">
            <text:p>323.8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4" office:value-type="float" office:value="228443" calcext:value-type="float">
            <text:p>228.44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9" office:value-type="float" office:value="260844868" calcext:value-type="float">
            <text:p>260.844.868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9" office:value-type="float" office:value="41771550" calcext:value-type="float">
            <text:p>41.771.55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7" office:value-type="float" office:value="40930504" calcext:value-type="float">
            <text:p>40.930.50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6" office:value-type="float" office:value="21265974" calcext:value-type="float">
            <text:p>21.265.974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4" office:value-type="float" office:value="21164088" calcext:value-type="float">
            <text:p>21.164.08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4" office:value-type="float" office:value="96220" calcext:value-type="float">
            <text:p>96.22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4" office:value-type="float" office:value="5666" calcext:value-type="float">
            <text:p>5.66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6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4" office:value-type="float" office:value="1933000" calcext:value-type="float">
            <text:p>1.933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6" office:value-type="float" office:value="17240000" calcext:value-type="float">
            <text:p>17.24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4" office:value-type="float" office:value="12043059" calcext:value-type="float">
            <text:p>12.043.05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4" office:value-type="float" office:value="1661767" calcext:value-type="float">
            <text:p>1.661.76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4" office:value-type="float" office:value="3535174" calcext:value-type="float">
            <text:p>3.535.1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4" office:value-type="float" office:value="288194" calcext:value-type="float">
            <text:p>288.1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4" office:value-type="float" office:value="6730" calcext:value-type="float">
            <text:p>6.73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4" office:value-type="float" office:value="196606" calcext:value-type="float">
            <text:p>196.606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7" office:value-type="float" office:value="841046" calcext:value-type="float">
            <text:p>841.04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4" office:value-type="float" office:value="150000" calcext:value-type="float">
            <text:p>15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4" office:value-type="float" office:value="91342" calcext:value-type="float">
            <text:p>91.34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4" office:value-type="float" office:value="551000" calcext:value-type="float">
            <text:p>55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4" office:value-type="float" office:value="48704" calcext:value-type="float">
            <text:p>48.70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9" office:value-type="float" office:value="50472988" calcext:value-type="float">
            <text:p>50.472.98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9" office:value-type="float" office:value="21432893" calcext:value-type="float">
            <text:p>21.432.89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7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6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4" office:value-type="float" office:value="27512" calcext:value-type="float">
            <text:p>27.512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7" office:value-type="float" office:value="2896349" calcext:value-type="float">
            <text:p>2.896.349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4" office:value-type="float" office:value="2896349" calcext:value-type="float">
            <text:p>2.896.34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3" office:value-type="float" office:value="529100" calcext:value-type="float">
            <text:p>529.1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4" office:value-type="float" office:value="529100" calcext:value-type="float">
            <text:p>529.1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3" office:value-type="float" office:value="2416000" calcext:value-type="float">
            <text:p>2.41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4" office:value-type="float" office:value="111457" calcext:value-type="float">
            <text:p>111.45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4" office:value-type="float" office:value="1843886" calcext:value-type="float">
            <text:p>1.843.8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4" office:value-type="float" office:value="460657" calcext:value-type="float">
            <text:p>460.657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3" office:value-type="float" office:value="405500" calcext:value-type="float">
            <text:p>405.5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4" office:value-type="float" office:value="405500" calcext:value-type="float">
            <text:p>405.5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3" office:value-type="float" office:value="4554977" calcext:value-type="float">
            <text:p>4.554.97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4" office:value-type="float" office:value="205600" calcext:value-type="float">
            <text:p>205.6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4" office:value-type="float" office:value="150422" calcext:value-type="float">
            <text:p>150.422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5" office:value-type="float" office:value="4064955" calcext:value-type="float">
            <text:p>4.064.9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4" office:value-type="float" office:value="3479722" calcext:value-type="float">
            <text:p>3.479.72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4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4" office:value-type="float" office:value="260233" calcext:value-type="float">
            <text:p>260.23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4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5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4" office:value-type="float" office:value="134000" calcext:value-type="float">
            <text:p>13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3" office:value-type="float" office:value="10603455" calcext:value-type="float">
            <text:p>10.603.455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4" office:value-type="float" office:value="264000" calcext:value-type="float">
            <text:p>264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4" office:value-type="float" office:value="264000" calcext:value-type="float">
            <text:p>264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4" office:value-type="float" office:value="10075455" calcext:value-type="float">
            <text:p>10.075.4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3" office:value-type="float" office:value="29040095" calcext:value-type="float">
            <text:p>29.040.09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3" office:value-type="float" office:value="25169462" calcext:value-type="float">
            <text:p>25.169.46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4" office:value-type="float" office:value="2168000" calcext:value-type="float">
            <text:p>2.16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4" office:value-type="float" office:value="2771000" calcext:value-type="float">
            <text:p>2.77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3" office:value-type="float" office:value="4753000" calcext:value-type="float">
            <text:p>4.75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4" office:value-type="float" office:value="988000" calcext:value-type="float">
            <text:p>98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4" office:value-type="float" office:value="3765000" calcext:value-type="float">
            <text:p>3.76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4" office:value-type="float" office:value="5491000" calcext:value-type="float">
            <text:p>5.49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4" office:value-type="float" office:value="390000" calcext:value-type="float">
            <text:p>39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4" office:value-type="float" office:value="148000" calcext:value-type="float">
            <text:p>14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4" office:value-type="float" office:value="870000" calcext:value-type="float">
            <text:p>87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4" office:value-type="float" office:value="447000" calcext:value-type="float">
            <text:p>44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4" office:value-type="float" office:value="3566496" calcext:value-type="float">
            <text:p>3.566.49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4" office:value-type="float" office:value="648000" calcext:value-type="float">
            <text:p>64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5" office:value-type="float" office:value="1495398" calcext:value-type="float">
            <text:p>1.495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4" office:value-type="float" office:value="1260398" calcext:value-type="float">
            <text:p>1.260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4" office:value-type="float" office:value="235000" calcext:value-type="float">
            <text:p>23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5" office:value-type="float" office:value="2421568" calcext:value-type="float">
            <text:p>2.421.56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4" office:value-type="float" office:value="791064" calcext:value-type="float">
            <text:p>791.06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4" office:value-type="float" office:value="62293" calcext:value-type="float">
            <text:p>62.29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4" office:value-type="float" office:value="1568211" calcext:value-type="float">
            <text:p>1.568.2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3" office:value-type="float" office:value="3530433" calcext:value-type="float">
            <text:p>3.530.43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5" office:value-type="float" office:value="3530433" calcext:value-type="float">
            <text:p>3.530.433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4" office:value-type="float" office:value="142500" calcext:value-type="float">
            <text:p>142.5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4" office:value-type="float" office:value="3326000" calcext:value-type="float">
            <text:p>3.32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4" office:value-type="float" office:value="61933" calcext:value-type="float">
            <text:p>61.933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5" office:value-type="float" office:value="340200" calcext:value-type="float">
            <text:p>340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4" office:value-type="float" office:value="90200" calcext:value-type="float">
            <text:p>90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4" office:value-type="float" office:value="250000" calcext:value-type="float">
            <text:p>25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11" office:value-type="float" office:value="7984747" calcext:value-type="float">
            <text:p>7.984.74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4" office:value-type="float" office:value="2173238" calcext:value-type="float">
            <text:p>2.173.23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4" office:value-type="float" office:value="472418" calcext:value-type="float">
            <text:p>472.41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4" office:value-type="float" office:value="3246400" calcext:value-type="float">
            <text:p>3.246.4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4" office:value-type="float" office:value="129149" calcext:value-type="float">
            <text:p>129.14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4" office:value-type="float" office:value="32927" calcext:value-type="float">
            <text:p>32.92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4" office:value-type="float" office:value="1930615" calcext:value-type="float">
            <text:p>1.930.61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11" office:value-type="float" office:value="3869618" calcext:value-type="float">
            <text:p>3.869.61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4" office:value-type="float" office:value="587227" calcext:value-type="float">
            <text:p>587.22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3" office:value-type="float" office:value="3107567" calcext:value-type="float">
            <text:p>3.107.56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4" office:value-type="float" office:value="2748215" calcext:value-type="float">
            <text:p>2.748.21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4" office:value-type="float" office:value="359352" calcext:value-type="float">
            <text:p>359.35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4" office:value-type="float" office:value="174824" calcext:value-type="float">
            <text:p>174.8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3" office:value-type="float" office:value="134917565" calcext:value-type="float">
            <text:p>134.917.56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11" office:value-type="float" office:value="108468861" calcext:value-type="float">
            <text:p>108.468.86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3" office:value-type="float" office:value="50213899" calcext:value-type="float">
            <text:p>50.213.89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5" office:value-type="float" office:value="47090325" calcext:value-type="float">
            <text:p>47.090.32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4" office:value-type="float" office:value="45966988" calcext:value-type="float">
            <text:p>45.966.98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4" office:value-type="float" office:value="1123337" calcext:value-type="float">
            <text:p>1.123.33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5" office:value-type="float" office:value="3123574" calcext:value-type="float">
            <text:p>3.123.5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4" office:value-type="float" office:value="2501564" calcext:value-type="float">
            <text:p>2.501.56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4" office:value-type="float" office:value="622010" calcext:value-type="float">
            <text:p>622.0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3" office:value-type="float" office:value="58254962" calcext:value-type="float">
            <text:p>58.254.96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4" office:value-type="float" office:value="56589135" calcext:value-type="float">
            <text:p>56.589.13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4" office:value-type="float" office:value="1665827" calcext:value-type="float">
            <text:p>1.665.82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11" office:value-type="float" office:value="420109" calcext:value-type="float">
            <text:p>420.10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3" office:value-type="float" office:value="384137" calcext:value-type="float">
            <text:p>384.13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4" office:value-type="float" office:value="384137" calcext:value-type="float">
            <text:p>384.13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3" office:value-type="float" office:value="35972" calcext:value-type="float">
            <text:p>35.97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4" office:value-type="float" office:value="35972" calcext:value-type="float">
            <text:p>35.97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11" office:value-type="float" office:value="19001405" calcext:value-type="float">
            <text:p>19.001.4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3" office:value-type="float" office:value="126575" calcext:value-type="float">
            <text:p>126.5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4" office:value-type="float" office:value="126575" calcext:value-type="float">
            <text:p>126.5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3" office:value-type="float" office:value="18874830" calcext:value-type="float">
            <text:p>18.874.83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4" office:value-type="float" office:value="18700338" calcext:value-type="float">
            <text:p>18.700.33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4" office:value-type="float" office:value="174492" calcext:value-type="float">
            <text:p>174.49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11" office:value-type="float" office:value="7027190" calcext:value-type="float">
            <text:p>7.027.19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3" office:value-type="float" office:value="781174" calcext:value-type="float">
            <text:p>781.1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4" office:value-type="float" office:value="752982" calcext:value-type="float">
            <text:p>752.98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4" office:value-type="float" office:value="28192" calcext:value-type="float">
            <text:p>28.19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3" office:value-type="float" office:value="6246016" calcext:value-type="float">
            <text:p>6.246.01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4" office:value-type="float" office:value="6246016" calcext:value-type="float">
            <text:p>6.246.01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11" office:value-type="float" office:value="1509274" calcext:value-type="float">
            <text:p>1.509.2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4" office:value-type="float" office:value="584880" calcext:value-type="float">
            <text:p>584.88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3" office:value-type="float" office:value="924394" calcext:value-type="float">
            <text:p>924.3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4" office:value-type="float" office:value="685419" calcext:value-type="float">
            <text:p>685.41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4" office:value-type="float" office:value="238975" calcext:value-type="float">
            <text:p>238.9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3" office:value-type="float" office:value="8342000" calcext:value-type="float">
            <text:p>8.34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4" office:value-type="float" office:value="175000" calcext:value-type="float">
            <text:p>17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3" office:value-type="float" office:value="8167000" calcext:value-type="float">
            <text:p>8.16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11" office:value-type="float" office:value="5977000" calcext:value-type="float">
            <text:p>5.97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4" office:value-type="float" office:value="18000" calcext:value-type="float">
            <text:p>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4" office:value-type="float" office:value="5959000" calcext:value-type="float">
            <text:p>5.95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4" office:value-type="float" office:value="2190000" calcext:value-type="float">
            <text:p>2.19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11" office:value-type="float" office:value="2155000" calcext:value-type="float">
            <text:p>2.15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3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4" office:value-type="float" office:value="1780000" calcext:value-type="float">
            <text:p>1.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4" office:value-type="float" office:value="159000" calcext:value-type="float">
            <text:p>15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3" office:value-type="float" office:value="216000" calcext:value-type="float">
            <text:p>21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4" office:value-type="float" office:value="216000" calcext:value-type="float">
            <text:p>21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11" office:value-type="float" office:value="251022742" calcext:value-type="float">
            <text:p>251.022.742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2" office:value-type="float" office:value="9822126" calcext:value-type="float">
            <text:p>9.822.12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11" office:value-type="float" office:value="9699126" calcext:value-type="float">
            <text:p>9.699.12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4" office:value-type="float" office:value="8988184" calcext:value-type="float">
            <text:p>8.988.18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4" office:value-type="float" office:value="519942" calcext:value-type="float">
            <text:p>519.94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4" office:value-type="float" office:value="191000" calcext:value-type="float">
            <text:p>19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11" office:value-type="float" office:value="123000" calcext:value-type="float">
            <text:p>12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4" office:value-type="float" office:value="123000" calcext:value-type="float">
            <text:p>12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11" office:value-type="float" office:value="9822126" calcext:value-type="float">
            <text:p>9.822.12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Direttore Generale ai sensi D.Lgs. 39/93 ………………………………………………</text:p>
          </table:table-cell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Responsabile Economico Finanziario ai sensi D.Lgs. 39/93……………………….</text:p>
          </table:table-cell>
          <table:table-cell table:style-name="ce97"/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89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90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91" office:value-type="string" calcext:value-type="string">
            <text:p>TE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89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93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94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95" office:value-type="string" calcext:value-type="string">
            <text:p>Preve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96"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table:style-name="ce15" table:number-columns-repeated="3"/>
          <table:table-cell table:style-name="ce97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98" office:value-type="string" calcext:value-type="string">
            <text:p>N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99" office:value-type="string" calcext:value-type="string">
            <text:p>(valori in Euro)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00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01"/>
          <table:table-cell table:number-columns-repeated="1020"/>
        </table:table-row>
        <table:table-row table:style-name="ro5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2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3" office:value-type="float" office:value="39278055" calcext:value-type="float">
            <text:p>39.278.055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3" office:value-type="float" office:value="39278055" calcext:value-type="float">
            <text:p>39.278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3" office:value-type="float" office:value="39278055" calcext:value-type="float">
            <text:p>39.278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4" office:value-type="float" office:value="39278055" calcext:value-type="float">
            <text:p>39.278.0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7" office:value-type="float" office:value="922514" calcext:value-type="float">
            <text:p>922.5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4" office:value-type="float" office:value="546514" calcext:value-type="float">
            <text:p>546.5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6" office:value-type="float" office:value="376000" calcext:value-type="float">
            <text:p>37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4" office:value-type="float" office:value="376000" calcext:value-type="float">
            <text:p>376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9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6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4" office:value-type="float" office:value="210000" calcext:value-type="float">
            <text:p>2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9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4" office:value-type="float" office:value="75000" calcext:value-type="float">
            <text:p>7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7" office:value-type="float" office:value="780000" calcext:value-type="float">
            <text:p>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4" office:value-type="float" office:value="780000" calcext:value-type="float">
            <text:p>78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7" office:value-type="float" office:value="163486" calcext:value-type="float">
            <text:p>163.4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4" office:value-type="float" office:value="50000" calcext:value-type="float">
            <text:p>5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4" office:value-type="float" office:value="113486" calcext:value-type="float">
            <text:p>113.4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9" office:value-type="float" office:value="41429055" calcext:value-type="float">
            <text:p>41.429.055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9" office:value-type="float" office:value="8991167" calcext:value-type="float">
            <text:p>8.991.16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7" office:value-type="float" office:value="8895398" calcext:value-type="float">
            <text:p>8.895.39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6" office:value-type="float" office:value="4707710" calcext:value-type="float">
            <text:p>4.707.7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4" office:value-type="float" office:value="4707710" calcext:value-type="float">
            <text:p>4.707.71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4" office:value-type="float" office:value="731251" calcext:value-type="float">
            <text:p>731.25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4" office:value-type="float" office:value="3441924" calcext:value-type="float">
            <text:p>3.441.92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4" office:value-type="float" office:value="14513" calcext:value-type="float">
            <text:p>14.513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7" office:value-type="float" office:value="95769" calcext:value-type="float">
            <text:p>95.76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4" office:value-type="float" office:value="1800" calcext:value-type="float">
            <text:p>1.8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4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4" office:value-type="float" office:value="50969" calcext:value-type="float">
            <text:p>50.96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4" office:value-type="float" office:value="19000" calcext:value-type="float">
            <text:p>1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4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9" office:value-type="float" office:value="7719876" calcext:value-type="float">
            <text:p>7.719.87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9" office:value-type="float" office:value="6811021" calcext:value-type="float">
            <text:p>6.811.02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7" office:value-type="float" office:value="122308" calcext:value-type="float">
            <text:p>122.308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4" office:value-type="float" office:value="122308" calcext:value-type="float">
            <text:p>122.30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3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4" office:value-type="float" office:value="900000" calcext:value-type="float">
            <text:p>9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3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4" office:value-type="float" office:value="3331000" calcext:value-type="float">
            <text:p>3.33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3" office:value-type="float" office:value="1000000" calcext:value-type="float">
            <text:p>1.0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4" office:value-type="float" office:value="1000000" calcext:value-type="float">
            <text:p>1.0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3" office:value-type="float" office:value="302000" calcext:value-type="float">
            <text:p>30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4" office:value-type="float" office:value="302000" calcext:value-type="float">
            <text:p>302.00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3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4" office:value-type="float" office:value="300000" calcext:value-type="float">
            <text:p>300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3" office:value-type="float" office:value="424455" calcext:value-type="float">
            <text:p>424.455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4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5" office:value-type="float" office:value="409455" calcext:value-type="float">
            <text:p>409.4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4" office:value-type="float" office:value="409455" calcext:value-type="float">
            <text:p>409.4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3" office:value-type="float" office:value="431258" calcext:value-type="float">
            <text:p>431.258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4" office:value-type="float" office:value="431258" calcext:value-type="float">
            <text:p>431.25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3" office:value-type="float" office:value="908855" calcext:value-type="float">
            <text:p>908.8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3" office:value-type="float" office:value="859855" calcext:value-type="float">
            <text:p>859.8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4" office:value-type="float" office:value="32000" calcext:value-type="float">
            <text:p>3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4" office:value-type="float" office:value="120000" calcext:value-type="float">
            <text:p>12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3" office:value-type="float" office:value="186000" calcext:value-type="float">
            <text:p>18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4" office:value-type="float" office:value="186000" calcext:value-type="float">
            <text:p>18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4" office:value-type="float" office:value="109000" calcext:value-type="float">
            <text:p>10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4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4" office:value-type="float" office:value="5000" calcext:value-type="float">
            <text:p>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4" office:value-type="float" office:value="30000" calcext:value-type="float">
            <text:p>3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4" office:value-type="float" office:value="134155" calcext:value-type="float">
            <text:p>134.1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4" office:value-type="float" office:value="70000" calcext:value-type="float">
            <text:p>7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4" office:value-type="float" office:value="99000" calcext:value-type="float">
            <text:p>9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5" office:value-type="float" office:value="64700" calcext:value-type="float">
            <text:p>64.7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4" office:value-type="float" office:value="3200" calcext:value-type="float">
            <text:p>3.2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4" office:value-type="float" office:value="61500" calcext:value-type="float">
            <text:p>61.5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3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5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4" office:value-type="float" office:value="39000" calcext:value-type="float">
            <text:p>3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5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4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11" office:value-type="float" office:value="254534" calcext:value-type="float">
            <text:p>254.53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4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4" office:value-type="float" office:value="32307" calcext:value-type="float">
            <text:p>32.30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4" office:value-type="float" office:value="22227" calcext:value-type="float">
            <text:p>22.22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4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11" office:value-type="float" office:value="8257250" calcext:value-type="float">
            <text:p>8.257.25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4" office:value-type="float" office:value="714401" calcext:value-type="float">
            <text:p>714.40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3" office:value-type="float" office:value="7453274" calcext:value-type="float">
            <text:p>7.453.2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4" office:value-type="float" office:value="7428274" calcext:value-type="float">
            <text:p>7.428.27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4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4" office:value-type="float" office:value="89575" calcext:value-type="float">
            <text:p>89.57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3" office:value-type="float" office:value="14130442" calcext:value-type="float">
            <text:p>14.130.44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11" office:value-type="float" office:value="9662238" calcext:value-type="float">
            <text:p>9.662.23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3" office:value-type="float" office:value="5701102" calcext:value-type="float">
            <text:p>5.701.10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5" office:value-type="float" office:value="3711355" calcext:value-type="float">
            <text:p>3.711.35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4" office:value-type="float" office:value="3610740" calcext:value-type="float">
            <text:p>3.610.74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4" office:value-type="float" office:value="100615" calcext:value-type="float">
            <text:p>100.61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5" office:value-type="float" office:value="1989747" calcext:value-type="float">
            <text:p>1.989.74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4" office:value-type="float" office:value="1989747" calcext:value-type="float">
            <text:p>1.989.74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3" office:value-type="float" office:value="3961136" calcext:value-type="float">
            <text:p>3.961.13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4" office:value-type="float" office:value="3961136" calcext:value-type="float">
            <text:p>3.961.13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11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3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4" office:value-type="float" office:value="1452068" calcext:value-type="float">
            <text:p>1.452.068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11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3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4" office:value-type="float" office:value="3016136" calcext:value-type="float">
            <text:p>3.016.13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11" office:value-type="float" office:value="250692" calcext:value-type="float">
            <text:p>250.69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4" office:value-type="float" office:value="57692" calcext:value-type="float">
            <text:p>57.692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3" office:value-type="float" office:value="193000" calcext:value-type="float">
            <text:p>19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4" office:value-type="float" office:value="193000" calcext:value-type="float">
            <text:p>193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3" office:value-type="float" office:value="789000" calcext:value-type="float">
            <text:p>789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4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3" office:value-type="float" office:value="768000" calcext:value-type="float">
            <text:p>76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11" office:value-type="float" office:value="62000" calcext:value-type="float">
            <text:p>6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4" office:value-type="float" office:value="50000" calcext:value-type="float">
            <text:p>5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4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4" office:value-type="float" office:value="706000" calcext:value-type="float">
            <text:p>70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11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3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4" office:value-type="float" office:value="22000" calcext:value-type="float">
            <text:p>2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11" office:value-type="float" office:value="40414961" calcext:value-type="float">
            <text:p>40.414.961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2" office:value-type="float" office:value="1014094" calcext:value-type="float">
            <text:p>1.014.0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11" office:value-type="float" office:value="999094" calcext:value-type="float">
            <text:p>999.0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4" office:value-type="float" office:value="943094" calcext:value-type="float">
            <text:p>943.0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4" office:value-type="float" office:value="30000" calcext:value-type="float">
            <text:p>3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4" office:value-type="float" office:value="26000" calcext:value-type="float">
            <text:p>26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11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4" office:value-type="float" office:value="15000" calcext:value-type="float">
            <text:p>15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11" office:value-type="float" office:value="1014094" calcext:value-type="float">
            <text:p>1.014.09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Direttore Generale ai sensi D.Lgs. 39/93 ………………………………………………</text:p>
          </table:table-cell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Responsabile Economico Finanziario ai sensi D.Lgs. 39/93……………………….</text:p>
          </table:table-cell>
          <table:table-cell table:style-name="ce97"/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89"/>
          <table:table-cell table:number-columns-repeated="102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90" office:value-type="string" calcext:value-type="string">
            <text:p>C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91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89"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63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93" office:value-type="string" calcext:value-type="string">
            <text:p>03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94" office:value-type="string" calcext:value-type="string">
            <text:p>727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63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95" office:value-type="string" calcext:value-type="string">
            <text:p>Preventivo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96" office:value-type="string" calcext:value-type="string">
            <text:p>2019</text:p>
          </table:table-cell>
          <table:table-cell table:number-columns-repeated="1020"/>
        </table:table-row>
        <table:table-row table:style-name="ro3">
          <table:table-cell table:style-name="ce15" table:number-columns-repeated="3"/>
          <table:table-cell table:style-name="ce97"/>
          <table:table-cell table:number-columns-repeated="102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98" office:value-type="string" calcext:value-type="string">
            <text:p>N</text:p>
          </table:table-cell>
          <table:table-cell table:number-columns-repeated="1020"/>
        </table:table-row>
        <table:table-row table:style-name="ro4">
          <table:table-cell table:style-name="ce22" table:number-columns-repeated="2"/>
          <table:table-cell table:style-name="ce24"/>
          <table:table-cell table:style-name="ce99" office:value-type="string" calcext:value-type="string">
            <text:p>(valori in migliaia di Euro)</text:p>
          </table:table-cell>
          <table:table-cell table:number-columns-repeated="1020"/>
        </table:table-row>
        <table:table-row table:style-name="ro4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100" office:value-type="string" calcext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101"/>
          <table:table-cell table:number-columns-repeated="1020"/>
        </table:table-row>
        <table:table-row table:style-name="ro5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102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103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9"/>
          <table:table-cell table:style-name="ce35" office:value-type="string" calcext:value-type="string">
            <text:p>AA0020</text:p>
          </table:table-cell>
          <table:table-cell table:style-name="ce40" office:value-type="string" calcext:value-type="string">
            <text:p>A.1.A) <text:s/>Contributi da Regione o Prov. Aut. per quota F.S. region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1" office:value-type="string" calcext:value-type="string">
            <text:p>A.1.A.1) <text:s/>da Regione o Prov. Aut. per quota F.S. regionale indistint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2" office:value-type="string" calcext:value-type="string">
            <text:p>A.1.A.1.1) Finanziamento indistin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2" office:value-type="string" calcext:value-type="string">
            <text:p>A.1.A.1.2) Finanziamento indistinto finalizzato d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2" office:value-type="string" calcext:value-type="string">
            <text:p>A.1.A.1.3) Funzion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5" office:value-type="string" calcext:value-type="string">
            <text:p>A.1.A.1.3.A) Funzioni -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5" office:value-type="string" calcext:value-type="string">
            <text:p>A.1.A.1.3.B) Funzioni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5" office:value-type="string" calcext:value-type="string">
            <text:p>A.1.A.1.4) Quota finalizzata per il Piano aziendale di cui all'art. 1, comma 528, L. 208/2015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5" office:value-type="string" calcext:value-type="string">
            <text:p>A.1.A.2) <text:s/>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5" office:value-type="string" calcext:value-type="string">
            <text:p>A.1.B) <text:s/>Contributi c/esercizio (extra fondo)</text:p>
          </table:table-cell>
          <table:table-cell table:style-name="ce103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5" office:value-type="string" calcext:value-type="string">
            <text:p>A.1.B.1) <text:s/>da Regione o Prov. Aut.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5" office:value-type="string" calcext:value-type="string">
            <text:p>A.1.B.1.1) <text:s/>Contributi da Regione o Prov. Aut.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5" office:value-type="string" calcext:value-type="string">
            <text:p>A.1.B.1.4) <text:s/>Contributi da Regione o Prov. Aut. (extra fondo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5" office:value-type="string" calcext:value-type="string">
            <text:p>A.1.B.2) <text:s/>Contributi da Aziende sanitarie pubbliche della Regione o Prov. Aut. (extra fondo) </text:p>
          </table:table-cell>
          <table:table-cell table:style-name="ce105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04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5" office:value-type="string" calcext:value-type="string">
            <text:p>A.1.B.2.2) <text:s/>Contributi da Aziende sanitarie pubbliche della Regione o Prov. Aut.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5" office:value-type="string" calcext:value-type="string">
            <text:p>A.1.B.3) <text:s/>Contributi da Ministero della Salute e da altri soggetti pubblici (extra fondo)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5" office:value-type="string" calcext:value-type="string">
            <text:p>A.1.B.3.1) <text:s/>Contributi da Ministero della Salute (extra fondo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5" office:value-type="string" calcext:value-type="string">
            <text:p>A.1.B.3.2) <text:s/>Contributi da altri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5" office:value-type="string" calcext:value-type="string">
            <text:p>A.1.B.3.3) <text:s/>Contributi da altri soggetti pubblici (extra fondo) L.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5" office:value-type="string" calcext:value-type="string">
            <text:p>A.1.B.3.4) <text:s/>Contributi da altri soggetti pubblici (extra fondo)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5" office:value-type="string" calcext:value-type="string">
            <text:p>A.1.C) <text:s/>Contributi c/esercizio per ricerc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5" office:value-type="string" calcext:value-type="string">
            <text:p>A.1.C.1) <text:s/>Contributi da Ministero della Salute per ricerca corr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5" office:value-type="string" calcext:value-type="string">
            <text:p>A.1.C.2) <text:s/>Contributi da Ministero della Salute per ricerca finalizz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5" office:value-type="string" calcext:value-type="string">
            <text:p>A.1.C.3) <text:s/>Contributi da Regione ed altri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5" office:value-type="string" calcext:value-type="string">
            <text:p>A.1.C.4) <text:s/>Contributi da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5" office:value-type="string" calcext:value-type="string">
            <text:p>A.1.D) <text:s/>Contributi c/esercizio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5" office:value-type="string" calcext:value-type="string">
            <text:p>A.2) <text:s/>Rettifica contributi c/esercizio per destinazione ad investim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5" office:value-type="string" calcext:value-type="string">
            <text:p>A.2.B) <text:s/>Rettifica contributi in c/esercizio per destinazione ad investimenti - altri contrib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5" office:value-type="string" calcext:value-type="string">
            <text:p>A.3) Utilizzo fondi per quote inutilizzate contributi finalizzati e vincolati di esercizi preced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5" office:value-type="string" calcext:value-type="string">
            <text:p>A.3.D) <text:s/>Utilizzo fondi per quote inutilizzate contributi di esercizi preceden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5" office:value-type="string" calcext:value-type="string">
            <text:p>A.3.E) Utilizzo fondi per quote inutilizzate contributi vincolati di esercizi preceden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5" office:value-type="string" calcext:value-type="string">
            <text:p>A.4) <text:s/>Ricavi per prestazioni sanitarie e sociosanitarie a rilevanza sanitaria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5" office:value-type="string" calcext:value-type="string">
            <text:p>A.4.A.1.1) Prestazioni di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5" office:value-type="string" calcext:value-type="string">
            <text:p>A.4.A.1.2) Prestazioni di specialistica ambula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AA0361</text:p>
          </table:table-cell>
          <table:table-cell table:style-name="ce45" office:value-type="string" calcext:value-type="string">
            <text:p>A.4.A.1.3) Prestazioni di pronto soccorso non seguite da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5" office:value-type="string" calcext:value-type="string">
            <text:p>A.4.A.1.4) Prestazioni di psichiatria residenziale e semiresid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5" office:value-type="string" calcext:value-type="string">
            <text:p>A.4.A.1.5) Prestazioni di File F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5" office:value-type="string" calcext:value-type="string">
            <text:p>A.4.A.1.6) Prestazioni servizi MMG, PLS, Contin.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5" office:value-type="string" calcext:value-type="string">
            <text:p>A.4.A.1.7) Prestazioni servizi farmaceutica convenzionat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5" office:value-type="string" calcext:value-type="string">
            <text:p>A.4.A.1.8) Prestazioni term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5" office:value-type="string" calcext:value-type="string">
            <text:p>A.4.A.1.9) Prestazioni trasporto ambulanze ed eli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5" office:value-type="string" calcext:value-type="string">
            <text:p>A.4.A.1.10) Prestazioni assistenza integ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5" office:value-type="string" calcext:value-type="string">
            <text:p>A.4.A.1.11) Prestazioni assistenza protes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5" office:value-type="string" calcext:value-type="string">
            <text:p>A.4.A.1.12) Prestazioni assistenza riabilitativa extra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5" office:value-type="string" calcext:value-type="string">
            <text:p>A.4.A.1.13) Ricavi per cessione di emocomponenti e cellule stamin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5" office:value-type="string" calcext:value-type="string">
            <text:p>A.4.A.1.14) Prestazioni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5" office:value-type="string" calcext:value-type="string">
            <text:p>A.4.A.1.15) Altre prestazioni sanitarie e socio-sanitarie a rilevanz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5" office:value-type="string" calcext:value-type="string">
            <text:p>A.4.A.2) Ricavi per prestaz. sanitarie e sociosanitarie a rilevanza sanitaria erogate ad altri soggetti pubblici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5" office:value-type="string" calcext:value-type="string">
            <text:p>A.4.A.3.1) Prestazioni di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5" office:value-type="string" calcext:value-type="string">
            <text:p>A.4.A.3.2) Prestazioni ambulato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5" office:value-type="string" calcext:value-type="string">
            <text:p>A.4.A.3.3) Prestazioni pronto soccorso non seguite da ricov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5" office:value-type="string" calcext:value-type="string">
            <text:p>A.4.A.3.4) Prestazioni di psichiatria non soggetta a compensazione (resid. e semiresid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5" office:value-type="string" calcext:value-type="string">
            <text:p>A.4.A.3.5) Prestazioni di File F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5" office:value-type="string" calcext:value-type="string">
            <text:p>A.4.A.3.6) Prestazioni servizi MMG, PLS, Contin. assistenzial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5" office:value-type="string" calcext:value-type="string">
            <text:p>A.4.A.3.7) Prestazioni servizi farmaceutica convenzionata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5" office:value-type="string" calcext:value-type="string">
            <text:p>A.4.A.3.8) Prestazioni term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5" office:value-type="string" calcext:value-type="string">
            <text:p>A.4.A.3.9) Prestazioni trasporto ambulanze ed elisoccorso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5" office:value-type="string" calcext:value-type="string">
            <text:p>A.4.A.3.10) Prestazioni assistenza integrativ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5" office:value-type="string" calcext:value-type="string">
            <text:p>A.4.A.3.11) Prestazioni assistenza protesic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5" office:value-type="string" calcext:value-type="string">
            <text:p>A.4.A.3.12) Ricavi per cessione di emocomponenti e cellule staminal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5" office:value-type="string" calcext:value-type="string">
            <text:p>A.4.A.3.13) Ricav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5" office:value-type="string" calcext:value-type="string">
            <text:p>A.4.A.3.15.A) Prestazioni di assistenza riabilitativ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5" office:value-type="string" calcext:value-type="string">
            <text:p>A.4.A.3.16) Altre prestazioni sanitarie a rilevanza sanitaria - Mobilità attiva Internaz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5" office:value-type="string" calcext:value-type="string">
            <text:p>A.4.B.1) <text:s/>Prestazioni di ricovero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5" office:value-type="string" calcext:value-type="string">
            <text:p>A.4.B.2) <text:s/>Prestazioni ambulatoriali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5" office:value-type="string" calcext:value-type="string">
            <text:p>A.4.B.4) <text:s/>Prestazioni di File F da priv.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5" office:value-type="string" calcext:value-type="string">
            <text:p>A.4.C) <text:s/>Ricavi per prestazioni sanitarie e sociosanitarie a rilevanza sanitaria erogate a privati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5" office:value-type="string" calcext:value-type="string">
            <text:p>A.4.D) <text:s/>Ricavi per prestazioni sanitarie erogate in regime di intramoenia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5" office:value-type="string" calcext:value-type="string">
            <text:p>A.4.D.1) <text:s/>Ricavi per prestazioni sanitarie intramoenia - Are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5" office:value-type="string" calcext:value-type="string">
            <text:p>A.4.D.2) <text:s/>Ricavi per prestazioni sanitarie intramoenia - Are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5" office:value-type="string" calcext:value-type="string">
            <text:p>A.4.D.3) <text:s/>Ricavi per prestazioni sanitari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5" office:value-type="string" calcext:value-type="string">
            <text:p>A.4.D.6) <text:s/>Ricavi per prestazioni sanitari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5" office:value-type="string" calcext:value-type="string">
            <text:p>A.5) Concorsi, recuperi e rimborsi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5" office:value-type="string" calcext:value-type="string">
            <text:p>A.5.A) Rimborsi assicura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70</text:p>
          </table:table-cell>
          <table:table-cell table:style-name="ce45" office:value-type="string" calcext:value-type="string">
            <text:p>A.5.B) Concorsi, recuperi e rimborsi da Regione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80</text:p>
          </table:table-cell>
          <table:table-cell table:style-name="ce45" office:value-type="string" calcext:value-type="string">
            <text:p>A.5.B.1) Rimborso degli oneri stipendiali del personale dell'azienda in posizione di comando presso 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1"/>
          <table:table-cell table:style-name="ce35" office:value-type="string" calcext:value-type="string">
            <text:p>AA0790</text:p>
          </table:table-cell>
          <table:table-cell table:style-name="ce45" office:value-type="string" calcext:value-type="string">
            <text:p>A.5.B.2) Altri concorsi, recuperi e rimborsi da part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52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5" office:value-type="string" calcext:value-type="string">
            <text:p>A.5.C) Concorsi, recuperi e rimborsi da Aziende sanitarie pubbliche della Regione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5" office:value-type="string" calcext:value-type="string">
            <text:p>A.5.C.2) Rimborsi per acquisto beni da parte di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5" office:value-type="string" calcext:value-type="string">
            <text:p>A.5.C.3) Altri concorsi, recuperi e rimborsi da parte di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5" office:value-type="string" calcext:value-type="string">
            <text:p>A.5.C.4) Altri concorsi, recuperi e rimborsi da parte della 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5" office:value-type="string" calcext:value-type="string">
            <text:p>A.5.D) Concorsi, recuperi e rimborsi da altri soggetti pubblic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5" office:value-type="string" calcext:value-type="string">
            <text:p>A.5.D.2) Rimborsi per acquisto ben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5" office:value-type="string" calcext:value-type="string">
            <text:p>A.5.D.3) Altri concorsi, recuperi e rimborsi da parte di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5" office:value-type="string" calcext:value-type="string">
            <text:p>A.5.E) Concorsi, recuperi e rimborsi da privati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5" office:value-type="string" calcext:value-type="string">
            <text:p>A.5.E.1) Rimborso da aziende farmaceutiche per Pay back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5" office:value-type="string" calcext:value-type="string">
            <text:p>A.5.E.1.1) Pay-back per il superamento del tetto della spesa farmaceutica territor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5" office:value-type="string" calcext:value-type="string">
            <text:p>A.5.E.1.2) Pay-back per superamento del tetto della spesa farmaceutic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5" office:value-type="string" calcext:value-type="string">
            <text:p>A.5.E.1.3) Ulteriore Pay-back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5" office:value-type="string" calcext:value-type="string">
            <text:p>A.5.E.2) Rimborso per Pay back sui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5" office:value-type="string" calcext:value-type="string">
            <text:p>A.5.E.3) Altri concorsi, recuperi e rimbors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5" office:value-type="string" calcext:value-type="string">
            <text:p>A.6) <text:s/>Compartecipazione alla spesa per prestazioni sanitarie (Ticket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5" office:value-type="string" calcext:value-type="string">
            <text:p>A.6.B) <text:s/>Compartecipazione alla spesa per prestazioni sanitarie - Ticket sul pronto soccors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5" office:value-type="string" calcext:value-type="string">
            <text:p>A.6.C) <text:s/>Compartecipazione alla spesa per prestazioni sanitarie (Ticket)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5" office:value-type="string" calcext:value-type="string">
            <text:p>A.7) <text:s/>Quota contributi c/capitale imputata all'esercizi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5" office:value-type="string" calcext:value-type="string">
            <text:p>A.7.A) Quota imputata all'esercizio dei finanziamenti per investimenti dallo St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5" office:value-type="string" calcext:value-type="string">
            <text:p>A.7.B) <text:s/>Quota imputata all'esercizio dei finanziamenti per investimenti da Region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5" office:value-type="string" calcext:value-type="string">
            <text:p>A.7.C) <text:s/>Quota imputata all'esercizio dei finanziamenti per beni di prima dot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5" office:value-type="string" calcext:value-type="string">
            <text:p>A.7.D) Quota imputata all'esercizio dei contributi in c/ esercizio FSR destinati ad investim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5" office:value-type="string" calcext:value-type="string">
            <text:p>A.7.E) Quota imputata all'esercizio degli altri contributi in c/ esercizio destinati ad investim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5" office:value-type="string" calcext:value-type="string">
            <text:p>A.7.F) Quota imputata all'esercizio di altre poste del patrimonio net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5" office:value-type="string" calcext:value-type="string">
            <text:p>A.8) <text:s/>Incrementi delle immobilizzazioni per lavori inter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5" office:value-type="string" calcext:value-type="string">
            <text:p>A.9) Altri ricavi e proventi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5" office:value-type="string" calcext:value-type="string">
            <text:p>A.9.A) Ricavi per prestazioni non sanitari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5" office:value-type="string" calcext:value-type="string">
            <text:p>A.9.B) Fitti attivi ed altri proventi da attività immobili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5" office:value-type="string" calcext:value-type="string">
            <text:p>A.9.C) Altri proventi divers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AZ9999</text:p>
          </table:table-cell>
          <table:table-cell table:style-name="ce40" office:value-type="string" calcext:value-type="string">
            <text:p>Totale valore della produzione (A)</text:p>
          </table:table-cell>
          <table:table-cell table:style-name="ce109" office:value-type="float" office:value="2094000" calcext:value-type="float">
            <text:p>2.094.00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B) <text:s/>Costi della produzion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5" office:value-type="string" calcext:value-type="string">
            <text:p>B.1) <text:s/>Acquisti di beni</text:p>
          </table:table-cell>
          <table:table-cell table:style-name="ce109" office:value-type="float" office:value="18995" calcext:value-type="float">
            <text:p>18.99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5" office:value-type="string" calcext:value-type="string">
            <text:p>B.1.A) <text:s/>Acquisti di beni sanitari</text:p>
          </table:table-cell>
          <table:table-cell table:style-name="ce107" office:value-type="float" office:value="17884" calcext:value-type="float">
            <text:p>17.88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5" office:value-type="string" calcext:value-type="string">
            <text:p>B.1.A.1) <text:s/>Prodotti farmaceutici ed emoderivati</text:p>
          </table:table-cell>
          <table:table-cell table:style-name="ce106" office:value-type="float" office:value="8225" calcext:value-type="float">
            <text:p>8.22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04" office:value-type="float" office:value="8225" calcext:value-type="float">
            <text:p>8.22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5" office:value-type="string" calcext:value-type="string">
            <text:p>B.1.A.1.2) Medicinali senza AIC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5" office:value-type="string" calcext:value-type="string">
            <text:p>B.1.A.1.3) Ossigeno e altri gas medic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5" office:value-type="string" calcext:value-type="string">
            <text:p>B.1.A.1.4) Emoderivati di produzione 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1</text:p>
          </table:table-cell>
          <table:table-cell table:style-name="ce4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062</text:p>
          </table:table-cell>
          <table:table-cell table:style-name="ce4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5" office:value-type="string" calcext:value-type="string">
            <text:p>B.1.A.1.4.3) Emoderivati di produzione regionale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5" office:value-type="string" calcext:value-type="string">
            <text:p>B.1.A.2) <text:s/>Sangue ed emocomponenti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5" office:value-type="string" calcext:value-type="string">
            <text:p>B.1.A.2.1) da pubblico (Aziende sanitarie pubbliche della Regione) –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5" office:value-type="string" calcext:value-type="string">
            <text:p>B.1.A.2.2) da pubblico (Aziende sanitarie pubbliche extra Regione) –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5" office:value-type="string" calcext:value-type="string">
            <text:p>B.1.A.2.3) da altri sogget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5" office:value-type="string" calcext:value-type="string">
            <text:p>B.1.A.3) Dispositivi medici</text:p>
          </table:table-cell>
          <table:table-cell table:style-name="ce106" office:value-type="float" office:value="9485" calcext:value-type="float">
            <text:p>9.48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5" office:value-type="string" calcext:value-type="string">
            <text:p>B.1.A.3.1) <text:s/>Dispositivi medici </text:p>
          </table:table-cell>
          <table:table-cell table:style-name="ce104" office:value-type="float" office:value="9485" calcext:value-type="float">
            <text:p>9.48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5" office:value-type="string" calcext:value-type="string">
            <text:p>B.1.A.3.2) <text:s/>Dispositivi medici impiantabil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5" office:value-type="string" calcext:value-type="string">
            <text:p>B.1.A.3.3) <text:s/>Dispositivi medico diagnostici in vitro (IVD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5" office:value-type="string" calcext:value-type="string">
            <text:p>B.1.A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5" office:value-type="string" calcext:value-type="string">
            <text:p>B.1.A.5) <text:s/>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5" office:value-type="string" calcext:value-type="string">
            <text:p>B.1.A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5" office:value-type="string" calcext:value-type="string">
            <text:p>B.1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5" office:value-type="string" calcext:value-type="string">
            <text:p>B.1.A.8) <text:s/>Altri beni e prodotti sanitari</text:p>
          </table:table-cell>
          <table:table-cell table:style-name="ce104" office:value-type="float" office:value="174" calcext:value-type="float">
            <text:p>174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5" office:value-type="string" calcext:value-type="string">
            <text:p>B.1.A.9) <text:s/>Beni e prodotti sanitari da Aziende sanitarie pubbliche della Region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1</text:p>
          </table:table-cell>
          <table:table-cell table:style-name="ce45" office:value-type="string" calcext:value-type="string">
            <text:p>B.1.A.9.1) <text:s/>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5" office:value-type="string" calcext:value-type="string">
            <text:p>B.1.A.9.2) <text:s/>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3</text:p>
          </table:table-cell>
          <table:table-cell table:style-name="ce45" office:value-type="string" calcext:value-type="string">
            <text:p>B.1.A.9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4</text:p>
          </table:table-cell>
          <table:table-cell table:style-name="ce45" office:value-type="string" calcext:value-type="string">
            <text:p>B.1.A.9.4) <text:s/>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5</text:p>
          </table:table-cell>
          <table:table-cell table:style-name="ce45" office:value-type="string" calcext:value-type="string">
            <text:p>B.1.A.9.5) <text:s/>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6</text:p>
          </table:table-cell>
          <table:table-cell table:style-name="ce45" office:value-type="string" calcext:value-type="string">
            <text:p>B.1.A.9.6) <text:s/>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7</text:p>
          </table:table-cell>
          <table:table-cell table:style-name="ce45" office:value-type="string" calcext:value-type="string">
            <text:p>B.1.A.9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08</text:p>
          </table:table-cell>
          <table:table-cell table:style-name="ce45" office:value-type="string" calcext:value-type="string">
            <text:p>B.1.A.9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5" office:value-type="string" calcext:value-type="string">
            <text:p>B.1.B) <text:s/>Acquisti di beni non sanitari</text:p>
          </table:table-cell>
          <table:table-cell table:style-name="ce107" office:value-type="float" office:value="1111" calcext:value-type="float">
            <text:p>1.1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5" office:value-type="string" calcext:value-type="string">
            <text:p>B.1.B.1) <text:s/>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5" office:value-type="string" calcext:value-type="string">
            <text:p>B.1.B.2) <text:s/>Materiali di guardaroba, di pulizia e di convivenza in genere</text:p>
          </table:table-cell>
          <table:table-cell table:style-name="ce104" office:value-type="float" office:value="600" calcext:value-type="float">
            <text:p>6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5" office:value-type="string" calcext:value-type="string">
            <text:p>B.1.B.3) <text:s/>Combustibili, carburanti e lubrifica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5" office:value-type="string" calcext:value-type="string">
            <text:p>B.1.B.4) <text:s/>Supporti informatici e cancelleria</text:p>
          </table:table-cell>
          <table:table-cell table:style-name="ce104" office:value-type="float" office:value="511" calcext:value-type="float">
            <text:p>511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5" office:value-type="string" calcext:value-type="string">
            <text:p>B.1.B.5) <text:s/>Materiale per la manut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5" office:value-type="string" calcext:value-type="string">
            <text:p>B.1.B.6) <text:s/>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5" office:value-type="string" calcext:value-type="string">
            <text:p>B.1.B.7) <text:s/>Beni e prodotti non sanitar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5" office:value-type="string" calcext:value-type="string">
            <text:p>B.2) <text:s/>Acquisti di servizi</text:p>
          </table:table-cell>
          <table:table-cell table:style-name="ce109" office:value-type="float" office:value="305005" calcext:value-type="float">
            <text:p>305.0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5" office:value-type="string" calcext:value-type="string">
            <text:p>B.2.A) <text:s text:c="2"/>Acquisti servizi sanitari</text:p>
          </table:table-cell>
          <table:table-cell table:style-name="ce109" office:value-type="float" office:value="248000" calcext:value-type="float">
            <text:p>24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5" office:value-type="string" calcext:value-type="string">
            <text:p>B.2.A.1) <text:s text:c="2"/>Acquisti servizi sanitari per medicina di base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5" office:value-type="string" calcext:value-type="string">
            <text:p>B.2.A.1.1) - da convenzion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5" office:value-type="string" calcext:value-type="string">
            <text:p>B.2.A.1.1.A) Costi per assistenza MM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5" office:value-type="string" calcext:value-type="string">
            <text:p>B.2.A.1.1.B) Costi per assistenza PL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5" office:value-type="string" calcext:value-type="string">
            <text:p>B.2.A.1.1.C) Costi per assistenza Continuità assistenz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5" office:value-type="string" calcext:value-type="string">
            <text:p>B.2.A.1.1.D) Altro (medicina dei servizi, psicologi, medici 118, ecc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5" office:value-type="string" calcext:value-type="string">
            <text:p>B.2.A.1.2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5" office:value-type="string" calcext:value-type="string">
            <text:p>B.2.A.1.3) - da pubblico (Aziende sanitarie pubbliche Extraregione) -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5" office:value-type="string" calcext:value-type="string">
            <text:p>B.2.A.2) <text:s text:c="2"/>Acquisti servizi sanitari per farmaceutica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5" office:value-type="string" calcext:value-type="string">
            <text:p>B.2.A.2.1) - da conv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5" office:value-type="string" calcext:value-type="string">
            <text:p>B.2.A.2.2) - da pubblico (Aziende sanitarie pubbliche della Regione)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5" office:value-type="string" calcext:value-type="string">
            <text:p>B.2.A.2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5" office:value-type="string" calcext:value-type="string">
            <text:p>B.2.A.3) <text:s text:c="2"/>Acquisti servizi sanitari per assistenza specialistica ambulatoriale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5" office:value-type="string" calcext:value-type="string">
            <text:p>B.2.A.3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41</text:p>
          </table:table-cell>
          <table:table-cell table:style-name="ce4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5" office:value-type="string" calcext:value-type="string">
            <text:p>B.2.A.3.3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5" office:value-type="string" calcext:value-type="string">
            <text:p>B.2.A.3.5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61</text:p>
          </table:table-cell>
          <table:table-cell table:style-name="ce45" office:value-type="string" calcext:value-type="string">
            <text:p>B.2.A.3.6) prestazioni di pronto soccorso <text:s/>non seguite da ricovero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35" office:value-type="string" calcext:value-type="string">
            <text:p>BA0570</text:p>
          </table:table-cell>
          <table:table-cell table:style-name="ce45" office:value-type="string" calcext:value-type="string">
            <text:p>B.2.A.3.7) - da privato - Medici SUMA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5" office:value-type="string" calcext:value-type="string">
            <text:p>B.2.A.3.8) - da privato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5" office:value-type="string" calcext:value-type="string">
            <text:p>B.2.A.3.8.A) Servizi sanitari per assistenza specialistic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5" office:value-type="string" calcext:value-type="string">
            <text:p>B.2.A.3.8.C) Servizi sanitari per assistenza specialistic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5" office:value-type="string" calcext:value-type="string">
            <text:p>B.2.A.3.8.E) Servizi sanitari per assistenza specialistic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5" office:value-type="string" calcext:value-type="string">
            <text:p>B.2.A.3.8.G) Servizi sanitari per assistenza specialistic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5" office:value-type="string" calcext:value-type="string">
            <text:p>B.2.A.3.8.H) Servizi sanitari per prestazioni di pronto soccorso non seguite da ricovero -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5" office:value-type="string" calcext:value-type="string">
            <text:p>B.2.A.3.9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5" office:value-type="string" calcext:value-type="string">
            <text:p>B.2.A.4) <text:s text:c="2"/>Acquisti servizi sanitari per assistenza riabilit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5" office:value-type="string" calcext:value-type="string">
            <text:p>B.2.A.4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5" office:value-type="string" calcext:value-type="string">
            <text:p>B.2.A.4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5" office:value-type="string" calcext:value-type="string">
            <text:p>B.2.A.4.3) - da pubblico (Extraregione) non soggetti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5" office:value-type="string" calcext:value-type="string">
            <text:p>B.2.A.4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5" office:value-type="string" calcext:value-type="string">
            <text:p>B.2.A.4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5" office:value-type="string" calcext:value-type="string">
            <text:p>B.2.A.5) <text:s text:c="2"/>Acquisti servizi sanitari per assistenza integrativ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5" office:value-type="string" calcext:value-type="string">
            <text:p>B.2.A.5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5" office:value-type="string" calcext:value-type="string">
            <text:p>B.2.A.5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5" office:value-type="string" calcext:value-type="string">
            <text:p>B.2.A.5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5" office:value-type="string" calcext:value-type="string">
            <text:p>B.2.A.5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5" office:value-type="string" calcext:value-type="string">
            <text:p>B.2.A.6) <text:s text:c="2"/>Acquisti servizi sanitari per assistenza protesic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5" office:value-type="string" calcext:value-type="string">
            <text:p>B.2.A.6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5" office:value-type="string" calcext:value-type="string">
            <text:p>B.2.A.6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5" office:value-type="string" calcext:value-type="string">
            <text:p>B.2.A.6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5" office:value-type="string" calcext:value-type="string">
            <text:p>B.2.A.6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5" office:value-type="string" calcext:value-type="string">
            <text:p>B.2.A.7) <text:s text:c="2"/>Acquisti servizi sanitari per assistenza ospedalier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5" office:value-type="string" calcext:value-type="string">
            <text:p>B.2.A.7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5" office:value-type="string" calcext:value-type="string">
            <text:p>B.2.A.7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5" office:value-type="string" calcext:value-type="string">
            <text:p>B.2.A.7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5" office:value-type="string" calcext:value-type="string">
            <text:p>B.2.A.7.4) -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5" office:value-type="string" calcext:value-type="string">
            <text:p>B.2.A.7.4.A) Servizi sanitari per assistenza ospedaliera da IRCCS privati e Policlinic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5" office:value-type="string" calcext:value-type="string">
            <text:p>B.2.A.7.4.B) Servizi sanitari per assistenza ospedaliera da Ospedali Classificat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5" office:value-type="string" calcext:value-type="string">
            <text:p>B.2.A.7.4.C) Servizi sanitari per assistenza ospedaliera da Case di Cura priva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5" office:value-type="string" calcext:value-type="string">
            <text:p>B.2.A.7.4.D) Servizi sanitari per assistenza ospedaliera da altri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5" office:value-type="string" calcext:value-type="string">
            <text:p>B.2.A.7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5" office:value-type="string" calcext:value-type="string">
            <text:p>B.2.A.8) <text:s text:c="2"/>Acquisto prestazioni di psichiatria residenziale e semiresidenzi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5" office:value-type="string" calcext:value-type="string">
            <text:p>B.2.A.8.1) -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5" office:value-type="string" calcext:value-type="string">
            <text:p>B.2.A.8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5" office:value-type="string" calcext:value-type="string">
            <text:p>B.2.A.8.3) - da pubblico (Extraregione) -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5" office:value-type="string" calcext:value-type="string">
            <text:p>B.2.A.8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5" office:value-type="string" calcext:value-type="string">
            <text:p>B.2.A.8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5" office:value-type="string" calcext:value-type="string">
            <text:p>B.2.A.9) <text:s text:c="2"/>Acquisto prestazioni di distribuzione farmaci File F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5" office:value-type="string" calcext:value-type="string">
            <text:p>B.2.A.9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5" office:value-type="string" calcext:value-type="string">
            <text:p>B.2.A.9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5" office:value-type="string" calcext:value-type="string">
            <text:p>B.2.A.9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5" office:value-type="string" calcext:value-type="string">
            <text:p>B.2.A.9.4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5" office:value-type="string" calcext:value-type="string">
            <text:p>B.2.A.9.5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5" office:value-type="string" calcext:value-type="string">
            <text:p>B.2.A.9.6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5" office:value-type="string" calcext:value-type="string">
            <text:p>B.2.A.10) <text:s text:c="2"/>Acquisto prestazioni termali in convenzion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5" office:value-type="string" calcext:value-type="string">
            <text:p>B.2.A.10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5" office:value-type="string" calcext:value-type="string">
            <text:p>B.2.A.10.2) - da pubblico (altri soggetti pubbl.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60</text:p>
          </table:table-cell>
          <table:table-cell table:style-name="ce45" office:value-type="string" calcext:value-type="string">
            <text:p>B.2.A.10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5" office:value-type="string" calcext:value-type="string">
            <text:p>B.2.A.10.4) -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80</text:p>
          </table:table-cell>
          <table:table-cell table:style-name="ce45" office:value-type="string" calcext:value-type="string">
            <text:p>B.2.A.10.5) - da privato per cittadini non residenti - Extraregione (mobilità attiva in compens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5" office:value-type="string" calcext:value-type="string">
            <text:p>B.2.A.11) <text:s text:c="2"/>Acquisto prestazioni di trasporto sanitario</text:p>
          </table:table-cell>
          <table:table-cell table:style-name="ce103" office:value-type="float" office:value="248000" calcext:value-type="float">
            <text:p>24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00</text:p>
          </table:table-cell>
          <table:table-cell table:style-name="ce45" office:value-type="string" calcext:value-type="string">
            <text:p>B.2.A.11.1) - da pubblico (Aziende sanitarie pubbliche della Regione) -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110</text:p>
          </table:table-cell>
          <table:table-cell table:style-name="ce45" office:value-type="string" calcext:value-type="string">
            <text:p>B.2.A.11.2) - da pubblico (altri soggetti pubbl. della Regione)</text:p>
          </table:table-cell>
          <table:table-cell table:style-name="ce104" office:value-type="float" office:value="100000" calcext:value-type="float">
            <text:p>10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20</text:p>
          </table:table-cell>
          <table:table-cell table:style-name="ce45" office:value-type="string" calcext:value-type="string">
            <text:p>B.2.A.11.3) -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30</text:p>
          </table:table-cell>
          <table:table-cell table:style-name="ce45" office:value-type="string" calcext:value-type="string">
            <text:p>B.2.A.11.4) - da privato</text:p>
          </table:table-cell>
          <table:table-cell table:style-name="ce104" office:value-type="float" office:value="148000" calcext:value-type="float">
            <text:p>14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5" office:value-type="string" calcext:value-type="string">
            <text:p>B.2.A.12) <text:s text:c="2"/>Acquisto prestazioni Socio-Sanitarie a rilevanza sanitari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50</text:p>
          </table:table-cell>
          <table:table-cell table:style-name="ce45" office:value-type="string" calcext:value-type="string">
            <text:p>B.2.A.12.1) - da pubblico (Aziende sanitarie pubbliche della Regione) - Mobilità intraregionale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1</text:p>
          </table:table-cell>
          <table:table-cell table:style-name="ce45" office:value-type="string" calcext:value-type="string">
            <text:p>B.2.A.12.1.A) Assistenza domiciliare integrata (AD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52</text:p>
          </table:table-cell>
          <table:table-cell table:style-name="ce45" office:value-type="string" calcext:value-type="string">
            <text:p>B.2.A.12.1.B) Altre prestazioni socio-sanitarie a rilevanz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60</text:p>
          </table:table-cell>
          <table:table-cell table:style-name="ce45" office:value-type="string" calcext:value-type="string">
            <text:p>B.2.A.12.2) - da pubblico (altri soggetti pubblici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161</text:p>
          </table:table-cell>
          <table:table-cell table:style-name="ce4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5" office:value-type="string" calcext:value-type="string">
            <text:p>B.2.A.12.4) - da pubblico (Extraregione) non soggette a compens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5" office:value-type="string" calcext:value-type="string">
            <text:p>B.2.A.12.5) - da privato (in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5" office:value-type="string" calcext:value-type="string">
            <text:p>B.2.A.12.6) - da privato (extraregional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5" office:value-type="string" calcext:value-type="string">
            <text:p>B.2.A.13) <text:s/>Compartecipazione al personale per att. libero-prof. (intramoenia)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5" office:value-type="string" calcext:value-type="string">
            <text:p>B.2.A.13.6) <text:s/>Compartecipazione al personale per att. libero professionale intramoenia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5" office:value-type="string" calcext:value-type="string">
            <text:p>B.2.A.14) <text:s/>Rimborsi, assegni e contributi sanit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5" office:value-type="string" calcext:value-type="string">
            <text:p>B.2.A.14.1) <text:s/>Contributi ad associazioni di volontari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5" office:value-type="string" calcext:value-type="string">
            <text:p>B.2.A.14.2) <text:s/>Rimborsi per cure all'este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5" office:value-type="string" calcext:value-type="string">
            <text:p>B.2.A.14.3) <text:s/>Contributi a società partecipate e/o enti dipendent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5" office:value-type="string" calcext:value-type="string">
            <text:p>B.2.A.14.4) <text:s/>Contributo Legge 210/9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5" office:value-type="string" calcext:value-type="string">
            <text:p>B.2.A.14.5) <text:s/>Altri rimborsi, assegni e contrib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5" office:value-type="string" calcext:value-type="string">
            <text:p>B.2.A.14.6) <text:s/>Rimborsi, assegni e contributi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5" office:value-type="string" calcext:value-type="string">
            <text:p>B.2.A.14.7) <text:s/>Rimborsi, assegni e contributi v/Regione - G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5" office:value-type="string" calcext:value-type="string">
            <text:p>B.2.A.15.1) Consulenze sanitarie e sociosanitarie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5" office:value-type="string" calcext:value-type="string">
            <text:p>B.2.A.15.2) Consulenze sanitarie e sociosanitarieda terzi -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5" office:value-type="string" calcext:value-type="string">
            <text:p>B.2.A.15.3.A) Consulenze sanitarie da privato - articolo 55, comma 2, CCNL 8 giugno 200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5" office:value-type="string" calcext:value-type="string">
            <text:p>B.2.A.15.3.B) Altre consulenz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5" office:value-type="string" calcext:value-type="string">
            <text:p>B.2.A.15.3.C) Collaborazioni coordinate e continuative sanitarie e socio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5" office:value-type="string" calcext:value-type="string">
            <text:p>B.2.A.15.3.D) Indennità a personale universitari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5" office:value-type="string" calcext:value-type="string">
            <text:p>B.2.A.15.3.E) Lavoro interinale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5" office:value-type="string" calcext:value-type="string">
            <text:p>B.2.A.15.3.F) Altre collaborazioni e prestazioni di lavoro - area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2"/>
          <table:table-cell table:style-name="ce35" office:value-type="string" calcext:value-type="string">
            <text:p>BA1450</text:p>
          </table:table-cell>
          <table:table-cell table:style-name="ce45" office:value-type="string" calcext:value-type="string">
            <text:p>B.2.A.15.4) Rimborso oneri stipendiali del personale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5" office:value-type="string" calcext:value-type="string">
            <text:p>B.2.A.16) Altri servizi sanitari e sociosanitari a rilevanza sanitaria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20</text:p>
          </table:table-cell>
          <table:table-cell table:style-name="ce45" office:value-type="string" calcext:value-type="string">
            <text:p>B.2.A.16.3) Altri servizi sanitari e sociosanitari a rilevanza sanitaria da pubblico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5" office:value-type="string" calcext:value-type="string">
            <text:p>B.2.A.16.4) <text:s/>Altri servizi sanitari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5" office:value-type="string" calcext:value-type="string">
            <text:p>B.2.A.16.5) <text:s/>Costi per servizi sanitari - Mobilità internazionale pass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1</text:p>
          </table:table-cell>
          <table:table-cell table:style-name="ce45" office:value-type="string" calcext:value-type="string">
            <text:p>B.2.A.16.6) <text:s/>Costi per servizi sanitari - Mobilità internazionale passiva rilevata dalle ASL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42</text:p>
          </table:table-cell>
          <table:table-cell table:style-name="ce45" office:value-type="string" calcext:value-type="string">
            <text:p>B.2.A.16.7) Costi per prestazioni sanitarie erogate da aziende sanitarie estere (fatturate direttament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5" office:value-type="string" calcext:value-type="string">
            <text:p>B.2.A.17) Costi GSA per differenziale saldo mobilità inter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5" office:value-type="string" calcext:value-type="string">
            <text:p>B.2.B) Acquisti di servizi non sanitari</text:p>
          </table:table-cell>
          <table:table-cell table:style-name="ce103" office:value-type="float" office:value="57005" calcext:value-type="float">
            <text:p>57.0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5" office:value-type="string" calcext:value-type="string">
            <text:p>B.2.B.1) Servizi non sanitari </text:p>
          </table:table-cell>
          <table:table-cell table:style-name="ce103" office:value-type="float" office:value="47005" calcext:value-type="float">
            <text:p>47.0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5" office:value-type="string" calcext:value-type="string">
            <text:p>B.2.B.1.1) <text:s text:c="2"/>Lavande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5" office:value-type="string" calcext:value-type="string">
            <text:p>B.2.B.1.2) <text:s text:c="2"/>Pulizia</text:p>
          </table:table-cell>
          <table:table-cell table:style-name="ce104" office:value-type="float" office:value="7000" calcext:value-type="float">
            <text:p>7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5" office:value-type="string" calcext:value-type="string">
            <text:p>B.2.B.1.3) <text:s text:c="2"/>Mensa</text:p>
          </table:table-cell>
          <table:table-cell table:style-name="ce103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5" office:value-type="string" calcext:value-type="string">
            <text:p>B.2.B.1.3.A) <text:s text:c="2"/>Mensa dipendenti</text:p>
          </table:table-cell>
          <table:table-cell table:style-name="ce104" office:value-type="float" office:value="21000" calcext:value-type="float">
            <text:p>2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5" office:value-type="string" calcext:value-type="string">
            <text:p>B.2.B.1.3.B) <text:s text:c="2"/>Mensa deg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5" office:value-type="string" calcext:value-type="string">
            <text:p>B.2.B.1.4) <text:s text:c="2"/>Riscaldamento</text:p>
          </table:table-cell>
          <table:table-cell table:style-name="ce104" office:value-type="float" office:value="18005" calcext:value-type="float">
            <text:p>18.0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5" office:value-type="string" calcext:value-type="string">
            <text:p>B.2.B.1.5) <text:s text:c="2"/>Servizi di assistenza informa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5" office:value-type="string" calcext:value-type="string">
            <text:p>B.2.B.1.6) <text:s text:c="2"/>Servizi trasporti (non sanitar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5" office:value-type="string" calcext:value-type="string">
            <text:p>B.2.B.1.7) <text:s text:c="2"/>Smaltimento rifiu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5" office:value-type="string" calcext:value-type="string">
            <text:p>B.2.B.1.8) <text:s text:c="2"/>Utenze telefonich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5" office:value-type="string" calcext:value-type="string">
            <text:p>B.2.B.1.9) <text:s text:c="2"/>Utenze elettricità</text:p>
          </table:table-cell>
          <table:table-cell table:style-name="ce104" office:value-type="float" office:value="1000" calcext:value-type="float">
            <text:p>1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5" office:value-type="string" calcext:value-type="string">
            <text:p>B.2.B.1.10) <text:s text:c="2"/>Altre ut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5" office:value-type="string" calcext:value-type="string">
            <text:p>B.2.B.1.11) <text:s/>Premi di assicuraz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5" office:value-type="string" calcext:value-type="string">
            <text:p>B.2.B.1.11.A) <text:s/>Premi di assicurazione - R.C. Professional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5" office:value-type="string" calcext:value-type="string">
            <text:p>B.2.B.1.11.B) <text:s/>Premi di assicurazione - Altri premi assicura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5" office:value-type="string" calcext:value-type="string">
            <text:p>B.2.B.1.12) Altri servizi non sanitar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5" office:value-type="string" calcext:value-type="string">
            <text:p>B.2.B.1.12.A) Altri servizi non sanitari da pubblico (Aziende sanitarie pubbliche della 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5" office:value-type="string" calcext:value-type="string">
            <text:p>B.2.B.1.12.B) Altri servizi non sanitari da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5" office:value-type="string" calcext:value-type="string">
            <text:p>B.2.B.1.12.C) Altri servizi non sanitari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5" office:value-type="string" calcext:value-type="string">
            <text:p>B.2.B.2) <text:s/>Consulenze, Collaborazioni, Interinale e altre prestazioni di lavoro non sanitari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5" office:value-type="string" calcext:value-type="string">
            <text:p>B.2.B.2.1) Consulenze non sanitari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5" office:value-type="string" calcext:value-type="string">
            <text:p>B.2.B.2.2) Consulenze non sanitarie da Terzi - Altri soggetti pubbl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5" office:value-type="string" calcext:value-type="string">
            <text:p>B.2.B.2.3) Consulenze, Collaborazioni, Interinale e altre prestazioni di lavoro non sanitarie da privat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5" office:value-type="string" calcext:value-type="string">
            <text:p>B.2.B.2.3.A) Consulenz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5" office:value-type="string" calcext:value-type="string">
            <text:p>B.2.B.2.3.B) Collaborazioni coordinate e continuative non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5" office:value-type="string" calcext:value-type="string">
            <text:p>B.2.B.2.3.C) Indennità a personale universitari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5" office:value-type="string" calcext:value-type="string">
            <text:p>B.2.B.2.3.D) Lavoro interinale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5" office:value-type="string" calcext:value-type="string">
            <text:p>B.2.B.2.3.E) Altre collaborazioni e prestazioni di lavoro - area non sanitaria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5" office:value-type="string" calcext:value-type="string">
            <text:p>B.2.B.2.4) Rimborso oneri stipendiali del personale non sanitario in comand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5" office:value-type="string" calcext:value-type="string">
            <text:p>B.2.B.3) Formazione (esternalizzata e non)</text:p>
          </table:table-cell>
          <table:table-cell table:style-name="ce105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5" office:value-type="string" calcext:value-type="string">
            <text:p>B.2.B.3.1) Formazione (esternalizzata e non) da pubblic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5" office:value-type="string" calcext:value-type="string">
            <text:p>B.2.B.3.2) Formazione (esternalizzata e non) da privato</text:p>
          </table:table-cell>
          <table:table-cell table:style-name="ce104" office:value-type="float" office:value="10000" calcext:value-type="float">
            <text:p>10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5" office:value-type="string" calcext:value-type="string">
            <text:p>B.3) <text:s/>Manutenzione e riparazione (ordinaria esternalizzata)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5" office:value-type="string" calcext:value-type="string">
            <text:p>B.3.A) <text:s/>Manutenzione e riparazione ai fabbricati e loro pertin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5" office:value-type="string" calcext:value-type="string">
            <text:p>B.3.B) <text:s/>Manutenzione e riparazione agli impianti e macch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5" office:value-type="string" calcext:value-type="string">
            <text:p>B.3.C) <text:s/>Manutenzione e riparazione alle attrezzature sanitarie e scientifich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5" office:value-type="string" calcext:value-type="string">
            <text:p>B.3.D) <text:s/>Manutenzione e riparazione ai mobili e arred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5" office:value-type="string" calcext:value-type="string">
            <text:p>B.3.E) <text:s/>Manutenzione e riparazione agli automez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5" office:value-type="string" calcext:value-type="string">
            <text:p>B.3.F) <text:s/>Altre manutenzioni e ripar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5" office:value-type="string" calcext:value-type="string">
            <text:p>B.3.G) <text:s/>Manutenzioni e riparazion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5" office:value-type="string" calcext:value-type="string">
            <text:p>B.4) <text:s text:c="2"/>Godimento di beni di terz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5" office:value-type="string" calcext:value-type="string">
            <text:p>B.4.A) <text:s/>Fitti pass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5" office:value-type="string" calcext:value-type="string">
            <text:p>B.4.B) <text:s/>Canoni di noleggi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5" office:value-type="string" calcext:value-type="string">
            <text:p>B.4.B.1) Canoni di noleggio - are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5" office:value-type="string" calcext:value-type="string">
            <text:p>B.4.B.2) Canoni di noleggio - area non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5" office:value-type="string" calcext:value-type="string">
            <text:p>B.4.C) <text:s/>Canoni di leasing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5" office:value-type="string" calcext:value-type="string">
            <text:p>B.4.C.1) Canoni di leasing - area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5" office:value-type="string" calcext:value-type="string">
            <text:p>B.4.C.2) Canoni di leasing - area non sanita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5" office:value-type="string" calcext:value-type="string">
            <text:p>B.4.D) <text:s/>Canoni di project financing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5" office:value-type="string" calcext:value-type="string">
            <text:p>B.4.E) <text:s/>Locazioni e noleggi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6" office:value-type="string" calcext:value-type="string">
            <text:p>Totale Costo del personale</text:p>
          </table:table-cell>
          <table:table-cell table:style-name="ce103" office:value-type="float" office:value="1652000" calcext:value-type="float">
            <text:p>1.652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5" office:value-type="string" calcext:value-type="string">
            <text:p>B.5) <text:s text:c="2"/>Personale del ruolo sanitario</text:p>
          </table:table-cell>
          <table:table-cell table:style-name="ce111" office:value-type="float" office:value="1256686" calcext:value-type="float">
            <text:p>1.256.686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5" office:value-type="string" calcext:value-type="string">
            <text:p>B.5.A) Costo del personale dirigente ruolo sanitario</text:p>
          </table:table-cell>
          <table:table-cell table:style-name="ce103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5" office:value-type="string" calcext:value-type="string">
            <text:p>B.5.A.1) Costo del personale dirigente medico</text:p>
          </table:table-cell>
          <table:table-cell table:style-name="ce105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5" office:value-type="string" calcext:value-type="string">
            <text:p>B.5.A.1.1) Costo del personale dirigente medico - tempo indeterminato</text:p>
          </table:table-cell>
          <table:table-cell table:style-name="ce104" office:value-type="float" office:value="866787" calcext:value-type="float">
            <text:p>866.787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5" office:value-type="string" calcext:value-type="string">
            <text:p>B.5.A.1.2) Costo del personale dirigente med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5" office:value-type="string" calcext:value-type="string">
            <text:p>B.5.A.1.3) Costo del personale dirigente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5" office:value-type="string" calcext:value-type="string">
            <text:p>B.5.A.2) Costo del personale dirigente non medico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5" office:value-type="string" calcext:value-type="string">
            <text:p>B.5.A.2.1) Costo del personale dirigente non medic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5" office:value-type="string" calcext:value-type="string">
            <text:p>B.5.A.2.2) Costo del personale dirigente non med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5" office:value-type="string" calcext:value-type="string">
            <text:p>B.5.A.2.3) Costo del personale dirigente non med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5" office:value-type="string" calcext:value-type="string">
            <text:p>B.5.B) Costo del personale comparto ruolo sanitario</text:p>
          </table:table-cell>
          <table:table-cell table:style-name="ce103" office:value-type="float" office:value="389899" calcext:value-type="float">
            <text:p>389.89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5" office:value-type="string" calcext:value-type="string">
            <text:p>B.5.B.1) Costo del personale comparto ruolo sanitario - tempo indeterminato</text:p>
          </table:table-cell>
          <table:table-cell table:style-name="ce104" office:value-type="float" office:value="389899" calcext:value-type="float">
            <text:p>389.89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5" office:value-type="string" calcext:value-type="string">
            <text:p>B.5.B.2) Costo del personale comparto ruolo sanitari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5" office:value-type="string" calcext:value-type="string">
            <text:p>B.5.B.3) Costo del personale comparto ruolo sanitari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5" office:value-type="string" calcext:value-type="string">
            <text:p>B.6) <text:s text:c="2"/>Personale del ruolo professional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5" office:value-type="string" calcext:value-type="string">
            <text:p>B.6.A) Costo del personale dirigente ruolo profession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5" office:value-type="string" calcext:value-type="string">
            <text:p>B.6.A.1) Costo del personale dirigente ruolo professionale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5" office:value-type="string" calcext:value-type="string">
            <text:p>B.6.A.2) Costo del personale dirigente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5" office:value-type="string" calcext:value-type="string">
            <text:p>B.6.A.3) Costo del personale dirigente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5" office:value-type="string" calcext:value-type="string">
            <text:p>B.6.B) Costo del personale comparto ruolo professional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5" office:value-type="string" calcext:value-type="string">
            <text:p>B.6.B.1) Costo del personale comparto ruolo professionale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5" office:value-type="string" calcext:value-type="string">
            <text:p>B.6.B.2) Costo del personale comparto ruolo professionale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5" office:value-type="string" calcext:value-type="string">
            <text:p>B.6.B.3) Costo del personale comparto ruolo professionale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5" office:value-type="string" calcext:value-type="string">
            <text:p>B.7) <text:s text:c="2"/>Personale del ruolo tecnico</text:p>
          </table:table-cell>
          <table:table-cell table:style-name="ce111" office:value-type="float" office:value="395314" calcext:value-type="float">
            <text:p>395.3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5" office:value-type="string" calcext:value-type="string">
            <text:p>B.7.A) Costo del personale dirigente ruolo tecnic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5" office:value-type="string" calcext:value-type="string">
            <text:p>B.7.A.1) Costo del personale dirigente ruolo tecnic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5" office:value-type="string" calcext:value-type="string">
            <text:p>B.7.A.2) Costo del personale dirigente ruolo tecnic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5" office:value-type="string" calcext:value-type="string">
            <text:p>B.7.A.3) Costo del personale dirigente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5" office:value-type="string" calcext:value-type="string">
            <text:p>B.7.B) Costo del personale comparto ruolo tecnico</text:p>
          </table:table-cell>
          <table:table-cell table:style-name="ce103" office:value-type="float" office:value="395314" calcext:value-type="float">
            <text:p>395.314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5" office:value-type="string" calcext:value-type="string">
            <text:p>B.7.B.1) Costo del personale comparto ruolo tecnico - tempo indeterminato</text:p>
          </table:table-cell>
          <table:table-cell table:style-name="ce104" office:value-type="float" office:value="252505" calcext:value-type="float">
            <text:p>252.505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5" office:value-type="string" calcext:value-type="string">
            <text:p>B.7.B.2) Costo del personale comparto ruolo tecnico - tempo determinato</text:p>
          </table:table-cell>
          <table:table-cell table:style-name="ce104" office:value-type="float" office:value="142809" calcext:value-type="float">
            <text:p>142.809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5" office:value-type="string" calcext:value-type="string">
            <text:p>B.7.B.3) Costo del personale comparto ruolo tecnic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5" office:value-type="string" calcext:value-type="string">
            <text:p>B.8) <text:s text:c="2"/>Personale del ruolo amministrativo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5" office:value-type="string" calcext:value-type="string">
            <text:p>B.8.A) Costo del personale dirigente ruolo amministrativ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5" office:value-type="string" calcext:value-type="string">
            <text:p>B.8.A.1) Costo del personale dirigente ruolo amministrativ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5" office:value-type="string" calcext:value-type="string">
            <text:p>B.8.A.2) Costo del personale dirigente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5" office:value-type="string" calcext:value-type="string">
            <text:p>B.8.A.3) Costo del personale dirigente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5" office:value-type="string" calcext:value-type="string">
            <text:p>B.8.B) Costo del personale comparto ruolo amministrativo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5" office:value-type="string" calcext:value-type="string">
            <text:p>B.8.B.1) Costo del personale comparto ruolo amministrativo - tempo in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5" office:value-type="string" calcext:value-type="string">
            <text:p>B.8.B.2) Costo del personale comparto ruolo amministrativo - tempo determin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5" office:value-type="string" calcext:value-type="string">
            <text:p>B.8.B.3) Costo del personale comparto ruolo amministrativo - altr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5" office:value-type="string" calcext:value-type="string">
            <text:p>B.9) <text:s text:c="2"/>Oneri diversi di gestion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5" office:value-type="string" calcext:value-type="string">
            <text:p>B.9.A) <text:s/>Imposte e tasse (escluso IRAP e IRES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5" office:value-type="string" calcext:value-type="string">
            <text:p>B.9.B) <text:s/>Perdite su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5" office:value-type="string" calcext:value-type="string">
            <text:p>B.9.C) Altri oneri diversi di gestione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5" office:value-type="string" calcext:value-type="string">
            <text:p>B.9.C.1) <text:s/>Indennità, rimborso spese e oneri sociali per gli Organi Direttivi e Collegio Sindac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5" office:value-type="string" calcext:value-type="string">
            <text:p>B.9.C.2) <text:s/>Altri oneri diversi di gest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1</text:p>
          </table:table-cell>
          <table:table-cell table:style-name="ce45" office:value-type="string" calcext:value-type="string">
            <text:p>B.9.C.3) <text:s/>Altri oneri diversi di gestione da 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5" office:value-type="string" calcext:value-type="string">
            <text:p>B.9.C.4) <text:s/>Altri oneri diversi di gestione - per Autoassicura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6" office:value-type="string" calcext:value-type="string">
            <text:p>Totale Ammortamen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5" office:value-type="string" calcext:value-type="string">
            <text:p>B.10) Ammortamenti delle immobilizzazioni im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5" office:value-type="string" calcext:value-type="string">
            <text:p>B.11) Ammortamenti delle immobilizzazioni material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5" office:value-type="string" calcext:value-type="string">
            <text:p>B.11.A) Ammortamento dei fabbrica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5" office:value-type="string" calcext:value-type="string">
            <text:p>B.11.A.1) Ammortamenti fabbricati non strumentali (disponibil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5" office:value-type="string" calcext:value-type="string">
            <text:p>B.11.A.2) Ammortamenti fabbricati strumentali (indisponibil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5" office:value-type="string" calcext:value-type="string">
            <text:p>B.11.B) Ammortamenti delle altre immobilizzazioni 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5" office:value-type="string" calcext:value-type="string">
            <text:p>B.12) Svalutazione delle immobilizzazioni e dei credi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5" office:value-type="string" calcext:value-type="string">
            <text:p>B.12.A) Svalutazione delle immobilizzazioni immateriali e materi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5" office:value-type="string" calcext:value-type="string">
            <text:p>B.12.B) Svalutazione dei credi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5" office:value-type="string" calcext:value-type="string">
            <text:p>B.13) Variazione delle rimanenze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5" office:value-type="string" calcext:value-type="string">
            <text:p>B.13.A) Variazione rimanenze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5" office:value-type="string" calcext:value-type="string">
            <text:p>B.13.A.1) Prodotti farmaceutici ed emode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5" office:value-type="string" calcext:value-type="string">
            <text:p>B.13.A.2) Sangue ed emocompon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5" office:value-type="string" calcext:value-type="string">
            <text:p>B.13.A.3) Dispositivi med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5" office:value-type="string" calcext:value-type="string">
            <text:p>B.13.A.4) Prodotti dietet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5" office:value-type="string" calcext:value-type="string">
            <text:p>B.13.A.5) Materiali per la profilassi (vaccin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5" office:value-type="string" calcext:value-type="string">
            <text:p>B.13.A.6) Prodotti chimic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5" office:value-type="string" calcext:value-type="string">
            <text:p>B.13.A.7) <text:s/>Materiali e prodotti per uso veterinari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5" office:value-type="string" calcext:value-type="string">
            <text:p>B.13.A.8) <text:s/>Altri beni e prodotti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5" office:value-type="string" calcext:value-type="string">
            <text:p>B.13.B) Variazione rimanenze non sanitarie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5" office:value-type="string" calcext:value-type="string">
            <text:p>B.13.B.1) Prodotti alimen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5" office:value-type="string" calcext:value-type="string">
            <text:p>B.13.B.2) Materiali di guardaroba, di pulizia, e di convivenza in gener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5" office:value-type="string" calcext:value-type="string">
            <text:p>B.13.B.3) Combustibili, carburanti e lubrifica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5" office:value-type="string" calcext:value-type="string">
            <text:p>B.13.B.4) Supporti informatici e cancelleri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5" office:value-type="string" calcext:value-type="string">
            <text:p>B.13.B.5) Materiale per la manutenz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5" office:value-type="string" calcext:value-type="string">
            <text:p>B.13.B.6) Altri beni e prodotti non sanit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5" office:value-type="string" calcext:value-type="string">
            <text:p>B.14) Accantonamenti dell’esercizio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5" office:value-type="string" calcext:value-type="string">
            <text:p>B.14.A) Accantonamenti per risch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5" office:value-type="string" calcext:value-type="string">
            <text:p>B.14.A.1) <text:s/>Accantonamenti per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5" office:value-type="string" calcext:value-type="string">
            <text:p>B.14.A.2) <text:s/>Accantonamenti per contenzioso personale dipend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5" office:value-type="string" calcext:value-type="string">
            <text:p>B.14.A.3) <text:s/>Accantonamenti per rischi connessi all'acquisto di prestazioni sanitarie da priv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5" office:value-type="string" calcext:value-type="string">
            <text:p>B.14.A.4) <text:s/>Accantonamenti per copertura diretta dei rischi (autoassicurazione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5" office:value-type="string" calcext:value-type="string">
            <text:p>B.14.A.5) Accantonamenti per franchigia assicurativ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5" office:value-type="string" calcext:value-type="string">
            <text:p>B.14.A.6) <text:s/>Altri accantonamenti per risch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5" office:value-type="string" calcext:value-type="string">
            <text:p>B.14.A.7) <text:s/>Altri accantonamenti per interessi di mor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5" office:value-type="string" calcext:value-type="string">
            <text:p>B.14.B) Accantonamenti per premio di operosità (SUMAI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5" office:value-type="string" calcext:value-type="string">
            <text:p>B.14.C) Accantonamenti per quote inutilizzate di contributi finalizzati e vincola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5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5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5" office:value-type="string" calcext:value-type="string">
            <text:p>B.14.C.3) <text:s/>Accantonamenti per quote inutilizzate contributi da soggetti pubblici (extra fondo) vincol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5" office:value-type="string" calcext:value-type="string">
            <text:p>B.14.C.4) <text:s/>Accantonamenti per quote inutilizzate contributi da soggetti pubblic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5" office:value-type="string" calcext:value-type="string">
            <text:p>B.14.C.5) <text:s/>Accantonamenti per quote inutilizzate contributi vincolati da priv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5" office:value-type="string" calcext:value-type="string">
            <text:p>B.14.C.6) <text:s/>Accantonamenti per quote inutilizzate contributi da soggetti privati per ricer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5" office:value-type="string" calcext:value-type="string">
            <text:p>B.14.D) Altri accantonament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5" office:value-type="string" calcext:value-type="string">
            <text:p>B.14.D.1) <text:s/>Acc. Rinnovi convenzioni MMG/PLS/M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5" office:value-type="string" calcext:value-type="string">
            <text:p>B.14.D.2) <text:s/>Acc. Rinnovi convenzioni Medici Suma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5" office:value-type="string" calcext:value-type="string">
            <text:p>B.14.D.3) <text:s/>Acc. Rinnovi contratt.: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5" office:value-type="string" calcext:value-type="string">
            <text:p>B.14.D.4) <text:s/>Acc. Rinnovi contratt.: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5" office:value-type="string" calcext:value-type="string">
            <text:p>B.14.D.5) <text:s/>Acc. Rinnovi contratt.: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5" office:value-type="string" calcext:value-type="string">
            <text:p>B.14.D.6) <text:s/>Acc. per Trattamento di fine rapporto dipen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5" office:value-type="string" calcext:value-type="string">
            <text:p>B.14.D.7) <text:s/>Acc. per Trattamenti di quiescenza e simi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5" office:value-type="string" calcext:value-type="string">
            <text:p>B.14.D.8) <text:s/>Acc. per Fondi integrativi pens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5" office:value-type="string" calcext:value-type="string">
            <text:p>B.14.D.9) <text:s/>Acc. Incentivi funzioni tecniche art. 113 D.lgs 50/2016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5" office:value-type="string" calcext:value-type="string">
            <text:p>B.14.D.10) Altri accantonam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BZ9999</text:p>
          </table:table-cell>
          <table:table-cell table:style-name="ce40" office:value-type="string" calcext:value-type="string">
            <text:p>Totale costi della produzione (B)</text:p>
          </table:table-cell>
          <table:table-cell table:style-name="ce111" office:value-type="float" office:value="1976000" calcext:value-type="float">
            <text:p>1.976.00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C) <text:s/>Proventi e oneri finanzi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5" office:value-type="string" calcext:value-type="string">
            <text:p>C.1) Interessi att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5" office:value-type="string" calcext:value-type="string">
            <text:p>C.1.A) Interessi attivi su c/tesoreria un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5" office:value-type="string" calcext:value-type="string">
            <text:p>C.1.B) Interessi attivi su c/c postali e banc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5" office:value-type="string" calcext:value-type="string">
            <text:p>C.1.C) Altri interessi att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5" office:value-type="string" calcext:value-type="string">
            <text:p>C.2) Altri provent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5" office:value-type="string" calcext:value-type="string">
            <text:p>C.2.A) Proventi da partecip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5" office:value-type="string" calcext:value-type="string">
            <text:p>C.2.B) Proventi finanziari da credit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5" office:value-type="string" calcext:value-type="string">
            <text:p>C.2.C) Proventi finanziari da titoli iscritti nelle immobilizz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5" office:value-type="string" calcext:value-type="string">
            <text:p>C.2.D) Altri proventi finanziari diversi da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5" office:value-type="string" calcext:value-type="string">
            <text:p>C.2.E) Utili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5" office:value-type="string" calcext:value-type="string">
            <text:p>C.3) <text:s/>Interessi passiv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5" office:value-type="string" calcext:value-type="string">
            <text:p>C.3.A) Interessi passivi su anticipazioni di cass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5" office:value-type="string" calcext:value-type="string">
            <text:p>C.3.B) Interessi passivi su mutu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5" office:value-type="string" calcext:value-type="string">
            <text:p>C.3.C) Altri interessi passiv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5" office:value-type="string" calcext:value-type="string">
            <text:p>C.4) Altri one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5" office:value-type="string" calcext:value-type="string">
            <text:p>C.4.A) Altri oneri finanzi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5" office:value-type="string" calcext:value-type="string">
            <text:p>C.4.B) Perdite su camb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CZ9999</text:p>
          </table:table-cell>
          <table:table-cell table:style-name="ce40" office:value-type="string" calcext:value-type="string">
            <text:p>Totale proventi e oneri finanziari (C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D) <text:s/>Rettifiche di valore di attività finanziarie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5" office:value-type="string" calcext:value-type="string">
            <text:p>D.1) <text:s/>Ri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5" office:value-type="string" calcext:value-type="string">
            <text:p>D.2) <text:s/>Svalutazion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DZ9999</text:p>
          </table:table-cell>
          <table:table-cell table:style-name="ce40" office:value-type="string" calcext:value-type="string">
            <text:p>Totale rettifiche di valore di attività finanziarie (D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7"/>
          <table:table-cell table:style-name="ce35"/>
          <table:table-cell table:style-name="ce45" office:value-type="string" calcext:value-type="string">
            <text:p>E) <text:s/>Proventi e oneri straordinari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5" office:value-type="string" calcext:value-type="string">
            <text:p>E.1) Provent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5" office:value-type="string" calcext:value-type="string">
            <text:p>E.1.A) Pl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5" office:value-type="string" calcext:value-type="string">
            <text:p>E.1.B) Altri provent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5" office:value-type="string" calcext:value-type="string">
            <text:p>E.1.B.1) Proventi da donazioni e liberalità diver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5" office:value-type="string" calcext:value-type="string">
            <text:p>E.1.B.2) Sopravvenienze att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5" office:value-type="string" calcext:value-type="string">
            <text:p>E.1.B.2.1) Sopravvenienze att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5" office:value-type="string" calcext:value-type="string">
            <text:p>E.1.B.2.2) Sopravvenienze attive v/Aziende sanitarie pubbliche della Regione 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5" office:value-type="string" calcext:value-type="string">
            <text:p>E.1.B.2.3) Sopravveni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080</text:p>
          </table:table-cell>
          <table:table-cell table:style-name="ce45" office:value-type="string" calcext:value-type="string">
            <text:p>E.1.B.2.3.A) Sopravveni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90</text:p>
          </table:table-cell>
          <table:table-cell table:style-name="ce45" office:value-type="string" calcext:value-type="string">
            <text:p>E.1.B.2.3.B) Sopravveni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5" office:value-type="string" calcext:value-type="string">
            <text:p>E.1.B.2.3.C) Sopravveni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5" office:value-type="string" calcext:value-type="string">
            <text:p>E.1.B.2.3.D) Sopravveni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5" office:value-type="string" calcext:value-type="string">
            <text:p>E.1.B.2.3.E) Sopravveni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5" office:value-type="string" calcext:value-type="string">
            <text:p>E.1.B.2.3.F) Sopravveni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5" office:value-type="string" calcext:value-type="string">
            <text:p>E.1.B.2.3.G) Altre sopravveni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5" office:value-type="string" calcext:value-type="string">
            <text:p>E.1.B.3) Insussistenze attive 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60</text:p>
          </table:table-cell>
          <table:table-cell table:style-name="ce45" office:value-type="string" calcext:value-type="string">
            <text:p>E.1.B.3.1) Insussistenze att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70</text:p>
          </table:table-cell>
          <table:table-cell table:style-name="ce45" office:value-type="string" calcext:value-type="string">
            <text:p>E.1.B.3.2) Insussistenze att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180</text:p>
          </table:table-cell>
          <table:table-cell table:style-name="ce45" office:value-type="string" calcext:value-type="string">
            <text:p>E.1.B.3.2.A) Insussistenze att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90</text:p>
          </table:table-cell>
          <table:table-cell table:style-name="ce45" office:value-type="string" calcext:value-type="string">
            <text:p>E.1.B.3.2.B) Insussistenze att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5" office:value-type="string" calcext:value-type="string">
            <text:p>E.1.B.3.2.C) Insussistenze att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5" office:value-type="string" calcext:value-type="string">
            <text:p>E.1.B.3.2.D) Insussistenze att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5" office:value-type="string" calcext:value-type="string">
            <text:p>E.1.B.3.2.E) Insussistenze att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5" office:value-type="string" calcext:value-type="string">
            <text:p>E.1.B.3.2.F) Insussistenze att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5" office:value-type="string" calcext:value-type="string">
            <text:p>E.1.B.3.2.G) Altre insussistenze att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5" office:value-type="string" calcext:value-type="string">
            <text:p>E.1.B.4) Altri provent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5" office:value-type="string" calcext:value-type="string">
            <text:p>E.2) Oneri straordinari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5" office:value-type="string" calcext:value-type="string">
            <text:p>E.2.A) Minusvalenz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5" office:value-type="string" calcext:value-type="string">
            <text:p>E.2.B) Altri oneri straordinar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5" office:value-type="string" calcext:value-type="string">
            <text:p>E.2.B.1) Oneri tributari da esercizi preceden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5" office:value-type="string" calcext:value-type="string">
            <text:p>E.2.B.2) Oneri da cause civili ed oneri processual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5" office:value-type="string" calcext:value-type="string">
            <text:p>E.2.B.3) Sopravveni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20</text:p>
          </table:table-cell>
          <table:table-cell table:style-name="ce45" office:value-type="string" calcext:value-type="string">
            <text:p>E.2.B.3.1) Sopravvenienze passive v/Aziende sanitarie pubbliche della Region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5" office:value-type="string" calcext:value-type="string">
            <text:p>E.2.B.3.1.A) Sopravvenienze passive v/Aziende sanitarie pubbliche relative alla mobilità in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5" office:value-type="string" calcext:value-type="string">
            <text:p>E.2.B.3.1.B) Altre sopravveni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50</text:p>
          </table:table-cell>
          <table:table-cell table:style-name="ce45" office:value-type="string" calcext:value-type="string">
            <text:p>E.2.B.3.2) Sopravveni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60</text:p>
          </table:table-cell>
          <table:table-cell table:style-name="ce45" office:value-type="string" calcext:value-type="string">
            <text:p>E.2.B.3.2.A) Sopravveni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70</text:p>
          </table:table-cell>
          <table:table-cell table:style-name="ce45" office:value-type="string" calcext:value-type="string">
            <text:p>E.2.B.3.2.B) Sopravvenienze passive v/terzi relative al personal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8" office:value-type="string" calcext:value-type="string">
            <text:p>E.2.B.3.2.B.1) Soprav. passive v/terzi relative al personale - dirigenza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8" office:value-type="string" calcext:value-type="string">
            <text:p>E.2.B.3.2.B.2) Soprav. passive v/terzi relative al personale - dirigenza non med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8" office:value-type="string" calcext:value-type="string">
            <text:p>E.2.B.3.2.B.3) Soprav. passive v/terzi relative al personale - compar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5" office:value-type="string" calcext:value-type="string">
            <text:p>E.2.B.3.2.C) Sopravveni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5" office:value-type="string" calcext:value-type="string">
            <text:p>E.2.B.3.2.D) Sopravveni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5" office:value-type="string" calcext:value-type="string">
            <text:p>E.2.B.3.2.E) Sopravveni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5" office:value-type="string" calcext:value-type="string">
            <text:p>E.2.B.3.2.F) Sopravveni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5" office:value-type="string" calcext:value-type="string">
            <text:p>E.2.B.3.2.G) Altre sopravveni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5" office:value-type="string" calcext:value-type="string">
            <text:p>E.2.B.4) Insussistenze passiv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5" office:value-type="string" calcext:value-type="string">
            <text:p>E.2.B.4.1) Insussistenze passive per quote F.S. vincolato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70</text:p>
          </table:table-cell>
          <table:table-cell table:style-name="ce45" office:value-type="string" calcext:value-type="string">
            <text:p>E.2.B.4.2) Insussistenze passive v/Aziende sanitarie pubbliche della Region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80</text:p>
          </table:table-cell>
          <table:table-cell table:style-name="ce45" office:value-type="string" calcext:value-type="string">
            <text:p>E.2.B.4.3) Insussistenze passive v/terzi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490</text:p>
          </table:table-cell>
          <table:table-cell table:style-name="ce45" office:value-type="string" calcext:value-type="string">
            <text:p>E.2.B.4.3.A) Insussistenze passive v/terzi relative alla mobilità extrareg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500</text:p>
          </table:table-cell>
          <table:table-cell table:style-name="ce45" office:value-type="string" calcext:value-type="string">
            <text:p>E.2.B.4.3.B) Insussistenze passive v/terzi relative al pers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5" office:value-type="string" calcext:value-type="string">
            <text:p>E.2.B.4.3.C) Insussistenze passive v/terzi relative alle convenzioni con medici di bas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5" office:value-type="string" calcext:value-type="string">
            <text:p>E.2.B.4.3.D) Insussistenze passive v/terzi relative alle convenzioni per la specialistica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5" office:value-type="string" calcext:value-type="string">
            <text:p>E.2.B.4.3.E) Insussistenze passive v/terzi relative all'acquisto prestaz. sanitarie da operatori accreditat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5" office:value-type="string" calcext:value-type="string">
            <text:p>E.2.B.4.3.F) Insussistenze passive v/terzi relative all'acquisto di beni e servi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5" office:value-type="string" calcext:value-type="string">
            <text:p>E.2.B.4.3.G) Altre insussistenze passive v/terz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1" office:value-type="string" calcext:value-type="string">
            <text:p>E.2.B.5) Altri oneri straordinari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EZ9999</text:p>
          </table:table-cell>
          <table:table-cell table:style-name="ce40" office:value-type="string" calcext:value-type="string">
            <text:p>Totale proventi e oneri straordinari (E)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XA0000</text:p>
          </table:table-cell>
          <table:table-cell table:style-name="ce40" office:value-type="string" calcext:value-type="string">
            <text:p>Risultato prima delle imposte (A - B +/- C +/- D +/- E)</text:p>
          </table:table-cell>
          <table:table-cell table:style-name="ce112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/>
          <table:table-cell table:style-name="ce40" office:value-type="string" calcext:value-type="string">
            <text:p>Y) Imposte e tasse 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10</text:p>
          </table:table-cell>
          <table:table-cell table:style-name="ce40" office:value-type="string" calcext:value-type="string">
            <text:p>Y.1) IRAP</text:p>
          </table:table-cell>
          <table:table-cell table:style-name="ce111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20</text:p>
          </table:table-cell>
          <table:table-cell table:style-name="ce40" office:value-type="string" calcext:value-type="string">
            <text:p>Y.1.A) IRAP relativa a personale dipendente</text:p>
          </table:table-cell>
          <table:table-cell table:style-name="ce104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30</text:p>
          </table:table-cell>
          <table:table-cell table:style-name="ce40" office:value-type="string" calcext:value-type="string">
            <text:p>Y.1.B) IRAP relativa a collaboratori e personale assimilato a lavoro dipendent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40</text:p>
          </table:table-cell>
          <table:table-cell table:style-name="ce40" office:value-type="string" calcext:value-type="string">
            <text:p>Y.1.C) IRAP relativa ad attività di libera professione (intramoenia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50</text:p>
          </table:table-cell>
          <table:table-cell table:style-name="ce40" office:value-type="string" calcext:value-type="string">
            <text:p>Y.1.D) IRAP relativa ad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60</text:p>
          </table:table-cell>
          <table:table-cell table:style-name="ce40" office:value-type="string" calcext:value-type="string">
            <text:p>Y.2) IRES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70</text:p>
          </table:table-cell>
          <table:table-cell table:style-name="ce40" office:value-type="string" calcext:value-type="string">
            <text:p>Y.2.A) IRES su attività istituzion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80</text:p>
          </table:table-cell>
          <table:table-cell table:style-name="ce40" office:value-type="string" calcext:value-type="string">
            <text:p>Y.2.B) IRES su attività commerciale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6" office:value-type="string" calcext:value-type="string">
            <text:p>Y.3) Accantonamento a F.do Imposte (Accertamenti, condoni, ecc.)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6" office:value-type="string" calcext:value-type="string">
            <text:p>Totale imposte e tasse (Y)</text:p>
          </table:table-cell>
          <table:table-cell table:style-name="ce111" office:value-type="float" office:value="118000" calcext:value-type="float">
            <text:p>118.000</text:p>
          </table:table-cell>
          <table:table-cell table:number-columns-repeated="1020"/>
        </table:table-row>
        <table:table-row table:style-name="ro5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6" office:value-type="string" calcext:value-type="string">
            <text:p>RISULTATO DI ESERCIZIO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Direttore Generale ai sensi D.Lgs. 39/93 ………………………………………………</text:p>
          </table:table-cell>
          <table:table-cell table:style-name="ce97"/>
          <table:table-cell table:number-columns-repeated="1020"/>
        </table:table-row>
        <table:table-row table:style-name="ro7">
          <table:table-cell table:style-name="ce15"/>
          <table:table-cell table:style-name="ce60"/>
          <table:table-cell table:style-name="ce61" office:value-type="string" calcext:value-type="string">
            <text:p>F.to Il Responsabile Economico Finanziario ai sensi D.Lgs. 39/93……………………….</text:p>
          </table:table-cell>
          <table:table-cell table:style-name="ce97"/>
          <table:table-cell table:number-columns-repeated="1020"/>
        </table:table-row>
        <table:table-row table:style-name="ro3" table:number-rows-repeated="2">
          <table:table-cell table:style-name="ce15"/>
          <table:table-cell table:style-name="ce60"/>
          <table:table-cell table:style-name="ce61"/>
          <table:table-cell table:style-name="ce97"/>
          <table:table-cell table:number-columns-repeated="1020"/>
        </table:table-row>
        <table:table-row table:style-name="ro4" table:number-rows-repeated="10462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Windows User</meta:initial-creator>
    <meta:creation-date>2019-09-20T12:35:47Z</meta:creation-date>
    <dc:date>2019-09-20T14:43:19.324000000</dc:date>
    <meta:editing-duration>PT2M10S</meta:editing-duration>
    <meta:editing-cycles>1</meta:editing-cycles>
    <meta:document-statistic meta:table-count="1" meta:cell-count="7201" meta:object-count="0"/>
  </office:meta>
</office:document-meta>
</file>