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6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ttobre_2018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ottobre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number-columns-repeated="2" table:style-name="ce11" office:value-type="percentage" office:value="0.05" calcext:value-type="percentage">
            <text:p>5%</text:p>
          </table:table-cell>
          <table:table-cell table:number-columns-repeated="2"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1" calcext:value-type="percentage">
            <text:p>1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91" calcext:value-type="percentage">
            <text:p>91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9" calcext:value-type="percentage">
            <text:p>89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36" calcext:value-type="percentage">
            <text:p>36%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64" calcext:value-type="percentage">
            <text:p>64%</text:p>
          </table:table-cell>
          <table:table-cell table:style-name="ce11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-0.07" calcext:value-type="percentage">
            <text:p>-7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1.07" calcext:value-type="percentage">
            <text:p>10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72" calcext:value-type="percentage">
            <text:p>72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75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92" calcext:value-type="percentage">
            <text:p>92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01" calcext:value-type="percentage">
            <text:p>1%</text:p>
          </table:table-cell>
          <table:table-cell table:style-name="ce11" office:value-type="percentage" office:value="0.94" calcext:value-type="percentage">
            <text:p>94%</text:p>
          </table:table-cell>
          <table:table-cell table:style-name="ce11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.02" calcext:value-type="percentage">
            <text:p>2%</text:p>
          </table:table-cell>
          <table:table-cell table:number-columns-repeated="2"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9" calcext:value-type="percentage">
            <text:p>89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number-columns-repeated="2" table:style-name="ce11" office:value-type="percentage" office:value="0.13" calcext:value-type="percentage">
            <text:p>13%</text:p>
          </table:table-cell>
          <table:table-cell table:number-columns-repeated="2"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.O.S.D. Terapia del dolore e cure palliative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2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vembre_2018" table:style-name="ta1">
        <table:table-column table:style-name="co7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novembre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93" calcext:value-type="percentage">
            <text:p>93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-0.04" calcext:value-type="percentage">
            <text:p>-4%</text:p>
          </table:table-cell>
          <table:table-cell table:style-name="ce12" office:value-type="percentage" office:value="0.91" calcext:value-type="percentage">
            <text:p>91%</text:p>
          </table:table-cell>
          <table:table-cell table:style-name="ce16" office:value-type="percentage" office:value="1.04" calcext:value-type="percentage">
            <text:p>10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92" calcext:value-type="percentage">
            <text:p>92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2" office:value-type="percentage" office:value="0.32" calcext:value-type="percentage">
            <text:p>32%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68" calcext:value-type="percentage">
            <text:p>68%</text:p>
          </table:table-cell>
          <table:table-cell table:style-name="ce16" office:value-type="percentage" office:value="0.74" calcext:value-type="percentage">
            <text:p>74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91" calcext:value-type="percentage">
            <text:p>91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91" calcext:value-type="percentage">
            <text:p>91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7" table:number-rows-repeated="77">
          <table:table-cell table:number-columns-repeated="1024"/>
        </table:table-row>
        <table:table-row table:style-name="ro9" table:number-rows-repeated="10484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cembre_2018" table:style-name="ta1">
        <table:table-column table:style-name="co8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dicembre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7" office:value-type="percentage" office:value="0.3" calcext:value-type="percentage">
            <text:p>30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67" calcext:value-type="percentage">
            <text:p>67%</text:p>
          </table:table-cell>
          <table:table-cell table:style-name="ce17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7" office:value-type="percentage" office:value="0.27" calcext:value-type="percentage">
            <text:p>27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3" calcext:value-type="percentage">
            <text:p>73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82" calcext:value-type="percentage">
            <text:p>82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2" calcext:value-type="percentage">
            <text:p>82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-0.07" calcext:value-type="percentage">
            <text:p>-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1.07" calcext:value-type="percentage">
            <text:p>10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88" calcext:value-type="percentage">
            <text:p>88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7" office:value-type="percentage" office:value="0.47" calcext:value-type="percentage">
            <text:p>47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53" calcext:value-type="percentage">
            <text:p>53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U.O.C. Laboratorio Analisi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7" office:value-type="percentage" office:value="0.31" calcext:value-type="percentage">
            <text:p>31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7" office:value-type="percentage" office:value="0.17" calcext:value-type="percentage">
            <text:p>17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83" calcext:value-type="percentage">
            <text:p>83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7" office:value-type="percentage" office:value="0.29" calcext:value-type="percentage">
            <text:p>29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71" calcext:value-type="percentage">
            <text:p>71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7" office:value-type="percentage" office:value="0.29" calcext:value-type="percentage">
            <text:p>29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1" calcext:value-type="percentage">
            <text:p>71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81" calcext:value-type="percentage">
            <text:p>81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7" office:value-type="percentage" office:value="0.27" calcext:value-type="percentage">
            <text:p>27%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73" calcext:value-type="percentage">
            <text:p>73%</text:p>
          </table:table-cell>
          <table:table-cell table:style-name="ce17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7" office:value-type="percentage" office:value="0.18" calcext:value-type="percentage">
            <text:p>18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82" calcext:value-type="percentage">
            <text:p>82%</text:p>
          </table:table-cell>
          <table:table-cell table:style-name="ce17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72" calcext:value-type="percentage">
            <text:p>72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7" office:value-type="percentage" office:value="0.16" calcext:value-type="percentage">
            <text:p>16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7" office:value-type="percentage" office:value="0.29" calcext:value-type="percentage">
            <text:p>29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71" calcext:value-type="percentage">
            <text:p>71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81" calcext:value-type="percentage">
            <text:p>81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13" calcext:value-type="percentage">
            <text:p>13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85" calcext:value-type="percentage">
            <text:p>85%</text:p>
          </table:table-cell>
          <table:table-cell table:style-name="ce17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7" office:value-type="percentage" office:value="0.34" calcext:value-type="percentage">
            <text:p>34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66" calcext:value-type="percentage">
            <text:p>66%</text:p>
          </table:table-cell>
          <table:table-cell table:style-name="ce17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7" office:value-type="percentage" office:value="0.22" calcext:value-type="percentage">
            <text:p>22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office:value-type="percentage" office:value="0.78" calcext:value-type="percentage">
            <text:p>78%</text:p>
          </table:table-cell>
          <table:table-cell table:style-name="ce17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7" office:value-type="percentage" office:value="0.24" calcext:value-type="percentage">
            <text:p>24%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17" office:value-type="percentage" office:value="0.76" calcext:value-type="percentage">
            <text:p>76%</text:p>
          </table:table-cell>
          <table:table-cell table:style-name="ce17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7" office:value-type="percentage" office:value="0.27" calcext:value-type="percentage">
            <text:p>27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17" office:value-type="percentage" office:value="0.73" calcext:value-type="percentage">
            <text:p>73%</text:p>
          </table:table-cell>
          <table:table-cell table:style-name="ce17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7" office:value-type="percentage" office:value="0.27" calcext:value-type="percentage">
            <text:p>27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3" calcext:value-type="percentage">
            <text:p>73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7" office:value-type="percentage" office:value="0.26" calcext:value-type="percentage">
            <text:p>26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7" office:value-type="percentage" office:value="0.74" calcext:value-type="percentage">
            <text:p>74%</text:p>
          </table:table-cell>
          <table:table-cell table:style-name="ce17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office:value-type="percentage" office:value="0.07" calcext:value-type="percentage">
            <text:p>7%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7" office:value-type="percentage" office:value="0.88" calcext:value-type="percentage">
            <text:p>88%</text:p>
          </table:table-cell>
          <table:table-cell table:style-name="ce17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7" table:number-rows-repeated="43">
          <table:table-cell table:number-columns-repeated="1024"/>
        </table:table-row>
        <table:table-row table:style-name="ro9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</number:number-style>
    <number:number-style style:name="N154">
      <number:text>-€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number:text>-€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7:15:39.9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F_20_5" style:display-name="PageStyle_DEF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9-01-25T17:25:43.743000000</dc:date>
    <meta:print-date>2017-11-02T07:44:57Z</meta:print-date>
    <meta:editing-duration>PT20M57S</meta:editing-duration>
    <meta:editing-cycles>6</meta:editing-cycles>
    <meta:document-statistic meta:table-count="3" meta:cell-count="1101" meta:object-count="0"/>
  </office:meta>
</office:document-meta>
</file>