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style:font-family-generic="swiss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Century Gothic" style:font-name-asian="Century Gothic" style:font-name-complex="Century Gothic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Century Gothic" style:font-name-asian="Century Gothic" style:font-name-complex="Century Gothic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/>
      <style:text-properties style:font-name="Century Gothic" style:font-name-asian="Century Gothic" style:font-name-complex="Century Gothic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style:font-name="Century Gothic" style:font-name-asian="Century Gothic" style:font-name-complex="Century Gothic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7" style:family="table-cell" style:parent-style-name="Percentuale" style:data-style-name="N13">
      <style:table-cell-properties fo:border-top="2pt solid #000000" fo:border-bottom="none" fo:border-left="none" fo:border-right="none" fo:background-color="#FFFFFF"/>
      <style:text-properties style:font-name="Century Gothic" style:font-name-asian="Century Gothic" style:font-name-complex="Century Gothic" style:font-family-generic="swiss"/>
    </style:style>
    <style:style style:name="ce8" style:family="table-cell" style:parent-style-name="Percentuale" style:data-style-name="N13">
      <style:table-cell-properties fo:border-top="2pt solid #000000" fo:border-bottom="none" fo:border-left="none" fo:border-right="2pt solid #000000" fo:background-color="#FFFFFF"/>
      <style:text-properties style:font-name="Century Gothic" style:font-name-asian="Century Gothic" style:font-name-complex="Century Gothic" style:font-family-generic="swiss"/>
    </style:style>
    <style:style style:name="ce9" style:family="table-cell" style:parent-style-name="Percentuale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0" style:family="table-cell" style:parent-style-name="Percentuale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1" style:family="table-cell" style:parent-style-name="Percentuale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2" style:family="table-cell" style:parent-style-name="Percentuale" style:data-style-name="N13">
      <style:table-cell-properties fo:background-color="#FFFFFF"/>
      <style:text-properties style:font-name="Century Gothic" style:font-name-asian="Century Gothic" style:font-name-complex="Century Gothic" style:font-family-generic="swiss"/>
    </style:style>
    <style:style style:name="ce13" style:family="table-cell" style:parent-style-name="Percentuale" style:data-style-name="N13">
      <style:table-cell-properties fo:border="thin solid #000000" fo:background-color="#FFFFFF"/>
      <style:text-properties style:font-name="Century Gothic" style:font-name-asian="Century Gothic" style:font-name-complex="Century Gothic" style:font-family-generic="swiss"/>
    </style:style>
    <style:style style:name="ce14" style:family="table-cell" style:parent-style-name="Percentuale" style:data-style-name="N13">
      <style:table-cell-properties fo:border-top="thin solid #000000" fo:border-bottom="thin solid #000000" fo:border-left="thin solid #000000" fo:border-right="2pt solid #000000" fo:background-color="#FFFFFF"/>
      <style:text-properties style:font-name="Century Gothic" style:font-name-asian="Century Gothic" style:font-name-complex="Century Gothic" style:font-family-generic="swiss"/>
    </style:style>
    <style:style style:name="ce15" style:family="table-cell" style:parent-style-name="Percentuale" style:data-style-name="N13">
      <style:table-cell-properties fo:border-top="thin solid #000000" fo:border-bottom="2pt solid #000000" fo:border-left="thin solid #000000" fo:border-right="thin solid #000000" fo:background-color="#FFFFFF"/>
      <style:text-properties style:font-name="Century Gothic" style:font-name-asian="Century Gothic" style:font-name-complex="Century Gothic" style:font-family-generic="swiss"/>
    </style:style>
    <style:style style:name="ce16" style:family="table-cell" style:parent-style-name="Percentuale" style:data-style-name="N13">
      <style:table-cell-properties fo:border-top="thin solid #000000" fo:border-bottom="2pt solid #000000" fo:border-left="thin solid #000000" fo:border-right="2pt solid #000000" fo:background-color="#FFFFFF"/>
      <style:text-properties style:font-name="Century Gothic" style:font-name-asian="Century Gothic" style:font-name-complex="Century Gothic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nnaio_2016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Rilevazione tassi d'assenza e presenza mese di gennaio 201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style-name="ce6">
            <text:p>UNITA' ORGANIZZATIVA</text:p>
          </table:table-cell>
          <table:table-cell office:value-type="string" table:style-name="ce9">
            <text:p>% ASSENZA</text:p>
          </table:table-cell>
          <table:table-cell office:value-type="string" table:style-name="ce10">
            <text:p>% ASSENZA, ESCLUSO FERIE, FEST. SOPPRESSE</text:p>
          </table:table-cell>
          <table:table-cell office:value-type="string" table:style-name="ce9">
            <text:p>% PRESENZA</text:p>
          </table:table-cell>
          <table:table-cell office:value-type="string" table:style-name="ce11">
            <text:p>% PRESENZA, ESCLUSO FERIE, FEST. SOPPRESSE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Amministrativa -Staff</text:p>
          </table:table-cell>
          <table:table-cell office:value-type="percentage" office:value="5.4054054054054057E-2" table:style-name="ce13">
            <text:p>5%</text:p>
          </table:table-cell>
          <table:table-cell office:value-type="percentage" office:value="0" table:style-name="ce13">
            <text:p>0%</text:p>
          </table:table-cell>
          <table:table-cell office:value-type="percentage" office:value="0.94594594594594594" table:style-name="ce13">
            <text:p>95%</text:p>
          </table:table-cell>
          <table:table-cell office:value-type="percentage" office:value="1" table:style-name="ce14">
            <text:p>10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Generale -Staff</text:p>
          </table:table-cell>
          <table:table-cell office:value-type="percentage" office:value="0.1027505330490405" table:style-name="ce13">
            <text:p>10%</text:p>
          </table:table-cell>
          <table:table-cell office:value-type="percentage" office:value="4.901918976545841E-2" table:style-name="ce13">
            <text:p>5%</text:p>
          </table:table-cell>
          <table:table-cell office:value-type="percentage" office:value="0.89724946695095953" table:style-name="ce13">
            <text:p>90%</text:p>
          </table:table-cell>
          <table:table-cell office:value-type="percentage" office:value="0.95098081023454162" table:style-name="ce14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anitaria -Staff</text:p>
          </table:table-cell>
          <table:table-cell office:value-type="percentage" office:value="0.12280701754385964" table:style-name="ce13">
            <text:p>12%</text:p>
          </table:table-cell>
          <table:table-cell office:value-type="percentage" office:value="5.0125313283208017E-2" table:style-name="ce13">
            <text:p>5%</text:p>
          </table:table-cell>
          <table:table-cell office:value-type="percentage" office:value="0.8771929824561403" table:style-name="ce13">
            <text:p>88%</text:p>
          </table:table-cell>
          <table:table-cell office:value-type="percentage" office:value="0.94987468671679198" table:style-name="ce14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ocioSanitaria -Staff</text:p>
          </table:table-cell>
          <table:table-cell office:value-type="percentage" office:value="0.24404892413533047" table:style-name="ce13">
            <text:p>24%</text:p>
          </table:table-cell>
          <table:table-cell office:value-type="percentage" office:value="0.15704799302125602" table:style-name="ce13">
            <text:p>16%</text:p>
          </table:table-cell>
          <table:table-cell office:value-type="percentage" office:value="0.75595107586466959" table:style-name="ce13">
            <text:p>76%</text:p>
          </table:table-cell>
          <table:table-cell office:value-type="percentage" office:value="0.84295200697874395" table:style-name="ce14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trategica</text:p>
          </table:table-cell>
          <table:table-cell office:value-type="percentage" office:value="4.9537037037037039E-2" table:style-name="ce13">
            <text:p>5%</text:p>
          </table:table-cell>
          <table:table-cell office:value-type="percentage" office:value="5.6773879142300188E-3" table:style-name="ce13">
            <text:p>1%</text:p>
          </table:table-cell>
          <table:table-cell office:value-type="percentage" office:value="0.95046296296296295" table:style-name="ce13">
            <text:p>95%</text:p>
          </table:table-cell>
          <table:table-cell office:value-type="percentage" office:value="0.99432261208577" table:style-name="ce14">
            <text:p>9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Lomellina</text:p>
          </table:table-cell>
          <table:table-cell office:value-type="percentage" office:value="0.22423526765632026" table:style-name="ce13">
            <text:p>22%</text:p>
          </table:table-cell>
          <table:table-cell office:value-type="percentage" office:value="0.14731219073324334" table:style-name="ce13">
            <text:p>15%</text:p>
          </table:table-cell>
          <table:table-cell office:value-type="percentage" office:value="0.77576473234367971" table:style-name="ce13">
            <text:p>78%</text:p>
          </table:table-cell>
          <table:table-cell office:value-type="percentage" office:value="0.85268780926675658" table:style-name="ce14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Oltrepò</text:p>
          </table:table-cell>
          <table:table-cell office:value-type="percentage" office:value="0.13790151008605495" table:style-name="ce13">
            <text:p>14%</text:p>
          </table:table-cell>
          <table:table-cell office:value-type="percentage" office:value="6.3656336022369073E-2" table:style-name="ce13">
            <text:p>6%</text:p>
          </table:table-cell>
          <table:table-cell office:value-type="percentage" office:value="0.86209848991394511" table:style-name="ce13">
            <text:p>86%</text:p>
          </table:table-cell>
          <table:table-cell office:value-type="percentage" office:value="0.93634366397763091" table:style-name="ce14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cquisti e Servizi Informativi</text:p>
          </table:table-cell>
          <table:table-cell office:value-type="percentage" office:value="8.7546298523257488E-2" table:style-name="ce13">
            <text:p>9%</text:p>
          </table:table-cell>
          <table:table-cell office:value-type="percentage" office:value="2.6428003497324659E-2" table:style-name="ce13">
            <text:p>3%</text:p>
          </table:table-cell>
          <table:table-cell office:value-type="percentage" office:value="0.91245370147674254" table:style-name="ce13">
            <text:p>91%</text:p>
          </table:table-cell>
          <table:table-cell office:value-type="percentage" office:value="0.97357199650267534" table:style-name="ce14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ffari Generali e Legali</text:p>
          </table:table-cell>
          <table:table-cell office:value-type="percentage" office:value="0.16569940476190481" table:style-name="ce13">
            <text:p>17%</text:p>
          </table:table-cell>
          <table:table-cell office:value-type="percentage" office:value="6.9834743107769451E-2" table:style-name="ce13">
            <text:p>7%</text:p>
          </table:table-cell>
          <table:table-cell office:value-type="percentage" office:value="0.83430059523809519" table:style-name="ce13">
            <text:p>83%</text:p>
          </table:table-cell>
          <table:table-cell office:value-type="percentage" office:value="0.93016525689223051" table:style-name="ce14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lberghiero e Risorse Logistiche</text:p>
          </table:table-cell>
          <table:table-cell office:value-type="percentage" office:value="0.18942636892949824" table:style-name="ce13">
            <text:p>19%</text:p>
          </table:table-cell>
          <table:table-cell office:value-type="percentage" office:value="0.12171587761955646" table:style-name="ce13">
            <text:p>12%</text:p>
          </table:table-cell>
          <table:table-cell office:value-type="percentage" office:value="0.81057363107050173" table:style-name="ce13">
            <text:p>81%</text:p>
          </table:table-cell>
          <table:table-cell office:value-type="percentage" office:value="0.87828412238044351" table:style-name="ce14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atomia Patologica</text:p>
          </table:table-cell>
          <table:table-cell office:value-type="percentage" office:value="0.1799265605875153" table:style-name="ce13">
            <text:p>18%</text:p>
          </table:table-cell>
          <table:table-cell office:value-type="percentage" office:value="0.10753628256688232" table:style-name="ce13">
            <text:p>11%</text:p>
          </table:table-cell>
          <table:table-cell office:value-type="percentage" office:value="0.82007343941248467" table:style-name="ce13">
            <text:p>82%</text:p>
          </table:table-cell>
          <table:table-cell office:value-type="percentage" office:value="0.89246371743311759" table:style-name="ce14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igevano e Lomellina</text:p>
          </table:table-cell>
          <table:table-cell office:value-type="percentage" office:value="0.14358650016148133" table:style-name="ce13">
            <text:p>14%</text:p>
          </table:table-cell>
          <table:table-cell office:value-type="percentage" office:value="6.2845839164603304E-2" table:style-name="ce13">
            <text:p>6%</text:p>
          </table:table-cell>
          <table:table-cell office:value-type="percentage" office:value="0.85641349983851867" table:style-name="ce13">
            <text:p>86%</text:p>
          </table:table-cell>
          <table:table-cell office:value-type="percentage" office:value="0.93715416083539671" table:style-name="ce14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oghera ed Oltrepò</text:p>
          </table:table-cell>
          <table:table-cell office:value-type="percentage" office:value="0.20089985250317952" table:style-name="ce13">
            <text:p>20%</text:p>
          </table:table-cell>
          <table:table-cell office:value-type="percentage" office:value="0.12863860028361648" table:style-name="ce13">
            <text:p>13%</text:p>
          </table:table-cell>
          <table:table-cell office:value-type="percentage" office:value="0.79910014749682057" table:style-name="ce13">
            <text:p>80%</text:p>
          </table:table-cell>
          <table:table-cell office:value-type="percentage" office:value="0.8713613997163836" table:style-name="ce14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ssistenza Farmaceutica Protesica e Integrativa Territoriale</text:p>
          </table:table-cell>
          <table:table-cell office:value-type="percentage" office:value="0.25921901018853927" table:style-name="ce13">
            <text:p>26%</text:p>
          </table:table-cell>
          <table:table-cell office:value-type="percentage" office:value="0.14181010330594815" table:style-name="ce13">
            <text:p>14%</text:p>
          </table:table-cell>
          <table:table-cell office:value-type="percentage" office:value="0.74078098981146079" table:style-name="ce13">
            <text:p>74%</text:p>
          </table:table-cell>
          <table:table-cell office:value-type="percentage" office:value="0.85818989669405188" table:style-name="ce14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igevano</text:p>
          </table:table-cell>
          <table:table-cell office:value-type="percentage" office:value="0.15935126428482163" table:style-name="ce13">
            <text:p>16%</text:p>
          </table:table-cell>
          <table:table-cell office:value-type="percentage" office:value="7.4871210964077922E-2" table:style-name="ce13">
            <text:p>7%</text:p>
          </table:table-cell>
          <table:table-cell office:value-type="percentage" office:value="0.84064873571517829" table:style-name="ce13">
            <text:p>84%</text:p>
          </table:table-cell>
          <table:table-cell office:value-type="percentage" office:value="0.92512878903592199" table:style-name="ce14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oghera</text:p>
          </table:table-cell>
          <table:table-cell office:value-type="percentage" office:value="0.14845349600989996" table:style-name="ce13">
            <text:p>15%</text:p>
          </table:table-cell>
          <table:table-cell office:value-type="percentage" office:value="5.2473353970321927E-2" table:style-name="ce13">
            <text:p>5%</text:p>
          </table:table-cell>
          <table:table-cell office:value-type="percentage" office:value="0.85154650399010001" table:style-name="ce13">
            <text:p>85%</text:p>
          </table:table-cell>
          <table:table-cell office:value-type="percentage" office:value="0.94752664602967807" table:style-name="ce14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ad indirizzo bariatrico Mortara</text:p>
          </table:table-cell>
          <table:table-cell office:value-type="percentage" office:value="0.16424331753176907" table:style-name="ce13">
            <text:p>16%</text:p>
          </table:table-cell>
          <table:table-cell office:value-type="percentage" office:value="8.7758435246783228E-2" table:style-name="ce13">
            <text:p>9%</text:p>
          </table:table-cell>
          <table:table-cell office:value-type="percentage" office:value="0.83575668246823098" table:style-name="ce13">
            <text:p>84%</text:p>
          </table:table-cell>
          <table:table-cell office:value-type="percentage" office:value="0.91224156475321683" table:style-name="ce14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Broni-Stradella</text:p>
          </table:table-cell>
          <table:table-cell office:value-type="percentage" office:value="0.22124184909175593" table:style-name="ce13">
            <text:p>22%</text:p>
          </table:table-cell>
          <table:table-cell office:value-type="percentage" office:value="9.5135654401490438E-2" table:style-name="ce13">
            <text:p>10%</text:p>
          </table:table-cell>
          <table:table-cell office:value-type="percentage" office:value="0.77875815090824407" table:style-name="ce13">
            <text:p>78%</text:p>
          </table:table-cell>
          <table:table-cell office:value-type="percentage" office:value="0.90486434559850959" table:style-name="ce14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arzi</text:p>
          </table:table-cell>
          <table:table-cell office:value-type="percentage" office:value="0.17755768013730203" table:style-name="ce13">
            <text:p>18%</text:p>
          </table:table-cell>
          <table:table-cell office:value-type="percentage" office:value="0.10630229887152934" table:style-name="ce13">
            <text:p>11%</text:p>
          </table:table-cell>
          <table:table-cell office:value-type="percentage" office:value="0.822442319862698" table:style-name="ce13">
            <text:p>82%</text:p>
          </table:table-cell>
          <table:table-cell office:value-type="percentage" office:value="0.89369770112847069" table:style-name="ce14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igevano</text:p>
          </table:table-cell>
          <table:table-cell office:value-type="percentage" office:value="0.16854075276091188" table:style-name="ce13">
            <text:p>17%</text:p>
          </table:table-cell>
          <table:table-cell office:value-type="percentage" office:value="8.9056371989558125E-2" table:style-name="ce13">
            <text:p>9%</text:p>
          </table:table-cell>
          <table:table-cell office:value-type="percentage" office:value="0.83145924723908815" table:style-name="ce13">
            <text:p>83%</text:p>
          </table:table-cell>
          <table:table-cell office:value-type="percentage" office:value="0.91094362801044193" table:style-name="ce14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oghera</text:p>
          </table:table-cell>
          <table:table-cell office:value-type="percentage" office:value="0.16309629441838849" table:style-name="ce13">
            <text:p>16%</text:p>
          </table:table-cell>
          <table:table-cell office:value-type="percentage" office:value="8.3998816918071581E-2" table:style-name="ce13">
            <text:p>8%</text:p>
          </table:table-cell>
          <table:table-cell office:value-type="percentage" office:value="0.83690370558161153" table:style-name="ce13">
            <text:p>84%</text:p>
          </table:table-cell>
          <table:table-cell office:value-type="percentage" office:value="0.91600118308192846" table:style-name="ce14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pendenze</text:p>
          </table:table-cell>
          <table:table-cell office:value-type="percentage" office:value="0.19178217887771948" table:style-name="ce13">
            <text:p>19%</text:p>
          </table:table-cell>
          <table:table-cell office:value-type="percentage" office:value="9.6616446139567713E-2" table:style-name="ce13">
            <text:p>10%</text:p>
          </table:table-cell>
          <table:table-cell office:value-type="percentage" office:value="0.80821782112228047" table:style-name="ce13">
            <text:p>81%</text:p>
          </table:table-cell>
          <table:table-cell office:value-type="percentage" office:value="0.90338355386043223" table:style-name="ce14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Assistenziale e Delle Professioni Sanitarie e Sociali (DAPSS)</text:p>
          </table:table-cell>
          <table:table-cell office:value-type="percentage" office:value="0.22459010746762195" table:style-name="ce13">
            <text:p>22%</text:p>
          </table:table-cell>
          <table:table-cell office:value-type="percentage" office:value="9.1908928079360713E-2" table:style-name="ce13">
            <text:p>9%</text:p>
          </table:table-cell>
          <table:table-cell office:value-type="percentage" office:value="0.77540989253237813" table:style-name="ce13">
            <text:p>78%</text:p>
          </table:table-cell>
          <table:table-cell office:value-type="percentage" office:value="0.90809107192063931" table:style-name="ce14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Broni Stradella</text:p>
          </table:table-cell>
          <table:table-cell office:value-type="percentage" office:value="0.35789473684210527" table:style-name="ce13">
            <text:p>36%</text:p>
          </table:table-cell>
          <table:table-cell office:value-type="percentage" office:value="0.32105263157894737" table:style-name="ce13">
            <text:p>32%</text:p>
          </table:table-cell>
          <table:table-cell office:value-type="percentage" office:value="0.64210526315789473" table:style-name="ce13">
            <text:p>64%</text:p>
          </table:table-cell>
          <table:table-cell office:value-type="percentage" office:value="0.67894736842105263" table:style-name="ce14">
            <text:p>6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Lomellina</text:p>
          </table:table-cell>
          <table:table-cell office:value-type="percentage" office:value="0.19645826513911618" table:style-name="ce13">
            <text:p>20%</text:p>
          </table:table-cell>
          <table:table-cell office:value-type="percentage" office:value="0.12104091653027821" table:style-name="ce13">
            <text:p>12%</text:p>
          </table:table-cell>
          <table:table-cell office:value-type="percentage" office:value="0.80354173486088376" table:style-name="ce13">
            <text:p>80%</text:p>
          </table:table-cell>
          <table:table-cell office:value-type="percentage" office:value="0.87895908346972174" table:style-name="ce14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Oltrepò</text:p>
          </table:table-cell>
          <table:table-cell office:value-type="percentage" office:value="0.16188613503385707" table:style-name="ce13">
            <text:p>16%</text:p>
          </table:table-cell>
          <table:table-cell office:value-type="percentage" office:value="5.6567615541384522E-2" table:style-name="ce13">
            <text:p>6%</text:p>
          </table:table-cell>
          <table:table-cell office:value-type="percentage" office:value="0.83811386496614293" table:style-name="ce13">
            <text:p>84%</text:p>
          </table:table-cell>
          <table:table-cell office:value-type="percentage" office:value="0.94343238445861544" table:style-name="ce14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Economico Finanziaria</text:p>
          </table:table-cell>
          <table:table-cell office:value-type="percentage" office:value="0.18367608079700212" table:style-name="ce13">
            <text:p>18%</text:p>
          </table:table-cell>
          <table:table-cell office:value-type="percentage" office:value="0.11622337994698841" table:style-name="ce13">
            <text:p>12%</text:p>
          </table:table-cell>
          <table:table-cell office:value-type="percentage" office:value="0.81632391920299785" table:style-name="ce13">
            <text:p>82%</text:p>
          </table:table-cell>
          <table:table-cell office:value-type="percentage" office:value="0.88377662005301172" table:style-name="ce14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Laboratorio Analisi</text:p>
          </table:table-cell>
          <table:table-cell office:value-type="percentage" office:value="0.18378258964646665" table:style-name="ce13">
            <text:p>18%</text:p>
          </table:table-cell>
          <table:table-cell office:value-type="percentage" office:value="9.6832823589537056E-2" table:style-name="ce13">
            <text:p>10%</text:p>
          </table:table-cell>
          <table:table-cell office:value-type="percentage" office:value="0.81621741035353335" table:style-name="ce13">
            <text:p>82%</text:p>
          </table:table-cell>
          <table:table-cell office:value-type="percentage" office:value="0.90316717641046296" table:style-name="ce14">
            <text:p>90%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U.O.C. Marketing Comunicazione e Servizi Amministrativi Territoriali/Ospedalieri e Libera Professione</text:p>
          </table:table-cell>
          <table:table-cell office:value-type="percentage" office:value="0.23312963991717586" table:style-name="ce13">
            <text:p>23%</text:p>
          </table:table-cell>
          <table:table-cell office:value-type="percentage" office:value="0.14889147012777129" table:style-name="ce13">
            <text:p>15%</text:p>
          </table:table-cell>
          <table:table-cell office:value-type="percentage" office:value="0.76687036008282417" table:style-name="ce13">
            <text:p>77%</text:p>
          </table:table-cell>
          <table:table-cell office:value-type="percentage" office:value="0.85110852987222863" table:style-name="ce14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ad indirizzo oncologico Vigevano</text:p>
          </table:table-cell>
          <table:table-cell office:value-type="percentage" office:value="0.1872868399388451" table:style-name="ce13">
            <text:p>19%</text:p>
          </table:table-cell>
          <table:table-cell office:value-type="percentage" office:value="0.11150182288604019" table:style-name="ce13">
            <text:p>11%</text:p>
          </table:table-cell>
          <table:table-cell office:value-type="percentage" office:value="0.8127131600611549" table:style-name="ce13">
            <text:p>81%</text:p>
          </table:table-cell>
          <table:table-cell office:value-type="percentage" office:value="0.88849817711395984" table:style-name="ce14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Broni-Stradella</text:p>
          </table:table-cell>
          <table:table-cell office:value-type="percentage" office:value="0.15770760888784108" table:style-name="ce13">
            <text:p>16%</text:p>
          </table:table-cell>
          <table:table-cell office:value-type="percentage" office:value="6.4202569694112088E-2" table:style-name="ce13">
            <text:p>6%</text:p>
          </table:table-cell>
          <table:table-cell office:value-type="percentage" office:value="0.84229239111215892" table:style-name="ce13">
            <text:p>84%</text:p>
          </table:table-cell>
          <table:table-cell office:value-type="percentage" office:value="0.93579743030588802" table:style-name="ce14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ede</text:p>
          </table:table-cell>
          <table:table-cell office:value-type="percentage" office:value="0.25509836641489547" table:style-name="ce13">
            <text:p>26%</text:p>
          </table:table-cell>
          <table:table-cell office:value-type="percentage" office:value="0.13653170560337255" table:style-name="ce13">
            <text:p>14%</text:p>
          </table:table-cell>
          <table:table-cell office:value-type="percentage" office:value="0.74490163358510453" table:style-name="ce13">
            <text:p>74%</text:p>
          </table:table-cell>
          <table:table-cell office:value-type="percentage" office:value="0.86346829439662731" table:style-name="ce14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ortara</text:p>
          </table:table-cell>
          <table:table-cell office:value-type="percentage" office:value="0.24101008809073018" table:style-name="ce13">
            <text:p>24%</text:p>
          </table:table-cell>
          <table:table-cell office:value-type="percentage" office:value="0.2003605796404927" table:style-name="ce13">
            <text:p>20%</text:p>
          </table:table-cell>
          <table:table-cell office:value-type="percentage" office:value="0.75898991190926979" table:style-name="ce13">
            <text:p>76%</text:p>
          </table:table-cell>
          <table:table-cell office:value-type="percentage" office:value="0.7996394203595073" table:style-name="ce14">
            <text:p>8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arzi</text:p>
          </table:table-cell>
          <table:table-cell office:value-type="percentage" office:value="0.14901899862010984" table:style-name="ce13">
            <text:p>15%</text:p>
          </table:table-cell>
          <table:table-cell office:value-type="percentage" office:value="8.3222911659614901E-2" table:style-name="ce13">
            <text:p>8%</text:p>
          </table:table-cell>
          <table:table-cell office:value-type="percentage" office:value="0.85098100137989019" table:style-name="ce13">
            <text:p>85%</text:p>
          </table:table-cell>
          <table:table-cell office:value-type="percentage" office:value="0.91677708834038507" table:style-name="ce14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oghera</text:p>
          </table:table-cell>
          <table:table-cell office:value-type="percentage" office:value="0.14840981807397044" table:style-name="ce13">
            <text:p>15%</text:p>
          </table:table-cell>
          <table:table-cell office:value-type="percentage" office:value="7.1752413311447383E-2" table:style-name="ce13">
            <text:p>7%</text:p>
          </table:table-cell>
          <table:table-cell office:value-type="percentage" office:value="0.85159018192602964" table:style-name="ce13">
            <text:p>85%</text:p>
          </table:table-cell>
          <table:table-cell office:value-type="percentage" office:value="0.92824758668855267" table:style-name="ce14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Legale</text:p>
          </table:table-cell>
          <table:table-cell office:value-type="percentage" office:value="0.13437905107596579" table:style-name="ce13">
            <text:p>13%</text:p>
          </table:table-cell>
          <table:table-cell office:value-type="percentage" office:value="4.8042520093336788E-2" table:style-name="ce13">
            <text:p>5%</text:p>
          </table:table-cell>
          <table:table-cell office:value-type="percentage" office:value="0.86562094892403418" table:style-name="ce13">
            <text:p>87%</text:p>
          </table:table-cell>
          <table:table-cell office:value-type="percentage" office:value="0.95195747990666313" table:style-name="ce14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igevano</text:p>
          </table:table-cell>
          <table:table-cell office:value-type="percentage" office:value="7.6781002638522444E-2" table:style-name="ce13">
            <text:p>8%</text:p>
          </table:table-cell>
          <table:table-cell office:value-type="percentage" office:value="3.7352516552994479E-2" table:style-name="ce13">
            <text:p>4%</text:p>
          </table:table-cell>
          <table:table-cell office:value-type="percentage" office:value="0.9232189973614775" table:style-name="ce13">
            <text:p>92%</text:p>
          </table:table-cell>
          <table:table-cell office:value-type="percentage" office:value="0.96264748344700546" table:style-name="ce14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oghera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4">
            <text:p>10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urologia Voghera</text:p>
          </table:table-cell>
          <table:table-cell office:value-type="percentage" office:value="0.20852773490016435" table:style-name="ce13">
            <text:p>21%</text:p>
          </table:table-cell>
          <table:table-cell office:value-type="percentage" office:value="0.16169708210924666" table:style-name="ce13">
            <text:p>16%</text:p>
          </table:table-cell>
          <table:table-cell office:value-type="percentage" office:value="0.79147226509983559" table:style-name="ce13">
            <text:p>79%</text:p>
          </table:table-cell>
          <table:table-cell office:value-type="percentage" office:value="0.83830291789075329" table:style-name="ce14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igevano</text:p>
          </table:table-cell>
          <table:table-cell office:value-type="percentage" office:value="0.12977458906676662" table:style-name="ce13">
            <text:p>13%</text:p>
          </table:table-cell>
          <table:table-cell office:value-type="percentage" office:value="5.4698292016919205E-2" table:style-name="ce13">
            <text:p>5%</text:p>
          </table:table-cell>
          <table:table-cell office:value-type="percentage" office:value="0.87022541093323336" table:style-name="ce13">
            <text:p>87%</text:p>
          </table:table-cell>
          <table:table-cell office:value-type="percentage" office:value="0.94530170798308066" table:style-name="ce14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oghera</text:p>
          </table:table-cell>
          <table:table-cell office:value-type="percentage" office:value="0.13067655236329936" table:style-name="ce13">
            <text:p>13%</text:p>
          </table:table-cell>
          <table:table-cell office:value-type="percentage" office:value="7.2289156626506035E-2" table:style-name="ce13">
            <text:p>7%</text:p>
          </table:table-cell>
          <table:table-cell office:value-type="percentage" office:value="0.86932344763670066" table:style-name="ce13">
            <text:p>87%</text:p>
          </table:table-cell>
          <table:table-cell office:value-type="percentage" office:value="0.92771084337349397" table:style-name="ce14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Broni-Stradella</text:p>
          </table:table-cell>
          <table:table-cell office:value-type="percentage" office:value="0.13628435025617139" table:style-name="ce13">
            <text:p>14%</text:p>
          </table:table-cell>
          <table:table-cell office:value-type="percentage" office:value="9.1151606893339523E-2" table:style-name="ce13">
            <text:p>9%</text:p>
          </table:table-cell>
          <table:table-cell office:value-type="percentage" office:value="0.86371564974382864" table:style-name="ce13">
            <text:p>86%</text:p>
          </table:table-cell>
          <table:table-cell office:value-type="percentage" office:value="0.90884839310666055" table:style-name="ce14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igevano</text:p>
          </table:table-cell>
          <table:table-cell office:value-type="percentage" office:value="0.13755966222004648" table:style-name="ce13">
            <text:p>14%</text:p>
          </table:table-cell>
          <table:table-cell office:value-type="percentage" office:value="4.5037327132541896E-2" table:style-name="ce13">
            <text:p>5%</text:p>
          </table:table-cell>
          <table:table-cell office:value-type="percentage" office:value="0.86244033777995355" table:style-name="ce13">
            <text:p>86%</text:p>
          </table:table-cell>
          <table:table-cell office:value-type="percentage" office:value="0.95496267286745817" table:style-name="ce14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oghera</text:p>
          </table:table-cell>
          <table:table-cell office:value-type="percentage" office:value="0.1302976686094921" table:style-name="ce13">
            <text:p>13%</text:p>
          </table:table-cell>
          <table:table-cell office:value-type="percentage" office:value="4.7866361365528728E-2" table:style-name="ce13">
            <text:p>5%</text:p>
          </table:table-cell>
          <table:table-cell office:value-type="percentage" office:value="0.8697023313905079" table:style-name="ce13">
            <text:p>87%</text:p>
          </table:table-cell>
          <table:table-cell office:value-type="percentage" office:value="0.95213363863447131" table:style-name="ce14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Broni-Stradella</text:p>
          </table:table-cell>
          <table:table-cell office:value-type="percentage" office:value="0.15538224202948236" table:style-name="ce13">
            <text:p>16%</text:p>
          </table:table-cell>
          <table:table-cell office:value-type="percentage" office:value="6.4364072677408304E-2" table:style-name="ce13">
            <text:p>6%</text:p>
          </table:table-cell>
          <table:table-cell office:value-type="percentage" office:value="0.84461775797051775" table:style-name="ce13">
            <text:p>84%</text:p>
          </table:table-cell>
          <table:table-cell office:value-type="percentage" office:value="0.93563592732259182" table:style-name="ce14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igevano</text:p>
          </table:table-cell>
          <table:table-cell office:value-type="percentage" office:value="0.15240753284234992" table:style-name="ce13">
            <text:p>15%</text:p>
          </table:table-cell>
          <table:table-cell office:value-type="percentage" office:value="6.8733448565674496E-2" table:style-name="ce13">
            <text:p>7%</text:p>
          </table:table-cell>
          <table:table-cell office:value-type="percentage" office:value="0.84759246715765002" table:style-name="ce13">
            <text:p>85%</text:p>
          </table:table-cell>
          <table:table-cell office:value-type="percentage" office:value="0.93126655143432546" table:style-name="ce14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oghera</text:p>
          </table:table-cell>
          <table:table-cell office:value-type="percentage" office:value="0.17787555637037716" table:style-name="ce13">
            <text:p>18%</text:p>
          </table:table-cell>
          <table:table-cell office:value-type="percentage" office:value="7.520803414102524E-2" table:style-name="ce13">
            <text:p>8%</text:p>
          </table:table-cell>
          <table:table-cell office:value-type="percentage" office:value="0.82212444362962278" table:style-name="ce13">
            <text:p>82%</text:p>
          </table:table-cell>
          <table:table-cell office:value-type="percentage" office:value="0.92479196585897472" table:style-name="ce14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igevano</text:p>
          </table:table-cell>
          <table:table-cell office:value-type="percentage" office:value="0.19916096055550195" table:style-name="ce13">
            <text:p>20%</text:p>
          </table:table-cell>
          <table:table-cell office:value-type="percentage" office:value="0.15402642492043589" table:style-name="ce13">
            <text:p>15%</text:p>
          </table:table-cell>
          <table:table-cell office:value-type="percentage" office:value="0.80083903944449808" table:style-name="ce13">
            <text:p>80%</text:p>
          </table:table-cell>
          <table:table-cell office:value-type="percentage" office:value="0.84597357507956417" table:style-name="ce14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oghera</text:p>
          </table:table-cell>
          <table:table-cell office:value-type="percentage" office:value="0.22564226854095976" table:style-name="ce13">
            <text:p>23%</text:p>
          </table:table-cell>
          <table:table-cell office:value-type="percentage" office:value="0.11803199224430443" table:style-name="ce13">
            <text:p>12%</text:p>
          </table:table-cell>
          <table:table-cell office:value-type="percentage" office:value="0.77435773145904019" table:style-name="ce13">
            <text:p>77%</text:p>
          </table:table-cell>
          <table:table-cell office:value-type="percentage" office:value="0.8819680077556955" table:style-name="ce14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igevano</text:p>
          </table:table-cell>
          <table:table-cell office:value-type="percentage" office:value="0.19161400069845777" table:style-name="ce13">
            <text:p>19%</text:p>
          </table:table-cell>
          <table:table-cell office:value-type="percentage" office:value="6.8324940574763141E-2" table:style-name="ce13">
            <text:p>7%</text:p>
          </table:table-cell>
          <table:table-cell office:value-type="percentage" office:value="0.80838599930154231" table:style-name="ce13">
            <text:p>81%</text:p>
          </table:table-cell>
          <table:table-cell office:value-type="percentage" office:value="0.93167505942523687" table:style-name="ce14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oghera</text:p>
          </table:table-cell>
          <table:table-cell office:value-type="percentage" office:value="0.15931462301533078" table:style-name="ce13">
            <text:p>16%</text:p>
          </table:table-cell>
          <table:table-cell office:value-type="percentage" office:value="0.10225452955483287" table:style-name="ce13">
            <text:p>10%</text:p>
          </table:table-cell>
          <table:table-cell office:value-type="percentage" office:value="0.84068537698466916" table:style-name="ce13">
            <text:p>84%</text:p>
          </table:table-cell>
          <table:table-cell office:value-type="percentage" office:value="0.89774547044516717" table:style-name="ce14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neumologia Mortara</text:p>
          </table:table-cell>
          <table:table-cell office:value-type="percentage" office:value="0.18966925275622706" table:style-name="ce13">
            <text:p>19%</text:p>
          </table:table-cell>
          <table:table-cell office:value-type="percentage" office:value="0.10698244181298491" table:style-name="ce13">
            <text:p>11%</text:p>
          </table:table-cell>
          <table:table-cell office:value-type="percentage" office:value="0.81033074724377296" table:style-name="ce13">
            <text:p>81%</text:p>
          </table:table-cell>
          <table:table-cell office:value-type="percentage" office:value="0.89301755818701511" table:style-name="ce14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Lomellina</text:p>
          </table:table-cell>
          <table:table-cell office:value-type="percentage" office:value="0.12061403508771931" table:style-name="ce13">
            <text:p>12%</text:p>
          </table:table-cell>
          <table:table-cell office:value-type="percentage" office:value="6.7982456140350894E-2" table:style-name="ce13">
            <text:p>7%</text:p>
          </table:table-cell>
          <table:table-cell office:value-type="percentage" office:value="0.8793859649122806" table:style-name="ce13">
            <text:p>88%</text:p>
          </table:table-cell>
          <table:table-cell office:value-type="percentage" office:value="0.93201754385964908" table:style-name="ce14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Oltrepò</text:p>
          </table:table-cell>
          <table:table-cell office:value-type="percentage" office:value="1.2220106186518928E-2" table:style-name="ce13">
            <text:p>1%</text:p>
          </table:table-cell>
          <table:table-cell office:value-type="percentage" office:value="1.2220106186518928E-2" table:style-name="ce13">
            <text:p>1%</text:p>
          </table:table-cell>
          <table:table-cell office:value-type="percentage" office:value="0.98777989381348108" table:style-name="ce13">
            <text:p>99%</text:p>
          </table:table-cell>
          <table:table-cell office:value-type="percentage" office:value="0.98777989381348108" table:style-name="ce14">
            <text:p>9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Pavese</text:p>
          </table:table-cell>
          <table:table-cell office:value-type="percentage" office:value="0.19068303288341337" table:style-name="ce13">
            <text:p>19%</text:p>
          </table:table-cell>
          <table:table-cell office:value-type="percentage" office:value="0.12872089863212249" table:style-name="ce13">
            <text:p>13%</text:p>
          </table:table-cell>
          <table:table-cell office:value-type="percentage" office:value="0.80931696711658663" table:style-name="ce13">
            <text:p>81%</text:p>
          </table:table-cell>
          <table:table-cell office:value-type="percentage" office:value="0.87127910136787745" table:style-name="ce14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ronto Soccorso ed Accettazione</text:p>
          </table:table-cell>
          <table:table-cell office:value-type="percentage" office:value="0.16067727275419258" table:style-name="ce13">
            <text:p>16%</text:p>
          </table:table-cell>
          <table:table-cell office:value-type="percentage" office:value="6.3823726243848092E-2" table:style-name="ce13">
            <text:p>6%</text:p>
          </table:table-cell>
          <table:table-cell office:value-type="percentage" office:value="0.83932272724580737" table:style-name="ce13">
            <text:p>84%</text:p>
          </table:table-cell>
          <table:table-cell office:value-type="percentage" office:value="0.93617627375615187" table:style-name="ce14">
            <text:p>94%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U.O.C. Psichiatria 57/58 Pavia</text:p>
          </table:table-cell>
          <table:table-cell office:value-type="percentage" office:value="0.1630395265993517" table:style-name="ce13">
            <text:p>16%</text:p>
          </table:table-cell>
          <table:table-cell office:value-type="percentage" office:value="6.006733592149411E-2" table:style-name="ce13">
            <text:p>6%</text:p>
          </table:table-cell>
          <table:table-cell office:value-type="percentage" office:value="0.83696047340064827" table:style-name="ce13">
            <text:p>84%</text:p>
          </table:table-cell>
          <table:table-cell office:value-type="percentage" office:value="0.93993266407850584" table:style-name="ce14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59 Lomellina</text:p>
          </table:table-cell>
          <table:table-cell office:value-type="percentage" office:value="0.1991752326006582" table:style-name="ce13">
            <text:p>20%</text:p>
          </table:table-cell>
          <table:table-cell office:value-type="percentage" office:value="0.12494616665989519" table:style-name="ce13">
            <text:p>12%</text:p>
          </table:table-cell>
          <table:table-cell office:value-type="percentage" office:value="0.80082476739934172" table:style-name="ce13">
            <text:p>80%</text:p>
          </table:table-cell>
          <table:table-cell office:value-type="percentage" office:value="0.87505383334010467" table:style-name="ce14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60 Oltrepò</text:p>
          </table:table-cell>
          <table:table-cell office:value-type="percentage" office:value="0.18522969775784889" table:style-name="ce13">
            <text:p>19%</text:p>
          </table:table-cell>
          <table:table-cell office:value-type="percentage" office:value="0.10158455929165207" table:style-name="ce13">
            <text:p>10%</text:p>
          </table:table-cell>
          <table:table-cell office:value-type="percentage" office:value="0.81477030224215108" table:style-name="ce13">
            <text:p>81%</text:p>
          </table:table-cell>
          <table:table-cell office:value-type="percentage" office:value="0.89841544070834789" table:style-name="ce14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Lomellina</text:p>
          </table:table-cell>
          <table:table-cell office:value-type="percentage" office:value="0.16761974076384559" table:style-name="ce13">
            <text:p>17%</text:p>
          </table:table-cell>
          <table:table-cell office:value-type="percentage" office:value="3.2456505163928756E-2" table:style-name="ce13">
            <text:p>3%</text:p>
          </table:table-cell>
          <table:table-cell office:value-type="percentage" office:value="0.83238025923615444" table:style-name="ce13">
            <text:p>83%</text:p>
          </table:table-cell>
          <table:table-cell office:value-type="percentage" office:value="0.96754349483607127" table:style-name="ce14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Oltrepò</text:p>
          </table:table-cell>
          <table:table-cell office:value-type="percentage" office:value="0.15740140947250908" table:style-name="ce13">
            <text:p>16%</text:p>
          </table:table-cell>
          <table:table-cell office:value-type="percentage" office:value="6.2666725824380751E-2" table:style-name="ce13">
            <text:p>6%</text:p>
          </table:table-cell>
          <table:table-cell office:value-type="percentage" office:value="0.84259859052749086" table:style-name="ce13">
            <text:p>84%</text:p>
          </table:table-cell>
          <table:table-cell office:value-type="percentage" office:value="0.93733327417561918" table:style-name="ce14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iabilitazione Specialistica e Generale Geriatrica Broni-Stradella</text:p>
          </table:table-cell>
          <table:table-cell office:value-type="percentage" office:value="0.13548197077200042" table:style-name="ce13">
            <text:p>14%</text:p>
          </table:table-cell>
          <table:table-cell office:value-type="percentage" office:value="5.3087604574817308E-2" table:style-name="ce13">
            <text:p>5%</text:p>
          </table:table-cell>
          <table:table-cell office:value-type="percentage" office:value="0.86451802922799958" table:style-name="ce13">
            <text:p>86%</text:p>
          </table:table-cell>
          <table:table-cell office:value-type="percentage" office:value="0.9469123954251828" table:style-name="ce14">
            <text:p>95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Casorate Primo</text:p>
          </table:table-cell>
          <table:table-cell office:value-type="percentage" office:value="0.15734381685922119" table:style-name="ce13">
            <text:p>16%</text:p>
          </table:table-cell>
          <table:table-cell office:value-type="percentage" office:value="4.1811082584510023E-2" table:style-name="ce13">
            <text:p>4%</text:p>
          </table:table-cell>
          <table:table-cell office:value-type="percentage" office:value="0.84265618314077884" table:style-name="ce13">
            <text:p>84%</text:p>
          </table:table-cell>
          <table:table-cell office:value-type="percentage" office:value="0.95818891741549006" table:style-name="ce14">
            <text:p>96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ede</text:p>
          </table:table-cell>
          <table:table-cell office:value-type="percentage" office:value="0.47368421052631576" table:style-name="ce13">
            <text:p>47%</text:p>
          </table:table-cell>
          <table:table-cell office:value-type="percentage" office:value="0" table:style-name="ce13">
            <text:p>0%</text:p>
          </table:table-cell>
          <table:table-cell office:value-type="percentage" office:value="0.52631578947368418" table:style-name="ce13">
            <text:p>53%</text:p>
          </table:table-cell>
          <table:table-cell office:value-type="percentage" office:value="1" table:style-name="ce14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ortara</text:p>
          </table:table-cell>
          <table:table-cell office:value-type="percentage" office:value="0.15134419886477707" table:style-name="ce13">
            <text:p>15%</text:p>
          </table:table-cell>
          <table:table-cell office:value-type="percentage" office:value="6.3300542059827353E-2" table:style-name="ce13">
            <text:p>6%</text:p>
          </table:table-cell>
          <table:table-cell office:value-type="percentage" office:value="0.84865580113522288" table:style-name="ce13">
            <text:p>85%</text:p>
          </table:table-cell>
          <table:table-cell office:value-type="percentage" office:value="0.93669945794017262" table:style-name="ce14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Voghera</text:p>
          </table:table-cell>
          <table:table-cell office:value-type="percentage" office:value="0.13474365998991328" table:style-name="ce13">
            <text:p>13%</text:p>
          </table:table-cell>
          <table:table-cell office:value-type="percentage" office:value="4.9566799703624383E-2" table:style-name="ce13">
            <text:p>5%</text:p>
          </table:table-cell>
          <table:table-cell office:value-type="percentage" office:value="0.86525634001008667" table:style-name="ce13">
            <text:p>87%</text:p>
          </table:table-cell>
          <table:table-cell office:value-type="percentage" office:value="0.95043320029637557" table:style-name="ce14">
            <text:p>95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chio e Qualita’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4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orse Umane</text:p>
          </table:table-cell>
          <table:table-cell office:value-type="percentage" office:value="0.14258485639686688" table:style-name="ce13">
            <text:p>14%</text:p>
          </table:table-cell>
          <table:table-cell office:value-type="percentage" office:value="6.0809399477806815E-2" table:style-name="ce13">
            <text:p>6%</text:p>
          </table:table-cell>
          <table:table-cell office:value-type="percentage" office:value="0.85741514360313309" table:style-name="ce13">
            <text:p>86%</text:p>
          </table:table-cell>
          <table:table-cell office:value-type="percentage" office:value="0.93919060052219316" table:style-name="ce14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Tecnico Patrimoniale</text:p>
          </table:table-cell>
          <table:table-cell office:value-type="percentage" office:value="0.12743667368321468" table:style-name="ce13">
            <text:p>13%</text:p>
          </table:table-cell>
          <table:table-cell office:value-type="percentage" office:value="6.1875310423121485E-2" table:style-name="ce13">
            <text:p>6%</text:p>
          </table:table-cell>
          <table:table-cell office:value-type="percentage" office:value="0.87256332631678535" table:style-name="ce13">
            <text:p>87%</text:p>
          </table:table-cell>
          <table:table-cell office:value-type="percentage" office:value="0.93812468957687845" table:style-name="ce14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Urologia Voghera</text:p>
          </table:table-cell>
          <table:table-cell office:value-type="percentage" office:value="0.16200268953221128" table:style-name="ce13">
            <text:p>16%</text:p>
          </table:table-cell>
          <table:table-cell office:value-type="percentage" office:value="9.3497862875587756E-2" table:style-name="ce13">
            <text:p>9%</text:p>
          </table:table-cell>
          <table:table-cell office:value-type="percentage" office:value="0.83799731046778869" table:style-name="ce13">
            <text:p>84%</text:p>
          </table:table-cell>
          <table:table-cell office:value-type="percentage" office:value="0.90650213712441219" table:style-name="ce14">
            <text:p>91%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U.O.S.D. Terapia del dolore e cure palliative</text:p>
          </table:table-cell>
          <table:table-cell office:value-type="percentage" office:value="7.8947368421052627E-2" table:style-name="ce15">
            <text:p>8%</text:p>
          </table:table-cell>
          <table:table-cell office:value-type="percentage" office:value="0" table:style-name="ce15">
            <text:p>0%</text:p>
          </table:table-cell>
          <table:table-cell office:value-type="percentage" office:value="0.92105263157894735" table:style-name="ce15">
            <text:p>92%</text:p>
          </table:table-cell>
          <table:table-cell office:value-type="percentage" office:value="1" table:style-name="ce16">
            <text:p>100%</text:p>
          </table:table-cell>
          <table:table-cell table:number-columns-repeated="16379"/>
        </table:table-row>
        <table:table-row table:number-rows-repeated="1048501" table:style-name="ro7">
          <table:table-cell table:number-columns-repeated="16384"/>
        </table:table-row>
      </table:table>
      <table:table table:name="febbraio_2016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Rilevazione tassi d'assenza e presenza mese di febbraio 201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style-name="ce6">
            <text:p>UNITA' ORGANIZZATIVA</text:p>
          </table:table-cell>
          <table:table-cell office:value-type="string" table:style-name="ce9">
            <text:p>% ASSENZA</text:p>
          </table:table-cell>
          <table:table-cell office:value-type="string" table:style-name="ce10">
            <text:p>% ASSENZA, ESCLUSO FERIE, FEST. SOPPRESSE</text:p>
          </table:table-cell>
          <table:table-cell office:value-type="string" table:style-name="ce9">
            <text:p>% PRESENZA</text:p>
          </table:table-cell>
          <table:table-cell office:value-type="string" table:style-name="ce11">
            <text:p>% PRESENZA, ESCLUSO FERIE, FEST. SOPPRESSE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Amministrativa -Staff</text:p>
          </table:table-cell>
          <table:table-cell office:value-type="percentage" office:value="8.4942084942084953E-2" table:style-name="ce13">
            <text:p>8%</text:p>
          </table:table-cell>
          <table:table-cell office:value-type="percentage" office:value="2.3809523809523815E-2" table:style-name="ce13">
            <text:p>2%</text:p>
          </table:table-cell>
          <table:table-cell office:value-type="percentage" office:value="0.91505791505791512" table:style-name="ce13">
            <text:p>92%</text:p>
          </table:table-cell>
          <table:table-cell office:value-type="percentage" office:value="0.97619047619047616" table:style-name="ce14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Generale -Staff</text:p>
          </table:table-cell>
          <table:table-cell office:value-type="percentage" office:value="0.14480500722195475" table:style-name="ce13">
            <text:p>14%</text:p>
          </table:table-cell>
          <table:table-cell office:value-type="percentage" office:value="7.2007703418391925E-2" table:style-name="ce13">
            <text:p>7%</text:p>
          </table:table-cell>
          <table:table-cell office:value-type="percentage" office:value="0.85519499277804523" table:style-name="ce13">
            <text:p>86%</text:p>
          </table:table-cell>
          <table:table-cell office:value-type="percentage" office:value="0.92799229658160798" table:style-name="ce14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anitaria -Staff</text:p>
          </table:table-cell>
          <table:table-cell office:value-type="percentage" office:value="0.12103174603174603" table:style-name="ce13">
            <text:p>12%</text:p>
          </table:table-cell>
          <table:table-cell office:value-type="percentage" office:value="6.1507936507936505E-2" table:style-name="ce13">
            <text:p>6%</text:p>
          </table:table-cell>
          <table:table-cell office:value-type="percentage" office:value="0.87896825396825395" table:style-name="ce13">
            <text:p>88%</text:p>
          </table:table-cell>
          <table:table-cell office:value-type="percentage" office:value="0.93849206349206349" table:style-name="ce14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ocioSanitaria -Staff</text:p>
          </table:table-cell>
          <table:table-cell office:value-type="percentage" office:value="0.23227127782317106" table:style-name="ce13">
            <text:p>23%</text:p>
          </table:table-cell>
          <table:table-cell office:value-type="percentage" office:value="0.17782181138819797" table:style-name="ce13">
            <text:p>18%</text:p>
          </table:table-cell>
          <table:table-cell office:value-type="percentage" office:value="0.76772872217682897" table:style-name="ce13">
            <text:p>77%</text:p>
          </table:table-cell>
          <table:table-cell office:value-type="percentage" office:value="0.82217818861180203" table:style-name="ce14">
            <text:p>8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trategica</text:p>
          </table:table-cell>
          <table:table-cell office:value-type="percentage" office:value="7.3881172839506168E-2" table:style-name="ce13">
            <text:p>7%</text:p>
          </table:table-cell>
          <table:table-cell office:value-type="percentage" office:value="3.4198633156966488E-2" table:style-name="ce13">
            <text:p>3%</text:p>
          </table:table-cell>
          <table:table-cell office:value-type="percentage" office:value="0.92611882716049387" table:style-name="ce13">
            <text:p>93%</text:p>
          </table:table-cell>
          <table:table-cell office:value-type="percentage" office:value="0.96580136684303353" table:style-name="ce14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Lomellina</text:p>
          </table:table-cell>
          <table:table-cell office:value-type="percentage" office:value="0.12157610907610908" table:style-name="ce13">
            <text:p>12%</text:p>
          </table:table-cell>
          <table:table-cell office:value-type="percentage" office:value="0.1050925925925926" table:style-name="ce13">
            <text:p>11%</text:p>
          </table:table-cell>
          <table:table-cell office:value-type="percentage" office:value="0.87842389092389084" table:style-name="ce13">
            <text:p>88%</text:p>
          </table:table-cell>
          <table:table-cell office:value-type="percentage" office:value="0.89490740740740737" table:style-name="ce14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Oltrepò</text:p>
          </table:table-cell>
          <table:table-cell office:value-type="percentage" office:value="0.14214808180325422" table:style-name="ce13">
            <text:p>14%</text:p>
          </table:table-cell>
          <table:table-cell office:value-type="percentage" office:value="7.094342439170026E-2" table:style-name="ce13">
            <text:p>7%</text:p>
          </table:table-cell>
          <table:table-cell office:value-type="percentage" office:value="0.85785191819674578" table:style-name="ce13">
            <text:p>86%</text:p>
          </table:table-cell>
          <table:table-cell office:value-type="percentage" office:value="0.9290565756082998" table:style-name="ce14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cquisti e Servizi Informativi</text:p>
          </table:table-cell>
          <table:table-cell office:value-type="percentage" office:value="0.12628953024255454" table:style-name="ce13">
            <text:p>13%</text:p>
          </table:table-cell>
          <table:table-cell office:value-type="percentage" office:value="5.1680994780472847E-2" table:style-name="ce13">
            <text:p>5%</text:p>
          </table:table-cell>
          <table:table-cell office:value-type="percentage" office:value="0.87371046975744548" table:style-name="ce13">
            <text:p>87%</text:p>
          </table:table-cell>
          <table:table-cell office:value-type="percentage" office:value="0.94831900521952717" table:style-name="ce14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ffari Generali e Legali</text:p>
          </table:table-cell>
          <table:table-cell office:value-type="percentage" office:value="0.14072420634920635" table:style-name="ce13">
            <text:p>14%</text:p>
          </table:table-cell>
          <table:table-cell office:value-type="percentage" office:value="0.10373441043083899" table:style-name="ce13">
            <text:p>10%</text:p>
          </table:table-cell>
          <table:table-cell office:value-type="percentage" office:value="0.85927579365079365" table:style-name="ce13">
            <text:p>86%</text:p>
          </table:table-cell>
          <table:table-cell office:value-type="percentage" office:value="0.89626558956916103" table:style-name="ce14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lberghiero e Risorse Logistiche</text:p>
          </table:table-cell>
          <table:table-cell office:value-type="percentage" office:value="0.23176053140668795" table:style-name="ce13">
            <text:p>23%</text:p>
          </table:table-cell>
          <table:table-cell office:value-type="percentage" office:value="0.13706670219906034" table:style-name="ce13">
            <text:p>14%</text:p>
          </table:table-cell>
          <table:table-cell office:value-type="percentage" office:value="0.76823946859331205" table:style-name="ce13">
            <text:p>77%</text:p>
          </table:table-cell>
          <table:table-cell office:value-type="percentage" office:value="0.86293329780093964" table:style-name="ce14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atomia Patologica</text:p>
          </table:table-cell>
          <table:table-cell office:value-type="percentage" office:value="0.149936718873596" table:style-name="ce13">
            <text:p>15%</text:p>
          </table:table-cell>
          <table:table-cell office:value-type="percentage" office:value="9.2983705109950993E-2" table:style-name="ce13">
            <text:p>9%</text:p>
          </table:table-cell>
          <table:table-cell office:value-type="percentage" office:value="0.85006328112640406" table:style-name="ce13">
            <text:p>85%</text:p>
          </table:table-cell>
          <table:table-cell office:value-type="percentage" office:value="0.90701629489004909" table:style-name="ce14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igevano e Lomellina</text:p>
          </table:table-cell>
          <table:table-cell office:value-type="percentage" office:value="0.16954288774218673" table:style-name="ce13">
            <text:p>17%</text:p>
          </table:table-cell>
          <table:table-cell office:value-type="percentage" office:value="8.4254210885016043E-2" table:style-name="ce13">
            <text:p>8%</text:p>
          </table:table-cell>
          <table:table-cell office:value-type="percentage" office:value="0.83045711225781316" table:style-name="ce13">
            <text:p>83%</text:p>
          </table:table-cell>
          <table:table-cell office:value-type="percentage" office:value="0.91574578911498383" table:style-name="ce14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oghera ed Oltrepò</text:p>
          </table:table-cell>
          <table:table-cell office:value-type="percentage" office:value="0.22024383995542196" table:style-name="ce13">
            <text:p>22%</text:p>
          </table:table-cell>
          <table:table-cell office:value-type="percentage" office:value="0.15564328142975967" table:style-name="ce13">
            <text:p>16%</text:p>
          </table:table-cell>
          <table:table-cell office:value-type="percentage" office:value="0.77975616004457804" table:style-name="ce13">
            <text:p>78%</text:p>
          </table:table-cell>
          <table:table-cell office:value-type="percentage" office:value="0.84435671857024031" table:style-name="ce14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ssistenza Farmaceutica Protesica e Integrativa Territoriale</text:p>
          </table:table-cell>
          <table:table-cell office:value-type="percentage" office:value="0.15849493585897551" table:style-name="ce13">
            <text:p>16%</text:p>
          </table:table-cell>
          <table:table-cell office:value-type="percentage" office:value="0.11452476357818352" table:style-name="ce13">
            <text:p>11%</text:p>
          </table:table-cell>
          <table:table-cell office:value-type="percentage" office:value="0.84150506414102455" table:style-name="ce13">
            <text:p>84%</text:p>
          </table:table-cell>
          <table:table-cell office:value-type="percentage" office:value="0.88547523642181647" table:style-name="ce14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igevano</text:p>
          </table:table-cell>
          <table:table-cell office:value-type="percentage" office:value="0.17563065812226633" table:style-name="ce13">
            <text:p>18%</text:p>
          </table:table-cell>
          <table:table-cell office:value-type="percentage" office:value="6.9893703590682546E-2" table:style-name="ce13">
            <text:p>7%</text:p>
          </table:table-cell>
          <table:table-cell office:value-type="percentage" office:value="0.8243693418777337" table:style-name="ce13">
            <text:p>82%</text:p>
          </table:table-cell>
          <table:table-cell office:value-type="percentage" office:value="0.93010629640931752" table:style-name="ce14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oghera</text:p>
          </table:table-cell>
          <table:table-cell office:value-type="percentage" office:value="0.19057096848761723" table:style-name="ce13">
            <text:p>19%</text:p>
          </table:table-cell>
          <table:table-cell office:value-type="percentage" office:value="0.1071961697742847" table:style-name="ce13">
            <text:p>11%</text:p>
          </table:table-cell>
          <table:table-cell office:value-type="percentage" office:value="0.80942903151238277" table:style-name="ce13">
            <text:p>81%</text:p>
          </table:table-cell>
          <table:table-cell office:value-type="percentage" office:value="0.8928038302257153" table:style-name="ce14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ad indirizzo bariatrico Mortara</text:p>
          </table:table-cell>
          <table:table-cell office:value-type="percentage" office:value="0.19357587833539389" table:style-name="ce13">
            <text:p>19%</text:p>
          </table:table-cell>
          <table:table-cell office:value-type="percentage" office:value="0.11060964338442704" table:style-name="ce13">
            <text:p>11%</text:p>
          </table:table-cell>
          <table:table-cell office:value-type="percentage" office:value="0.80642412166460609" table:style-name="ce13">
            <text:p>81%</text:p>
          </table:table-cell>
          <table:table-cell office:value-type="percentage" office:value="0.88939035661557297" table:style-name="ce14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Broni-Stradella</text:p>
          </table:table-cell>
          <table:table-cell office:value-type="percentage" office:value="0.18810432465781105" table:style-name="ce13">
            <text:p>19%</text:p>
          </table:table-cell>
          <table:table-cell office:value-type="percentage" office:value="0.13001272118760207" table:style-name="ce13">
            <text:p>13%</text:p>
          </table:table-cell>
          <table:table-cell office:value-type="percentage" office:value="0.81189567534218887" table:style-name="ce13">
            <text:p>81%</text:p>
          </table:table-cell>
          <table:table-cell office:value-type="percentage" office:value="0.8699872788123979" table:style-name="ce14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arzi</text:p>
          </table:table-cell>
          <table:table-cell office:value-type="percentage" office:value="0.16932599112404081" table:style-name="ce13">
            <text:p>17%</text:p>
          </table:table-cell>
          <table:table-cell office:value-type="percentage" office:value="8.8106511510545785E-2" table:style-name="ce13">
            <text:p>9%</text:p>
          </table:table-cell>
          <table:table-cell office:value-type="percentage" office:value="0.83067400887595921" table:style-name="ce13">
            <text:p>83%</text:p>
          </table:table-cell>
          <table:table-cell office:value-type="percentage" office:value="0.91189348848945417" table:style-name="ce14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igevano</text:p>
          </table:table-cell>
          <table:table-cell office:value-type="percentage" office:value="0.17841610316322828" table:style-name="ce13">
            <text:p>18%</text:p>
          </table:table-cell>
          <table:table-cell office:value-type="percentage" office:value="0.10944103702095971" table:style-name="ce13">
            <text:p>11%</text:p>
          </table:table-cell>
          <table:table-cell office:value-type="percentage" office:value="0.82158389683677169" table:style-name="ce13">
            <text:p>82%</text:p>
          </table:table-cell>
          <table:table-cell office:value-type="percentage" office:value="0.89055896297904025" table:style-name="ce14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oghera</text:p>
          </table:table-cell>
          <table:table-cell office:value-type="percentage" office:value="0.16075747527346554" table:style-name="ce13">
            <text:p>16%</text:p>
          </table:table-cell>
          <table:table-cell office:value-type="percentage" office:value="0.10965460634047283" table:style-name="ce13">
            <text:p>11%</text:p>
          </table:table-cell>
          <table:table-cell office:value-type="percentage" office:value="0.83924252472653449" table:style-name="ce13">
            <text:p>84%</text:p>
          </table:table-cell>
          <table:table-cell office:value-type="percentage" office:value="0.89034539365952714" table:style-name="ce14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pendenze</text:p>
          </table:table-cell>
          <table:table-cell office:value-type="percentage" office:value="0.18314156739471954" table:style-name="ce13">
            <text:p>18%</text:p>
          </table:table-cell>
          <table:table-cell office:value-type="percentage" office:value="0.11926611308341253" table:style-name="ce13">
            <text:p>12%</text:p>
          </table:table-cell>
          <table:table-cell office:value-type="percentage" office:value="0.81685843260528046" table:style-name="ce13">
            <text:p>82%</text:p>
          </table:table-cell>
          <table:table-cell office:value-type="percentage" office:value="0.88073388691658738" table:style-name="ce14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Assistenziale e Delle Professioni Sanitarie e Sociali (DAPSS)</text:p>
          </table:table-cell>
          <table:table-cell office:value-type="percentage" office:value="0.15113160648874938" table:style-name="ce13">
            <text:p>15%</text:p>
          </table:table-cell>
          <table:table-cell office:value-type="percentage" office:value="8.7552328623757211E-2" table:style-name="ce13">
            <text:p>9%</text:p>
          </table:table-cell>
          <table:table-cell office:value-type="percentage" office:value="0.84886839351125065" table:style-name="ce13">
            <text:p>85%</text:p>
          </table:table-cell>
          <table:table-cell office:value-type="percentage" office:value="0.91244767137624283" table:style-name="ce14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Broni Stradella</text:p>
          </table:table-cell>
          <table:table-cell office:value-type="percentage" office:value="0.2142857142857143" table:style-name="ce13">
            <text:p>21%</text:p>
          </table:table-cell>
          <table:table-cell office:value-type="percentage" office:value="0.13333333333333336" table:style-name="ce13">
            <text:p>13%</text:p>
          </table:table-cell>
          <table:table-cell office:value-type="percentage" office:value="0.7857142857142857" table:style-name="ce13">
            <text:p>79%</text:p>
          </table:table-cell>
          <table:table-cell office:value-type="percentage" office:value="0.8666666666666667" table:style-name="ce14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Lomellina</text:p>
          </table:table-cell>
          <table:table-cell office:value-type="percentage" office:value="0.15750666271838912" table:style-name="ce13">
            <text:p>16%</text:p>
          </table:table-cell>
          <table:table-cell office:value-type="percentage" office:value="0.12126147468167012" table:style-name="ce13">
            <text:p>12%</text:p>
          </table:table-cell>
          <table:table-cell office:value-type="percentage" office:value="0.84249333728161091" table:style-name="ce13">
            <text:p>84%</text:p>
          </table:table-cell>
          <table:table-cell office:value-type="percentage" office:value="0.87873852531832986" table:style-name="ce14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Oltrepò</text:p>
          </table:table-cell>
          <table:table-cell office:value-type="percentage" office:value="0.11810990945280178" table:style-name="ce13">
            <text:p>12%</text:p>
          </table:table-cell>
          <table:table-cell office:value-type="percentage" office:value="7.9548266260754633E-2" table:style-name="ce13">
            <text:p>8%</text:p>
          </table:table-cell>
          <table:table-cell office:value-type="percentage" office:value="0.88189009054719825" table:style-name="ce13">
            <text:p>88%</text:p>
          </table:table-cell>
          <table:table-cell office:value-type="percentage" office:value="0.92045173373924538" table:style-name="ce14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Economico Finanziaria</text:p>
          </table:table-cell>
          <table:table-cell office:value-type="percentage" office:value="0.14342094387965951" table:style-name="ce13">
            <text:p>14%</text:p>
          </table:table-cell>
          <table:table-cell office:value-type="percentage" office:value="8.3911893544921082E-2" table:style-name="ce13">
            <text:p>8%</text:p>
          </table:table-cell>
          <table:table-cell office:value-type="percentage" office:value="0.85657905612034047" table:style-name="ce13">
            <text:p>86%</text:p>
          </table:table-cell>
          <table:table-cell office:value-type="percentage" office:value="0.91608810645507888" table:style-name="ce14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Laboratorio Analisi</text:p>
          </table:table-cell>
          <table:table-cell office:value-type="percentage" office:value="0.16643381907272417" table:style-name="ce13">
            <text:p>17%</text:p>
          </table:table-cell>
          <table:table-cell office:value-type="percentage" office:value="0.10995121038747073" table:style-name="ce13">
            <text:p>11%</text:p>
          </table:table-cell>
          <table:table-cell office:value-type="percentage" office:value="0.83356618092727575" table:style-name="ce13">
            <text:p>83%</text:p>
          </table:table-cell>
          <table:table-cell office:value-type="percentage" office:value="0.8900487896125292" table:style-name="ce14">
            <text:p>89%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U.O.C. Marketing Comunicazione e Servizi Amministrativi Territoriali/Ospedalieri e Libera Professione</text:p>
          </table:table-cell>
          <table:table-cell office:value-type="percentage" office:value="0.20551562952022778" table:style-name="ce13">
            <text:p>21%</text:p>
          </table:table-cell>
          <table:table-cell office:value-type="percentage" office:value="0.1353540813374545" table:style-name="ce13">
            <text:p>14%</text:p>
          </table:table-cell>
          <table:table-cell office:value-type="percentage" office:value="0.79448437047977216" table:style-name="ce13">
            <text:p>79%</text:p>
          </table:table-cell>
          <table:table-cell office:value-type="percentage" office:value="0.86464591866254548" table:style-name="ce14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ad indirizzo oncologico Vigevano</text:p>
          </table:table-cell>
          <table:table-cell office:value-type="percentage" office:value="0.19596290804285624" table:style-name="ce13">
            <text:p>20%</text:p>
          </table:table-cell>
          <table:table-cell office:value-type="percentage" office:value="0.12115244042522086" table:style-name="ce13">
            <text:p>12%</text:p>
          </table:table-cell>
          <table:table-cell office:value-type="percentage" office:value="0.80403709195714368" table:style-name="ce13">
            <text:p>80%</text:p>
          </table:table-cell>
          <table:table-cell office:value-type="percentage" office:value="0.87884755957477911" table:style-name="ce14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Broni-Stradella</text:p>
          </table:table-cell>
          <table:table-cell office:value-type="percentage" office:value="0.13957879726501446" table:style-name="ce13">
            <text:p>14%</text:p>
          </table:table-cell>
          <table:table-cell office:value-type="percentage" office:value="4.8607779955288651E-2" table:style-name="ce13">
            <text:p>5%</text:p>
          </table:table-cell>
          <table:table-cell office:value-type="percentage" office:value="0.86042120273498557" table:style-name="ce13">
            <text:p>86%</text:p>
          </table:table-cell>
          <table:table-cell office:value-type="percentage" office:value="0.95139222004471136" table:style-name="ce14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ede</text:p>
          </table:table-cell>
          <table:table-cell office:value-type="percentage" office:value="0.24938348760218898" table:style-name="ce13">
            <text:p>25%</text:p>
          </table:table-cell>
          <table:table-cell office:value-type="percentage" office:value="0.18150800621579619" table:style-name="ce13">
            <text:p>18%</text:p>
          </table:table-cell>
          <table:table-cell office:value-type="percentage" office:value="0.75061651239781091" table:style-name="ce13">
            <text:p>75%</text:p>
          </table:table-cell>
          <table:table-cell office:value-type="percentage" office:value="0.81849199378420379" table:style-name="ce14">
            <text:p>8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ortara</text:p>
          </table:table-cell>
          <table:table-cell office:value-type="percentage" office:value="0.30513803703275183" table:style-name="ce13">
            <text:p>31%</text:p>
          </table:table-cell>
          <table:table-cell office:value-type="percentage" office:value="0.22719099594927025" table:style-name="ce13">
            <text:p>23%</text:p>
          </table:table-cell>
          <table:table-cell office:value-type="percentage" office:value="0.69486196296724811" table:style-name="ce13">
            <text:p>69%</text:p>
          </table:table-cell>
          <table:table-cell office:value-type="percentage" office:value="0.77280900405072972" table:style-name="ce14">
            <text:p>7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arzi</text:p>
          </table:table-cell>
          <table:table-cell office:value-type="percentage" office:value="0.13950153749243682" table:style-name="ce13">
            <text:p>14%</text:p>
          </table:table-cell>
          <table:table-cell office:value-type="percentage" office:value="9.0567007318629739E-2" table:style-name="ce13">
            <text:p>9%</text:p>
          </table:table-cell>
          <table:table-cell office:value-type="percentage" office:value="0.86049846250756312" table:style-name="ce13">
            <text:p>86%</text:p>
          </table:table-cell>
          <table:table-cell office:value-type="percentage" office:value="0.90943299268137023" table:style-name="ce14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oghera</text:p>
          </table:table-cell>
          <table:table-cell office:value-type="percentage" office:value="0.1591245658219082" table:style-name="ce13">
            <text:p>16%</text:p>
          </table:table-cell>
          <table:table-cell office:value-type="percentage" office:value="8.0145774784710147E-2" table:style-name="ce13">
            <text:p>8%</text:p>
          </table:table-cell>
          <table:table-cell office:value-type="percentage" office:value="0.84087543417809174" table:style-name="ce13">
            <text:p>84%</text:p>
          </table:table-cell>
          <table:table-cell office:value-type="percentage" office:value="0.91985422521528981" table:style-name="ce14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Legale</text:p>
          </table:table-cell>
          <table:table-cell office:value-type="percentage" office:value="5.2986376038618728E-2" table:style-name="ce13">
            <text:p>5%</text:p>
          </table:table-cell>
          <table:table-cell office:value-type="percentage" office:value="2.7652104398928366E-2" table:style-name="ce13">
            <text:p>3%</text:p>
          </table:table-cell>
          <table:table-cell office:value-type="percentage" office:value="0.94701362396138133" table:style-name="ce13">
            <text:p>95%</text:p>
          </table:table-cell>
          <table:table-cell office:value-type="percentage" office:value="0.9723478956010716" table:style-name="ce14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igevano</text:p>
          </table:table-cell>
          <table:table-cell office:value-type="percentage" office:value="0.1400620698961004" table:style-name="ce13">
            <text:p>14%</text:p>
          </table:table-cell>
          <table:table-cell office:value-type="percentage" office:value="4.6147618405073546E-2" table:style-name="ce13">
            <text:p>5%</text:p>
          </table:table-cell>
          <table:table-cell office:value-type="percentage" office:value="0.85993793010389963" table:style-name="ce13">
            <text:p>86%</text:p>
          </table:table-cell>
          <table:table-cell office:value-type="percentage" office:value="0.95385238159492647" table:style-name="ce14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oghera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4">
            <text:p>10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urologia Voghera</text:p>
          </table:table-cell>
          <table:table-cell office:value-type="percentage" office:value="0.21487522196203016" table:style-name="ce13">
            <text:p>21%</text:p>
          </table:table-cell>
          <table:table-cell office:value-type="percentage" office:value="0.1732445028735238" table:style-name="ce13">
            <text:p>17%</text:p>
          </table:table-cell>
          <table:table-cell office:value-type="percentage" office:value="0.78512477803796987" table:style-name="ce13">
            <text:p>79%</text:p>
          </table:table-cell>
          <table:table-cell office:value-type="percentage" office:value="0.82675549712647622" table:style-name="ce14">
            <text:p>8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igevano</text:p>
          </table:table-cell>
          <table:table-cell office:value-type="percentage" office:value="0.15186359455927198" table:style-name="ce13">
            <text:p>15%</text:p>
          </table:table-cell>
          <table:table-cell office:value-type="percentage" office:value="7.4057311583329274E-2" table:style-name="ce13">
            <text:p>7%</text:p>
          </table:table-cell>
          <table:table-cell office:value-type="percentage" office:value="0.84813640544072799" table:style-name="ce13">
            <text:p>85%</text:p>
          </table:table-cell>
          <table:table-cell office:value-type="percentage" office:value="0.92594268841667071" table:style-name="ce14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oghera</text:p>
          </table:table-cell>
          <table:table-cell office:value-type="percentage" office:value="0.17427048118808555" table:style-name="ce13">
            <text:p>17%</text:p>
          </table:table-cell>
          <table:table-cell office:value-type="percentage" office:value="9.7576399751080622E-2" table:style-name="ce13">
            <text:p>10%</text:p>
          </table:table-cell>
          <table:table-cell office:value-type="percentage" office:value="0.82572951881191448" table:style-name="ce13">
            <text:p>83%</text:p>
          </table:table-cell>
          <table:table-cell office:value-type="percentage" office:value="0.90242360024891932" table:style-name="ce14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Broni-Stradella</text:p>
          </table:table-cell>
          <table:table-cell office:value-type="percentage" office:value="0.19151363587549991" table:style-name="ce13">
            <text:p>19%</text:p>
          </table:table-cell>
          <table:table-cell office:value-type="percentage" office:value="0.12848313179095736" table:style-name="ce13">
            <text:p>13%</text:p>
          </table:table-cell>
          <table:table-cell office:value-type="percentage" office:value="0.80848636412450003" table:style-name="ce13">
            <text:p>81%</text:p>
          </table:table-cell>
          <table:table-cell office:value-type="percentage" office:value="0.87151686820904262" table:style-name="ce14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igevano</text:p>
          </table:table-cell>
          <table:table-cell office:value-type="percentage" office:value="0.19155822612157633" table:style-name="ce13">
            <text:p>19%</text:p>
          </table:table-cell>
          <table:table-cell office:value-type="percentage" office:value="9.6671213182438195E-2" table:style-name="ce13">
            <text:p>10%</text:p>
          </table:table-cell>
          <table:table-cell office:value-type="percentage" office:value="0.80844177387842375" table:style-name="ce13">
            <text:p>81%</text:p>
          </table:table-cell>
          <table:table-cell office:value-type="percentage" office:value="0.90332878681756179" table:style-name="ce14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oghera</text:p>
          </table:table-cell>
          <table:table-cell office:value-type="percentage" office:value="0.14306129311173016" table:style-name="ce13">
            <text:p>14%</text:p>
          </table:table-cell>
          <table:table-cell office:value-type="percentage" office:value="8.1455951580363103E-2" table:style-name="ce13">
            <text:p>8%</text:p>
          </table:table-cell>
          <table:table-cell office:value-type="percentage" office:value="0.85693870688826979" table:style-name="ce13">
            <text:p>86%</text:p>
          </table:table-cell>
          <table:table-cell office:value-type="percentage" office:value="0.91854404841963688" table:style-name="ce14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Broni-Stradella</text:p>
          </table:table-cell>
          <table:table-cell office:value-type="percentage" office:value="0.14078808640043669" table:style-name="ce13">
            <text:p>14%</text:p>
          </table:table-cell>
          <table:table-cell office:value-type="percentage" office:value="6.5710937236273692E-2" table:style-name="ce13">
            <text:p>7%</text:p>
          </table:table-cell>
          <table:table-cell office:value-type="percentage" office:value="0.85921191359956328" table:style-name="ce13">
            <text:p>86%</text:p>
          </table:table-cell>
          <table:table-cell office:value-type="percentage" office:value="0.93428906276372625" table:style-name="ce14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igevano</text:p>
          </table:table-cell>
          <table:table-cell office:value-type="percentage" office:value="0.15453765115630408" table:style-name="ce13">
            <text:p>15%</text:p>
          </table:table-cell>
          <table:table-cell office:value-type="percentage" office:value="7.5044060257647607E-2" table:style-name="ce13">
            <text:p>8%</text:p>
          </table:table-cell>
          <table:table-cell office:value-type="percentage" office:value="0.84546234884369598" table:style-name="ce13">
            <text:p>85%</text:p>
          </table:table-cell>
          <table:table-cell office:value-type="percentage" office:value="0.92495593974235246" table:style-name="ce14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oghera</text:p>
          </table:table-cell>
          <table:table-cell office:value-type="percentage" office:value="0.20868696621517341" table:style-name="ce13">
            <text:p>21%</text:p>
          </table:table-cell>
          <table:table-cell office:value-type="percentage" office:value="9.4612739681692801E-2" table:style-name="ce13">
            <text:p>9%</text:p>
          </table:table-cell>
          <table:table-cell office:value-type="percentage" office:value="0.79131303378482665" table:style-name="ce13">
            <text:p>79%</text:p>
          </table:table-cell>
          <table:table-cell office:value-type="percentage" office:value="0.9053872603183073" table:style-name="ce14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igevano</text:p>
          </table:table-cell>
          <table:table-cell office:value-type="percentage" office:value="0.20754061332638346" table:style-name="ce13">
            <text:p>21%</text:p>
          </table:table-cell>
          <table:table-cell office:value-type="percentage" office:value="0.13560941707931545" table:style-name="ce13">
            <text:p>14%</text:p>
          </table:table-cell>
          <table:table-cell office:value-type="percentage" office:value="0.79245938667361648" table:style-name="ce13">
            <text:p>79%</text:p>
          </table:table-cell>
          <table:table-cell office:value-type="percentage" office:value="0.8643905829206846" table:style-name="ce14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oghera</text:p>
          </table:table-cell>
          <table:table-cell office:value-type="percentage" office:value="0.23639628853636643" table:style-name="ce13">
            <text:p>24%</text:p>
          </table:table-cell>
          <table:table-cell office:value-type="percentage" office:value="0.12667218338996783" table:style-name="ce13">
            <text:p>13%</text:p>
          </table:table-cell>
          <table:table-cell office:value-type="percentage" office:value="0.76360371146363359" table:style-name="ce13">
            <text:p>76%</text:p>
          </table:table-cell>
          <table:table-cell office:value-type="percentage" office:value="0.87332781661003223" table:style-name="ce14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igevano</text:p>
          </table:table-cell>
          <table:table-cell office:value-type="percentage" office:value="0.12625539487410256" table:style-name="ce13">
            <text:p>13%</text:p>
          </table:table-cell>
          <table:table-cell office:value-type="percentage" office:value="4.3782855038965812E-2" table:style-name="ce13">
            <text:p>4%</text:p>
          </table:table-cell>
          <table:table-cell office:value-type="percentage" office:value="0.87374460512589747" table:style-name="ce13">
            <text:p>87%</text:p>
          </table:table-cell>
          <table:table-cell office:value-type="percentage" office:value="0.95621714496103427" table:style-name="ce14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oghera</text:p>
          </table:table-cell>
          <table:table-cell office:value-type="percentage" office:value="0.18423520236118276" table:style-name="ce13">
            <text:p>18%</text:p>
          </table:table-cell>
          <table:table-cell office:value-type="percentage" office:value="9.5537655807938299E-2" table:style-name="ce13">
            <text:p>10%</text:p>
          </table:table-cell>
          <table:table-cell office:value-type="percentage" office:value="0.81576479763881726" table:style-name="ce13">
            <text:p>82%</text:p>
          </table:table-cell>
          <table:table-cell office:value-type="percentage" office:value="0.90446234419206173" table:style-name="ce14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neumologia Mortara</text:p>
          </table:table-cell>
          <table:table-cell office:value-type="percentage" office:value="0.18129841386942089" table:style-name="ce13">
            <text:p>18%</text:p>
          </table:table-cell>
          <table:table-cell office:value-type="percentage" office:value="0.116562154186647" table:style-name="ce13">
            <text:p>12%</text:p>
          </table:table-cell>
          <table:table-cell office:value-type="percentage" office:value="0.81870158613057908" table:style-name="ce13">
            <text:p>82%</text:p>
          </table:table-cell>
          <table:table-cell office:value-type="percentage" office:value="0.88343784581335305" table:style-name="ce14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Lomellina</text:p>
          </table:table-cell>
          <table:table-cell office:value-type="percentage" office:value="9.3358395989974946E-2" table:style-name="ce13">
            <text:p>9%</text:p>
          </table:table-cell>
          <table:table-cell office:value-type="percentage" office:value="4.573934837092733E-2" table:style-name="ce13">
            <text:p>5%</text:p>
          </table:table-cell>
          <table:table-cell office:value-type="percentage" office:value="0.90664160401002514" table:style-name="ce13">
            <text:p>91%</text:p>
          </table:table-cell>
          <table:table-cell office:value-type="percentage" office:value="0.9542606516290727" table:style-name="ce14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Oltrepò</text:p>
          </table:table-cell>
          <table:table-cell office:value-type="percentage" office:value="0.1178145015316068" table:style-name="ce13">
            <text:p>12%</text:p>
          </table:table-cell>
          <table:table-cell office:value-type="percentage" office:value="2.2576406293511569E-2" table:style-name="ce13">
            <text:p>2%</text:p>
          </table:table-cell>
          <table:table-cell office:value-type="percentage" office:value="0.88218549846839323" table:style-name="ce13">
            <text:p>88%</text:p>
          </table:table-cell>
          <table:table-cell office:value-type="percentage" office:value="0.97742359370648846" table:style-name="ce14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Pavese</text:p>
          </table:table-cell>
          <table:table-cell office:value-type="percentage" office:value="7.5991591323775004E-2" table:style-name="ce13">
            <text:p>8%</text:p>
          </table:table-cell>
          <table:table-cell office:value-type="percentage" office:value="5.1093173410746553E-2" table:style-name="ce13">
            <text:p>5%</text:p>
          </table:table-cell>
          <table:table-cell office:value-type="percentage" office:value="0.92400840867622491" table:style-name="ce13">
            <text:p>92%</text:p>
          </table:table-cell>
          <table:table-cell office:value-type="percentage" office:value="0.9489068265892534" table:style-name="ce14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ronto Soccorso ed Accettazione</text:p>
          </table:table-cell>
          <table:table-cell office:value-type="percentage" office:value="0.18206544147344003" table:style-name="ce13">
            <text:p>18%</text:p>
          </table:table-cell>
          <table:table-cell office:value-type="percentage" office:value="7.7607078573166136E-2" table:style-name="ce13">
            <text:p>8%</text:p>
          </table:table-cell>
          <table:table-cell office:value-type="percentage" office:value="0.81793455852656005" table:style-name="ce13">
            <text:p>82%</text:p>
          </table:table-cell>
          <table:table-cell office:value-type="percentage" office:value="0.92239292142683393" table:style-name="ce14">
            <text:p>92%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U.O.C. Psichiatria 57/58 Pavia</text:p>
          </table:table-cell>
          <table:table-cell office:value-type="percentage" office:value="0.13659966827710845" table:style-name="ce13">
            <text:p>14%</text:p>
          </table:table-cell>
          <table:table-cell office:value-type="percentage" office:value="6.5474248169403296E-2" table:style-name="ce13">
            <text:p>7%</text:p>
          </table:table-cell>
          <table:table-cell office:value-type="percentage" office:value="0.86340033172289155" table:style-name="ce13">
            <text:p>86%</text:p>
          </table:table-cell>
          <table:table-cell office:value-type="percentage" office:value="0.93452575183059661" table:style-name="ce14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59 Lomellina</text:p>
          </table:table-cell>
          <table:table-cell office:value-type="percentage" office:value="0.19654662651044921" table:style-name="ce13">
            <text:p>20%</text:p>
          </table:table-cell>
          <table:table-cell office:value-type="percentage" office:value="0.11622194880082272" table:style-name="ce13">
            <text:p>12%</text:p>
          </table:table-cell>
          <table:table-cell office:value-type="percentage" office:value="0.80345337348955082" table:style-name="ce13">
            <text:p>80%</text:p>
          </table:table-cell>
          <table:table-cell office:value-type="percentage" office:value="0.88377805119917729" table:style-name="ce14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60 Oltrepò</text:p>
          </table:table-cell>
          <table:table-cell office:value-type="percentage" office:value="0.16940572245485297" table:style-name="ce13">
            <text:p>17%</text:p>
          </table:table-cell>
          <table:table-cell office:value-type="percentage" office:value="0.10464505096071593" table:style-name="ce13">
            <text:p>10%</text:p>
          </table:table-cell>
          <table:table-cell office:value-type="percentage" office:value="0.83059427754514703" table:style-name="ce13">
            <text:p>83%</text:p>
          </table:table-cell>
          <table:table-cell office:value-type="percentage" office:value="0.89535494903928403" table:style-name="ce14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Lomellina</text:p>
          </table:table-cell>
          <table:table-cell office:value-type="percentage" office:value="0.17620513266561041" table:style-name="ce13">
            <text:p>18%</text:p>
          </table:table-cell>
          <table:table-cell office:value-type="percentage" office:value="5.3451871213230549E-2" table:style-name="ce13">
            <text:p>5%</text:p>
          </table:table-cell>
          <table:table-cell office:value-type="percentage" office:value="0.82379486733438967" table:style-name="ce13">
            <text:p>82%</text:p>
          </table:table-cell>
          <table:table-cell office:value-type="percentage" office:value="0.94654812878676953" table:style-name="ce14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Oltrepò</text:p>
          </table:table-cell>
          <table:table-cell office:value-type="percentage" office:value="0.19282238442822386" table:style-name="ce13">
            <text:p>19%</text:p>
          </table:table-cell>
          <table:table-cell office:value-type="percentage" office:value="6.4011736081293832E-2" table:style-name="ce13">
            <text:p>6%</text:p>
          </table:table-cell>
          <table:table-cell office:value-type="percentage" office:value="0.80717761557177614" table:style-name="ce13">
            <text:p>81%</text:p>
          </table:table-cell>
          <table:table-cell office:value-type="percentage" office:value="0.93598826391870615" table:style-name="ce14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iabilitazione Specialistica e Generale Geriatrica Broni-Stradella</text:p>
          </table:table-cell>
          <table:table-cell office:value-type="percentage" office:value="0.15899732205887604" table:style-name="ce13">
            <text:p>16%</text:p>
          </table:table-cell>
          <table:table-cell office:value-type="percentage" office:value="4.8354799675904406E-2" table:style-name="ce13">
            <text:p>5%</text:p>
          </table:table-cell>
          <table:table-cell office:value-type="percentage" office:value="0.84100267794112393" table:style-name="ce13">
            <text:p>84%</text:p>
          </table:table-cell>
          <table:table-cell office:value-type="percentage" office:value="0.95164520032409561" table:style-name="ce14">
            <text:p>95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Casorate Primo</text:p>
          </table:table-cell>
          <table:table-cell office:value-type="percentage" office:value="0.11987998451413089" table:style-name="ce13">
            <text:p>12%</text:p>
          </table:table-cell>
          <table:table-cell office:value-type="percentage" office:value="7.4583817266744123E-2" table:style-name="ce13">
            <text:p>7%</text:p>
          </table:table-cell>
          <table:table-cell office:value-type="percentage" office:value="0.88012001548586904" table:style-name="ce13">
            <text:p>88%</text:p>
          </table:table-cell>
          <table:table-cell office:value-type="percentage" office:value="0.92541618273325588" table:style-name="ce14">
            <text:p>93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ede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4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ortara</text:p>
          </table:table-cell>
          <table:table-cell office:value-type="percentage" office:value="0.17570611221949251" table:style-name="ce13">
            <text:p>18%</text:p>
          </table:table-cell>
          <table:table-cell office:value-type="percentage" office:value="0.10685089614008476" table:style-name="ce13">
            <text:p>11%</text:p>
          </table:table-cell>
          <table:table-cell office:value-type="percentage" office:value="0.82429388778050749" table:style-name="ce13">
            <text:p>82%</text:p>
          </table:table-cell>
          <table:table-cell office:value-type="percentage" office:value="0.89314910385991519" table:style-name="ce14">
            <text:p>89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Voghera</text:p>
          </table:table-cell>
          <table:table-cell office:value-type="percentage" office:value="0.1394628110870135" table:style-name="ce13">
            <text:p>14%</text:p>
          </table:table-cell>
          <table:table-cell office:value-type="percentage" office:value="6.1534314749491482E-2" table:style-name="ce13">
            <text:p>6%</text:p>
          </table:table-cell>
          <table:table-cell office:value-type="percentage" office:value="0.86053718891298658" table:style-name="ce13">
            <text:p>86%</text:p>
          </table:table-cell>
          <table:table-cell office:value-type="percentage" office:value="0.93846568525050855" table:style-name="ce14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chio e Qualita’</text:p>
          </table:table-cell>
          <table:table-cell office:value-type="percentage" office:value="1.9780219780219783E-2" table:style-name="ce13">
            <text:p>2%</text:p>
          </table:table-cell>
          <table:table-cell office:value-type="percentage" office:value="1.9780219780219783E-2" table:style-name="ce13">
            <text:p>2%</text:p>
          </table:table-cell>
          <table:table-cell office:value-type="percentage" office:value="0.98021978021978029" table:style-name="ce13">
            <text:p>98%</text:p>
          </table:table-cell>
          <table:table-cell office:value-type="percentage" office:value="0.98021978021978029" table:style-name="ce14">
            <text:p>98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orse Umane</text:p>
          </table:table-cell>
          <table:table-cell office:value-type="percentage" office:value="0.10474032105760152" table:style-name="ce13">
            <text:p>10%</text:p>
          </table:table-cell>
          <table:table-cell office:value-type="percentage" office:value="5.5448536355051939E-2" table:style-name="ce13">
            <text:p>6%</text:p>
          </table:table-cell>
          <table:table-cell office:value-type="percentage" office:value="0.89525967894239844" table:style-name="ce13">
            <text:p>90%</text:p>
          </table:table-cell>
          <table:table-cell office:value-type="percentage" office:value="0.94455146364494802" table:style-name="ce14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Tecnico Patrimoniale</text:p>
          </table:table-cell>
          <table:table-cell office:value-type="percentage" office:value="0.13484249021578737" table:style-name="ce13">
            <text:p>13%</text:p>
          </table:table-cell>
          <table:table-cell office:value-type="percentage" office:value="5.5542248551081093E-2" table:style-name="ce13">
            <text:p>6%</text:p>
          </table:table-cell>
          <table:table-cell office:value-type="percentage" office:value="0.86515750978421269" table:style-name="ce13">
            <text:p>87%</text:p>
          </table:table-cell>
          <table:table-cell office:value-type="percentage" office:value="0.94445775144891897" table:style-name="ce14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Urologia Voghera</text:p>
          </table:table-cell>
          <table:table-cell office:value-type="percentage" office:value="0.16074500480923118" table:style-name="ce13">
            <text:p>16%</text:p>
          </table:table-cell>
          <table:table-cell office:value-type="percentage" office:value="7.1484444267035499E-2" table:style-name="ce13">
            <text:p>7%</text:p>
          </table:table-cell>
          <table:table-cell office:value-type="percentage" office:value="0.83925499519076874" table:style-name="ce13">
            <text:p>84%</text:p>
          </table:table-cell>
          <table:table-cell office:value-type="percentage" office:value="0.9285155557329644" table:style-name="ce14">
            <text:p>93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S.D. Terapia del dolore e cure palliative</text:p>
          </table:table-cell>
          <table:table-cell office:value-type="percentage" office:value="0.11904761904761904" table:style-name="ce13">
            <text:p>12%</text:p>
          </table:table-cell>
          <table:table-cell office:value-type="percentage" office:value="4.7619047619047616E-2" table:style-name="ce13">
            <text:p>5%</text:p>
          </table:table-cell>
          <table:table-cell office:value-type="percentage" office:value="0.88095238095238093" table:style-name="ce13">
            <text:p>88%</text:p>
          </table:table-cell>
          <table:table-cell office:value-type="percentage" office:value="0.95238095238095233" table:style-name="ce14">
            <text:p>95%</text:p>
          </table:table-cell>
          <table:table-cell table:number-columns-repeated="16379"/>
        </table:table-row>
        <table:table-row table:number-rows-repeated="1048501" table:style-name="ro7">
          <table:table-cell table:number-columns-repeated="16384"/>
        </table:table-row>
      </table:table>
      <table:table table:name="marzo_2016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Rilevazione tassi d'assenza e presenza mese di marzo 201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style-name="ce6">
            <text:p>UNITA' ORGANIZZATIVA</text:p>
          </table:table-cell>
          <table:table-cell office:value-type="string" table:style-name="ce9">
            <text:p>% ASSENZA</text:p>
          </table:table-cell>
          <table:table-cell office:value-type="string" table:style-name="ce10">
            <text:p>% ASSENZA, ESCLUSO FERIE, FEST. SOPPRESSE</text:p>
          </table:table-cell>
          <table:table-cell office:value-type="string" table:style-name="ce9">
            <text:p>% PRESENZA</text:p>
          </table:table-cell>
          <table:table-cell office:value-type="string" table:style-name="ce11">
            <text:p>% PRESENZA, ESCLUSO FERIE, FEST. SOPPRESSE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Amministrativa -Staff</text:p>
          </table:table-cell>
          <table:table-cell office:value-type="percentage" office:value="0.15909090909090909" table:style-name="ce13">
            <text:p>16%</text:p>
          </table:table-cell>
          <table:table-cell office:value-type="percentage" office:value="0" table:style-name="ce13">
            <text:p>0%</text:p>
          </table:table-cell>
          <table:table-cell office:value-type="percentage" office:value="0.84090909090909094" table:style-name="ce13">
            <text:p>84%</text:p>
          </table:table-cell>
          <table:table-cell office:value-type="percentage" office:value="1" table:style-name="ce14">
            <text:p>10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Generale -Staff</text:p>
          </table:table-cell>
          <table:table-cell office:value-type="percentage" office:value="0.17150735294117644" table:style-name="ce13">
            <text:p>17%</text:p>
          </table:table-cell>
          <table:table-cell office:value-type="percentage" office:value="5.5698529411764688E-2" table:style-name="ce13">
            <text:p>6%</text:p>
          </table:table-cell>
          <table:table-cell office:value-type="percentage" office:value="0.82849264705882364" table:style-name="ce13">
            <text:p>83%</text:p>
          </table:table-cell>
          <table:table-cell office:value-type="percentage" office:value="0.94430147058823533" table:style-name="ce14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anitaria -Staff</text:p>
          </table:table-cell>
          <table:table-cell office:value-type="percentage" office:value="0.13983050847457626" table:style-name="ce13">
            <text:p>14%</text:p>
          </table:table-cell>
          <table:table-cell office:value-type="percentage" office:value="6.3559322033898309E-3" table:style-name="ce13">
            <text:p>1%</text:p>
          </table:table-cell>
          <table:table-cell office:value-type="percentage" office:value="0.86016949152542377" table:style-name="ce13">
            <text:p>86%</text:p>
          </table:table-cell>
          <table:table-cell office:value-type="percentage" office:value="0.99364406779661019" table:style-name="ce14">
            <text:p>9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ocioSanitaria -Staff</text:p>
          </table:table-cell>
          <table:table-cell office:value-type="percentage" office:value="0.24255020627364349" table:style-name="ce13">
            <text:p>24%</text:p>
          </table:table-cell>
          <table:table-cell office:value-type="percentage" office:value="0.16979862493626152" table:style-name="ce13">
            <text:p>17%</text:p>
          </table:table-cell>
          <table:table-cell office:value-type="percentage" office:value="0.75744979372635646" table:style-name="ce13">
            <text:p>76%</text:p>
          </table:table-cell>
          <table:table-cell office:value-type="percentage" office:value="0.83020137506373837" table:style-name="ce14">
            <text:p>8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trategica</text:p>
          </table:table-cell>
          <table:table-cell office:value-type="percentage" office:value="0.11010101010101009" table:style-name="ce13">
            <text:p>11%</text:p>
          </table:table-cell>
          <table:table-cell office:value-type="percentage" office:value="1.540404040404039E-2" table:style-name="ce13">
            <text:p>2%</text:p>
          </table:table-cell>
          <table:table-cell office:value-type="percentage" office:value="0.88989898989898997" table:style-name="ce13">
            <text:p>89%</text:p>
          </table:table-cell>
          <table:table-cell office:value-type="percentage" office:value="0.98459595959595958" table:style-name="ce14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Lomellina</text:p>
          </table:table-cell>
          <table:table-cell office:value-type="percentage" office:value="0.13875291375291376" table:style-name="ce13">
            <text:p>14%</text:p>
          </table:table-cell>
          <table:table-cell office:value-type="percentage" office:value="2.5116550116550129E-2" table:style-name="ce13">
            <text:p>3%</text:p>
          </table:table-cell>
          <table:table-cell office:value-type="percentage" office:value="0.86124708624708624" table:style-name="ce13">
            <text:p>86%</text:p>
          </table:table-cell>
          <table:table-cell office:value-type="percentage" office:value="0.97488344988344988" table:style-name="ce14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Oltrepò</text:p>
          </table:table-cell>
          <table:table-cell office:value-type="percentage" office:value="0.11629119107258028" table:style-name="ce13">
            <text:p>12%</text:p>
          </table:table-cell>
          <table:table-cell office:value-type="percentage" office:value="3.4216525925814825E-2" table:style-name="ce13">
            <text:p>3%</text:p>
          </table:table-cell>
          <table:table-cell office:value-type="percentage" office:value="0.88370880892741976" table:style-name="ce13">
            <text:p>88%</text:p>
          </table:table-cell>
          <table:table-cell office:value-type="percentage" office:value="0.96578347407418519" table:style-name="ce14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cquisti e Servizi Informativi</text:p>
          </table:table-cell>
          <table:table-cell office:value-type="percentage" office:value="0.17215842638193346" table:style-name="ce13">
            <text:p>17%</text:p>
          </table:table-cell>
          <table:table-cell office:value-type="percentage" office:value="2.1848210121766899E-2" table:style-name="ce13">
            <text:p>2%</text:p>
          </table:table-cell>
          <table:table-cell office:value-type="percentage" office:value="0.82784157361806654" table:style-name="ce13">
            <text:p>83%</text:p>
          </table:table-cell>
          <table:table-cell office:value-type="percentage" office:value="0.97815178987823304" table:style-name="ce14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ffari Generali e Legali</text:p>
          </table:table-cell>
          <table:table-cell office:value-type="percentage" office:value="0.22321766774891777" table:style-name="ce13">
            <text:p>22%</text:p>
          </table:table-cell>
          <table:table-cell office:value-type="percentage" office:value="0.11485727813852814" table:style-name="ce13">
            <text:p>11%</text:p>
          </table:table-cell>
          <table:table-cell office:value-type="percentage" office:value="0.77678233225108229" table:style-name="ce13">
            <text:p>78%</text:p>
          </table:table-cell>
          <table:table-cell office:value-type="percentage" office:value="0.8851427218614718" table:style-name="ce14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lberghiero e Risorse Logistiche</text:p>
          </table:table-cell>
          <table:table-cell office:value-type="percentage" office:value="0.25019442336874059" table:style-name="ce13">
            <text:p>25%</text:p>
          </table:table-cell>
          <table:table-cell office:value-type="percentage" office:value="0.14418152503793635" table:style-name="ce13">
            <text:p>14%</text:p>
          </table:table-cell>
          <table:table-cell office:value-type="percentage" office:value="0.74980557663125935" table:style-name="ce13">
            <text:p>75%</text:p>
          </table:table-cell>
          <table:table-cell office:value-type="percentage" office:value="0.85581847496206365" table:style-name="ce14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atomia Patologica</text:p>
          </table:table-cell>
          <table:table-cell office:value-type="percentage" office:value="0.18844549696027146" table:style-name="ce13">
            <text:p>19%</text:p>
          </table:table-cell>
          <table:table-cell office:value-type="percentage" office:value="0.10191927046514916" table:style-name="ce13">
            <text:p>10%</text:p>
          </table:table-cell>
          <table:table-cell office:value-type="percentage" office:value="0.81155450303972865" table:style-name="ce13">
            <text:p>81%</text:p>
          </table:table-cell>
          <table:table-cell office:value-type="percentage" office:value="0.89808072953485096" table:style-name="ce14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igevano e Lomellina</text:p>
          </table:table-cell>
          <table:table-cell office:value-type="percentage" office:value="0.20326531560844099" table:style-name="ce13">
            <text:p>20%</text:p>
          </table:table-cell>
          <table:table-cell office:value-type="percentage" office:value="9.840336525053453E-2" table:style-name="ce13">
            <text:p>10%</text:p>
          </table:table-cell>
          <table:table-cell office:value-type="percentage" office:value="0.79673468439155903" table:style-name="ce13">
            <text:p>80%</text:p>
          </table:table-cell>
          <table:table-cell office:value-type="percentage" office:value="0.9015966347494655" table:style-name="ce14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oghera ed Oltrepò</text:p>
          </table:table-cell>
          <table:table-cell office:value-type="percentage" office:value="0.20126111168676786" table:style-name="ce13">
            <text:p>20%</text:p>
          </table:table-cell>
          <table:table-cell office:value-type="percentage" office:value="0.1187257217128731" table:style-name="ce13">
            <text:p>12%</text:p>
          </table:table-cell>
          <table:table-cell office:value-type="percentage" office:value="0.79873888831323214" table:style-name="ce13">
            <text:p>80%</text:p>
          </table:table-cell>
          <table:table-cell office:value-type="percentage" office:value="0.8812742782871269" table:style-name="ce14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ssistenza Farmaceutica Protesica e Integrativa Territoriale</text:p>
          </table:table-cell>
          <table:table-cell office:value-type="percentage" office:value="0.15536297066862481" table:style-name="ce13">
            <text:p>16%</text:p>
          </table:table-cell>
          <table:table-cell office:value-type="percentage" office:value="8.7929364010932973E-2" table:style-name="ce13">
            <text:p>9%</text:p>
          </table:table-cell>
          <table:table-cell office:value-type="percentage" office:value="0.8446370293313753" table:style-name="ce13">
            <text:p>84%</text:p>
          </table:table-cell>
          <table:table-cell office:value-type="percentage" office:value="0.91207063598906712" table:style-name="ce14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igevano</text:p>
          </table:table-cell>
          <table:table-cell office:value-type="percentage" office:value="0.14853773988771601" table:style-name="ce13">
            <text:p>15%</text:p>
          </table:table-cell>
          <table:table-cell office:value-type="percentage" office:value="7.8085056937020669E-2" table:style-name="ce13">
            <text:p>8%</text:p>
          </table:table-cell>
          <table:table-cell office:value-type="percentage" office:value="0.85146226011228399" table:style-name="ce13">
            <text:p>85%</text:p>
          </table:table-cell>
          <table:table-cell office:value-type="percentage" office:value="0.92191494306297928" table:style-name="ce14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oghera</text:p>
          </table:table-cell>
          <table:table-cell office:value-type="percentage" office:value="0.13791451993699183" table:style-name="ce13">
            <text:p>14%</text:p>
          </table:table-cell>
          <table:table-cell office:value-type="percentage" office:value="5.9715565333542858E-2" table:style-name="ce13">
            <text:p>6%</text:p>
          </table:table-cell>
          <table:table-cell office:value-type="percentage" office:value="0.86208548006300811" table:style-name="ce13">
            <text:p>86%</text:p>
          </table:table-cell>
          <table:table-cell office:value-type="percentage" office:value="0.94028443466645717" table:style-name="ce14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ad indirizzo bariatrico Mortara</text:p>
          </table:table-cell>
          <table:table-cell office:value-type="percentage" office:value="0.1601108286963889" table:style-name="ce13">
            <text:p>16%</text:p>
          </table:table-cell>
          <table:table-cell office:value-type="percentage" office:value="7.2730187080671374E-2" table:style-name="ce13">
            <text:p>7%</text:p>
          </table:table-cell>
          <table:table-cell office:value-type="percentage" office:value="0.83988917130361107" table:style-name="ce13">
            <text:p>84%</text:p>
          </table:table-cell>
          <table:table-cell office:value-type="percentage" office:value="0.92726981291932853" table:style-name="ce14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Broni-Stradella</text:p>
          </table:table-cell>
          <table:table-cell office:value-type="percentage" office:value="0.22597971559834745" table:style-name="ce13">
            <text:p>23%</text:p>
          </table:table-cell>
          <table:table-cell office:value-type="percentage" office:value="8.1139202025423338E-2" table:style-name="ce13">
            <text:p>8%</text:p>
          </table:table-cell>
          <table:table-cell office:value-type="percentage" office:value="0.77402028440165249" table:style-name="ce13">
            <text:p>77%</text:p>
          </table:table-cell>
          <table:table-cell office:value-type="percentage" office:value="0.91886079797457665" table:style-name="ce14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arzi</text:p>
          </table:table-cell>
          <table:table-cell office:value-type="percentage" office:value="0.19755457035551915" table:style-name="ce13">
            <text:p>20%</text:p>
          </table:table-cell>
          <table:table-cell office:value-type="percentage" office:value="9.9963290317115192E-2" table:style-name="ce13">
            <text:p>10%</text:p>
          </table:table-cell>
          <table:table-cell office:value-type="percentage" office:value="0.80244542964448085" table:style-name="ce13">
            <text:p>80%</text:p>
          </table:table-cell>
          <table:table-cell office:value-type="percentage" office:value="0.90003670968288474" table:style-name="ce14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igevano</text:p>
          </table:table-cell>
          <table:table-cell office:value-type="percentage" office:value="0.15213176973293413" table:style-name="ce13">
            <text:p>15%</text:p>
          </table:table-cell>
          <table:table-cell office:value-type="percentage" office:value="7.6384061702274339E-2" table:style-name="ce13">
            <text:p>8%</text:p>
          </table:table-cell>
          <table:table-cell office:value-type="percentage" office:value="0.84786823026706593" table:style-name="ce13">
            <text:p>85%</text:p>
          </table:table-cell>
          <table:table-cell office:value-type="percentage" office:value="0.9236159382977257" table:style-name="ce14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oghera</text:p>
          </table:table-cell>
          <table:table-cell office:value-type="percentage" office:value="0.17830501706023652" table:style-name="ce13">
            <text:p>18%</text:p>
          </table:table-cell>
          <table:table-cell office:value-type="percentage" office:value="8.7254447113267075E-2" table:style-name="ce13">
            <text:p>9%</text:p>
          </table:table-cell>
          <table:table-cell office:value-type="percentage" office:value="0.82169498293976351" table:style-name="ce13">
            <text:p>82%</text:p>
          </table:table-cell>
          <table:table-cell office:value-type="percentage" office:value="0.91274555288673287" table:style-name="ce14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pendenze</text:p>
          </table:table-cell>
          <table:table-cell office:value-type="percentage" office:value="0.19700697198285147" table:style-name="ce13">
            <text:p>20%</text:p>
          </table:table-cell>
          <table:table-cell office:value-type="percentage" office:value="0.10960449503375441" table:style-name="ce13">
            <text:p>11%</text:p>
          </table:table-cell>
          <table:table-cell office:value-type="percentage" office:value="0.80299302801714856" table:style-name="ce13">
            <text:p>80%</text:p>
          </table:table-cell>
          <table:table-cell office:value-type="percentage" office:value="0.89039550496624553" table:style-name="ce14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Assistenziale e Delle Professioni Sanitarie e Sociali (DAPSS)</text:p>
          </table:table-cell>
          <table:table-cell office:value-type="percentage" office:value="0.17116633366633363" table:style-name="ce13">
            <text:p>17%</text:p>
          </table:table-cell>
          <table:table-cell office:value-type="percentage" office:value="7.2265234765234748E-2" table:style-name="ce13">
            <text:p>7%</text:p>
          </table:table-cell>
          <table:table-cell office:value-type="percentage" office:value="0.8288336663336664" table:style-name="ce13">
            <text:p>83%</text:p>
          </table:table-cell>
          <table:table-cell office:value-type="percentage" office:value="0.92773476523476528" table:style-name="ce14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Broni Stradella</text:p>
          </table:table-cell>
          <table:table-cell office:value-type="percentage" office:value="0.23636363636363636" table:style-name="ce13">
            <text:p>24%</text:p>
          </table:table-cell>
          <table:table-cell office:value-type="percentage" office:value="9.0909090909090912E-2" table:style-name="ce13">
            <text:p>9%</text:p>
          </table:table-cell>
          <table:table-cell office:value-type="percentage" office:value="0.76363636363636367" table:style-name="ce13">
            <text:p>76%</text:p>
          </table:table-cell>
          <table:table-cell office:value-type="percentage" office:value="0.90909090909090906" table:style-name="ce14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Lomellina</text:p>
          </table:table-cell>
          <table:table-cell office:value-type="percentage" office:value="0.20117297908422838" table:style-name="ce13">
            <text:p>20%</text:p>
          </table:table-cell>
          <table:table-cell office:value-type="percentage" office:value="0.10145562464669305" table:style-name="ce13">
            <text:p>10%</text:p>
          </table:table-cell>
          <table:table-cell office:value-type="percentage" office:value="0.79882702091577162" table:style-name="ce13">
            <text:p>80%</text:p>
          </table:table-cell>
          <table:table-cell office:value-type="percentage" office:value="0.89854437535330689" table:style-name="ce14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Oltrepò</text:p>
          </table:table-cell>
          <table:table-cell office:value-type="percentage" office:value="0.16762758048486401" table:style-name="ce13">
            <text:p>17%</text:p>
          </table:table-cell>
          <table:table-cell office:value-type="percentage" office:value="5.6370891444295537E-2" table:style-name="ce13">
            <text:p>6%</text:p>
          </table:table-cell>
          <table:table-cell office:value-type="percentage" office:value="0.83237241951513596" table:style-name="ce13">
            <text:p>83%</text:p>
          </table:table-cell>
          <table:table-cell office:value-type="percentage" office:value="0.94362910855570448" table:style-name="ce14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Economico Finanziaria</text:p>
          </table:table-cell>
          <table:table-cell office:value-type="percentage" office:value="0.23637152777777778" table:style-name="ce13">
            <text:p>24%</text:p>
          </table:table-cell>
          <table:table-cell office:value-type="percentage" office:value="0.12131470959595961" table:style-name="ce13">
            <text:p>12%</text:p>
          </table:table-cell>
          <table:table-cell office:value-type="percentage" office:value="0.76362847222222219" table:style-name="ce13">
            <text:p>76%</text:p>
          </table:table-cell>
          <table:table-cell office:value-type="percentage" office:value="0.87868529040404042" table:style-name="ce14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Laboratorio Analisi</text:p>
          </table:table-cell>
          <table:table-cell office:value-type="percentage" office:value="0.1918717277992838" table:style-name="ce13">
            <text:p>19%</text:p>
          </table:table-cell>
          <table:table-cell office:value-type="percentage" office:value="8.6448160803359722E-2" table:style-name="ce13">
            <text:p>9%</text:p>
          </table:table-cell>
          <table:table-cell office:value-type="percentage" office:value="0.80812827220071615" table:style-name="ce13">
            <text:p>81%</text:p>
          </table:table-cell>
          <table:table-cell office:value-type="percentage" office:value="0.91355183919664029" table:style-name="ce14">
            <text:p>91%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U.O.C. Marketing Comunicazione e Servizi Amministrativi Territoriali/Ospedalieri e Libera Professione</text:p>
          </table:table-cell>
          <table:table-cell office:value-type="percentage" office:value="0.21865889636530098" table:style-name="ce13">
            <text:p>22%</text:p>
          </table:table-cell>
          <table:table-cell office:value-type="percentage" office:value="0.13076341757618909" table:style-name="ce13">
            <text:p>13%</text:p>
          </table:table-cell>
          <table:table-cell office:value-type="percentage" office:value="0.781341103634699" table:style-name="ce13">
            <text:p>78%</text:p>
          </table:table-cell>
          <table:table-cell office:value-type="percentage" office:value="0.86923658242381086" table:style-name="ce14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ad indirizzo oncologico Vigevano</text:p>
          </table:table-cell>
          <table:table-cell office:value-type="percentage" office:value="0.21108825056929401" table:style-name="ce13">
            <text:p>21%</text:p>
          </table:table-cell>
          <table:table-cell office:value-type="percentage" office:value="0.12371659142663093" table:style-name="ce13">
            <text:p>12%</text:p>
          </table:table-cell>
          <table:table-cell office:value-type="percentage" office:value="0.78891174943070608" table:style-name="ce13">
            <text:p>79%</text:p>
          </table:table-cell>
          <table:table-cell office:value-type="percentage" office:value="0.87628340857336917" table:style-name="ce14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Broni-Stradella</text:p>
          </table:table-cell>
          <table:table-cell office:value-type="percentage" office:value="0.15328446904256277" table:style-name="ce13">
            <text:p>15%</text:p>
          </table:table-cell>
          <table:table-cell office:value-type="percentage" office:value="5.1598147402060923E-2" table:style-name="ce13">
            <text:p>5%</text:p>
          </table:table-cell>
          <table:table-cell office:value-type="percentage" office:value="0.84671553095743723" table:style-name="ce13">
            <text:p>85%</text:p>
          </table:table-cell>
          <table:table-cell office:value-type="percentage" office:value="0.94840185259793897" table:style-name="ce14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ede</text:p>
          </table:table-cell>
          <table:table-cell office:value-type="percentage" office:value="0.25549423912867841" table:style-name="ce13">
            <text:p>26%</text:p>
          </table:table-cell>
          <table:table-cell office:value-type="percentage" office:value="0.18364898275778496" table:style-name="ce13">
            <text:p>18%</text:p>
          </table:table-cell>
          <table:table-cell office:value-type="percentage" office:value="0.74450576087132159" table:style-name="ce13">
            <text:p>74%</text:p>
          </table:table-cell>
          <table:table-cell office:value-type="percentage" office:value="0.81635101724221504" table:style-name="ce14">
            <text:p>8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ortara</text:p>
          </table:table-cell>
          <table:table-cell office:value-type="percentage" office:value="0.2929733285691864" table:style-name="ce13">
            <text:p>29%</text:p>
          </table:table-cell>
          <table:table-cell office:value-type="percentage" office:value="0.20922229754323629" table:style-name="ce13">
            <text:p>21%</text:p>
          </table:table-cell>
          <table:table-cell office:value-type="percentage" office:value="0.70702667143081355" table:style-name="ce13">
            <text:p>71%</text:p>
          </table:table-cell>
          <table:table-cell office:value-type="percentage" office:value="0.79077770245676371" table:style-name="ce14">
            <text:p>7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arzi</text:p>
          </table:table-cell>
          <table:table-cell office:value-type="percentage" office:value="0.18630515143342169" table:style-name="ce13">
            <text:p>19%</text:p>
          </table:table-cell>
          <table:table-cell office:value-type="percentage" office:value="9.4921546540591165E-2" table:style-name="ce13">
            <text:p>9%</text:p>
          </table:table-cell>
          <table:table-cell office:value-type="percentage" office:value="0.81369484856657837" table:style-name="ce13">
            <text:p>81%</text:p>
          </table:table-cell>
          <table:table-cell office:value-type="percentage" office:value="0.90507845345940896" table:style-name="ce14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oghera</text:p>
          </table:table-cell>
          <table:table-cell office:value-type="percentage" office:value="0.19314174555875652" table:style-name="ce13">
            <text:p>19%</text:p>
          </table:table-cell>
          <table:table-cell office:value-type="percentage" office:value="9.1991259253980592E-2" table:style-name="ce13">
            <text:p>9%</text:p>
          </table:table-cell>
          <table:table-cell office:value-type="percentage" office:value="0.80685825444124359" table:style-name="ce13">
            <text:p>81%</text:p>
          </table:table-cell>
          <table:table-cell office:value-type="percentage" office:value="0.90800874074601945" table:style-name="ce14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Legale</text:p>
          </table:table-cell>
          <table:table-cell office:value-type="percentage" office:value="0.12500368279633253" table:style-name="ce13">
            <text:p>13%</text:p>
          </table:table-cell>
          <table:table-cell office:value-type="percentage" office:value="6.8577350507931276E-2" table:style-name="ce13">
            <text:p>7%</text:p>
          </table:table-cell>
          <table:table-cell office:value-type="percentage" office:value="0.87499631720366744" table:style-name="ce13">
            <text:p>87%</text:p>
          </table:table-cell>
          <table:table-cell office:value-type="percentage" office:value="0.93142264949206865" table:style-name="ce14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igevano</text:p>
          </table:table-cell>
          <table:table-cell office:value-type="percentage" office:value="0.21312108469921909" table:style-name="ce13">
            <text:p>21%</text:p>
          </table:table-cell>
          <table:table-cell office:value-type="percentage" office:value="0.14052175405474984" table:style-name="ce13">
            <text:p>14%</text:p>
          </table:table-cell>
          <table:table-cell office:value-type="percentage" office:value="0.78687891530078091" table:style-name="ce13">
            <text:p>79%</text:p>
          </table:table-cell>
          <table:table-cell office:value-type="percentage" office:value="0.85947824594525024" table:style-name="ce14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oghera</text:p>
          </table:table-cell>
          <table:table-cell office:value-type="percentage" office:value="0.11538461538461538" table:style-name="ce13">
            <text:p>12%</text:p>
          </table:table-cell>
          <table:table-cell office:value-type="percentage" office:value="6.9230769230769221E-2" table:style-name="ce13">
            <text:p>7%</text:p>
          </table:table-cell>
          <table:table-cell office:value-type="percentage" office:value="0.88461538461538458" table:style-name="ce13">
            <text:p>88%</text:p>
          </table:table-cell>
          <table:table-cell office:value-type="percentage" office:value="0.93076923076923079" table:style-name="ce14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urologia Voghera</text:p>
          </table:table-cell>
          <table:table-cell office:value-type="percentage" office:value="0.16656747373887704" table:style-name="ce13">
            <text:p>17%</text:p>
          </table:table-cell>
          <table:table-cell office:value-type="percentage" office:value="0.10189113908030434" table:style-name="ce13">
            <text:p>10%</text:p>
          </table:table-cell>
          <table:table-cell office:value-type="percentage" office:value="0.83343252626112296" table:style-name="ce13">
            <text:p>83%</text:p>
          </table:table-cell>
          <table:table-cell office:value-type="percentage" office:value="0.89810886091969566" table:style-name="ce14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igevano</text:p>
          </table:table-cell>
          <table:table-cell office:value-type="percentage" office:value="0.17184295686745876" table:style-name="ce13">
            <text:p>17%</text:p>
          </table:table-cell>
          <table:table-cell office:value-type="percentage" office:value="7.0654847210022687E-2" table:style-name="ce13">
            <text:p>7%</text:p>
          </table:table-cell>
          <table:table-cell office:value-type="percentage" office:value="0.82815704313254124" table:style-name="ce13">
            <text:p>83%</text:p>
          </table:table-cell>
          <table:table-cell office:value-type="percentage" office:value="0.92934515278997731" table:style-name="ce14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oghera</text:p>
          </table:table-cell>
          <table:table-cell office:value-type="percentage" office:value="0.21705416692638535" table:style-name="ce13">
            <text:p>22%</text:p>
          </table:table-cell>
          <table:table-cell office:value-type="percentage" office:value="0.11111161480793097" table:style-name="ce13">
            <text:p>11%</text:p>
          </table:table-cell>
          <table:table-cell office:value-type="percentage" office:value="0.78294583307361465" table:style-name="ce13">
            <text:p>78%</text:p>
          </table:table-cell>
          <table:table-cell office:value-type="percentage" office:value="0.88888838519206903" table:style-name="ce14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Broni-Stradella</text:p>
          </table:table-cell>
          <table:table-cell office:value-type="percentage" office:value="0.18687100120605196" table:style-name="ce13">
            <text:p>19%</text:p>
          </table:table-cell>
          <table:table-cell office:value-type="percentage" office:value="0.13822250084586205" table:style-name="ce13">
            <text:p>14%</text:p>
          </table:table-cell>
          <table:table-cell office:value-type="percentage" office:value="0.81312899879394807" table:style-name="ce13">
            <text:p>81%</text:p>
          </table:table-cell>
          <table:table-cell office:value-type="percentage" office:value="0.86177749915413804" table:style-name="ce14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igevano</text:p>
          </table:table-cell>
          <table:table-cell office:value-type="percentage" office:value="0.2043829682327252" table:style-name="ce13">
            <text:p>20%</text:p>
          </table:table-cell>
          <table:table-cell office:value-type="percentage" office:value="7.7595618792702672E-2" table:style-name="ce13">
            <text:p>8%</text:p>
          </table:table-cell>
          <table:table-cell office:value-type="percentage" office:value="0.79561703176727472" table:style-name="ce13">
            <text:p>80%</text:p>
          </table:table-cell>
          <table:table-cell office:value-type="percentage" office:value="0.92240438120729729" table:style-name="ce14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oghera</text:p>
          </table:table-cell>
          <table:table-cell office:value-type="percentage" office:value="0.15998877301488643" table:style-name="ce13">
            <text:p>16%</text:p>
          </table:table-cell>
          <table:table-cell office:value-type="percentage" office:value="0.10929408406031854" table:style-name="ce13">
            <text:p>11%</text:p>
          </table:table-cell>
          <table:table-cell office:value-type="percentage" office:value="0.84001122698511366" table:style-name="ce13">
            <text:p>84%</text:p>
          </table:table-cell>
          <table:table-cell office:value-type="percentage" office:value="0.89070591593968151" table:style-name="ce14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Broni-Stradella</text:p>
          </table:table-cell>
          <table:table-cell office:value-type="percentage" office:value="0.15262659870935572" table:style-name="ce13">
            <text:p>15%</text:p>
          </table:table-cell>
          <table:table-cell office:value-type="percentage" office:value="8.2113189801962611E-2" table:style-name="ce13">
            <text:p>8%</text:p>
          </table:table-cell>
          <table:table-cell office:value-type="percentage" office:value="0.84737340129064431" table:style-name="ce13">
            <text:p>85%</text:p>
          </table:table-cell>
          <table:table-cell office:value-type="percentage" office:value="0.91788681019803742" table:style-name="ce14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igevano</text:p>
          </table:table-cell>
          <table:table-cell office:value-type="percentage" office:value="0.15813144561259324" table:style-name="ce13">
            <text:p>16%</text:p>
          </table:table-cell>
          <table:table-cell office:value-type="percentage" office:value="7.8860060351225114E-2" table:style-name="ce13">
            <text:p>8%</text:p>
          </table:table-cell>
          <table:table-cell office:value-type="percentage" office:value="0.84186855438740671" table:style-name="ce13">
            <text:p>84%</text:p>
          </table:table-cell>
          <table:table-cell office:value-type="percentage" office:value="0.92113993964877483" table:style-name="ce14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oghera</text:p>
          </table:table-cell>
          <table:table-cell office:value-type="percentage" office:value="0.22412194795420268" table:style-name="ce13">
            <text:p>22%</text:p>
          </table:table-cell>
          <table:table-cell office:value-type="percentage" office:value="0.15743060579094159" table:style-name="ce13">
            <text:p>16%</text:p>
          </table:table-cell>
          <table:table-cell office:value-type="percentage" office:value="0.7758780520457973" table:style-name="ce13">
            <text:p>78%</text:p>
          </table:table-cell>
          <table:table-cell office:value-type="percentage" office:value="0.84256939420905841" table:style-name="ce14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igevano</text:p>
          </table:table-cell>
          <table:table-cell office:value-type="percentage" office:value="0.18630454583091827" table:style-name="ce13">
            <text:p>19%</text:p>
          </table:table-cell>
          <table:table-cell office:value-type="percentage" office:value="6.7069636499130572E-2" table:style-name="ce13">
            <text:p>7%</text:p>
          </table:table-cell>
          <table:table-cell office:value-type="percentage" office:value="0.81369545416908173" table:style-name="ce13">
            <text:p>81%</text:p>
          </table:table-cell>
          <table:table-cell office:value-type="percentage" office:value="0.93293036350086944" table:style-name="ce14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oghera</text:p>
          </table:table-cell>
          <table:table-cell office:value-type="percentage" office:value="0.23549580397990397" table:style-name="ce13">
            <text:p>24%</text:p>
          </table:table-cell>
          <table:table-cell office:value-type="percentage" office:value="0.11262959948356673" table:style-name="ce13">
            <text:p>11%</text:p>
          </table:table-cell>
          <table:table-cell office:value-type="percentage" office:value="0.76450419602009612" table:style-name="ce13">
            <text:p>76%</text:p>
          </table:table-cell>
          <table:table-cell office:value-type="percentage" office:value="0.88737040051643334" table:style-name="ce14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igevano</text:p>
          </table:table-cell>
          <table:table-cell office:value-type="percentage" office:value="0.104238396148002" table:style-name="ce13">
            <text:p>10%</text:p>
          </table:table-cell>
          <table:table-cell office:value-type="percentage" office:value="3.2778548525618255E-2" table:style-name="ce13">
            <text:p>3%</text:p>
          </table:table-cell>
          <table:table-cell office:value-type="percentage" office:value="0.89576160385199799" table:style-name="ce13">
            <text:p>90%</text:p>
          </table:table-cell>
          <table:table-cell office:value-type="percentage" office:value="0.96722145147438177" table:style-name="ce14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oghera</text:p>
          </table:table-cell>
          <table:table-cell office:value-type="percentage" office:value="0.21113402124456293" table:style-name="ce13">
            <text:p>21%</text:p>
          </table:table-cell>
          <table:table-cell office:value-type="percentage" office:value="9.085771820384049E-2" table:style-name="ce13">
            <text:p>9%</text:p>
          </table:table-cell>
          <table:table-cell office:value-type="percentage" office:value="0.78886597875543707" table:style-name="ce13">
            <text:p>79%</text:p>
          </table:table-cell>
          <table:table-cell office:value-type="percentage" office:value="0.90914228179615952" table:style-name="ce14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neumologia Mortara</text:p>
          </table:table-cell>
          <table:table-cell office:value-type="percentage" office:value="0.20972858653507226" table:style-name="ce13">
            <text:p>21%</text:p>
          </table:table-cell>
          <table:table-cell office:value-type="percentage" office:value="0.11455763130066973" table:style-name="ce13">
            <text:p>11%</text:p>
          </table:table-cell>
          <table:table-cell office:value-type="percentage" office:value="0.79027141346492769" table:style-name="ce13">
            <text:p>79%</text:p>
          </table:table-cell>
          <table:table-cell office:value-type="percentage" office:value="0.88544236869933013" table:style-name="ce14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Lomellina</text:p>
          </table:table-cell>
          <table:table-cell office:value-type="percentage" office:value="0.1101226076555024" table:style-name="ce13">
            <text:p>11%</text:p>
          </table:table-cell>
          <table:table-cell office:value-type="percentage" office:value="5.3304425837320576E-2" table:style-name="ce13">
            <text:p>5%</text:p>
          </table:table-cell>
          <table:table-cell office:value-type="percentage" office:value="0.8898773923444977" table:style-name="ce13">
            <text:p>89%</text:p>
          </table:table-cell>
          <table:table-cell office:value-type="percentage" office:value="0.94669557416267947" table:style-name="ce14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Oltrepò</text:p>
          </table:table-cell>
          <table:table-cell office:value-type="percentage" office:value="0.13546650717703348" table:style-name="ce13">
            <text:p>14%</text:p>
          </table:table-cell>
          <table:table-cell office:value-type="percentage" office:value="0.1013755980861244" table:style-name="ce13">
            <text:p>10%</text:p>
          </table:table-cell>
          <table:table-cell office:value-type="percentage" office:value="0.86453349282296654" table:style-name="ce13">
            <text:p>86%</text:p>
          </table:table-cell>
          <table:table-cell office:value-type="percentage" office:value="0.8986244019138756" table:style-name="ce14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Pavese</text:p>
          </table:table-cell>
          <table:table-cell office:value-type="percentage" office:value="0.15010449831913342" table:style-name="ce13">
            <text:p>15%</text:p>
          </table:table-cell>
          <table:table-cell office:value-type="percentage" office:value="3.1483342523256415E-2" table:style-name="ce13">
            <text:p>3%</text:p>
          </table:table-cell>
          <table:table-cell office:value-type="percentage" office:value="0.84989550168086658" table:style-name="ce13">
            <text:p>85%</text:p>
          </table:table-cell>
          <table:table-cell office:value-type="percentage" office:value="0.96851665747674354" table:style-name="ce14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ronto Soccorso ed Accettazione</text:p>
          </table:table-cell>
          <table:table-cell office:value-type="percentage" office:value="0.18567827779358961" table:style-name="ce13">
            <text:p>19%</text:p>
          </table:table-cell>
          <table:table-cell office:value-type="percentage" office:value="7.5206948290557449E-2" table:style-name="ce13">
            <text:p>8%</text:p>
          </table:table-cell>
          <table:table-cell office:value-type="percentage" office:value="0.81432172220641041" table:style-name="ce13">
            <text:p>81%</text:p>
          </table:table-cell>
          <table:table-cell office:value-type="percentage" office:value="0.92479305170944259" table:style-name="ce14">
            <text:p>92%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U.O.C. Psichiatria 57/58 Pavia</text:p>
          </table:table-cell>
          <table:table-cell office:value-type="percentage" office:value="0.14084011425995516" table:style-name="ce13">
            <text:p>14%</text:p>
          </table:table-cell>
          <table:table-cell office:value-type="percentage" office:value="6.4849245014692553E-2" table:style-name="ce13">
            <text:p>6%</text:p>
          </table:table-cell>
          <table:table-cell office:value-type="percentage" office:value="0.85915988574004476" table:style-name="ce13">
            <text:p>86%</text:p>
          </table:table-cell>
          <table:table-cell office:value-type="percentage" office:value="0.93515075498530742" table:style-name="ce14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59 Lomellina</text:p>
          </table:table-cell>
          <table:table-cell office:value-type="percentage" office:value="0.21220130093066011" table:style-name="ce13">
            <text:p>21%</text:p>
          </table:table-cell>
          <table:table-cell office:value-type="percentage" office:value="0.13676467330914086" table:style-name="ce13">
            <text:p>14%</text:p>
          </table:table-cell>
          <table:table-cell office:value-type="percentage" office:value="0.78779869906933986" table:style-name="ce13">
            <text:p>79%</text:p>
          </table:table-cell>
          <table:table-cell office:value-type="percentage" office:value="0.86323532669085912" table:style-name="ce14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60 Oltrepò</text:p>
          </table:table-cell>
          <table:table-cell office:value-type="percentage" office:value="0.17411732704000432" table:style-name="ce13">
            <text:p>17%</text:p>
          </table:table-cell>
          <table:table-cell office:value-type="percentage" office:value="9.4240629729664155E-2" table:style-name="ce13">
            <text:p>9%</text:p>
          </table:table-cell>
          <table:table-cell office:value-type="percentage" office:value="0.82588267295999562" table:style-name="ce13">
            <text:p>83%</text:p>
          </table:table-cell>
          <table:table-cell office:value-type="percentage" office:value="0.90575937027033582" table:style-name="ce14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Lomellina</text:p>
          </table:table-cell>
          <table:table-cell office:value-type="percentage" office:value="0.20379024496258807" table:style-name="ce13">
            <text:p>20%</text:p>
          </table:table-cell>
          <table:table-cell office:value-type="percentage" office:value="5.4782203731876186E-2" table:style-name="ce13">
            <text:p>5%</text:p>
          </table:table-cell>
          <table:table-cell office:value-type="percentage" office:value="0.79620975503741187" table:style-name="ce13">
            <text:p>80%</text:p>
          </table:table-cell>
          <table:table-cell office:value-type="percentage" office:value="0.94521779626812386" table:style-name="ce14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Oltrepò</text:p>
          </table:table-cell>
          <table:table-cell office:value-type="percentage" office:value="0.2138675859405334" table:style-name="ce13">
            <text:p>21%</text:p>
          </table:table-cell>
          <table:table-cell office:value-type="percentage" office:value="9.0911967063918409E-2" table:style-name="ce13">
            <text:p>9%</text:p>
          </table:table-cell>
          <table:table-cell office:value-type="percentage" office:value="0.78613241405946654" table:style-name="ce13">
            <text:p>79%</text:p>
          </table:table-cell>
          <table:table-cell office:value-type="percentage" office:value="0.90908803293608165" table:style-name="ce14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iabilitazione Specialistica e Generale Geriatrica Broni-Stradella</text:p>
          </table:table-cell>
          <table:table-cell office:value-type="percentage" office:value="0.15037430338510041" table:style-name="ce13">
            <text:p>15%</text:p>
          </table:table-cell>
          <table:table-cell office:value-type="percentage" office:value="4.9336797111512745E-2" table:style-name="ce13">
            <text:p>5%</text:p>
          </table:table-cell>
          <table:table-cell office:value-type="percentage" office:value="0.84962569661489962" table:style-name="ce13">
            <text:p>85%</text:p>
          </table:table-cell>
          <table:table-cell office:value-type="percentage" office:value="0.95066320288848727" table:style-name="ce14">
            <text:p>95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Casorate Primo</text:p>
          </table:table-cell>
          <table:table-cell office:value-type="percentage" office:value="0.1937038063562454" table:style-name="ce13">
            <text:p>19%</text:p>
          </table:table-cell>
          <table:table-cell office:value-type="percentage" office:value="0.11388118994826313" table:style-name="ce13">
            <text:p>11%</text:p>
          </table:table-cell>
          <table:table-cell office:value-type="percentage" office:value="0.8062961936437546" table:style-name="ce13">
            <text:p>81%</text:p>
          </table:table-cell>
          <table:table-cell office:value-type="percentage" office:value="0.88611881005173676" table:style-name="ce14">
            <text:p>89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ede</text:p>
          </table:table-cell>
          <table:table-cell office:value-type="percentage" office:value="4.5454545454545456E-2" table:style-name="ce13">
            <text:p>5%</text:p>
          </table:table-cell>
          <table:table-cell office:value-type="percentage" office:value="0" table:style-name="ce13">
            <text:p>0%</text:p>
          </table:table-cell>
          <table:table-cell office:value-type="percentage" office:value="0.95454545454545459" table:style-name="ce13">
            <text:p>95%</text:p>
          </table:table-cell>
          <table:table-cell office:value-type="percentage" office:value="1" table:style-name="ce14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ortara</text:p>
          </table:table-cell>
          <table:table-cell office:value-type="percentage" office:value="0.15684613325354707" table:style-name="ce13">
            <text:p>16%</text:p>
          </table:table-cell>
          <table:table-cell office:value-type="percentage" office:value="9.221926523156386E-2" table:style-name="ce13">
            <text:p>9%</text:p>
          </table:table-cell>
          <table:table-cell office:value-type="percentage" office:value="0.84315386674645287" table:style-name="ce13">
            <text:p>84%</text:p>
          </table:table-cell>
          <table:table-cell office:value-type="percentage" office:value="0.90778073476843613" table:style-name="ce14">
            <text:p>91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Voghera</text:p>
          </table:table-cell>
          <table:table-cell office:value-type="percentage" office:value="0.15425508722334111" table:style-name="ce13">
            <text:p>15%</text:p>
          </table:table-cell>
          <table:table-cell office:value-type="percentage" office:value="3.4393708505648685E-2" table:style-name="ce13">
            <text:p>3%</text:p>
          </table:table-cell>
          <table:table-cell office:value-type="percentage" office:value="0.84574491277665886" table:style-name="ce13">
            <text:p>85%</text:p>
          </table:table-cell>
          <table:table-cell office:value-type="percentage" office:value="0.96560629149435129" table:style-name="ce14">
            <text:p>97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chio e Qualita’</text:p>
          </table:table-cell>
          <table:table-cell office:value-type="percentage" office:value="0.14405594405594405" table:style-name="ce13">
            <text:p>14%</text:p>
          </table:table-cell>
          <table:table-cell office:value-type="percentage" office:value="0.11748251748251748" table:style-name="ce13">
            <text:p>12%</text:p>
          </table:table-cell>
          <table:table-cell office:value-type="percentage" office:value="0.85594405594405598" table:style-name="ce13">
            <text:p>86%</text:p>
          </table:table-cell>
          <table:table-cell office:value-type="percentage" office:value="0.88251748251748263" table:style-name="ce14">
            <text:p>88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orse Umane</text:p>
          </table:table-cell>
          <table:table-cell office:value-type="percentage" office:value="9.4949267192784667E-2" table:style-name="ce13">
            <text:p>9%</text:p>
          </table:table-cell>
          <table:table-cell office:value-type="percentage" office:value="3.1634723788049601E-2" table:style-name="ce13">
            <text:p>3%</text:p>
          </table:table-cell>
          <table:table-cell office:value-type="percentage" office:value="0.90505073280721537" table:style-name="ce13">
            <text:p>91%</text:p>
          </table:table-cell>
          <table:table-cell office:value-type="percentage" office:value="0.96836527621195045" table:style-name="ce14">
            <text:p>97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Tecnico Patrimoniale</text:p>
          </table:table-cell>
          <table:table-cell office:value-type="percentage" office:value="0.19702759435884898" table:style-name="ce13">
            <text:p>20%</text:p>
          </table:table-cell>
          <table:table-cell office:value-type="percentage" office:value="7.4136912040433711E-2" table:style-name="ce13">
            <text:p>7%</text:p>
          </table:table-cell>
          <table:table-cell office:value-type="percentage" office:value="0.80297240564115102" table:style-name="ce13">
            <text:p>80%</text:p>
          </table:table-cell>
          <table:table-cell office:value-type="percentage" office:value="0.92586308795956629" table:style-name="ce14">
            <text:p>93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Urologia Voghera</text:p>
          </table:table-cell>
          <table:table-cell office:value-type="percentage" office:value="0.19281048614074256" table:style-name="ce13">
            <text:p>19%</text:p>
          </table:table-cell>
          <table:table-cell office:value-type="percentage" office:value="6.8095669749560397E-2" table:style-name="ce13">
            <text:p>7%</text:p>
          </table:table-cell>
          <table:table-cell office:value-type="percentage" office:value="0.80718951385925741" table:style-name="ce13">
            <text:p>81%</text:p>
          </table:table-cell>
          <table:table-cell office:value-type="percentage" office:value="0.93190433025043951" table:style-name="ce14">
            <text:p>93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S.D. Terapia del dolore e cure palliative</text:p>
          </table:table-cell>
          <table:table-cell office:value-type="percentage" office:value="4.5454545454545456E-2" table:style-name="ce13">
            <text:p>5%</text:p>
          </table:table-cell>
          <table:table-cell office:value-type="percentage" office:value="2.2727272727272728E-2" table:style-name="ce13">
            <text:p>2%</text:p>
          </table:table-cell>
          <table:table-cell office:value-type="percentage" office:value="0.95454545454545459" table:style-name="ce13">
            <text:p>95%</text:p>
          </table:table-cell>
          <table:table-cell office:value-type="percentage" office:value="0.97727272727272729" table:style-name="ce14">
            <text:p>98%</text:p>
          </table:table-cell>
          <table:table-cell table:number-columns-repeated="16379"/>
        </table:table-row>
        <table:table-row table:number-rows-repeated="10485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236220472440945in" fo:margin-left="0.47244094488189in" fo:margin-right="0.354330708661417in" style:print-orientation="portrait" style:print-page-order="ttb" style:first-page-number="continue" style:scale-to="63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01pc5167</meta:initial-creator>
    <dc:creator>user</dc:creator>
    <meta:creation-date>2017-10-31T07:54:53Z</meta:creation-date>
    <dc:date>2017-11-22T08:57:39Z</dc:date>
    <meta:print-date>2017-11-02T07:44:57Z</meta:print-date>
  </office:meta>
</office:document-meta>
</file>