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9.022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7.9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otale_x_u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>
            <text:p>ASST DI PAVIA - RISORSE PER U.O.</text:p>
          </table:table-cell>
          <table:table-cell table:style-name="ce1" table:number-columns-repeated="3"/>
          <table:table-cell table:style-name="ce1" office:value-type="string">
            <text:p>Trasferiti da ex-ASL a ASST di Pavia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REPARTO</text:p>
          </table:table-cell>
          <table:table-cell table:style-name="ce1" office:value-type="string">
            <text:p>NR.</text:p>
          </table:table-cell>
          <table:table-cell table:style-name="ce1"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3" office:value-type="float" office:value="20">
            <text:p>20</text:p>
          </table:table-cell>
          <table:table-cell table:number-columns-repeated="2"/>
          <table:table-cell office:value-type="string">
            <text:p>UO</text:p>
          </table:table-cell>
          <table:table-cell table:style-name="ce4" office:value-type="string">
            <text:p>nr.</text:p>
          </table:table-cell>
          <table:table-cell table:number-columns-repeated="1018"/>
        </table:table-row>
        <table:table-row table:style-name="ro1">
          <table:table-cell office:value-type="string">
            <text:p>AFFARI GENERALI E LEGALI</text:p>
          </table:table-cell>
          <table:table-cell table:style-name="ce3" office:value-type="float" office:value="17">
            <text:p>17</text:p>
          </table:table-cell>
          <table:table-cell table:number-columns-repeated="2"/>
          <table:table-cell office:value-type="string">
            <text:p>Dipartimento ASSI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ANATOMIA PATOLOGICA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Dipartimento Cure Primarie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office:value-type="string">
            <text:p>ANESTESIA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Dipartimento delle Dipendenz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BRONCOPNEUMOTISIOLOGIA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U.O.C. Sistema di Welfare e Servizi alla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office:value-type="string">
            <text:p>C.A.D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UOC <text:s/>Dipendenze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office:value-type="string">
            <text:p>C.P.S.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UOC Assistenza Primaria (Professionisti)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C.R.T.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UOC Direzione Distretto <text:s/>Oltrepo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C.U.P.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UOC Direzione Distretto Lomellina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CARCERE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UOC Governo Assistenza Farmaceutica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CARDIOLOGIA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UOC Medicina Legale invalidita' civile e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office:value-type="string">
            <text:p>CENTRO N.A.D. - STRADELL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UOS Assistenza specialistica e fornitur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CENTRO TRASFUSIONALE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UOS Professioni Sanitarie Assistenziali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1">
          <table:table-cell office:value-type="string">
            <text:p>CHIRURGIA GENERALE</text:p>
          </table:table-cell>
          <table:table-cell office:value-type="float" office:value="174">
            <text:p>174</text:p>
          </table:table-cell>
          <table:table-cell table:number-columns-repeated="2"/>
          <table:table-cell table:style-name="ce1" office:value-type="string">
            <text:p><text:s text:c="12"/>TOTALE</text:p>
          </table:table-cell>
          <table:table-cell table:style-name="ce1" table:formula="of:=SUM([.F5:.F16])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office:value-type="string">
            <text:p>COMMERCIALE BANCARIO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COMUNITA' MORNICO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COMUNITA' PROTETTA/CENTRO DIURNO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CORSO DI LAUREA IN INFERMIERISTICA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CUCINA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DIPARTIMENTO ALBERGHIERO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office:value-type="string">
            <text:p>DIPARTIMENTO D.S.M.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DIPARTIMENTO FARMACIA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string">
            <text:p>DIPARTIMENTO INFERMIERISTICO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DIREZIONE AMMINISTRATIVA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string">
            <text:p>DIREZIONE SANITARIA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EMODIALISI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string">
            <text:p>EX C.P.A.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FISIOTERAPIA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LABORATORIO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string">
            <text:p>MEDICINA GENERALE</text:p>
          </table:table-cell>
          <table:table-cell office:value-type="float" office:value="269">
            <text:p>269</text:p>
          </table:table-cell>
          <table:table-cell table:number-columns-repeated="1022"/>
        </table:table-row>
        <table:table-row table:style-name="ro1">
          <table:table-cell office:value-type="string">
            <text:p>NEUROLOGIA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string">
            <text:p>NPI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string">
            <text:p>OCULISTICA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string">
            <text:p>ORTOPEDIA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string">
            <text:p>OSTETRICIA E GINECOLOGIA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string">
            <text:p>OTORINO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string">
            <text:p>PEDIATRIA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string">
            <text:p>PERSONALE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PERSONALE RELIGIOSO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OLIAMBULATORIO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office:value-type="string">
            <text:p>PREVENZIONE/PROTEZIONE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PRONTO SOCCORSO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office:value-type="string">
            <text:p>RADIOLOGIA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office:value-type="string">
            <text:p>RIANIMAZIONE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string">
            <text:p>RISORSE STRUMENTALI E PREVENZIONE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string">
            <text:p>S.I.A.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S.I.T.R.A.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S.P.D.C.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string">
            <text:p>SALA OPERATORIA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SCUOLA DI FORMAZIONE I.P.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SERVIZIO DI DIALISI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string">
            <text:p>U.O. RIABILITAZIONE GENERALE GERIATRICA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string">
            <text:p>U.O. RIABILITAZIONE SPECIALISTICA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string">
            <text:p>U.R.P.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UFFICIO GARE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UROLOGIA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string">
            <text:p>V.LE REPUBBLICA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VILLA MORINI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mp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016" table:default-cell-style-name="ce2"/>
        <table:table-row table:style-name="ro2">
          <table:table-cell office:value-type="string">
            <text:p>Cid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ata_dimissione</text:p>
          </table:table-cell>
          <table:table-cell office:value-type="string">
            <text:p>cdc_appartenenza_descrizione</text:p>
          </table:table-cell>
          <table:table-cell office:value-type="string">
            <text:p>Sede_di_lavoro</text:p>
          </table:table-cell>
          <table:table-cell office:value-type="string">
            <text:p>Reparto_di_lavoro</text:p>
          </table:table-cell>
          <table:table-cell office:value-type="string">
            <text:p>Reparto_di_lavoro_Descri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95">
            <text:p>95</text:p>
          </table:table-cell>
          <table:table-cell office:value-type="string">
            <text:p>BRAMBILLA</text:p>
          </table:table-cell>
          <table:table-cell office:value-type="string">
            <text:p>GABRIELL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925">
            <text:p>925</text:p>
          </table:table-cell>
          <table:table-cell office:value-type="string">
            <text:p>GEMMI</text:p>
          </table:table-cell>
          <table:table-cell office:value-type="string">
            <text:p>GIANCARLO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364">
            <text:p>2364</text:p>
          </table:table-cell>
          <table:table-cell office:value-type="string">
            <text:p>PERTUSI</text:p>
          </table:table-cell>
          <table:table-cell office:value-type="string">
            <text:p>PIERO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475">
            <text:p>2475</text:p>
          </table:table-cell>
          <table:table-cell office:value-type="string">
            <text:p>SCIACCA</text:p>
          </table:table-cell>
          <table:table-cell office:value-type="string">
            <text:p>LUCI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531">
            <text:p>2531</text:p>
          </table:table-cell>
          <table:table-cell office:value-type="string">
            <text:p>D'ORO</text:p>
          </table:table-cell>
          <table:table-cell office:value-type="string">
            <text:p>DANIEL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541">
            <text:p>2541</text:p>
          </table:table-cell>
          <table:table-cell office:value-type="string">
            <text:p>ZANIN</text:p>
          </table:table-cell>
          <table:table-cell office:value-type="string">
            <text:p>CRISTIN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894">
            <text:p>2894</text:p>
          </table:table-cell>
          <table:table-cell office:value-type="string">
            <text:p>MARCHESE</text:p>
          </table:table-cell>
          <table:table-cell office:value-type="string">
            <text:p>ROBERTO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934">
            <text:p>2934</text:p>
          </table:table-cell>
          <table:table-cell office:value-type="string">
            <text:p>BELLINZONA</text:p>
          </table:table-cell>
          <table:table-cell office:value-type="string">
            <text:p>ELEN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3167">
            <text:p>3167</text:p>
          </table:table-cell>
          <table:table-cell office:value-type="string">
            <text:p>ROSSI</text:p>
          </table:table-cell>
          <table:table-cell office:value-type="string">
            <text:p>PAOL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3369">
            <text:p>3369</text:p>
          </table:table-cell>
          <table:table-cell office:value-type="string">
            <text:p>DELLAGIOVANNA</text:p>
          </table:table-cell>
          <table:table-cell office:value-type="string">
            <text:p>LUCI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3549">
            <text:p>3549</text:p>
          </table:table-cell>
          <table:table-cell office:value-type="string">
            <text:p>BURGO</text:p>
          </table:table-cell>
          <table:table-cell office:value-type="string">
            <text:p>PASQUALINO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4398">
            <text:p>4398</text:p>
          </table:table-cell>
          <table:table-cell office:value-type="string">
            <text:p>MACULA</text:p>
          </table:table-cell>
          <table:table-cell office:value-type="string">
            <text:p>GRAZIELLA MARIA TIND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3">
            <text:p>4723</text:p>
          </table:table-cell>
          <table:table-cell office:value-type="string">
            <text:p>ARAMINI</text:p>
          </table:table-cell>
          <table:table-cell office:value-type="string">
            <text:p>MILEN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OGHERA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5">
            <text:p>5035</text:p>
          </table:table-cell>
          <table:table-cell office:value-type="string">
            <text:p>RIZZINI</text:p>
          </table:table-cell>
          <table:table-cell office:value-type="string">
            <text:p>MARCO GUGLIELMO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IGEVANO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08">
            <text:p>50808</text:p>
          </table:table-cell>
          <table:table-cell office:value-type="string">
            <text:p>BUFFA</text:p>
          </table:table-cell>
          <table:table-cell office:value-type="string">
            <text:p>GIUSEPPIN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IGEVANO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5">
            <text:p>50975</text:p>
          </table:table-cell>
          <table:table-cell office:value-type="string">
            <text:p>VALERIOTI</text:p>
          </table:table-cell>
          <table:table-cell office:value-type="string">
            <text:p>MIRELL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IGEVANO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5">
            <text:p>61925</text:p>
          </table:table-cell>
          <table:table-cell office:value-type="string">
            <text:p>MASTRONARDI</text:p>
          </table:table-cell>
          <table:table-cell office:value-type="string">
            <text:p>MARI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VIGEVANO</text:p>
          </table:table-cell>
          <table:table-cell office:value-type="float" office:value="1">
            <text:p>1</text:p>
          </table:table-cell>
          <table:table-cell office:value-type="string">
            <text:p>AFFARI GENERALI E LEGALI</text:p>
          </table:table-cell>
          <table:table-cell table:number-columns-repeated="1016"/>
        </table:table-row>
        <table:table-row table:style-name="ro2" table:visibility="filter">
          <table:table-cell office:value-type="float" office:value="2083">
            <text:p>2083</text:p>
          </table:table-cell>
          <table:table-cell office:value-type="string">
            <text:p>MASSA</text:p>
          </table:table-cell>
          <table:table-cell office:value-type="string">
            <text:p>CARL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33">
            <text:p>2133</text:p>
          </table:table-cell>
          <table:table-cell office:value-type="string">
            <text:p>BRUSCHI</text:p>
          </table:table-cell>
          <table:table-cell office:value-type="string">
            <text:p>LILIANA RIT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2">
            <text:p>2572</text:p>
          </table:table-cell>
          <table:table-cell office:value-type="string">
            <text:p>VALDETARA</text:p>
          </table:table-cell>
          <table:table-cell office:value-type="string">
            <text:p>ANGELO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53">
            <text:p>2953</text:p>
          </table:table-cell>
          <table:table-cell office:value-type="string">
            <text:p>SCARABELLI</text:p>
          </table:table-cell>
          <table:table-cell office:value-type="string">
            <text:p>BARBAR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42">
            <text:p>3042</text:p>
          </table:table-cell>
          <table:table-cell office:value-type="string">
            <text:p>BRICOLA</text:p>
          </table:table-cell>
          <table:table-cell office:value-type="string">
            <text:p>PATRIZI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0">
            <text:p>3140</text:p>
          </table:table-cell>
          <table:table-cell office:value-type="string">
            <text:p>BELLINZONA</text:p>
          </table:table-cell>
          <table:table-cell office:value-type="string">
            <text:p>MICHEL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46">
            <text:p>3246</text:p>
          </table:table-cell>
          <table:table-cell office:value-type="string">
            <text:p>MAGGI</text:p>
          </table:table-cell>
          <table:table-cell office:value-type="string">
            <text:p>ANNA MARI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978">
            <text:p>3978</text:p>
          </table:table-cell>
          <table:table-cell office:value-type="string">
            <text:p>BELLINZONA</text:p>
          </table:table-cell>
          <table:table-cell office:value-type="string">
            <text:p>TATIAN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3">
            <text:p>4643</text:p>
          </table:table-cell>
          <table:table-cell office:value-type="string">
            <text:p>CAVANNA</text:p>
          </table:table-cell>
          <table:table-cell office:value-type="string">
            <text:p>GABRIELE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01">
            <text:p>4901</text:p>
          </table:table-cell>
          <table:table-cell office:value-type="string">
            <text:p>PIOVERA</text:p>
          </table:table-cell>
          <table:table-cell office:value-type="string">
            <text:p>LAURA MARIA</text:p>
          </table:table-cell>
          <table:table-cell/>
          <table:table-cell office:value-type="string">
            <text:p>PERSONALE</text:p>
          </table:table-cell>
          <table:table-cell office:value-type="string">
            <text:p>VOGHE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0">
            <text:p>5070</text:p>
          </table:table-cell>
          <table:table-cell office:value-type="string">
            <text:p>MANDELLI</text:p>
          </table:table-cell>
          <table:table-cell office:value-type="string">
            <text:p>LAUR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85">
            <text:p>50185</text:p>
          </table:table-cell>
          <table:table-cell office:value-type="string">
            <text:p>FERRI</text:p>
          </table:table-cell>
          <table:table-cell office:value-type="string">
            <text:p>LAURA</text:p>
          </table:table-cell>
          <table:table-cell/>
          <table:table-cell office:value-type="string">
            <text:p>PERSONALE</text:p>
          </table:table-cell>
          <table:table-cell office:value-type="string">
            <text:p>MORTAR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35">
            <text:p>50435</text:p>
          </table:table-cell>
          <table:table-cell office:value-type="string">
            <text:p>TEDOLDI</text:p>
          </table:table-cell>
          <table:table-cell office:value-type="string">
            <text:p>RACHELE</text:p>
          </table:table-cell>
          <table:table-cell/>
          <table:table-cell office:value-type="string">
            <text:p>PERSONALE</text:p>
          </table:table-cell>
          <table:table-cell office:value-type="string">
            <text:p>MEDE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02">
            <text:p>50802</text:p>
          </table:table-cell>
          <table:table-cell office:value-type="string">
            <text:p>VIGNOLA</text:p>
          </table:table-cell>
          <table:table-cell office:value-type="string">
            <text:p>SILVI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40">
            <text:p>50840</text:p>
          </table:table-cell>
          <table:table-cell office:value-type="string">
            <text:p>BEATRICE</text:p>
          </table:table-cell>
          <table:table-cell office:value-type="string">
            <text:p>GIOVANN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2">
            <text:p>50852</text:p>
          </table:table-cell>
          <table:table-cell office:value-type="string">
            <text:p>GIACALONE</text:p>
          </table:table-cell>
          <table:table-cell office:value-type="string">
            <text:p>ALBERTO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7">
            <text:p>50927</text:p>
          </table:table-cell>
          <table:table-cell office:value-type="string">
            <text:p>BELLOTTI</text:p>
          </table:table-cell>
          <table:table-cell office:value-type="string">
            <text:p>ANNALIS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7">
            <text:p>51097</text:p>
          </table:table-cell>
          <table:table-cell office:value-type="string">
            <text:p>OMODEO</text:p>
          </table:table-cell>
          <table:table-cell office:value-type="string">
            <text:p>MARGHERIT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9">
            <text:p>51429</text:p>
          </table:table-cell>
          <table:table-cell office:value-type="string">
            <text:p>MARIAZZI</text:p>
          </table:table-cell>
          <table:table-cell office:value-type="string">
            <text:p>CINZI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64">
            <text:p>51464</text:p>
          </table:table-cell>
          <table:table-cell office:value-type="string">
            <text:p>MERLANO</text:p>
          </table:table-cell>
          <table:table-cell office:value-type="string">
            <text:p>ALESSANDRA</text:p>
          </table:table-cell>
          <table:table-cell/>
          <table:table-cell office:value-type="string">
            <text:p>PERSONALE</text:p>
          </table:table-cell>
          <table:table-cell office:value-type="string">
            <text:p>VIGEVANO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45">
            <text:p>61745</text:p>
          </table:table-cell>
          <table:table-cell office:value-type="string">
            <text:p>BAVASTRO</text:p>
          </table:table-cell>
          <table:table-cell office:value-type="string">
            <text:p>CARLO</text:p>
          </table:table-cell>
          <table:table-cell/>
          <table:table-cell office:value-type="string">
            <text:p>PERSONALE</text:p>
          </table:table-cell>
          <table:table-cell office:value-type="string">
            <text:p>PAVIA</text:p>
          </table:table-cell>
          <table:table-cell office:value-type="float" office:value="2">
            <text:p>2</text:p>
          </table:table-cell>
          <table:table-cell office:value-type="string">
            <text:p>PERS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19">
            <text:p>2019</text:p>
          </table:table-cell>
          <table:table-cell office:value-type="string">
            <text:p>MARCHESI</text:p>
          </table:table-cell>
          <table:table-cell office:value-type="string">
            <text:p>FEDERICO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51">
            <text:p>2051</text:p>
          </table:table-cell>
          <table:table-cell office:value-type="string">
            <text:p>BERETTA</text:p>
          </table:table-cell>
          <table:table-cell office:value-type="string">
            <text:p>IVO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52">
            <text:p>2052</text:p>
          </table:table-cell>
          <table:table-cell office:value-type="string">
            <text:p>BERTOLAIA</text:p>
          </table:table-cell>
          <table:table-cell office:value-type="string">
            <text:p>ANTONELL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59">
            <text:p>2059</text:p>
          </table:table-cell>
          <table:table-cell office:value-type="string">
            <text:p>ZERBA</text:p>
          </table:table-cell>
          <table:table-cell office:value-type="string">
            <text:p>SILVAN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33">
            <text:p>2533</text:p>
          </table:table-cell>
          <table:table-cell office:value-type="string">
            <text:p>COLOMBI</text:p>
          </table:table-cell>
          <table:table-cell office:value-type="string">
            <text:p>FAUST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54">
            <text:p>3154</text:p>
          </table:table-cell>
          <table:table-cell office:value-type="string">
            <text:p>CARBONE</text:p>
          </table:table-cell>
          <table:table-cell office:value-type="string">
            <text:p>ELEN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750">
            <text:p>3750</text:p>
          </table:table-cell>
          <table:table-cell office:value-type="string">
            <text:p>CIANNELLA</text:p>
          </table:table-cell>
          <table:table-cell office:value-type="string">
            <text:p>CLAUDI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976">
            <text:p>3976</text:p>
          </table:table-cell>
          <table:table-cell office:value-type="string">
            <text:p>FACCINI</text:p>
          </table:table-cell>
          <table:table-cell office:value-type="string">
            <text:p>PATRIZI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325">
            <text:p>4325</text:p>
          </table:table-cell>
          <table:table-cell office:value-type="string">
            <text:p>FARINELLI</text:p>
          </table:table-cell>
          <table:table-cell office:value-type="string">
            <text:p>FABIO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4">
            <text:p>4714</text:p>
          </table:table-cell>
          <table:table-cell office:value-type="string">
            <text:p>TROPIANO</text:p>
          </table:table-cell>
          <table:table-cell office:value-type="string">
            <text:p>ELENA TERES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3">
            <text:p>51033</text:p>
          </table:table-cell>
          <table:table-cell office:value-type="string">
            <text:p>PAVAN</text:p>
          </table:table-cell>
          <table:table-cell office:value-type="string">
            <text:p>ELEN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IGEVANO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44">
            <text:p>51444</text:p>
          </table:table-cell>
          <table:table-cell office:value-type="string">
            <text:p>CUCCARO</text:p>
          </table:table-cell>
          <table:table-cell office:value-type="string">
            <text:p>STELL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IGEVANO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3">
            <text:p>51943</text:p>
          </table:table-cell>
          <table:table-cell office:value-type="string">
            <text:p>GIGLIA</text:p>
          </table:table-cell>
          <table:table-cell office:value-type="string">
            <text:p>GIOVANNI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IGEVANO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38">
            <text:p>60038</text:p>
          </table:table-cell>
          <table:table-cell office:value-type="string">
            <text:p>AMICI</text:p>
          </table:table-cell>
          <table:table-cell office:value-type="string">
            <text:p>DONATELLA</text:p>
          </table:table-cell>
          <table:table-cell/>
          <table:table-cell office:value-type="string">
            <text:p>DIPARTIMENTO COMMERCIALE BANCARIO</text:p>
          </table:table-cell>
          <table:table-cell office:value-type="string">
            <text:p>VOGHERA</text:p>
          </table:table-cell>
          <table:table-cell office:value-type="float" office:value="3">
            <text:p>3</text:p>
          </table:table-cell>
          <table:table-cell office:value-type="string">
            <text:p>COMMERCIALE BANCA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3">
            <text:p>263</text:p>
          </table:table-cell>
          <table:table-cell office:value-type="string">
            <text:p>FRESE</text:p>
          </table:table-cell>
          <table:table-cell office:value-type="string">
            <text:p>PASQUALINA</text:p>
          </table:table-cell>
          <table:table-cell/>
          <table:table-cell office:value-type="string">
            <text:p>STAMPERI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54">
            <text:p>354</text:p>
          </table:table-cell>
          <table:table-cell office:value-type="string">
            <text:p>MARCHESE</text:p>
          </table:table-cell>
          <table:table-cell office:value-type="string">
            <text:p>ALBERTO</text:p>
          </table:table-cell>
          <table:table-cell/>
          <table:table-cell office:value-type="string">
            <text:p>MAGAZZINI ECONOMAL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70">
            <text:p>370</text:p>
          </table:table-cell>
          <table:table-cell office:value-type="string">
            <text:p>MARTINI</text:p>
          </table:table-cell>
          <table:table-cell office:value-type="string">
            <text:p>CLAUDIO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859">
            <text:p>859</text:p>
          </table:table-cell>
          <table:table-cell office:value-type="string">
            <text:p>VIOLA</text:p>
          </table:table-cell>
          <table:table-cell office:value-type="string">
            <text:p>MAURIZIO</text:p>
          </table:table-cell>
          <table:table-cell/>
          <table:table-cell office:value-type="string">
            <text:p>MAGAZZINI ECONOMAL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948">
            <text:p>948</text:p>
          </table:table-cell>
          <table:table-cell office:value-type="string">
            <text:p>MOSCARDINI</text:p>
          </table:table-cell>
          <table:table-cell office:value-type="string">
            <text:p>PIERANGELO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273">
            <text:p>1273</text:p>
          </table:table-cell>
          <table:table-cell office:value-type="string">
            <text:p>POLITI</text:p>
          </table:table-cell>
          <table:table-cell office:value-type="string">
            <text:p>LUISA</text:p>
          </table:table-cell>
          <table:table-cell/>
          <table:table-cell office:value-type="string">
            <text:p>ALB. PORTINERIA-CENTRALINO OSP BRONI</text:p>
          </table:table-cell>
          <table:table-cell office:value-type="string">
            <text:p>BRON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284">
            <text:p>1284</text:p>
          </table:table-cell>
          <table:table-cell office:value-type="string">
            <text:p>EMANUELLI</text:p>
          </table:table-cell>
          <table:table-cell office:value-type="string">
            <text:p>MICHELE</text:p>
          </table:table-cell>
          <table:table-cell/>
          <table:table-cell office:value-type="string">
            <text:p><text:s/>ALBERGHIERO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300">
            <text:p>1300</text:p>
          </table:table-cell>
          <table:table-cell office:value-type="string">
            <text:p>GENESI</text:p>
          </table:table-cell>
          <table:table-cell office:value-type="string">
            <text:p>PAOLA</text:p>
          </table:table-cell>
          <table:table-cell/>
          <table:table-cell office:value-type="string">
            <text:p><text:s/>ALBERGHIERO GUARDAROBA MATER.TAPP.OSP B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301">
            <text:p>1301</text:p>
          </table:table-cell>
          <table:table-cell office:value-type="string">
            <text:p>CHIAPPONI</text:p>
          </table:table-cell>
          <table:table-cell office:value-type="string">
            <text:p>ALBERTO</text:p>
          </table:table-cell>
          <table:table-cell/>
          <table:table-cell office:value-type="string">
            <text:p><text:s/>ALBERGHIERO GUARDAROBA MATER.TAPP.OSP B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331">
            <text:p>1331</text:p>
          </table:table-cell>
          <table:table-cell office:value-type="string">
            <text:p>CICCARELLI</text:p>
          </table:table-cell>
          <table:table-cell office:value-type="string">
            <text:p>TERESINA</text:p>
          </table:table-cell>
          <table:table-cell/>
          <table:table-cell office:value-type="string">
            <text:p><text:s/>ALBERGHIERO GUARDAROBA MATER.TAPP.OSP B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73">
            <text:p>1473</text:p>
          </table:table-cell>
          <table:table-cell office:value-type="string">
            <text:p>NEGRI</text:p>
          </table:table-cell>
          <table:table-cell office:value-type="string">
            <text:p>PIERLUIGI</text:p>
          </table:table-cell>
          <table:table-cell/>
          <table:table-cell office:value-type="string">
            <text:p>SERVIZIO PULIZIE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75">
            <text:p>1475</text:p>
          </table:table-cell>
          <table:table-cell office:value-type="string">
            <text:p>ZANLUNGO</text:p>
          </table:table-cell>
          <table:table-cell office:value-type="string">
            <text:p>PIERFIORENZO</text:p>
          </table:table-cell>
          <table:table-cell/>
          <table:table-cell office:value-type="string">
            <text:p>SERVIZI GENERALE E TRASPORT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622">
            <text:p>1622</text:p>
          </table:table-cell>
          <table:table-cell office:value-type="string">
            <text:p>MANZINI</text:p>
          </table:table-cell>
          <table:table-cell office:value-type="string">
            <text:p>GRAZIANO</text:p>
          </table:table-cell>
          <table:table-cell/>
          <table:table-cell office:value-type="string">
            <text:p>SERVIZIO ALBERGHIERO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822">
            <text:p>1822</text:p>
          </table:table-cell>
          <table:table-cell office:value-type="string">
            <text:p>SAVALLI</text:p>
          </table:table-cell>
          <table:table-cell office:value-type="string">
            <text:p>MAURO</text:p>
          </table:table-cell>
          <table:table-cell/>
          <table:table-cell office:value-type="string">
            <text:p><text:s/>ALBERGHIERO GUARDAROBA MATER.TAPP.OSP B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1824">
            <text:p>1824</text:p>
          </table:table-cell>
          <table:table-cell office:value-type="string">
            <text:p>SALVANESCHI</text:p>
          </table:table-cell>
          <table:table-cell office:value-type="string">
            <text:p>FILIPPO</text:p>
          </table:table-cell>
          <table:table-cell/>
          <table:table-cell office:value-type="string">
            <text:p>ALB. PORTINERIA-CENTRALINO OSP BRONI</text:p>
          </table:table-cell>
          <table:table-cell office:value-type="string">
            <text:p>BRON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18">
            <text:p>2018</text:p>
          </table:table-cell>
          <table:table-cell office:value-type="string">
            <text:p>COSTA</text:p>
          </table:table-cell>
          <table:table-cell office:value-type="string">
            <text:p>RICCARDO</text:p>
          </table:table-cell>
          <table:table-cell/>
          <table:table-cell office:value-type="string">
            <text:p>ALB. PORTINERIA - CENTRALINO OSP VARZ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32">
            <text:p>2032</text:p>
          </table:table-cell>
          <table:table-cell office:value-type="string">
            <text:p>BERTORELLI</text:p>
          </table:table-cell>
          <table:table-cell office:value-type="string">
            <text:p>BATTISTA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99">
            <text:p>2099</text:p>
          </table:table-cell>
          <table:table-cell office:value-type="string">
            <text:p>BIANCHI</text:p>
          </table:table-cell>
          <table:table-cell office:value-type="string">
            <text:p>ANTONELLA</text:p>
          </table:table-cell>
          <table:table-cell/>
          <table:table-cell office:value-type="string">
            <text:p>DIPARTIMENTO ALBERGHIERO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139">
            <text:p>2139</text:p>
          </table:table-cell>
          <table:table-cell office:value-type="string">
            <text:p>BISIO</text:p>
          </table:table-cell>
          <table:table-cell office:value-type="string">
            <text:p>VALTER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159">
            <text:p>2159</text:p>
          </table:table-cell>
          <table:table-cell office:value-type="string">
            <text:p>MANNO</text:p>
          </table:table-cell>
          <table:table-cell office:value-type="string">
            <text:p>CATERINA</text:p>
          </table:table-cell>
          <table:table-cell/>
          <table:table-cell office:value-type="string">
            <text:p>GUARDAROBA MATERASSERIA TAPEZZERI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168">
            <text:p>2168</text:p>
          </table:table-cell>
          <table:table-cell office:value-type="string">
            <text:p>GIANNI'</text:p>
          </table:table-cell>
          <table:table-cell office:value-type="string">
            <text:p>ANNA</text:p>
          </table:table-cell>
          <table:table-cell/>
          <table:table-cell office:value-type="string">
            <text:p>DIPARTIMENTO ALBERGHIERO E RIS.LOG.CENTR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09">
            <text:p>2209</text:p>
          </table:table-cell>
          <table:table-cell office:value-type="string">
            <text:p>GARBARINI</text:p>
          </table:table-cell>
          <table:table-cell office:value-type="string">
            <text:p>MAURIZIO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16">
            <text:p>2216</text:p>
          </table:table-cell>
          <table:table-cell office:value-type="string">
            <text:p>MARCHETTI</text:p>
          </table:table-cell>
          <table:table-cell office:value-type="string">
            <text:p>GIUSEPPE</text:p>
          </table:table-cell>
          <table:table-cell/>
          <table:table-cell office:value-type="string">
            <text:p>SERVIZIO ALBERGHIERO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35">
            <text:p>2235</text:p>
          </table:table-cell>
          <table:table-cell office:value-type="string">
            <text:p>TOZZI</text:p>
          </table:table-cell>
          <table:table-cell office:value-type="string">
            <text:p>PIERO</text:p>
          </table:table-cell>
          <table:table-cell/>
          <table:table-cell office:value-type="string">
            <text:p>ALB. PORTINERIA - CENTRALINO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8">
            <text:p>2258</text:p>
          </table:table-cell>
          <table:table-cell office:value-type="string">
            <text:p>LIBERALI</text:p>
          </table:table-cell>
          <table:table-cell office:value-type="string">
            <text:p>GIOVANNI</text:p>
          </table:table-cell>
          <table:table-cell/>
          <table:table-cell office:value-type="string">
            <text:p>MAGAZZINI ECONOMAL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03">
            <text:p>2303</text:p>
          </table:table-cell>
          <table:table-cell office:value-type="string">
            <text:p>BRIGNOLI</text:p>
          </table:table-cell>
          <table:table-cell office:value-type="string">
            <text:p>MARIA TERESA</text:p>
          </table:table-cell>
          <table:table-cell/>
          <table:table-cell office:value-type="string">
            <text:p>GUARDAROBA MATERASSERIA TAPPEZZERIA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07">
            <text:p>2307</text:p>
          </table:table-cell>
          <table:table-cell office:value-type="string">
            <text:p>ZUCCHELLA</text:p>
          </table:table-cell>
          <table:table-cell office:value-type="string">
            <text:p>PIETRO LUIGI</text:p>
          </table:table-cell>
          <table:table-cell/>
          <table:table-cell office:value-type="string">
            <text:p><text:s/>ALBERGHIERO SERV <text:s/>PULIZIE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09">
            <text:p>2309</text:p>
          </table:table-cell>
          <table:table-cell office:value-type="string">
            <text:p>PETRONE</text:p>
          </table:table-cell>
          <table:table-cell office:value-type="string">
            <text:p>GIANCARLO</text:p>
          </table:table-cell>
          <table:table-cell/>
          <table:table-cell office:value-type="string">
            <text:p>STAMPERI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39">
            <text:p>2339</text:p>
          </table:table-cell>
          <table:table-cell office:value-type="string">
            <text:p>PEROTTI</text:p>
          </table:table-cell>
          <table:table-cell office:value-type="string">
            <text:p>ALESSANDRA</text:p>
          </table:table-cell>
          <table:table-cell/>
          <table:table-cell office:value-type="string">
            <text:p><text:s/>ALBERGHIERO GUARDAROBA MATER.TAPP.OSP B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13">
            <text:p>2413</text:p>
          </table:table-cell>
          <table:table-cell office:value-type="string">
            <text:p>ANGELERI</text:p>
          </table:table-cell>
          <table:table-cell office:value-type="string">
            <text:p>GIANLUCA</text:p>
          </table:table-cell>
          <table:table-cell/>
          <table:table-cell office:value-type="string">
            <text:p>ALB. PORTINERIA-CENTRALINO OSP VOGHER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16">
            <text:p>2416</text:p>
          </table:table-cell>
          <table:table-cell office:value-type="string">
            <text:p>ROVESCALA</text:p>
          </table:table-cell>
          <table:table-cell office:value-type="string">
            <text:p>ROBERTO</text:p>
          </table:table-cell>
          <table:table-cell/>
          <table:table-cell office:value-type="string">
            <text:p>ALB. PORTINERIA-CENTRALINO OSP BRONI</text:p>
          </table:table-cell>
          <table:table-cell office:value-type="string">
            <text:p>BRON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70">
            <text:p>2470</text:p>
          </table:table-cell>
          <table:table-cell office:value-type="string">
            <text:p>COSTA</text:p>
          </table:table-cell>
          <table:table-cell office:value-type="string">
            <text:p>PEPPINO</text:p>
          </table:table-cell>
          <table:table-cell/>
          <table:table-cell office:value-type="string">
            <text:p>ALB. PORTINERIA - CENTRALINO OSP VARZ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72">
            <text:p>2472</text:p>
          </table:table-cell>
          <table:table-cell office:value-type="string">
            <text:p>OMETTO</text:p>
          </table:table-cell>
          <table:table-cell office:value-type="string">
            <text:p>ROBERTO</text:p>
          </table:table-cell>
          <table:table-cell/>
          <table:table-cell office:value-type="string">
            <text:p>ALB. PORTINERIA-CENTRALINO OSP VOGHER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7">
            <text:p>2577</text:p>
          </table:table-cell>
          <table:table-cell office:value-type="string">
            <text:p>VILLANI</text:p>
          </table:table-cell>
          <table:table-cell office:value-type="string">
            <text:p>MARCO</text:p>
          </table:table-cell>
          <table:table-cell/>
          <table:table-cell office:value-type="string">
            <text:p>ALB. PORTINERIA-CENTRALINO OSP VOGHER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55">
            <text:p>2655</text:p>
          </table:table-cell>
          <table:table-cell office:value-type="string">
            <text:p>EMANUELE</text:p>
          </table:table-cell>
          <table:table-cell office:value-type="string">
            <text:p>ADRIANO</text:p>
          </table:table-cell>
          <table:table-cell/>
          <table:table-cell office:value-type="string">
            <text:p>ALB. PORTINERIA - CENTRALINO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4">
            <text:p>2664</text:p>
          </table:table-cell>
          <table:table-cell office:value-type="string">
            <text:p>BALZARINI</text:p>
          </table:table-cell>
          <table:table-cell office:value-type="string">
            <text:p>SILVANA</text:p>
          </table:table-cell>
          <table:table-cell/>
          <table:table-cell office:value-type="string">
            <text:p>ALB. PORTINERIA - CENTRALINO OSP VARZ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6">
            <text:p>2666</text:p>
          </table:table-cell>
          <table:table-cell office:value-type="string">
            <text:p>FREDDI</text:p>
          </table:table-cell>
          <table:table-cell office:value-type="string">
            <text:p>LAURA</text:p>
          </table:table-cell>
          <table:table-cell/>
          <table:table-cell office:value-type="string">
            <text:p>MAGAZZINI ECONOMALI OSP.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7">
            <text:p>2667</text:p>
          </table:table-cell>
          <table:table-cell office:value-type="string">
            <text:p>GRANVILLANI</text:p>
          </table:table-cell>
          <table:table-cell office:value-type="string">
            <text:p>PAOLO</text:p>
          </table:table-cell>
          <table:table-cell/>
          <table:table-cell office:value-type="string">
            <text:p>ALB. PORTINERIA-CENTRALINO OSP VOGHER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9">
            <text:p>2669</text:p>
          </table:table-cell>
          <table:table-cell office:value-type="string">
            <text:p>GUANO</text:p>
          </table:table-cell>
          <table:table-cell office:value-type="string">
            <text:p>MARCO</text:p>
          </table:table-cell>
          <table:table-cell/>
          <table:table-cell office:value-type="string">
            <text:p>MAGAZZINI ECONOMAL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96">
            <text:p>2696</text:p>
          </table:table-cell>
          <table:table-cell office:value-type="string">
            <text:p>COLOMBI</text:p>
          </table:table-cell>
          <table:table-cell office:value-type="string">
            <text:p>CLAUDI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42">
            <text:p>2742</text:p>
          </table:table-cell>
          <table:table-cell office:value-type="string">
            <text:p>LERBINI</text:p>
          </table:table-cell>
          <table:table-cell office:value-type="string">
            <text:p>FRANCA</text:p>
          </table:table-cell>
          <table:table-cell/>
          <table:table-cell office:value-type="string">
            <text:p>GUARDAROBA MATERASSERIA TAPPEZZERIA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49">
            <text:p>2749</text:p>
          </table:table-cell>
          <table:table-cell office:value-type="string">
            <text:p>CERATI</text:p>
          </table:table-cell>
          <table:table-cell office:value-type="string">
            <text:p>ANDREA</text:p>
          </table:table-cell>
          <table:table-cell/>
          <table:table-cell office:value-type="string">
            <text:p>ALB. PORTINERIA - CENTRALINO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51">
            <text:p>2751</text:p>
          </table:table-cell>
          <table:table-cell office:value-type="string">
            <text:p>LODIGIANI</text:p>
          </table:table-cell>
          <table:table-cell office:value-type="string">
            <text:p>PAOLIN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87">
            <text:p>2787</text:p>
          </table:table-cell>
          <table:table-cell office:value-type="string">
            <text:p>CRESPI</text:p>
          </table:table-cell>
          <table:table-cell office:value-type="string">
            <text:p>MAURIZIO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88">
            <text:p>2788</text:p>
          </table:table-cell>
          <table:table-cell office:value-type="string">
            <text:p>PANAMA</text:p>
          </table:table-cell>
          <table:table-cell office:value-type="string">
            <text:p>FABIO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89">
            <text:p>2789</text:p>
          </table:table-cell>
          <table:table-cell office:value-type="string">
            <text:p>SCHIAVONE</text:p>
          </table:table-cell>
          <table:table-cell office:value-type="string">
            <text:p>BICE</text:p>
          </table:table-cell>
          <table:table-cell/>
          <table:table-cell office:value-type="string">
            <text:p>STAMPERI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91">
            <text:p>2791</text:p>
          </table:table-cell>
          <table:table-cell office:value-type="string">
            <text:p>SASSO</text:p>
          </table:table-cell>
          <table:table-cell office:value-type="string">
            <text:p>CLAUDIO</text:p>
          </table:table-cell>
          <table:table-cell/>
          <table:table-cell office:value-type="string">
            <text:p><text:s/>ALBERGHIERO SERVIZI GEN E TRASPORTI OSP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93">
            <text:p>2793</text:p>
          </table:table-cell>
          <table:table-cell office:value-type="string">
            <text:p>BALDINI</text:p>
          </table:table-cell>
          <table:table-cell office:value-type="string">
            <text:p>TERESA</text:p>
          </table:table-cell>
          <table:table-cell/>
          <table:table-cell office:value-type="string">
            <text:p>SERVIZI GENERALI E TRASPORT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37">
            <text:p>2837</text:p>
          </table:table-cell>
          <table:table-cell office:value-type="string">
            <text:p>GABBA</text:p>
          </table:table-cell>
          <table:table-cell office:value-type="string">
            <text:p>FABIO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91">
            <text:p>2891</text:p>
          </table:table-cell>
          <table:table-cell office:value-type="string">
            <text:p>TAVERNA</text:p>
          </table:table-cell>
          <table:table-cell office:value-type="string">
            <text:p>GISELL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92">
            <text:p>2892</text:p>
          </table:table-cell>
          <table:table-cell office:value-type="string">
            <text:p>PASSIONI</text:p>
          </table:table-cell>
          <table:table-cell office:value-type="string">
            <text:p>CESARE</text:p>
          </table:table-cell>
          <table:table-cell/>
          <table:table-cell office:value-type="string">
            <text:p><text:s/>ALBERGHIERO GUARDAROBA MATER.TAPP.OSP B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26">
            <text:p>2926</text:p>
          </table:table-cell>
          <table:table-cell office:value-type="string">
            <text:p>AMOROSO</text:p>
          </table:table-cell>
          <table:table-cell office:value-type="string">
            <text:p>LAUR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57">
            <text:p>2957</text:p>
          </table:table-cell>
          <table:table-cell office:value-type="string">
            <text:p>DELBO'</text:p>
          </table:table-cell>
          <table:table-cell office:value-type="string">
            <text:p>TIZIANA</text:p>
          </table:table-cell>
          <table:table-cell/>
          <table:table-cell office:value-type="string">
            <text:p>MAGAZZINI ECONOMALI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8">
            <text:p>2968</text:p>
          </table:table-cell>
          <table:table-cell office:value-type="string">
            <text:p>DEGLIALBERTI</text:p>
          </table:table-cell>
          <table:table-cell office:value-type="string">
            <text:p>STEFANO</text:p>
          </table:table-cell>
          <table:table-cell/>
          <table:table-cell office:value-type="string">
            <text:p>SERVIZI GENERALE E TRASPORT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59">
            <text:p>3059</text:p>
          </table:table-cell>
          <table:table-cell office:value-type="string">
            <text:p>TANZI</text:p>
          </table:table-cell>
          <table:table-cell office:value-type="string">
            <text:p>VALTER</text:p>
          </table:table-cell>
          <table:table-cell/>
          <table:table-cell office:value-type="string">
            <text:p>DIPARTIMENTO ALBERGHIERO E RIS.LOG.CENTR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64">
            <text:p>3064</text:p>
          </table:table-cell>
          <table:table-cell office:value-type="string">
            <text:p>AZZARETTI</text:p>
          </table:table-cell>
          <table:table-cell office:value-type="string">
            <text:p>GIOVANNI</text:p>
          </table:table-cell>
          <table:table-cell/>
          <table:table-cell office:value-type="string">
            <text:p>ALB. PORTINERIA - CENTRALINO OSP VARZ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92">
            <text:p>3092</text:p>
          </table:table-cell>
          <table:table-cell office:value-type="string">
            <text:p>TARLOCCO</text:p>
          </table:table-cell>
          <table:table-cell office:value-type="string">
            <text:p>LORETT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3">
            <text:p>3113</text:p>
          </table:table-cell>
          <table:table-cell office:value-type="string">
            <text:p>CALLEGARI</text:p>
          </table:table-cell>
          <table:table-cell office:value-type="string">
            <text:p>ALESSANDRO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4">
            <text:p>3114</text:p>
          </table:table-cell>
          <table:table-cell office:value-type="string">
            <text:p>TROIELLI</text:p>
          </table:table-cell>
          <table:table-cell office:value-type="string">
            <text:p>MASSIMO</text:p>
          </table:table-cell>
          <table:table-cell/>
          <table:table-cell office:value-type="string">
            <text:p>DIPARTIMENTO ALBERGHIERO E RIS.LOG.CENTR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5">
            <text:p>3115</text:p>
          </table:table-cell>
          <table:table-cell office:value-type="string">
            <text:p>CINI</text:p>
          </table:table-cell>
          <table:table-cell office:value-type="string">
            <text:p>IRENE</text:p>
          </table:table-cell>
          <table:table-cell/>
          <table:table-cell office:value-type="string">
            <text:p>ALB. PORTINERIA-CENTRALINO OSP VOGHER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262">
            <text:p>3262</text:p>
          </table:table-cell>
          <table:table-cell office:value-type="string">
            <text:p>ROSSI</text:p>
          </table:table-cell>
          <table:table-cell office:value-type="string">
            <text:p>SANTA ROS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0">
            <text:p>3280</text:p>
          </table:table-cell>
          <table:table-cell office:value-type="string">
            <text:p>FARAVELLI</text:p>
          </table:table-cell>
          <table:table-cell office:value-type="string">
            <text:p>MARIA ENRICA</text:p>
          </table:table-cell>
          <table:table-cell/>
          <table:table-cell office:value-type="string">
            <text:p>ALB. PORTINERIA - CENTRALINO VOGH EX OP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414">
            <text:p>3414</text:p>
          </table:table-cell>
          <table:table-cell office:value-type="string">
            <text:p>SCABINI</text:p>
          </table:table-cell>
          <table:table-cell office:value-type="string">
            <text:p>ANDREA</text:p>
          </table:table-cell>
          <table:table-cell/>
          <table:table-cell office:value-type="string">
            <text:p>SERV. DI BARBERIA EX OSP PSICHIATRICO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4">
            <text:p>3424</text:p>
          </table:table-cell>
          <table:table-cell office:value-type="string">
            <text:p>PARON</text:p>
          </table:table-cell>
          <table:table-cell office:value-type="string">
            <text:p>MONICA</text:p>
          </table:table-cell>
          <table:table-cell/>
          <table:table-cell office:value-type="string">
            <text:p>DIPARTIMENTO ALBERGHIERO E RIS.LOG.CEN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8">
            <text:p>3428</text:p>
          </table:table-cell>
          <table:table-cell office:value-type="string">
            <text:p>BELLACICCO</text:p>
          </table:table-cell>
          <table:table-cell office:value-type="string">
            <text:p>VITO</text:p>
          </table:table-cell>
          <table:table-cell/>
          <table:table-cell office:value-type="string">
            <text:p>ALB. PORTINERIA-CENTRALINO OSP VOGHERA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1">
            <text:p>4141</text:p>
          </table:table-cell>
          <table:table-cell office:value-type="string">
            <text:p>BELLAROSA</text:p>
          </table:table-cell>
          <table:table-cell office:value-type="string">
            <text:p>LUCIO ENRICO</text:p>
          </table:table-cell>
          <table:table-cell/>
          <table:table-cell office:value-type="string">
            <text:p>ALB. PORTINERIA - CENTRALINO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7">
            <text:p>4147</text:p>
          </table:table-cell>
          <table:table-cell office:value-type="string">
            <text:p>MARSALA</text:p>
          </table:table-cell>
          <table:table-cell office:value-type="string">
            <text:p>CARMELO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8">
            <text:p>4248</text:p>
          </table:table-cell>
          <table:table-cell office:value-type="string">
            <text:p>GUERRA</text:p>
          </table:table-cell>
          <table:table-cell office:value-type="string">
            <text:p>STEFANO</text:p>
          </table:table-cell>
          <table:table-cell/>
          <table:table-cell office:value-type="string">
            <text:p>ALB. PORTINERIA - CENTRALINO OSP BRN-STR</text:p>
          </table:table-cell>
          <table:table-cell office:value-type="string">
            <text:p>STRADELL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4401">
            <text:p>4401</text:p>
          </table:table-cell>
          <table:table-cell office:value-type="string">
            <text:p>NICORA</text:p>
          </table:table-cell>
          <table:table-cell office:value-type="string">
            <text:p>MARCO</text:p>
          </table:table-cell>
          <table:table-cell/>
          <table:table-cell office:value-type="string">
            <text:p>ALB. PORTINERIA - CENTRALINO OSP VARZI</text:p>
          </table:table-cell>
          <table:table-cell office:value-type="string">
            <text:p>VARZI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1">
            <text:p>50021</text:p>
          </table:table-cell>
          <table:table-cell office:value-type="string">
            <text:p>BAGNOLI</text:p>
          </table:table-cell>
          <table:table-cell office:value-type="string">
            <text:p>OSVALDO</text:p>
          </table:table-cell>
          <table:table-cell/>
          <table:table-cell office:value-type="string">
            <text:p>ALB. PORTINERIA - CENTRALINO OSP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55">
            <text:p>50055</text:p>
          </table:table-cell>
          <table:table-cell office:value-type="string">
            <text:p>BIN</text:p>
          </table:table-cell>
          <table:table-cell office:value-type="string">
            <text:p>ALFONSO</text:p>
          </table:table-cell>
          <table:table-cell/>
          <table:table-cell office:value-type="string">
            <text:p>SERVIZI GENERALI E TRASPORTI OSP. VIGEVA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63">
            <text:p>50063</text:p>
          </table:table-cell>
          <table:table-cell office:value-type="string">
            <text:p>BONCOMPAGNI</text:p>
          </table:table-cell>
          <table:table-cell office:value-type="string">
            <text:p>ANTONELLA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66">
            <text:p>50066</text:p>
          </table:table-cell>
          <table:table-cell office:value-type="string">
            <text:p>BONOMI</text:p>
          </table:table-cell>
          <table:table-cell office:value-type="string">
            <text:p>LOREDANA</text:p>
          </table:table-cell>
          <table:table-cell/>
          <table:table-cell office:value-type="string">
            <text:p>SERVIZIO ALBERGHIERO OSP.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7">
            <text:p>50107</text:p>
          </table:table-cell>
          <table:table-cell office:value-type="string">
            <text:p>CASTOLDI</text:p>
          </table:table-cell>
          <table:table-cell office:value-type="string">
            <text:p>DAVIDE</text:p>
          </table:table-cell>
          <table:table-cell/>
          <table:table-cell office:value-type="string">
            <text:p>ALB. PORTINERIA - CENTRALINO OSP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52">
            <text:p>50152</text:p>
          </table:table-cell>
          <table:table-cell office:value-type="string">
            <text:p>DE LIA</text:p>
          </table:table-cell>
          <table:table-cell office:value-type="string">
            <text:p>BRUNO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14">
            <text:p>50214</text:p>
          </table:table-cell>
          <table:table-cell office:value-type="string">
            <text:p>GIOIA</text:p>
          </table:table-cell>
          <table:table-cell office:value-type="string">
            <text:p>FRANCO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3">
            <text:p>50233</text:p>
          </table:table-cell>
          <table:table-cell office:value-type="string">
            <text:p>IURIANELLO</text:p>
          </table:table-cell>
          <table:table-cell office:value-type="string">
            <text:p>EMANUELE</text:p>
          </table:table-cell>
          <table:table-cell/>
          <table:table-cell office:value-type="string">
            <text:p>SERVIZIO ALBERGHIERO OSP.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42">
            <text:p>50242</text:p>
          </table:table-cell>
          <table:table-cell office:value-type="string">
            <text:p>LIZZOS</text:p>
          </table:table-cell>
          <table:table-cell office:value-type="string">
            <text:p>GIAN PIETRO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93">
            <text:p>50293</text:p>
          </table:table-cell>
          <table:table-cell office:value-type="string">
            <text:p>MILANESI</text:p>
          </table:table-cell>
          <table:table-cell office:value-type="string">
            <text:p>GERMANO</text:p>
          </table:table-cell>
          <table:table-cell/>
          <table:table-cell office:value-type="string">
            <text:p>ALB. PORTINERIA - CENTRALINO OSP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27">
            <text:p>50327</text:p>
          </table:table-cell>
          <table:table-cell office:value-type="string">
            <text:p>PAVIA</text:p>
          </table:table-cell>
          <table:table-cell office:value-type="string">
            <text:p>ANTONELLA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46">
            <text:p>50346</text:p>
          </table:table-cell>
          <table:table-cell office:value-type="string">
            <text:p>PIOVAN</text:p>
          </table:table-cell>
          <table:table-cell office:value-type="string">
            <text:p>FRANCA</text:p>
          </table:table-cell>
          <table:table-cell/>
          <table:table-cell office:value-type="string">
            <text:p>MAGAZZINI ECONOMALI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59">
            <text:p>50359</text:p>
          </table:table-cell>
          <table:table-cell office:value-type="string">
            <text:p>PREVIDI</text:p>
          </table:table-cell>
          <table:table-cell office:value-type="string">
            <text:p>MARCO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30">
            <text:p>50430</text:p>
          </table:table-cell>
          <table:table-cell office:value-type="string">
            <text:p>STURARO</text:p>
          </table:table-cell>
          <table:table-cell office:value-type="string">
            <text:p>ROBERTO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43">
            <text:p>50443</text:p>
          </table:table-cell>
          <table:table-cell office:value-type="string">
            <text:p>TORTORELLA</text:p>
          </table:table-cell>
          <table:table-cell office:value-type="string">
            <text:p>GIUSEPPA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50">
            <text:p>50450</text:p>
          </table:table-cell>
          <table:table-cell office:value-type="string">
            <text:p>TRUMELLINI</text:p>
          </table:table-cell>
          <table:table-cell office:value-type="string">
            <text:p>NADIA</text:p>
          </table:table-cell>
          <table:table-cell/>
          <table:table-cell office:value-type="string">
            <text:p>SERVIZIO ALBERGHIERO OSP.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87">
            <text:p>50587</text:p>
          </table:table-cell>
          <table:table-cell office:value-type="string">
            <text:p>ZANELLA</text:p>
          </table:table-cell>
          <table:table-cell office:value-type="string">
            <text:p>GELINDA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0">
            <text:p>50590</text:p>
          </table:table-cell>
          <table:table-cell office:value-type="string">
            <text:p>CACCIOLA</text:p>
          </table:table-cell>
          <table:table-cell office:value-type="string">
            <text:p>GRAZIA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2">
            <text:p>50602</text:p>
          </table:table-cell>
          <table:table-cell office:value-type="string">
            <text:p>TUBIANA</text:p>
          </table:table-cell>
          <table:table-cell office:value-type="string">
            <text:p>DORETTA</text:p>
          </table:table-cell>
          <table:table-cell/>
          <table:table-cell office:value-type="string">
            <text:p>DIPARTIMENTO ALBERGHIERO LOMELLINA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2">
            <text:p>50612</text:p>
          </table:table-cell>
          <table:table-cell office:value-type="string">
            <text:p>CUZZONI</text:p>
          </table:table-cell>
          <table:table-cell office:value-type="string">
            <text:p>ANNA ROSA</text:p>
          </table:table-cell>
          <table:table-cell/>
          <table:table-cell office:value-type="string">
            <text:p>MAGAZZINI ECONOMALI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26">
            <text:p>50626</text:p>
          </table:table-cell>
          <table:table-cell office:value-type="string">
            <text:p>BENSI</text:p>
          </table:table-cell>
          <table:table-cell office:value-type="string">
            <text:p>CLAUDIO</text:p>
          </table:table-cell>
          <table:table-cell/>
          <table:table-cell office:value-type="string">
            <text:p>ALB. PORTINERIA - CENTRALINO OSP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27">
            <text:p>50627</text:p>
          </table:table-cell>
          <table:table-cell office:value-type="string">
            <text:p>BAIOCCHI</text:p>
          </table:table-cell>
          <table:table-cell office:value-type="string">
            <text:p>DANIELA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34">
            <text:p>50634</text:p>
          </table:table-cell>
          <table:table-cell office:value-type="string">
            <text:p>BARONE</text:p>
          </table:table-cell>
          <table:table-cell office:value-type="string">
            <text:p>GIUSEPPINA ANTONELLA</text:p>
          </table:table-cell>
          <table:table-cell/>
          <table:table-cell office:value-type="string">
            <text:p>MAGAZZINI ECONOMALI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75">
            <text:p>50675</text:p>
          </table:table-cell>
          <table:table-cell office:value-type="string">
            <text:p>GIACOMETTI</text:p>
          </table:table-cell>
          <table:table-cell office:value-type="string">
            <text:p>ANNA MARIA</text:p>
          </table:table-cell>
          <table:table-cell/>
          <table:table-cell office:value-type="string">
            <text:p>GUARDAROBA/MATERAS/TAPPEZ/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3">
            <text:p>50693</text:p>
          </table:table-cell>
          <table:table-cell office:value-type="string">
            <text:p>CATTANEO</text:p>
          </table:table-cell>
          <table:table-cell office:value-type="string">
            <text:p>GIUSEPPINA</text:p>
          </table:table-cell>
          <table:table-cell/>
          <table:table-cell office:value-type="string">
            <text:p>SERVIZI GENERALI E TRASPORTI OSP. VIGEVA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9">
            <text:p>50699</text:p>
          </table:table-cell>
          <table:table-cell office:value-type="string">
            <text:p>GUALLINO</text:p>
          </table:table-cell>
          <table:table-cell office:value-type="string">
            <text:p>PINO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45">
            <text:p>50745</text:p>
          </table:table-cell>
          <table:table-cell office:value-type="string">
            <text:p>ZANADA</text:p>
          </table:table-cell>
          <table:table-cell office:value-type="string">
            <text:p>IVANA</text:p>
          </table:table-cell>
          <table:table-cell/>
          <table:table-cell office:value-type="string">
            <text:p>MAGAZZINI ECONOMALI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7">
            <text:p>50857</text:p>
          </table:table-cell>
          <table:table-cell office:value-type="string">
            <text:p>CASELLA</text:p>
          </table:table-cell>
          <table:table-cell office:value-type="string">
            <text:p>GIUSEPPINA MARIA</text:p>
          </table:table-cell>
          <table:table-cell/>
          <table:table-cell office:value-type="string">
            <text:p>GUARDAROBA/MATERAS/TAPPEZ/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2">
            <text:p>50862</text:p>
          </table:table-cell>
          <table:table-cell office:value-type="string">
            <text:p>FIACCADORI</text:p>
          </table:table-cell>
          <table:table-cell office:value-type="string">
            <text:p>ANNA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7">
            <text:p>50867</text:p>
          </table:table-cell>
          <table:table-cell office:value-type="string">
            <text:p>BOFFINO</text:p>
          </table:table-cell>
          <table:table-cell office:value-type="string">
            <text:p>MASSIMO</text:p>
          </table:table-cell>
          <table:table-cell/>
          <table:table-cell office:value-type="string">
            <text:p>MAGAZZINI ECONOMALI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95">
            <text:p>50895</text:p>
          </table:table-cell>
          <table:table-cell office:value-type="string">
            <text:p>BOSCARATO</text:p>
          </table:table-cell>
          <table:table-cell office:value-type="string">
            <text:p>CLAUDIA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37">
            <text:p>50937</text:p>
          </table:table-cell>
          <table:table-cell office:value-type="string">
            <text:p>FRANZOSI</text:p>
          </table:table-cell>
          <table:table-cell office:value-type="string">
            <text:p>MIRELLA</text:p>
          </table:table-cell>
          <table:table-cell/>
          <table:table-cell office:value-type="string">
            <text:p>GUARDAROBA-METERAS-TAPPEZ- OSP.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1">
            <text:p>51021</text:p>
          </table:table-cell>
          <table:table-cell office:value-type="string">
            <text:p>D'AMELIO</text:p>
          </table:table-cell>
          <table:table-cell office:value-type="string">
            <text:p>MARIA ROSARIA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7">
            <text:p>51027</text:p>
          </table:table-cell>
          <table:table-cell office:value-type="string">
            <text:p>GIANNITTI</text:p>
          </table:table-cell>
          <table:table-cell office:value-type="string">
            <text:p>FRANCO</text:p>
          </table:table-cell>
          <table:table-cell/>
          <table:table-cell office:value-type="string">
            <text:p>DIPARTIMENTO ALBERGHIERO LOMELLINA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7">
            <text:p>51047</text:p>
          </table:table-cell>
          <table:table-cell office:value-type="string">
            <text:p>ALFONSO</text:p>
          </table:table-cell>
          <table:table-cell office:value-type="string">
            <text:p>MARIANGELA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2">
            <text:p>51062</text:p>
          </table:table-cell>
          <table:table-cell office:value-type="string">
            <text:p>REBIZZI</text:p>
          </table:table-cell>
          <table:table-cell office:value-type="string">
            <text:p>ROBERTO</text:p>
          </table:table-cell>
          <table:table-cell/>
          <table:table-cell office:value-type="string">
            <text:p>MAGAZZINI ECONOMALI OSP.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6">
            <text:p>51066</text:p>
          </table:table-cell>
          <table:table-cell office:value-type="string">
            <text:p>BARBERA</text:p>
          </table:table-cell>
          <table:table-cell office:value-type="string">
            <text:p>CARMELA</text:p>
          </table:table-cell>
          <table:table-cell/>
          <table:table-cell office:value-type="string">
            <text:p>GUARDAROBA-MATERAS-TAPPEZ.OSP.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5">
            <text:p>51095</text:p>
          </table:table-cell>
          <table:table-cell office:value-type="string">
            <text:p>BOVIO</text:p>
          </table:table-cell>
          <table:table-cell office:value-type="string">
            <text:p>GIOVANNI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9">
            <text:p>51099</text:p>
          </table:table-cell>
          <table:table-cell office:value-type="string">
            <text:p>CARANTINI</text:p>
          </table:table-cell>
          <table:table-cell office:value-type="string">
            <text:p>EGIDIO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18">
            <text:p>51118</text:p>
          </table:table-cell>
          <table:table-cell office:value-type="string">
            <text:p>AMOLARO</text:p>
          </table:table-cell>
          <table:table-cell office:value-type="string">
            <text:p>MASSIMILIANO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0">
            <text:p>51200</text:p>
          </table:table-cell>
          <table:table-cell office:value-type="string">
            <text:p>CERVETTA</text:p>
          </table:table-cell>
          <table:table-cell office:value-type="string">
            <text:p>ANTONELLA</text:p>
          </table:table-cell>
          <table:table-cell/>
          <table:table-cell office:value-type="string">
            <text:p>MAGAZZINI ECONOMALI OSP.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9">
            <text:p>51249</text:p>
          </table:table-cell>
          <table:table-cell office:value-type="string">
            <text:p>SOTTOTETTI</text:p>
          </table:table-cell>
          <table:table-cell office:value-type="string">
            <text:p>DANIELA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51">
            <text:p>51251</text:p>
          </table:table-cell>
          <table:table-cell office:value-type="string">
            <text:p>COMOTTI</text:p>
          </table:table-cell>
          <table:table-cell office:value-type="string">
            <text:p>CINZIA ANTONELLA</text:p>
          </table:table-cell>
          <table:table-cell/>
          <table:table-cell office:value-type="string">
            <text:p>SERVIZIO ALBERGHIERO OSP. MEDE</text:p>
          </table:table-cell>
          <table:table-cell office:value-type="string">
            <text:p>MED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77">
            <text:p>51277</text:p>
          </table:table-cell>
          <table:table-cell office:value-type="string">
            <text:p>CARADONNA</text:p>
          </table:table-cell>
          <table:table-cell office:value-type="string">
            <text:p>FRANCA ALBA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25">
            <text:p>51525</text:p>
          </table:table-cell>
          <table:table-cell office:value-type="string">
            <text:p>BERETTA</text:p>
          </table:table-cell>
          <table:table-cell office:value-type="string">
            <text:p>ORNELLA</text:p>
          </table:table-cell>
          <table:table-cell/>
          <table:table-cell office:value-type="string">
            <text:p>ALB. PORTINERIA -CENTRALINO OSP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40">
            <text:p>51540</text:p>
          </table:table-cell>
          <table:table-cell office:value-type="string">
            <text:p>MILAN</text:p>
          </table:table-cell>
          <table:table-cell office:value-type="string">
            <text:p>CLAUDIO</text:p>
          </table:table-cell>
          <table:table-cell/>
          <table:table-cell office:value-type="string">
            <text:p>CUCINA MENSA DISPENSA VIGEVANO</text:p>
          </table:table-cell>
          <table:table-cell office:value-type="string">
            <text:p>VIGEVANO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83">
            <text:p>51683</text:p>
          </table:table-cell>
          <table:table-cell office:value-type="string">
            <text:p>GAMBINO</text:p>
          </table:table-cell>
          <table:table-cell office:value-type="string">
            <text:p>SANTO</text:p>
          </table:table-cell>
          <table:table-cell/>
          <table:table-cell office:value-type="string">
            <text:p>ALB. PORTINERIA - CENTRALINO OSP MORTARA</text:p>
          </table:table-cell>
          <table:table-cell office:value-type="string">
            <text:p>MORTA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0">
            <text:p>51780</text:p>
          </table:table-cell>
          <table:table-cell office:value-type="string">
            <text:p>CORNALBA</text:p>
          </table:table-cell>
          <table:table-cell office:value-type="string">
            <text:p>NICOLETTA</text:p>
          </table:table-cell>
          <table:table-cell/>
          <table:table-cell office:value-type="string">
            <text:p>ALB. PORTINERIA -CENTRALINO OSP CASORATE</text:p>
          </table:table-cell>
          <table:table-cell office:value-type="string">
            <text:p>CASORAT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85">
            <text:p>60385</text:p>
          </table:table-cell>
          <table:table-cell office:value-type="string">
            <text:p>COBIANCHI</text:p>
          </table:table-cell>
          <table:table-cell office:value-type="string">
            <text:p>PIERLUIGI</text:p>
          </table:table-cell>
          <table:table-cell/>
          <table:table-cell office:value-type="string">
            <text:p>ALB. PORTINERIA -CENTRALINO OSP CASORATE</text:p>
          </table:table-cell>
          <table:table-cell office:value-type="string">
            <text:p>CASORAT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88">
            <text:p>60788</text:p>
          </table:table-cell>
          <table:table-cell office:value-type="string">
            <text:p>LANZAROTTI</text:p>
          </table:table-cell>
          <table:table-cell office:value-type="string">
            <text:p>ROBERTO</text:p>
          </table:table-cell>
          <table:table-cell/>
          <table:table-cell office:value-type="string">
            <text:p>DIPARTIMENTO ALBERGHIERO</text:p>
          </table:table-cell>
          <table:table-cell office:value-type="string">
            <text:p>VOGHERA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58">
            <text:p>61558</text:p>
          </table:table-cell>
          <table:table-cell office:value-type="string">
            <text:p>ZANOTTI</text:p>
          </table:table-cell>
          <table:table-cell office:value-type="string">
            <text:p>LAURA</text:p>
          </table:table-cell>
          <table:table-cell/>
          <table:table-cell office:value-type="string">
            <text:p>ALB. PORTINERIA -CENTRALINO OSP CASORATE</text:p>
          </table:table-cell>
          <table:table-cell office:value-type="string">
            <text:p>CASORAT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80">
            <text:p>61680</text:p>
          </table:table-cell>
          <table:table-cell office:value-type="string">
            <text:p>GIGLIA</text:p>
          </table:table-cell>
          <table:table-cell office:value-type="string">
            <text:p>GIUSEPPE</text:p>
          </table:table-cell>
          <table:table-cell/>
          <table:table-cell office:value-type="string">
            <text:p>ALB. PORTINERIA -CENTRALINO OSP CASORATE</text:p>
          </table:table-cell>
          <table:table-cell office:value-type="string">
            <text:p>CASORATE</text:p>
          </table:table-cell>
          <table:table-cell office:value-type="float" office:value="4">
            <text:p>4</text:p>
          </table:table-cell>
          <table:table-cell office:value-type="string">
            <text:p>DIPARTIMENTO ALBERGHIER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6">
            <text:p>236</text:p>
          </table:table-cell>
          <table:table-cell office:value-type="string">
            <text:p>FERRARI</text:p>
          </table:table-cell>
          <table:table-cell office:value-type="string">
            <text:p>FAUSTO</text:p>
          </table:table-cell>
          <table:table-cell/>
          <table:table-cell office:value-type="string">
            <text:p>U.O. INGEGNERIA CLINICA - P.O. OLTREPO'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75">
            <text:p>575</text:p>
          </table:table-cell>
          <table:table-cell office:value-type="string">
            <text:p>VACCARI</text:p>
          </table:table-cell>
          <table:table-cell office:value-type="string">
            <text:p>SANDRO</text:p>
          </table:table-cell>
          <table:table-cell/>
          <table:table-cell office:value-type="string">
            <text:p>MANUTENZIONE ELETTRICA VOGHER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1319">
            <text:p>1319</text:p>
          </table:table-cell>
          <table:table-cell office:value-type="string">
            <text:p>POMINGI</text:p>
          </table:table-cell>
          <table:table-cell office:value-type="string">
            <text:p>MARCO</text:p>
          </table:table-cell>
          <table:table-cell/>
          <table:table-cell office:value-type="string">
            <text:p><text:s/>RIS. STRUMENTALI MANUT ELETTRICA OSP BR</text:p>
          </table:table-cell>
          <table:table-cell office:value-type="string">
            <text:p>STRADELL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1324">
            <text:p>1324</text:p>
          </table:table-cell>
          <table:table-cell office:value-type="string">
            <text:p>ORDALI</text:p>
          </table:table-cell>
          <table:table-cell office:value-type="string">
            <text:p>ADOLFO</text:p>
          </table:table-cell>
          <table:table-cell/>
          <table:table-cell office:value-type="string">
            <text:p><text:s/>RIS. STRUMENTALI CENTRALE TERMICA OSP B</text:p>
          </table:table-cell>
          <table:table-cell office:value-type="string">
            <text:p>STRADELL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1376">
            <text:p>1376</text:p>
          </table:table-cell>
          <table:table-cell office:value-type="string">
            <text:p>SAGGI</text:p>
          </table:table-cell>
          <table:table-cell office:value-type="string">
            <text:p>PIERLUIGI</text:p>
          </table:table-cell>
          <table:table-cell/>
          <table:table-cell office:value-type="string">
            <text:p>SERV.RISORSE STRUMENTALI E PREVENZIONE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1861">
            <text:p>1861</text:p>
          </table:table-cell>
          <table:table-cell office:value-type="string">
            <text:p>ARBUSTI</text:p>
          </table:table-cell>
          <table:table-cell office:value-type="string">
            <text:p>PIERINO</text:p>
          </table:table-cell>
          <table:table-cell/>
          <table:table-cell office:value-type="string">
            <text:p>MANUTENZIONE VIALI GIARDINI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56">
            <text:p>2056</text:p>
          </table:table-cell>
          <table:table-cell office:value-type="string">
            <text:p>MILANESI</text:p>
          </table:table-cell>
          <table:table-cell office:value-type="string">
            <text:p>MAURO</text:p>
          </table:table-cell>
          <table:table-cell/>
          <table:table-cell office:value-type="string">
            <text:p>GESTIONE RISORS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21">
            <text:p>2121</text:p>
          </table:table-cell>
          <table:table-cell office:value-type="string">
            <text:p>GUIDI</text:p>
          </table:table-cell>
          <table:table-cell office:value-type="string">
            <text:p>GIAMPIETRO</text:p>
          </table:table-cell>
          <table:table-cell/>
          <table:table-cell office:value-type="string">
            <text:p>MANUTENZIONE ELETTRICA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22">
            <text:p>2122</text:p>
          </table:table-cell>
          <table:table-cell office:value-type="string">
            <text:p>PICCHI</text:p>
          </table:table-cell>
          <table:table-cell office:value-type="string">
            <text:p>ROBERTO</text:p>
          </table:table-cell>
          <table:table-cell/>
          <table:table-cell office:value-type="string">
            <text:p>MANUTENZIONE ELETTRICA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31">
            <text:p>2131</text:p>
          </table:table-cell>
          <table:table-cell office:value-type="string">
            <text:p>NUMERATI</text:p>
          </table:table-cell>
          <table:table-cell office:value-type="string">
            <text:p>PIERO</text:p>
          </table:table-cell>
          <table:table-cell/>
          <table:table-cell office:value-type="string">
            <text:p>MANUTENZIONE IDRAUL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66">
            <text:p>2166</text:p>
          </table:table-cell>
          <table:table-cell office:value-type="string">
            <text:p>GATTONE</text:p>
          </table:table-cell>
          <table:table-cell office:value-type="string">
            <text:p>ALESSANDRO</text:p>
          </table:table-cell>
          <table:table-cell/>
          <table:table-cell office:value-type="string">
            <text:p>MANUTENZIONE ELETTRICA VOGHER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00">
            <text:p>2200</text:p>
          </table:table-cell>
          <table:table-cell office:value-type="string">
            <text:p>MARTELLO</text:p>
          </table:table-cell>
          <table:table-cell office:value-type="string">
            <text:p>MASSIMO</text:p>
          </table:table-cell>
          <table:table-cell/>
          <table:table-cell office:value-type="string">
            <text:p>CENTRALE TERM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02">
            <text:p>2202</text:p>
          </table:table-cell>
          <table:table-cell office:value-type="string">
            <text:p>GAZZOTTI</text:p>
          </table:table-cell>
          <table:table-cell office:value-type="string">
            <text:p>MAURO</text:p>
          </table:table-cell>
          <table:table-cell/>
          <table:table-cell office:value-type="string">
            <text:p>CENTRALE TERMICA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17">
            <text:p>2217</text:p>
          </table:table-cell>
          <table:table-cell office:value-type="string">
            <text:p>CASTELLI</text:p>
          </table:table-cell>
          <table:table-cell office:value-type="string">
            <text:p>MARCO</text:p>
          </table:table-cell>
          <table:table-cell/>
          <table:table-cell office:value-type="string">
            <text:p>SERV.RISORSE STRUMENTALI E PREVENZIONE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21">
            <text:p>2221</text:p>
          </table:table-cell>
          <table:table-cell office:value-type="string">
            <text:p>MONTAGNA</text:p>
          </table:table-cell>
          <table:table-cell office:value-type="string">
            <text:p>GIANCARLO</text:p>
          </table:table-cell>
          <table:table-cell/>
          <table:table-cell office:value-type="string">
            <text:p>MANUTENZIONE VARI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6">
            <text:p>2246</text:p>
          </table:table-cell>
          <table:table-cell office:value-type="string">
            <text:p>SCHIAVI</text:p>
          </table:table-cell>
          <table:table-cell office:value-type="string">
            <text:p>PIERA</text:p>
          </table:table-cell>
          <table:table-cell/>
          <table:table-cell office:value-type="string">
            <text:p>GESTIONE RISORS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9">
            <text:p>2249</text:p>
          </table:table-cell>
          <table:table-cell office:value-type="string">
            <text:p>VERCESI</text:p>
          </table:table-cell>
          <table:table-cell office:value-type="string">
            <text:p>MARIO</text:p>
          </table:table-cell>
          <table:table-cell/>
          <table:table-cell office:value-type="string">
            <text:p><text:s/>RIS. STRUMENTALI MANUT ELETTRICA OSP BR</text:p>
          </table:table-cell>
          <table:table-cell office:value-type="string">
            <text:p>BRON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19">
            <text:p>2519</text:p>
          </table:table-cell>
          <table:table-cell office:value-type="string">
            <text:p>FOSSATI</text:p>
          </table:table-cell>
          <table:table-cell office:value-type="string">
            <text:p>DANIELA</text:p>
          </table:table-cell>
          <table:table-cell/>
          <table:table-cell office:value-type="string">
            <text:p>RISORSE STRUMENTALI <text:s/>E PREVENZION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6">
            <text:p>2576</text:p>
          </table:table-cell>
          <table:table-cell office:value-type="string">
            <text:p>ORFANO</text:p>
          </table:table-cell>
          <table:table-cell office:value-type="string">
            <text:p>MASSIMO</text:p>
          </table:table-cell>
          <table:table-cell/>
          <table:table-cell office:value-type="string">
            <text:p>MANUTENZIONE ELETTRICA VOGHER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610">
            <text:p>2610</text:p>
          </table:table-cell>
          <table:table-cell office:value-type="string">
            <text:p>CALDERONI</text:p>
          </table:table-cell>
          <table:table-cell office:value-type="string">
            <text:p>ROBERTO</text:p>
          </table:table-cell>
          <table:table-cell/>
          <table:table-cell office:value-type="string">
            <text:p>RIS. STRUMENTALI E PREV OSP BRN-STR</text:p>
          </table:table-cell>
          <table:table-cell office:value-type="string">
            <text:p>STRADELL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677">
            <text:p>2677</text:p>
          </table:table-cell>
          <table:table-cell office:value-type="string">
            <text:p>BIANCHI</text:p>
          </table:table-cell>
          <table:table-cell office:value-type="string">
            <text:p>ANGELO ANTONIO</text:p>
          </table:table-cell>
          <table:table-cell/>
          <table:table-cell office:value-type="string">
            <text:p>MANUTENZIONE VARI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680">
            <text:p>2680</text:p>
          </table:table-cell>
          <table:table-cell office:value-type="string">
            <text:p>PIAGGI</text:p>
          </table:table-cell>
          <table:table-cell office:value-type="string">
            <text:p>ALESSANDRO</text:p>
          </table:table-cell>
          <table:table-cell/>
          <table:table-cell office:value-type="string">
            <text:p>CENTRALE TERM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687">
            <text:p>2687</text:p>
          </table:table-cell>
          <table:table-cell office:value-type="string">
            <text:p>GAZZANIGA</text:p>
          </table:table-cell>
          <table:table-cell office:value-type="string">
            <text:p>ROBERTO</text:p>
          </table:table-cell>
          <table:table-cell/>
          <table:table-cell office:value-type="string">
            <text:p>MANUTENZIONE ELETTRICA VOGHER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1">
            <text:p>2711</text:p>
          </table:table-cell>
          <table:table-cell office:value-type="string">
            <text:p>CREVANI</text:p>
          </table:table-cell>
          <table:table-cell office:value-type="string">
            <text:p>CLAUDIO</text:p>
          </table:table-cell>
          <table:table-cell/>
          <table:table-cell office:value-type="string">
            <text:p>CENTRALE TERM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752">
            <text:p>2752</text:p>
          </table:table-cell>
          <table:table-cell office:value-type="string">
            <text:p>DRAGHI</text:p>
          </table:table-cell>
          <table:table-cell office:value-type="string">
            <text:p>MARCO</text:p>
          </table:table-cell>
          <table:table-cell/>
          <table:table-cell office:value-type="string">
            <text:p>GESTIONE RISORS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81">
            <text:p>2881</text:p>
          </table:table-cell>
          <table:table-cell office:value-type="string">
            <text:p>ABBA'</text:p>
          </table:table-cell>
          <table:table-cell office:value-type="string">
            <text:p>CRISTINA</text:p>
          </table:table-cell>
          <table:table-cell/>
          <table:table-cell office:value-type="string">
            <text:p>GESTIONE RISORS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04">
            <text:p>2904</text:p>
          </table:table-cell>
          <table:table-cell office:value-type="string">
            <text:p>CIGNOLI</text:p>
          </table:table-cell>
          <table:table-cell office:value-type="string">
            <text:p>ALBERTO</text:p>
          </table:table-cell>
          <table:table-cell/>
          <table:table-cell office:value-type="string">
            <text:p>CENTRALE TERM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32">
            <text:p>2932</text:p>
          </table:table-cell>
          <table:table-cell office:value-type="string">
            <text:p>POLLINI</text:p>
          </table:table-cell>
          <table:table-cell office:value-type="string">
            <text:p>CARLO</text:p>
          </table:table-cell>
          <table:table-cell/>
          <table:table-cell office:value-type="string">
            <text:p>MANUTENZIONE IDRAUL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41">
            <text:p>2941</text:p>
          </table:table-cell>
          <table:table-cell office:value-type="string">
            <text:p>DI NINNO</text:p>
          </table:table-cell>
          <table:table-cell office:value-type="string">
            <text:p>GIOVANNI</text:p>
          </table:table-cell>
          <table:table-cell/>
          <table:table-cell office:value-type="string">
            <text:p>CENTRALE TERM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47">
            <text:p>2947</text:p>
          </table:table-cell>
          <table:table-cell office:value-type="string">
            <text:p>CALLEGARI</text:p>
          </table:table-cell>
          <table:table-cell office:value-type="string">
            <text:p>LIDIA</text:p>
          </table:table-cell>
          <table:table-cell/>
          <table:table-cell office:value-type="string">
            <text:p>GESTIONE RISORS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72">
            <text:p>2972</text:p>
          </table:table-cell>
          <table:table-cell office:value-type="string">
            <text:p>GALVAN</text:p>
          </table:table-cell>
          <table:table-cell office:value-type="string">
            <text:p>MASSIMO</text:p>
          </table:table-cell>
          <table:table-cell/>
          <table:table-cell office:value-type="string">
            <text:p>U.O. INGEGNERIA CLINICA - P.O. OLTREPO'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63">
            <text:p>3063</text:p>
          </table:table-cell>
          <table:table-cell office:value-type="string">
            <text:p>CAMPI</text:p>
          </table:table-cell>
          <table:table-cell office:value-type="string">
            <text:p>ANDREA</text:p>
          </table:table-cell>
          <table:table-cell/>
          <table:table-cell office:value-type="string">
            <text:p>MANUTENZIONE VARIA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03">
            <text:p>3103</text:p>
          </table:table-cell>
          <table:table-cell office:value-type="string">
            <text:p>VILLANI</text:p>
          </table:table-cell>
          <table:table-cell office:value-type="string">
            <text:p>PAOLO</text:p>
          </table:table-cell>
          <table:table-cell/>
          <table:table-cell office:value-type="string">
            <text:p>CENTRALE TERMICA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5">
            <text:p>3145</text:p>
          </table:table-cell>
          <table:table-cell office:value-type="string">
            <text:p>LEDDI</text:p>
          </table:table-cell>
          <table:table-cell office:value-type="string">
            <text:p>ROBERTA</text:p>
          </table:table-cell>
          <table:table-cell/>
          <table:table-cell office:value-type="string">
            <text:p>RISORSE STRUMENTALI <text:s/>E PREVENZION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419">
            <text:p>3419</text:p>
          </table:table-cell>
          <table:table-cell office:value-type="string">
            <text:p>MASSA</text:p>
          </table:table-cell>
          <table:table-cell office:value-type="string">
            <text:p>GIANNI</text:p>
          </table:table-cell>
          <table:table-cell/>
          <table:table-cell office:value-type="string">
            <text:p>SERVIZIO RISORSE STRUMENTALI E PREVENZ.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9">
            <text:p>4249</text:p>
          </table:table-cell>
          <table:table-cell office:value-type="string">
            <text:p>FOSSATI</text:p>
          </table:table-cell>
          <table:table-cell office:value-type="string">
            <text:p>DAVIDE</text:p>
          </table:table-cell>
          <table:table-cell/>
          <table:table-cell office:value-type="string">
            <text:p>U.O. INGEGNERIA CLINICA - P.O. OLTREPO'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50">
            <text:p>4250</text:p>
          </table:table-cell>
          <table:table-cell office:value-type="string">
            <text:p>BONINI</text:p>
          </table:table-cell>
          <table:table-cell office:value-type="string">
            <text:p>SIMONE</text:p>
          </table:table-cell>
          <table:table-cell/>
          <table:table-cell office:value-type="string">
            <text:p><text:s/>RIS. STRUMENTALI MANUT ELETTRICA OSP BR</text:p>
          </table:table-cell>
          <table:table-cell office:value-type="string">
            <text:p>STRADELL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52">
            <text:p>4252</text:p>
          </table:table-cell>
          <table:table-cell office:value-type="string">
            <text:p>PELIZZARI</text:p>
          </table:table-cell>
          <table:table-cell office:value-type="string">
            <text:p>DOMENICO</text:p>
          </table:table-cell>
          <table:table-cell/>
          <table:table-cell office:value-type="string">
            <text:p><text:s/>RIS. STRUMENTALI MANUT ELETTRICA OSP BR</text:p>
          </table:table-cell>
          <table:table-cell office:value-type="string">
            <text:p>STRADELL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54">
            <text:p>4254</text:p>
          </table:table-cell>
          <table:table-cell office:value-type="string">
            <text:p>TRUSSI</text:p>
          </table:table-cell>
          <table:table-cell office:value-type="string">
            <text:p>MARCO</text:p>
          </table:table-cell>
          <table:table-cell/>
          <table:table-cell office:value-type="string">
            <text:p>MANUTENZIONE ELETTRICA OSP. MEDE</text:p>
          </table:table-cell>
          <table:table-cell office:value-type="string">
            <text:p>MEDE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55">
            <text:p>4255</text:p>
          </table:table-cell>
          <table:table-cell office:value-type="string">
            <text:p>GATTONE</text:p>
          </table:table-cell>
          <table:table-cell office:value-type="string">
            <text:p>PAOLO</text:p>
          </table:table-cell>
          <table:table-cell/>
          <table:table-cell office:value-type="string">
            <text:p>MANUTENZIONE ELETTRICA OSP. MEDE</text:p>
          </table:table-cell>
          <table:table-cell office:value-type="string">
            <text:p>MEDE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67">
            <text:p>4867</text:p>
          </table:table-cell>
          <table:table-cell office:value-type="string">
            <text:p>DE CASTRO</text:p>
          </table:table-cell>
          <table:table-cell office:value-type="string">
            <text:p>LUCIANO</text:p>
          </table:table-cell>
          <table:table-cell/>
          <table:table-cell office:value-type="string">
            <text:p>SERVIZIO RISORSE STRUMENTALI E PREVENZ.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8">
            <text:p>4978</text:p>
          </table:table-cell>
          <table:table-cell office:value-type="string">
            <text:p>GNOCCHI</text:p>
          </table:table-cell>
          <table:table-cell office:value-type="string">
            <text:p>STEFANO</text:p>
          </table:table-cell>
          <table:table-cell/>
          <table:table-cell office:value-type="string">
            <text:p>SERVIZIO RISORSE STRUMENTALI E PREVENZ.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89">
            <text:p>4989</text:p>
          </table:table-cell>
          <table:table-cell office:value-type="string">
            <text:p>GALIMBERTI</text:p>
          </table:table-cell>
          <table:table-cell office:value-type="string">
            <text:p>MARCO</text:p>
          </table:table-cell>
          <table:table-cell/>
          <table:table-cell office:value-type="string">
            <text:p>RISORSE STRUMENTALI <text:s/>E PREVENZIONE</text:p>
          </table:table-cell>
          <table:table-cell office:value-type="string">
            <text:p>VOGHE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4">
            <text:p>50044</text:p>
          </table:table-cell>
          <table:table-cell office:value-type="string">
            <text:p>BERTAIA</text:p>
          </table:table-cell>
          <table:table-cell office:value-type="string">
            <text:p>GIULIANO</text:p>
          </table:table-cell>
          <table:table-cell/>
          <table:table-cell office:value-type="string">
            <text:p>MANUTENZIONE VARIA OSP. MORTARA</text:p>
          </table:table-cell>
          <table:table-cell office:value-type="string">
            <text:p>MORTA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47">
            <text:p>50147</text:p>
          </table:table-cell>
          <table:table-cell office:value-type="string">
            <text:p>DEAMBROGI</text:p>
          </table:table-cell>
          <table:table-cell office:value-type="string">
            <text:p>MARCO</text:p>
          </table:table-cell>
          <table:table-cell/>
          <table:table-cell office:value-type="string">
            <text:p>SERVIZIO RISOR.STRUM.E PREV. OSP.MORTARA</text:p>
          </table:table-cell>
          <table:table-cell office:value-type="string">
            <text:p>MORTAR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87">
            <text:p>50187</text:p>
          </table:table-cell>
          <table:table-cell office:value-type="string">
            <text:p>FINO</text:p>
          </table:table-cell>
          <table:table-cell office:value-type="string">
            <text:p>MARIELLA</text:p>
          </table:table-cell>
          <table:table-cell/>
          <table:table-cell office:value-type="string">
            <text:p>RISORSE STRUMENTALI E PREVENZIONE LOMELL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93">
            <text:p>50393</text:p>
          </table:table-cell>
          <table:table-cell office:value-type="string">
            <text:p>ROTUNDO</text:p>
          </table:table-cell>
          <table:table-cell office:value-type="string">
            <text:p>ANTONIO</text:p>
          </table:table-cell>
          <table:table-cell/>
          <table:table-cell office:value-type="string">
            <text:p>MANUTENZIONE VARIA OSP. MEDE</text:p>
          </table:table-cell>
          <table:table-cell office:value-type="string">
            <text:p>MEDE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76">
            <text:p>50476</text:p>
          </table:table-cell>
          <table:table-cell office:value-type="string">
            <text:p>ZANGIROLAMI</text:p>
          </table:table-cell>
          <table:table-cell office:value-type="string">
            <text:p>STEFANO</text:p>
          </table:table-cell>
          <table:table-cell/>
          <table:table-cell office:value-type="string">
            <text:p>U.O. INGEGNERIA CLINICA- P.O. LOMELLINA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39">
            <text:p>50839</text:p>
          </table:table-cell>
          <table:table-cell office:value-type="string">
            <text:p>CHIESA</text:p>
          </table:table-cell>
          <table:table-cell office:value-type="string">
            <text:p>ANDREA ALESSANDRO</text:p>
          </table:table-cell>
          <table:table-cell/>
          <table:table-cell office:value-type="string">
            <text:p>MANUTENZIONE VARIA OSP. VIGEVANO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9">
            <text:p>50869</text:p>
          </table:table-cell>
          <table:table-cell office:value-type="string">
            <text:p>AUGERI</text:p>
          </table:table-cell>
          <table:table-cell office:value-type="string">
            <text:p>ANGELO ANTONIO</text:p>
          </table:table-cell>
          <table:table-cell/>
          <table:table-cell office:value-type="string">
            <text:p>MANUTENZIONE EDILE OSP. MEDE</text:p>
          </table:table-cell>
          <table:table-cell office:value-type="string">
            <text:p>MEDE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96">
            <text:p>50896</text:p>
          </table:table-cell>
          <table:table-cell office:value-type="string">
            <text:p>FORNI</text:p>
          </table:table-cell>
          <table:table-cell office:value-type="string">
            <text:p>MARCO</text:p>
          </table:table-cell>
          <table:table-cell/>
          <table:table-cell office:value-type="string">
            <text:p>MANUTENZIONE VARIA OSP. VIGEVANO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7">
            <text:p>50917</text:p>
          </table:table-cell>
          <table:table-cell office:value-type="string">
            <text:p>VITALE</text:p>
          </table:table-cell>
          <table:table-cell office:value-type="string">
            <text:p>ANNA</text:p>
          </table:table-cell>
          <table:table-cell/>
          <table:table-cell office:value-type="string">
            <text:p>SERVIZIO RISOR. STRUM.PREV. OSP. VIGEVAN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55">
            <text:p>50955</text:p>
          </table:table-cell>
          <table:table-cell office:value-type="string">
            <text:p>MURARO</text:p>
          </table:table-cell>
          <table:table-cell office:value-type="string">
            <text:p>LOREDANA</text:p>
          </table:table-cell>
          <table:table-cell/>
          <table:table-cell office:value-type="string">
            <text:p>U.O. INGEGNERIA CLINICA- P.O. LOMELLINA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2">
            <text:p>51042</text:p>
          </table:table-cell>
          <table:table-cell office:value-type="string">
            <text:p>TENACCIOLI</text:p>
          </table:table-cell>
          <table:table-cell office:value-type="string">
            <text:p>ROBERTO ALESSANDRO</text:p>
          </table:table-cell>
          <table:table-cell/>
          <table:table-cell office:value-type="string">
            <text:p>SERVIZIO RISOR. STRUM.PREV. OSP. VIGEVAN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0">
            <text:p>51120</text:p>
          </table:table-cell>
          <table:table-cell office:value-type="string">
            <text:p>LOVA</text:p>
          </table:table-cell>
          <table:table-cell office:value-type="string">
            <text:p>MARCO</text:p>
          </table:table-cell>
          <table:table-cell/>
          <table:table-cell office:value-type="string">
            <text:p>MANUTENZIONE VARIA OSP. VIGEVANO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0">
            <text:p>51230</text:p>
          </table:table-cell>
          <table:table-cell office:value-type="string">
            <text:p>POLTRONIERI</text:p>
          </table:table-cell>
          <table:table-cell office:value-type="string">
            <text:p>LAURA</text:p>
          </table:table-cell>
          <table:table-cell/>
          <table:table-cell office:value-type="string">
            <text:p>U.O. INGEGNERIA CLINICA- P.O. LOMELLINA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57">
            <text:p>51257</text:p>
          </table:table-cell>
          <table:table-cell office:value-type="string">
            <text:p>VALENTE</text:p>
          </table:table-cell>
          <table:table-cell office:value-type="string">
            <text:p>GIANMARIO</text:p>
          </table:table-cell>
          <table:table-cell/>
          <table:table-cell office:value-type="string">
            <text:p>MANUTENZIONE VARIA OSP. VIGEVANO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9">
            <text:p>51269</text:p>
          </table:table-cell>
          <table:table-cell office:value-type="string">
            <text:p>VISINI</text:p>
          </table:table-cell>
          <table:table-cell office:value-type="string">
            <text:p>ANDREA</text:p>
          </table:table-cell>
          <table:table-cell/>
          <table:table-cell office:value-type="string">
            <text:p>MANUTENZIONE ELETTRICA OSP. VIGEVANO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91">
            <text:p>51591</text:p>
          </table:table-cell>
          <table:table-cell office:value-type="string">
            <text:p>ZAGO</text:p>
          </table:table-cell>
          <table:table-cell office:value-type="string">
            <text:p>ANDREA</text:p>
          </table:table-cell>
          <table:table-cell/>
          <table:table-cell office:value-type="string">
            <text:p>U.O. INGEGNERIA CLINICA- P.O. LOMELLINA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54">
            <text:p>51654</text:p>
          </table:table-cell>
          <table:table-cell office:value-type="string">
            <text:p>GERLO</text:p>
          </table:table-cell>
          <table:table-cell office:value-type="string">
            <text:p>DARIO</text:p>
          </table:table-cell>
          <table:table-cell/>
          <table:table-cell office:value-type="string">
            <text:p>MANUTENZIONE ELETTRICA OSP. VIGEVANO</text:p>
          </table:table-cell>
          <table:table-cell office:value-type="string">
            <text:p>VIGEVANO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69">
            <text:p>60169</text:p>
          </table:table-cell>
          <table:table-cell office:value-type="string">
            <text:p>BIANCHI</text:p>
          </table:table-cell>
          <table:table-cell office:value-type="string">
            <text:p>PAOLO</text:p>
          </table:table-cell>
          <table:table-cell/>
          <table:table-cell office:value-type="string">
            <text:p>RIS. STRUMENTALI E PREV OSP BRN-STR</text:p>
          </table:table-cell>
          <table:table-cell office:value-type="string">
            <text:p>STRADELLA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29">
            <text:p>61429</text:p>
          </table:table-cell>
          <table:table-cell office:value-type="string">
            <text:p>STRAMEZZI</text:p>
          </table:table-cell>
          <table:table-cell office:value-type="string">
            <text:p>STEFANO</text:p>
          </table:table-cell>
          <table:table-cell/>
          <table:table-cell office:value-type="string">
            <text:p>SERVIZIO RISORSE STRUMENTALI E PREV. CAS</text:p>
          </table:table-cell>
          <table:table-cell office:value-type="string">
            <text:p>CASORATE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68">
            <text:p>61768</text:p>
          </table:table-cell>
          <table:table-cell office:value-type="string">
            <text:p>STAFFORINI</text:p>
          </table:table-cell>
          <table:table-cell office:value-type="string">
            <text:p>LUIGI</text:p>
          </table:table-cell>
          <table:table-cell/>
          <table:table-cell office:value-type="string">
            <text:p>MANUTENZIONE ELETTRICA</text:p>
          </table:table-cell>
          <table:table-cell office:value-type="string">
            <text:p>VARZI</text:p>
          </table:table-cell>
          <table:table-cell office:value-type="float" office:value="5">
            <text:p>5</text:p>
          </table:table-cell>
          <table:table-cell office:value-type="string">
            <text:p>RISORSE STRUMENTALI E PREVEN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5">
            <text:p>2575</text:p>
          </table:table-cell>
          <table:table-cell office:value-type="string">
            <text:p>TORTI</text:p>
          </table:table-cell>
          <table:table-cell office:value-type="string">
            <text:p>TIZIAN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5">
            <text:p>4145</text:p>
          </table:table-cell>
          <table:table-cell office:value-type="string">
            <text:p>PORCU</text:p>
          </table:table-cell>
          <table:table-cell office:value-type="string">
            <text:p>ALESSANDRO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9">
            <text:p>4149</text:p>
          </table:table-cell>
          <table:table-cell office:value-type="string">
            <text:p>TOCCALINI</text:p>
          </table:table-cell>
          <table:table-cell office:value-type="string">
            <text:p>PIETRO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22">
            <text:p>4322</text:p>
          </table:table-cell>
          <table:table-cell office:value-type="string">
            <text:p>GANDOLFO</text:p>
          </table:table-cell>
          <table:table-cell office:value-type="string">
            <text:p>NICOLETT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48">
            <text:p>4348</text:p>
          </table:table-cell>
          <table:table-cell office:value-type="string">
            <text:p>BERAGHI</text:p>
          </table:table-cell>
          <table:table-cell office:value-type="string">
            <text:p>MICHELE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78">
            <text:p>4378</text:p>
          </table:table-cell>
          <table:table-cell office:value-type="string">
            <text:p>SAN BARTOLOMEO</text:p>
          </table:table-cell>
          <table:table-cell office:value-type="string">
            <text:p>STEFANO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89">
            <text:p>4389</text:p>
          </table:table-cell>
          <table:table-cell office:value-type="string">
            <text:p>PIOVERA</text:p>
          </table:table-cell>
          <table:table-cell office:value-type="string">
            <text:p>MARCO MARI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564">
            <text:p>4564</text:p>
          </table:table-cell>
          <table:table-cell office:value-type="string">
            <text:p>MIRABELLI</text:p>
          </table:table-cell>
          <table:table-cell office:value-type="string">
            <text:p>MATTEO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2">
            <text:p>4672</text:p>
          </table:table-cell>
          <table:table-cell office:value-type="string">
            <text:p>TOCCALINI</text:p>
          </table:table-cell>
          <table:table-cell office:value-type="string">
            <text:p>CLAUDI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765">
            <text:p>4765</text:p>
          </table:table-cell>
          <table:table-cell office:value-type="string">
            <text:p>TREVISIO</text:p>
          </table:table-cell>
          <table:table-cell office:value-type="string">
            <text:p>EMANUELE SILVANO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2">
            <text:p>4832</text:p>
          </table:table-cell>
          <table:table-cell office:value-type="string">
            <text:p>FERRARI</text:p>
          </table:table-cell>
          <table:table-cell office:value-type="string">
            <text:p>MIRIAM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5">
            <text:p>4975</text:p>
          </table:table-cell>
          <table:table-cell office:value-type="string">
            <text:p>GIARDINA</text:p>
          </table:table-cell>
          <table:table-cell office:value-type="string">
            <text:p>GIUSEPPE MARI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6">
            <text:p>4976</text:p>
          </table:table-cell>
          <table:table-cell office:value-type="string">
            <text:p>CALABRO'</text:p>
          </table:table-cell>
          <table:table-cell office:value-type="string">
            <text:p>NATALE SALVATORE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82">
            <text:p>4982</text:p>
          </table:table-cell>
          <table:table-cell office:value-type="string">
            <text:p>BONOMI</text:p>
          </table:table-cell>
          <table:table-cell office:value-type="string">
            <text:p>CESARE TOBI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02">
            <text:p>51402</text:p>
          </table:table-cell>
          <table:table-cell office:value-type="string">
            <text:p>BAIARDI</text:p>
          </table:table-cell>
          <table:table-cell office:value-type="string">
            <text:p>GIANLUC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668">
            <text:p>60668</text:p>
          </table:table-cell>
          <table:table-cell office:value-type="string">
            <text:p>GEMELLO</text:p>
          </table:table-cell>
          <table:table-cell office:value-type="string">
            <text:p>FRANCESC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PAVI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43">
            <text:p>61643</text:p>
          </table:table-cell>
          <table:table-cell office:value-type="string">
            <text:p>ORLANDI</text:p>
          </table:table-cell>
          <table:table-cell office:value-type="string">
            <text:p>LAURA</text:p>
          </table:table-cell>
          <table:table-cell/>
          <table:table-cell office:value-type="string">
            <text:p>SISTEMA INFORMATICO AZIENDALE</text:p>
          </table:table-cell>
          <table:table-cell office:value-type="string">
            <text:p>VOGHERA</text:p>
          </table:table-cell>
          <table:table-cell office:value-type="float" office:value="6">
            <text:p>6</text:p>
          </table:table-cell>
          <table:table-cell office:value-type="string">
            <text:p>S.I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2057">
            <text:p>2057</text:p>
          </table:table-cell>
          <table:table-cell office:value-type="string">
            <text:p>MUCCIGNATO</text:p>
          </table:table-cell>
          <table:table-cell office:value-type="string">
            <text:p>STEFANIA</text:p>
          </table:table-cell>
          <table:table-cell/>
          <table:table-cell office:value-type="string">
            <text:p>RELAZIONI PUBBLICO</text:p>
          </table:table-cell>
          <table:table-cell office:value-type="string">
            <text:p>VOGHERA</text:p>
          </table:table-cell>
          <table:table-cell office:value-type="float" office:value="9">
            <text:p>9</text:p>
          </table:table-cell>
          <table:table-cell office:value-type="string">
            <text:p>U.R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120">
            <text:p>3120</text:p>
          </table:table-cell>
          <table:table-cell office:value-type="string">
            <text:p>BERNINI</text:p>
          </table:table-cell>
          <table:table-cell office:value-type="string">
            <text:p>ANNA MARIA</text:p>
          </table:table-cell>
          <table:table-cell/>
          <table:table-cell office:value-type="string">
            <text:p>RELAZIONI PUBBLICO</text:p>
          </table:table-cell>
          <table:table-cell office:value-type="string">
            <text:p>VOGHERA</text:p>
          </table:table-cell>
          <table:table-cell office:value-type="float" office:value="9">
            <text:p>9</text:p>
          </table:table-cell>
          <table:table-cell office:value-type="string">
            <text:p>U.R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39">
            <text:p>4339</text:p>
          </table:table-cell>
          <table:table-cell office:value-type="string">
            <text:p>SCUPELLI</text:p>
          </table:table-cell>
          <table:table-cell office:value-type="string">
            <text:p>ANGELAMARIA</text:p>
          </table:table-cell>
          <table:table-cell/>
          <table:table-cell office:value-type="string">
            <text:p>RELAZIONI PUBBLICO</text:p>
          </table:table-cell>
          <table:table-cell office:value-type="string">
            <text:p>VOGHERA</text:p>
          </table:table-cell>
          <table:table-cell office:value-type="float" office:value="9">
            <text:p>9</text:p>
          </table:table-cell>
          <table:table-cell office:value-type="string">
            <text:p>U.R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4">
            <text:p>50644</text:p>
          </table:table-cell>
          <table:table-cell office:value-type="string">
            <text:p>CALVARESE</text:p>
          </table:table-cell>
          <table:table-cell office:value-type="string">
            <text:p>LOREDANA</text:p>
          </table:table-cell>
          <table:table-cell/>
          <table:table-cell office:value-type="string">
            <text:p>RELAZIONI PUBBLICO</text:p>
          </table:table-cell>
          <table:table-cell office:value-type="string">
            <text:p>VIGEVANO</text:p>
          </table:table-cell>
          <table:table-cell office:value-type="float" office:value="9">
            <text:p>9</text:p>
          </table:table-cell>
          <table:table-cell office:value-type="string">
            <text:p>U.R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1">
            <text:p>51211</text:p>
          </table:table-cell>
          <table:table-cell office:value-type="string">
            <text:p>CERRI</text:p>
          </table:table-cell>
          <table:table-cell office:value-type="string">
            <text:p>PATRIZIA LINA</text:p>
          </table:table-cell>
          <table:table-cell/>
          <table:table-cell office:value-type="string">
            <text:p>RELAZIONI PUBBLICO</text:p>
          </table:table-cell>
          <table:table-cell office:value-type="string">
            <text:p>VIGEVANO</text:p>
          </table:table-cell>
          <table:table-cell office:value-type="float" office:value="9">
            <text:p>9</text:p>
          </table:table-cell>
          <table:table-cell office:value-type="string">
            <text:p>U.R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49">
            <text:p>60549</text:p>
          </table:table-cell>
          <table:table-cell office:value-type="string">
            <text:p>FASSINA</text:p>
          </table:table-cell>
          <table:table-cell office:value-type="string">
            <text:p>MARIA ELENA</text:p>
          </table:table-cell>
          <table:table-cell/>
          <table:table-cell office:value-type="string">
            <text:p>ALTRA ATT. AMBUL. OSPEDAL. CASORATE</text:p>
          </table:table-cell>
          <table:table-cell office:value-type="string">
            <text:p>CASORATE</text:p>
          </table:table-cell>
          <table:table-cell office:value-type="float" office:value="12">
            <text:p>12</text:p>
          </table:table-cell>
          <table:table-cell office:value-type="string">
            <text:p>SERVIZI SANITARI DI BASE</text:p>
          </table:table-cell>
          <table:table-cell table:number-columns-repeated="1016"/>
        </table:table-row>
        <table:table-row table:style-name="ro2" table:visibility="filter">
          <table:table-cell office:value-type="float" office:value="1586">
            <text:p>1586</text:p>
          </table:table-cell>
          <table:table-cell office:value-type="string">
            <text:p>PICCHI</text:p>
          </table:table-cell>
          <table:table-cell office:value-type="string">
            <text:p>ROSANN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635">
            <text:p>1635</text:p>
          </table:table-cell>
          <table:table-cell office:value-type="string">
            <text:p>TAMBORNINI</text:p>
          </table:table-cell>
          <table:table-cell office:value-type="string">
            <text:p>LUCIA</text:p>
          </table:table-cell>
          <table:table-cell/>
          <table:table-cell office:value-type="string">
            <text:p>ACCETTAZIONE AMM.VA PER RICOVERATI</text:p>
          </table:table-cell>
          <table:table-cell office:value-type="string">
            <text:p>VARZI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42">
            <text:p>1842</text:p>
          </table:table-cell>
          <table:table-cell office:value-type="string">
            <text:p>GIOVANETTI</text:p>
          </table:table-cell>
          <table:table-cell office:value-type="string">
            <text:p>CLAUDIA</text:p>
          </table:table-cell>
          <table:table-cell/>
          <table:table-cell office:value-type="string">
            <text:p>COSTI GEN. DIR. SAN. OSP BRN-STR</text:p>
          </table:table-cell>
          <table:table-cell office:value-type="string">
            <text:p>STRADELL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995">
            <text:p>1995</text:p>
          </table:table-cell>
          <table:table-cell office:value-type="string">
            <text:p>MALASPINA</text:p>
          </table:table-cell>
          <table:table-cell office:value-type="string">
            <text:p>CLAUDIO</text:p>
          </table:table-cell>
          <table:table-cell/>
          <table:table-cell office:value-type="string">
            <text:p>UFFICIO SDO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35">
            <text:p>2135</text:p>
          </table:table-cell>
          <table:table-cell office:value-type="string">
            <text:p>ROSSI</text:p>
          </table:table-cell>
          <table:table-cell office:value-type="string">
            <text:p>BENEDETTO</text:p>
          </table:table-cell>
          <table:table-cell/>
          <table:table-cell office:value-type="string">
            <text:p>ACCETTAZIONE AMMINISTRATIVA RICOVERATI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91">
            <text:p>2191</text:p>
          </table:table-cell>
          <table:table-cell office:value-type="string">
            <text:p>SPALLA</text:p>
          </table:table-cell>
          <table:table-cell office:value-type="string">
            <text:p>ANTONIO</text:p>
          </table:table-cell>
          <table:table-cell/>
          <table:table-cell office:value-type="string">
            <text:p>ACCETTAZIONE AMMINISTRATIVA RICOVERATI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33">
            <text:p>2233</text:p>
          </table:table-cell>
          <table:table-cell office:value-type="string">
            <text:p>BALDI</text:p>
          </table:table-cell>
          <table:table-cell office:value-type="string">
            <text:p>ENRICO</text:p>
          </table:table-cell>
          <table:table-cell/>
          <table:table-cell office:value-type="string">
            <text:p>DIREZIONE SANITARIA OLTREPO'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39">
            <text:p>2239</text:p>
          </table:table-cell>
          <table:table-cell office:value-type="string">
            <text:p>ALBERTI</text:p>
          </table:table-cell>
          <table:table-cell office:value-type="string">
            <text:p>MARIA LUISA</text:p>
          </table:table-cell>
          <table:table-cell/>
          <table:table-cell office:value-type="string">
            <text:p>ACCETTAZIONE AMM.VA PER RICOVERATI</text:p>
          </table:table-cell>
          <table:table-cell office:value-type="string">
            <text:p>VARZI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3">
            <text:p>2393</text:p>
          </table:table-cell>
          <table:table-cell office:value-type="string">
            <text:p>POGGI</text:p>
          </table:table-cell>
          <table:table-cell office:value-type="string">
            <text:p>MICHELE</text:p>
          </table:table-cell>
          <table:table-cell/>
          <table:table-cell office:value-type="string">
            <text:p>SERVIZI NECROFORICI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21">
            <text:p>2421</text:p>
          </table:table-cell>
          <table:table-cell office:value-type="string">
            <text:p>FRASCHINI</text:p>
          </table:table-cell>
          <table:table-cell office:value-type="string">
            <text:p>PIERLUIGI</text:p>
          </table:table-cell>
          <table:table-cell/>
          <table:table-cell office:value-type="string">
            <text:p>ACCETTAZIONE AMM.VA PER RICOVERATI</text:p>
          </table:table-cell>
          <table:table-cell office:value-type="string">
            <text:p>VARZI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71">
            <text:p>2471</text:p>
          </table:table-cell>
          <table:table-cell office:value-type="string">
            <text:p>MANFRIN</text:p>
          </table:table-cell>
          <table:table-cell office:value-type="string">
            <text:p>MASSIMILIANO</text:p>
          </table:table-cell>
          <table:table-cell/>
          <table:table-cell office:value-type="string">
            <text:p>COSTI GEN. DIR. SAN. OSP BRN-STR</text:p>
          </table:table-cell>
          <table:table-cell office:value-type="string">
            <text:p>STRADELL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83">
            <text:p>2483</text:p>
          </table:table-cell>
          <table:table-cell office:value-type="string">
            <text:p>GHISLIERI</text:p>
          </table:table-cell>
          <table:table-cell office:value-type="string">
            <text:p>PIERCARLO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44">
            <text:p>2544</text:p>
          </table:table-cell>
          <table:table-cell office:value-type="string">
            <text:p>DAGLIA</text:p>
          </table:table-cell>
          <table:table-cell office:value-type="string">
            <text:p>LAURA</text:p>
          </table:table-cell>
          <table:table-cell/>
          <table:table-cell office:value-type="string">
            <text:p>C.U.P. VARZI</text:p>
          </table:table-cell>
          <table:table-cell office:value-type="string">
            <text:p>VARZI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46">
            <text:p>2546</text:p>
          </table:table-cell>
          <table:table-cell office:value-type="string">
            <text:p>BALDUZZI</text:p>
          </table:table-cell>
          <table:table-cell office:value-type="string">
            <text:p>MARIATERES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14">
            <text:p>2614</text:p>
          </table:table-cell>
          <table:table-cell office:value-type="string">
            <text:p>PIAGGI</text:p>
          </table:table-cell>
          <table:table-cell office:value-type="string">
            <text:p>GABRIELL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54">
            <text:p>2654</text:p>
          </table:table-cell>
          <table:table-cell office:value-type="string">
            <text:p>AMICO</text:p>
          </table:table-cell>
          <table:table-cell office:value-type="string">
            <text:p>PAOLO</text:p>
          </table:table-cell>
          <table:table-cell/>
          <table:table-cell office:value-type="string">
            <text:p>SERVIZI NECROFORICI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9">
            <text:p>2719</text:p>
          </table:table-cell>
          <table:table-cell office:value-type="string">
            <text:p>GATTONI</text:p>
          </table:table-cell>
          <table:table-cell office:value-type="string">
            <text:p>MONIC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50">
            <text:p>2750</text:p>
          </table:table-cell>
          <table:table-cell office:value-type="string">
            <text:p>MEGAZZINI</text:p>
          </table:table-cell>
          <table:table-cell office:value-type="string">
            <text:p>PAOLO</text:p>
          </table:table-cell>
          <table:table-cell/>
          <table:table-cell office:value-type="string">
            <text:p><text:s/>COSTI GEN.SERV.NECROFORICI DIR.SAN. OSP</text:p>
          </table:table-cell>
          <table:table-cell office:value-type="string">
            <text:p>STRADELL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47">
            <text:p>2847</text:p>
          </table:table-cell>
          <table:table-cell office:value-type="string">
            <text:p>DEPAOLI</text:p>
          </table:table-cell>
          <table:table-cell office:value-type="string">
            <text:p>MONIC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00">
            <text:p>2900</text:p>
          </table:table-cell>
          <table:table-cell office:value-type="string">
            <text:p>CAMPEDELLI</text:p>
          </table:table-cell>
          <table:table-cell office:value-type="string">
            <text:p>ROBERTO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16">
            <text:p>2916</text:p>
          </table:table-cell>
          <table:table-cell office:value-type="string">
            <text:p>PLUMERI</text:p>
          </table:table-cell>
          <table:table-cell office:value-type="string">
            <text:p>RACHEL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75">
            <text:p>2975</text:p>
          </table:table-cell>
          <table:table-cell office:value-type="string">
            <text:p>CASARINI</text:p>
          </table:table-cell>
          <table:table-cell office:value-type="string">
            <text:p>ANDRE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49">
            <text:p>3049</text:p>
          </table:table-cell>
          <table:table-cell office:value-type="string">
            <text:p>DAGRADI</text:p>
          </table:table-cell>
          <table:table-cell office:value-type="string">
            <text:p>DANIELA</text:p>
          </table:table-cell>
          <table:table-cell/>
          <table:table-cell office:value-type="string">
            <text:p>COSTI GEN. DIR. SAN. OSP BRN-STR</text:p>
          </table:table-cell>
          <table:table-cell office:value-type="string">
            <text:p>STRADELL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61">
            <text:p>3061</text:p>
          </table:table-cell>
          <table:table-cell office:value-type="string">
            <text:p>SPALLA</text:p>
          </table:table-cell>
          <table:table-cell office:value-type="string">
            <text:p>ANGEL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90">
            <text:p>3090</text:p>
          </table:table-cell>
          <table:table-cell office:value-type="string">
            <text:p>DRAGHI</text:p>
          </table:table-cell>
          <table:table-cell office:value-type="string">
            <text:p>LUIGI</text:p>
          </table:table-cell>
          <table:table-cell/>
          <table:table-cell office:value-type="string">
            <text:p>SERVIZI NECROFORICI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37">
            <text:p>3137</text:p>
          </table:table-cell>
          <table:table-cell office:value-type="string">
            <text:p>TAGLIANI</text:p>
          </table:table-cell>
          <table:table-cell office:value-type="string">
            <text:p>LIAN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2">
            <text:p>3142</text:p>
          </table:table-cell>
          <table:table-cell office:value-type="string">
            <text:p>ROSSI</text:p>
          </table:table-cell>
          <table:table-cell office:value-type="string">
            <text:p>CLAUDIO</text:p>
          </table:table-cell>
          <table:table-cell/>
          <table:table-cell office:value-type="string">
            <text:p>ACCETTAZIONE AMM.VA PER RICOVERATI</text:p>
          </table:table-cell>
          <table:table-cell office:value-type="string">
            <text:p>VARZI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4">
            <text:p>3144</text:p>
          </table:table-cell>
          <table:table-cell office:value-type="string">
            <text:p>COSTA</text:p>
          </table:table-cell>
          <table:table-cell office:value-type="string">
            <text:p>PATRIZI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11">
            <text:p>3511</text:p>
          </table:table-cell>
          <table:table-cell office:value-type="string">
            <text:p>DONO</text:p>
          </table:table-cell>
          <table:table-cell office:value-type="string">
            <text:p>VERONICA</text:p>
          </table:table-cell>
          <table:table-cell/>
          <table:table-cell office:value-type="string">
            <text:p>ACCETTAZIONE AMMINISTRATIVA RICOVERATI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93">
            <text:p>3593</text:p>
          </table:table-cell>
          <table:table-cell office:value-type="string">
            <text:p>SALVI</text:p>
          </table:table-cell>
          <table:table-cell office:value-type="string">
            <text:p>LUIGI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93">
            <text:p>4093</text:p>
          </table:table-cell>
          <table:table-cell office:value-type="string">
            <text:p>SGARRA</text:p>
          </table:table-cell>
          <table:table-cell office:value-type="string">
            <text:p>FRANCESCA ROMAN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4">
            <text:p>4104</text:p>
          </table:table-cell>
          <table:table-cell office:value-type="string">
            <text:p>BERNINI</text:p>
          </table:table-cell>
          <table:table-cell office:value-type="string">
            <text:p>MIRCO</text:p>
          </table:table-cell>
          <table:table-cell/>
          <table:table-cell office:value-type="string">
            <text:p>COSTI GEN. DIR. SAN. OSP BRN-STR</text:p>
          </table:table-cell>
          <table:table-cell office:value-type="string">
            <text:p>STRADELL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31">
            <text:p>4131</text:p>
          </table:table-cell>
          <table:table-cell office:value-type="string">
            <text:p>ZAMBIANCHI</text:p>
          </table:table-cell>
          <table:table-cell office:value-type="string">
            <text:p>LUIGINA</text:p>
          </table:table-cell>
          <table:table-cell/>
          <table:table-cell office:value-type="string">
            <text:p>DIREZIONE SANITARIA OLTREPO'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34">
            <text:p>4134</text:p>
          </table:table-cell>
          <table:table-cell office:value-type="string">
            <text:p>AZZARETTI</text:p>
          </table:table-cell>
          <table:table-cell office:value-type="string">
            <text:p>SILVIA</text:p>
          </table:table-cell>
          <table:table-cell/>
          <table:table-cell office:value-type="string">
            <text:p>DIREZIONE SANITARIA OLTREPO'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77">
            <text:p>4277</text:p>
          </table:table-cell>
          <table:table-cell office:value-type="string">
            <text:p>TAGLIANI</text:p>
          </table:table-cell>
          <table:table-cell office:value-type="string">
            <text:p>MARCO</text:p>
          </table:table-cell>
          <table:table-cell/>
          <table:table-cell office:value-type="string">
            <text:p>ACCETTAZIONE AMM.VA PER RICOVERATI</text:p>
          </table:table-cell>
          <table:table-cell office:value-type="string">
            <text:p>VARZI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01">
            <text:p>4301</text:p>
          </table:table-cell>
          <table:table-cell office:value-type="string">
            <text:p>TAVANI</text:p>
          </table:table-cell>
          <table:table-cell office:value-type="string">
            <text:p>ILARIA</text:p>
          </table:table-cell>
          <table:table-cell/>
          <table:table-cell office:value-type="string">
            <text:p>DIREZIONE SANITARIA OLTREPO'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3">
            <text:p>50043</text:p>
          </table:table-cell>
          <table:table-cell office:value-type="string">
            <text:p>BERTAIA</text:p>
          </table:table-cell>
          <table:table-cell office:value-type="string">
            <text:p>FAUSTO</text:p>
          </table:table-cell>
          <table:table-cell/>
          <table:table-cell office:value-type="string">
            <text:p>DIREZIONE SANITARIA OSP. MEDE</text:p>
          </table:table-cell>
          <table:table-cell office:value-type="string">
            <text:p>MEDE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99">
            <text:p>50099</text:p>
          </table:table-cell>
          <table:table-cell office:value-type="string">
            <text:p>CARIOLI</text:p>
          </table:table-cell>
          <table:table-cell office:value-type="string">
            <text:p>LUCIA</text:p>
          </table:table-cell>
          <table:table-cell/>
          <table:table-cell office:value-type="string">
            <text:p>DIREZIONE SANITARIA LOMELLINA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98">
            <text:p>50298</text:p>
          </table:table-cell>
          <table:table-cell office:value-type="string">
            <text:p>MORO</text:p>
          </table:table-cell>
          <table:table-cell office:value-type="string">
            <text:p>ANTONELLA ANNAMARIA</text:p>
          </table:table-cell>
          <table:table-cell/>
          <table:table-cell office:value-type="string">
            <text:p>SERVIZI NECROFORICI OSP. MEDE</text:p>
          </table:table-cell>
          <table:table-cell office:value-type="string">
            <text:p>MEDE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0">
            <text:p>50600</text:p>
          </table:table-cell>
          <table:table-cell office:value-type="string">
            <text:p>GRUMELLI</text:p>
          </table:table-cell>
          <table:table-cell office:value-type="string">
            <text:p>GIUSEPPINA MARIA</text:p>
          </table:table-cell>
          <table:table-cell/>
          <table:table-cell office:value-type="string">
            <text:p>DIREZIONE SANITARIA LOMELLINA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1">
            <text:p>50601</text:p>
          </table:table-cell>
          <table:table-cell office:value-type="string">
            <text:p>ROSSI</text:p>
          </table:table-cell>
          <table:table-cell office:value-type="string">
            <text:p>MIRELLA</text:p>
          </table:table-cell>
          <table:table-cell/>
          <table:table-cell office:value-type="string">
            <text:p>C.U.P. OSP. MEDE</text:p>
          </table:table-cell>
          <table:table-cell office:value-type="string">
            <text:p>MEDE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0">
            <text:p>50610</text:p>
          </table:table-cell>
          <table:table-cell office:value-type="string">
            <text:p>BIANCHI</text:p>
          </table:table-cell>
          <table:table-cell office:value-type="string">
            <text:p>IVANA</text:p>
          </table:table-cell>
          <table:table-cell/>
          <table:table-cell office:value-type="string">
            <text:p>ACCETTAZIONE AMM.VA RICOV. OSP. MORTARA</text:p>
          </table:table-cell>
          <table:table-cell office:value-type="string">
            <text:p>MORTA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7">
            <text:p>50657</text:p>
          </table:table-cell>
          <table:table-cell office:value-type="string">
            <text:p>GALLETTI</text:p>
          </table:table-cell>
          <table:table-cell office:value-type="string">
            <text:p>ANTONELLO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72">
            <text:p>50672</text:p>
          </table:table-cell>
          <table:table-cell office:value-type="string">
            <text:p>MANFREDI</text:p>
          </table:table-cell>
          <table:table-cell office:value-type="string">
            <text:p>TERESA</text:p>
          </table:table-cell>
          <table:table-cell/>
          <table:table-cell office:value-type="string">
            <text:p>DIREZIONE SANITARIA OSP. MEDE</text:p>
          </table:table-cell>
          <table:table-cell office:value-type="string">
            <text:p>MEDE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02">
            <text:p>50702</text:p>
          </table:table-cell>
          <table:table-cell office:value-type="string">
            <text:p>CROTTI</text:p>
          </table:table-cell>
          <table:table-cell office:value-type="string">
            <text:p>MARINA</text:p>
          </table:table-cell>
          <table:table-cell/>
          <table:table-cell office:value-type="string">
            <text:p>UFFICIO SDO</text:p>
          </table:table-cell>
          <table:table-cell office:value-type="string">
            <text:p>PAVI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42">
            <text:p>50742</text:p>
          </table:table-cell>
          <table:table-cell office:value-type="string">
            <text:p>MOGAVINO</text:p>
          </table:table-cell>
          <table:table-cell office:value-type="string">
            <text:p>DOMENICO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97">
            <text:p>50797</text:p>
          </table:table-cell>
          <table:table-cell office:value-type="string">
            <text:p>ARIANO</text:p>
          </table:table-cell>
          <table:table-cell office:value-type="string">
            <text:p>ROSALB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30">
            <text:p>50830</text:p>
          </table:table-cell>
          <table:table-cell office:value-type="string">
            <text:p>GEIROLA</text:p>
          </table:table-cell>
          <table:table-cell office:value-type="string">
            <text:p>SILVANA</text:p>
          </table:table-cell>
          <table:table-cell/>
          <table:table-cell office:value-type="string">
            <text:p>ACCETTAZIONE AMM.VA RICOV. OSP. MORTARA</text:p>
          </table:table-cell>
          <table:table-cell office:value-type="string">
            <text:p>MORTA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2">
            <text:p>50922</text:p>
          </table:table-cell>
          <table:table-cell office:value-type="string">
            <text:p>BINELLI</text:p>
          </table:table-cell>
          <table:table-cell office:value-type="string">
            <text:p>SANDR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53">
            <text:p>50953</text:p>
          </table:table-cell>
          <table:table-cell office:value-type="string">
            <text:p>NIPOTI</text:p>
          </table:table-cell>
          <table:table-cell office:value-type="string">
            <text:p>ANNA MARIA</text:p>
          </table:table-cell>
          <table:table-cell/>
          <table:table-cell office:value-type="string">
            <text:p>DIREZIONE SANITARIA OSP. MORTARA</text:p>
          </table:table-cell>
          <table:table-cell office:value-type="string">
            <text:p>MORTA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0">
            <text:p>51100</text:p>
          </table:table-cell>
          <table:table-cell office:value-type="string">
            <text:p>COLLOSI</text:p>
          </table:table-cell>
          <table:table-cell office:value-type="string">
            <text:p>MARIA GIULIA</text:p>
          </table:table-cell>
          <table:table-cell/>
          <table:table-cell office:value-type="string">
            <text:p>ACCETTAZIONE AMM.VA RICOVERATI OSP.MEDE</text:p>
          </table:table-cell>
          <table:table-cell office:value-type="string">
            <text:p>MEDE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6">
            <text:p>51156</text:p>
          </table:table-cell>
          <table:table-cell office:value-type="string">
            <text:p>FILIGHERA</text:p>
          </table:table-cell>
          <table:table-cell office:value-type="string">
            <text:p>CHIAR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7">
            <text:p>51177</text:p>
          </table:table-cell>
          <table:table-cell office:value-type="string">
            <text:p>PIRONE</text:p>
          </table:table-cell>
          <table:table-cell office:value-type="string">
            <text:p>DOROTEA GRAZI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7">
            <text:p>51207</text:p>
          </table:table-cell>
          <table:table-cell office:value-type="string">
            <text:p>GOLFREDI</text:p>
          </table:table-cell>
          <table:table-cell office:value-type="string">
            <text:p>PIERANGEL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20">
            <text:p>51220</text:p>
          </table:table-cell>
          <table:table-cell office:value-type="string">
            <text:p>GUARDAMAGNA</text:p>
          </table:table-cell>
          <table:table-cell office:value-type="string">
            <text:p>GIANPIERO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4">
            <text:p>51264</text:p>
          </table:table-cell>
          <table:table-cell office:value-type="string">
            <text:p>MACCHI</text:p>
          </table:table-cell>
          <table:table-cell office:value-type="string">
            <text:p>ANTONELL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37">
            <text:p>51337</text:p>
          </table:table-cell>
          <table:table-cell office:value-type="string">
            <text:p>BONA</text:p>
          </table:table-cell>
          <table:table-cell office:value-type="string">
            <text:p>MARIA CAROLINA</text:p>
          </table:table-cell>
          <table:table-cell/>
          <table:table-cell office:value-type="string">
            <text:p>DIREZIONE SANITARIA LOMELLINA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37">
            <text:p>51937</text:p>
          </table:table-cell>
          <table:table-cell office:value-type="string">
            <text:p>ABATANGELO</text:p>
          </table:table-cell>
          <table:table-cell office:value-type="string">
            <text:p>LUC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51">
            <text:p>60351</text:p>
          </table:table-cell>
          <table:table-cell office:value-type="string">
            <text:p>CELLA</text:p>
          </table:table-cell>
          <table:table-cell office:value-type="string">
            <text:p>MARIALUISA</text:p>
          </table:table-cell>
          <table:table-cell/>
          <table:table-cell office:value-type="string">
            <text:p>POLIAMBULATORIO DI CORTEOLONA</text:p>
          </table:table-cell>
          <table:table-cell office:value-type="string">
            <text:p>CORTEOLON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30">
            <text:p>60730</text:p>
          </table:table-cell>
          <table:table-cell office:value-type="string">
            <text:p>GRAVELLONE</text:p>
          </table:table-cell>
          <table:table-cell office:value-type="string">
            <text:p>BARBARA</text:p>
          </table:table-cell>
          <table:table-cell/>
          <table:table-cell office:value-type="string">
            <text:p>DIREZIONE SANITARIA OLTREPO'</text:p>
          </table:table-cell>
          <table:table-cell office:value-type="string">
            <text:p>VOGHERA</text:p>
          </table:table-cell>
          <table:table-cell office:value-type="float" office:value="14">
            <text:p>14</text:p>
          </table:table-cell>
          <table:table-cell office:value-type="string">
            <text:p>DIREZIONE SANITA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54">
            <text:p>2054</text:p>
          </table:table-cell>
          <table:table-cell office:value-type="string">
            <text:p>CHIESA</text:p>
          </table:table-cell>
          <table:table-cell office:value-type="string">
            <text:p>TIZIANA</text:p>
          </table:table-cell>
          <table:table-cell/>
          <table:table-cell office:value-type="string">
            <text:p>COSTI GEN.ACC.AMM.RICOVERATI DIR. SAN.</text:p>
          </table:table-cell>
          <table:table-cell office:value-type="string">
            <text:p>STRADELL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19">
            <text:p>2419</text:p>
          </table:table-cell>
          <table:table-cell office:value-type="string">
            <text:p>RAVAZZOLI</text:p>
          </table:table-cell>
          <table:table-cell office:value-type="string">
            <text:p>DANIELA</text:p>
          </table:table-cell>
          <table:table-cell/>
          <table:table-cell office:value-type="string">
            <text:p>MARKETING E COMUNICAZIONE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81">
            <text:p>2481</text:p>
          </table:table-cell>
          <table:table-cell office:value-type="string">
            <text:p>PIETRA</text:p>
          </table:table-cell>
          <table:table-cell office:value-type="string">
            <text:p>VALERIO GIUSEPPE</text:p>
          </table:table-cell>
          <table:table-cell/>
          <table:table-cell office:value-type="string">
            <text:p>DIREZIONE AMM.VA OSPEDALE VOGHERA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17">
            <text:p>2517</text:p>
          </table:table-cell>
          <table:table-cell office:value-type="string">
            <text:p>BINA</text:p>
          </table:table-cell>
          <table:table-cell office:value-type="string">
            <text:p>PATRIZIA</text:p>
          </table:table-cell>
          <table:table-cell/>
          <table:table-cell office:value-type="string">
            <text:p>DIREZIONE AMM.VA PRES. OLTREPO'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0">
            <text:p>2960</text:p>
          </table:table-cell>
          <table:table-cell office:value-type="string">
            <text:p>BAIARDI</text:p>
          </table:table-cell>
          <table:table-cell office:value-type="string">
            <text:p>LAURA</text:p>
          </table:table-cell>
          <table:table-cell/>
          <table:table-cell office:value-type="string">
            <text:p>C.U.P. VARZI</text:p>
          </table:table-cell>
          <table:table-cell office:value-type="string">
            <text:p>VARZI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07">
            <text:p>3107</text:p>
          </table:table-cell>
          <table:table-cell office:value-type="string">
            <text:p>ABBA'</text:p>
          </table:table-cell>
          <table:table-cell office:value-type="string">
            <text:p>FAUSTO</text:p>
          </table:table-cell>
          <table:table-cell/>
          <table:table-cell office:value-type="string">
            <text:p>COSTI GEN.ACC.AMM.RICOVERATI DIR. SAN.</text:p>
          </table:table-cell>
          <table:table-cell office:value-type="string">
            <text:p>STRADELL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6">
            <text:p>3146</text:p>
          </table:table-cell>
          <table:table-cell office:value-type="string">
            <text:p>ZAMBIANCHI</text:p>
          </table:table-cell>
          <table:table-cell office:value-type="string">
            <text:p>WANDA</text:p>
          </table:table-cell>
          <table:table-cell/>
          <table:table-cell office:value-type="string">
            <text:p><text:s/>COSTI GEN. CUP DIR. SAN. OSP BRN-STR</text:p>
          </table:table-cell>
          <table:table-cell office:value-type="string">
            <text:p>STRADELL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71">
            <text:p>3371</text:p>
          </table:table-cell>
          <table:table-cell office:value-type="string">
            <text:p>CAZZOLA</text:p>
          </table:table-cell>
          <table:table-cell office:value-type="string">
            <text:p>FEDERICA</text:p>
          </table:table-cell>
          <table:table-cell/>
          <table:table-cell office:value-type="string">
            <text:p>DIREZIONE AMM.VA PRES. OLTREPO'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40">
            <text:p>3940</text:p>
          </table:table-cell>
          <table:table-cell office:value-type="string">
            <text:p>CRISTINA</text:p>
          </table:table-cell>
          <table:table-cell office:value-type="string">
            <text:p>ROBERTO</text:p>
          </table:table-cell>
          <table:table-cell/>
          <table:table-cell office:value-type="string">
            <text:p>DIREZIONE AMM.VA PRES. OLTREPO'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72">
            <text:p>4272</text:p>
          </table:table-cell>
          <table:table-cell office:value-type="string">
            <text:p>BASILICO</text:p>
          </table:table-cell>
          <table:table-cell office:value-type="string">
            <text:p>GRAZIA MARIA</text:p>
          </table:table-cell>
          <table:table-cell/>
          <table:table-cell office:value-type="string">
            <text:p>DIREZIONE AMM.VA PRES. OLTREPO'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72">
            <text:p>4872</text:p>
          </table:table-cell>
          <table:table-cell office:value-type="string">
            <text:p>MARIONI</text:p>
          </table:table-cell>
          <table:table-cell office:value-type="string">
            <text:p>ANGELO EMILIO</text:p>
          </table:table-cell>
          <table:table-cell/>
          <table:table-cell office:value-type="string">
            <text:p>MARKETING E COMUNICAZIONE</text:p>
          </table:table-cell>
          <table:table-cell office:value-type="string">
            <text:p>VOGHER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63">
            <text:p>50163</text:p>
          </table:table-cell>
          <table:table-cell office:value-type="string">
            <text:p>DI NATALE</text:p>
          </table:table-cell>
          <table:table-cell office:value-type="string">
            <text:p>MARIA GIOVANNA GRAZI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68">
            <text:p>50368</text:p>
          </table:table-cell>
          <table:table-cell office:value-type="string">
            <text:p>REALI</text:p>
          </table:table-cell>
          <table:table-cell office:value-type="string">
            <text:p>VIVIANA MARIA</text:p>
          </table:table-cell>
          <table:table-cell/>
          <table:table-cell office:value-type="string">
            <text:p>DIREZIONE AMMINISTRATIVA LOMELLINA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9">
            <text:p>50599</text:p>
          </table:table-cell>
          <table:table-cell office:value-type="string">
            <text:p>MASOTTO</text:p>
          </table:table-cell>
          <table:table-cell office:value-type="string">
            <text:p>MARIA</text:p>
          </table:table-cell>
          <table:table-cell/>
          <table:table-cell office:value-type="string">
            <text:p>ACCETTAZIONE AMM. RICOVERATI OSP.VIGEVAN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76">
            <text:p>50676</text:p>
          </table:table-cell>
          <table:table-cell office:value-type="string">
            <text:p>OGLIO</text:p>
          </table:table-cell>
          <table:table-cell office:value-type="string">
            <text:p>ANNA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2">
            <text:p>50692</text:p>
          </table:table-cell>
          <table:table-cell office:value-type="string">
            <text:p>SPINELLI</text:p>
          </table:table-cell>
          <table:table-cell office:value-type="string">
            <text:p>LAURETTA</text:p>
          </table:table-cell>
          <table:table-cell/>
          <table:table-cell office:value-type="string">
            <text:p>ACCETTAZIONE AMM. RICOVERATI OSP.VIGEVAN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7">
            <text:p>51007</text:p>
          </table:table-cell>
          <table:table-cell office:value-type="string">
            <text:p>AIELLO</text:p>
          </table:table-cell>
          <table:table-cell office:value-type="string">
            <text:p>ADRIANA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8">
            <text:p>51008</text:p>
          </table:table-cell>
          <table:table-cell office:value-type="string">
            <text:p>BELLO</text:p>
          </table:table-cell>
          <table:table-cell office:value-type="string">
            <text:p>MATTEO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3">
            <text:p>51043</text:p>
          </table:table-cell>
          <table:table-cell office:value-type="string">
            <text:p>VIGNOLA</text:p>
          </table:table-cell>
          <table:table-cell office:value-type="string">
            <text:p>IVANA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4">
            <text:p>51064</text:p>
          </table:table-cell>
          <table:table-cell office:value-type="string">
            <text:p>ZIMONTI</text:p>
          </table:table-cell>
          <table:table-cell office:value-type="string">
            <text:p>ELIANA</text:p>
          </table:table-cell>
          <table:table-cell/>
          <table:table-cell office:value-type="string">
            <text:p>DIREZIONE AMM.VA OSPEDALE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9">
            <text:p>51069</text:p>
          </table:table-cell>
          <table:table-cell office:value-type="string">
            <text:p>BONACASA</text:p>
          </table:table-cell>
          <table:table-cell office:value-type="string">
            <text:p>ROBERTO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52">
            <text:p>51252</text:p>
          </table:table-cell>
          <table:table-cell office:value-type="string">
            <text:p>AZZALIN</text:p>
          </table:table-cell>
          <table:table-cell office:value-type="string">
            <text:p>SIMONETTA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5">
            <text:p>51495</text:p>
          </table:table-cell>
          <table:table-cell office:value-type="string">
            <text:p>ZAPPI</text:p>
          </table:table-cell>
          <table:table-cell office:value-type="string">
            <text:p>EMANUELA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36">
            <text:p>51536</text:p>
          </table:table-cell>
          <table:table-cell office:value-type="string">
            <text:p>LOSCHIAVO</text:p>
          </table:table-cell>
          <table:table-cell office:value-type="string">
            <text:p>DANIELA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1">
            <text:p>51791</text:p>
          </table:table-cell>
          <table:table-cell office:value-type="string">
            <text:p>EMANUELE</text:p>
          </table:table-cell>
          <table:table-cell office:value-type="string">
            <text:p>ANTONINO</text:p>
          </table:table-cell>
          <table:table-cell/>
          <table:table-cell office:value-type="string">
            <text:p>C.U.P. OSP. VIGEVANO</text:p>
          </table:table-cell>
          <table:table-cell office:value-type="string">
            <text:p>VIGEVANO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13">
            <text:p>61913</text:p>
          </table:table-cell>
          <table:table-cell office:value-type="string">
            <text:p>NOTARFRANCESCO</text:p>
          </table:table-cell>
          <table:table-cell office:value-type="string">
            <text:p>ERMELINDA</text:p>
          </table:table-cell>
          <table:table-cell/>
          <table:table-cell office:value-type="string">
            <text:p>DIREZIONE GENERALE</text:p>
          </table:table-cell>
          <table:table-cell office:value-type="string">
            <text:p>PAVIA</text:p>
          </table:table-cell>
          <table:table-cell office:value-type="float" office:value="15">
            <text:p>15</text:p>
          </table:table-cell>
          <table:table-cell office:value-type="string">
            <text:p>DIREZIONE AMMINISTRATIVA</text:p>
          </table:table-cell>
          <table:table-cell table:number-columns-repeated="1016"/>
        </table:table-row>
        <table:table-row table:style-name="ro2">
          <table:table-cell office:value-type="float" office:value="1638">
            <text:p>1638</text:p>
          </table:table-cell>
          <table:table-cell office:value-type="string">
            <text:p>TEVINI</text:p>
          </table:table-cell>
          <table:table-cell office:value-type="string">
            <text:p>LUIGI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2247">
            <text:p>2247</text:p>
          </table:table-cell>
          <table:table-cell office:value-type="string">
            <text:p>BERNINI</text:p>
          </table:table-cell>
          <table:table-cell office:value-type="string">
            <text:p>PAOLA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2441">
            <text:p>2441</text:p>
          </table:table-cell>
          <table:table-cell office:value-type="string">
            <text:p>CASARINI</text:p>
          </table:table-cell>
          <table:table-cell office:value-type="string">
            <text:p>MANUELA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2946">
            <text:p>2946</text:p>
          </table:table-cell>
          <table:table-cell office:value-type="string">
            <text:p>PEDRETTI</text:p>
          </table:table-cell>
          <table:table-cell office:value-type="string">
            <text:p>LAURA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4997">
            <text:p>4997</text:p>
          </table:table-cell>
          <table:table-cell office:value-type="string">
            <text:p>GENNARI</text:p>
          </table:table-cell>
          <table:table-cell office:value-type="string">
            <text:p>GIANCARLO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5058">
            <text:p>5058</text:p>
          </table:table-cell>
          <table:table-cell office:value-type="string">
            <text:p>RIGOZZI</text:p>
          </table:table-cell>
          <table:table-cell office:value-type="string">
            <text:p>DAVIDE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5072">
            <text:p>5072</text:p>
          </table:table-cell>
          <table:table-cell office:value-type="string">
            <text:p>POLITO</text:p>
          </table:table-cell>
          <table:table-cell office:value-type="string">
            <text:p>MARIA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50960">
            <text:p>50960</text:p>
          </table:table-cell>
          <table:table-cell office:value-type="string">
            <text:p>COTZA</text:p>
          </table:table-cell>
          <table:table-cell office:value-type="string">
            <text:p>FRANCA</text:p>
          </table:table-cell>
          <table:table-cell/>
          <table:table-cell office:value-type="string">
            <text:p>UFFICIO GARE</text:p>
          </table:table-cell>
          <table:table-cell office:value-type="string">
            <text:p>VIGEVANO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>
          <table:table-cell office:value-type="float" office:value="61917">
            <text:p>61917</text:p>
          </table:table-cell>
          <table:table-cell office:value-type="string">
            <text:p>SALA</text:p>
          </table:table-cell>
          <table:table-cell office:value-type="string">
            <text:p>ASSUNTA TERESA</text:p>
          </table:table-cell>
          <table:table-cell/>
          <table:table-cell office:value-type="string">
            <text:p>UFFICIO GARE</text:p>
          </table:table-cell>
          <table:table-cell office:value-type="string">
            <text:p>VOGHERA</text:p>
          </table:table-cell>
          <table:table-cell office:value-type="float" office:value="26">
            <text:p>26</text:p>
          </table:table-cell>
          <table:table-cell office:value-type="string">
            <text:p>UFFICIO GARE</text:p>
          </table:table-cell>
          <table:table-cell table:number-columns-repeated="1016"/>
        </table:table-row>
        <table:table-row table:style-name="ro2" table:visibility="filter">
          <table:table-cell office:value-type="float" office:value="118">
            <text:p>118</text:p>
          </table:table-cell>
          <table:table-cell office:value-type="string">
            <text:p>CAMUSSONI</text:p>
          </table:table-cell>
          <table:table-cell office:value-type="string">
            <text:p>PIERO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09">
            <text:p>409</text:p>
          </table:table-cell>
          <table:table-cell office:value-type="string">
            <text:p>MONTAGNA</text:p>
          </table:table-cell>
          <table:table-cell office:value-type="string">
            <text:p>ANGEL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287">
            <text:p>1287</text:p>
          </table:table-cell>
          <table:table-cell office:value-type="string">
            <text:p>MERLINI</text:p>
          </table:table-cell>
          <table:table-cell office:value-type="string">
            <text:p>MAURIZI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305">
            <text:p>1305</text:p>
          </table:table-cell>
          <table:table-cell office:value-type="string">
            <text:p>COLOMBI</text:p>
          </table:table-cell>
          <table:table-cell office:value-type="string">
            <text:p>ROSSAN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328">
            <text:p>1328</text:p>
          </table:table-cell>
          <table:table-cell office:value-type="string">
            <text:p>BRIGADA</text:p>
          </table:table-cell>
          <table:table-cell office:value-type="string">
            <text:p>SILVIO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50">
            <text:p>1450</text:p>
          </table:table-cell>
          <table:table-cell office:value-type="string">
            <text:p>ALPEGIANI</text:p>
          </table:table-cell>
          <table:table-cell office:value-type="string">
            <text:p>ROBERTO LUIGI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61">
            <text:p>1461</text:p>
          </table:table-cell>
          <table:table-cell office:value-type="string">
            <text:p>TAGLIANI</text:p>
          </table:table-cell>
          <table:table-cell office:value-type="string">
            <text:p>BRUNO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71">
            <text:p>1471</text:p>
          </table:table-cell>
          <table:table-cell office:value-type="string">
            <text:p>VECCHIO</text:p>
          </table:table-cell>
          <table:table-cell office:value-type="string">
            <text:p>LILIANA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79">
            <text:p>1479</text:p>
          </table:table-cell>
          <table:table-cell office:value-type="string">
            <text:p>TRAMELLI</text:p>
          </table:table-cell>
          <table:table-cell office:value-type="string">
            <text:p>GIORGIO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80">
            <text:p>1480</text:p>
          </table:table-cell>
          <table:table-cell office:value-type="string">
            <text:p>CAVANNA</text:p>
          </table:table-cell>
          <table:table-cell office:value-type="string">
            <text:p>ORNELLA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82">
            <text:p>1482</text:p>
          </table:table-cell>
          <table:table-cell office:value-type="string">
            <text:p>SACCOMANI</text:p>
          </table:table-cell>
          <table:table-cell office:value-type="string">
            <text:p>PATRIZ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843">
            <text:p>1843</text:p>
          </table:table-cell>
          <table:table-cell office:value-type="string">
            <text:p>RAVIZZA</text:p>
          </table:table-cell>
          <table:table-cell office:value-type="string">
            <text:p>LUIGI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998">
            <text:p>1998</text:p>
          </table:table-cell>
          <table:table-cell office:value-type="string">
            <text:p>PICELLI</text:p>
          </table:table-cell>
          <table:table-cell office:value-type="string">
            <text:p>SANDR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22">
            <text:p>2022</text:p>
          </table:table-cell>
          <table:table-cell office:value-type="string">
            <text:p>SCALESE</text:p>
          </table:table-cell>
          <table:table-cell office:value-type="string">
            <text:p>TERES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72">
            <text:p>2072</text:p>
          </table:table-cell>
          <table:table-cell office:value-type="string">
            <text:p>NOVARINI</text:p>
          </table:table-cell>
          <table:table-cell office:value-type="string">
            <text:p>PAOL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85">
            <text:p>2085</text:p>
          </table:table-cell>
          <table:table-cell office:value-type="string">
            <text:p>BRAVI</text:p>
          </table:table-cell>
          <table:table-cell office:value-type="string">
            <text:p>FRANCA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148">
            <text:p>2148</text:p>
          </table:table-cell>
          <table:table-cell office:value-type="string">
            <text:p>NEVE</text:p>
          </table:table-cell>
          <table:table-cell office:value-type="string">
            <text:p>PIER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162">
            <text:p>2162</text:p>
          </table:table-cell>
          <table:table-cell office:value-type="string">
            <text:p>ZORZAN</text:p>
          </table:table-cell>
          <table:table-cell office:value-type="string">
            <text:p>MARIA GRAZI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4">
            <text:p>2244</text:p>
          </table:table-cell>
          <table:table-cell office:value-type="string">
            <text:p>PARMEGGIANI</text:p>
          </table:table-cell>
          <table:table-cell office:value-type="string">
            <text:p>ELD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59">
            <text:p>2359</text:p>
          </table:table-cell>
          <table:table-cell office:value-type="string">
            <text:p>FRAGASSO</text:p>
          </table:table-cell>
          <table:table-cell office:value-type="string">
            <text:p>MARIA GRAZ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76">
            <text:p>2376</text:p>
          </table:table-cell>
          <table:table-cell office:value-type="string">
            <text:p>NOBILI</text:p>
          </table:table-cell>
          <table:table-cell office:value-type="string">
            <text:p>PATRIZ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77">
            <text:p>2377</text:p>
          </table:table-cell>
          <table:table-cell office:value-type="string">
            <text:p>TOSCANI</text:p>
          </table:table-cell>
          <table:table-cell office:value-type="string">
            <text:p>LORELL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47">
            <text:p>2647</text:p>
          </table:table-cell>
          <table:table-cell office:value-type="string">
            <text:p>BIANCHI</text:p>
          </table:table-cell>
          <table:table-cell office:value-type="string">
            <text:p>PIETRO PAOLO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74">
            <text:p>2674</text:p>
          </table:table-cell>
          <table:table-cell office:value-type="string">
            <text:p>DIMASI</text:p>
          </table:table-cell>
          <table:table-cell office:value-type="string">
            <text:p>ANTON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90">
            <text:p>2690</text:p>
          </table:table-cell>
          <table:table-cell office:value-type="string">
            <text:p>STEFANONE</text:p>
          </table:table-cell>
          <table:table-cell office:value-type="string">
            <text:p>ANNA MARI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62">
            <text:p>2762</text:p>
          </table:table-cell>
          <table:table-cell office:value-type="string">
            <text:p>LOCONTE</text:p>
          </table:table-cell>
          <table:table-cell office:value-type="string">
            <text:p>CINZIA PALM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77">
            <text:p>2777</text:p>
          </table:table-cell>
          <table:table-cell office:value-type="string">
            <text:p>MORINI</text:p>
          </table:table-cell>
          <table:table-cell office:value-type="string">
            <text:p>DANIEL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97">
            <text:p>2797</text:p>
          </table:table-cell>
          <table:table-cell office:value-type="string">
            <text:p>MASERATI</text:p>
          </table:table-cell>
          <table:table-cell office:value-type="string">
            <text:p>LUISELL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35">
            <text:p>2835</text:p>
          </table:table-cell>
          <table:table-cell office:value-type="string">
            <text:p>GRANATA</text:p>
          </table:table-cell>
          <table:table-cell office:value-type="string">
            <text:p>DANIEL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57">
            <text:p>3057</text:p>
          </table:table-cell>
          <table:table-cell office:value-type="string">
            <text:p>GUALDANA</text:p>
          </table:table-cell>
          <table:table-cell office:value-type="string">
            <text:p>MONICA MARIA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58">
            <text:p>3058</text:p>
          </table:table-cell>
          <table:table-cell office:value-type="string">
            <text:p>SINATRA</text:p>
          </table:table-cell>
          <table:table-cell office:value-type="string">
            <text:p>EDD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24">
            <text:p>3124</text:p>
          </table:table-cell>
          <table:table-cell office:value-type="string">
            <text:p>VISTARINI</text:p>
          </table:table-cell>
          <table:table-cell office:value-type="string">
            <text:p>MONIC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51">
            <text:p>3151</text:p>
          </table:table-cell>
          <table:table-cell office:value-type="string">
            <text:p>VETRI</text:p>
          </table:table-cell>
          <table:table-cell office:value-type="string">
            <text:p>SANTO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52">
            <text:p>3152</text:p>
          </table:table-cell>
          <table:table-cell office:value-type="string">
            <text:p>MANZELLA LA BARBERA</text:p>
          </table:table-cell>
          <table:table-cell office:value-type="string">
            <text:p>GIUSEPPE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72">
            <text:p>3172</text:p>
          </table:table-cell>
          <table:table-cell office:value-type="string">
            <text:p>FRANCATO</text:p>
          </table:table-cell>
          <table:table-cell office:value-type="string">
            <text:p>ROBERTO</text:p>
          </table:table-cell>
          <table:table-cell/>
          <table:table-cell office:value-type="string">
            <text:p>MEDICINA DI LABORATORIO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303">
            <text:p>3303</text:p>
          </table:table-cell>
          <table:table-cell office:value-type="string">
            <text:p>MERLANO</text:p>
          </table:table-cell>
          <table:table-cell office:value-type="string">
            <text:p>NED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325">
            <text:p>3325</text:p>
          </table:table-cell>
          <table:table-cell office:value-type="string">
            <text:p>ARMANO</text:p>
          </table:table-cell>
          <table:table-cell office:value-type="string">
            <text:p>PATRIZ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444">
            <text:p>3444</text:p>
          </table:table-cell>
          <table:table-cell office:value-type="string">
            <text:p>CALCAGNO</text:p>
          </table:table-cell>
          <table:table-cell office:value-type="string">
            <text:p>SIMON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546">
            <text:p>3546</text:p>
          </table:table-cell>
          <table:table-cell office:value-type="string">
            <text:p>GRANDE</text:p>
          </table:table-cell>
          <table:table-cell office:value-type="string">
            <text:p>PIETR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706">
            <text:p>3706</text:p>
          </table:table-cell>
          <table:table-cell office:value-type="string">
            <text:p>RONCHETTI</text:p>
          </table:table-cell>
          <table:table-cell office:value-type="string">
            <text:p>MAURIZIO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754">
            <text:p>3754</text:p>
          </table:table-cell>
          <table:table-cell office:value-type="string">
            <text:p>MAZZONE</text:p>
          </table:table-cell>
          <table:table-cell office:value-type="string">
            <text:p>MARIA GRAZ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821">
            <text:p>3821</text:p>
          </table:table-cell>
          <table:table-cell office:value-type="string">
            <text:p>MONTAGNA</text:p>
          </table:table-cell>
          <table:table-cell office:value-type="string">
            <text:p>MART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279">
            <text:p>4279</text:p>
          </table:table-cell>
          <table:table-cell office:value-type="string">
            <text:p>CANTINI</text:p>
          </table:table-cell>
          <table:table-cell office:value-type="string">
            <text:p>MONICA PIER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7">
            <text:p>4557</text:p>
          </table:table-cell>
          <table:table-cell office:value-type="string">
            <text:p>PARLANGELI</text:p>
          </table:table-cell>
          <table:table-cell office:value-type="string">
            <text:p>PAMEL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8">
            <text:p>4558</text:p>
          </table:table-cell>
          <table:table-cell office:value-type="string">
            <text:p>CUSTOLARI</text:p>
          </table:table-cell>
          <table:table-cell office:value-type="string">
            <text:p>CLAUD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8">
            <text:p>4728</text:p>
          </table:table-cell>
          <table:table-cell office:value-type="string">
            <text:p>TROUPIOTI</text:p>
          </table:table-cell>
          <table:table-cell office:value-type="string">
            <text:p>PANAJOT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1">
            <text:p>4811</text:p>
          </table:table-cell>
          <table:table-cell office:value-type="string">
            <text:p>CUCCHI</text:p>
          </table:table-cell>
          <table:table-cell office:value-type="string">
            <text:p>BARBAR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1">
            <text:p>4831</text:p>
          </table:table-cell>
          <table:table-cell office:value-type="string">
            <text:p>FABIANI</text:p>
          </table:table-cell>
          <table:table-cell office:value-type="string">
            <text:p>ELEONOR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5">
            <text:p>4835</text:p>
          </table:table-cell>
          <table:table-cell office:value-type="string">
            <text:p>TERULLA</text:p>
          </table:table-cell>
          <table:table-cell office:value-type="string">
            <text:p>CRISTIN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6">
            <text:p>4836</text:p>
          </table:table-cell>
          <table:table-cell office:value-type="string">
            <text:p>BALLONI</text:p>
          </table:table-cell>
          <table:table-cell office:value-type="string">
            <text:p>LAUR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61">
            <text:p>4861</text:p>
          </table:table-cell>
          <table:table-cell office:value-type="string">
            <text:p>STOPPINI</text:p>
          </table:table-cell>
          <table:table-cell office:value-type="string">
            <text:p>ANN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09">
            <text:p>4909</text:p>
          </table:table-cell>
          <table:table-cell office:value-type="string">
            <text:p>CANDUSSO</text:p>
          </table:table-cell>
          <table:table-cell office:value-type="string">
            <text:p>MARIA ELENA</text:p>
          </table:table-cell>
          <table:table-cell/>
          <table:table-cell office:value-type="string">
            <text:p>LABORATORIO</text:p>
          </table:table-cell>
          <table:table-cell office:value-type="string">
            <text:p>VARZI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0">
            <text:p>4910</text:p>
          </table:table-cell>
          <table:table-cell office:value-type="string">
            <text:p>PASSADORE</text:p>
          </table:table-cell>
          <table:table-cell office:value-type="string">
            <text:p>ILEAN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3">
            <text:p>4913</text:p>
          </table:table-cell>
          <table:table-cell office:value-type="string">
            <text:p>SBARRA</text:p>
          </table:table-cell>
          <table:table-cell office:value-type="string">
            <text:p>MARIA SON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4">
            <text:p>4914</text:p>
          </table:table-cell>
          <table:table-cell office:value-type="string">
            <text:p>CARMINATI</text:p>
          </table:table-cell>
          <table:table-cell office:value-type="string">
            <text:p>SIMON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4">
            <text:p>4964</text:p>
          </table:table-cell>
          <table:table-cell office:value-type="string">
            <text:p>CUSARO</text:p>
          </table:table-cell>
          <table:table-cell office:value-type="string">
            <text:p>CLAUDI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">
            <text:p>5103</text:p>
          </table:table-cell>
          <table:table-cell office:value-type="string">
            <text:p>BELLAZZI</text:p>
          </table:table-cell>
          <table:table-cell office:value-type="string">
            <text:p>LARA INES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3">
            <text:p>50023</text:p>
          </table:table-cell>
          <table:table-cell office:value-type="string">
            <text:p>BALDINA</text:p>
          </table:table-cell>
          <table:table-cell office:value-type="string">
            <text:p>NADIA MARI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6">
            <text:p>50026</text:p>
          </table:table-cell>
          <table:table-cell office:value-type="string">
            <text:p>BARATTO</text:p>
          </table:table-cell>
          <table:table-cell office:value-type="string">
            <text:p>TIZIANO</text:p>
          </table:table-cell>
          <table:table-cell/>
          <table:table-cell office:value-type="string">
            <text:p>MEDICINA DI LABORATORI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37">
            <text:p>50037</text:p>
          </table:table-cell>
          <table:table-cell office:value-type="string">
            <text:p>BELTRAME</text:p>
          </table:table-cell>
          <table:table-cell office:value-type="string">
            <text:p>ANNA MARI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67">
            <text:p>50067</text:p>
          </table:table-cell>
          <table:table-cell office:value-type="string">
            <text:p>BONOMO</text:p>
          </table:table-cell>
          <table:table-cell office:value-type="string">
            <text:p>LORIS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22">
            <text:p>50122</text:p>
          </table:table-cell>
          <table:table-cell office:value-type="string">
            <text:p>CHIAPPINI</text:p>
          </table:table-cell>
          <table:table-cell office:value-type="string">
            <text:p>GABRIELL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41">
            <text:p>50141</text:p>
          </table:table-cell>
          <table:table-cell office:value-type="string">
            <text:p>CUNIETTI</text:p>
          </table:table-cell>
          <table:table-cell office:value-type="string">
            <text:p>ANGE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61">
            <text:p>50161</text:p>
          </table:table-cell>
          <table:table-cell office:value-type="string">
            <text:p>DEZIO</text:p>
          </table:table-cell>
          <table:table-cell office:value-type="string">
            <text:p>ANNA MARI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05">
            <text:p>50205</text:p>
          </table:table-cell>
          <table:table-cell office:value-type="string">
            <text:p>GATTINARA</text:p>
          </table:table-cell>
          <table:table-cell office:value-type="string">
            <text:p>FARID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43">
            <text:p>50243</text:p>
          </table:table-cell>
          <table:table-cell office:value-type="string">
            <text:p>LOGUERCIO</text:p>
          </table:table-cell>
          <table:table-cell office:value-type="string">
            <text:p>GIULI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79">
            <text:p>50279</text:p>
          </table:table-cell>
          <table:table-cell office:value-type="string">
            <text:p>MARZANI</text:p>
          </table:table-cell>
          <table:table-cell office:value-type="string">
            <text:p>CINZIA</text:p>
          </table:table-cell>
          <table:table-cell/>
          <table:table-cell office:value-type="string">
            <text:p>LAB. BIOCHIMICA OSP.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87">
            <text:p>50287</text:p>
          </table:table-cell>
          <table:table-cell office:value-type="string">
            <text:p>MAZZUCCO</text:p>
          </table:table-cell>
          <table:table-cell office:value-type="string">
            <text:p>FRANC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25">
            <text:p>50325</text:p>
          </table:table-cell>
          <table:table-cell office:value-type="string">
            <text:p>PAVESI</text:p>
          </table:table-cell>
          <table:table-cell office:value-type="string">
            <text:p>DANIE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34">
            <text:p>50334</text:p>
          </table:table-cell>
          <table:table-cell office:value-type="string">
            <text:p>PEROTTI</text:p>
          </table:table-cell>
          <table:table-cell office:value-type="string">
            <text:p>ANNA PIA</text:p>
          </table:table-cell>
          <table:table-cell/>
          <table:table-cell office:value-type="string">
            <text:p>LABORATORIO OSP. MEDE</text:p>
          </table:table-cell>
          <table:table-cell office:value-type="string">
            <text:p>MED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41">
            <text:p>50341</text:p>
          </table:table-cell>
          <table:table-cell office:value-type="string">
            <text:p>PICCOLINO</text:p>
          </table:table-cell>
          <table:table-cell office:value-type="string">
            <text:p>MARIN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92">
            <text:p>50392</text:p>
          </table:table-cell>
          <table:table-cell office:value-type="string">
            <text:p>ROTANGO</text:p>
          </table:table-cell>
          <table:table-cell office:value-type="string">
            <text:p>MASSIMO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94">
            <text:p>50394</text:p>
          </table:table-cell>
          <table:table-cell office:value-type="string">
            <text:p>ROVEGNO</text:p>
          </table:table-cell>
          <table:table-cell office:value-type="string">
            <text:p>ANTONEL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05">
            <text:p>50405</text:p>
          </table:table-cell>
          <table:table-cell office:value-type="string">
            <text:p>SCHEPIS</text:p>
          </table:table-cell>
          <table:table-cell office:value-type="string">
            <text:p>FRANC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12">
            <text:p>50412</text:p>
          </table:table-cell>
          <table:table-cell office:value-type="string">
            <text:p>SERRA</text:p>
          </table:table-cell>
          <table:table-cell office:value-type="string">
            <text:p>DONATEL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27">
            <text:p>50427</text:p>
          </table:table-cell>
          <table:table-cell office:value-type="string">
            <text:p>STANZIALE</text:p>
          </table:table-cell>
          <table:table-cell office:value-type="string">
            <text:p>DOMENICO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83">
            <text:p>50583</text:p>
          </table:table-cell>
          <table:table-cell office:value-type="string">
            <text:p>FIORE</text:p>
          </table:table-cell>
          <table:table-cell office:value-type="string">
            <text:p>MARIA SILVIA</text:p>
          </table:table-cell>
          <table:table-cell/>
          <table:table-cell office:value-type="string">
            <text:p>LAB. MICROBIOLOGIA OSP.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9">
            <text:p>50619</text:p>
          </table:table-cell>
          <table:table-cell office:value-type="string">
            <text:p>LOIODICE</text:p>
          </table:table-cell>
          <table:table-cell office:value-type="string">
            <text:p>ROBERTA GIUSEPPIN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25">
            <text:p>50625</text:p>
          </table:table-cell>
          <table:table-cell office:value-type="string">
            <text:p>GERVASI</text:p>
          </table:table-cell>
          <table:table-cell office:value-type="string">
            <text:p>GRAZIELL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7">
            <text:p>50667</text:p>
          </table:table-cell>
          <table:table-cell office:value-type="string">
            <text:p>VILLANI</text:p>
          </table:table-cell>
          <table:table-cell office:value-type="string">
            <text:p>PETRONIL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4">
            <text:p>50694</text:p>
          </table:table-cell>
          <table:table-cell office:value-type="string">
            <text:p>ACETI</text:p>
          </table:table-cell>
          <table:table-cell office:value-type="string">
            <text:p>STEFANIA</text:p>
          </table:table-cell>
          <table:table-cell/>
          <table:table-cell office:value-type="string">
            <text:p>LABORATORIO OSP. MEDE</text:p>
          </table:table-cell>
          <table:table-cell office:value-type="string">
            <text:p>MED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2">
            <text:p>50722</text:p>
          </table:table-cell>
          <table:table-cell office:value-type="string">
            <text:p>MARCHINI</text:p>
          </table:table-cell>
          <table:table-cell office:value-type="string">
            <text:p>ROSSAN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0">
            <text:p>50750</text:p>
          </table:table-cell>
          <table:table-cell office:value-type="string">
            <text:p>PEDRONCELLI</text:p>
          </table:table-cell>
          <table:table-cell office:value-type="string">
            <text:p>MONIC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0">
            <text:p>50860</text:p>
          </table:table-cell>
          <table:table-cell office:value-type="string">
            <text:p>FALZONE</text:p>
          </table:table-cell>
          <table:table-cell office:value-type="string">
            <text:p>ORNELL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85">
            <text:p>50885</text:p>
          </table:table-cell>
          <table:table-cell office:value-type="string">
            <text:p>PAVESI</text:p>
          </table:table-cell>
          <table:table-cell office:value-type="string">
            <text:p>ANGE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88">
            <text:p>50888</text:p>
          </table:table-cell>
          <table:table-cell office:value-type="string">
            <text:p>NICOLA</text:p>
          </table:table-cell>
          <table:table-cell office:value-type="string">
            <text:p>MARZI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49">
            <text:p>50949</text:p>
          </table:table-cell>
          <table:table-cell office:value-type="string">
            <text:p>ROSSI</text:p>
          </table:table-cell>
          <table:table-cell office:value-type="string">
            <text:p>BARBAR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57">
            <text:p>50957</text:p>
          </table:table-cell>
          <table:table-cell office:value-type="string">
            <text:p>MINASSI</text:p>
          </table:table-cell>
          <table:table-cell office:value-type="string">
            <text:p>VIVIANA</text:p>
          </table:table-cell>
          <table:table-cell/>
          <table:table-cell office:value-type="string">
            <text:p>LABORATORIO OSP. MEDE</text:p>
          </table:table-cell>
          <table:table-cell office:value-type="string">
            <text:p>MED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0">
            <text:p>50970</text:p>
          </table:table-cell>
          <table:table-cell office:value-type="string">
            <text:p>ATTINI</text:p>
          </table:table-cell>
          <table:table-cell office:value-type="string">
            <text:p>MARIA ROSARI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4">
            <text:p>51034</text:p>
          </table:table-cell>
          <table:table-cell office:value-type="string">
            <text:p>FERRANDI</text:p>
          </table:table-cell>
          <table:table-cell office:value-type="string">
            <text:p>MARIA TERESA</text:p>
          </table:table-cell>
          <table:table-cell/>
          <table:table-cell office:value-type="string">
            <text:p>LABORATORIO OSP. MEDE</text:p>
          </table:table-cell>
          <table:table-cell office:value-type="string">
            <text:p>MED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7">
            <text:p>51037</text:p>
          </table:table-cell>
          <table:table-cell office:value-type="string">
            <text:p>BARIANI</text:p>
          </table:table-cell>
          <table:table-cell office:value-type="string">
            <text:p>CAR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55">
            <text:p>51055</text:p>
          </table:table-cell>
          <table:table-cell office:value-type="string">
            <text:p>GIACOMETTI</text:p>
          </table:table-cell>
          <table:table-cell office:value-type="string">
            <text:p>MARIO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62">
            <text:p>51162</text:p>
          </table:table-cell>
          <table:table-cell office:value-type="string">
            <text:p>GASPARETTO</text:p>
          </table:table-cell>
          <table:table-cell office:value-type="string">
            <text:p>ELEN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7">
            <text:p>51247</text:p>
          </table:table-cell>
          <table:table-cell office:value-type="string">
            <text:p>GARDINO</text:p>
          </table:table-cell>
          <table:table-cell office:value-type="string">
            <text:p>MICAELA</text:p>
          </table:table-cell>
          <table:table-cell/>
          <table:table-cell office:value-type="string">
            <text:p>LABORATORIO OSP. MEDE</text:p>
          </table:table-cell>
          <table:table-cell office:value-type="string">
            <text:p>MED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53">
            <text:p>51253</text:p>
          </table:table-cell>
          <table:table-cell office:value-type="string">
            <text:p>MAGISTRONI</text:p>
          </table:table-cell>
          <table:table-cell office:value-type="string">
            <text:p>SIMON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6">
            <text:p>51266</text:p>
          </table:table-cell>
          <table:table-cell office:value-type="string">
            <text:p>SESSI</text:p>
          </table:table-cell>
          <table:table-cell office:value-type="string">
            <text:p>AGOSTINO</text:p>
          </table:table-cell>
          <table:table-cell/>
          <table:table-cell office:value-type="string">
            <text:p>MEDICINA DI LABORATORI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31">
            <text:p>51331</text:p>
          </table:table-cell>
          <table:table-cell office:value-type="string">
            <text:p>SACCUZZO</text:p>
          </table:table-cell>
          <table:table-cell office:value-type="string">
            <text:p>CONCETTIN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25">
            <text:p>51625</text:p>
          </table:table-cell>
          <table:table-cell office:value-type="string">
            <text:p>CENSORINI</text:p>
          </table:table-cell>
          <table:table-cell office:value-type="string">
            <text:p>RAFFAEL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71">
            <text:p>51671</text:p>
          </table:table-cell>
          <table:table-cell office:value-type="string">
            <text:p>SPACCAFERRO</text:p>
          </table:table-cell>
          <table:table-cell office:value-type="string">
            <text:p>STELL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85">
            <text:p>51685</text:p>
          </table:table-cell>
          <table:table-cell office:value-type="string">
            <text:p>MOMBELLI</text:p>
          </table:table-cell>
          <table:table-cell office:value-type="string">
            <text:p>BARBAR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1">
            <text:p>51751</text:p>
          </table:table-cell>
          <table:table-cell office:value-type="string">
            <text:p>SANTIN</text:p>
          </table:table-cell>
          <table:table-cell office:value-type="string">
            <text:p>GIORGIO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5">
            <text:p>51785</text:p>
          </table:table-cell>
          <table:table-cell office:value-type="string">
            <text:p>UBEZIO</text:p>
          </table:table-cell>
          <table:table-cell office:value-type="string">
            <text:p>DAVIDE</text:p>
          </table:table-cell>
          <table:table-cell/>
          <table:table-cell office:value-type="string">
            <text:p>LAB. BIOCHIMICA OSP.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6">
            <text:p>51786</text:p>
          </table:table-cell>
          <table:table-cell office:value-type="string">
            <text:p>RIGHETTI</text:p>
          </table:table-cell>
          <table:table-cell office:value-type="string">
            <text:p>SIMONA</text:p>
          </table:table-cell>
          <table:table-cell/>
          <table:table-cell office:value-type="string">
            <text:p>LAB. BIOCHIMICA OSP.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69">
            <text:p>51869</text:p>
          </table:table-cell>
          <table:table-cell office:value-type="string">
            <text:p>MAIOCCHI</text:p>
          </table:table-cell>
          <table:table-cell office:value-type="string">
            <text:p>MARIA <text:s/>ANGELA</text:p>
          </table:table-cell>
          <table:table-cell/>
          <table:table-cell office:value-type="string">
            <text:p>LAB. BIOCHIMICA OSP.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6">
            <text:p>51876</text:p>
          </table:table-cell>
          <table:table-cell office:value-type="string">
            <text:p>TIMO</text:p>
          </table:table-cell>
          <table:table-cell office:value-type="string">
            <text:p>MARIA LETIZIA</text:p>
          </table:table-cell>
          <table:table-cell/>
          <table:table-cell office:value-type="string">
            <text:p>LAB. BIOCHIMICA OSP. MEDE</text:p>
          </table:table-cell>
          <table:table-cell office:value-type="string">
            <text:p>MED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80">
            <text:p>51880</text:p>
          </table:table-cell>
          <table:table-cell office:value-type="string">
            <text:p>MAULUCCI</text:p>
          </table:table-cell>
          <table:table-cell office:value-type="string">
            <text:p>LUCIO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1">
            <text:p>51891</text:p>
          </table:table-cell>
          <table:table-cell office:value-type="string">
            <text:p>ROSA</text:p>
          </table:table-cell>
          <table:table-cell office:value-type="string">
            <text:p>GIOVANN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5">
            <text:p>51905</text:p>
          </table:table-cell>
          <table:table-cell office:value-type="string">
            <text:p>DE ANGELIS</text:p>
          </table:table-cell>
          <table:table-cell office:value-type="string">
            <text:p>EDVIGE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6">
            <text:p>51906</text:p>
          </table:table-cell>
          <table:table-cell office:value-type="string">
            <text:p>LUGANO</text:p>
          </table:table-cell>
          <table:table-cell office:value-type="string">
            <text:p>ELISABETT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9">
            <text:p>51909</text:p>
          </table:table-cell>
          <table:table-cell office:value-type="string">
            <text:p>MUSSO</text:p>
          </table:table-cell>
          <table:table-cell office:value-type="string">
            <text:p>FEDERIC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10">
            <text:p>51910</text:p>
          </table:table-cell>
          <table:table-cell office:value-type="string">
            <text:p>TODARO</text:p>
          </table:table-cell>
          <table:table-cell office:value-type="string">
            <text:p>MARI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13">
            <text:p>51913</text:p>
          </table:table-cell>
          <table:table-cell office:value-type="string">
            <text:p>RECALDE MIRANDA</text:p>
          </table:table-cell>
          <table:table-cell office:value-type="string">
            <text:p>GIULIO LUIS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15">
            <text:p>51915</text:p>
          </table:table-cell>
          <table:table-cell office:value-type="string">
            <text:p>LOVA</text:p>
          </table:table-cell>
          <table:table-cell office:value-type="string">
            <text:p>PAOLO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62">
            <text:p>51962</text:p>
          </table:table-cell>
          <table:table-cell office:value-type="string">
            <text:p>VELLINI</text:p>
          </table:table-cell>
          <table:table-cell office:value-type="string">
            <text:p>SILVI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63">
            <text:p>51963</text:p>
          </table:table-cell>
          <table:table-cell office:value-type="string">
            <text:p>CARNEVALE MIINO</text:p>
          </table:table-cell>
          <table:table-cell office:value-type="string">
            <text:p>ALESSANDR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64">
            <text:p>51964</text:p>
          </table:table-cell>
          <table:table-cell office:value-type="string">
            <text:p>GATTI</text:p>
          </table:table-cell>
          <table:table-cell office:value-type="string">
            <text:p>MARTA</text:p>
          </table:table-cell>
          <table:table-cell/>
          <table:table-cell office:value-type="string">
            <text:p>LABORATORIO VOGHERA</text:p>
          </table:table-cell>
          <table:table-cell office:value-type="string">
            <text:p>VOGHE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02">
            <text:p>52002</text:p>
          </table:table-cell>
          <table:table-cell office:value-type="string">
            <text:p>PRINI</text:p>
          </table:table-cell>
          <table:table-cell office:value-type="string">
            <text:p>ERIC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03">
            <text:p>52003</text:p>
          </table:table-cell>
          <table:table-cell office:value-type="string">
            <text:p>MELI</text:p>
          </table:table-cell>
          <table:table-cell office:value-type="string">
            <text:p>VALENTINA</text:p>
          </table:table-cell>
          <table:table-cell/>
          <table:table-cell office:value-type="string">
            <text:p>LABORATORIO OSP. MORTARA</text:p>
          </table:table-cell>
          <table:table-cell office:value-type="string">
            <text:p>MORTAR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2">
            <text:p>52062</text:p>
          </table:table-cell>
          <table:table-cell office:value-type="string">
            <text:p>RAMAJOLI</text:p>
          </table:table-cell>
          <table:table-cell office:value-type="string">
            <text:p>ISABELL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07">
            <text:p>60007</text:p>
          </table:table-cell>
          <table:table-cell office:value-type="string">
            <text:p>AGOSTANI</text:p>
          </table:table-cell>
          <table:table-cell office:value-type="string">
            <text:p>DONATELLA</text:p>
          </table:table-cell>
          <table:table-cell/>
          <table:table-cell office:value-type="string">
            <text:p>LABORATORIO - CASORATE</text:p>
          </table:table-cell>
          <table:table-cell office:value-type="string">
            <text:p>CASORAT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64">
            <text:p>60164</text:p>
          </table:table-cell>
          <table:table-cell office:value-type="string">
            <text:p>BIANCHI</text:p>
          </table:table-cell>
          <table:table-cell office:value-type="string">
            <text:p>GIGLIOLA</text:p>
          </table:table-cell>
          <table:table-cell/>
          <table:table-cell office:value-type="string">
            <text:p>LABORATORIO - CASORATE</text:p>
          </table:table-cell>
          <table:table-cell office:value-type="string">
            <text:p>CASORAT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09">
            <text:p>60309</text:p>
          </table:table-cell>
          <table:table-cell office:value-type="string">
            <text:p>CARPINELLI</text:p>
          </table:table-cell>
          <table:table-cell office:value-type="string">
            <text:p>SILVANA</text:p>
          </table:table-cell>
          <table:table-cell/>
          <table:table-cell office:value-type="string">
            <text:p>LABORATORIO - CASORATE</text:p>
          </table:table-cell>
          <table:table-cell office:value-type="string">
            <text:p>CASORAT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99">
            <text:p>60799</text:p>
          </table:table-cell>
          <table:table-cell office:value-type="string">
            <text:p>LENOCI</text:p>
          </table:table-cell>
          <table:table-cell office:value-type="string">
            <text:p>ANGELA</text:p>
          </table:table-cell>
          <table:table-cell/>
          <table:table-cell office:value-type="string">
            <text:p>PAT. CLINICA LAB OSP BRN-STR</text:p>
          </table:table-cell>
          <table:table-cell office:value-type="string">
            <text:p>STRADELLA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07">
            <text:p>60907</text:p>
          </table:table-cell>
          <table:table-cell office:value-type="string">
            <text:p>MARINONI</text:p>
          </table:table-cell>
          <table:table-cell office:value-type="string">
            <text:p>ANNUNCIATA</text:p>
          </table:table-cell>
          <table:table-cell/>
          <table:table-cell office:value-type="string">
            <text:p>LABORATORIO - CASORATE</text:p>
          </table:table-cell>
          <table:table-cell office:value-type="string">
            <text:p>CASORAT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79">
            <text:p>61179</text:p>
          </table:table-cell>
          <table:table-cell office:value-type="string">
            <text:p>POLLI</text:p>
          </table:table-cell>
          <table:table-cell office:value-type="string">
            <text:p>ELENA</text:p>
          </table:table-cell>
          <table:table-cell/>
          <table:table-cell office:value-type="string">
            <text:p>LABORATORIO - CASORATE</text:p>
          </table:table-cell>
          <table:table-cell office:value-type="string">
            <text:p>CASORAT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37">
            <text:p>61537</text:p>
          </table:table-cell>
          <table:table-cell office:value-type="string">
            <text:p>VOZZA</text:p>
          </table:table-cell>
          <table:table-cell office:value-type="string">
            <text:p>LUIGI</text:p>
          </table:table-cell>
          <table:table-cell/>
          <table:table-cell office:value-type="string">
            <text:p>LABORATORIO - CASORATE</text:p>
          </table:table-cell>
          <table:table-cell office:value-type="string">
            <text:p>CASORATE</text:p>
          </table:table-cell>
          <table:table-cell office:value-type="float" office:value="110">
            <text:p>110</text:p>
          </table:table-cell>
          <table:table-cell office:value-type="string">
            <text:p>LABOR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844">
            <text:p>844</text:p>
          </table:table-cell>
          <table:table-cell office:value-type="string">
            <text:p>RONCHETTI</text:p>
          </table:table-cell>
          <table:table-cell office:value-type="string">
            <text:p>MAURIZIO</text:p>
          </table:table-cell>
          <table:table-cell/>
          <table:table-cell office:value-type="string">
            <text:p>SALUTE MENTALE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879">
            <text:p>879</text:p>
          </table:table-cell>
          <table:table-cell office:value-type="string">
            <text:p>GAZZANIGA</text:p>
          </table:table-cell>
          <table:table-cell office:value-type="string">
            <text:p>GABRIELLA</text:p>
          </table:table-cell>
          <table:table-cell/>
          <table:table-cell office:value-type="string">
            <text:p>SALUTE MENTALE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2176">
            <text:p>2176</text:p>
          </table:table-cell>
          <table:table-cell office:value-type="string">
            <text:p>MACCARRONE</text:p>
          </table:table-cell>
          <table:table-cell office:value-type="string">
            <text:p>BENEDETTO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2460">
            <text:p>2460</text:p>
          </table:table-cell>
          <table:table-cell office:value-type="string">
            <text:p>ROSSI</text:p>
          </table:table-cell>
          <table:table-cell office:value-type="string">
            <text:p>MARIAROS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3">
            <text:p>2573</text:p>
          </table:table-cell>
          <table:table-cell office:value-type="string">
            <text:p>AROASIO</text:p>
          </table:table-cell>
          <table:table-cell office:value-type="string">
            <text:p>PIA LUIS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2790">
            <text:p>2790</text:p>
          </table:table-cell>
          <table:table-cell office:value-type="string">
            <text:p>ROSSI</text:p>
          </table:table-cell>
          <table:table-cell office:value-type="string">
            <text:p>GIORGINA</text:p>
          </table:table-cell>
          <table:table-cell/>
          <table:table-cell office:value-type="string">
            <text:p>SALUTE MENTALE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2810">
            <text:p>2810</text:p>
          </table:table-cell>
          <table:table-cell office:value-type="string">
            <text:p>LEGORA</text:p>
          </table:table-cell>
          <table:table-cell office:value-type="string">
            <text:p>MASSIMO</text:p>
          </table:table-cell>
          <table:table-cell/>
          <table:table-cell office:value-type="string">
            <text:p>SALUTE MENTALE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3121">
            <text:p>3121</text:p>
          </table:table-cell>
          <table:table-cell office:value-type="string">
            <text:p>MIGLIARDI</text:p>
          </table:table-cell>
          <table:table-cell office:value-type="string">
            <text:p>MARIACRISTIN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3229">
            <text:p>3229</text:p>
          </table:table-cell>
          <table:table-cell office:value-type="string">
            <text:p>ROSINA</text:p>
          </table:table-cell>
          <table:table-cell office:value-type="string">
            <text:p>BARBAR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28">
            <text:p>4328</text:p>
          </table:table-cell>
          <table:table-cell office:value-type="string">
            <text:p>BENIGNO</text:p>
          </table:table-cell>
          <table:table-cell office:value-type="string">
            <text:p>CATERIN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6">
            <text:p>4686</text:p>
          </table:table-cell>
          <table:table-cell office:value-type="string">
            <text:p>BARBIERI</text:p>
          </table:table-cell>
          <table:table-cell office:value-type="string">
            <text:p>SILVI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18">
            <text:p>50518</text:p>
          </table:table-cell>
          <table:table-cell office:value-type="string">
            <text:p>DE PAOLI</text:p>
          </table:table-cell>
          <table:table-cell office:value-type="string">
            <text:p>GIUSEPPE</text:p>
          </table:table-cell>
          <table:table-cell/>
          <table:table-cell office:value-type="string">
            <text:p>SALUTE MENTALE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02">
            <text:p>51502</text:p>
          </table:table-cell>
          <table:table-cell office:value-type="string">
            <text:p>SFORZINI</text:p>
          </table:table-cell>
          <table:table-cell office:value-type="string">
            <text:p>ANNALIS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88">
            <text:p>60088</text:p>
          </table:table-cell>
          <table:table-cell office:value-type="string">
            <text:p>BARBARINI</text:p>
          </table:table-cell>
          <table:table-cell office:value-type="string">
            <text:p>MARIA ANGEL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02">
            <text:p>60802</text:p>
          </table:table-cell>
          <table:table-cell office:value-type="string">
            <text:p>LIBERALI</text:p>
          </table:table-cell>
          <table:table-cell office:value-type="string">
            <text:p>CORRADO</text:p>
          </table:table-cell>
          <table:table-cell/>
          <table:table-cell office:value-type="string">
            <text:p>SALUTE MENTALE</text:p>
          </table:table-cell>
          <table:table-cell office:value-type="string">
            <text:p>VOGHERA</text:p>
          </table:table-cell>
          <table:table-cell office:value-type="float" office:value="111">
            <text:p>111</text:p>
          </table:table-cell>
          <table:table-cell office:value-type="string">
            <text:p>DIPARTIMENTO D.S.M.</text:p>
          </table:table-cell>
          <table:table-cell table:number-columns-repeated="1016"/>
        </table:table-row>
        <table:table-row table:style-name="ro2" table:visibility="filter">
          <table:table-cell office:value-type="float" office:value="1476">
            <text:p>1476</text:p>
          </table:table-cell>
          <table:table-cell office:value-type="string">
            <text:p>BERNINI</text:p>
          </table:table-cell>
          <table:table-cell office:value-type="string">
            <text:p>ELIO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27">
            <text:p>2027</text:p>
          </table:table-cell>
          <table:table-cell office:value-type="string">
            <text:p>DAGRADI</text:p>
          </table:table-cell>
          <table:table-cell office:value-type="string">
            <text:p>ROBERT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77">
            <text:p>2077</text:p>
          </table:table-cell>
          <table:table-cell office:value-type="string">
            <text:p>GIANI</text:p>
          </table:table-cell>
          <table:table-cell office:value-type="string">
            <text:p>MARIA GRAZIA</text:p>
          </table:table-cell>
          <table:table-cell/>
          <table:table-cell office:value-type="string">
            <text:p>FARMACIA OSPEDALIERA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27">
            <text:p>2227</text:p>
          </table:table-cell>
          <table:table-cell office:value-type="string">
            <text:p>SCARAMUZZI</text:p>
          </table:table-cell>
          <table:table-cell office:value-type="string">
            <text:p>EZIO</text:p>
          </table:table-cell>
          <table:table-cell/>
          <table:table-cell office:value-type="string">
            <text:p>FARMACIA OSPEDALIERA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2">
            <text:p>2252</text:p>
          </table:table-cell>
          <table:table-cell office:value-type="string">
            <text:p>SAVIO</text:p>
          </table:table-cell>
          <table:table-cell office:value-type="string">
            <text:p>PIERANGELO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6">
            <text:p>2256</text:p>
          </table:table-cell>
          <table:table-cell office:value-type="string">
            <text:p>MEZZADRA</text:p>
          </table:table-cell>
          <table:table-cell office:value-type="string">
            <text:p>MARCO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45">
            <text:p>2445</text:p>
          </table:table-cell>
          <table:table-cell office:value-type="string">
            <text:p>FRANZA</text:p>
          </table:table-cell>
          <table:table-cell office:value-type="string">
            <text:p>LORENZO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18">
            <text:p>2518</text:p>
          </table:table-cell>
          <table:table-cell office:value-type="string">
            <text:p>BERUTTI</text:p>
          </table:table-cell>
          <table:table-cell office:value-type="string">
            <text:p>CLAUDIA</text:p>
          </table:table-cell>
          <table:table-cell/>
          <table:table-cell office:value-type="string">
            <text:p>FARMACIA OSPEDALIERA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99">
            <text:p>2699</text:p>
          </table:table-cell>
          <table:table-cell office:value-type="string">
            <text:p>SARTORIGGI</text:p>
          </table:table-cell>
          <table:table-cell office:value-type="string">
            <text:p>MARIS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72">
            <text:p>2772</text:p>
          </table:table-cell>
          <table:table-cell office:value-type="string">
            <text:p>BASCAPE'</text:p>
          </table:table-cell>
          <table:table-cell office:value-type="string">
            <text:p>MARCO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50">
            <text:p>2850</text:p>
          </table:table-cell>
          <table:table-cell office:value-type="string">
            <text:p>CERRO</text:p>
          </table:table-cell>
          <table:table-cell office:value-type="string">
            <text:p>PATRIZI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22">
            <text:p>2922</text:p>
          </table:table-cell>
          <table:table-cell office:value-type="string">
            <text:p>GHIOZZI</text:p>
          </table:table-cell>
          <table:table-cell office:value-type="string">
            <text:p>GHERARDO</text:p>
          </table:table-cell>
          <table:table-cell/>
          <table:table-cell office:value-type="string">
            <text:p>FARMACIA OSPEDALIERA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73">
            <text:p>3073</text:p>
          </table:table-cell>
          <table:table-cell office:value-type="string">
            <text:p>BERTORELLI</text:p>
          </table:table-cell>
          <table:table-cell office:value-type="string">
            <text:p>ROBERTO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7">
            <text:p>3147</text:p>
          </table:table-cell>
          <table:table-cell office:value-type="string">
            <text:p>POLLINI</text:p>
          </table:table-cell>
          <table:table-cell office:value-type="string">
            <text:p>GIANN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78">
            <text:p>3378</text:p>
          </table:table-cell>
          <table:table-cell office:value-type="string">
            <text:p>LODI</text:p>
          </table:table-cell>
          <table:table-cell office:value-type="string">
            <text:p>MARIANGEL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9">
            <text:p>4859</text:p>
          </table:table-cell>
          <table:table-cell office:value-type="string">
            <text:p>FERRARI</text:p>
          </table:table-cell>
          <table:table-cell office:value-type="string">
            <text:p>SAR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08">
            <text:p>50008</text:p>
          </table:table-cell>
          <table:table-cell office:value-type="string">
            <text:p>ANDRIGHETTI</text:p>
          </table:table-cell>
          <table:table-cell office:value-type="string">
            <text:p>ANDRE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4">
            <text:p>50024</text:p>
          </table:table-cell>
          <table:table-cell office:value-type="string">
            <text:p>BALLERINI</text:p>
          </table:table-cell>
          <table:table-cell office:value-type="string">
            <text:p>FABIO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10">
            <text:p>50510</text:p>
          </table:table-cell>
          <table:table-cell office:value-type="string">
            <text:p>CAMANA</text:p>
          </table:table-cell>
          <table:table-cell office:value-type="string">
            <text:p>LOREDAN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3">
            <text:p>50603</text:p>
          </table:table-cell>
          <table:table-cell office:value-type="string">
            <text:p>CASSETTA</text:p>
          </table:table-cell>
          <table:table-cell office:value-type="string">
            <text:p>DANIEL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0">
            <text:p>50690</text:p>
          </table:table-cell>
          <table:table-cell office:value-type="string">
            <text:p>AMBROSIONI</text:p>
          </table:table-cell>
          <table:table-cell office:value-type="string">
            <text:p>MARIA GRAZIA</text:p>
          </table:table-cell>
          <table:table-cell/>
          <table:table-cell office:value-type="string">
            <text:p>FARMACIA OSPEDALIERA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48">
            <text:p>50748</text:p>
          </table:table-cell>
          <table:table-cell office:value-type="string">
            <text:p>PAPA</text:p>
          </table:table-cell>
          <table:table-cell office:value-type="string">
            <text:p>ROSA MARI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49">
            <text:p>50749</text:p>
          </table:table-cell>
          <table:table-cell office:value-type="string">
            <text:p>VIVAIO</text:p>
          </table:table-cell>
          <table:table-cell office:value-type="string">
            <text:p>SANDRO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2">
            <text:p>50752</text:p>
          </table:table-cell>
          <table:table-cell office:value-type="string">
            <text:p>VACCAROLI</text:p>
          </table:table-cell>
          <table:table-cell office:value-type="string">
            <text:p>CINZI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94">
            <text:p>50794</text:p>
          </table:table-cell>
          <table:table-cell office:value-type="string">
            <text:p>ARDIGO'</text:p>
          </table:table-cell>
          <table:table-cell office:value-type="string">
            <text:p>ROSA DOMENIC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1">
            <text:p>50861</text:p>
          </table:table-cell>
          <table:table-cell office:value-type="string">
            <text:p>GENIALINI</text:p>
          </table:table-cell>
          <table:table-cell office:value-type="string">
            <text:p>ANTONELLA</text:p>
          </table:table-cell>
          <table:table-cell/>
          <table:table-cell office:value-type="string">
            <text:p>LABORATORIO FARMACEUTICO OSP.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5">
            <text:p>50865</text:p>
          </table:table-cell>
          <table:table-cell office:value-type="string">
            <text:p>VACCAROLI</text:p>
          </table:table-cell>
          <table:table-cell office:value-type="string">
            <text:p>PIETRO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8">
            <text:p>50928</text:p>
          </table:table-cell>
          <table:table-cell office:value-type="string">
            <text:p>AMIOTTI</text:p>
          </table:table-cell>
          <table:table-cell office:value-type="string">
            <text:p>MAURO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52">
            <text:p>51452</text:p>
          </table:table-cell>
          <table:table-cell office:value-type="string">
            <text:p>COTTINO</text:p>
          </table:table-cell>
          <table:table-cell office:value-type="string">
            <text:p>AMBROGINO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2">
            <text:p>52082</text:p>
          </table:table-cell>
          <table:table-cell office:value-type="string">
            <text:p>CUSATO</text:p>
          </table:table-cell>
          <table:table-cell office:value-type="string">
            <text:p>MARIA</text:p>
          </table:table-cell>
          <table:table-cell/>
          <table:table-cell office:value-type="string">
            <text:p>SERVIZIO FARMACEUTICO VIGEVANO</text:p>
          </table:table-cell>
          <table:table-cell office:value-type="string">
            <text:p>VIGEVANO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80">
            <text:p>60180</text:p>
          </table:table-cell>
          <table:table-cell office:value-type="string">
            <text:p>BISIO</text:p>
          </table:table-cell>
          <table:table-cell office:value-type="string">
            <text:p>GIOVANNA</text:p>
          </table:table-cell>
          <table:table-cell/>
          <table:table-cell office:value-type="string">
            <text:p>SERVIZIO FARMACEUTICO</text:p>
          </table:table-cell>
          <table:table-cell office:value-type="string">
            <text:p>VOGHERA</text:p>
          </table:table-cell>
          <table:table-cell office:value-type="float" office:value="112">
            <text:p>112</text:p>
          </table:table-cell>
          <table:table-cell office:value-type="string">
            <text:p>DIPARTIMENTO FARMAC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">
            <text:p>48</text:p>
          </table:table-cell>
          <table:table-cell office:value-type="string">
            <text:p>BARBIERI</text:p>
          </table:table-cell>
          <table:table-cell office:value-type="string">
            <text:p>SILVI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302">
            <text:p>1302</text:p>
          </table:table-cell>
          <table:table-cell office:value-type="string">
            <text:p>MILANESI</text:p>
          </table:table-cell>
          <table:table-cell office:value-type="string">
            <text:p>MARIAROS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369">
            <text:p>1369</text:p>
          </table:table-cell>
          <table:table-cell office:value-type="string">
            <text:p>NEGRI</text:p>
          </table:table-cell>
          <table:table-cell office:value-type="string">
            <text:p>PINUCCIA</text:p>
          </table:table-cell>
          <table:table-cell/>
          <table:table-cell office:value-type="string">
            <text:p>RADIOLOGIA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404">
            <text:p>1404</text:p>
          </table:table-cell>
          <table:table-cell office:value-type="string">
            <text:p>BUSCAGLIA</text:p>
          </table:table-cell>
          <table:table-cell office:value-type="string">
            <text:p>NATALE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50">
            <text:p>1850</text:p>
          </table:table-cell>
          <table:table-cell office:value-type="string">
            <text:p>TAGLIANI</text:p>
          </table:table-cell>
          <table:table-cell office:value-type="string">
            <text:p>LORELLA</text:p>
          </table:table-cell>
          <table:table-cell/>
          <table:table-cell office:value-type="string">
            <text:p>RADIOLOGIA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75">
            <text:p>1875</text:p>
          </table:table-cell>
          <table:table-cell office:value-type="string">
            <text:p>MARINETTI</text:p>
          </table:table-cell>
          <table:table-cell office:value-type="string">
            <text:p>ALFRED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44">
            <text:p>2044</text:p>
          </table:table-cell>
          <table:table-cell office:value-type="string">
            <text:p>POGGI</text:p>
          </table:table-cell>
          <table:table-cell office:value-type="string">
            <text:p>MONIC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67">
            <text:p>2067</text:p>
          </table:table-cell>
          <table:table-cell office:value-type="string">
            <text:p>DEGLIALBERTI</text:p>
          </table:table-cell>
          <table:table-cell office:value-type="string">
            <text:p>RINA</text:p>
          </table:table-cell>
          <table:table-cell/>
          <table:table-cell office:value-type="string">
            <text:p>RADIOLOGIA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19">
            <text:p>2119</text:p>
          </table:table-cell>
          <table:table-cell office:value-type="string">
            <text:p>NONNA</text:p>
          </table:table-cell>
          <table:table-cell office:value-type="string">
            <text:p>STEFANI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20">
            <text:p>2120</text:p>
          </table:table-cell>
          <table:table-cell office:value-type="string">
            <text:p>TAGLIANI</text:p>
          </table:table-cell>
          <table:table-cell office:value-type="string">
            <text:p>DANILO</text:p>
          </table:table-cell>
          <table:table-cell/>
          <table:table-cell office:value-type="string">
            <text:p>RADIOLOGIA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14">
            <text:p>2314</text:p>
          </table:table-cell>
          <table:table-cell office:value-type="string">
            <text:p>FERRARI</text:p>
          </table:table-cell>
          <table:table-cell office:value-type="string">
            <text:p>CLAUDI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92">
            <text:p>2492</text:p>
          </table:table-cell>
          <table:table-cell office:value-type="string">
            <text:p>PLEBE</text:p>
          </table:table-cell>
          <table:table-cell office:value-type="string">
            <text:p>ANTONELL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53">
            <text:p>2753</text:p>
          </table:table-cell>
          <table:table-cell office:value-type="string">
            <text:p>VILLANI</text:p>
          </table:table-cell>
          <table:table-cell office:value-type="string">
            <text:p>NICOL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40">
            <text:p>2840</text:p>
          </table:table-cell>
          <table:table-cell office:value-type="string">
            <text:p>ACHILLI</text:p>
          </table:table-cell>
          <table:table-cell office:value-type="string">
            <text:p>ROSELL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05">
            <text:p>2905</text:p>
          </table:table-cell>
          <table:table-cell office:value-type="string">
            <text:p>POCHINTESTA</text:p>
          </table:table-cell>
          <table:table-cell office:value-type="string">
            <text:p>CLAUDI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8">
            <text:p>3118</text:p>
          </table:table-cell>
          <table:table-cell office:value-type="string">
            <text:p>ANTAMATI</text:p>
          </table:table-cell>
          <table:table-cell office:value-type="string">
            <text:p>PAOL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61">
            <text:p>3161</text:p>
          </table:table-cell>
          <table:table-cell office:value-type="string">
            <text:p>ZEPPA</text:p>
          </table:table-cell>
          <table:table-cell office:value-type="string">
            <text:p>ANTONI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40">
            <text:p>3240</text:p>
          </table:table-cell>
          <table:table-cell office:value-type="string">
            <text:p>RICCI</text:p>
          </table:table-cell>
          <table:table-cell office:value-type="string">
            <text:p>MARIA ELEN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65">
            <text:p>3365</text:p>
          </table:table-cell>
          <table:table-cell office:value-type="string">
            <text:p>PALEARI</text:p>
          </table:table-cell>
          <table:table-cell office:value-type="string">
            <text:p>ENZ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68">
            <text:p>3368</text:p>
          </table:table-cell>
          <table:table-cell office:value-type="string">
            <text:p>ARCIERI</text:p>
          </table:table-cell>
          <table:table-cell office:value-type="string">
            <text:p>ALB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05">
            <text:p>3405</text:p>
          </table:table-cell>
          <table:table-cell office:value-type="string">
            <text:p>PASOTTI</text:p>
          </table:table-cell>
          <table:table-cell office:value-type="string">
            <text:p>LAUR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49">
            <text:p>3449</text:p>
          </table:table-cell>
          <table:table-cell office:value-type="string">
            <text:p>ROSSI</text:p>
          </table:table-cell>
          <table:table-cell office:value-type="string">
            <text:p>MARIA CRISTIN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00">
            <text:p>3500</text:p>
          </table:table-cell>
          <table:table-cell office:value-type="string">
            <text:p>DRAGNA</text:p>
          </table:table-cell>
          <table:table-cell office:value-type="string">
            <text:p>MARIA ROS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12">
            <text:p>3512</text:p>
          </table:table-cell>
          <table:table-cell office:value-type="string">
            <text:p>FRANZOSI</text:p>
          </table:table-cell>
          <table:table-cell office:value-type="string">
            <text:p>PAOL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50">
            <text:p>3550</text:p>
          </table:table-cell>
          <table:table-cell office:value-type="string">
            <text:p>GENNUSO</text:p>
          </table:table-cell>
          <table:table-cell office:value-type="string">
            <text:p>CLAR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59">
            <text:p>3759</text:p>
          </table:table-cell>
          <table:table-cell office:value-type="string">
            <text:p>FRANCHIONI</text:p>
          </table:table-cell>
          <table:table-cell office:value-type="string">
            <text:p>ROBERT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69">
            <text:p>3869</text:p>
          </table:table-cell>
          <table:table-cell office:value-type="string">
            <text:p>BERARDINI</text:p>
          </table:table-cell>
          <table:table-cell office:value-type="string">
            <text:p>GENNARO ANTONI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87">
            <text:p>3987</text:p>
          </table:table-cell>
          <table:table-cell office:value-type="string">
            <text:p>VARNI</text:p>
          </table:table-cell>
          <table:table-cell office:value-type="string">
            <text:p>ANGELO</text:p>
          </table:table-cell>
          <table:table-cell/>
          <table:table-cell office:value-type="string">
            <text:p>RADIOLOGIA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22">
            <text:p>4122</text:p>
          </table:table-cell>
          <table:table-cell office:value-type="string">
            <text:p>MAGNANI</text:p>
          </table:table-cell>
          <table:table-cell office:value-type="string">
            <text:p>CLAUDI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38">
            <text:p>4238</text:p>
          </table:table-cell>
          <table:table-cell office:value-type="string">
            <text:p>MARENZI</text:p>
          </table:table-cell>
          <table:table-cell office:value-type="string">
            <text:p>IVAN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61">
            <text:p>4461</text:p>
          </table:table-cell>
          <table:table-cell office:value-type="string">
            <text:p>ABRASSI</text:p>
          </table:table-cell>
          <table:table-cell office:value-type="string">
            <text:p>FEDERIC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5">
            <text:p>4475</text:p>
          </table:table-cell>
          <table:table-cell office:value-type="string">
            <text:p>DELBO'</text:p>
          </table:table-cell>
          <table:table-cell office:value-type="string">
            <text:p>GIOVANNI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82">
            <text:p>4482</text:p>
          </table:table-cell>
          <table:table-cell office:value-type="string">
            <text:p>CORVA</text:p>
          </table:table-cell>
          <table:table-cell office:value-type="string">
            <text:p>GISELL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08">
            <text:p>4508</text:p>
          </table:table-cell>
          <table:table-cell office:value-type="string">
            <text:p>ROMANINI</text:p>
          </table:table-cell>
          <table:table-cell office:value-type="string">
            <text:p>LAUR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62">
            <text:p>4562</text:p>
          </table:table-cell>
          <table:table-cell office:value-type="string">
            <text:p>CABANO</text:p>
          </table:table-cell>
          <table:table-cell office:value-type="string">
            <text:p>ROBERTO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2">
            <text:p>4572</text:p>
          </table:table-cell>
          <table:table-cell office:value-type="string">
            <text:p>ABELLI</text:p>
          </table:table-cell>
          <table:table-cell office:value-type="string">
            <text:p>FABRIZIO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89">
            <text:p>4589</text:p>
          </table:table-cell>
          <table:table-cell office:value-type="string">
            <text:p>GUGLIELMONI</text:p>
          </table:table-cell>
          <table:table-cell office:value-type="string">
            <text:p>BARBAR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5">
            <text:p>4615</text:p>
          </table:table-cell>
          <table:table-cell office:value-type="string">
            <text:p>REBASCHIO</text:p>
          </table:table-cell>
          <table:table-cell office:value-type="string">
            <text:p>ELEN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21">
            <text:p>4621</text:p>
          </table:table-cell>
          <table:table-cell office:value-type="string">
            <text:p>LUTTAZI</text:p>
          </table:table-cell>
          <table:table-cell office:value-type="string">
            <text:p>LUCIANO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2">
            <text:p>4642</text:p>
          </table:table-cell>
          <table:table-cell office:value-type="string">
            <text:p>GOLA</text:p>
          </table:table-cell>
          <table:table-cell office:value-type="string">
            <text:p>GIAD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54">
            <text:p>4654</text:p>
          </table:table-cell>
          <table:table-cell office:value-type="string">
            <text:p>RAMA</text:p>
          </table:table-cell>
          <table:table-cell office:value-type="string">
            <text:p>ANDRE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5">
            <text:p>4665</text:p>
          </table:table-cell>
          <table:table-cell office:value-type="string">
            <text:p>EGITTO</text:p>
          </table:table-cell>
          <table:table-cell office:value-type="string">
            <text:p>MARIA GRAZI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4">
            <text:p>4674</text:p>
          </table:table-cell>
          <table:table-cell office:value-type="string">
            <text:p>FABRIS</text:p>
          </table:table-cell>
          <table:table-cell office:value-type="string">
            <text:p>VALENTIN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00">
            <text:p>4700</text:p>
          </table:table-cell>
          <table:table-cell office:value-type="string">
            <text:p>REDUZZI</text:p>
          </table:table-cell>
          <table:table-cell office:value-type="string">
            <text:p>CHIAR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01">
            <text:p>4701</text:p>
          </table:table-cell>
          <table:table-cell office:value-type="string">
            <text:p>ROSSI</text:p>
          </table:table-cell>
          <table:table-cell office:value-type="string">
            <text:p>SABIN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1">
            <text:p>4721</text:p>
          </table:table-cell>
          <table:table-cell office:value-type="string">
            <text:p>QUADRELLI</text:p>
          </table:table-cell>
          <table:table-cell office:value-type="string">
            <text:p>MATTEO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44">
            <text:p>4744</text:p>
          </table:table-cell>
          <table:table-cell office:value-type="string">
            <text:p>QUAGLINI</text:p>
          </table:table-cell>
          <table:table-cell office:value-type="string">
            <text:p>GRAZIANO STANISLAO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49">
            <text:p>4749</text:p>
          </table:table-cell>
          <table:table-cell office:value-type="string">
            <text:p>MASCIANGIOLI</text:p>
          </table:table-cell>
          <table:table-cell office:value-type="string">
            <text:p>ERNESTO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4">
            <text:p>4774</text:p>
          </table:table-cell>
          <table:table-cell office:value-type="string">
            <text:p>BALETTI</text:p>
          </table:table-cell>
          <table:table-cell office:value-type="string">
            <text:p>ALESSANDR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5">
            <text:p>4775</text:p>
          </table:table-cell>
          <table:table-cell office:value-type="string">
            <text:p>GARIONI</text:p>
          </table:table-cell>
          <table:table-cell office:value-type="string">
            <text:p>ELEN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4">
            <text:p>4794</text:p>
          </table:table-cell>
          <table:table-cell office:value-type="string">
            <text:p>DIANIN</text:p>
          </table:table-cell>
          <table:table-cell office:value-type="string">
            <text:p>VALERIO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29">
            <text:p>4829</text:p>
          </table:table-cell>
          <table:table-cell office:value-type="string">
            <text:p>LAUDANI</text:p>
          </table:table-cell>
          <table:table-cell office:value-type="string">
            <text:p>SAR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0">
            <text:p>4880</text:p>
          </table:table-cell>
          <table:table-cell office:value-type="string">
            <text:p>CHIODI</text:p>
          </table:table-cell>
          <table:table-cell office:value-type="string">
            <text:p>ENRICO MARIO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2">
            <text:p>4882</text:p>
          </table:table-cell>
          <table:table-cell office:value-type="string">
            <text:p>MANOLITSOS</text:p>
          </table:table-cell>
          <table:table-cell office:value-type="string">
            <text:p>THOMAS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4">
            <text:p>4954</text:p>
          </table:table-cell>
          <table:table-cell office:value-type="string">
            <text:p>MELITO</text:p>
          </table:table-cell>
          <table:table-cell office:value-type="string">
            <text:p>RAFFAELE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8">
            <text:p>4958</text:p>
          </table:table-cell>
          <table:table-cell office:value-type="string">
            <text:p>RIZZARDELLI</text:p>
          </table:table-cell>
          <table:table-cell office:value-type="string">
            <text:p>MATTEO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93">
            <text:p>4993</text:p>
          </table:table-cell>
          <table:table-cell office:value-type="string">
            <text:p>DALLAVALLE</text:p>
          </table:table-cell>
          <table:table-cell office:value-type="string">
            <text:p>SILVI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6">
            <text:p>5006</text:p>
          </table:table-cell>
          <table:table-cell office:value-type="string">
            <text:p>TARANTINO</text:p>
          </table:table-cell>
          <table:table-cell office:value-type="string">
            <text:p>CATERINA CHIAR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7">
            <text:p>5057</text:p>
          </table:table-cell>
          <table:table-cell office:value-type="string">
            <text:p>GRIGOLETTO</text:p>
          </table:table-cell>
          <table:table-cell office:value-type="string">
            <text:p>SABRIN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02">
            <text:p>50002</text:p>
          </table:table-cell>
          <table:table-cell office:value-type="string">
            <text:p>ACCORTI</text:p>
          </table:table-cell>
          <table:table-cell office:value-type="string">
            <text:p>MIREILLE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05">
            <text:p>50005</text:p>
          </table:table-cell>
          <table:table-cell office:value-type="string">
            <text:p>ALESSI</text:p>
          </table:table-cell>
          <table:table-cell office:value-type="string">
            <text:p>SALVATORE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31">
            <text:p>50031</text:p>
          </table:table-cell>
          <table:table-cell office:value-type="string">
            <text:p>BATTINO</text:p>
          </table:table-cell>
          <table:table-cell office:value-type="string">
            <text:p>IMMACOLAT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51">
            <text:p>50051</text:p>
          </table:table-cell>
          <table:table-cell office:value-type="string">
            <text:p>BIANCHI</text:p>
          </table:table-cell>
          <table:table-cell office:value-type="string">
            <text:p>ORESTE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76">
            <text:p>50176</text:p>
          </table:table-cell>
          <table:table-cell office:value-type="string">
            <text:p>FAZZI</text:p>
          </table:table-cell>
          <table:table-cell office:value-type="string">
            <text:p>MARISA</text:p>
          </table:table-cell>
          <table:table-cell/>
          <table:table-cell office:value-type="string">
            <text:p>RADIOLOGIA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04">
            <text:p>50204</text:p>
          </table:table-cell>
          <table:table-cell office:value-type="string">
            <text:p>GARINI</text:p>
          </table:table-cell>
          <table:table-cell office:value-type="string">
            <text:p>MARIA GRAZI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7">
            <text:p>50237</text:p>
          </table:table-cell>
          <table:table-cell office:value-type="string">
            <text:p>LARIZZA</text:p>
          </table:table-cell>
          <table:table-cell office:value-type="string">
            <text:p>UMBERTO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50">
            <text:p>50250</text:p>
          </table:table-cell>
          <table:table-cell office:value-type="string">
            <text:p>MAGNANI</text:p>
          </table:table-cell>
          <table:table-cell office:value-type="string">
            <text:p>AURELI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00">
            <text:p>50300</text:p>
          </table:table-cell>
          <table:table-cell office:value-type="string">
            <text:p>MURARO</text:p>
          </table:table-cell>
          <table:table-cell office:value-type="string">
            <text:p>MARIA GRAZI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15">
            <text:p>50315</text:p>
          </table:table-cell>
          <table:table-cell office:value-type="string">
            <text:p>PAGANI</text:p>
          </table:table-cell>
          <table:table-cell office:value-type="string">
            <text:p>GIOVANNI MARI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31">
            <text:p>50331</text:p>
          </table:table-cell>
          <table:table-cell office:value-type="string">
            <text:p>PERARO</text:p>
          </table:table-cell>
          <table:table-cell office:value-type="string">
            <text:p>ANNALIS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65">
            <text:p>50365</text:p>
          </table:table-cell>
          <table:table-cell office:value-type="string">
            <text:p>RAITERI</text:p>
          </table:table-cell>
          <table:table-cell office:value-type="string">
            <text:p>ALESSANDR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79">
            <text:p>50379</text:p>
          </table:table-cell>
          <table:table-cell office:value-type="string">
            <text:p>RIZZATO</text:p>
          </table:table-cell>
          <table:table-cell office:value-type="string">
            <text:p>MARILENA</text:p>
          </table:table-cell>
          <table:table-cell/>
          <table:table-cell office:value-type="string">
            <text:p>RADIOLOGIA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91">
            <text:p>50391</text:p>
          </table:table-cell>
          <table:table-cell office:value-type="string">
            <text:p>ROSSO</text:p>
          </table:table-cell>
          <table:table-cell office:value-type="string">
            <text:p>ARMAND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75">
            <text:p>50475</text:p>
          </table:table-cell>
          <table:table-cell office:value-type="string">
            <text:p>ZANGIROLAMI</text:p>
          </table:table-cell>
          <table:table-cell office:value-type="string">
            <text:p>CLAUDIO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81">
            <text:p>50481</text:p>
          </table:table-cell>
          <table:table-cell office:value-type="string">
            <text:p>ZARRELLI</text:p>
          </table:table-cell>
          <table:table-cell office:value-type="string">
            <text:p>CARMIN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81">
            <text:p>50581</text:p>
          </table:table-cell>
          <table:table-cell office:value-type="string">
            <text:p>BOTTAZZI</text:p>
          </table:table-cell>
          <table:table-cell office:value-type="string">
            <text:p>DANIEL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35">
            <text:p>50635</text:p>
          </table:table-cell>
          <table:table-cell office:value-type="string">
            <text:p>TALPINI</text:p>
          </table:table-cell>
          <table:table-cell office:value-type="string">
            <text:p>SERGIO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11">
            <text:p>50711</text:p>
          </table:table-cell>
          <table:table-cell office:value-type="string">
            <text:p>BANDI</text:p>
          </table:table-cell>
          <table:table-cell office:value-type="string">
            <text:p>GIUSEPPE PIETRO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6">
            <text:p>50756</text:p>
          </table:table-cell>
          <table:table-cell office:value-type="string">
            <text:p>GRIGNANI</text:p>
          </table:table-cell>
          <table:table-cell office:value-type="string">
            <text:p>ANNA CHIARA</text:p>
          </table:table-cell>
          <table:table-cell/>
          <table:table-cell office:value-type="string">
            <text:p><text:s/>DIAGN. IMMAGINI RADIOLOGIA OSP BRN-STR</text:p>
          </table:table-cell>
          <table:table-cell office:value-type="string">
            <text:p>STRADELL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4">
            <text:p>50764</text:p>
          </table:table-cell>
          <table:table-cell office:value-type="string">
            <text:p>IANNIBELLI</text:p>
          </table:table-cell>
          <table:table-cell office:value-type="string">
            <text:p>MADDALENA</text:p>
          </table:table-cell>
          <table:table-cell/>
          <table:table-cell office:value-type="string">
            <text:p>RAD. DIAGNOSTICA IMMAGINI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2">
            <text:p>50782</text:p>
          </table:table-cell>
          <table:table-cell office:value-type="string">
            <text:p>ZANELLA</text:p>
          </table:table-cell>
          <table:table-cell office:value-type="string">
            <text:p>SILVI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7">
            <text:p>50787</text:p>
          </table:table-cell>
          <table:table-cell office:value-type="string">
            <text:p>PELAGATA</text:p>
          </table:table-cell>
          <table:table-cell office:value-type="string">
            <text:p>PIER LUIGI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36">
            <text:p>50836</text:p>
          </table:table-cell>
          <table:table-cell office:value-type="string">
            <text:p>COTTA RAMUSINO</text:p>
          </table:table-cell>
          <table:table-cell office:value-type="string">
            <text:p>ANTONIO</text:p>
          </table:table-cell>
          <table:table-cell/>
          <table:table-cell office:value-type="string">
            <text:p>RADIOLOGIA - CASORATE</text:p>
          </table:table-cell>
          <table:table-cell office:value-type="string">
            <text:p>CASORAT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4">
            <text:p>50874</text:p>
          </table:table-cell>
          <table:table-cell office:value-type="string">
            <text:p>PAPALIA</text:p>
          </table:table-cell>
          <table:table-cell office:value-type="string">
            <text:p>MARIA ADELAIDE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5">
            <text:p>50875</text:p>
          </table:table-cell>
          <table:table-cell office:value-type="string">
            <text:p>GOBBATO</text:p>
          </table:table-cell>
          <table:table-cell office:value-type="string">
            <text:p>TONIN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8">
            <text:p>50878</text:p>
          </table:table-cell>
          <table:table-cell office:value-type="string">
            <text:p>CHIAVE</text:p>
          </table:table-cell>
          <table:table-cell office:value-type="string">
            <text:p>GIOVANNI VITTOR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6">
            <text:p>51006</text:p>
          </table:table-cell>
          <table:table-cell office:value-type="string">
            <text:p>RIZZO</text:p>
          </table:table-cell>
          <table:table-cell office:value-type="string">
            <text:p>SABRIN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17">
            <text:p>51017</text:p>
          </table:table-cell>
          <table:table-cell office:value-type="string">
            <text:p>ZANINI</text:p>
          </table:table-cell>
          <table:table-cell office:value-type="string">
            <text:p>ANDREAN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1">
            <text:p>51041</text:p>
          </table:table-cell>
          <table:table-cell office:value-type="string">
            <text:p>TRICOCI</text:p>
          </table:table-cell>
          <table:table-cell office:value-type="string">
            <text:p>AMALI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5">
            <text:p>51105</text:p>
          </table:table-cell>
          <table:table-cell office:value-type="string">
            <text:p>D'ANGELO</text:p>
          </table:table-cell>
          <table:table-cell office:value-type="string">
            <text:p>MARIAGRAZIA</text:p>
          </table:table-cell>
          <table:table-cell/>
          <table:table-cell office:value-type="string">
            <text:p>AMBULATORI NEUROLOGIA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63">
            <text:p>51163</text:p>
          </table:table-cell>
          <table:table-cell office:value-type="string">
            <text:p>BOVO</text:p>
          </table:table-cell>
          <table:table-cell office:value-type="string">
            <text:p>LUCI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6">
            <text:p>51216</text:p>
          </table:table-cell>
          <table:table-cell office:value-type="string">
            <text:p>ALDRIGO</text:p>
          </table:table-cell>
          <table:table-cell office:value-type="string">
            <text:p>ROSALI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9">
            <text:p>51219</text:p>
          </table:table-cell>
          <table:table-cell office:value-type="string">
            <text:p>RABAIOLI</text:p>
          </table:table-cell>
          <table:table-cell office:value-type="string">
            <text:p>MARIS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3">
            <text:p>51233</text:p>
          </table:table-cell>
          <table:table-cell office:value-type="string">
            <text:p>MASSIGNAN</text:p>
          </table:table-cell>
          <table:table-cell office:value-type="string">
            <text:p>MARC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2">
            <text:p>51262</text:p>
          </table:table-cell>
          <table:table-cell office:value-type="string">
            <text:p>DABBENE</text:p>
          </table:table-cell>
          <table:table-cell office:value-type="string">
            <text:p>ANGEL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6">
            <text:p>51286</text:p>
          </table:table-cell>
          <table:table-cell office:value-type="string">
            <text:p>SAGONA</text:p>
          </table:table-cell>
          <table:table-cell office:value-type="string">
            <text:p>FRANCESC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90">
            <text:p>51290</text:p>
          </table:table-cell>
          <table:table-cell office:value-type="string">
            <text:p>CARENA</text:p>
          </table:table-cell>
          <table:table-cell office:value-type="string">
            <text:p>ELEN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93">
            <text:p>51293</text:p>
          </table:table-cell>
          <table:table-cell office:value-type="string">
            <text:p>GILARDI</text:p>
          </table:table-cell>
          <table:table-cell office:value-type="string">
            <text:p>ROMIN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24">
            <text:p>51324</text:p>
          </table:table-cell>
          <table:table-cell office:value-type="string">
            <text:p>GUERRA</text:p>
          </table:table-cell>
          <table:table-cell office:value-type="string">
            <text:p>ALESSANDR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56">
            <text:p>51356</text:p>
          </table:table-cell>
          <table:table-cell office:value-type="string">
            <text:p>LAZZARETTI</text:p>
          </table:table-cell>
          <table:table-cell office:value-type="string">
            <text:p>LORENA</text:p>
          </table:table-cell>
          <table:table-cell/>
          <table:table-cell office:value-type="string">
            <text:p>RADIOLOGIA</text:p>
          </table:table-cell>
          <table:table-cell office:value-type="string">
            <text:p>VARZI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82">
            <text:p>51382</text:p>
          </table:table-cell>
          <table:table-cell office:value-type="string">
            <text:p>DEMARTINI</text:p>
          </table:table-cell>
          <table:table-cell office:value-type="string">
            <text:p>LORENZO</text:p>
          </table:table-cell>
          <table:table-cell/>
          <table:table-cell office:value-type="string">
            <text:p>RAD. DIAGNOSTICA IMMAGINI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4">
            <text:p>51424</text:p>
          </table:table-cell>
          <table:table-cell office:value-type="string">
            <text:p>BIGO</text:p>
          </table:table-cell>
          <table:table-cell office:value-type="string">
            <text:p>PAOLA MARIA EDOARDA</text:p>
          </table:table-cell>
          <table:table-cell/>
          <table:table-cell office:value-type="string">
            <text:p>RAD. DIAGNOSTICA IMMAGINI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8">
            <text:p>51498</text:p>
          </table:table-cell>
          <table:table-cell office:value-type="string">
            <text:p>BARBIERI</text:p>
          </table:table-cell>
          <table:table-cell office:value-type="string">
            <text:p>CLAUDI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9">
            <text:p>51499</text:p>
          </table:table-cell>
          <table:table-cell office:value-type="string">
            <text:p>FRANCHINI</text:p>
          </table:table-cell>
          <table:table-cell office:value-type="string">
            <text:p>ALBERTO</text:p>
          </table:table-cell>
          <table:table-cell/>
          <table:table-cell office:value-type="string">
            <text:p>RAD. DIAGNOSTICA IMMAGINI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30">
            <text:p>51530</text:p>
          </table:table-cell>
          <table:table-cell office:value-type="string">
            <text:p>FERRAZZOLI</text:p>
          </table:table-cell>
          <table:table-cell office:value-type="string">
            <text:p>MARIA PATRIZI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44">
            <text:p>51544</text:p>
          </table:table-cell>
          <table:table-cell office:value-type="string">
            <text:p>PAPOTTO</text:p>
          </table:table-cell>
          <table:table-cell office:value-type="string">
            <text:p>AD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61">
            <text:p>51561</text:p>
          </table:table-cell>
          <table:table-cell office:value-type="string">
            <text:p>FIASCO</text:p>
          </table:table-cell>
          <table:table-cell office:value-type="string">
            <text:p>CLAUDIA</text:p>
          </table:table-cell>
          <table:table-cell/>
          <table:table-cell office:value-type="string">
            <text:p>DIAGNOSTICA PER IMMAGINI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5">
            <text:p>51695</text:p>
          </table:table-cell>
          <table:table-cell office:value-type="string">
            <text:p>GAMBARANA</text:p>
          </table:table-cell>
          <table:table-cell office:value-type="string">
            <text:p>ALESSANDR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6">
            <text:p>51696</text:p>
          </table:table-cell>
          <table:table-cell office:value-type="string">
            <text:p>GENEROSO</text:p>
          </table:table-cell>
          <table:table-cell office:value-type="string">
            <text:p>PAOLA</text:p>
          </table:table-cell>
          <table:table-cell/>
          <table:table-cell office:value-type="string">
            <text:p>RADIOLOGIA</text:p>
          </table:table-cell>
          <table:table-cell office:value-type="string">
            <text:p>VOGHE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7">
            <text:p>51707</text:p>
          </table:table-cell>
          <table:table-cell office:value-type="string">
            <text:p>NANO</text:p>
          </table:table-cell>
          <table:table-cell office:value-type="string">
            <text:p>LAUR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9">
            <text:p>51729</text:p>
          </table:table-cell>
          <table:table-cell office:value-type="string">
            <text:p>PALTENGHI</text:p>
          </table:table-cell>
          <table:table-cell office:value-type="string">
            <text:p>FEDERIC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6">
            <text:p>51756</text:p>
          </table:table-cell>
          <table:table-cell office:value-type="string">
            <text:p>RUSSO</text:p>
          </table:table-cell>
          <table:table-cell office:value-type="string">
            <text:p>GREGORI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61">
            <text:p>51761</text:p>
          </table:table-cell>
          <table:table-cell office:value-type="string">
            <text:p>VERMINETTI</text:p>
          </table:table-cell>
          <table:table-cell office:value-type="string">
            <text:p>LAURA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74">
            <text:p>51774</text:p>
          </table:table-cell>
          <table:table-cell office:value-type="string">
            <text:p>CASTELLANI</text:p>
          </table:table-cell>
          <table:table-cell office:value-type="string">
            <text:p>CRISTIAN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2">
            <text:p>51782</text:p>
          </table:table-cell>
          <table:table-cell office:value-type="string">
            <text:p>GARIONI</text:p>
          </table:table-cell>
          <table:table-cell office:value-type="string">
            <text:p>LOREN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9">
            <text:p>51799</text:p>
          </table:table-cell>
          <table:table-cell office:value-type="string">
            <text:p>VOLPATO</text:p>
          </table:table-cell>
          <table:table-cell office:value-type="string">
            <text:p>LUCI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0">
            <text:p>51820</text:p>
          </table:table-cell>
          <table:table-cell office:value-type="string">
            <text:p>GATTI</text:p>
          </table:table-cell>
          <table:table-cell office:value-type="string">
            <text:p>SILVI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8">
            <text:p>51838</text:p>
          </table:table-cell>
          <table:table-cell office:value-type="string">
            <text:p>ARCAINI</text:p>
          </table:table-cell>
          <table:table-cell office:value-type="string">
            <text:p>ROBERT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8">
            <text:p>51848</text:p>
          </table:table-cell>
          <table:table-cell office:value-type="string">
            <text:p>MANTELLI</text:p>
          </table:table-cell>
          <table:table-cell office:value-type="string">
            <text:p>MONIC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7">
            <text:p>51907</text:p>
          </table:table-cell>
          <table:table-cell office:value-type="string">
            <text:p>CERUTTI</text:p>
          </table:table-cell>
          <table:table-cell office:value-type="string">
            <text:p>PAOLO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1">
            <text:p>51951</text:p>
          </table:table-cell>
          <table:table-cell office:value-type="string">
            <text:p>SIVIERO</text:p>
          </table:table-cell>
          <table:table-cell office:value-type="string">
            <text:p>LUC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77">
            <text:p>51977</text:p>
          </table:table-cell>
          <table:table-cell office:value-type="string">
            <text:p>CEVINI</text:p>
          </table:table-cell>
          <table:table-cell office:value-type="string">
            <text:p>MARIA BEATRICE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88">
            <text:p>51988</text:p>
          </table:table-cell>
          <table:table-cell office:value-type="string">
            <text:p>PAUROSO</text:p>
          </table:table-cell>
          <table:table-cell office:value-type="string">
            <text:p>SAR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89">
            <text:p>51989</text:p>
          </table:table-cell>
          <table:table-cell office:value-type="string">
            <text:p>NALON</text:p>
          </table:table-cell>
          <table:table-cell office:value-type="string">
            <text:p>ELIS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6">
            <text:p>52086</text:p>
          </table:table-cell>
          <table:table-cell office:value-type="string">
            <text:p>BACCHI</text:p>
          </table:table-cell>
          <table:table-cell office:value-type="string">
            <text:p>FEDERICA</text:p>
          </table:table-cell>
          <table:table-cell/>
          <table:table-cell office:value-type="string">
            <text:p>RAD. DIAGNOSTICA IMMAGINI OSP. VIGEVANO</text:p>
          </table:table-cell>
          <table:table-cell office:value-type="string">
            <text:p>VIGEVANO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72">
            <text:p>60172</text:p>
          </table:table-cell>
          <table:table-cell office:value-type="string">
            <text:p>BIANCU</text:p>
          </table:table-cell>
          <table:table-cell office:value-type="string">
            <text:p>ANTONINA</text:p>
          </table:table-cell>
          <table:table-cell/>
          <table:table-cell office:value-type="string">
            <text:p>RADIOLOGIA - CASORATE</text:p>
          </table:table-cell>
          <table:table-cell office:value-type="string">
            <text:p>CASORAT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270">
            <text:p>60270</text:p>
          </table:table-cell>
          <table:table-cell office:value-type="string">
            <text:p>CALO'</text:p>
          </table:table-cell>
          <table:table-cell office:value-type="string">
            <text:p>LUIGI</text:p>
          </table:table-cell>
          <table:table-cell/>
          <table:table-cell office:value-type="string">
            <text:p>RADIOLOGIA - CASORATE</text:p>
          </table:table-cell>
          <table:table-cell office:value-type="string">
            <text:p>CASORAT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29">
            <text:p>60329</text:p>
          </table:table-cell>
          <table:table-cell office:value-type="string">
            <text:p>CASTELLANI</text:p>
          </table:table-cell>
          <table:table-cell office:value-type="string">
            <text:p>SECONDINO</text:p>
          </table:table-cell>
          <table:table-cell/>
          <table:table-cell office:value-type="string">
            <text:p>RADIOLOGIA OSP. MEDE</text:p>
          </table:table-cell>
          <table:table-cell office:value-type="string">
            <text:p>MED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31">
            <text:p>60931</text:p>
          </table:table-cell>
          <table:table-cell office:value-type="string">
            <text:p>MATTELINI</text:p>
          </table:table-cell>
          <table:table-cell office:value-type="string">
            <text:p>GIANNI</text:p>
          </table:table-cell>
          <table:table-cell/>
          <table:table-cell office:value-type="string">
            <text:p>RADIOLOGIA OSP. MORTARA</text:p>
          </table:table-cell>
          <table:table-cell office:value-type="string">
            <text:p>MORTARA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30">
            <text:p>61230</text:p>
          </table:table-cell>
          <table:table-cell office:value-type="string">
            <text:p>RASCHINI</text:p>
          </table:table-cell>
          <table:table-cell office:value-type="string">
            <text:p>CLAUDIO</text:p>
          </table:table-cell>
          <table:table-cell/>
          <table:table-cell office:value-type="string">
            <text:p>RADIOLOGIA - CASORATE</text:p>
          </table:table-cell>
          <table:table-cell office:value-type="string">
            <text:p>CASORAT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36">
            <text:p>61536</text:p>
          </table:table-cell>
          <table:table-cell office:value-type="string">
            <text:p>VONA</text:p>
          </table:table-cell>
          <table:table-cell office:value-type="string">
            <text:p>ROMINA</text:p>
          </table:table-cell>
          <table:table-cell/>
          <table:table-cell office:value-type="string">
            <text:p>RADIOLOGIA - CASORATE</text:p>
          </table:table-cell>
          <table:table-cell office:value-type="string">
            <text:p>CASORATE</text:p>
          </table:table-cell>
          <table:table-cell office:value-type="float" office:value="113">
            <text:p>113</text:p>
          </table:table-cell>
          <table:table-cell office:value-type="string">
            <text:p>RA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90">
            <text:p>1290</text:p>
          </table:table-cell>
          <table:table-cell office:value-type="string">
            <text:p>FRACCHIONI</text:p>
          </table:table-cell>
          <table:table-cell office:value-type="string">
            <text:p>MARIA LUCIAN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335">
            <text:p>1335</text:p>
          </table:table-cell>
          <table:table-cell office:value-type="string">
            <text:p>MAGISTRATI</text:p>
          </table:table-cell>
          <table:table-cell office:value-type="string">
            <text:p>MARINELL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23">
            <text:p>1423</text:p>
          </table:table-cell>
          <table:table-cell office:value-type="string">
            <text:p>CAMERINI</text:p>
          </table:table-cell>
          <table:table-cell office:value-type="string">
            <text:p>ORNEL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45">
            <text:p>1445</text:p>
          </table:table-cell>
          <table:table-cell office:value-type="string">
            <text:p>TORLASCHI</text:p>
          </table:table-cell>
          <table:table-cell office:value-type="string">
            <text:p>MARIA ASSUNTA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69">
            <text:p>1469</text:p>
          </table:table-cell>
          <table:table-cell office:value-type="string">
            <text:p>CALLEGARI</text:p>
          </table:table-cell>
          <table:table-cell office:value-type="string">
            <text:p>MARIA RIT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70">
            <text:p>1470</text:p>
          </table:table-cell>
          <table:table-cell office:value-type="string">
            <text:p>CASTELLI</text:p>
          </table:table-cell>
          <table:table-cell office:value-type="string">
            <text:p>ANGELA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725">
            <text:p>1725</text:p>
          </table:table-cell>
          <table:table-cell office:value-type="string">
            <text:p>VEGEZZI</text:p>
          </table:table-cell>
          <table:table-cell office:value-type="string">
            <text:p>CARL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839">
            <text:p>1839</text:p>
          </table:table-cell>
          <table:table-cell office:value-type="string">
            <text:p>CARDELLINI</text:p>
          </table:table-cell>
          <table:table-cell office:value-type="string">
            <text:p>PAOLO GIULI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851">
            <text:p>1851</text:p>
          </table:table-cell>
          <table:table-cell office:value-type="string">
            <text:p>ROSSI</text:p>
          </table:table-cell>
          <table:table-cell office:value-type="string">
            <text:p>IVANA MARI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954">
            <text:p>1954</text:p>
          </table:table-cell>
          <table:table-cell office:value-type="string">
            <text:p>ANDREONI</text:p>
          </table:table-cell>
          <table:table-cell office:value-type="string">
            <text:p>GIUSEPPE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996">
            <text:p>1996</text:p>
          </table:table-cell>
          <table:table-cell office:value-type="string">
            <text:p>BURETTI</text:p>
          </table:table-cell>
          <table:table-cell office:value-type="string">
            <text:p>LORE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30">
            <text:p>2030</text:p>
          </table:table-cell>
          <table:table-cell office:value-type="string">
            <text:p>TAMBUSSI</text:p>
          </table:table-cell>
          <table:table-cell office:value-type="string">
            <text:p>GIUSEPPINA</text:p>
          </table:table-cell>
          <table:table-cell/>
          <table:table-cell office:value-type="string">
            <text:p>AMBULATORIO CARDIOLOGIA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75">
            <text:p>2075</text:p>
          </table:table-cell>
          <table:table-cell office:value-type="string">
            <text:p>VALENTINI</text:p>
          </table:table-cell>
          <table:table-cell office:value-type="string">
            <text:p>PATRIZ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81">
            <text:p>2081</text:p>
          </table:table-cell>
          <table:table-cell office:value-type="string">
            <text:p>ACHILLE</text:p>
          </table:table-cell>
          <table:table-cell office:value-type="string">
            <text:p>MARIA IS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96">
            <text:p>2096</text:p>
          </table:table-cell>
          <table:table-cell office:value-type="string">
            <text:p>MAZZOCCHI</text:p>
          </table:table-cell>
          <table:table-cell office:value-type="string">
            <text:p>PAOLO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18">
            <text:p>2118</text:p>
          </table:table-cell>
          <table:table-cell office:value-type="string">
            <text:p>BAZZINI</text:p>
          </table:table-cell>
          <table:table-cell office:value-type="string">
            <text:p>WALTER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80">
            <text:p>2180</text:p>
          </table:table-cell>
          <table:table-cell office:value-type="string">
            <text:p>SACCHI</text:p>
          </table:table-cell>
          <table:table-cell office:value-type="string">
            <text:p>GABRIEL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17">
            <text:p>2317</text:p>
          </table:table-cell>
          <table:table-cell office:value-type="string">
            <text:p>DE BENEDETTI</text:p>
          </table:table-cell>
          <table:table-cell office:value-type="string">
            <text:p>GIOVANN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26">
            <text:p>2326</text:p>
          </table:table-cell>
          <table:table-cell office:value-type="string">
            <text:p>ROLANDI</text:p>
          </table:table-cell>
          <table:table-cell office:value-type="string">
            <text:p>MONIC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2">
            <text:p>2392</text:p>
          </table:table-cell>
          <table:table-cell office:value-type="string">
            <text:p>SCABROSETTI</text:p>
          </table:table-cell>
          <table:table-cell office:value-type="string">
            <text:p>ROSSAN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4">
            <text:p>2404</text:p>
          </table:table-cell>
          <table:table-cell office:value-type="string">
            <text:p>LAVASELLI</text:p>
          </table:table-cell>
          <table:table-cell office:value-type="string">
            <text:p>MARIN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5">
            <text:p>2405</text:p>
          </table:table-cell>
          <table:table-cell office:value-type="string">
            <text:p>COLOMBINI</text:p>
          </table:table-cell>
          <table:table-cell office:value-type="string">
            <text:p>CRISTIN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451">
            <text:p>2451</text:p>
          </table:table-cell>
          <table:table-cell office:value-type="string">
            <text:p>GAZZANIGA</text:p>
          </table:table-cell>
          <table:table-cell office:value-type="string">
            <text:p>VITTORIO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484">
            <text:p>2484</text:p>
          </table:table-cell>
          <table:table-cell office:value-type="string">
            <text:p>FERRO</text:p>
          </table:table-cell>
          <table:table-cell office:value-type="string">
            <text:p>GIOVANN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605">
            <text:p>2605</text:p>
          </table:table-cell>
          <table:table-cell office:value-type="string">
            <text:p>GIANESI</text:p>
          </table:table-cell>
          <table:table-cell office:value-type="string">
            <text:p>ELENA MAR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8">
            <text:p>2718</text:p>
          </table:table-cell>
          <table:table-cell office:value-type="string">
            <text:p>SALVIOTTI</text:p>
          </table:table-cell>
          <table:table-cell office:value-type="string">
            <text:p>MARIA MILE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49">
            <text:p>2849</text:p>
          </table:table-cell>
          <table:table-cell office:value-type="string">
            <text:p>ZANINETTI</text:p>
          </table:table-cell>
          <table:table-cell office:value-type="string">
            <text:p>BRUNEL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51">
            <text:p>2851</text:p>
          </table:table-cell>
          <table:table-cell office:value-type="string">
            <text:p>DALLAVALLE</text:p>
          </table:table-cell>
          <table:table-cell office:value-type="string">
            <text:p>LORETT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74">
            <text:p>2874</text:p>
          </table:table-cell>
          <table:table-cell office:value-type="string">
            <text:p>FERRARI</text:p>
          </table:table-cell>
          <table:table-cell office:value-type="string">
            <text:p>GIOVANNI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31">
            <text:p>2931</text:p>
          </table:table-cell>
          <table:table-cell office:value-type="string">
            <text:p>PASSARELLA</text:p>
          </table:table-cell>
          <table:table-cell office:value-type="string">
            <text:p>ELISABETT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7">
            <text:p>2987</text:p>
          </table:table-cell>
          <table:table-cell office:value-type="string">
            <text:p>CROCE</text:p>
          </table:table-cell>
          <table:table-cell office:value-type="string">
            <text:p>BARBARA</text:p>
          </table:table-cell>
          <table:table-cell/>
          <table:table-cell office:value-type="string">
            <text:p>AMBULATORIO ONCOLOGICO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8">
            <text:p>2988</text:p>
          </table:table-cell>
          <table:table-cell office:value-type="string">
            <text:p>BRUNI</text:p>
          </table:table-cell>
          <table:table-cell office:value-type="string">
            <text:p>MANUE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2">
            <text:p>3002</text:p>
          </table:table-cell>
          <table:table-cell office:value-type="string">
            <text:p>DESA</text:p>
          </table:table-cell>
          <table:table-cell office:value-type="string">
            <text:p>FEDERIC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9">
            <text:p>3009</text:p>
          </table:table-cell>
          <table:table-cell office:value-type="string">
            <text:p>LAZZATI</text:p>
          </table:table-cell>
          <table:table-cell office:value-type="string">
            <text:p>MARY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65">
            <text:p>3065</text:p>
          </table:table-cell>
          <table:table-cell office:value-type="string">
            <text:p>SALOMONI</text:p>
          </table:table-cell>
          <table:table-cell office:value-type="string">
            <text:p>ANTONIO</text:p>
          </table:table-cell>
          <table:table-cell/>
          <table:table-cell office:value-type="string">
            <text:p>CENTRO ANTI DIABETICO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66">
            <text:p>3066</text:p>
          </table:table-cell>
          <table:table-cell office:value-type="string">
            <text:p>BUONI O DEL BUONO</text:p>
          </table:table-cell>
          <table:table-cell office:value-type="string">
            <text:p>GIULI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79">
            <text:p>3179</text:p>
          </table:table-cell>
          <table:table-cell office:value-type="string">
            <text:p>INGLESE</text:p>
          </table:table-cell>
          <table:table-cell office:value-type="string">
            <text:p>SIMO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7">
            <text:p>3187</text:p>
          </table:table-cell>
          <table:table-cell office:value-type="string">
            <text:p>RE</text:p>
          </table:table-cell>
          <table:table-cell office:value-type="string">
            <text:p>SIMONA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8">
            <text:p>3188</text:p>
          </table:table-cell>
          <table:table-cell office:value-type="string">
            <text:p>MAZZOLINI</text:p>
          </table:table-cell>
          <table:table-cell office:value-type="string">
            <text:p>CLAUDI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5">
            <text:p>3195</text:p>
          </table:table-cell>
          <table:table-cell office:value-type="string">
            <text:p>BEDINI</text:p>
          </table:table-cell>
          <table:table-cell office:value-type="string">
            <text:p>MAUR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6">
            <text:p>3196</text:p>
          </table:table-cell>
          <table:table-cell office:value-type="string">
            <text:p>BUSCAGLIA</text:p>
          </table:table-cell>
          <table:table-cell office:value-type="string">
            <text:p>MARIA ELEN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8">
            <text:p>3198</text:p>
          </table:table-cell>
          <table:table-cell office:value-type="string">
            <text:p>SANGA</text:p>
          </table:table-cell>
          <table:table-cell office:value-type="string">
            <text:p>MONICA</text:p>
          </table:table-cell>
          <table:table-cell/>
          <table:table-cell office:value-type="string">
            <text:p>AMBULATORIO ONCOLOGICO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77">
            <text:p>3277</text:p>
          </table:table-cell>
          <table:table-cell office:value-type="string">
            <text:p>MAZZONE</text:p>
          </table:table-cell>
          <table:table-cell office:value-type="string">
            <text:p>MARIA GRAZ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9">
            <text:p>3289</text:p>
          </table:table-cell>
          <table:table-cell office:value-type="string">
            <text:p>BERGONZI</text:p>
          </table:table-cell>
          <table:table-cell office:value-type="string">
            <text:p>MARIA ANGELA</text:p>
          </table:table-cell>
          <table:table-cell/>
          <table:table-cell office:value-type="string">
            <text:p>AMBULATORIO ONCOLOGICO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91">
            <text:p>3291</text:p>
          </table:table-cell>
          <table:table-cell office:value-type="string">
            <text:p>SCAVONE</text:p>
          </table:table-cell>
          <table:table-cell office:value-type="string">
            <text:p>ROSA</text:p>
          </table:table-cell>
          <table:table-cell/>
          <table:table-cell office:value-type="string">
            <text:p>AMBULATORIO ONCOLOGICO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306">
            <text:p>3306</text:p>
          </table:table-cell>
          <table:table-cell office:value-type="string">
            <text:p>ALBERTI</text:p>
          </table:table-cell>
          <table:table-cell office:value-type="string">
            <text:p>MARIANGELA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324">
            <text:p>3324</text:p>
          </table:table-cell>
          <table:table-cell office:value-type="string">
            <text:p>GALLANTI</text:p>
          </table:table-cell>
          <table:table-cell office:value-type="string">
            <text:p>ESTER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331">
            <text:p>3331</text:p>
          </table:table-cell>
          <table:table-cell office:value-type="string">
            <text:p>SPINELLI</text:p>
          </table:table-cell>
          <table:table-cell office:value-type="string">
            <text:p>DOMENIC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473">
            <text:p>3473</text:p>
          </table:table-cell>
          <table:table-cell office:value-type="string">
            <text:p>MASSA</text:p>
          </table:table-cell>
          <table:table-cell office:value-type="string">
            <text:p>ELISABETT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875">
            <text:p>3875</text:p>
          </table:table-cell>
          <table:table-cell office:value-type="string">
            <text:p>CHERUBINI</text:p>
          </table:table-cell>
          <table:table-cell office:value-type="string">
            <text:p>MONIC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885">
            <text:p>3885</text:p>
          </table:table-cell>
          <table:table-cell office:value-type="string">
            <text:p>RANELLI</text:p>
          </table:table-cell>
          <table:table-cell office:value-type="string">
            <text:p>LAUR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913">
            <text:p>3913</text:p>
          </table:table-cell>
          <table:table-cell office:value-type="string">
            <text:p>TRANCHINI</text:p>
          </table:table-cell>
          <table:table-cell office:value-type="string">
            <text:p>ALESSANDR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015">
            <text:p>4015</text:p>
          </table:table-cell>
          <table:table-cell office:value-type="string">
            <text:p>AMATIELLO</text:p>
          </table:table-cell>
          <table:table-cell office:value-type="string">
            <text:p>ANGELI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049">
            <text:p>4049</text:p>
          </table:table-cell>
          <table:table-cell office:value-type="string">
            <text:p>GRAFFEO</text:p>
          </table:table-cell>
          <table:table-cell office:value-type="string">
            <text:p>MARIC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5">
            <text:p>4105</text:p>
          </table:table-cell>
          <table:table-cell office:value-type="string">
            <text:p>MASSOCCHI</text:p>
          </table:table-cell>
          <table:table-cell office:value-type="string">
            <text:p>TIZIAN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88">
            <text:p>4188</text:p>
          </table:table-cell>
          <table:table-cell office:value-type="string">
            <text:p>NEGRI</text:p>
          </table:table-cell>
          <table:table-cell office:value-type="string">
            <text:p>MARIA ATTIL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06">
            <text:p>4206</text:p>
          </table:table-cell>
          <table:table-cell office:value-type="string">
            <text:p>BRUSCO</text:p>
          </table:table-cell>
          <table:table-cell office:value-type="string">
            <text:p>GIOVAN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5">
            <text:p>4245</text:p>
          </table:table-cell>
          <table:table-cell office:value-type="string">
            <text:p>BREYER</text:p>
          </table:table-cell>
          <table:table-cell office:value-type="string">
            <text:p>SUSANNE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390">
            <text:p>4390</text:p>
          </table:table-cell>
          <table:table-cell office:value-type="string">
            <text:p>CAVUOTO</text:p>
          </table:table-cell>
          <table:table-cell office:value-type="string">
            <text:p>ANNA</text:p>
          </table:table-cell>
          <table:table-cell/>
          <table:table-cell office:value-type="string">
            <text:p>AMBULATORIO ONCOLOGICO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11">
            <text:p>4411</text:p>
          </table:table-cell>
          <table:table-cell office:value-type="string">
            <text:p>BERTOLOTTI</text:p>
          </table:table-cell>
          <table:table-cell office:value-type="string">
            <text:p>PAOL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22">
            <text:p>4422</text:p>
          </table:table-cell>
          <table:table-cell office:value-type="string">
            <text:p>DE PADOVA</text:p>
          </table:table-cell>
          <table:table-cell office:value-type="string">
            <text:p>TIZIA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30">
            <text:p>4430</text:p>
          </table:table-cell>
          <table:table-cell office:value-type="string">
            <text:p>PASQUA</text:p>
          </table:table-cell>
          <table:table-cell office:value-type="string">
            <text:p>ORNELL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91">
            <text:p>4491</text:p>
          </table:table-cell>
          <table:table-cell office:value-type="string">
            <text:p>D'AGOSTINO</text:p>
          </table:table-cell>
          <table:table-cell office:value-type="string">
            <text:p>EMANUELA VIRGIN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00">
            <text:p>4500</text:p>
          </table:table-cell>
          <table:table-cell office:value-type="string">
            <text:p>VECCHI</text:p>
          </table:table-cell>
          <table:table-cell office:value-type="string">
            <text:p>GA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19">
            <text:p>4519</text:p>
          </table:table-cell>
          <table:table-cell office:value-type="string">
            <text:p>SALA</text:p>
          </table:table-cell>
          <table:table-cell office:value-type="string">
            <text:p>TIZIAN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20">
            <text:p>4520</text:p>
          </table:table-cell>
          <table:table-cell office:value-type="string">
            <text:p>SALA</text:p>
          </table:table-cell>
          <table:table-cell office:value-type="string">
            <text:p>GABRIEL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26">
            <text:p>4526</text:p>
          </table:table-cell>
          <table:table-cell office:value-type="string">
            <text:p>CAVANNA</text:p>
          </table:table-cell>
          <table:table-cell office:value-type="string">
            <text:p>ERNESTIN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8">
            <text:p>4548</text:p>
          </table:table-cell>
          <table:table-cell office:value-type="string">
            <text:p>GIORLANDO</text:p>
          </table:table-cell>
          <table:table-cell office:value-type="string">
            <text:p>ANNAMARIA</text:p>
          </table:table-cell>
          <table:table-cell/>
          <table:table-cell office:value-type="string">
            <text:p>AMBULATORI MEDICIN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3">
            <text:p>4603</text:p>
          </table:table-cell>
          <table:table-cell office:value-type="string">
            <text:p>RUSSO</text:p>
          </table:table-cell>
          <table:table-cell office:value-type="string">
            <text:p>IGNAZIO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4">
            <text:p>4604</text:p>
          </table:table-cell>
          <table:table-cell office:value-type="string">
            <text:p>ERRIQUEZ</text:p>
          </table:table-cell>
          <table:table-cell office:value-type="string">
            <text:p>EMILIANA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27">
            <text:p>4627</text:p>
          </table:table-cell>
          <table:table-cell office:value-type="string">
            <text:p>REBASTI</text:p>
          </table:table-cell>
          <table:table-cell office:value-type="string">
            <text:p>DANIEL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29">
            <text:p>4629</text:p>
          </table:table-cell>
          <table:table-cell office:value-type="string">
            <text:p>CHIESA</text:p>
          </table:table-cell>
          <table:table-cell office:value-type="string">
            <text:p>LAURA ESTER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36">
            <text:p>4636</text:p>
          </table:table-cell>
          <table:table-cell office:value-type="string">
            <text:p>BALDIN</text:p>
          </table:table-cell>
          <table:table-cell office:value-type="string">
            <text:p>ILENI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9">
            <text:p>4669</text:p>
          </table:table-cell>
          <table:table-cell office:value-type="string">
            <text:p>VJERO</text:p>
          </table:table-cell>
          <table:table-cell office:value-type="string">
            <text:p>KATERI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7">
            <text:p>4677</text:p>
          </table:table-cell>
          <table:table-cell office:value-type="string">
            <text:p>GNOCCHI</text:p>
          </table:table-cell>
          <table:table-cell office:value-type="string">
            <text:p>MAURIZ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8">
            <text:p>4678</text:p>
          </table:table-cell>
          <table:table-cell office:value-type="string">
            <text:p>LABO'</text:p>
          </table:table-cell>
          <table:table-cell office:value-type="string">
            <text:p>PAOLO FRANC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9">
            <text:p>4679</text:p>
          </table:table-cell>
          <table:table-cell office:value-type="string">
            <text:p>MARCISZEWSKA</text:p>
          </table:table-cell>
          <table:table-cell office:value-type="string">
            <text:p>IWONA BARBAR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0">
            <text:p>4680</text:p>
          </table:table-cell>
          <table:table-cell office:value-type="string">
            <text:p>KACZOR</text:p>
          </table:table-cell>
          <table:table-cell office:value-type="string">
            <text:p>ZOFIA MAR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52">
            <text:p>4752</text:p>
          </table:table-cell>
          <table:table-cell office:value-type="string">
            <text:p>DAFFRA</text:p>
          </table:table-cell>
          <table:table-cell office:value-type="string">
            <text:p>DILETT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64">
            <text:p>4764</text:p>
          </table:table-cell>
          <table:table-cell office:value-type="string">
            <text:p>D'OSPINA</text:p>
          </table:table-cell>
          <table:table-cell office:value-type="string">
            <text:p>ANTONI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66">
            <text:p>4766</text:p>
          </table:table-cell>
          <table:table-cell office:value-type="string">
            <text:p>CIRILLO</text:p>
          </table:table-cell>
          <table:table-cell office:value-type="string">
            <text:p>NUNZI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9">
            <text:p>4799</text:p>
          </table:table-cell>
          <table:table-cell office:value-type="string">
            <text:p>D'AURIA</text:p>
          </table:table-cell>
          <table:table-cell office:value-type="string">
            <text:p>GIOVANNI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0">
            <text:p>4810</text:p>
          </table:table-cell>
          <table:table-cell office:value-type="string">
            <text:p>UDA</text:p>
          </table:table-cell>
          <table:table-cell office:value-type="string">
            <text:p>BRU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5">
            <text:p>4815</text:p>
          </table:table-cell>
          <table:table-cell office:value-type="string">
            <text:p>TIRELLA</text:p>
          </table:table-cell>
          <table:table-cell office:value-type="string">
            <text:p>SIMON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6">
            <text:p>4816</text:p>
          </table:table-cell>
          <table:table-cell office:value-type="string">
            <text:p>PEROS</text:p>
          </table:table-cell>
          <table:table-cell office:value-type="string">
            <text:p>EMMANOUIL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4">
            <text:p>4884</text:p>
          </table:table-cell>
          <table:table-cell office:value-type="string">
            <text:p>DE CRESCENZO</text:p>
          </table:table-cell>
          <table:table-cell office:value-type="string">
            <text:p>VINCENZ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5">
            <text:p>4885</text:p>
          </table:table-cell>
          <table:table-cell office:value-type="string">
            <text:p>TROISE</text:p>
          </table:table-cell>
          <table:table-cell office:value-type="string">
            <text:p>DALM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8">
            <text:p>4888</text:p>
          </table:table-cell>
          <table:table-cell office:value-type="string">
            <text:p>DI NOIA</text:p>
          </table:table-cell>
          <table:table-cell office:value-type="string">
            <text:p>CIR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0">
            <text:p>4890</text:p>
          </table:table-cell>
          <table:table-cell office:value-type="string">
            <text:p>BACCHESCHI</text:p>
          </table:table-cell>
          <table:table-cell office:value-type="string">
            <text:p>JORDAN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2">
            <text:p>4892</text:p>
          </table:table-cell>
          <table:table-cell office:value-type="string">
            <text:p>PARODI</text:p>
          </table:table-cell>
          <table:table-cell office:value-type="string">
            <text:p>ISABELL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4">
            <text:p>4894</text:p>
          </table:table-cell>
          <table:table-cell office:value-type="string">
            <text:p>CAVALLO</text:p>
          </table:table-cell>
          <table:table-cell office:value-type="string">
            <text:p>PIERGIORGI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5">
            <text:p>4895</text:p>
          </table:table-cell>
          <table:table-cell office:value-type="string">
            <text:p>FERRARI</text:p>
          </table:table-cell>
          <table:table-cell office:value-type="string">
            <text:p>MICHE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6">
            <text:p>4896</text:p>
          </table:table-cell>
          <table:table-cell office:value-type="string">
            <text:p>ZANELLATI</text:p>
          </table:table-cell>
          <table:table-cell office:value-type="string">
            <text:p>MONIC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8">
            <text:p>4918</text:p>
          </table:table-cell>
          <table:table-cell office:value-type="string">
            <text:p>VERARDI</text:p>
          </table:table-cell>
          <table:table-cell office:value-type="string">
            <text:p>ALESSANDR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9">
            <text:p>4919</text:p>
          </table:table-cell>
          <table:table-cell office:value-type="string">
            <text:p>LUCENTE</text:p>
          </table:table-cell>
          <table:table-cell office:value-type="string">
            <text:p>STEFANI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6">
            <text:p>4936</text:p>
          </table:table-cell>
          <table:table-cell office:value-type="string">
            <text:p>PERRICONE</text:p>
          </table:table-cell>
          <table:table-cell office:value-type="string">
            <text:p>GIUL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2">
            <text:p>4942</text:p>
          </table:table-cell>
          <table:table-cell office:value-type="string">
            <text:p>MILANESI</text:p>
          </table:table-cell>
          <table:table-cell office:value-type="string">
            <text:p>BARBAR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5">
            <text:p>4945</text:p>
          </table:table-cell>
          <table:table-cell office:value-type="string">
            <text:p>TAMBUCCHI</text:p>
          </table:table-cell>
          <table:table-cell office:value-type="string">
            <text:p>EVI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6">
            <text:p>4946</text:p>
          </table:table-cell>
          <table:table-cell office:value-type="string">
            <text:p>ALPINO</text:p>
          </table:table-cell>
          <table:table-cell office:value-type="string">
            <text:p>PAOL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0">
            <text:p>4950</text:p>
          </table:table-cell>
          <table:table-cell office:value-type="string">
            <text:p>MONDILLA</text:p>
          </table:table-cell>
          <table:table-cell office:value-type="string">
            <text:p>LAUR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3">
            <text:p>4953</text:p>
          </table:table-cell>
          <table:table-cell office:value-type="string">
            <text:p>CIUSTEA</text:p>
          </table:table-cell>
          <table:table-cell office:value-type="string">
            <text:p>IRINA MAR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9">
            <text:p>4959</text:p>
          </table:table-cell>
          <table:table-cell office:value-type="string">
            <text:p>MAGNANI</text:p>
          </table:table-cell>
          <table:table-cell office:value-type="string">
            <text:p>LUIGI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7">
            <text:p>4967</text:p>
          </table:table-cell>
          <table:table-cell office:value-type="string">
            <text:p>FERRERO</text:p>
          </table:table-cell>
          <table:table-cell office:value-type="string">
            <text:p>GIANPIERO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1">
            <text:p>4971</text:p>
          </table:table-cell>
          <table:table-cell office:value-type="string">
            <text:p>PUCE</text:p>
          </table:table-cell>
          <table:table-cell office:value-type="string">
            <text:p>RAFFAELL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91">
            <text:p>4991</text:p>
          </table:table-cell>
          <table:table-cell office:value-type="string">
            <text:p>PIERANDREA</text:p>
          </table:table-cell>
          <table:table-cell office:value-type="string">
            <text:p>STEFAN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98">
            <text:p>4998</text:p>
          </table:table-cell>
          <table:table-cell office:value-type="string">
            <text:p>ANGIOI</text:p>
          </table:table-cell>
          <table:table-cell office:value-type="string">
            <text:p>NAD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0">
            <text:p>5000</text:p>
          </table:table-cell>
          <table:table-cell office:value-type="string">
            <text:p>CAPECCI</text:p>
          </table:table-cell>
          <table:table-cell office:value-type="string">
            <text:p>ENRIC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3">
            <text:p>5003</text:p>
          </table:table-cell>
          <table:table-cell office:value-type="string">
            <text:p>DI NOTO</text:p>
          </table:table-cell>
          <table:table-cell office:value-type="string">
            <text:p>SABRIN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">
            <text:p>5010</text:p>
          </table:table-cell>
          <table:table-cell office:value-type="string">
            <text:p>TORLASCO</text:p>
          </table:table-cell>
          <table:table-cell office:value-type="string">
            <text:p>SIMON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2">
            <text:p>5012</text:p>
          </table:table-cell>
          <table:table-cell office:value-type="string">
            <text:p>BUTTIRON WEBBER</text:p>
          </table:table-cell>
          <table:table-cell office:value-type="string">
            <text:p>TAN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4">
            <text:p>5014</text:p>
          </table:table-cell>
          <table:table-cell office:value-type="string">
            <text:p>MANZINI</text:p>
          </table:table-cell>
          <table:table-cell office:value-type="string">
            <text:p>SILV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9">
            <text:p>5019</text:p>
          </table:table-cell>
          <table:table-cell office:value-type="string">
            <text:p>CONTI</text:p>
          </table:table-cell>
          <table:table-cell office:value-type="string">
            <text:p>FEDERIC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1">
            <text:p>5021</text:p>
          </table:table-cell>
          <table:table-cell office:value-type="string">
            <text:p>TOMBESI</text:p>
          </table:table-cell>
          <table:table-cell office:value-type="string">
            <text:p>CHIAR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2">
            <text:p>5022</text:p>
          </table:table-cell>
          <table:table-cell office:value-type="string">
            <text:p>DELLO STRITTO</text:p>
          </table:table-cell>
          <table:table-cell office:value-type="string">
            <text:p>ONOFRIO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8">
            <text:p>5038</text:p>
          </table:table-cell>
          <table:table-cell office:value-type="string">
            <text:p>SUGLIANO</text:p>
          </table:table-cell>
          <table:table-cell office:value-type="string">
            <text:p>GIUL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1">
            <text:p>5041</text:p>
          </table:table-cell>
          <table:table-cell office:value-type="string">
            <text:p>ZUFFADA</text:p>
          </table:table-cell>
          <table:table-cell office:value-type="string">
            <text:p>BARBAR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1">
            <text:p>5051</text:p>
          </table:table-cell>
          <table:table-cell office:value-type="string">
            <text:p>INCORVAIA</text:p>
          </table:table-cell>
          <table:table-cell office:value-type="string">
            <text:p>MARIA EUGEN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3">
            <text:p>5053</text:p>
          </table:table-cell>
          <table:table-cell office:value-type="string">
            <text:p>MADONNA</text:p>
          </table:table-cell>
          <table:table-cell office:value-type="string">
            <text:p>ALBERTA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">
            <text:p>5059</text:p>
          </table:table-cell>
          <table:table-cell office:value-type="string">
            <text:p>MORESCO</text:p>
          </table:table-cell>
          <table:table-cell office:value-type="string">
            <text:p>GIUL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2">
            <text:p>5062</text:p>
          </table:table-cell>
          <table:table-cell office:value-type="string">
            <text:p>LO GIUDICE</text:p>
          </table:table-cell>
          <table:table-cell office:value-type="string">
            <text:p>VINCENZ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7">
            <text:p>5067</text:p>
          </table:table-cell>
          <table:table-cell office:value-type="string">
            <text:p>DI NINNO</text:p>
          </table:table-cell>
          <table:table-cell office:value-type="string">
            <text:p>GIAD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8">
            <text:p>5068</text:p>
          </table:table-cell>
          <table:table-cell office:value-type="string">
            <text:p>LIUZZI</text:p>
          </table:table-cell>
          <table:table-cell office:value-type="string">
            <text:p>GIANLUC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">
            <text:p>5073</text:p>
          </table:table-cell>
          <table:table-cell office:value-type="string">
            <text:p>ANELLI</text:p>
          </table:table-cell>
          <table:table-cell office:value-type="string">
            <text:p>ELIS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">
            <text:p>5075</text:p>
          </table:table-cell>
          <table:table-cell office:value-type="string">
            <text:p>D'ARMENTO</text:p>
          </table:table-cell>
          <table:table-cell office:value-type="string">
            <text:p>ANNALIS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">
            <text:p>5077</text:p>
          </table:table-cell>
          <table:table-cell office:value-type="string">
            <text:p>GALLITELLI</text:p>
          </table:table-cell>
          <table:table-cell office:value-type="string">
            <text:p>GRAZIA MAR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9">
            <text:p>5079</text:p>
          </table:table-cell>
          <table:table-cell office:value-type="string">
            <text:p>TOSETTO</text:p>
          </table:table-cell>
          <table:table-cell office:value-type="string">
            <text:p>AN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0">
            <text:p>5080</text:p>
          </table:table-cell>
          <table:table-cell office:value-type="string">
            <text:p>BELCASTRO</text:p>
          </table:table-cell>
          <table:table-cell office:value-type="string">
            <text:p>SARA</text:p>
          </table:table-cell>
          <table:table-cell/>
          <table:table-cell office:value-type="string">
            <text:p>MEDICINA INTERNA SUB ACUTE OSP VARZI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">
            <text:p>5087</text:p>
          </table:table-cell>
          <table:table-cell office:value-type="string">
            <text:p>GHELFI</text:p>
          </table:table-cell>
          <table:table-cell office:value-type="string">
            <text:p>MOREN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9">
            <text:p>5089</text:p>
          </table:table-cell>
          <table:table-cell office:value-type="string">
            <text:p>MURCIANO PAPADIA</text:p>
          </table:table-cell>
          <table:table-cell office:value-type="string">
            <text:p>ORESTE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">
            <text:p>5091</text:p>
          </table:table-cell>
          <table:table-cell office:value-type="string">
            <text:p>SATERIALE</text:p>
          </table:table-cell>
          <table:table-cell office:value-type="string">
            <text:p>DARI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3">
            <text:p>5093</text:p>
          </table:table-cell>
          <table:table-cell office:value-type="string">
            <text:p>ROBERTI</text:p>
          </table:table-cell>
          <table:table-cell office:value-type="string">
            <text:p>ANN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4">
            <text:p>5094</text:p>
          </table:table-cell>
          <table:table-cell office:value-type="string">
            <text:p>COLOPI</text:p>
          </table:table-cell>
          <table:table-cell office:value-type="string">
            <text:p>ILAR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6">
            <text:p>5096</text:p>
          </table:table-cell>
          <table:table-cell office:value-type="string">
            <text:p>AMATO</text:p>
          </table:table-cell>
          <table:table-cell office:value-type="string">
            <text:p>LUCIAN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">
            <text:p>5099</text:p>
          </table:table-cell>
          <table:table-cell office:value-type="string">
            <text:p>COLELLA</text:p>
          </table:table-cell>
          <table:table-cell office:value-type="string">
            <text:p>ROS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">
            <text:p>5102</text:p>
          </table:table-cell>
          <table:table-cell office:value-type="string">
            <text:p>GHIGLIETTI</text:p>
          </table:table-cell>
          <table:table-cell office:value-type="string">
            <text:p>COSETT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">
            <text:p>5104</text:p>
          </table:table-cell>
          <table:table-cell office:value-type="string">
            <text:p>COSTANZO</text:p>
          </table:table-cell>
          <table:table-cell office:value-type="string">
            <text:p>FILIPP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">
            <text:p>5110</text:p>
          </table:table-cell>
          <table:table-cell office:value-type="string">
            <text:p>DEASTIS</text:p>
          </table:table-cell>
          <table:table-cell office:value-type="string">
            <text:p>ANTONI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1">
            <text:p>5111</text:p>
          </table:table-cell>
          <table:table-cell office:value-type="string">
            <text:p>PERFETTI</text:p>
          </table:table-cell>
          <table:table-cell office:value-type="string">
            <text:p>VITTORIO</text:p>
          </table:table-cell>
          <table:table-cell/>
          <table:table-cell office:value-type="string">
            <text:p>DEGENZE MEDICINA</text:p>
          </table:table-cell>
          <table:table-cell office:value-type="string">
            <text:p>VARZI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6">
            <text:p>5116</text:p>
          </table:table-cell>
          <table:table-cell office:value-type="string">
            <text:p>CHETTA</text:p>
          </table:table-cell>
          <table:table-cell office:value-type="string">
            <text:p>ANTONI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">
            <text:p>5117</text:p>
          </table:table-cell>
          <table:table-cell office:value-type="string">
            <text:p>MARSEGLIA</text:p>
          </table:table-cell>
          <table:table-cell office:value-type="string">
            <text:p>ILARI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">
            <text:p>5120</text:p>
          </table:table-cell>
          <table:table-cell office:value-type="string">
            <text:p>DI MARTINO</text:p>
          </table:table-cell>
          <table:table-cell office:value-type="string">
            <text:p>LAUR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">
            <text:p>5121</text:p>
          </table:table-cell>
          <table:table-cell office:value-type="string">
            <text:p>PERUZZI</text:p>
          </table:table-cell>
          <table:table-cell office:value-type="string">
            <text:p>FRANCESC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5">
            <text:p>5125</text:p>
          </table:table-cell>
          <table:table-cell office:value-type="string">
            <text:p>VALITUTTO</text:p>
          </table:table-cell>
          <table:table-cell office:value-type="string">
            <text:p>ANTONIO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5">
            <text:p>50045</text:p>
          </table:table-cell>
          <table:table-cell office:value-type="string">
            <text:p>BERTASI</text:p>
          </table:table-cell>
          <table:table-cell office:value-type="string">
            <text:p>NICOLETT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83">
            <text:p>50083</text:p>
          </table:table-cell>
          <table:table-cell office:value-type="string">
            <text:p>CACCIABUE</text:p>
          </table:table-cell>
          <table:table-cell office:value-type="string">
            <text:p>LAUR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8">
            <text:p>50108</text:p>
          </table:table-cell>
          <table:table-cell office:value-type="string">
            <text:p>CASTRONUOVO</text:p>
          </table:table-cell>
          <table:table-cell office:value-type="string">
            <text:p>EGID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54">
            <text:p>50154</text:p>
          </table:table-cell>
          <table:table-cell office:value-type="string">
            <text:p>DELLA PORTA</text:p>
          </table:table-cell>
          <table:table-cell office:value-type="string">
            <text:p>CATERIN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17">
            <text:p>50217</text:p>
          </table:table-cell>
          <table:table-cell office:value-type="string">
            <text:p>GRAMEGNA</text:p>
          </table:table-cell>
          <table:table-cell office:value-type="string">
            <text:p>MARA GABRIELL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54">
            <text:p>50254</text:p>
          </table:table-cell>
          <table:table-cell office:value-type="string">
            <text:p>MAGUGLIANI</text:p>
          </table:table-cell>
          <table:table-cell office:value-type="string">
            <text:p>CESARIN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75">
            <text:p>50275</text:p>
          </table:table-cell>
          <table:table-cell office:value-type="string">
            <text:p>MARRAS</text:p>
          </table:table-cell>
          <table:table-cell office:value-type="string">
            <text:p>ANNA RITA</text:p>
          </table:table-cell>
          <table:table-cell/>
          <table:table-cell office:value-type="string">
            <text:p>AMB. ONCOLOGICO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80">
            <text:p>50280</text:p>
          </table:table-cell>
          <table:table-cell office:value-type="string">
            <text:p>MASCHERPA</text:p>
          </table:table-cell>
          <table:table-cell office:value-type="string">
            <text:p>CARL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13">
            <text:p>50313</text:p>
          </table:table-cell>
          <table:table-cell office:value-type="string">
            <text:p>PADOVAN</text:p>
          </table:table-cell>
          <table:table-cell office:value-type="string">
            <text:p>MANUEL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57">
            <text:p>50357</text:p>
          </table:table-cell>
          <table:table-cell office:value-type="string">
            <text:p>PRATI</text:p>
          </table:table-cell>
          <table:table-cell office:value-type="string">
            <text:p>RITA ELISABETT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84">
            <text:p>50384</text:p>
          </table:table-cell>
          <table:table-cell office:value-type="string">
            <text:p>RODA</text:p>
          </table:table-cell>
          <table:table-cell office:value-type="string">
            <text:p>MARIA LUIS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06">
            <text:p>50406</text:p>
          </table:table-cell>
          <table:table-cell office:value-type="string">
            <text:p>SCHIANTARELLI</text:p>
          </table:table-cell>
          <table:table-cell office:value-type="string">
            <text:p>CAMILLO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62">
            <text:p>50462</text:p>
          </table:table-cell>
          <table:table-cell office:value-type="string">
            <text:p>VERONESE</text:p>
          </table:table-cell>
          <table:table-cell office:value-type="string">
            <text:p>LAUR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8">
            <text:p>50618</text:p>
          </table:table-cell>
          <table:table-cell office:value-type="string">
            <text:p>TRANCHIDA</text:p>
          </table:table-cell>
          <table:table-cell office:value-type="string">
            <text:p>RIT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30">
            <text:p>50630</text:p>
          </table:table-cell>
          <table:table-cell office:value-type="string">
            <text:p>MINGOTTI</text:p>
          </table:table-cell>
          <table:table-cell office:value-type="string">
            <text:p>NADI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08">
            <text:p>50708</text:p>
          </table:table-cell>
          <table:table-cell office:value-type="string">
            <text:p>BERSANI</text:p>
          </table:table-cell>
          <table:table-cell office:value-type="string">
            <text:p>DANIELA CLAUDI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10">
            <text:p>50710</text:p>
          </table:table-cell>
          <table:table-cell office:value-type="string">
            <text:p>PALLADINI</text:p>
          </table:table-cell>
          <table:table-cell office:value-type="string">
            <text:p>ANGEL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5">
            <text:p>50735</text:p>
          </table:table-cell>
          <table:table-cell office:value-type="string">
            <text:p>OLGIATI</text:p>
          </table:table-cell>
          <table:table-cell office:value-type="string">
            <text:p>ANGELO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6">
            <text:p>50736</text:p>
          </table:table-cell>
          <table:table-cell office:value-type="string">
            <text:p>MEZZOGORI</text:p>
          </table:table-cell>
          <table:table-cell office:value-type="string">
            <text:p>CLAUDIO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9">
            <text:p>50769</text:p>
          </table:table-cell>
          <table:table-cell office:value-type="string">
            <text:p>MANCIN</text:p>
          </table:table-cell>
          <table:table-cell office:value-type="string">
            <text:p>FRANCO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9">
            <text:p>50779</text:p>
          </table:table-cell>
          <table:table-cell office:value-type="string">
            <text:p>MARCUZZI</text:p>
          </table:table-cell>
          <table:table-cell office:value-type="string">
            <text:p>CRISTIN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5">
            <text:p>50815</text:p>
          </table:table-cell>
          <table:table-cell office:value-type="string">
            <text:p>GARBERI</text:p>
          </table:table-cell>
          <table:table-cell office:value-type="string">
            <text:p>LARA MARIA CRISTIN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35">
            <text:p>50835</text:p>
          </table:table-cell>
          <table:table-cell office:value-type="string">
            <text:p>GIUDICE</text:p>
          </table:table-cell>
          <table:table-cell office:value-type="string">
            <text:p>MELIND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43">
            <text:p>50843</text:p>
          </table:table-cell>
          <table:table-cell office:value-type="string">
            <text:p>PESCAROLO</text:p>
          </table:table-cell>
          <table:table-cell office:value-type="string">
            <text:p>GIAMPIER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1">
            <text:p>50851</text:p>
          </table:table-cell>
          <table:table-cell office:value-type="string">
            <text:p>BOTTARO</text:p>
          </table:table-cell>
          <table:table-cell office:value-type="string">
            <text:p>GIORGIO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31">
            <text:p>50931</text:p>
          </table:table-cell>
          <table:table-cell office:value-type="string">
            <text:p>PELLEGRINI</text:p>
          </table:table-cell>
          <table:table-cell office:value-type="string">
            <text:p>GRAZIELL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62">
            <text:p>50962</text:p>
          </table:table-cell>
          <table:table-cell office:value-type="string">
            <text:p>FECAROTTA</text:p>
          </table:table-cell>
          <table:table-cell office:value-type="string">
            <text:p>MARIS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4">
            <text:p>50984</text:p>
          </table:table-cell>
          <table:table-cell office:value-type="string">
            <text:p>PECORARO</text:p>
          </table:table-cell>
          <table:table-cell office:value-type="string">
            <text:p>ADELIN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8">
            <text:p>50988</text:p>
          </table:table-cell>
          <table:table-cell office:value-type="string">
            <text:p>SOZA</text:p>
          </table:table-cell>
          <table:table-cell office:value-type="string">
            <text:p>MARILENA MORE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6">
            <text:p>51026</text:p>
          </table:table-cell>
          <table:table-cell office:value-type="string">
            <text:p>ZUCCONE</text:p>
          </table:table-cell>
          <table:table-cell office:value-type="string">
            <text:p>PAOL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5">
            <text:p>51035</text:p>
          </table:table-cell>
          <table:table-cell office:value-type="string">
            <text:p>AUTOLITANO</text:p>
          </table:table-cell>
          <table:table-cell office:value-type="string">
            <text:p>ALDO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4">
            <text:p>51044</text:p>
          </table:table-cell>
          <table:table-cell office:value-type="string">
            <text:p>FRANCESCHETTI</text:p>
          </table:table-cell>
          <table:table-cell office:value-type="string">
            <text:p>BENVENUTO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54">
            <text:p>51054</text:p>
          </table:table-cell>
          <table:table-cell office:value-type="string">
            <text:p>CAVALLI</text:p>
          </table:table-cell>
          <table:table-cell office:value-type="string">
            <text:p>CARL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1">
            <text:p>51061</text:p>
          </table:table-cell>
          <table:table-cell office:value-type="string">
            <text:p>D'AMATO</text:p>
          </table:table-cell>
          <table:table-cell office:value-type="string">
            <text:p>ANGEL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3">
            <text:p>51073</text:p>
          </table:table-cell>
          <table:table-cell office:value-type="string">
            <text:p>CAVALLINI</text:p>
          </table:table-cell>
          <table:table-cell office:value-type="string">
            <text:p>ANDRE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1">
            <text:p>51091</text:p>
          </table:table-cell>
          <table:table-cell office:value-type="string">
            <text:p>GATTI</text:p>
          </table:table-cell>
          <table:table-cell office:value-type="string">
            <text:p>PAOL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8">
            <text:p>51098</text:p>
          </table:table-cell>
          <table:table-cell office:value-type="string">
            <text:p>SEBASTIANUTTO</text:p>
          </table:table-cell>
          <table:table-cell office:value-type="string">
            <text:p>BARBAR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7">
            <text:p>51137</text:p>
          </table:table-cell>
          <table:table-cell office:value-type="string">
            <text:p>OPPIZZII</text:p>
          </table:table-cell>
          <table:table-cell office:value-type="string">
            <text:p>PAOL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2">
            <text:p>51142</text:p>
          </table:table-cell>
          <table:table-cell office:value-type="string">
            <text:p>NESI</text:p>
          </table:table-cell>
          <table:table-cell office:value-type="string">
            <text:p>SAR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7">
            <text:p>51147</text:p>
          </table:table-cell>
          <table:table-cell office:value-type="string">
            <text:p>GHENO</text:p>
          </table:table-cell>
          <table:table-cell office:value-type="string">
            <text:p>CESARIN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1">
            <text:p>51151</text:p>
          </table:table-cell>
          <table:table-cell office:value-type="string">
            <text:p>PAIS</text:p>
          </table:table-cell>
          <table:table-cell office:value-type="string">
            <text:p>MARIA RIT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99">
            <text:p>51199</text:p>
          </table:table-cell>
          <table:table-cell office:value-type="string">
            <text:p>BRUSTIA</text:p>
          </table:table-cell>
          <table:table-cell office:value-type="string">
            <text:p>CINZIA DANIEL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3">
            <text:p>51203</text:p>
          </table:table-cell>
          <table:table-cell office:value-type="string">
            <text:p>URCIUOLO</text:p>
          </table:table-cell>
          <table:table-cell office:value-type="string">
            <text:p>NUNZ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4">
            <text:p>51234</text:p>
          </table:table-cell>
          <table:table-cell office:value-type="string">
            <text:p>LUPPI</text:p>
          </table:table-cell>
          <table:table-cell office:value-type="string">
            <text:p>BARBA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5">
            <text:p>51235</text:p>
          </table:table-cell>
          <table:table-cell office:value-type="string">
            <text:p>BARON</text:p>
          </table:table-cell>
          <table:table-cell office:value-type="string">
            <text:p>ROSARI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78">
            <text:p>51278</text:p>
          </table:table-cell>
          <table:table-cell office:value-type="string">
            <text:p>BATTILOMO</text:p>
          </table:table-cell>
          <table:table-cell office:value-type="string">
            <text:p>VITA MARI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97">
            <text:p>51297</text:p>
          </table:table-cell>
          <table:table-cell office:value-type="string">
            <text:p>GIUSTO</text:p>
          </table:table-cell>
          <table:table-cell office:value-type="string">
            <text:p>MARCELLO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98">
            <text:p>51298</text:p>
          </table:table-cell>
          <table:table-cell office:value-type="string">
            <text:p>MAZZONI</text:p>
          </table:table-cell>
          <table:table-cell office:value-type="string">
            <text:p>LUIS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15">
            <text:p>51315</text:p>
          </table:table-cell>
          <table:table-cell office:value-type="string">
            <text:p>CHIARI</text:p>
          </table:table-cell>
          <table:table-cell office:value-type="string">
            <text:p>DANIEL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92">
            <text:p>51392</text:p>
          </table:table-cell>
          <table:table-cell office:value-type="string">
            <text:p>LUCOTTI</text:p>
          </table:table-cell>
          <table:table-cell office:value-type="string">
            <text:p>CLAUDIA PAOL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93">
            <text:p>51393</text:p>
          </table:table-cell>
          <table:table-cell office:value-type="string">
            <text:p>BARBARO</text:p>
          </table:table-cell>
          <table:table-cell office:value-type="string">
            <text:p>ROSAN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03">
            <text:p>51403</text:p>
          </table:table-cell>
          <table:table-cell office:value-type="string">
            <text:p>UBERTI</text:p>
          </table:table-cell>
          <table:table-cell office:value-type="string">
            <text:p>FEDERICA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39">
            <text:p>51439</text:p>
          </table:table-cell>
          <table:table-cell office:value-type="string">
            <text:p>NATALE</text:p>
          </table:table-cell>
          <table:table-cell office:value-type="string">
            <text:p>GIOVANNI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47">
            <text:p>51447</text:p>
          </table:table-cell>
          <table:table-cell office:value-type="string">
            <text:p>LORENA</text:p>
          </table:table-cell>
          <table:table-cell office:value-type="string">
            <text:p>MARCO</text:p>
          </table:table-cell>
          <table:table-cell/>
          <table:table-cell office:value-type="string">
            <text:p>MEDICINA GENERAL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65">
            <text:p>51465</text:p>
          </table:table-cell>
          <table:table-cell office:value-type="string">
            <text:p>BAGNOLI</text:p>
          </table:table-cell>
          <table:table-cell office:value-type="string">
            <text:p>SIMONE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06">
            <text:p>51506</text:p>
          </table:table-cell>
          <table:table-cell office:value-type="string">
            <text:p>BALDUZZI</text:p>
          </table:table-cell>
          <table:table-cell office:value-type="string">
            <text:p>CINZI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07">
            <text:p>51507</text:p>
          </table:table-cell>
          <table:table-cell office:value-type="string">
            <text:p>VENETO</text:p>
          </table:table-cell>
          <table:table-cell office:value-type="string">
            <text:p>GRAZIAMARI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18">
            <text:p>51518</text:p>
          </table:table-cell>
          <table:table-cell office:value-type="string">
            <text:p>MUGNI</text:p>
          </table:table-cell>
          <table:table-cell office:value-type="string">
            <text:p>PAOL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70">
            <text:p>51670</text:p>
          </table:table-cell>
          <table:table-cell office:value-type="string">
            <text:p>MONIS</text:p>
          </table:table-cell>
          <table:table-cell office:value-type="string">
            <text:p>PIERA LUCI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4">
            <text:p>51704</text:p>
          </table:table-cell>
          <table:table-cell office:value-type="string">
            <text:p>SANTAGOSTINO</text:p>
          </table:table-cell>
          <table:table-cell office:value-type="string">
            <text:p>VALERIA</text:p>
          </table:table-cell>
          <table:table-cell/>
          <table:table-cell office:value-type="string">
            <text:p>MEDICINA GENERALE - 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14">
            <text:p>51714</text:p>
          </table:table-cell>
          <table:table-cell office:value-type="string">
            <text:p>QUARANTA</text:p>
          </table:table-cell>
          <table:table-cell office:value-type="string">
            <text:p>CLAUD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0">
            <text:p>51720</text:p>
          </table:table-cell>
          <table:table-cell office:value-type="string">
            <text:p>PINTO</text:p>
          </table:table-cell>
          <table:table-cell office:value-type="string">
            <text:p>MARIA TERES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8">
            <text:p>51758</text:p>
          </table:table-cell>
          <table:table-cell office:value-type="string">
            <text:p>MAZZINI</text:p>
          </table:table-cell>
          <table:table-cell office:value-type="string">
            <text:p>ERIKA ANN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72">
            <text:p>51772</text:p>
          </table:table-cell>
          <table:table-cell office:value-type="string">
            <text:p>RAGANATO</text:p>
          </table:table-cell>
          <table:table-cell office:value-type="string">
            <text:p>FRANCESCA GIUSEPPI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3">
            <text:p>51783</text:p>
          </table:table-cell>
          <table:table-cell office:value-type="string">
            <text:p>VOLPATI</text:p>
          </table:table-cell>
          <table:table-cell office:value-type="string">
            <text:p>DANIEL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4">
            <text:p>51794</text:p>
          </table:table-cell>
          <table:table-cell office:value-type="string">
            <text:p>VITALI</text:p>
          </table:table-cell>
          <table:table-cell office:value-type="string">
            <text:p>FABRIZIO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1">
            <text:p>51801</text:p>
          </table:table-cell>
          <table:table-cell office:value-type="string">
            <text:p>ZANIRATO</text:p>
          </table:table-cell>
          <table:table-cell office:value-type="string">
            <text:p>SON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7">
            <text:p>51807</text:p>
          </table:table-cell>
          <table:table-cell office:value-type="string">
            <text:p>MANTOVAN</text:p>
          </table:table-cell>
          <table:table-cell office:value-type="string">
            <text:p>CHIA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5">
            <text:p>51835</text:p>
          </table:table-cell>
          <table:table-cell office:value-type="string">
            <text:p>PAVANATI</text:p>
          </table:table-cell>
          <table:table-cell office:value-type="string">
            <text:p>LUCIA CRISTIN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1">
            <text:p>51841</text:p>
          </table:table-cell>
          <table:table-cell office:value-type="string">
            <text:p>FERRARIS</text:p>
          </table:table-cell>
          <table:table-cell office:value-type="string">
            <text:p>ROBERTA</text:p>
          </table:table-cell>
          <table:table-cell/>
          <table:table-cell office:value-type="string">
            <text:p>MEDICINA GENERAL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7">
            <text:p>51847</text:p>
          </table:table-cell>
          <table:table-cell office:value-type="string">
            <text:p>CONVERTI</text:p>
          </table:table-cell>
          <table:table-cell office:value-type="string">
            <text:p>CHIA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9">
            <text:p>51849</text:p>
          </table:table-cell>
          <table:table-cell office:value-type="string">
            <text:p>MESTURINI</text:p>
          </table:table-cell>
          <table:table-cell office:value-type="string">
            <text:p>MARIANGEL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5">
            <text:p>51855</text:p>
          </table:table-cell>
          <table:table-cell office:value-type="string">
            <text:p>CARBONE</text:p>
          </table:table-cell>
          <table:table-cell office:value-type="string">
            <text:p>MAURO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7">
            <text:p>51857</text:p>
          </table:table-cell>
          <table:table-cell office:value-type="string">
            <text:p>GIAMBERTONE</text:p>
          </table:table-cell>
          <table:table-cell office:value-type="string">
            <text:p>VINCENZ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60">
            <text:p>51860</text:p>
          </table:table-cell>
          <table:table-cell office:value-type="string">
            <text:p>OTTINI</text:p>
          </table:table-cell>
          <table:table-cell office:value-type="string">
            <text:p>ELEN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61">
            <text:p>51861</text:p>
          </table:table-cell>
          <table:table-cell office:value-type="string">
            <text:p>PRECERUTTI</text:p>
          </table:table-cell>
          <table:table-cell office:value-type="string">
            <text:p>SA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3">
            <text:p>51873</text:p>
          </table:table-cell>
          <table:table-cell office:value-type="string">
            <text:p>PERTOSA</text:p>
          </table:table-cell>
          <table:table-cell office:value-type="string">
            <text:p>LUC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85">
            <text:p>51885</text:p>
          </table:table-cell>
          <table:table-cell office:value-type="string">
            <text:p>CINCHETTI</text:p>
          </table:table-cell>
          <table:table-cell office:value-type="string">
            <text:p>VILM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0">
            <text:p>51890</text:p>
          </table:table-cell>
          <table:table-cell office:value-type="string">
            <text:p>GUAZZELLI</text:p>
          </table:table-cell>
          <table:table-cell office:value-type="string">
            <text:p>ANGEL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16">
            <text:p>51916</text:p>
          </table:table-cell>
          <table:table-cell office:value-type="string">
            <text:p>ACQUAOTTA</text:p>
          </table:table-cell>
          <table:table-cell office:value-type="string">
            <text:p>STEFAN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0">
            <text:p>51950</text:p>
          </table:table-cell>
          <table:table-cell office:value-type="string">
            <text:p>CUPRI</text:p>
          </table:table-cell>
          <table:table-cell office:value-type="string">
            <text:p>MARIA GRAZ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6">
            <text:p>51956</text:p>
          </table:table-cell>
          <table:table-cell office:value-type="string">
            <text:p>DANOVA</text:p>
          </table:table-cell>
          <table:table-cell office:value-type="string">
            <text:p>MARCO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7">
            <text:p>51957</text:p>
          </table:table-cell>
          <table:table-cell office:value-type="string">
            <text:p>SAVOCA</text:p>
          </table:table-cell>
          <table:table-cell office:value-type="string">
            <text:p>ROSALBA RIT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70">
            <text:p>51970</text:p>
          </table:table-cell>
          <table:table-cell office:value-type="string">
            <text:p>CASSOLA</text:p>
          </table:table-cell>
          <table:table-cell office:value-type="string">
            <text:p>FRANCESCO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0">
            <text:p>51990</text:p>
          </table:table-cell>
          <table:table-cell office:value-type="string">
            <text:p>DE MARIA</text:p>
          </table:table-cell>
          <table:table-cell office:value-type="string">
            <text:p>MARIANGEL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19">
            <text:p>52019</text:p>
          </table:table-cell>
          <table:table-cell office:value-type="string">
            <text:p>SCIARRA</text:p>
          </table:table-cell>
          <table:table-cell office:value-type="string">
            <text:p>CATERINA MARIA ROSAR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3">
            <text:p>52043</text:p>
          </table:table-cell>
          <table:table-cell office:value-type="string">
            <text:p>FISCARELLI</text:p>
          </table:table-cell>
          <table:table-cell office:value-type="string">
            <text:p>AN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6">
            <text:p>52046</text:p>
          </table:table-cell>
          <table:table-cell office:value-type="string">
            <text:p>MARSILII</text:p>
          </table:table-cell>
          <table:table-cell office:value-type="string">
            <text:p>MARIA PAOLA</text:p>
          </table:table-cell>
          <table:table-cell/>
          <table:table-cell office:value-type="string">
            <text:p>DEGENZE MEDICINA-VOGHERA</text:p>
          </table:table-cell>
          <table:table-cell office:value-type="string">
            <text:p>VOGHE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9">
            <text:p>52049</text:p>
          </table:table-cell>
          <table:table-cell office:value-type="string">
            <text:p>IMPARATO</text:p>
          </table:table-cell>
          <table:table-cell office:value-type="string">
            <text:p>FILOME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0">
            <text:p>52050</text:p>
          </table:table-cell>
          <table:table-cell office:value-type="string">
            <text:p>GATTI</text:p>
          </table:table-cell>
          <table:table-cell office:value-type="string">
            <text:p>FAUST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2">
            <text:p>52052</text:p>
          </table:table-cell>
          <table:table-cell office:value-type="string">
            <text:p>SFREGOLA</text:p>
          </table:table-cell>
          <table:table-cell office:value-type="string">
            <text:p>MARIANGEL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6">
            <text:p>52056</text:p>
          </table:table-cell>
          <table:table-cell office:value-type="string">
            <text:p>MARCHESE</text:p>
          </table:table-cell>
          <table:table-cell office:value-type="string">
            <text:p>ALESSANDRA FRANCESC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7">
            <text:p>52057</text:p>
          </table:table-cell>
          <table:table-cell office:value-type="string">
            <text:p>FRANZOSO</text:p>
          </table:table-cell>
          <table:table-cell office:value-type="string">
            <text:p>ALESSAND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9">
            <text:p>52059</text:p>
          </table:table-cell>
          <table:table-cell office:value-type="string">
            <text:p>NIGRO</text:p>
          </table:table-cell>
          <table:table-cell office:value-type="string">
            <text:p>PATRIZI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1">
            <text:p>52061</text:p>
          </table:table-cell>
          <table:table-cell office:value-type="string">
            <text:p>CENTORBI</text:p>
          </table:table-cell>
          <table:table-cell office:value-type="string">
            <text:p>MARIO RAFFAELE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3">
            <text:p>52063</text:p>
          </table:table-cell>
          <table:table-cell office:value-type="string">
            <text:p>PREDA</text:p>
          </table:table-cell>
          <table:table-cell office:value-type="string">
            <text:p>LAU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4">
            <text:p>52064</text:p>
          </table:table-cell>
          <table:table-cell office:value-type="string">
            <text:p>CERATI</text:p>
          </table:table-cell>
          <table:table-cell office:value-type="string">
            <text:p>MARIANGEL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9">
            <text:p>52069</text:p>
          </table:table-cell>
          <table:table-cell office:value-type="string">
            <text:p>MONTELEONE</text:p>
          </table:table-cell>
          <table:table-cell office:value-type="string">
            <text:p>CALOGERO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2">
            <text:p>52072</text:p>
          </table:table-cell>
          <table:table-cell office:value-type="string">
            <text:p>SEGALA</text:p>
          </table:table-cell>
          <table:table-cell office:value-type="string">
            <text:p>LAUR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3">
            <text:p>52073</text:p>
          </table:table-cell>
          <table:table-cell office:value-type="string">
            <text:p>LUCCHESE</text:p>
          </table:table-cell>
          <table:table-cell office:value-type="string">
            <text:p>LAURA</text:p>
          </table:table-cell>
          <table:table-cell/>
          <table:table-cell office:value-type="string">
            <text:p>MEDIC.GEN. DEGENZE OSP. MORTARA</text:p>
          </table:table-cell>
          <table:table-cell office:value-type="string">
            <text:p>MORTAR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8">
            <text:p>52078</text:p>
          </table:table-cell>
          <table:table-cell office:value-type="string">
            <text:p>SHAHINI</text:p>
          </table:table-cell>
          <table:table-cell office:value-type="string">
            <text:p>JONID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0">
            <text:p>52080</text:p>
          </table:table-cell>
          <table:table-cell office:value-type="string">
            <text:p>PELLEGRINO</text:p>
          </table:table-cell>
          <table:table-cell office:value-type="string">
            <text:p>ELISABETT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7">
            <text:p>52087</text:p>
          </table:table-cell>
          <table:table-cell office:value-type="string">
            <text:p>BOSSI</text:p>
          </table:table-cell>
          <table:table-cell office:value-type="string">
            <text:p>MOREN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12">
            <text:p>60012</text:p>
          </table:table-cell>
          <table:table-cell office:value-type="string">
            <text:p>AGOSTA</text:p>
          </table:table-cell>
          <table:table-cell office:value-type="string">
            <text:p>GABRIELLA FULV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67">
            <text:p>60067</text:p>
          </table:table-cell>
          <table:table-cell office:value-type="string">
            <text:p>AZZOLINA</text:p>
          </table:table-cell>
          <table:table-cell office:value-type="string">
            <text:p>LUCIA MARIA GRAZ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49">
            <text:p>60149</text:p>
          </table:table-cell>
          <table:table-cell office:value-type="string">
            <text:p>BERTOLONI</text:p>
          </table:table-cell>
          <table:table-cell office:value-type="string">
            <text:p>DANIELE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250">
            <text:p>60250</text:p>
          </table:table-cell>
          <table:table-cell office:value-type="string">
            <text:p>BURATTI</text:p>
          </table:table-cell>
          <table:table-cell office:value-type="string">
            <text:p>ALBERTO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253">
            <text:p>60253</text:p>
          </table:table-cell>
          <table:table-cell office:value-type="string">
            <text:p>BURATTI</text:p>
          </table:table-cell>
          <table:table-cell office:value-type="string">
            <text:p>RAFFAELL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48">
            <text:p>60348</text:p>
          </table:table-cell>
          <table:table-cell office:value-type="string">
            <text:p>CELE'</text:p>
          </table:table-cell>
          <table:table-cell office:value-type="string">
            <text:p>ALESSANDRA</text:p>
          </table:table-cell>
          <table:table-cell/>
          <table:table-cell office:value-type="string">
            <text:p>DAY HOSPITAL M.GENERALE- 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90">
            <text:p>60490</text:p>
          </table:table-cell>
          <table:table-cell office:value-type="string">
            <text:p>DI CESARE</text:p>
          </table:table-cell>
          <table:table-cell office:value-type="string">
            <text:p>GIOVANN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38">
            <text:p>60738</text:p>
          </table:table-cell>
          <table:table-cell office:value-type="string">
            <text:p>GRILLO</text:p>
          </table:table-cell>
          <table:table-cell office:value-type="string">
            <text:p>ANNA MAR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04">
            <text:p>60804</text:p>
          </table:table-cell>
          <table:table-cell office:value-type="string">
            <text:p>LIBERATO</text:p>
          </table:table-cell>
          <table:table-cell office:value-type="string">
            <text:p>NICOL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38">
            <text:p>60838</text:p>
          </table:table-cell>
          <table:table-cell office:value-type="string">
            <text:p>MACHEDA</text:p>
          </table:table-cell>
          <table:table-cell office:value-type="string">
            <text:p>ANGELA GRAZ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76">
            <text:p>60876</text:p>
          </table:table-cell>
          <table:table-cell office:value-type="string">
            <text:p>MANNARINO</text:p>
          </table:table-cell>
          <table:table-cell office:value-type="string">
            <text:p>LOREDAN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14">
            <text:p>61114</text:p>
          </table:table-cell>
          <table:table-cell office:value-type="string">
            <text:p>PATTI</text:p>
          </table:table-cell>
          <table:table-cell office:value-type="string">
            <text:p>MAR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28">
            <text:p>61228</text:p>
          </table:table-cell>
          <table:table-cell office:value-type="string">
            <text:p>RANDAZZO</text:p>
          </table:table-cell>
          <table:table-cell office:value-type="string">
            <text:p>NADIA</text:p>
          </table:table-cell>
          <table:table-cell/>
          <table:table-cell office:value-type="string">
            <text:p>DAY HOSPITAL M.GENERALE- 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29">
            <text:p>61329</text:p>
          </table:table-cell>
          <table:table-cell office:value-type="string">
            <text:p>SALLUSTIO</text:p>
          </table:table-cell>
          <table:table-cell office:value-type="string">
            <text:p>ANNA EMID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61">
            <text:p>61461</text:p>
          </table:table-cell>
          <table:table-cell office:value-type="string">
            <text:p>TOGNIN</text:p>
          </table:table-cell>
          <table:table-cell office:value-type="string">
            <text:p>TIZIAN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19">
            <text:p>61519</text:p>
          </table:table-cell>
          <table:table-cell office:value-type="string">
            <text:p>VICARIO</text:p>
          </table:table-cell>
          <table:table-cell office:value-type="string">
            <text:p>MARIANN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34">
            <text:p>61634</text:p>
          </table:table-cell>
          <table:table-cell office:value-type="string">
            <text:p>MONTAGNA</text:p>
          </table:table-cell>
          <table:table-cell office:value-type="string">
            <text:p>LAURA</text:p>
          </table:table-cell>
          <table:table-cell/>
          <table:table-cell office:value-type="string">
            <text:p><text:s/>MEDICINA INTERNA DEGENZE OSP BRN-STR</text:p>
          </table:table-cell>
          <table:table-cell office:value-type="string">
            <text:p>STRADELLA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67">
            <text:p>61667</text:p>
          </table:table-cell>
          <table:table-cell office:value-type="string">
            <text:p>SIGNORELLI</text:p>
          </table:table-cell>
          <table:table-cell office:value-type="string">
            <text:p>LUIGI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91">
            <text:p>61691</text:p>
          </table:table-cell>
          <table:table-cell office:value-type="string">
            <text:p>AMORE</text:p>
          </table:table-cell>
          <table:table-cell office:value-type="string">
            <text:p>ROS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6">
            <text:p>61726</text:p>
          </table:table-cell>
          <table:table-cell office:value-type="string">
            <text:p>ANELLI</text:p>
          </table:table-cell>
          <table:table-cell office:value-type="string">
            <text:p>PATRIZIA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62">
            <text:p>61762</text:p>
          </table:table-cell>
          <table:table-cell office:value-type="string">
            <text:p>GRECO</text:p>
          </table:table-cell>
          <table:table-cell office:value-type="string">
            <text:p>SAVERIO</text:p>
          </table:table-cell>
          <table:table-cell/>
          <table:table-cell office:value-type="string">
            <text:p>DEGENZE-MEDICINA GENERALE-CASORATE</text:p>
          </table:table-cell>
          <table:table-cell office:value-type="string">
            <text:p>CASORATE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62">
            <text:p>61862</text:p>
          </table:table-cell>
          <table:table-cell office:value-type="string">
            <text:p>CALCAGNO</text:p>
          </table:table-cell>
          <table:table-cell office:value-type="string">
            <text:p>MARIAROS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79">
            <text:p>61979</text:p>
          </table:table-cell>
          <table:table-cell office:value-type="string">
            <text:p>POZZOBON</text:p>
          </table:table-cell>
          <table:table-cell office:value-type="string">
            <text:p>STEFANO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14">
            <text:p>114</text:p>
          </table:table-cell>
          <table:table-cell office:value-type="string">
            <text:p>MEDICIN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">
            <text:p>300</text:p>
          </table:table-cell>
          <table:table-cell office:value-type="string">
            <text:p>GRILLO</text:p>
          </table:table-cell>
          <table:table-cell office:value-type="string">
            <text:p>MARIA GIOVANN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">
            <text:p>619</text:p>
          </table:table-cell>
          <table:table-cell office:value-type="string">
            <text:p>ZONCA</text:p>
          </table:table-cell>
          <table:table-cell office:value-type="string">
            <text:p>MARIA CRIST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79">
            <text:p>1279</text:p>
          </table:table-cell>
          <table:table-cell office:value-type="string">
            <text:p>FRUSTAGLI</text:p>
          </table:table-cell>
          <table:table-cell office:value-type="string">
            <text:p>MARI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70">
            <text:p>2070</text:p>
          </table:table-cell>
          <table:table-cell office:value-type="string">
            <text:p>GULLOTTI</text:p>
          </table:table-cell>
          <table:table-cell office:value-type="string">
            <text:p>CLAR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55">
            <text:p>2155</text:p>
          </table:table-cell>
          <table:table-cell office:value-type="string">
            <text:p>APPRATTI</text:p>
          </table:table-cell>
          <table:table-cell office:value-type="string">
            <text:p>LUCIA</text:p>
          </table:table-cell>
          <table:table-cell/>
          <table:table-cell office:value-type="string">
            <text:p>AMBULATORI 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06">
            <text:p>2306</text:p>
          </table:table-cell>
          <table:table-cell office:value-type="string">
            <text:p>LOLLA</text:p>
          </table:table-cell>
          <table:table-cell office:value-type="string">
            <text:p>NAD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31">
            <text:p>2331</text:p>
          </table:table-cell>
          <table:table-cell office:value-type="string">
            <text:p>GAGERI</text:p>
          </table:table-cell>
          <table:table-cell office:value-type="string">
            <text:p>CLAUDIA MARIA C.</text:p>
          </table:table-cell>
          <table:table-cell/>
          <table:table-cell office:value-type="string">
            <text:p>NIDO-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7">
            <text:p>2397</text:p>
          </table:table-cell>
          <table:table-cell office:value-type="string">
            <text:p>SCARABELLI</text:p>
          </table:table-cell>
          <table:table-cell office:value-type="string">
            <text:p>MIREL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66">
            <text:p>2566</text:p>
          </table:table-cell>
          <table:table-cell office:value-type="string">
            <text:p>FUGINI</text:p>
          </table:table-cell>
          <table:table-cell office:value-type="string">
            <text:p>CARLO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26">
            <text:p>2626</text:p>
          </table:table-cell>
          <table:table-cell office:value-type="string">
            <text:p>BENVENUTI</text:p>
          </table:table-cell>
          <table:table-cell office:value-type="string">
            <text:p>PATRIZI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56">
            <text:p>2856</text:p>
          </table:table-cell>
          <table:table-cell office:value-type="string">
            <text:p>GIRALDELLI</text:p>
          </table:table-cell>
          <table:table-cell office:value-type="string">
            <text:p>GIUSEPPINA GABRIEL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61">
            <text:p>2861</text:p>
          </table:table-cell>
          <table:table-cell office:value-type="string">
            <text:p>LIUZZO</text:p>
          </table:table-cell>
          <table:table-cell office:value-type="string">
            <text:p>ROS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71">
            <text:p>2871</text:p>
          </table:table-cell>
          <table:table-cell office:value-type="string">
            <text:p>ZUFFI</text:p>
          </table:table-cell>
          <table:table-cell office:value-type="string">
            <text:p>NADIA</text:p>
          </table:table-cell>
          <table:table-cell/>
          <table:table-cell office:value-type="string">
            <text:p>NIDO-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0">
            <text:p>2980</text:p>
          </table:table-cell>
          <table:table-cell office:value-type="string">
            <text:p>LAVASELLI</text:p>
          </table:table-cell>
          <table:table-cell office:value-type="string">
            <text:p>MONIC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3">
            <text:p>2983</text:p>
          </table:table-cell>
          <table:table-cell office:value-type="string">
            <text:p>FRASCHETTA</text:p>
          </table:table-cell>
          <table:table-cell office:value-type="string">
            <text:p>CAT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4">
            <text:p>2984</text:p>
          </table:table-cell>
          <table:table-cell office:value-type="string">
            <text:p>LOMBARDI</text:p>
          </table:table-cell>
          <table:table-cell office:value-type="string">
            <text:p>MONIC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0">
            <text:p>2990</text:p>
          </table:table-cell>
          <table:table-cell office:value-type="string">
            <text:p>TODERO</text:p>
          </table:table-cell>
          <table:table-cell office:value-type="string">
            <text:p>CINZIA</text:p>
          </table:table-cell>
          <table:table-cell/>
          <table:table-cell office:value-type="string">
            <text:p>AMBULATORI 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2">
            <text:p>2992</text:p>
          </table:table-cell>
          <table:table-cell office:value-type="string">
            <text:p>DISPERATI</text:p>
          </table:table-cell>
          <table:table-cell office:value-type="string">
            <text:p>PAO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7">
            <text:p>2997</text:p>
          </table:table-cell>
          <table:table-cell office:value-type="string">
            <text:p>MARTINOTTI</text:p>
          </table:table-cell>
          <table:table-cell office:value-type="string">
            <text:p>LAUR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8">
            <text:p>3288</text:p>
          </table:table-cell>
          <table:table-cell office:value-type="string">
            <text:p>ANDOLFI</text:p>
          </table:table-cell>
          <table:table-cell office:value-type="string">
            <text:p>SIMONETTA</text:p>
          </table:table-cell>
          <table:table-cell/>
          <table:table-cell office:value-type="string">
            <text:p>NIDO-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7">
            <text:p>3317</text:p>
          </table:table-cell>
          <table:table-cell office:value-type="string">
            <text:p>PARISI</text:p>
          </table:table-cell>
          <table:table-cell office:value-type="string">
            <text:p>PATRIZ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62">
            <text:p>3462</text:p>
          </table:table-cell>
          <table:table-cell office:value-type="string">
            <text:p>CALABRETTI</text:p>
          </table:table-cell>
          <table:table-cell office:value-type="string">
            <text:p>FILOMEN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63">
            <text:p>3563</text:p>
          </table:table-cell>
          <table:table-cell office:value-type="string">
            <text:p>NEGRI</text:p>
          </table:table-cell>
          <table:table-cell office:value-type="string">
            <text:p>PAO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12">
            <text:p>3712</text:p>
          </table:table-cell>
          <table:table-cell office:value-type="string">
            <text:p>CARRAPA</text:p>
          </table:table-cell>
          <table:table-cell office:value-type="string">
            <text:p>ILAR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03">
            <text:p>3803</text:p>
          </table:table-cell>
          <table:table-cell office:value-type="string">
            <text:p>REZZANI</text:p>
          </table:table-cell>
          <table:table-cell office:value-type="string">
            <text:p>STEFANI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28">
            <text:p>3828</text:p>
          </table:table-cell>
          <table:table-cell office:value-type="string">
            <text:p>ZAINI</text:p>
          </table:table-cell>
          <table:table-cell office:value-type="string">
            <text:p>ANGEL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98">
            <text:p>3998</text:p>
          </table:table-cell>
          <table:table-cell office:value-type="string">
            <text:p>TREVISAN</text:p>
          </table:table-cell>
          <table:table-cell office:value-type="string">
            <text:p>ROBERT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81">
            <text:p>4081</text:p>
          </table:table-cell>
          <table:table-cell office:value-type="string">
            <text:p>CASATI</text:p>
          </table:table-cell>
          <table:table-cell office:value-type="string">
            <text:p>ROSANN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57">
            <text:p>4257</text:p>
          </table:table-cell>
          <table:table-cell office:value-type="string">
            <text:p>VACCARI</text:p>
          </table:table-cell>
          <table:table-cell office:value-type="string">
            <text:p>FRANCESC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90">
            <text:p>4290</text:p>
          </table:table-cell>
          <table:table-cell office:value-type="string">
            <text:p>DAGLIA</text:p>
          </table:table-cell>
          <table:table-cell office:value-type="string">
            <text:p>PAO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26">
            <text:p>4326</text:p>
          </table:table-cell>
          <table:table-cell office:value-type="string">
            <text:p>MAGNANI</text:p>
          </table:table-cell>
          <table:table-cell office:value-type="string">
            <text:p>MARIA LUIS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29">
            <text:p>4429</text:p>
          </table:table-cell>
          <table:table-cell office:value-type="string">
            <text:p>VALENTI</text:p>
          </table:table-cell>
          <table:table-cell office:value-type="string">
            <text:p>GIUSEPPA</text:p>
          </table:table-cell>
          <table:table-cell/>
          <table:table-cell office:value-type="string">
            <text:p>NIDO-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40">
            <text:p>4440</text:p>
          </table:table-cell>
          <table:table-cell office:value-type="string">
            <text:p>GESMUNDO</text:p>
          </table:table-cell>
          <table:table-cell office:value-type="string">
            <text:p>MAR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21">
            <text:p>4521</text:p>
          </table:table-cell>
          <table:table-cell office:value-type="string">
            <text:p>FILIGHERA</text:p>
          </table:table-cell>
          <table:table-cell office:value-type="string">
            <text:p>FEDERIC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23">
            <text:p>4523</text:p>
          </table:table-cell>
          <table:table-cell office:value-type="string">
            <text:p>FAROCI</text:p>
          </table:table-cell>
          <table:table-cell office:value-type="string">
            <text:p>MARIA CHIAR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5">
            <text:p>4545</text:p>
          </table:table-cell>
          <table:table-cell office:value-type="string">
            <text:p>CARERA</text:p>
          </table:table-cell>
          <table:table-cell office:value-type="string">
            <text:p>SAR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1">
            <text:p>4551</text:p>
          </table:table-cell>
          <table:table-cell office:value-type="string">
            <text:p>FARAVELLI</text:p>
          </table:table-cell>
          <table:table-cell office:value-type="string">
            <text:p>FIORELL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4">
            <text:p>4574</text:p>
          </table:table-cell>
          <table:table-cell office:value-type="string">
            <text:p>MARTI</text:p>
          </table:table-cell>
          <table:table-cell office:value-type="string">
            <text:p>ANNA LUCE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9">
            <text:p>4609</text:p>
          </table:table-cell>
          <table:table-cell office:value-type="string">
            <text:p>VALENTINI</text:p>
          </table:table-cell>
          <table:table-cell office:value-type="string">
            <text:p>ROSSAN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24">
            <text:p>4624</text:p>
          </table:table-cell>
          <table:table-cell office:value-type="string">
            <text:p>TIZZONI</text:p>
          </table:table-cell>
          <table:table-cell office:value-type="string">
            <text:p>STEFANO PALMIRO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4">
            <text:p>4644</text:p>
          </table:table-cell>
          <table:table-cell office:value-type="string">
            <text:p>SBOARINA</text:p>
          </table:table-cell>
          <table:table-cell office:value-type="string">
            <text:p>ENRIC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99">
            <text:p>4699</text:p>
          </table:table-cell>
          <table:table-cell office:value-type="string">
            <text:p>ALLONI</text:p>
          </table:table-cell>
          <table:table-cell office:value-type="string">
            <text:p>VIVIAN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7">
            <text:p>4717</text:p>
          </table:table-cell>
          <table:table-cell office:value-type="string">
            <text:p>PEROTTI</text:p>
          </table:table-cell>
          <table:table-cell office:value-type="string">
            <text:p>PAO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5">
            <text:p>4725</text:p>
          </table:table-cell>
          <table:table-cell office:value-type="string">
            <text:p>FUFI</text:p>
          </table:table-cell>
          <table:table-cell office:value-type="string">
            <text:p>ELD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8">
            <text:p>4778</text:p>
          </table:table-cell>
          <table:table-cell office:value-type="string">
            <text:p>DI BELLA</text:p>
          </table:table-cell>
          <table:table-cell office:value-type="string">
            <text:p>GIUSEPP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89">
            <text:p>4789</text:p>
          </table:table-cell>
          <table:table-cell office:value-type="string">
            <text:p>ANGELINI</text:p>
          </table:table-cell>
          <table:table-cell office:value-type="string">
            <text:p>CECIL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8">
            <text:p>4838</text:p>
          </table:table-cell>
          <table:table-cell office:value-type="string">
            <text:p>DORATI</text:p>
          </table:table-cell>
          <table:table-cell office:value-type="string">
            <text:p>SUSANA MABEL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6">
            <text:p>4966</text:p>
          </table:table-cell>
          <table:table-cell office:value-type="string">
            <text:p>PAVAN</text:p>
          </table:table-cell>
          <table:table-cell office:value-type="string">
            <text:p>PATRIZ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96">
            <text:p>4996</text:p>
          </table:table-cell>
          <table:table-cell office:value-type="string">
            <text:p>CHIARA</text:p>
          </table:table-cell>
          <table:table-cell office:value-type="string">
            <text:p>ALBERTO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1">
            <text:p>5001</text:p>
          </table:table-cell>
          <table:table-cell office:value-type="string">
            <text:p>BIANCHI</text:p>
          </table:table-cell>
          <table:table-cell office:value-type="string">
            <text:p>LUCIA DANIEL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5">
            <text:p>5015</text:p>
          </table:table-cell>
          <table:table-cell office:value-type="string">
            <text:p>RAZZANO</text:p>
          </table:table-cell>
          <table:table-cell office:value-type="string">
            <text:p>OTTAVI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0">
            <text:p>5040</text:p>
          </table:table-cell>
          <table:table-cell office:value-type="string">
            <text:p>PERRINI</text:p>
          </table:table-cell>
          <table:table-cell office:value-type="string">
            <text:p>STEFANIA</text:p>
          </table:table-cell>
          <table:table-cell/>
          <table:table-cell office:value-type="string">
            <text:p>PEDIATRIA DEGENZE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">
            <text:p>5082</text:p>
          </table:table-cell>
          <table:table-cell office:value-type="string">
            <text:p>FALCONE</text:p>
          </table:table-cell>
          <table:table-cell office:value-type="string">
            <text:p>ROSSANA</text:p>
          </table:table-cell>
          <table:table-cell/>
          <table:table-cell office:value-type="string">
            <text:p><text:s/>MAT. INF. PEDIATRIA AMBULATORI OSP BRN-</text:p>
          </table:table-cell>
          <table:table-cell office:value-type="string">
            <text:p>STRADELL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27">
            <text:p>50127</text:p>
          </table:table-cell>
          <table:table-cell office:value-type="string">
            <text:p>CIPRANDI</text:p>
          </table:table-cell>
          <table:table-cell office:value-type="string">
            <text:p>ROSETT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77">
            <text:p>50277</text:p>
          </table:table-cell>
          <table:table-cell office:value-type="string">
            <text:p>MARTELLI</text:p>
          </table:table-cell>
          <table:table-cell office:value-type="string">
            <text:p>ELD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30">
            <text:p>50330</text:p>
          </table:table-cell>
          <table:table-cell office:value-type="string">
            <text:p>PENNELLA</text:p>
          </table:table-cell>
          <table:table-cell office:value-type="string">
            <text:p>DOMENIC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5">
            <text:p>50765</text:p>
          </table:table-cell>
          <table:table-cell office:value-type="string">
            <text:p>BELLUATI</text:p>
          </table:table-cell>
          <table:table-cell office:value-type="string">
            <text:p>MARIA CRISTIN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3">
            <text:p>50813</text:p>
          </table:table-cell>
          <table:table-cell office:value-type="string">
            <text:p>CAPODIECI</text:p>
          </table:table-cell>
          <table:table-cell office:value-type="string">
            <text:p>COSIM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84">
            <text:p>50884</text:p>
          </table:table-cell>
          <table:table-cell office:value-type="string">
            <text:p>VANZINI</text:p>
          </table:table-cell>
          <table:table-cell office:value-type="string">
            <text:p>ELE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90">
            <text:p>50890</text:p>
          </table:table-cell>
          <table:table-cell office:value-type="string">
            <text:p>LICARDI</text:p>
          </table:table-cell>
          <table:table-cell office:value-type="string">
            <text:p>GIOVANN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0">
            <text:p>51000</text:p>
          </table:table-cell>
          <table:table-cell office:value-type="string">
            <text:p>BINETTI</text:p>
          </table:table-cell>
          <table:table-cell office:value-type="string">
            <text:p>CRIST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9">
            <text:p>51089</text:p>
          </table:table-cell>
          <table:table-cell office:value-type="string">
            <text:p>RODOLFO</text:p>
          </table:table-cell>
          <table:table-cell office:value-type="string">
            <text:p>STEFANI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7">
            <text:p>51127</text:p>
          </table:table-cell>
          <table:table-cell office:value-type="string">
            <text:p>PASTORMERLO</text:p>
          </table:table-cell>
          <table:table-cell office:value-type="string">
            <text:p>LORIA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2">
            <text:p>51132</text:p>
          </table:table-cell>
          <table:table-cell office:value-type="string">
            <text:p>BOTTO</text:p>
          </table:table-cell>
          <table:table-cell office:value-type="string">
            <text:p>SIMON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8">
            <text:p>51138</text:p>
          </table:table-cell>
          <table:table-cell office:value-type="string">
            <text:p>RIZZATO</text:p>
          </table:table-cell>
          <table:table-cell office:value-type="string">
            <text:p>TIZIAN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9">
            <text:p>51209</text:p>
          </table:table-cell>
          <table:table-cell office:value-type="string">
            <text:p>BRANDI</text:p>
          </table:table-cell>
          <table:table-cell office:value-type="string">
            <text:p>MARIA FILOME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25">
            <text:p>51225</text:p>
          </table:table-cell>
          <table:table-cell office:value-type="string">
            <text:p>DANESINI</text:p>
          </table:table-cell>
          <table:table-cell office:value-type="string">
            <text:p>CRIST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1">
            <text:p>51261</text:p>
          </table:table-cell>
          <table:table-cell office:value-type="string">
            <text:p>FOGLIATA</text:p>
          </table:table-cell>
          <table:table-cell office:value-type="string">
            <text:p>SIMONA</text:p>
          </table:table-cell>
          <table:table-cell/>
          <table:table-cell office:value-type="string">
            <text:p>PEDIATRIA NIDO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16">
            <text:p>51516</text:p>
          </table:table-cell>
          <table:table-cell office:value-type="string">
            <text:p>CORVELLI</text:p>
          </table:table-cell>
          <table:table-cell office:value-type="string">
            <text:p>T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42">
            <text:p>51542</text:p>
          </table:table-cell>
          <table:table-cell office:value-type="string">
            <text:p>CANINI</text:p>
          </table:table-cell>
          <table:table-cell office:value-type="string">
            <text:p>CLAUDI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20">
            <text:p>51620</text:p>
          </table:table-cell>
          <table:table-cell office:value-type="string">
            <text:p>ALCURI</text:p>
          </table:table-cell>
          <table:table-cell office:value-type="string">
            <text:p>FILOME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7">
            <text:p>51697</text:p>
          </table:table-cell>
          <table:table-cell office:value-type="string">
            <text:p>CIPRIANI</text:p>
          </table:table-cell>
          <table:table-cell office:value-type="string">
            <text:p>DANIEL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5">
            <text:p>51725</text:p>
          </table:table-cell>
          <table:table-cell office:value-type="string">
            <text:p>GIUNGATO</text:p>
          </table:table-cell>
          <table:table-cell office:value-type="string">
            <text:p>SAB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37">
            <text:p>51737</text:p>
          </table:table-cell>
          <table:table-cell office:value-type="string">
            <text:p>ORTOLEVA</text:p>
          </table:table-cell>
          <table:table-cell office:value-type="string">
            <text:p>CAROL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3">
            <text:p>51753</text:p>
          </table:table-cell>
          <table:table-cell office:value-type="string">
            <text:p>BIFFI</text:p>
          </table:table-cell>
          <table:table-cell office:value-type="string">
            <text:p>MORENA ANGEL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0">
            <text:p>51790</text:p>
          </table:table-cell>
          <table:table-cell office:value-type="string">
            <text:p>EDO</text:p>
          </table:table-cell>
          <table:table-cell office:value-type="string">
            <text:p>GIULIA</text:p>
          </table:table-cell>
          <table:table-cell/>
          <table:table-cell office:value-type="string">
            <text:p>PEDIATRIA NIDO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7">
            <text:p>51797</text:p>
          </table:table-cell>
          <table:table-cell office:value-type="string">
            <text:p>CASTIGLIA</text:p>
          </table:table-cell>
          <table:table-cell office:value-type="string">
            <text:p>ANTONIA DOMENICA A.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8">
            <text:p>51798</text:p>
          </table:table-cell>
          <table:table-cell office:value-type="string">
            <text:p>PAVIATO</text:p>
          </table:table-cell>
          <table:table-cell office:value-type="string">
            <text:p>GIANCARL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2">
            <text:p>51842</text:p>
          </table:table-cell>
          <table:table-cell office:value-type="string">
            <text:p>DE MARCO</text:p>
          </table:table-cell>
          <table:table-cell office:value-type="string">
            <text:p>ALFONSI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2">
            <text:p>51872</text:p>
          </table:table-cell>
          <table:table-cell office:value-type="string">
            <text:p>PLANTAMURA</text:p>
          </table:table-cell>
          <table:table-cell office:value-type="string">
            <text:p>MARI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4">
            <text:p>52044</text:p>
          </table:table-cell>
          <table:table-cell office:value-type="string">
            <text:p>GRIGNANI</text:p>
          </table:table-cell>
          <table:table-cell office:value-type="string">
            <text:p>MICHELA AGNESE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99">
            <text:p>60599</text:p>
          </table:table-cell>
          <table:table-cell office:value-type="string">
            <text:p>FLACCAVENTO</text:p>
          </table:table-cell>
          <table:table-cell office:value-type="string">
            <text:p>RAFFAELA</text:p>
          </table:table-cell>
          <table:table-cell/>
          <table:table-cell office:value-type="string">
            <text:p>NIDO-PEDIATRIA</text:p>
          </table:table-cell>
          <table:table-cell office:value-type="string">
            <text:p>VOGHERA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79">
            <text:p>61079</text:p>
          </table:table-cell>
          <table:table-cell office:value-type="string">
            <text:p>PAJNO</text:p>
          </table:table-cell>
          <table:table-cell office:value-type="string">
            <text:p>DANIELA</text:p>
          </table:table-cell>
          <table:table-cell/>
          <table:table-cell office:value-type="string">
            <text:p>PEDIATRIA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61">
            <text:p>61661</text:p>
          </table:table-cell>
          <table:table-cell office:value-type="string">
            <text:p>AGRELLO</text:p>
          </table:table-cell>
          <table:table-cell office:value-type="string">
            <text:p>ROS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08">
            <text:p>61708</text:p>
          </table:table-cell>
          <table:table-cell office:value-type="string">
            <text:p>MAZZOLA</text:p>
          </table:table-cell>
          <table:table-cell office:value-type="string">
            <text:p>ROSSANA</text:p>
          </table:table-cell>
          <table:table-cell/>
          <table:table-cell office:value-type="string">
            <text:p>PEDIATRIA DEGENZE OSP. VIGEVANO</text:p>
          </table:table-cell>
          <table:table-cell office:value-type="string">
            <text:p>VIGEVANO</text:p>
          </table:table-cell>
          <table:table-cell office:value-type="float" office:value="115">
            <text:p>115</text:p>
          </table:table-cell>
          <table:table-cell office:value-type="string">
            <text:p>PEDIAT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">
            <text:p>42</text:p>
          </table:table-cell>
          <table:table-cell office:value-type="string">
            <text:p>BALDI</text:p>
          </table:table-cell>
          <table:table-cell office:value-type="string">
            <text:p>MARCO</text:p>
          </table:table-cell>
          <table:table-cell/>
          <table:table-cell office:value-type="string">
            <text:p>AMBULATORI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31">
            <text:p>1831</text:p>
          </table:table-cell>
          <table:table-cell office:value-type="string">
            <text:p>FRASCAROLI</text:p>
          </table:table-cell>
          <table:table-cell office:value-type="string">
            <text:p>GIUSEPPE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45">
            <text:p>2045</text:p>
          </table:table-cell>
          <table:table-cell office:value-type="string">
            <text:p>BORUTTI</text:p>
          </table:table-cell>
          <table:table-cell office:value-type="string">
            <text:p>GIUSEPPIN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93">
            <text:p>2293</text:p>
          </table:table-cell>
          <table:table-cell office:value-type="string">
            <text:p>TARLOCCO</text:p>
          </table:table-cell>
          <table:table-cell office:value-type="string">
            <text:p>MARINELL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6">
            <text:p>2386</text:p>
          </table:table-cell>
          <table:table-cell office:value-type="string">
            <text:p>MONTI</text:p>
          </table:table-cell>
          <table:table-cell office:value-type="string">
            <text:p>MONIC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78">
            <text:p>2478</text:p>
          </table:table-cell>
          <table:table-cell office:value-type="string">
            <text:p>MILANESI</text:p>
          </table:table-cell>
          <table:table-cell office:value-type="string">
            <text:p>GILIOL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93">
            <text:p>2493</text:p>
          </table:table-cell>
          <table:table-cell office:value-type="string">
            <text:p>COVIELLO</text:p>
          </table:table-cell>
          <table:table-cell office:value-type="string">
            <text:p>NICOLETT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1">
            <text:p>2521</text:p>
          </table:table-cell>
          <table:table-cell office:value-type="string">
            <text:p>SCIANNI</text:p>
          </table:table-cell>
          <table:table-cell office:value-type="string">
            <text:p>PAOLA ANTONI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1">
            <text:p>2661</text:p>
          </table:table-cell>
          <table:table-cell office:value-type="string">
            <text:p>NASCIMBENE</text:p>
          </table:table-cell>
          <table:table-cell office:value-type="string">
            <text:p>ANNALIS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76">
            <text:p>2676</text:p>
          </table:table-cell>
          <table:table-cell office:value-type="string">
            <text:p>BARBIERI</text:p>
          </table:table-cell>
          <table:table-cell office:value-type="string">
            <text:p>STEFANO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36">
            <text:p>2836</text:p>
          </table:table-cell>
          <table:table-cell office:value-type="string">
            <text:p>BARBERA</text:p>
          </table:table-cell>
          <table:table-cell office:value-type="string">
            <text:p>ROSIT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95">
            <text:p>2895</text:p>
          </table:table-cell>
          <table:table-cell office:value-type="string">
            <text:p>ZAMBRUNI</text:p>
          </table:table-cell>
          <table:table-cell office:value-type="string">
            <text:p>SIMON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76">
            <text:p>3176</text:p>
          </table:table-cell>
          <table:table-cell office:value-type="string">
            <text:p>BURRONE</text:p>
          </table:table-cell>
          <table:table-cell office:value-type="string">
            <text:p>CATERIN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4">
            <text:p>3194</text:p>
          </table:table-cell>
          <table:table-cell office:value-type="string">
            <text:p>NOTO</text:p>
          </table:table-cell>
          <table:table-cell office:value-type="string">
            <text:p>MARTA</text:p>
          </table:table-cell>
          <table:table-cell/>
          <table:table-cell office:value-type="string">
            <text:p>AMBULATORI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22">
            <text:p>3222</text:p>
          </table:table-cell>
          <table:table-cell office:value-type="string">
            <text:p>SACCHI</text:p>
          </table:table-cell>
          <table:table-cell office:value-type="string">
            <text:p>CAROLIN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35">
            <text:p>3835</text:p>
          </table:table-cell>
          <table:table-cell office:value-type="string">
            <text:p>CANEGALLO</text:p>
          </table:table-cell>
          <table:table-cell office:value-type="string">
            <text:p>CARLA MARI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19">
            <text:p>4219</text:p>
          </table:table-cell>
          <table:table-cell office:value-type="string">
            <text:p>DALLOCCHIO</text:p>
          </table:table-cell>
          <table:table-cell office:value-type="string">
            <text:p>CARLO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06">
            <text:p>4306</text:p>
          </table:table-cell>
          <table:table-cell office:value-type="string">
            <text:p>BALESTRIERI</text:p>
          </table:table-cell>
          <table:table-cell office:value-type="string">
            <text:p>ROS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09">
            <text:p>4309</text:p>
          </table:table-cell>
          <table:table-cell office:value-type="string">
            <text:p>SELLARO</text:p>
          </table:table-cell>
          <table:table-cell office:value-type="string">
            <text:p>ANNARIT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64">
            <text:p>4464</text:p>
          </table:table-cell>
          <table:table-cell office:value-type="string">
            <text:p>ANTONIA</text:p>
          </table:table-cell>
          <table:table-cell office:value-type="string">
            <text:p>MAGALY SYLVIE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36">
            <text:p>4536</text:p>
          </table:table-cell>
          <table:table-cell office:value-type="string">
            <text:p>PAPPALARDO</text:p>
          </table:table-cell>
          <table:table-cell office:value-type="string">
            <text:p>LAURA MIRIAN GESSIC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82">
            <text:p>4582</text:p>
          </table:table-cell>
          <table:table-cell office:value-type="string">
            <text:p>DE BATTISTI</text:p>
          </table:table-cell>
          <table:table-cell office:value-type="string">
            <text:p>ERIK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85">
            <text:p>4585</text:p>
          </table:table-cell>
          <table:table-cell office:value-type="string">
            <text:p>QUOFICI</text:p>
          </table:table-cell>
          <table:table-cell office:value-type="string">
            <text:p>ELIS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8">
            <text:p>4688</text:p>
          </table:table-cell>
          <table:table-cell office:value-type="string">
            <text:p>CAMPASSI</text:p>
          </table:table-cell>
          <table:table-cell office:value-type="string">
            <text:p>NADI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91">
            <text:p>4691</text:p>
          </table:table-cell>
          <table:table-cell office:value-type="string">
            <text:p>BRIGNOLI</text:p>
          </table:table-cell>
          <table:table-cell office:value-type="string">
            <text:p>ROBERT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05">
            <text:p>4705</text:p>
          </table:table-cell>
          <table:table-cell office:value-type="string">
            <text:p>ARBASINO</text:p>
          </table:table-cell>
          <table:table-cell office:value-type="string">
            <text:p>CARLA FRANCESC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56">
            <text:p>4756</text:p>
          </table:table-cell>
          <table:table-cell office:value-type="string">
            <text:p>MONTINI</text:p>
          </table:table-cell>
          <table:table-cell office:value-type="string">
            <text:p>BEATRICE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81">
            <text:p>4781</text:p>
          </table:table-cell>
          <table:table-cell office:value-type="string">
            <text:p>RUSSO</text:p>
          </table:table-cell>
          <table:table-cell office:value-type="string">
            <text:p>DAIAN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79">
            <text:p>4879</text:p>
          </table:table-cell>
          <table:table-cell office:value-type="string">
            <text:p>VOTINO</text:p>
          </table:table-cell>
          <table:table-cell office:value-type="string">
            <text:p>MARCO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07">
            <text:p>4907</text:p>
          </table:table-cell>
          <table:table-cell office:value-type="string">
            <text:p>MURELLI</text:p>
          </table:table-cell>
          <table:table-cell office:value-type="string">
            <text:p>ROSANN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4">
            <text:p>4934</text:p>
          </table:table-cell>
          <table:table-cell office:value-type="string">
            <text:p>DI MARCO</text:p>
          </table:table-cell>
          <table:table-cell office:value-type="string">
            <text:p>CRISTIANA ELVIRA M.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4">
            <text:p>4944</text:p>
          </table:table-cell>
          <table:table-cell office:value-type="string">
            <text:p>DRAGHI</text:p>
          </table:table-cell>
          <table:table-cell office:value-type="string">
            <text:p>FRANCESC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0">
            <text:p>4970</text:p>
          </table:table-cell>
          <table:table-cell office:value-type="string">
            <text:p>GATTI</text:p>
          </table:table-cell>
          <table:table-cell office:value-type="string">
            <text:p>PAOLA</text:p>
          </table:table-cell>
          <table:table-cell/>
          <table:table-cell office:value-type="string">
            <text:p>AMBULATORI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4">
            <text:p>5044</text:p>
          </table:table-cell>
          <table:table-cell office:value-type="string">
            <text:p>SCIARRETTA</text:p>
          </table:table-cell>
          <table:table-cell office:value-type="string">
            <text:p>MASSIMO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">
            <text:p>5098</text:p>
          </table:table-cell>
          <table:table-cell office:value-type="string">
            <text:p>BINELLO</text:p>
          </table:table-cell>
          <table:table-cell office:value-type="string">
            <text:p>CECILI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86">
            <text:p>50886</text:p>
          </table:table-cell>
          <table:table-cell office:value-type="string">
            <text:p>CAMANA</text:p>
          </table:table-cell>
          <table:table-cell office:value-type="string">
            <text:p>CLAUDIA</text:p>
          </table:table-cell>
          <table:table-cell/>
          <table:table-cell office:value-type="string">
            <text:p>DEGENZE NEUROLOGIA</text:p>
          </table:table-cell>
          <table:table-cell office:value-type="string">
            <text:p>VOGHERA</text:p>
          </table:table-cell>
          <table:table-cell office:value-type="float" office:value="116">
            <text:p>116</text:p>
          </table:table-cell>
          <table:table-cell office:value-type="string">
            <text:p>NE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65">
            <text:p>1265</text:p>
          </table:table-cell>
          <table:table-cell office:value-type="string">
            <text:p>RICCARDI</text:p>
          </table:table-cell>
          <table:table-cell office:value-type="string">
            <text:p>LORENZ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282">
            <text:p>1282</text:p>
          </table:table-cell>
          <table:table-cell office:value-type="string">
            <text:p>FARINA</text:p>
          </table:table-cell>
          <table:table-cell office:value-type="string">
            <text:p>NATALINA</text:p>
          </table:table-cell>
          <table:table-cell/>
          <table:table-cell office:value-type="string">
            <text:p>AMBULATORI-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298">
            <text:p>1298</text:p>
          </table:table-cell>
          <table:table-cell office:value-type="string">
            <text:p>FILUGELLO</text:p>
          </table:table-cell>
          <table:table-cell office:value-type="string">
            <text:p>STEFANI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30">
            <text:p>1430</text:p>
          </table:table-cell>
          <table:table-cell office:value-type="string">
            <text:p>ROSSI</text:p>
          </table:table-cell>
          <table:table-cell office:value-type="string">
            <text:p>CARLA FIORIND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42">
            <text:p>1442</text:p>
          </table:table-cell>
          <table:table-cell office:value-type="string">
            <text:p>POGGI</text:p>
          </table:table-cell>
          <table:table-cell office:value-type="string">
            <text:p>RENZ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64">
            <text:p>1464</text:p>
          </table:table-cell>
          <table:table-cell office:value-type="string">
            <text:p>MERELLO</text:p>
          </table:table-cell>
          <table:table-cell office:value-type="string">
            <text:p>PAOLO</text:p>
          </table:table-cell>
          <table:table-cell/>
          <table:table-cell office:value-type="string">
            <text:p>AMBULATORI-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65">
            <text:p>1465</text:p>
          </table:table-cell>
          <table:table-cell office:value-type="string">
            <text:p>ROVATI</text:p>
          </table:table-cell>
          <table:table-cell office:value-type="string">
            <text:p>MARINEL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68">
            <text:p>1468</text:p>
          </table:table-cell>
          <table:table-cell office:value-type="string">
            <text:p>ROSSI</text:p>
          </table:table-cell>
          <table:table-cell office:value-type="string">
            <text:p>CATERIN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531">
            <text:p>1531</text:p>
          </table:table-cell>
          <table:table-cell office:value-type="string">
            <text:p>SERRA</text:p>
          </table:table-cell>
          <table:table-cell office:value-type="string">
            <text:p>PIERO GIUSEPPE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696">
            <text:p>1696</text:p>
          </table:table-cell>
          <table:table-cell office:value-type="string">
            <text:p>BASTAROLI</text:p>
          </table:table-cell>
          <table:table-cell office:value-type="string">
            <text:p>ENRICO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812">
            <text:p>1812</text:p>
          </table:table-cell>
          <table:table-cell office:value-type="string">
            <text:p>MARIOLI</text:p>
          </table:table-cell>
          <table:table-cell office:value-type="string">
            <text:p>MARIA GABRIELLA</text:p>
          </table:table-cell>
          <table:table-cell/>
          <table:table-cell office:value-type="string">
            <text:p>CHIRURGIA-AMBULATORI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813">
            <text:p>1813</text:p>
          </table:table-cell>
          <table:table-cell office:value-type="string">
            <text:p>PIOMBINI</text:p>
          </table:table-cell>
          <table:table-cell office:value-type="string">
            <text:p>CLELI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29">
            <text:p>2029</text:p>
          </table:table-cell>
          <table:table-cell office:value-type="string">
            <text:p>REBASCHIO</text:p>
          </table:table-cell>
          <table:table-cell office:value-type="string">
            <text:p>GABRIEL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64">
            <text:p>2064</text:p>
          </table:table-cell>
          <table:table-cell office:value-type="string">
            <text:p>BERNINI</text:p>
          </table:table-cell>
          <table:table-cell office:value-type="string">
            <text:p>ANTONELL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090">
            <text:p>2090</text:p>
          </table:table-cell>
          <table:table-cell office:value-type="string">
            <text:p>PERINATI</text:p>
          </table:table-cell>
          <table:table-cell office:value-type="string">
            <text:p>GIOVANN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07">
            <text:p>2107</text:p>
          </table:table-cell>
          <table:table-cell office:value-type="string">
            <text:p>COSTA</text:p>
          </table:table-cell>
          <table:table-cell office:value-type="string">
            <text:p>GABRIEL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49">
            <text:p>2149</text:p>
          </table:table-cell>
          <table:table-cell office:value-type="string">
            <text:p>COSTA</text:p>
          </table:table-cell>
          <table:table-cell office:value-type="string">
            <text:p>GRAZIEL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152">
            <text:p>2152</text:p>
          </table:table-cell>
          <table:table-cell office:value-type="string">
            <text:p>ZANARDI</text:p>
          </table:table-cell>
          <table:table-cell office:value-type="string">
            <text:p>DANIELA</text:p>
          </table:table-cell>
          <table:table-cell/>
          <table:table-cell office:value-type="string">
            <text:p>CHIRURGIA-AMBULATORI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0">
            <text:p>2240</text:p>
          </table:table-cell>
          <table:table-cell office:value-type="string">
            <text:p>GRAFFEO</text:p>
          </table:table-cell>
          <table:table-cell office:value-type="string">
            <text:p>FRANCESCA</text:p>
          </table:table-cell>
          <table:table-cell/>
          <table:table-cell office:value-type="string">
            <text:p>CHIRURGIA-AMBULATORI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8">
            <text:p>2248</text:p>
          </table:table-cell>
          <table:table-cell office:value-type="string">
            <text:p>TORNARI</text:p>
          </table:table-cell>
          <table:table-cell office:value-type="string">
            <text:p>MARI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65">
            <text:p>2265</text:p>
          </table:table-cell>
          <table:table-cell office:value-type="string">
            <text:p>BOARETTO</text:p>
          </table:table-cell>
          <table:table-cell office:value-type="string">
            <text:p>MARIA</text:p>
          </table:table-cell>
          <table:table-cell/>
          <table:table-cell office:value-type="string">
            <text:p>CHIRURGIA-AMBULATORI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08">
            <text:p>2308</text:p>
          </table:table-cell>
          <table:table-cell office:value-type="string">
            <text:p>RE</text:p>
          </table:table-cell>
          <table:table-cell office:value-type="string">
            <text:p>ANNAMARI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34">
            <text:p>2334</text:p>
          </table:table-cell>
          <table:table-cell office:value-type="string">
            <text:p>COMASCHI</text:p>
          </table:table-cell>
          <table:table-cell office:value-type="string">
            <text:p>MILEN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8">
            <text:p>2388</text:p>
          </table:table-cell>
          <table:table-cell office:value-type="string">
            <text:p>MOGLIA</text:p>
          </table:table-cell>
          <table:table-cell office:value-type="string">
            <text:p>MARIA IVAN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8">
            <text:p>2408</text:p>
          </table:table-cell>
          <table:table-cell office:value-type="string">
            <text:p>TAMBURELLI</text:p>
          </table:table-cell>
          <table:table-cell office:value-type="string">
            <text:p>PAOL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48">
            <text:p>2548</text:p>
          </table:table-cell>
          <table:table-cell office:value-type="string">
            <text:p>NASCIMBENE</text:p>
          </table:table-cell>
          <table:table-cell office:value-type="string">
            <text:p>DANIEL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7">
            <text:p>2597</text:p>
          </table:table-cell>
          <table:table-cell office:value-type="string">
            <text:p>MANTOAN</text:p>
          </table:table-cell>
          <table:table-cell office:value-type="string">
            <text:p>ROSEL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8">
            <text:p>2668</text:p>
          </table:table-cell>
          <table:table-cell office:value-type="string">
            <text:p>BERGONZI</text:p>
          </table:table-cell>
          <table:table-cell office:value-type="string">
            <text:p>LUCI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744">
            <text:p>2744</text:p>
          </table:table-cell>
          <table:table-cell office:value-type="string">
            <text:p>TORNARI</text:p>
          </table:table-cell>
          <table:table-cell office:value-type="string">
            <text:p>LAUR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72">
            <text:p>2872</text:p>
          </table:table-cell>
          <table:table-cell office:value-type="string">
            <text:p>MALASPINA</text:p>
          </table:table-cell>
          <table:table-cell office:value-type="string">
            <text:p>STEFANO</text:p>
          </table:table-cell>
          <table:table-cell/>
          <table:table-cell office:value-type="string">
            <text:p>AMBULATORI-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6">
            <text:p>2996</text:p>
          </table:table-cell>
          <table:table-cell office:value-type="string">
            <text:p>DAGLIA</text:p>
          </table:table-cell>
          <table:table-cell office:value-type="string">
            <text:p>MARIA LUISA</text:p>
          </table:table-cell>
          <table:table-cell/>
          <table:table-cell office:value-type="string">
            <text:p>ENDOSCOPIA-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1">
            <text:p>3111</text:p>
          </table:table-cell>
          <table:table-cell office:value-type="string">
            <text:p>ALBERELLI</text:p>
          </table:table-cell>
          <table:table-cell office:value-type="string">
            <text:p>LUCI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58">
            <text:p>3158</text:p>
          </table:table-cell>
          <table:table-cell office:value-type="string">
            <text:p>FARINA</text:p>
          </table:table-cell>
          <table:table-cell office:value-type="string">
            <text:p>CARL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5">
            <text:p>3185</text:p>
          </table:table-cell>
          <table:table-cell office:value-type="string">
            <text:p>RUZZENENTI</text:p>
          </table:table-cell>
          <table:table-cell office:value-type="string">
            <text:p>ALESSANDRA</text:p>
          </table:table-cell>
          <table:table-cell/>
          <table:table-cell office:value-type="string">
            <text:p>CHIRURGIA-AMBULATORI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90">
            <text:p>3290</text:p>
          </table:table-cell>
          <table:table-cell office:value-type="string">
            <text:p>PRADELLA</text:p>
          </table:table-cell>
          <table:table-cell office:value-type="string">
            <text:p>ADRIAN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789">
            <text:p>3789</text:p>
          </table:table-cell>
          <table:table-cell office:value-type="string">
            <text:p>ALBANESI</text:p>
          </table:table-cell>
          <table:table-cell office:value-type="string">
            <text:p>MAUR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3896">
            <text:p>3896</text:p>
          </table:table-cell>
          <table:table-cell office:value-type="string">
            <text:p>BARENGHI</text:p>
          </table:table-cell>
          <table:table-cell office:value-type="string">
            <text:p>OTTAVI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051">
            <text:p>4051</text:p>
          </table:table-cell>
          <table:table-cell office:value-type="string">
            <text:p>CALANDRA</text:p>
          </table:table-cell>
          <table:table-cell office:value-type="string">
            <text:p>SHEIL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066">
            <text:p>4066</text:p>
          </table:table-cell>
          <table:table-cell office:value-type="string">
            <text:p>COMAZZI</text:p>
          </table:table-cell>
          <table:table-cell office:value-type="string">
            <text:p>DONATELL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19">
            <text:p>4119</text:p>
          </table:table-cell>
          <table:table-cell office:value-type="string">
            <text:p>VERMILI</text:p>
          </table:table-cell>
          <table:table-cell office:value-type="string">
            <text:p>ANTONELL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73">
            <text:p>4173</text:p>
          </table:table-cell>
          <table:table-cell office:value-type="string">
            <text:p>AGUZZI</text:p>
          </table:table-cell>
          <table:table-cell office:value-type="string">
            <text:p>ROMIN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82">
            <text:p>4182</text:p>
          </table:table-cell>
          <table:table-cell office:value-type="string">
            <text:p>SPALLA</text:p>
          </table:table-cell>
          <table:table-cell office:value-type="string">
            <text:p>GIANCARL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04">
            <text:p>4204</text:p>
          </table:table-cell>
          <table:table-cell office:value-type="string">
            <text:p>FERRO</text:p>
          </table:table-cell>
          <table:table-cell office:value-type="string">
            <text:p>FRANCA</text:p>
          </table:table-cell>
          <table:table-cell/>
          <table:table-cell office:value-type="string">
            <text:p>CHIRURGIA GENERALE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34">
            <text:p>4234</text:p>
          </table:table-cell>
          <table:table-cell office:value-type="string">
            <text:p>MARZO</text:p>
          </table:table-cell>
          <table:table-cell office:value-type="string">
            <text:p>VINCENZ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3">
            <text:p>4243</text:p>
          </table:table-cell>
          <table:table-cell office:value-type="string">
            <text:p>MARTELLOSIO</text:p>
          </table:table-cell>
          <table:table-cell office:value-type="string">
            <text:p>VIRGINIO</text:p>
          </table:table-cell>
          <table:table-cell/>
          <table:table-cell office:value-type="string">
            <text:p>CHIRURGIA GENERAL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6">
            <text:p>4246</text:p>
          </table:table-cell>
          <table:table-cell office:value-type="string">
            <text:p>VIEZZOLI</text:p>
          </table:table-cell>
          <table:table-cell office:value-type="string">
            <text:p>ANDREA G</text:p>
          </table:table-cell>
          <table:table-cell/>
          <table:table-cell office:value-type="string">
            <text:p>CHIRURGIA GENERAL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289">
            <text:p>4289</text:p>
          </table:table-cell>
          <table:table-cell office:value-type="string">
            <text:p>STRAMESI</text:p>
          </table:table-cell>
          <table:table-cell office:value-type="string">
            <text:p>MART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300">
            <text:p>4300</text:p>
          </table:table-cell>
          <table:table-cell office:value-type="string">
            <text:p>MAGNANI</text:p>
          </table:table-cell>
          <table:table-cell office:value-type="string">
            <text:p>ENZO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388">
            <text:p>4388</text:p>
          </table:table-cell>
          <table:table-cell office:value-type="string">
            <text:p>DI MINCO</text:p>
          </table:table-cell>
          <table:table-cell office:value-type="string">
            <text:p>ROSELL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80">
            <text:p>4480</text:p>
          </table:table-cell>
          <table:table-cell office:value-type="string">
            <text:p>SINIGAGLIA</text:p>
          </table:table-cell>
          <table:table-cell office:value-type="string">
            <text:p>ANTONEL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84">
            <text:p>4484</text:p>
          </table:table-cell>
          <table:table-cell office:value-type="string">
            <text:p>D'ARIENZO</text:p>
          </table:table-cell>
          <table:table-cell office:value-type="string">
            <text:p>GIUSEPPE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95">
            <text:p>4495</text:p>
          </table:table-cell>
          <table:table-cell office:value-type="string">
            <text:p>QUAGLINI</text:p>
          </table:table-cell>
          <table:table-cell office:value-type="string">
            <text:p>FEDERIC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497">
            <text:p>4497</text:p>
          </table:table-cell>
          <table:table-cell office:value-type="string">
            <text:p>GRANVILLANI</text:p>
          </table:table-cell>
          <table:table-cell office:value-type="string">
            <text:p>CRISTIN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7">
            <text:p>4577</text:p>
          </table:table-cell>
          <table:table-cell office:value-type="string">
            <text:p>VITALI</text:p>
          </table:table-cell>
          <table:table-cell office:value-type="string">
            <text:p>ANGEL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0">
            <text:p>4600</text:p>
          </table:table-cell>
          <table:table-cell office:value-type="string">
            <text:p>BARLETTA</text:p>
          </table:table-cell>
          <table:table-cell office:value-type="string">
            <text:p>SALVATORE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6">
            <text:p>4616</text:p>
          </table:table-cell>
          <table:table-cell office:value-type="string">
            <text:p>PENNA</text:p>
          </table:table-cell>
          <table:table-cell office:value-type="string">
            <text:p>MICHELE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25">
            <text:p>4625</text:p>
          </table:table-cell>
          <table:table-cell office:value-type="string">
            <text:p>MURO RODRIGO</text:p>
          </table:table-cell>
          <table:table-cell office:value-type="string">
            <text:p>NAIAR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7">
            <text:p>4647</text:p>
          </table:table-cell>
          <table:table-cell office:value-type="string">
            <text:p>MARQUES SAN RAFAEL</text:p>
          </table:table-cell>
          <table:table-cell office:value-type="string">
            <text:p>PATRICI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7">
            <text:p>4667</text:p>
          </table:table-cell>
          <table:table-cell office:value-type="string">
            <text:p>GATTI</text:p>
          </table:table-cell>
          <table:table-cell office:value-type="string">
            <text:p>VERONIC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5">
            <text:p>4675</text:p>
          </table:table-cell>
          <table:table-cell office:value-type="string">
            <text:p>ROSSELLA</text:p>
          </table:table-cell>
          <table:table-cell office:value-type="string">
            <text:p>CLAUDI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36">
            <text:p>4736</text:p>
          </table:table-cell>
          <table:table-cell office:value-type="string">
            <text:p>MORALES</text:p>
          </table:table-cell>
          <table:table-cell office:value-type="string">
            <text:p>CARMEL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45">
            <text:p>4745</text:p>
          </table:table-cell>
          <table:table-cell office:value-type="string">
            <text:p>GAMBINI</text:p>
          </table:table-cell>
          <table:table-cell office:value-type="string">
            <text:p>DANIEL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63">
            <text:p>4763</text:p>
          </table:table-cell>
          <table:table-cell office:value-type="string">
            <text:p>PAVALACHE</text:p>
          </table:table-cell>
          <table:table-cell office:value-type="string">
            <text:p>NICOLET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5">
            <text:p>4795</text:p>
          </table:table-cell>
          <table:table-cell office:value-type="string">
            <text:p>DONI</text:p>
          </table:table-cell>
          <table:table-cell office:value-type="string">
            <text:p>MARC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7">
            <text:p>4797</text:p>
          </table:table-cell>
          <table:table-cell office:value-type="string">
            <text:p>QUINTINI</text:p>
          </table:table-cell>
          <table:table-cell office:value-type="string">
            <text:p>EMANUEL PAOLIN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03">
            <text:p>4803</text:p>
          </table:table-cell>
          <table:table-cell office:value-type="string">
            <text:p>INNAO</text:p>
          </table:table-cell>
          <table:table-cell office:value-type="string">
            <text:p>KATIA MARI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7">
            <text:p>4817</text:p>
          </table:table-cell>
          <table:table-cell office:value-type="string">
            <text:p>SETARO</text:p>
          </table:table-cell>
          <table:table-cell office:value-type="string">
            <text:p>ALESSANDR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20">
            <text:p>4820</text:p>
          </table:table-cell>
          <table:table-cell office:value-type="string">
            <text:p>DINI</text:p>
          </table:table-cell>
          <table:table-cell office:value-type="string">
            <text:p>STEFAN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73">
            <text:p>4873</text:p>
          </table:table-cell>
          <table:table-cell office:value-type="string">
            <text:p>MUSICO'</text:p>
          </table:table-cell>
          <table:table-cell office:value-type="string">
            <text:p>GAETAN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74">
            <text:p>4874</text:p>
          </table:table-cell>
          <table:table-cell office:value-type="string">
            <text:p>SORRENTINO</text:p>
          </table:table-cell>
          <table:table-cell office:value-type="string">
            <text:p>COSTANZ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8">
            <text:p>4898</text:p>
          </table:table-cell>
          <table:table-cell office:value-type="string">
            <text:p>FRATTO</text:p>
          </table:table-cell>
          <table:table-cell office:value-type="string">
            <text:p>GIUSEPPE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25">
            <text:p>4925</text:p>
          </table:table-cell>
          <table:table-cell office:value-type="string">
            <text:p>GIANOLA</text:p>
          </table:table-cell>
          <table:table-cell office:value-type="string">
            <text:p>MARCO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8">
            <text:p>4938</text:p>
          </table:table-cell>
          <table:table-cell office:value-type="string">
            <text:p>MARCHETTI</text:p>
          </table:table-cell>
          <table:table-cell office:value-type="string">
            <text:p>ANNA MARI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0">
            <text:p>4940</text:p>
          </table:table-cell>
          <table:table-cell office:value-type="string">
            <text:p>ROTA</text:p>
          </table:table-cell>
          <table:table-cell office:value-type="string">
            <text:p>SIMONE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7">
            <text:p>4947</text:p>
          </table:table-cell>
          <table:table-cell office:value-type="string">
            <text:p>GENTILE</text:p>
          </table:table-cell>
          <table:table-cell office:value-type="string">
            <text:p>EMILI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8">
            <text:p>5018</text:p>
          </table:table-cell>
          <table:table-cell office:value-type="string">
            <text:p>COLONNA</text:p>
          </table:table-cell>
          <table:table-cell office:value-type="string">
            <text:p>MARIA VINCENZ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7">
            <text:p>5027</text:p>
          </table:table-cell>
          <table:table-cell office:value-type="string">
            <text:p>CAMMILLERI</text:p>
          </table:table-cell>
          <table:table-cell office:value-type="string">
            <text:p>ARIANN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4">
            <text:p>5084</text:p>
          </table:table-cell>
          <table:table-cell office:value-type="string">
            <text:p>SAUTTO</text:p>
          </table:table-cell>
          <table:table-cell office:value-type="string">
            <text:p>AGOSTINO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5">
            <text:p>5105</text:p>
          </table:table-cell>
          <table:table-cell office:value-type="string">
            <text:p>MISCA</text:p>
          </table:table-cell>
          <table:table-cell office:value-type="string">
            <text:p>ADINA GEORGET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10">
            <text:p>50010</text:p>
          </table:table-cell>
          <table:table-cell office:value-type="string">
            <text:p>ANGELERI</text:p>
          </table:table-cell>
          <table:table-cell office:value-type="string">
            <text:p>MARGHERITA</text:p>
          </table:table-cell>
          <table:table-cell/>
          <table:table-cell office:value-type="string">
            <text:p>S.O. COMUNI ANESTES.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9">
            <text:p>50049</text:p>
          </table:table-cell>
          <table:table-cell office:value-type="string">
            <text:p>BEVILACQUA</text:p>
          </table:table-cell>
          <table:table-cell office:value-type="string">
            <text:p>ELISABETTA</text:p>
          </table:table-cell>
          <table:table-cell/>
          <table:table-cell office:value-type="string">
            <text:p>S.O. CHIRURG. COSTI PROPRI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53">
            <text:p>50053</text:p>
          </table:table-cell>
          <table:table-cell office:value-type="string">
            <text:p>BIANDRATE</text:p>
          </table:table-cell>
          <table:table-cell office:value-type="string">
            <text:p>FERRUCCIO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57">
            <text:p>50057</text:p>
          </table:table-cell>
          <table:table-cell office:value-type="string">
            <text:p>BISO</text:p>
          </table:table-cell>
          <table:table-cell office:value-type="string">
            <text:p>ANTONELL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79">
            <text:p>50079</text:p>
          </table:table-cell>
          <table:table-cell office:value-type="string">
            <text:p>BRUNELLO</text:p>
          </table:table-cell>
          <table:table-cell office:value-type="string">
            <text:p>CLAR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90">
            <text:p>50090</text:p>
          </table:table-cell>
          <table:table-cell office:value-type="string">
            <text:p>CANTONE</text:p>
          </table:table-cell>
          <table:table-cell office:value-type="string">
            <text:p>PAOL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23">
            <text:p>50123</text:p>
          </table:table-cell>
          <table:table-cell office:value-type="string">
            <text:p>CHINAGLIA</text:p>
          </table:table-cell>
          <table:table-cell office:value-type="string">
            <text:p>ANNA MARIA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50">
            <text:p>50150</text:p>
          </table:table-cell>
          <table:table-cell office:value-type="string">
            <text:p>DELFINI</text:p>
          </table:table-cell>
          <table:table-cell office:value-type="string">
            <text:p>LUCIANO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74">
            <text:p>50174</text:p>
          </table:table-cell>
          <table:table-cell office:value-type="string">
            <text:p>FASSARDI</text:p>
          </table:table-cell>
          <table:table-cell office:value-type="string">
            <text:p>GIUSEPPE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81">
            <text:p>50181</text:p>
          </table:table-cell>
          <table:table-cell office:value-type="string">
            <text:p>FERRARI</text:p>
          </table:table-cell>
          <table:table-cell office:value-type="string">
            <text:p>LOREDAN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12">
            <text:p>50212</text:p>
          </table:table-cell>
          <table:table-cell office:value-type="string">
            <text:p>GEROSA</text:p>
          </table:table-cell>
          <table:table-cell office:value-type="string">
            <text:p>ETTORE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26">
            <text:p>50226</text:p>
          </table:table-cell>
          <table:table-cell office:value-type="string">
            <text:p>GUIZZARDI</text:p>
          </table:table-cell>
          <table:table-cell office:value-type="string">
            <text:p>MARIA GRAZIA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8">
            <text:p>50238</text:p>
          </table:table-cell>
          <table:table-cell office:value-type="string">
            <text:p>LATTUATI</text:p>
          </table:table-cell>
          <table:table-cell office:value-type="string">
            <text:p>SIRINELL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66">
            <text:p>50266</text:p>
          </table:table-cell>
          <table:table-cell office:value-type="string">
            <text:p>MARCHESANI</text:p>
          </table:table-cell>
          <table:table-cell office:value-type="string">
            <text:p>EMILI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35">
            <text:p>50335</text:p>
          </table:table-cell>
          <table:table-cell office:value-type="string">
            <text:p>PESENTI CAMPAGNONI</text:p>
          </table:table-cell>
          <table:table-cell office:value-type="string">
            <text:p>ARCANGELO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42">
            <text:p>50342</text:p>
          </table:table-cell>
          <table:table-cell office:value-type="string">
            <text:p>PIEROBON</text:p>
          </table:table-cell>
          <table:table-cell office:value-type="string">
            <text:p>AMALIA DANIEL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53">
            <text:p>50353</text:p>
          </table:table-cell>
          <table:table-cell office:value-type="string">
            <text:p>POIAGHI</text:p>
          </table:table-cell>
          <table:table-cell office:value-type="string">
            <text:p>CRISTIN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13">
            <text:p>50413</text:p>
          </table:table-cell>
          <table:table-cell office:value-type="string">
            <text:p>SGAGGERO</text:p>
          </table:table-cell>
          <table:table-cell office:value-type="string">
            <text:p>CLAUDI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54">
            <text:p>50454</text:p>
          </table:table-cell>
          <table:table-cell office:value-type="string">
            <text:p>VACQUIN</text:p>
          </table:table-cell>
          <table:table-cell office:value-type="string">
            <text:p>LILIAN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8">
            <text:p>50598</text:p>
          </table:table-cell>
          <table:table-cell office:value-type="string">
            <text:p>GHENO</text:p>
          </table:table-cell>
          <table:table-cell office:value-type="string">
            <text:p>ROBERT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38">
            <text:p>50638</text:p>
          </table:table-cell>
          <table:table-cell office:value-type="string">
            <text:p>LEVA</text:p>
          </table:table-cell>
          <table:table-cell office:value-type="string">
            <text:p>ANNA MARIA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9">
            <text:p>50649</text:p>
          </table:table-cell>
          <table:table-cell office:value-type="string">
            <text:p>MAGUGLIANI</text:p>
          </table:table-cell>
          <table:table-cell office:value-type="string">
            <text:p>CRISTIN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71">
            <text:p>50671</text:p>
          </table:table-cell>
          <table:table-cell office:value-type="string">
            <text:p>TURI</text:p>
          </table:table-cell>
          <table:table-cell office:value-type="string">
            <text:p>VITTORIO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17">
            <text:p>50717</text:p>
          </table:table-cell>
          <table:table-cell office:value-type="string">
            <text:p>MAGENTA BIASINA</text:p>
          </table:table-cell>
          <table:table-cell office:value-type="string">
            <text:p>GABRIELL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7">
            <text:p>50727</text:p>
          </table:table-cell>
          <table:table-cell office:value-type="string">
            <text:p>VITALI</text:p>
          </table:table-cell>
          <table:table-cell office:value-type="string">
            <text:p>ANN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8">
            <text:p>50758</text:p>
          </table:table-cell>
          <table:table-cell office:value-type="string">
            <text:p>ZADRA</text:p>
          </table:table-cell>
          <table:table-cell office:value-type="string">
            <text:p>MARIA FRANCESC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4">
            <text:p>50814</text:p>
          </table:table-cell>
          <table:table-cell office:value-type="string">
            <text:p>CAPELLA</text:p>
          </table:table-cell>
          <table:table-cell office:value-type="string">
            <text:p>MARIA LUIS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6">
            <text:p>50816</text:p>
          </table:table-cell>
          <table:table-cell office:value-type="string">
            <text:p>TORTI</text:p>
          </table:table-cell>
          <table:table-cell office:value-type="string">
            <text:p>ROBERT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0">
            <text:p>50820</text:p>
          </table:table-cell>
          <table:table-cell office:value-type="string">
            <text:p>SARTINO</text:p>
          </table:table-cell>
          <table:table-cell office:value-type="string">
            <text:p>ANGEL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1">
            <text:p>50821</text:p>
          </table:table-cell>
          <table:table-cell office:value-type="string">
            <text:p>TRAVERSI</text:p>
          </table:table-cell>
          <table:table-cell office:value-type="string">
            <text:p>CLAUDI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4">
            <text:p>50854</text:p>
          </table:table-cell>
          <table:table-cell office:value-type="string">
            <text:p>PICCOLINI</text:p>
          </table:table-cell>
          <table:table-cell office:value-type="string">
            <text:p>MARCO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5">
            <text:p>50855</text:p>
          </table:table-cell>
          <table:table-cell office:value-type="string">
            <text:p>DI STASI</text:p>
          </table:table-cell>
          <table:table-cell office:value-type="string">
            <text:p>ROS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1">
            <text:p>50871</text:p>
          </table:table-cell>
          <table:table-cell office:value-type="string">
            <text:p>DAMIANI</text:p>
          </table:table-cell>
          <table:table-cell office:value-type="string">
            <text:p>ALBERTO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2">
            <text:p>50872</text:p>
          </table:table-cell>
          <table:table-cell office:value-type="string">
            <text:p>DE CESARE</text:p>
          </table:table-cell>
          <table:table-cell office:value-type="string">
            <text:p>FLAVIO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83">
            <text:p>50883</text:p>
          </table:table-cell>
          <table:table-cell office:value-type="string">
            <text:p>FRANCIA</text:p>
          </table:table-cell>
          <table:table-cell office:value-type="string">
            <text:p>LUIGI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1">
            <text:p>50911</text:p>
          </table:table-cell>
          <table:table-cell office:value-type="string">
            <text:p>GUARDAMAGNA</text:p>
          </table:table-cell>
          <table:table-cell office:value-type="string">
            <text:p>ANNA GIOVANN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2">
            <text:p>50912</text:p>
          </table:table-cell>
          <table:table-cell office:value-type="string">
            <text:p>BASIRICO'</text:p>
          </table:table-cell>
          <table:table-cell office:value-type="string">
            <text:p>MARIA</text:p>
          </table:table-cell>
          <table:table-cell/>
          <table:table-cell office:value-type="string">
            <text:p>OCULISTICA DEGENZE OSP.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4">
            <text:p>50924</text:p>
          </table:table-cell>
          <table:table-cell office:value-type="string">
            <text:p>MISTRETTA</text:p>
          </table:table-cell>
          <table:table-cell office:value-type="string">
            <text:p>GIUSEPPIN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8">
            <text:p>50978</text:p>
          </table:table-cell>
          <table:table-cell office:value-type="string">
            <text:p>TIMO</text:p>
          </table:table-cell>
          <table:table-cell office:value-type="string">
            <text:p>SABRINA MARIA</text:p>
          </table:table-cell>
          <table:table-cell/>
          <table:table-cell office:value-type="string">
            <text:p>CHIRURGIA-AMBULATORI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9">
            <text:p>50989</text:p>
          </table:table-cell>
          <table:table-cell office:value-type="string">
            <text:p>PURPURA</text:p>
          </table:table-cell>
          <table:table-cell office:value-type="string">
            <text:p>PATRIZI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9">
            <text:p>51079</text:p>
          </table:table-cell>
          <table:table-cell office:value-type="string">
            <text:p>GIULIANO</text:p>
          </table:table-cell>
          <table:table-cell office:value-type="string">
            <text:p>CARMEL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2">
            <text:p>51082</text:p>
          </table:table-cell>
          <table:table-cell office:value-type="string">
            <text:p>ROGNONI</text:p>
          </table:table-cell>
          <table:table-cell office:value-type="string">
            <text:p>NICOLETT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4">
            <text:p>51084</text:p>
          </table:table-cell>
          <table:table-cell office:value-type="string">
            <text:p>LODIGIANI</text:p>
          </table:table-cell>
          <table:table-cell office:value-type="string">
            <text:p>ANTONELL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7">
            <text:p>51087</text:p>
          </table:table-cell>
          <table:table-cell office:value-type="string">
            <text:p>CROSTA</text:p>
          </table:table-cell>
          <table:table-cell office:value-type="string">
            <text:p>CHIAR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1">
            <text:p>51101</text:p>
          </table:table-cell>
          <table:table-cell office:value-type="string">
            <text:p>PANELLA</text:p>
          </table:table-cell>
          <table:table-cell office:value-type="string">
            <text:p>PASQUALE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11">
            <text:p>51111</text:p>
          </table:table-cell>
          <table:table-cell office:value-type="string">
            <text:p>GIARDA</text:p>
          </table:table-cell>
          <table:table-cell office:value-type="string">
            <text:p>DONATELL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0">
            <text:p>51140</text:p>
          </table:table-cell>
          <table:table-cell office:value-type="string">
            <text:p>VISINI</text:p>
          </table:table-cell>
          <table:table-cell office:value-type="string">
            <text:p>MARIANGEL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0">
            <text:p>51150</text:p>
          </table:table-cell>
          <table:table-cell office:value-type="string">
            <text:p>MOSSI</text:p>
          </table:table-cell>
          <table:table-cell office:value-type="string">
            <text:p>CLAUDIA RITA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3">
            <text:p>51153</text:p>
          </table:table-cell>
          <table:table-cell office:value-type="string">
            <text:p>ANZOLIN</text:p>
          </table:table-cell>
          <table:table-cell office:value-type="string">
            <text:p>MARZI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6">
            <text:p>51206</text:p>
          </table:table-cell>
          <table:table-cell office:value-type="string">
            <text:p>POZZATO</text:p>
          </table:table-cell>
          <table:table-cell office:value-type="string">
            <text:p>ANNAMARI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8">
            <text:p>51208</text:p>
          </table:table-cell>
          <table:table-cell office:value-type="string">
            <text:p>PASQUALETTO</text:p>
          </table:table-cell>
          <table:table-cell office:value-type="string">
            <text:p>LUIGI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0">
            <text:p>51210</text:p>
          </table:table-cell>
          <table:table-cell office:value-type="string">
            <text:p>ZABBARA</text:p>
          </table:table-cell>
          <table:table-cell office:value-type="string">
            <text:p>ROSETT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27">
            <text:p>51227</text:p>
          </table:table-cell>
          <table:table-cell office:value-type="string">
            <text:p>MARCON</text:p>
          </table:table-cell>
          <table:table-cell office:value-type="string">
            <text:p>MARIA ROS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1">
            <text:p>51231</text:p>
          </table:table-cell>
          <table:table-cell office:value-type="string">
            <text:p>LO RE</text:p>
          </table:table-cell>
          <table:table-cell office:value-type="string">
            <text:p>CARMELO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1">
            <text:p>51241</text:p>
          </table:table-cell>
          <table:table-cell office:value-type="string">
            <text:p>MEDA</text:p>
          </table:table-cell>
          <table:table-cell office:value-type="string">
            <text:p>DANIELA GIOVANN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4">
            <text:p>51244</text:p>
          </table:table-cell>
          <table:table-cell office:value-type="string">
            <text:p>COSSARD</text:p>
          </table:table-cell>
          <table:table-cell office:value-type="string">
            <text:p>DAVID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7">
            <text:p>51307</text:p>
          </table:table-cell>
          <table:table-cell office:value-type="string">
            <text:p>ZANQUOGHI</text:p>
          </table:table-cell>
          <table:table-cell office:value-type="string">
            <text:p>LUC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26">
            <text:p>51326</text:p>
          </table:table-cell>
          <table:table-cell office:value-type="string">
            <text:p>AMBROSINO</text:p>
          </table:table-cell>
          <table:table-cell office:value-type="string">
            <text:p>GIOVANNI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33">
            <text:p>51333</text:p>
          </table:table-cell>
          <table:table-cell office:value-type="string">
            <text:p>CICALESE</text:p>
          </table:table-cell>
          <table:table-cell office:value-type="string">
            <text:p>ALFONSO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60">
            <text:p>51360</text:p>
          </table:table-cell>
          <table:table-cell office:value-type="string">
            <text:p>MASSARO</text:p>
          </table:table-cell>
          <table:table-cell office:value-type="string">
            <text:p>FEDERIC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04">
            <text:p>51404</text:p>
          </table:table-cell>
          <table:table-cell office:value-type="string">
            <text:p>BOTTANI</text:p>
          </table:table-cell>
          <table:table-cell office:value-type="string">
            <text:p>GIORGIO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43">
            <text:p>51443</text:p>
          </table:table-cell>
          <table:table-cell office:value-type="string">
            <text:p>D'ANDRIA</text:p>
          </table:table-cell>
          <table:table-cell office:value-type="string">
            <text:p>ROSARIA</text:p>
          </table:table-cell>
          <table:table-cell/>
          <table:table-cell office:value-type="string">
            <text:p>MEDICINA GENERALE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49">
            <text:p>51449</text:p>
          </table:table-cell>
          <table:table-cell office:value-type="string">
            <text:p>ZANARDI</text:p>
          </table:table-cell>
          <table:table-cell office:value-type="string">
            <text:p>ALBERTO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17">
            <text:p>51617</text:p>
          </table:table-cell>
          <table:table-cell office:value-type="string">
            <text:p>MODICA</text:p>
          </table:table-cell>
          <table:table-cell office:value-type="string">
            <text:p>GIUSEPPA</text:p>
          </table:table-cell>
          <table:table-cell/>
          <table:table-cell office:value-type="string">
            <text:p>OCULISTICA DEGENZE OSP.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19">
            <text:p>51619</text:p>
          </table:table-cell>
          <table:table-cell office:value-type="string">
            <text:p>D'AQUINO</text:p>
          </table:table-cell>
          <table:table-cell office:value-type="string">
            <text:p>ROSIN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21">
            <text:p>51621</text:p>
          </table:table-cell>
          <table:table-cell office:value-type="string">
            <text:p>GIORGIANNI</text:p>
          </table:table-cell>
          <table:table-cell office:value-type="string">
            <text:p>ANGELA RITA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57">
            <text:p>51657</text:p>
          </table:table-cell>
          <table:table-cell office:value-type="string">
            <text:p>CASARINI</text:p>
          </table:table-cell>
          <table:table-cell office:value-type="string">
            <text:p>CLAUDIA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58">
            <text:p>51658</text:p>
          </table:table-cell>
          <table:table-cell office:value-type="string">
            <text:p>ZELASCHI</text:p>
          </table:table-cell>
          <table:table-cell office:value-type="string">
            <text:p>DANIELA</text:p>
          </table:table-cell>
          <table:table-cell/>
          <table:table-cell office:value-type="string">
            <text:p>DEGENZE CHIRURGIA GENERALE</text:p>
          </table:table-cell>
          <table:table-cell office:value-type="string">
            <text:p>VARZI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82">
            <text:p>51682</text:p>
          </table:table-cell>
          <table:table-cell office:value-type="string">
            <text:p>ARCIDIACONO</text:p>
          </table:table-cell>
          <table:table-cell office:value-type="string">
            <text:p>AGATIN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9">
            <text:p>51699</text:p>
          </table:table-cell>
          <table:table-cell office:value-type="string">
            <text:p>VITTORI</text:p>
          </table:table-cell>
          <table:table-cell office:value-type="string">
            <text:p>SILVI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18">
            <text:p>51718</text:p>
          </table:table-cell>
          <table:table-cell office:value-type="string">
            <text:p>SIGNORE</text:p>
          </table:table-cell>
          <table:table-cell office:value-type="string">
            <text:p>VIRNA NICOLIN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0">
            <text:p>51740</text:p>
          </table:table-cell>
          <table:table-cell office:value-type="string">
            <text:p>ABBIATI</text:p>
          </table:table-cell>
          <table:table-cell office:value-type="string">
            <text:p>GIULIAN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2">
            <text:p>51752</text:p>
          </table:table-cell>
          <table:table-cell office:value-type="string">
            <text:p>SACCHETTO</text:p>
          </table:table-cell>
          <table:table-cell office:value-type="string">
            <text:p>DEBOR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5">
            <text:p>51755</text:p>
          </table:table-cell>
          <table:table-cell office:value-type="string">
            <text:p>MAURAMATI</text:p>
          </table:table-cell>
          <table:table-cell office:value-type="string">
            <text:p>LOREDAN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9">
            <text:p>51789</text:p>
          </table:table-cell>
          <table:table-cell office:value-type="string">
            <text:p>FACCINI</text:p>
          </table:table-cell>
          <table:table-cell office:value-type="string">
            <text:p>MASSIMO</text:p>
          </table:table-cell>
          <table:table-cell/>
          <table:table-cell office:value-type="string">
            <text:p>CHIRURGIA GENERAL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3">
            <text:p>51813</text:p>
          </table:table-cell>
          <table:table-cell office:value-type="string">
            <text:p>TARTAGLIA</text:p>
          </table:table-cell>
          <table:table-cell office:value-type="string">
            <text:p>CARMEN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3">
            <text:p>51853</text:p>
          </table:table-cell>
          <table:table-cell office:value-type="string">
            <text:p>ROSSI</text:p>
          </table:table-cell>
          <table:table-cell office:value-type="string">
            <text:p>GIACOMO</text:p>
          </table:table-cell>
          <table:table-cell/>
          <table:table-cell office:value-type="string">
            <text:p>DEGENZE CHIRURGIA</text:p>
          </table:table-cell>
          <table:table-cell office:value-type="string">
            <text:p>VOGHE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4">
            <text:p>51854</text:p>
          </table:table-cell>
          <table:table-cell office:value-type="string">
            <text:p>ROSA</text:p>
          </table:table-cell>
          <table:table-cell office:value-type="string">
            <text:p>CESARE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6">
            <text:p>51856</text:p>
          </table:table-cell>
          <table:table-cell office:value-type="string">
            <text:p>BATTAGLIA</text:p>
          </table:table-cell>
          <table:table-cell office:value-type="string">
            <text:p>ANTONIO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2">
            <text:p>51902</text:p>
          </table:table-cell>
          <table:table-cell office:value-type="string">
            <text:p>BERTONE</text:p>
          </table:table-cell>
          <table:table-cell office:value-type="string">
            <text:p>FABRIZIO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11">
            <text:p>51911</text:p>
          </table:table-cell>
          <table:table-cell office:value-type="string">
            <text:p>CASU</text:p>
          </table:table-cell>
          <table:table-cell office:value-type="string">
            <text:p>GIULI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33">
            <text:p>51933</text:p>
          </table:table-cell>
          <table:table-cell office:value-type="string">
            <text:p>LYZWA</text:p>
          </table:table-cell>
          <table:table-cell office:value-type="string">
            <text:p>ANNA BARBAR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0">
            <text:p>51940</text:p>
          </table:table-cell>
          <table:table-cell office:value-type="string">
            <text:p>SANSALONE</text:p>
          </table:table-cell>
          <table:table-cell office:value-type="string">
            <text:p>COSIMO VINCENZO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2">
            <text:p>51942</text:p>
          </table:table-cell>
          <table:table-cell office:value-type="string">
            <text:p>MONTONATI</text:p>
          </table:table-cell>
          <table:table-cell office:value-type="string">
            <text:p>CARLO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79">
            <text:p>51979</text:p>
          </table:table-cell>
          <table:table-cell office:value-type="string">
            <text:p>PREVIDE MASSARA</text:p>
          </table:table-cell>
          <table:table-cell office:value-type="string">
            <text:p>PAOLO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17">
            <text:p>52017</text:p>
          </table:table-cell>
          <table:table-cell office:value-type="string">
            <text:p>FANIA</text:p>
          </table:table-cell>
          <table:table-cell office:value-type="string">
            <text:p>CINZI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33">
            <text:p>52033</text:p>
          </table:table-cell>
          <table:table-cell office:value-type="string">
            <text:p>BONASEGALE</text:p>
          </table:table-cell>
          <table:table-cell office:value-type="string">
            <text:p>ANNA MARI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35">
            <text:p>52035</text:p>
          </table:table-cell>
          <table:table-cell office:value-type="string">
            <text:p>MORGAN</text:p>
          </table:table-cell>
          <table:table-cell office:value-type="string">
            <text:p>DANIELA</text:p>
          </table:table-cell>
          <table:table-cell/>
          <table:table-cell office:value-type="string">
            <text:p>CHIRURGIA GEN. DEGENZE OSP.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0">
            <text:p>52040</text:p>
          </table:table-cell>
          <table:table-cell office:value-type="string">
            <text:p>CULLIA</text:p>
          </table:table-cell>
          <table:table-cell office:value-type="string">
            <text:p>GIUSEPPINA</text:p>
          </table:table-cell>
          <table:table-cell/>
          <table:table-cell office:value-type="string">
            <text:p>CHIRURGIA GEN. DEGENZ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1">
            <text:p>52071</text:p>
          </table:table-cell>
          <table:table-cell office:value-type="string">
            <text:p>ACERBI</text:p>
          </table:table-cell>
          <table:table-cell office:value-type="string">
            <text:p>CLAUDI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21">
            <text:p>60721</text:p>
          </table:table-cell>
          <table:table-cell office:value-type="string">
            <text:p>GOSSENBERG</text:p>
          </table:table-cell>
          <table:table-cell office:value-type="string">
            <text:p>MARCUS MICHAEL</text:p>
          </table:table-cell>
          <table:table-cell/>
          <table:table-cell office:value-type="string">
            <text:p>CHIRURGIA GENERALE OSPEDALE MEDE</text:p>
          </table:table-cell>
          <table:table-cell office:value-type="string">
            <text:p>MEDE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45">
            <text:p>61145</text:p>
          </table:table-cell>
          <table:table-cell office:value-type="string">
            <text:p>PETROSILLO</text:p>
          </table:table-cell>
          <table:table-cell office:value-type="string">
            <text:p>PAOLA</text:p>
          </table:table-cell>
          <table:table-cell/>
          <table:table-cell office:value-type="string">
            <text:p>CHIRURGIA GENERALE OSP. MORTARA</text:p>
          </table:table-cell>
          <table:table-cell office:value-type="string">
            <text:p>MORTAR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58">
            <text:p>61758</text:p>
          </table:table-cell>
          <table:table-cell office:value-type="string">
            <text:p>BINELLI</text:p>
          </table:table-cell>
          <table:table-cell office:value-type="string">
            <text:p>NADI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30">
            <text:p>61830</text:p>
          </table:table-cell>
          <table:table-cell office:value-type="string">
            <text:p>BOSCO</text:p>
          </table:table-cell>
          <table:table-cell office:value-type="string">
            <text:p>NAGIA FRANCESCA</text:p>
          </table:table-cell>
          <table:table-cell/>
          <table:table-cell office:value-type="string">
            <text:p><text:s/>CHIRURGIA GENERALE DEGENZE OSP BRN-STR</text:p>
          </table:table-cell>
          <table:table-cell office:value-type="string">
            <text:p>STRADELLA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05">
            <text:p>61905</text:p>
          </table:table-cell>
          <table:table-cell office:value-type="string">
            <text:p>SCIBILIA</text:p>
          </table:table-cell>
          <table:table-cell office:value-type="string">
            <text:p>SEBASTIANA</text:p>
          </table:table-cell>
          <table:table-cell/>
          <table:table-cell office:value-type="string">
            <text:p>CHIRURGIA DEGENZE OSP. VIGEVANO</text:p>
          </table:table-cell>
          <table:table-cell office:value-type="string">
            <text:p>VIGEVANO</text:p>
          </table:table-cell>
          <table:table-cell office:value-type="float" office:value="117">
            <text:p>117</text:p>
          </table:table-cell>
          <table:table-cell office:value-type="string">
            <text:p>CHIRURGIA GENER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">
            <text:p>466</text:p>
          </table:table-cell>
          <table:table-cell office:value-type="string">
            <text:p>POLETTI</text:p>
          </table:table-cell>
          <table:table-cell office:value-type="string">
            <text:p>ALID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11">
            <text:p>1811</text:p>
          </table:table-cell>
          <table:table-cell office:value-type="string">
            <text:p>CORSI</text:p>
          </table:table-cell>
          <table:table-cell office:value-type="string">
            <text:p>PATRIZI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09">
            <text:p>2009</text:p>
          </table:table-cell>
          <table:table-cell office:value-type="string">
            <text:p>NAI OLEARI</text:p>
          </table:table-cell>
          <table:table-cell office:value-type="string">
            <text:p>SILVIA</text:p>
          </table:table-cell>
          <table:table-cell/>
          <table:table-cell office:value-type="string">
            <text:p>AMBULATORI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35">
            <text:p>2535</text:p>
          </table:table-cell>
          <table:table-cell office:value-type="string">
            <text:p>BERGONZI</text:p>
          </table:table-cell>
          <table:table-cell office:value-type="string">
            <text:p>LUISA</text:p>
          </table:table-cell>
          <table:table-cell/>
          <table:table-cell office:value-type="string">
            <text:p>AMBULATORI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1">
            <text:p>2591</text:p>
          </table:table-cell>
          <table:table-cell office:value-type="string">
            <text:p>ORBELLI</text:p>
          </table:table-cell>
          <table:table-cell office:value-type="string">
            <text:p>DANIEL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65">
            <text:p>3765</text:p>
          </table:table-cell>
          <table:table-cell office:value-type="string">
            <text:p>CHINAGLIA</text:p>
          </table:table-cell>
          <table:table-cell office:value-type="string">
            <text:p>MARISA</text:p>
          </table:table-cell>
          <table:table-cell/>
          <table:table-cell office:value-type="string">
            <text:p>AMBULATORI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94">
            <text:p>4194</text:p>
          </table:table-cell>
          <table:table-cell office:value-type="string">
            <text:p>VOGLINI</text:p>
          </table:table-cell>
          <table:table-cell office:value-type="string">
            <text:p>IDA MARI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97">
            <text:p>4197</text:p>
          </table:table-cell>
          <table:table-cell office:value-type="string">
            <text:p>TAFI</text:p>
          </table:table-cell>
          <table:table-cell office:value-type="string">
            <text:p>ALDO</text:p>
          </table:table-cell>
          <table:table-cell/>
          <table:table-cell office:value-type="string">
            <text:p>OCULISTICA VOGHER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23">
            <text:p>4223</text:p>
          </table:table-cell>
          <table:table-cell office:value-type="string">
            <text:p>MACCANTI</text:p>
          </table:table-cell>
          <table:table-cell office:value-type="string">
            <text:p>DESIDERATA</text:p>
          </table:table-cell>
          <table:table-cell/>
          <table:table-cell office:value-type="string">
            <text:p>OCULISTICA DEGENZE OSP.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98">
            <text:p>4298</text:p>
          </table:table-cell>
          <table:table-cell office:value-type="string">
            <text:p>MARENZI</text:p>
          </table:table-cell>
          <table:table-cell office:value-type="string">
            <text:p>BARBAR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54">
            <text:p>4354</text:p>
          </table:table-cell>
          <table:table-cell office:value-type="string">
            <text:p>MONTAGNA</text:p>
          </table:table-cell>
          <table:table-cell office:value-type="string">
            <text:p>LAUR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71">
            <text:p>4371</text:p>
          </table:table-cell>
          <table:table-cell office:value-type="string">
            <text:p>ANTONELLI</text:p>
          </table:table-cell>
          <table:table-cell office:value-type="string">
            <text:p>ANGELA</text:p>
          </table:table-cell>
          <table:table-cell/>
          <table:table-cell office:value-type="string">
            <text:p>AMBULATORI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09">
            <text:p>4409</text:p>
          </table:table-cell>
          <table:table-cell office:value-type="string">
            <text:p>SBARRA</text:p>
          </table:table-cell>
          <table:table-cell office:value-type="string">
            <text:p>SANT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16">
            <text:p>4416</text:p>
          </table:table-cell>
          <table:table-cell office:value-type="string">
            <text:p>ALBERTAZZI</text:p>
          </table:table-cell>
          <table:table-cell office:value-type="string">
            <text:p>LAUR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6">
            <text:p>4606</text:p>
          </table:table-cell>
          <table:table-cell office:value-type="string">
            <text:p>PAGLIA</text:p>
          </table:table-cell>
          <table:table-cell office:value-type="string">
            <text:p>LUCA ALESSANDRO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8">
            <text:p>4648</text:p>
          </table:table-cell>
          <table:table-cell office:value-type="string">
            <text:p>OLYMPIO</text:p>
          </table:table-cell>
          <table:table-cell office:value-type="string">
            <text:p>BYBY LUCETTE</text:p>
          </table:table-cell>
          <table:table-cell/>
          <table:table-cell office:value-type="string">
            <text:p>AMBULATORI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">
            <text:p>5069</text:p>
          </table:table-cell>
          <table:table-cell office:value-type="string">
            <text:p>DE BENEDETTO</text:p>
          </table:table-cell>
          <table:table-cell office:value-type="string">
            <text:p>UMBERTO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80">
            <text:p>50180</text:p>
          </table:table-cell>
          <table:table-cell office:value-type="string">
            <text:p>FERRARI GINEVRA</text:p>
          </table:table-cell>
          <table:table-cell office:value-type="string">
            <text:p>GIULIA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01">
            <text:p>50201</text:p>
          </table:table-cell>
          <table:table-cell office:value-type="string">
            <text:p>GARAVAGLIA</text:p>
          </table:table-cell>
          <table:table-cell office:value-type="string">
            <text:p>CATIA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18">
            <text:p>50318</text:p>
          </table:table-cell>
          <table:table-cell office:value-type="string">
            <text:p>PALLANZA</text:p>
          </table:table-cell>
          <table:table-cell office:value-type="string">
            <text:p>MARIA ASSUNTA</text:p>
          </table:table-cell>
          <table:table-cell/>
          <table:table-cell office:value-type="string">
            <text:p>S.O. OCULISTICA COSTI PROPRI OSP.VIGEVAN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2">
            <text:p>50652</text:p>
          </table:table-cell>
          <table:table-cell office:value-type="string">
            <text:p>PETULLO</text:p>
          </table:table-cell>
          <table:table-cell office:value-type="string">
            <text:p>FRANCA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6">
            <text:p>51176</text:p>
          </table:table-cell>
          <table:table-cell office:value-type="string">
            <text:p>RABACCHI</text:p>
          </table:table-cell>
          <table:table-cell office:value-type="string">
            <text:p>DONATELLA SILVIA</text:p>
          </table:table-cell>
          <table:table-cell/>
          <table:table-cell office:value-type="string">
            <text:p>OCULISTICA DEGENZE OSP.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90">
            <text:p>51390</text:p>
          </table:table-cell>
          <table:table-cell office:value-type="string">
            <text:p>VAROTTO</text:p>
          </table:table-cell>
          <table:table-cell office:value-type="string">
            <text:p>ALDO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76">
            <text:p>51776</text:p>
          </table:table-cell>
          <table:table-cell office:value-type="string">
            <text:p>MALVEZZI</text:p>
          </table:table-cell>
          <table:table-cell office:value-type="string">
            <text:p>FABRIZIO</text:p>
          </table:table-cell>
          <table:table-cell/>
          <table:table-cell office:value-type="string">
            <text:p>OCULISTICA DEGENZE OSP.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7">
            <text:p>51947</text:p>
          </table:table-cell>
          <table:table-cell office:value-type="string">
            <text:p>DENINI</text:p>
          </table:table-cell>
          <table:table-cell office:value-type="string">
            <text:p>LAURA CRISTINA</text:p>
          </table:table-cell>
          <table:table-cell/>
          <table:table-cell office:value-type="string">
            <text:p>OCULISTICA DEGENZE OSP.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46">
            <text:p>60146</text:p>
          </table:table-cell>
          <table:table-cell office:value-type="string">
            <text:p>BERTELLE</text:p>
          </table:table-cell>
          <table:table-cell office:value-type="string">
            <text:p>ELEN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56">
            <text:p>61256</text:p>
          </table:table-cell>
          <table:table-cell office:value-type="string">
            <text:p>RICATTI</text:p>
          </table:table-cell>
          <table:table-cell office:value-type="string">
            <text:p>IVANO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20">
            <text:p>61620</text:p>
          </table:table-cell>
          <table:table-cell office:value-type="string">
            <text:p>CANNAROZZI</text:p>
          </table:table-cell>
          <table:table-cell office:value-type="string">
            <text:p>GIUSEPPINA</text:p>
          </table:table-cell>
          <table:table-cell/>
          <table:table-cell office:value-type="string">
            <text:p>AMBULATORI OCULISTICA</text:p>
          </table:table-cell>
          <table:table-cell office:value-type="string">
            <text:p>VOGHERA</text:p>
          </table:table-cell>
          <table:table-cell office:value-type="float" office:value="118">
            <text:p>118</text:p>
          </table:table-cell>
          <table:table-cell office:value-type="string">
            <text:p>OCU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4">
            <text:p>154</text:p>
          </table:table-cell>
          <table:table-cell office:value-type="string">
            <text:p>CONSOLI</text:p>
          </table:table-cell>
          <table:table-cell office:value-type="string">
            <text:p>CONCETT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49">
            <text:p>1249</text:p>
          </table:table-cell>
          <table:table-cell office:value-type="string">
            <text:p>RAVAZZINI</text:p>
          </table:table-cell>
          <table:table-cell office:value-type="string">
            <text:p>TIZIAN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318">
            <text:p>1318</text:p>
          </table:table-cell>
          <table:table-cell office:value-type="string">
            <text:p>NEGRUZZI</text:p>
          </table:table-cell>
          <table:table-cell office:value-type="string">
            <text:p>MARIA GABRIELL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26">
            <text:p>1826</text:p>
          </table:table-cell>
          <table:table-cell office:value-type="string">
            <text:p>MORINI</text:p>
          </table:table-cell>
          <table:table-cell office:value-type="string">
            <text:p>LUCIAN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44">
            <text:p>1844</text:p>
          </table:table-cell>
          <table:table-cell office:value-type="string">
            <text:p>QUAGLINI</text:p>
          </table:table-cell>
          <table:table-cell office:value-type="string">
            <text:p>ELEN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ARZI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20">
            <text:p>2020</text:p>
          </table:table-cell>
          <table:table-cell office:value-type="string">
            <text:p>BERNINI</text:p>
          </table:table-cell>
          <table:table-cell office:value-type="string">
            <text:p>GABRIELL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1">
            <text:p>2251</text:p>
          </table:table-cell>
          <table:table-cell office:value-type="string">
            <text:p>DUO'</text:p>
          </table:table-cell>
          <table:table-cell office:value-type="string">
            <text:p>DELFIN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2">
            <text:p>2272</text:p>
          </table:table-cell>
          <table:table-cell office:value-type="string">
            <text:p>BENEDETTI</text:p>
          </table:table-cell>
          <table:table-cell office:value-type="string">
            <text:p>ANNA MARIA</text:p>
          </table:table-cell>
          <table:table-cell/>
          <table:table-cell office:value-type="string">
            <text:p>AMBULATORIO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3">
            <text:p>2523</text:p>
          </table:table-cell>
          <table:table-cell office:value-type="string">
            <text:p>PAGELLA</text:p>
          </table:table-cell>
          <table:table-cell office:value-type="string">
            <text:p>FABI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0">
            <text:p>2570</text:p>
          </table:table-cell>
          <table:table-cell office:value-type="string">
            <text:p>FOSSATI</text:p>
          </table:table-cell>
          <table:table-cell office:value-type="string">
            <text:p>ROBERTO</text:p>
          </table:table-cell>
          <table:table-cell/>
          <table:table-cell office:value-type="string">
            <text:p>AMBULATORIO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83">
            <text:p>2583</text:p>
          </table:table-cell>
          <table:table-cell office:value-type="string">
            <text:p>CAMERLINGO</text:p>
          </table:table-cell>
          <table:table-cell office:value-type="string">
            <text:p>LUIGI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2">
            <text:p>2722</text:p>
          </table:table-cell>
          <table:table-cell office:value-type="string">
            <text:p>FANAN</text:p>
          </table:table-cell>
          <table:table-cell office:value-type="string">
            <text:p>ALESSI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9">
            <text:p>2729</text:p>
          </table:table-cell>
          <table:table-cell office:value-type="string">
            <text:p>FIORI</text:p>
          </table:table-cell>
          <table:table-cell office:value-type="string">
            <text:p>CRISTINA</text:p>
          </table:table-cell>
          <table:table-cell/>
          <table:table-cell office:value-type="string">
            <text:p>AMBULATORIO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64">
            <text:p>2864</text:p>
          </table:table-cell>
          <table:table-cell office:value-type="string">
            <text:p>CASTELLI</text:p>
          </table:table-cell>
          <table:table-cell office:value-type="string">
            <text:p>MOREN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90">
            <text:p>2890</text:p>
          </table:table-cell>
          <table:table-cell office:value-type="string">
            <text:p>FIORATI</text:p>
          </table:table-cell>
          <table:table-cell office:value-type="string">
            <text:p>MARIA LUIS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0">
            <text:p>3000</text:p>
          </table:table-cell>
          <table:table-cell office:value-type="string">
            <text:p>RICCARDI</text:p>
          </table:table-cell>
          <table:table-cell office:value-type="string">
            <text:p>RICCARDO</text:p>
          </table:table-cell>
          <table:table-cell/>
          <table:table-cell office:value-type="string">
            <text:p>AMBULATORIO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0">
            <text:p>3110</text:p>
          </table:table-cell>
          <table:table-cell office:value-type="string">
            <text:p>ROMA</text:p>
          </table:table-cell>
          <table:table-cell office:value-type="string">
            <text:p>ROS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7">
            <text:p>3197</text:p>
          </table:table-cell>
          <table:table-cell office:value-type="string">
            <text:p>GHIOZZI</text:p>
          </table:table-cell>
          <table:table-cell office:value-type="string">
            <text:p>ROSANNA</text:p>
          </table:table-cell>
          <table:table-cell/>
          <table:table-cell office:value-type="string">
            <text:p>AMBULATORIO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15">
            <text:p>3215</text:p>
          </table:table-cell>
          <table:table-cell office:value-type="string">
            <text:p>DELLA MARTA</text:p>
          </table:table-cell>
          <table:table-cell office:value-type="string">
            <text:p>MARIA ELIS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0">
            <text:p>3420</text:p>
          </table:table-cell>
          <table:table-cell office:value-type="string">
            <text:p>SOLDINI</text:p>
          </table:table-cell>
          <table:table-cell office:value-type="string">
            <text:p>ALESSANDR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9">
            <text:p>3429</text:p>
          </table:table-cell>
          <table:table-cell office:value-type="string">
            <text:p>MAGGI</text:p>
          </table:table-cell>
          <table:table-cell office:value-type="string">
            <text:p>CARLO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05">
            <text:p>3505</text:p>
          </table:table-cell>
          <table:table-cell office:value-type="string">
            <text:p>TESTA</text:p>
          </table:table-cell>
          <table:table-cell office:value-type="string">
            <text:p>PIERLUIGI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74">
            <text:p>3574</text:p>
          </table:table-cell>
          <table:table-cell office:value-type="string">
            <text:p>VISCONTI</text:p>
          </table:table-cell>
          <table:table-cell office:value-type="string">
            <text:p>DANIEL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02">
            <text:p>3702</text:p>
          </table:table-cell>
          <table:table-cell office:value-type="string">
            <text:p>NAPOLITANO</text:p>
          </table:table-cell>
          <table:table-cell office:value-type="string">
            <text:p>TERESA DOMENIC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64">
            <text:p>3764</text:p>
          </table:table-cell>
          <table:table-cell office:value-type="string">
            <text:p>NERA</text:p>
          </table:table-cell>
          <table:table-cell office:value-type="string">
            <text:p>MONIC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86">
            <text:p>3986</text:p>
          </table:table-cell>
          <table:table-cell office:value-type="string">
            <text:p>STRANI</text:p>
          </table:table-cell>
          <table:table-cell office:value-type="string">
            <text:p>MARC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78">
            <text:p>4078</text:p>
          </table:table-cell>
          <table:table-cell office:value-type="string">
            <text:p>BIANCHI</text:p>
          </table:table-cell>
          <table:table-cell office:value-type="string">
            <text:p>MATTE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80">
            <text:p>4080</text:p>
          </table:table-cell>
          <table:table-cell office:value-type="string">
            <text:p>RIBONI</text:p>
          </table:table-cell>
          <table:table-cell office:value-type="string">
            <text:p>MONI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2">
            <text:p>4102</text:p>
          </table:table-cell>
          <table:table-cell office:value-type="string">
            <text:p>DELLAGIOVANNA</text:p>
          </table:table-cell>
          <table:table-cell office:value-type="string">
            <text:p>NADI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61">
            <text:p>4161</text:p>
          </table:table-cell>
          <table:table-cell office:value-type="string">
            <text:p>GAUDIO</text:p>
          </table:table-cell>
          <table:table-cell office:value-type="string">
            <text:p>ANTONIO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04">
            <text:p>4304</text:p>
          </table:table-cell>
          <table:table-cell office:value-type="string">
            <text:p>BASSI</text:p>
          </table:table-cell>
          <table:table-cell office:value-type="string">
            <text:p>GUID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66">
            <text:p>4366</text:p>
          </table:table-cell>
          <table:table-cell office:value-type="string">
            <text:p>GERVASO</text:p>
          </table:table-cell>
          <table:table-cell office:value-type="string">
            <text:p>PAOL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99">
            <text:p>4399</text:p>
          </table:table-cell>
          <table:table-cell office:value-type="string">
            <text:p>GIOVANETTI</text:p>
          </table:table-cell>
          <table:table-cell office:value-type="string">
            <text:p>SILVI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32">
            <text:p>4432</text:p>
          </table:table-cell>
          <table:table-cell office:value-type="string">
            <text:p>GNISCI</text:p>
          </table:table-cell>
          <table:table-cell office:value-type="string">
            <text:p>ANN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04">
            <text:p>4504</text:p>
          </table:table-cell>
          <table:table-cell office:value-type="string">
            <text:p>MANTICA</text:p>
          </table:table-cell>
          <table:table-cell office:value-type="string">
            <text:p>ROBERT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11">
            <text:p>4511</text:p>
          </table:table-cell>
          <table:table-cell office:value-type="string">
            <text:p>IANNIELLO</text:p>
          </table:table-cell>
          <table:table-cell office:value-type="string">
            <text:p>RAFFAEL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8">
            <text:p>4618</text:p>
          </table:table-cell>
          <table:table-cell office:value-type="string">
            <text:p>FANNI</text:p>
          </table:table-cell>
          <table:table-cell office:value-type="string">
            <text:p>MARCO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30">
            <text:p>4630</text:p>
          </table:table-cell>
          <table:table-cell office:value-type="string">
            <text:p>MELICCHIO</text:p>
          </table:table-cell>
          <table:table-cell office:value-type="string">
            <text:p>VITTORIA</text:p>
          </table:table-cell>
          <table:table-cell/>
          <table:table-cell office:value-type="string">
            <text:p>AMBULATORIO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50">
            <text:p>4650</text:p>
          </table:table-cell>
          <table:table-cell office:value-type="string">
            <text:p>CAVAZZA</text:p>
          </table:table-cell>
          <table:table-cell office:value-type="string">
            <text:p>PAOL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0">
            <text:p>4660</text:p>
          </table:table-cell>
          <table:table-cell office:value-type="string">
            <text:p>SUCIU</text:p>
          </table:table-cell>
          <table:table-cell office:value-type="string">
            <text:p>LIVIA NICOLET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98">
            <text:p>4698</text:p>
          </table:table-cell>
          <table:table-cell office:value-type="string">
            <text:p>BERLATO</text:p>
          </table:table-cell>
          <table:table-cell office:value-type="string">
            <text:p>IOLAND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5">
            <text:p>4715</text:p>
          </table:table-cell>
          <table:table-cell office:value-type="string">
            <text:p>ASSENZA</text:p>
          </table:table-cell>
          <table:table-cell office:value-type="string">
            <text:p>MARIA ANGEL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53">
            <text:p>4753</text:p>
          </table:table-cell>
          <table:table-cell office:value-type="string">
            <text:p>BANA'</text:p>
          </table:table-cell>
          <table:table-cell office:value-type="string">
            <text:p>FLORENTINA CLAUDI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0">
            <text:p>4770</text:p>
          </table:table-cell>
          <table:table-cell office:value-type="string">
            <text:p>PISONI</text:p>
          </table:table-cell>
          <table:table-cell office:value-type="string">
            <text:p>MARIA ROS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82">
            <text:p>4782</text:p>
          </table:table-cell>
          <table:table-cell office:value-type="string">
            <text:p>SPADARO</text:p>
          </table:table-cell>
          <table:table-cell office:value-type="string">
            <text:p>ANTONI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02">
            <text:p>4802</text:p>
          </table:table-cell>
          <table:table-cell office:value-type="string">
            <text:p>AMMENDOLA</text:p>
          </table:table-cell>
          <table:table-cell office:value-type="string">
            <text:p>MARI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26">
            <text:p>4826</text:p>
          </table:table-cell>
          <table:table-cell office:value-type="string">
            <text:p>CUZZOLA</text:p>
          </table:table-cell>
          <table:table-cell office:value-type="string">
            <text:p>GIUSEPPE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66">
            <text:p>4866</text:p>
          </table:table-cell>
          <table:table-cell office:value-type="string">
            <text:p>FARDELLA</text:p>
          </table:table-cell>
          <table:table-cell office:value-type="string">
            <text:p>JESSICA STELL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78">
            <text:p>4878</text:p>
          </table:table-cell>
          <table:table-cell office:value-type="string">
            <text:p>FROIO</text:p>
          </table:table-cell>
          <table:table-cell office:value-type="string">
            <text:p>MAURIZI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7">
            <text:p>4917</text:p>
          </table:table-cell>
          <table:table-cell office:value-type="string">
            <text:p>SCIALO'</text:p>
          </table:table-cell>
          <table:table-cell office:value-type="string">
            <text:p>SALVATORE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21">
            <text:p>4921</text:p>
          </table:table-cell>
          <table:table-cell office:value-type="string">
            <text:p>MARTELLA</text:p>
          </table:table-cell>
          <table:table-cell office:value-type="string">
            <text:p>PASQUALE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23">
            <text:p>4923</text:p>
          </table:table-cell>
          <table:table-cell office:value-type="string">
            <text:p>VAIANA</text:p>
          </table:table-cell>
          <table:table-cell office:value-type="string">
            <text:p>DAVIDE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0">
            <text:p>4930</text:p>
          </table:table-cell>
          <table:table-cell office:value-type="string">
            <text:p>SCARPINO</text:p>
          </table:table-cell>
          <table:table-cell office:value-type="string">
            <text:p>EMANUEL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90">
            <text:p>4990</text:p>
          </table:table-cell>
          <table:table-cell office:value-type="string">
            <text:p>BARONE</text:p>
          </table:table-cell>
          <table:table-cell office:value-type="string">
            <text:p>SALVATORE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99">
            <text:p>4999</text:p>
          </table:table-cell>
          <table:table-cell office:value-type="string">
            <text:p>DE BERNARDI</text:p>
          </table:table-cell>
          <table:table-cell office:value-type="string">
            <text:p>NICOL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9">
            <text:p>5029</text:p>
          </table:table-cell>
          <table:table-cell office:value-type="string">
            <text:p>GIANNUZZI</text:p>
          </table:table-cell>
          <table:table-cell office:value-type="string">
            <text:p>LAURA</text:p>
          </table:table-cell>
          <table:table-cell/>
          <table:table-cell office:value-type="string">
            <text:p><text:s/>SPEC.CHIR.DEGENZE O.TRAUMATOLOGIA OSP B</text:p>
          </table:table-cell>
          <table:table-cell office:value-type="string">
            <text:p>STRADELL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9">
            <text:p>5049</text:p>
          </table:table-cell>
          <table:table-cell office:value-type="string">
            <text:p>MILANESI</text:p>
          </table:table-cell>
          <table:table-cell office:value-type="string">
            <text:p>PAOL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3">
            <text:p>5063</text:p>
          </table:table-cell>
          <table:table-cell office:value-type="string">
            <text:p>MONTANTE</text:p>
          </table:table-cell>
          <table:table-cell office:value-type="string">
            <text:p>MASSIMO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">
            <text:p>5097</text:p>
          </table:table-cell>
          <table:table-cell office:value-type="string">
            <text:p>BRESCINI</text:p>
          </table:table-cell>
          <table:table-cell office:value-type="string">
            <text:p>ILARIA</text:p>
          </table:table-cell>
          <table:table-cell/>
          <table:table-cell office:value-type="string">
            <text:p>DEGENZE ORTOPEDIA TRAUMATOLOGIA</text:p>
          </table:table-cell>
          <table:table-cell office:value-type="string">
            <text:p>VOGHERA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04">
            <text:p>50004</text:p>
          </table:table-cell>
          <table:table-cell office:value-type="string">
            <text:p>AIELLO</text:p>
          </table:table-cell>
          <table:table-cell office:value-type="string">
            <text:p>CLAUDIO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81">
            <text:p>50081</text:p>
          </table:table-cell>
          <table:table-cell office:value-type="string">
            <text:p>CABIATI</text:p>
          </table:table-cell>
          <table:table-cell office:value-type="string">
            <text:p>CRISTIN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40">
            <text:p>50140</text:p>
          </table:table-cell>
          <table:table-cell office:value-type="string">
            <text:p>CREMONESI</text:p>
          </table:table-cell>
          <table:table-cell office:value-type="string">
            <text:p>SONIA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51">
            <text:p>50251</text:p>
          </table:table-cell>
          <table:table-cell office:value-type="string">
            <text:p>MAGNANI</text:p>
          </table:table-cell>
          <table:table-cell office:value-type="string">
            <text:p>EMILIAN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63">
            <text:p>50263</text:p>
          </table:table-cell>
          <table:table-cell office:value-type="string">
            <text:p>MARANGON</text:p>
          </table:table-cell>
          <table:table-cell office:value-type="string">
            <text:p>SANTE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26">
            <text:p>50326</text:p>
          </table:table-cell>
          <table:table-cell office:value-type="string">
            <text:p>PAVESI</text:p>
          </table:table-cell>
          <table:table-cell office:value-type="string">
            <text:p>PAOLO DAMIANO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56">
            <text:p>50456</text:p>
          </table:table-cell>
          <table:table-cell office:value-type="string">
            <text:p>VARA</text:p>
          </table:table-cell>
          <table:table-cell office:value-type="string">
            <text:p>GIUSEPPINA</text:p>
          </table:table-cell>
          <table:table-cell/>
          <table:table-cell office:value-type="string">
            <text:p>ORT. TRAUM. AMB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1">
            <text:p>50611</text:p>
          </table:table-cell>
          <table:table-cell office:value-type="string">
            <text:p>DALBONI</text:p>
          </table:table-cell>
          <table:table-cell office:value-type="string">
            <text:p>GISELL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8">
            <text:p>50648</text:p>
          </table:table-cell>
          <table:table-cell office:value-type="string">
            <text:p>DUBINI</text:p>
          </table:table-cell>
          <table:table-cell office:value-type="string">
            <text:p>DANIELA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2">
            <text:p>50732</text:p>
          </table:table-cell>
          <table:table-cell office:value-type="string">
            <text:p>MARGARA</text:p>
          </table:table-cell>
          <table:table-cell office:value-type="string">
            <text:p>PAOLO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2">
            <text:p>50902</text:p>
          </table:table-cell>
          <table:table-cell office:value-type="string">
            <text:p>ZINI</text:p>
          </table:table-cell>
          <table:table-cell office:value-type="string">
            <text:p>DELI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5">
            <text:p>50905</text:p>
          </table:table-cell>
          <table:table-cell office:value-type="string">
            <text:p>LONGO</text:p>
          </table:table-cell>
          <table:table-cell office:value-type="string">
            <text:p>RICCARDO</text:p>
          </table:table-cell>
          <table:table-cell/>
          <table:table-cell office:value-type="string">
            <text:p>ORT. TRAUM. AMB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5">
            <text:p>50985</text:p>
          </table:table-cell>
          <table:table-cell office:value-type="string">
            <text:p>GATTOLIN</text:p>
          </table:table-cell>
          <table:table-cell office:value-type="string">
            <text:p>ANNA ROS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3">
            <text:p>51143</text:p>
          </table:table-cell>
          <table:table-cell office:value-type="string">
            <text:p>BERGANTIN</text:p>
          </table:table-cell>
          <table:table-cell office:value-type="string">
            <text:p>ANTONELLA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81">
            <text:p>51181</text:p>
          </table:table-cell>
          <table:table-cell office:value-type="string">
            <text:p>MIGLIAVACCA</text:p>
          </table:table-cell>
          <table:table-cell office:value-type="string">
            <text:p>MASSIMO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4">
            <text:p>51214</text:p>
          </table:table-cell>
          <table:table-cell office:value-type="string">
            <text:p>FASONE</text:p>
          </table:table-cell>
          <table:table-cell office:value-type="string">
            <text:p>GIOVANNA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6">
            <text:p>51246</text:p>
          </table:table-cell>
          <table:table-cell office:value-type="string">
            <text:p>CAMERA</text:p>
          </table:table-cell>
          <table:table-cell office:value-type="string">
            <text:p>ARCANGELO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5">
            <text:p>51285</text:p>
          </table:table-cell>
          <table:table-cell office:value-type="string">
            <text:p>MAMELI</text:p>
          </table:table-cell>
          <table:table-cell office:value-type="string">
            <text:p>MARIA SOLEDAD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11">
            <text:p>51411</text:p>
          </table:table-cell>
          <table:table-cell office:value-type="string">
            <text:p>POGGI</text:p>
          </table:table-cell>
          <table:table-cell office:value-type="string">
            <text:p>MONIC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89">
            <text:p>51489</text:p>
          </table:table-cell>
          <table:table-cell office:value-type="string">
            <text:p>PELLEGRINO</text:p>
          </table:table-cell>
          <table:table-cell office:value-type="string">
            <text:p>MICHELE</text:p>
          </table:table-cell>
          <table:table-cell/>
          <table:table-cell office:value-type="string">
            <text:p>ORTOPEDIA/TRAUMATOL.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21">
            <text:p>51521</text:p>
          </table:table-cell>
          <table:table-cell office:value-type="string">
            <text:p>TODESCA</text:p>
          </table:table-cell>
          <table:table-cell office:value-type="string">
            <text:p>ANDRE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78">
            <text:p>51578</text:p>
          </table:table-cell>
          <table:table-cell office:value-type="string">
            <text:p>MARIOTTI</text:p>
          </table:table-cell>
          <table:table-cell office:value-type="string">
            <text:p>ADELE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50">
            <text:p>51650</text:p>
          </table:table-cell>
          <table:table-cell office:value-type="string">
            <text:p>LOSCHIAVO</text:p>
          </table:table-cell>
          <table:table-cell office:value-type="string">
            <text:p>EMANUEL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8">
            <text:p>51698</text:p>
          </table:table-cell>
          <table:table-cell office:value-type="string">
            <text:p>COLOMBARA</text:p>
          </table:table-cell>
          <table:table-cell office:value-type="string">
            <text:p>DANIEL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4">
            <text:p>51804</text:p>
          </table:table-cell>
          <table:table-cell office:value-type="string">
            <text:p>LOTITO</text:p>
          </table:table-cell>
          <table:table-cell office:value-type="string">
            <text:p>LEONARD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8">
            <text:p>51828</text:p>
          </table:table-cell>
          <table:table-cell office:value-type="string">
            <text:p>FALZARANO</text:p>
          </table:table-cell>
          <table:table-cell office:value-type="string">
            <text:p>FRANCESC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4">
            <text:p>51834</text:p>
          </table:table-cell>
          <table:table-cell office:value-type="string">
            <text:p>RUSSELLO</text:p>
          </table:table-cell>
          <table:table-cell office:value-type="string">
            <text:p>GIUSEPPIN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5">
            <text:p>51895</text:p>
          </table:table-cell>
          <table:table-cell office:value-type="string">
            <text:p>PALADINI</text:p>
          </table:table-cell>
          <table:table-cell office:value-type="string">
            <text:p>STEFANO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6">
            <text:p>51896</text:p>
          </table:table-cell>
          <table:table-cell office:value-type="string">
            <text:p>CRESPI</text:p>
          </table:table-cell>
          <table:table-cell office:value-type="string">
            <text:p>ALESSIO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0">
            <text:p>52060</text:p>
          </table:table-cell>
          <table:table-cell office:value-type="string">
            <text:p>BUTNARU</text:p>
          </table:table-cell>
          <table:table-cell office:value-type="string">
            <text:p>ELEN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7">
            <text:p>52067</text:p>
          </table:table-cell>
          <table:table-cell office:value-type="string">
            <text:p>CASTELLI</text:p>
          </table:table-cell>
          <table:table-cell office:value-type="string">
            <text:p>ALBERTO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4">
            <text:p>52074</text:p>
          </table:table-cell>
          <table:table-cell office:value-type="string">
            <text:p>BOTTINI</text:p>
          </table:table-cell>
          <table:table-cell office:value-type="string">
            <text:p>ELEONOR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6">
            <text:p>52076</text:p>
          </table:table-cell>
          <table:table-cell office:value-type="string">
            <text:p>VAMPO</text:p>
          </table:table-cell>
          <table:table-cell office:value-type="string">
            <text:p>MICHEL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7">
            <text:p>52077</text:p>
          </table:table-cell>
          <table:table-cell office:value-type="string">
            <text:p>COGNOLA</text:p>
          </table:table-cell>
          <table:table-cell office:value-type="string">
            <text:p>CLARA</text:p>
          </table:table-cell>
          <table:table-cell/>
          <table:table-cell office:value-type="string">
            <text:p>ORT.TRAUM. DEGENZE OSP. VIGEVANO</text:p>
          </table:table-cell>
          <table:table-cell office:value-type="string">
            <text:p>VIGEVANO</text:p>
          </table:table-cell>
          <table:table-cell office:value-type="float" office:value="119">
            <text:p>119</text:p>
          </table:table-cell>
          <table:table-cell office:value-type="string">
            <text:p>ORTOPED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20">
            <text:p>620</text:p>
          </table:table-cell>
          <table:table-cell office:value-type="string">
            <text:p>PAMPINELLA</text:p>
          </table:table-cell>
          <table:table-cell office:value-type="string">
            <text:p>ANGELA</text:p>
          </table:table-cell>
          <table:table-cell/>
          <table:table-cell office:value-type="string">
            <text:p>DEGENZE OCULISTIC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82">
            <text:p>2282</text:p>
          </table:table-cell>
          <table:table-cell office:value-type="string">
            <text:p>GALLONI</text:p>
          </table:table-cell>
          <table:table-cell office:value-type="string">
            <text:p>DANIELA MARI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50">
            <text:p>2550</text:p>
          </table:table-cell>
          <table:table-cell office:value-type="string">
            <text:p>TOTO</text:p>
          </table:table-cell>
          <table:table-cell office:value-type="string">
            <text:p>CARMELA</text:p>
          </table:table-cell>
          <table:table-cell/>
          <table:table-cell office:value-type="string">
            <text:p>AMBULATORI ORL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09">
            <text:p>2909</text:p>
          </table:table-cell>
          <table:table-cell office:value-type="string">
            <text:p>MALFITANO</text:p>
          </table:table-cell>
          <table:table-cell office:value-type="string">
            <text:p>FERDINANDO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43">
            <text:p>2943</text:p>
          </table:table-cell>
          <table:table-cell office:value-type="string">
            <text:p>ZIMINIANI</text:p>
          </table:table-cell>
          <table:table-cell office:value-type="string">
            <text:p>ALESSANDRO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5">
            <text:p>2965</text:p>
          </table:table-cell>
          <table:table-cell office:value-type="string">
            <text:p>PRIVITERA</text:p>
          </table:table-cell>
          <table:table-cell office:value-type="string">
            <text:p>SALVATORE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9">
            <text:p>2989</text:p>
          </table:table-cell>
          <table:table-cell office:value-type="string">
            <text:p>FENOCCHIO</text:p>
          </table:table-cell>
          <table:table-cell office:value-type="string">
            <text:p>LUISA MONICA</text:p>
          </table:table-cell>
          <table:table-cell/>
          <table:table-cell office:value-type="string">
            <text:p>AMBULATORI ORL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77">
            <text:p>3077</text:p>
          </table:table-cell>
          <table:table-cell office:value-type="string">
            <text:p>PICCHI</text:p>
          </table:table-cell>
          <table:table-cell office:value-type="string">
            <text:p>LUISELL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9">
            <text:p>3189</text:p>
          </table:table-cell>
          <table:table-cell office:value-type="string">
            <text:p>MAREGA</text:p>
          </table:table-cell>
          <table:table-cell office:value-type="string">
            <text:p>EMANUEL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3587">
            <text:p>3587</text:p>
          </table:table-cell>
          <table:table-cell office:value-type="string">
            <text:p>FRANZOSI</text:p>
          </table:table-cell>
          <table:table-cell office:value-type="string">
            <text:p>ANNAMARI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3688">
            <text:p>3688</text:p>
          </table:table-cell>
          <table:table-cell office:value-type="string">
            <text:p>VERONESE</text:p>
          </table:table-cell>
          <table:table-cell office:value-type="string">
            <text:p>MARIANGELA</text:p>
          </table:table-cell>
          <table:table-cell/>
          <table:table-cell office:value-type="string">
            <text:p>AMBULATORI ORL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3943">
            <text:p>3943</text:p>
          </table:table-cell>
          <table:table-cell office:value-type="string">
            <text:p>DE ZUANI</text:p>
          </table:table-cell>
          <table:table-cell office:value-type="string">
            <text:p>ROBERTO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4200">
            <text:p>4200</text:p>
          </table:table-cell>
          <table:table-cell office:value-type="string">
            <text:p>LANZA</text:p>
          </table:table-cell>
          <table:table-cell office:value-type="string">
            <text:p>LAUR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4225">
            <text:p>4225</text:p>
          </table:table-cell>
          <table:table-cell office:value-type="string">
            <text:p>GRIMANI</text:p>
          </table:table-cell>
          <table:table-cell office:value-type="string">
            <text:p>LUCIO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4433">
            <text:p>4433</text:p>
          </table:table-cell>
          <table:table-cell office:value-type="string">
            <text:p>BARBIERI</text:p>
          </table:table-cell>
          <table:table-cell office:value-type="string">
            <text:p>ANTONELL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2">
            <text:p>4612</text:p>
          </table:table-cell>
          <table:table-cell office:value-type="string">
            <text:p>IACONE</text:p>
          </table:table-cell>
          <table:table-cell office:value-type="string">
            <text:p>MARIANN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7">
            <text:p>4977</text:p>
          </table:table-cell>
          <table:table-cell office:value-type="string">
            <text:p>MILIA</text:p>
          </table:table-cell>
          <table:table-cell office:value-type="string">
            <text:p>ALBA</text:p>
          </table:table-cell>
          <table:table-cell/>
          <table:table-cell office:value-type="string">
            <text:p>DEGENZE OTORINOLARINGOIATRIA</text:p>
          </table:table-cell>
          <table:table-cell office:value-type="string">
            <text:p>VOGHERA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2">
            <text:p>50042</text:p>
          </table:table-cell>
          <table:table-cell office:value-type="string">
            <text:p>BERGONZI</text:p>
          </table:table-cell>
          <table:table-cell office:value-type="string">
            <text:p>MARIA CINZI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73">
            <text:p>50073</text:p>
          </table:table-cell>
          <table:table-cell office:value-type="string">
            <text:p>BOTTONI</text:p>
          </table:table-cell>
          <table:table-cell office:value-type="string">
            <text:p>DONATELLA</text:p>
          </table:table-cell>
          <table:table-cell/>
          <table:table-cell office:value-type="string">
            <text:p>OTORINOLARINGOIATRIA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65">
            <text:p>50265</text:p>
          </table:table-cell>
          <table:table-cell office:value-type="string">
            <text:p>MARCATO</text:p>
          </table:table-cell>
          <table:table-cell office:value-type="string">
            <text:p>MONIC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05">
            <text:p>50305</text:p>
          </table:table-cell>
          <table:table-cell office:value-type="string">
            <text:p>NEGRINI</text:p>
          </table:table-cell>
          <table:table-cell office:value-type="string">
            <text:p>ROSELL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61">
            <text:p>50361</text:p>
          </table:table-cell>
          <table:table-cell office:value-type="string">
            <text:p>PULCINELLI</text:p>
          </table:table-cell>
          <table:table-cell office:value-type="string">
            <text:p>FRANC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18">
            <text:p>50718</text:p>
          </table:table-cell>
          <table:table-cell office:value-type="string">
            <text:p>ZAMPIERI</text:p>
          </table:table-cell>
          <table:table-cell office:value-type="string">
            <text:p>GIOVANN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3">
            <text:p>50733</text:p>
          </table:table-cell>
          <table:table-cell office:value-type="string">
            <text:p>MAZZOLI</text:p>
          </table:table-cell>
          <table:table-cell office:value-type="string">
            <text:p>GIAN BATTIST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8">
            <text:p>50738</text:p>
          </table:table-cell>
          <table:table-cell office:value-type="string">
            <text:p>MUSAZZI</text:p>
          </table:table-cell>
          <table:table-cell office:value-type="string">
            <text:p>DARIO</text:p>
          </table:table-cell>
          <table:table-cell/>
          <table:table-cell office:value-type="string">
            <text:p>OTORINOLARINGOIATRIA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8">
            <text:p>50918</text:p>
          </table:table-cell>
          <table:table-cell office:value-type="string">
            <text:p>VALLARIN</text:p>
          </table:table-cell>
          <table:table-cell office:value-type="string">
            <text:p>DONATELL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3">
            <text:p>51023</text:p>
          </table:table-cell>
          <table:table-cell office:value-type="string">
            <text:p>VECCHI</text:p>
          </table:table-cell>
          <table:table-cell office:value-type="string">
            <text:p>EUGENIO</text:p>
          </table:table-cell>
          <table:table-cell/>
          <table:table-cell office:value-type="string">
            <text:p>OTORINOLARINGOIATRIA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2">
            <text:p>51072</text:p>
          </table:table-cell>
          <table:table-cell office:value-type="string">
            <text:p>CASAZZA</text:p>
          </table:table-cell>
          <table:table-cell office:value-type="string">
            <text:p>ALESSANDR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8">
            <text:p>51078</text:p>
          </table:table-cell>
          <table:table-cell office:value-type="string">
            <text:p>GHELFI</text:p>
          </table:table-cell>
          <table:table-cell office:value-type="string">
            <text:p>MONIC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7">
            <text:p>51107</text:p>
          </table:table-cell>
          <table:table-cell office:value-type="string">
            <text:p>LOMBARDI</text:p>
          </table:table-cell>
          <table:table-cell office:value-type="string">
            <text:p>ORNELLA</text:p>
          </table:table-cell>
          <table:table-cell/>
          <table:table-cell office:value-type="string">
            <text:p>O.R.L. AMB.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2">
            <text:p>51282</text:p>
          </table:table-cell>
          <table:table-cell office:value-type="string">
            <text:p>MAGARINI</text:p>
          </table:table-cell>
          <table:table-cell office:value-type="string">
            <text:p>LAUR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9">
            <text:p>51309</text:p>
          </table:table-cell>
          <table:table-cell office:value-type="string">
            <text:p>BELLAZZI</text:p>
          </table:table-cell>
          <table:table-cell office:value-type="string">
            <text:p>FRANCESCO</text:p>
          </table:table-cell>
          <table:table-cell/>
          <table:table-cell office:value-type="string">
            <text:p>OTORINOLARINGOIATRIA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22">
            <text:p>51622</text:p>
          </table:table-cell>
          <table:table-cell office:value-type="string">
            <text:p>PEZZOLI</text:p>
          </table:table-cell>
          <table:table-cell office:value-type="string">
            <text:p>FABRIZIO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75">
            <text:p>51675</text:p>
          </table:table-cell>
          <table:table-cell office:value-type="string">
            <text:p>GRILLO</text:p>
          </table:table-cell>
          <table:table-cell office:value-type="string">
            <text:p>ROSIN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1">
            <text:p>51741</text:p>
          </table:table-cell>
          <table:table-cell office:value-type="string">
            <text:p>NIZZA</text:p>
          </table:table-cell>
          <table:table-cell office:value-type="string">
            <text:p>LUIGI ANDRE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5">
            <text:p>51745</text:p>
          </table:table-cell>
          <table:table-cell office:value-type="string">
            <text:p>KAMECHKOVA</text:p>
          </table:table-cell>
          <table:table-cell office:value-type="string">
            <text:p>MAI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6">
            <text:p>51996</text:p>
          </table:table-cell>
          <table:table-cell office:value-type="string">
            <text:p>BUFALINI</text:p>
          </table:table-cell>
          <table:table-cell office:value-type="string">
            <text:p>CALOGERA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15">
            <text:p>52015</text:p>
          </table:table-cell>
          <table:table-cell office:value-type="string">
            <text:p>FALCO</text:p>
          </table:table-cell>
          <table:table-cell office:value-type="string">
            <text:p>CARLO EMILIO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91">
            <text:p>61091</text:p>
          </table:table-cell>
          <table:table-cell office:value-type="string">
            <text:p>PANTANO</text:p>
          </table:table-cell>
          <table:table-cell office:value-type="string">
            <text:p>GIUSEPPE</text:p>
          </table:table-cell>
          <table:table-cell/>
          <table:table-cell office:value-type="string">
            <text:p>O.R.L. DEGENZE OSP. VIGEVANO</text:p>
          </table:table-cell>
          <table:table-cell office:value-type="string">
            <text:p>VIGEVANO</text:p>
          </table:table-cell>
          <table:table-cell office:value-type="float" office:value="120">
            <text:p>120</text:p>
          </table:table-cell>
          <table:table-cell office:value-type="string">
            <text:p>OTORINO</text:p>
          </table:table-cell>
          <table:table-cell table:number-columns-repeated="1016"/>
        </table:table-row>
        <table:table-row table:style-name="ro2" table:visibility="filter">
          <table:table-cell office:value-type="float" office:value="1991">
            <text:p>1991</text:p>
          </table:table-cell>
          <table:table-cell office:value-type="string">
            <text:p>FERRI</text:p>
          </table:table-cell>
          <table:table-cell office:value-type="string">
            <text:p>LAUR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09">
            <text:p>2109</text:p>
          </table:table-cell>
          <table:table-cell office:value-type="string">
            <text:p>PERDOMI</text:p>
          </table:table-cell>
          <table:table-cell office:value-type="string">
            <text:p>SILV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4">
            <text:p>2254</text:p>
          </table:table-cell>
          <table:table-cell office:value-type="string">
            <text:p>ALGERI</text:p>
          </table:table-cell>
          <table:table-cell office:value-type="string">
            <text:p>ALBIN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1">
            <text:p>2381</text:p>
          </table:table-cell>
          <table:table-cell office:value-type="string">
            <text:p>GIACALONE</text:p>
          </table:table-cell>
          <table:table-cell office:value-type="string">
            <text:p>CARMEL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85">
            <text:p>2585</text:p>
          </table:table-cell>
          <table:table-cell office:value-type="string">
            <text:p>FERRO</text:p>
          </table:table-cell>
          <table:table-cell office:value-type="string">
            <text:p>CHIAR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2">
            <text:p>2592</text:p>
          </table:table-cell>
          <table:table-cell office:value-type="string">
            <text:p>BUSSONI</text:p>
          </table:table-cell>
          <table:table-cell office:value-type="string">
            <text:p>SIMONA</text:p>
          </table:table-cell>
          <table:table-cell/>
          <table:table-cell office:value-type="string">
            <text:p>AMBULATORI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9">
            <text:p>2599</text:p>
          </table:table-cell>
          <table:table-cell office:value-type="string">
            <text:p>GHIGLIONE</text:p>
          </table:table-cell>
          <table:table-cell office:value-type="string">
            <text:p>CLAUD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32">
            <text:p>2732</text:p>
          </table:table-cell>
          <table:table-cell office:value-type="string">
            <text:p>FRANCESCHETTI</text:p>
          </table:table-cell>
          <table:table-cell office:value-type="string">
            <text:p>GIAN PAOL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33">
            <text:p>2733</text:p>
          </table:table-cell>
          <table:table-cell office:value-type="string">
            <text:p>MIRANDO</text:p>
          </table:table-cell>
          <table:table-cell office:value-type="string">
            <text:p>PAOL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24">
            <text:p>2924</text:p>
          </table:table-cell>
          <table:table-cell office:value-type="string">
            <text:p>RUGGIERI</text:p>
          </table:table-cell>
          <table:table-cell office:value-type="string">
            <text:p>MAURIZI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6">
            <text:p>2966</text:p>
          </table:table-cell>
          <table:table-cell office:value-type="string">
            <text:p>CREDAZZI</text:p>
          </table:table-cell>
          <table:table-cell office:value-type="string">
            <text:p>CRISTIN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64">
            <text:p>3164</text:p>
          </table:table-cell>
          <table:table-cell office:value-type="string">
            <text:p>BOLOGNINI</text:p>
          </table:table-cell>
          <table:table-cell office:value-type="string">
            <text:p>FABIANA</text:p>
          </table:table-cell>
          <table:table-cell/>
          <table:table-cell office:value-type="string">
            <text:p>AMBULATORI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65">
            <text:p>3165</text:p>
          </table:table-cell>
          <table:table-cell office:value-type="string">
            <text:p>SEVERINI</text:p>
          </table:table-cell>
          <table:table-cell office:value-type="string">
            <text:p>GLORIA</text:p>
          </table:table-cell>
          <table:table-cell/>
          <table:table-cell office:value-type="string">
            <text:p>AMBULATORI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1">
            <text:p>3181</text:p>
          </table:table-cell>
          <table:table-cell office:value-type="string">
            <text:p>ZERBIN</text:p>
          </table:table-cell>
          <table:table-cell office:value-type="string">
            <text:p>PATRIZ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00">
            <text:p>3200</text:p>
          </table:table-cell>
          <table:table-cell office:value-type="string">
            <text:p>CAMERINI</text:p>
          </table:table-cell>
          <table:table-cell office:value-type="string">
            <text:p>MICHELE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1">
            <text:p>3311</text:p>
          </table:table-cell>
          <table:table-cell office:value-type="string">
            <text:p>MONASTERO</text:p>
          </table:table-cell>
          <table:table-cell office:value-type="string">
            <text:p>MARIA CINZ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59">
            <text:p>3359</text:p>
          </table:table-cell>
          <table:table-cell office:value-type="string">
            <text:p>CAMANA</text:p>
          </table:table-cell>
          <table:table-cell office:value-type="string">
            <text:p>MARIA LUIS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84">
            <text:p>3984</text:p>
          </table:table-cell>
          <table:table-cell office:value-type="string">
            <text:p>PEIRANO</text:p>
          </table:table-cell>
          <table:table-cell office:value-type="string">
            <text:p>PIERPAOL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59">
            <text:p>4059</text:p>
          </table:table-cell>
          <table:table-cell office:value-type="string">
            <text:p>CAPUTO</text:p>
          </table:table-cell>
          <table:table-cell office:value-type="string">
            <text:p>PASQUALIN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62">
            <text:p>4062</text:p>
          </table:table-cell>
          <table:table-cell office:value-type="string">
            <text:p>BARDONESCHI</text:p>
          </table:table-cell>
          <table:table-cell office:value-type="string">
            <text:p>ANTONELLA</text:p>
          </table:table-cell>
          <table:table-cell/>
          <table:table-cell office:value-type="string">
            <text:p>AMBULATORI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1">
            <text:p>4101</text:p>
          </table:table-cell>
          <table:table-cell office:value-type="string">
            <text:p>VACCARI</text:p>
          </table:table-cell>
          <table:table-cell office:value-type="string">
            <text:p>CARLA</text:p>
          </table:table-cell>
          <table:table-cell/>
          <table:table-cell office:value-type="string">
            <text:p>AMBULATORI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58">
            <text:p>4158</text:p>
          </table:table-cell>
          <table:table-cell office:value-type="string">
            <text:p>GENTILE</text:p>
          </table:table-cell>
          <table:table-cell office:value-type="string">
            <text:p>ANTONI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58">
            <text:p>4258</text:p>
          </table:table-cell>
          <table:table-cell office:value-type="string">
            <text:p>REAL TERUEL</text:p>
          </table:table-cell>
          <table:table-cell office:value-type="string">
            <text:p>CRISTIN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59">
            <text:p>4359</text:p>
          </table:table-cell>
          <table:table-cell office:value-type="string">
            <text:p>MARCHETTI</text:p>
          </table:table-cell>
          <table:table-cell office:value-type="string">
            <text:p>SEBASTIAN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28">
            <text:p>4428</text:p>
          </table:table-cell>
          <table:table-cell office:value-type="string">
            <text:p>SEGANTINI</text:p>
          </table:table-cell>
          <table:table-cell office:value-type="string">
            <text:p>MARIN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56">
            <text:p>4456</text:p>
          </table:table-cell>
          <table:table-cell office:value-type="string">
            <text:p>BONELLI</text:p>
          </table:table-cell>
          <table:table-cell office:value-type="string">
            <text:p>TITAN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02">
            <text:p>4502</text:p>
          </table:table-cell>
          <table:table-cell office:value-type="string">
            <text:p>MENSI</text:p>
          </table:table-cell>
          <table:table-cell office:value-type="string">
            <text:p>MARI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86">
            <text:p>4586</text:p>
          </table:table-cell>
          <table:table-cell office:value-type="string">
            <text:p>DI RIENZO</text:p>
          </table:table-cell>
          <table:table-cell office:value-type="string">
            <text:p>ANNALIS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3">
            <text:p>4593</text:p>
          </table:table-cell>
          <table:table-cell office:value-type="string">
            <text:p>PIZZOLATO</text:p>
          </table:table-cell>
          <table:table-cell office:value-type="string">
            <text:p>SOLIDEA SAR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9">
            <text:p>4619</text:p>
          </table:table-cell>
          <table:table-cell office:value-type="string">
            <text:p>AMATA</text:p>
          </table:table-cell>
          <table:table-cell office:value-type="string">
            <text:p>SARIN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4">
            <text:p>4684</text:p>
          </table:table-cell>
          <table:table-cell office:value-type="string">
            <text:p>GERARDINI</text:p>
          </table:table-cell>
          <table:table-cell office:value-type="string">
            <text:p>MATTEO MAR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2">
            <text:p>4722</text:p>
          </table:table-cell>
          <table:table-cell office:value-type="string">
            <text:p>COSTA</text:p>
          </table:table-cell>
          <table:table-cell office:value-type="string">
            <text:p>MAURIZI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06">
            <text:p>4806</text:p>
          </table:table-cell>
          <table:table-cell office:value-type="string">
            <text:p>DALLERA</text:p>
          </table:table-cell>
          <table:table-cell office:value-type="string">
            <text:p>MARIA ID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75">
            <text:p>4875</text:p>
          </table:table-cell>
          <table:table-cell office:value-type="string">
            <text:p>SPAGNUOLO</text:p>
          </table:table-cell>
          <table:table-cell office:value-type="string">
            <text:p>MAURIZI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5">
            <text:p>4935</text:p>
          </table:table-cell>
          <table:table-cell office:value-type="string">
            <text:p>SCOPESI</text:p>
          </table:table-cell>
          <table:table-cell office:value-type="string">
            <text:p>LAUR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9">
            <text:p>5009</text:p>
          </table:table-cell>
          <table:table-cell office:value-type="string">
            <text:p>FALCONE</text:p>
          </table:table-cell>
          <table:table-cell office:value-type="string">
            <text:p>ANGELO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5">
            <text:p>5055</text:p>
          </table:table-cell>
          <table:table-cell office:value-type="string">
            <text:p>MANZARI</text:p>
          </table:table-cell>
          <table:table-cell office:value-type="string">
            <text:p>LIC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">
            <text:p>5108</text:p>
          </table:table-cell>
          <table:table-cell office:value-type="string">
            <text:p>VALENTI</text:p>
          </table:table-cell>
          <table:table-cell office:value-type="string">
            <text:p>SEREN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9">
            <text:p>5119</text:p>
          </table:table-cell>
          <table:table-cell office:value-type="string">
            <text:p>LA VECCHIA</text:p>
          </table:table-cell>
          <table:table-cell office:value-type="string">
            <text:p>SILVIA</text:p>
          </table:table-cell>
          <table:table-cell/>
          <table:table-cell office:value-type="string">
            <text:p>DEGENZE UROLOGIA</text:p>
          </table:table-cell>
          <table:table-cell office:value-type="string">
            <text:p>VOGHERA</text:p>
          </table:table-cell>
          <table:table-cell office:value-type="float" office:value="121">
            <text:p>121</text:p>
          </table:table-cell>
          <table:table-cell office:value-type="string">
            <text:p>UR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0">
            <text:p>260</text:p>
          </table:table-cell>
          <table:table-cell office:value-type="string">
            <text:p>GALBUSERA</text:p>
          </table:table-cell>
          <table:table-cell office:value-type="string">
            <text:p>MARCO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">
            <text:p>299</text:p>
          </table:table-cell>
          <table:table-cell office:value-type="string">
            <text:p>GIANNI</text:p>
          </table:table-cell>
          <table:table-cell office:value-type="string">
            <text:p>DONATELLA</text:p>
          </table:table-cell>
          <table:table-cell/>
          <table:table-cell office:value-type="string">
            <text:p>SALA PARTO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33">
            <text:p>1233</text:p>
          </table:table-cell>
          <table:table-cell office:value-type="string">
            <text:p>GNOFFO</text:p>
          </table:table-cell>
          <table:table-cell office:value-type="string">
            <text:p>ROS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35">
            <text:p>1535</text:p>
          </table:table-cell>
          <table:table-cell office:value-type="string">
            <text:p>PICCO</text:p>
          </table:table-cell>
          <table:table-cell office:value-type="string">
            <text:p>MARIA CRISTINA</text:p>
          </table:table-cell>
          <table:table-cell/>
          <table:table-cell office:value-type="string">
            <text:p>SALA PARTO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40">
            <text:p>1540</text:p>
          </table:table-cell>
          <table:table-cell office:value-type="string">
            <text:p>GABETTA</text:p>
          </table:table-cell>
          <table:table-cell office:value-type="string">
            <text:p>GRAZIANO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64">
            <text:p>1864</text:p>
          </table:table-cell>
          <table:table-cell office:value-type="string">
            <text:p>BEVINI</text:p>
          </table:table-cell>
          <table:table-cell office:value-type="string">
            <text:p>ANNA MARI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3">
            <text:p>2253</text:p>
          </table:table-cell>
          <table:table-cell office:value-type="string">
            <text:p>OZZOLA</text:p>
          </table:table-cell>
          <table:table-cell office:value-type="string">
            <text:p>PATRIZI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27">
            <text:p>2327</text:p>
          </table:table-cell>
          <table:table-cell office:value-type="string">
            <text:p>MARCHESE</text:p>
          </table:table-cell>
          <table:table-cell office:value-type="string">
            <text:p>MARIAGABRIELL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8">
            <text:p>2398</text:p>
          </table:table-cell>
          <table:table-cell office:value-type="string">
            <text:p>MORAMARCO</text:p>
          </table:table-cell>
          <table:table-cell office:value-type="string">
            <text:p>ROSA</text:p>
          </table:table-cell>
          <table:table-cell/>
          <table:table-cell office:value-type="string">
            <text:p>AMBULATORI OSTETRICIA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43">
            <text:p>2443</text:p>
          </table:table-cell>
          <table:table-cell office:value-type="string">
            <text:p>ROMEO</text:p>
          </table:table-cell>
          <table:table-cell office:value-type="string">
            <text:p>FIORELLA</text:p>
          </table:table-cell>
          <table:table-cell/>
          <table:table-cell office:value-type="string">
            <text:p>SALA PARTO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85">
            <text:p>2485</text:p>
          </table:table-cell>
          <table:table-cell office:value-type="string">
            <text:p>TALPO</text:p>
          </table:table-cell>
          <table:table-cell office:value-type="string">
            <text:p>DANIELA</text:p>
          </table:table-cell>
          <table:table-cell/>
          <table:table-cell office:value-type="string">
            <text:p>SALA PARTO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87">
            <text:p>2587</text:p>
          </table:table-cell>
          <table:table-cell office:value-type="string">
            <text:p>POZZI</text:p>
          </table:table-cell>
          <table:table-cell office:value-type="string">
            <text:p>EZIO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65">
            <text:p>2765</text:p>
          </table:table-cell>
          <table:table-cell office:value-type="string">
            <text:p>ROSINA</text:p>
          </table:table-cell>
          <table:table-cell office:value-type="string">
            <text:p>EMANUEL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84">
            <text:p>2784</text:p>
          </table:table-cell>
          <table:table-cell office:value-type="string">
            <text:p>CHERUBINI</text:p>
          </table:table-cell>
          <table:table-cell office:value-type="string">
            <text:p>AN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28">
            <text:p>2828</text:p>
          </table:table-cell>
          <table:table-cell office:value-type="string">
            <text:p>SAUTA</text:p>
          </table:table-cell>
          <table:table-cell office:value-type="string">
            <text:p>CARMELI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87">
            <text:p>2887</text:p>
          </table:table-cell>
          <table:table-cell office:value-type="string">
            <text:p>STRAMESI</text:p>
          </table:table-cell>
          <table:table-cell office:value-type="string">
            <text:p>MARIA TERES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36">
            <text:p>2936</text:p>
          </table:table-cell>
          <table:table-cell office:value-type="string">
            <text:p>PRESTI</text:p>
          </table:table-cell>
          <table:table-cell office:value-type="string">
            <text:p>MAURO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5">
            <text:p>2995</text:p>
          </table:table-cell>
          <table:table-cell office:value-type="string">
            <text:p>MADAMA</text:p>
          </table:table-cell>
          <table:table-cell office:value-type="string">
            <text:p>SILVA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44">
            <text:p>3244</text:p>
          </table:table-cell>
          <table:table-cell office:value-type="string">
            <text:p>ARENA</text:p>
          </table:table-cell>
          <table:table-cell office:value-type="string">
            <text:p>CARMEL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48">
            <text:p>3248</text:p>
          </table:table-cell>
          <table:table-cell office:value-type="string">
            <text:p>VERCESI</text:p>
          </table:table-cell>
          <table:table-cell office:value-type="string">
            <text:p>GIOVAN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6">
            <text:p>3316</text:p>
          </table:table-cell>
          <table:table-cell office:value-type="string">
            <text:p>ALBERICI</text:p>
          </table:table-cell>
          <table:table-cell office:value-type="string">
            <text:p>SIMO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28">
            <text:p>3328</text:p>
          </table:table-cell>
          <table:table-cell office:value-type="string">
            <text:p>FORTUNATI</text:p>
          </table:table-cell>
          <table:table-cell office:value-type="string">
            <text:p>MARIA ROS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40">
            <text:p>3340</text:p>
          </table:table-cell>
          <table:table-cell office:value-type="string">
            <text:p>BAISTROCCHI</text:p>
          </table:table-cell>
          <table:table-cell office:value-type="string">
            <text:p>SIMONA CRISTINA</text:p>
          </table:table-cell>
          <table:table-cell/>
          <table:table-cell office:value-type="string">
            <text:p>SALA PARTO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47">
            <text:p>3347</text:p>
          </table:table-cell>
          <table:table-cell office:value-type="string">
            <text:p>MARCHESE</text:p>
          </table:table-cell>
          <table:table-cell office:value-type="string">
            <text:p>GIORGIO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606">
            <text:p>3606</text:p>
          </table:table-cell>
          <table:table-cell office:value-type="string">
            <text:p>PISANIELLO</text:p>
          </table:table-cell>
          <table:table-cell office:value-type="string">
            <text:p>ROSA</text:p>
          </table:table-cell>
          <table:table-cell/>
          <table:table-cell office:value-type="string">
            <text:p>AMBULATORI OSTETRICIA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627">
            <text:p>3627</text:p>
          </table:table-cell>
          <table:table-cell office:value-type="string">
            <text:p>CHIAPPETTA</text:p>
          </table:table-cell>
          <table:table-cell office:value-type="string">
            <text:p>CONCETTI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648">
            <text:p>3648</text:p>
          </table:table-cell>
          <table:table-cell office:value-type="string">
            <text:p>BLONNA</text:p>
          </table:table-cell>
          <table:table-cell office:value-type="string">
            <text:p>LUCI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99">
            <text:p>4099</text:p>
          </table:table-cell>
          <table:table-cell office:value-type="string">
            <text:p>DI FEDE</text:p>
          </table:table-cell>
          <table:table-cell office:value-type="string">
            <text:p>MARIA GIUSEPPI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19">
            <text:p>4319</text:p>
          </table:table-cell>
          <table:table-cell office:value-type="string">
            <text:p>SGANGA</text:p>
          </table:table-cell>
          <table:table-cell office:value-type="string">
            <text:p>LAUR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64">
            <text:p>4364</text:p>
          </table:table-cell>
          <table:table-cell office:value-type="string">
            <text:p>BALDI</text:p>
          </table:table-cell>
          <table:table-cell office:value-type="string">
            <text:p>LETIZIA MARIA</text:p>
          </table:table-cell>
          <table:table-cell/>
          <table:table-cell office:value-type="string">
            <text:p>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95">
            <text:p>4395</text:p>
          </table:table-cell>
          <table:table-cell office:value-type="string">
            <text:p>ALVARO</text:p>
          </table:table-cell>
          <table:table-cell office:value-type="string">
            <text:p>EV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31">
            <text:p>4431</text:p>
          </table:table-cell>
          <table:table-cell office:value-type="string">
            <text:p>PULICE</text:p>
          </table:table-cell>
          <table:table-cell office:value-type="string">
            <text:p>MARI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09">
            <text:p>4509</text:p>
          </table:table-cell>
          <table:table-cell office:value-type="string">
            <text:p>TAMAI</text:p>
          </table:table-cell>
          <table:table-cell office:value-type="string">
            <text:p>CATI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17">
            <text:p>4517</text:p>
          </table:table-cell>
          <table:table-cell office:value-type="string">
            <text:p>TORNADU'</text:p>
          </table:table-cell>
          <table:table-cell office:value-type="string">
            <text:p>STEFANI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30">
            <text:p>4530</text:p>
          </table:table-cell>
          <table:table-cell office:value-type="string">
            <text:p>CHIARA</text:p>
          </table:table-cell>
          <table:table-cell office:value-type="string">
            <text:p>DEBOR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31">
            <text:p>4531</text:p>
          </table:table-cell>
          <table:table-cell office:value-type="string">
            <text:p>MADAMA</text:p>
          </table:table-cell>
          <table:table-cell office:value-type="string">
            <text:p>SILVI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0">
            <text:p>4540</text:p>
          </table:table-cell>
          <table:table-cell office:value-type="string">
            <text:p>NACCHIA</text:p>
          </table:table-cell>
          <table:table-cell office:value-type="string">
            <text:p>ELVIR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2">
            <text:p>4552</text:p>
          </table:table-cell>
          <table:table-cell office:value-type="string">
            <text:p>BRUNO</text:p>
          </table:table-cell>
          <table:table-cell office:value-type="string">
            <text:p>MARIANGEL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6">
            <text:p>4576</text:p>
          </table:table-cell>
          <table:table-cell office:value-type="string">
            <text:p>MORANA</text:p>
          </table:table-cell>
          <table:table-cell office:value-type="string">
            <text:p>SERENELL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6">
            <text:p>4666</text:p>
          </table:table-cell>
          <table:table-cell office:value-type="string">
            <text:p>GARIBOLDI</text:p>
          </table:table-cell>
          <table:table-cell office:value-type="string">
            <text:p>FULVIO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68">
            <text:p>4668</text:p>
          </table:table-cell>
          <table:table-cell office:value-type="string">
            <text:p>DE PAOLI</text:p>
          </table:table-cell>
          <table:table-cell office:value-type="string">
            <text:p>FABIA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3">
            <text:p>4673</text:p>
          </table:table-cell>
          <table:table-cell office:value-type="string">
            <text:p>LORENZI</text:p>
          </table:table-cell>
          <table:table-cell office:value-type="string">
            <text:p>DONALD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2">
            <text:p>4682</text:p>
          </table:table-cell>
          <table:table-cell office:value-type="string">
            <text:p>MANDALA'</text:p>
          </table:table-cell>
          <table:table-cell office:value-type="string">
            <text:p>MAURIZIO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3">
            <text:p>4683</text:p>
          </table:table-cell>
          <table:table-cell office:value-type="string">
            <text:p>VALENTINI</text:p>
          </table:table-cell>
          <table:table-cell office:value-type="string">
            <text:p>SILVI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03">
            <text:p>4703</text:p>
          </table:table-cell>
          <table:table-cell office:value-type="string">
            <text:p>VERCESI</text:p>
          </table:table-cell>
          <table:table-cell office:value-type="string">
            <text:p>CLAUDI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2">
            <text:p>4712</text:p>
          </table:table-cell>
          <table:table-cell office:value-type="string">
            <text:p>LOSIO</text:p>
          </table:table-cell>
          <table:table-cell office:value-type="string">
            <text:p>NICOLETT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7">
            <text:p>4727</text:p>
          </table:table-cell>
          <table:table-cell office:value-type="string">
            <text:p>CURCIO</text:p>
          </table:table-cell>
          <table:table-cell office:value-type="string">
            <text:p>MARIA ROS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1">
            <text:p>4771</text:p>
          </table:table-cell>
          <table:table-cell office:value-type="string">
            <text:p>MORALES</text:p>
          </table:table-cell>
          <table:table-cell office:value-type="string">
            <text:p>VICTOR DOMINGO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2">
            <text:p>4772</text:p>
          </table:table-cell>
          <table:table-cell office:value-type="string">
            <text:p>VOLPI</text:p>
          </table:table-cell>
          <table:table-cell office:value-type="string">
            <text:p>GIORGIO GAETANO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0">
            <text:p>4790</text:p>
          </table:table-cell>
          <table:table-cell office:value-type="string">
            <text:p>RESTELLI</text:p>
          </table:table-cell>
          <table:table-cell office:value-type="string">
            <text:p>CARLO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24">
            <text:p>4824</text:p>
          </table:table-cell>
          <table:table-cell office:value-type="string">
            <text:p>PANIGADA</text:p>
          </table:table-cell>
          <table:table-cell office:value-type="string">
            <text:p>FLAVIANO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4">
            <text:p>4834</text:p>
          </table:table-cell>
          <table:table-cell office:value-type="string">
            <text:p>ORNATI</text:p>
          </table:table-cell>
          <table:table-cell office:value-type="string">
            <text:p>ALESSANDR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48">
            <text:p>4848</text:p>
          </table:table-cell>
          <table:table-cell office:value-type="string">
            <text:p>VERCESI</text:p>
          </table:table-cell>
          <table:table-cell office:value-type="string">
            <text:p>CHIAR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0">
            <text:p>4850</text:p>
          </table:table-cell>
          <table:table-cell office:value-type="string">
            <text:p>CAGNONI</text:p>
          </table:table-cell>
          <table:table-cell office:value-type="string">
            <text:p>FRANCESC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1">
            <text:p>4851</text:p>
          </table:table-cell>
          <table:table-cell office:value-type="string">
            <text:p>GARBIN</text:p>
          </table:table-cell>
          <table:table-cell office:value-type="string">
            <text:p>ROBERT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2">
            <text:p>4852</text:p>
          </table:table-cell>
          <table:table-cell office:value-type="string">
            <text:p>DAIDONE</text:p>
          </table:table-cell>
          <table:table-cell office:value-type="string">
            <text:p>ELE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3">
            <text:p>4853</text:p>
          </table:table-cell>
          <table:table-cell office:value-type="string">
            <text:p>SPADA</text:p>
          </table:table-cell>
          <table:table-cell office:value-type="string">
            <text:p>ELISABETT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4">
            <text:p>4854</text:p>
          </table:table-cell>
          <table:table-cell office:value-type="string">
            <text:p>LUCIDI</text:p>
          </table:table-cell>
          <table:table-cell office:value-type="string">
            <text:p>ILARI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5">
            <text:p>4855</text:p>
          </table:table-cell>
          <table:table-cell office:value-type="string">
            <text:p>ZANOVELLO</text:p>
          </table:table-cell>
          <table:table-cell office:value-type="string">
            <text:p>CHIAR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58">
            <text:p>4858</text:p>
          </table:table-cell>
          <table:table-cell office:value-type="string">
            <text:p>PAOLILLO</text:p>
          </table:table-cell>
          <table:table-cell office:value-type="string">
            <text:p>LOREDA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69">
            <text:p>4869</text:p>
          </table:table-cell>
          <table:table-cell office:value-type="string">
            <text:p>MANISCALCO</text:p>
          </table:table-cell>
          <table:table-cell office:value-type="string">
            <text:p>ERMELIND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9">
            <text:p>4889</text:p>
          </table:table-cell>
          <table:table-cell office:value-type="string">
            <text:p>LACERENZA</text:p>
          </table:table-cell>
          <table:table-cell office:value-type="string">
            <text:p>MARIA ENRIC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80">
            <text:p>4980</text:p>
          </table:table-cell>
          <table:table-cell office:value-type="string">
            <text:p>BARONI</text:p>
          </table:table-cell>
          <table:table-cell office:value-type="string">
            <text:p>FABIA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81">
            <text:p>4981</text:p>
          </table:table-cell>
          <table:table-cell office:value-type="string">
            <text:p>AGOSTINELLI</text:p>
          </table:table-cell>
          <table:table-cell office:value-type="string">
            <text:p>SIMO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">
            <text:p>5004</text:p>
          </table:table-cell>
          <table:table-cell office:value-type="string">
            <text:p>CALVI</text:p>
          </table:table-cell>
          <table:table-cell office:value-type="string">
            <text:p>SIMON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7">
            <text:p>5007</text:p>
          </table:table-cell>
          <table:table-cell office:value-type="string">
            <text:p>BRUSONI</text:p>
          </table:table-cell>
          <table:table-cell office:value-type="string">
            <text:p>ISABELL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4">
            <text:p>5074</text:p>
          </table:table-cell>
          <table:table-cell office:value-type="string">
            <text:p>ANNARATONE</text:p>
          </table:table-cell>
          <table:table-cell office:value-type="string">
            <text:p>VALENTI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">
            <text:p>5076</text:p>
          </table:table-cell>
          <table:table-cell office:value-type="string">
            <text:p>DI GIOIA</text:p>
          </table:table-cell>
          <table:table-cell office:value-type="string">
            <text:p>ALESSI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0">
            <text:p>50020</text:p>
          </table:table-cell>
          <table:table-cell office:value-type="string">
            <text:p>BAGLIANI</text:p>
          </table:table-cell>
          <table:table-cell office:value-type="string">
            <text:p>FULVIO GIULIO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2">
            <text:p>50102</text:p>
          </table:table-cell>
          <table:table-cell office:value-type="string">
            <text:p>CARNEVALE SCHIANCA</text:p>
          </table:table-cell>
          <table:table-cell office:value-type="string">
            <text:p>GIAN PAOLO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6">
            <text:p>50236</text:p>
          </table:table-cell>
          <table:table-cell office:value-type="string">
            <text:p>LARDERA</text:p>
          </table:table-cell>
          <table:table-cell office:value-type="string">
            <text:p>MARIA TERES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07">
            <text:p>50407</text:p>
          </table:table-cell>
          <table:table-cell office:value-type="string">
            <text:p>SCHIORLIN</text:p>
          </table:table-cell>
          <table:table-cell office:value-type="string">
            <text:p>MARIS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82">
            <text:p>50582</text:p>
          </table:table-cell>
          <table:table-cell office:value-type="string">
            <text:p>VEZZOSO</text:p>
          </table:table-cell>
          <table:table-cell office:value-type="string">
            <text:p>GIOVANNA MARI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7">
            <text:p>50647</text:p>
          </table:table-cell>
          <table:table-cell office:value-type="string">
            <text:p>DEREGIBUS</text:p>
          </table:table-cell>
          <table:table-cell office:value-type="string">
            <text:p>CINZI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9">
            <text:p>50659</text:p>
          </table:table-cell>
          <table:table-cell office:value-type="string">
            <text:p>MIRRA</text:p>
          </table:table-cell>
          <table:table-cell office:value-type="string">
            <text:p>LUIGI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8">
            <text:p>50668</text:p>
          </table:table-cell>
          <table:table-cell office:value-type="string">
            <text:p>IMPELLIZZERI</text:p>
          </table:table-cell>
          <table:table-cell office:value-type="string">
            <text:p>MARI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80">
            <text:p>50680</text:p>
          </table:table-cell>
          <table:table-cell office:value-type="string">
            <text:p>MAGGI</text:p>
          </table:table-cell>
          <table:table-cell office:value-type="string">
            <text:p>MARIA GRAZIA ANTONEL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2">
            <text:p>50762</text:p>
          </table:table-cell>
          <table:table-cell office:value-type="string">
            <text:p>INTERLANDI</text:p>
          </table:table-cell>
          <table:table-cell office:value-type="string">
            <text:p>RAFFAELE</text:p>
          </table:table-cell>
          <table:table-cell/>
          <table:table-cell office:value-type="string">
            <text:p>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5">
            <text:p>50785</text:p>
          </table:table-cell>
          <table:table-cell office:value-type="string">
            <text:p>TACCONE</text:p>
          </table:table-cell>
          <table:table-cell office:value-type="string">
            <text:p>MARIC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1">
            <text:p>50811</text:p>
          </table:table-cell>
          <table:table-cell office:value-type="string">
            <text:p>PEZZANI</text:p>
          </table:table-cell>
          <table:table-cell office:value-type="string">
            <text:p>GIUSEPPE</text:p>
          </table:table-cell>
          <table:table-cell/>
          <table:table-cell office:value-type="string">
            <text:p><text:s/>MAT. INF. O. GINECOLOGIA OSP BRN-ST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6">
            <text:p>50826</text:p>
          </table:table-cell>
          <table:table-cell office:value-type="string">
            <text:p>TUROLLA</text:p>
          </table:table-cell>
          <table:table-cell office:value-type="string">
            <text:p>MARIA ROS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4">
            <text:p>50914</text:p>
          </table:table-cell>
          <table:table-cell office:value-type="string">
            <text:p>BIANCHI</text:p>
          </table:table-cell>
          <table:table-cell office:value-type="string">
            <text:p>MONIC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46">
            <text:p>50946</text:p>
          </table:table-cell>
          <table:table-cell office:value-type="string">
            <text:p>MIGGIANO</text:p>
          </table:table-cell>
          <table:table-cell office:value-type="string">
            <text:p>GABRIELL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1">
            <text:p>50991</text:p>
          </table:table-cell>
          <table:table-cell office:value-type="string">
            <text:p>FUSO</text:p>
          </table:table-cell>
          <table:table-cell office:value-type="string">
            <text:p>CINZI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3">
            <text:p>51063</text:p>
          </table:table-cell>
          <table:table-cell office:value-type="string">
            <text:p>RIZZA</text:p>
          </table:table-cell>
          <table:table-cell office:value-type="string">
            <text:p>DONATELL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61">
            <text:p>51161</text:p>
          </table:table-cell>
          <table:table-cell office:value-type="string">
            <text:p>DAPRA'</text:p>
          </table:table-cell>
          <table:table-cell office:value-type="string">
            <text:p>BARBAR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29">
            <text:p>51329</text:p>
          </table:table-cell>
          <table:table-cell office:value-type="string">
            <text:p>MAZZINI</text:p>
          </table:table-cell>
          <table:table-cell office:value-type="string">
            <text:p>MARIA ROS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8">
            <text:p>51428</text:p>
          </table:table-cell>
          <table:table-cell office:value-type="string">
            <text:p>CROCE</text:p>
          </table:table-cell>
          <table:table-cell office:value-type="string">
            <text:p>MARZI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6">
            <text:p>51846</text:p>
          </table:table-cell>
          <table:table-cell office:value-type="string">
            <text:p>STANZIOLA</text:p>
          </table:table-cell>
          <table:table-cell office:value-type="string">
            <text:p>AUROR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62">
            <text:p>51862</text:p>
          </table:table-cell>
          <table:table-cell office:value-type="string">
            <text:p>MARTINELLI</text:p>
          </table:table-cell>
          <table:table-cell office:value-type="string">
            <text:p>VALERI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63">
            <text:p>51863</text:p>
          </table:table-cell>
          <table:table-cell office:value-type="string">
            <text:p>MISITANO</text:p>
          </table:table-cell>
          <table:table-cell office:value-type="string">
            <text:p>GIULIO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8">
            <text:p>51898</text:p>
          </table:table-cell>
          <table:table-cell office:value-type="string">
            <text:p>CICCARESE</text:p>
          </table:table-cell>
          <table:table-cell office:value-type="string">
            <text:p>MASSIMO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38">
            <text:p>51938</text:p>
          </table:table-cell>
          <table:table-cell office:value-type="string">
            <text:p>FERRARESE</text:p>
          </table:table-cell>
          <table:table-cell office:value-type="string">
            <text:p>CHIAR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28">
            <text:p>52028</text:p>
          </table:table-cell>
          <table:table-cell office:value-type="string">
            <text:p>ARRIGONI</text:p>
          </table:table-cell>
          <table:table-cell office:value-type="string">
            <text:p>SILVI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30">
            <text:p>52030</text:p>
          </table:table-cell>
          <table:table-cell office:value-type="string">
            <text:p>FIORENTINO</text:p>
          </table:table-cell>
          <table:table-cell office:value-type="string">
            <text:p>KAREN RAFFAELL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39">
            <text:p>52039</text:p>
          </table:table-cell>
          <table:table-cell office:value-type="string">
            <text:p>NEMBRINI</text:p>
          </table:table-cell>
          <table:table-cell office:value-type="string">
            <text:p>ANTONELL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3">
            <text:p>52083</text:p>
          </table:table-cell>
          <table:table-cell office:value-type="string">
            <text:p>MOLINARI</text:p>
          </table:table-cell>
          <table:table-cell office:value-type="string">
            <text:p>CHIAR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65">
            <text:p>60165</text:p>
          </table:table-cell>
          <table:table-cell office:value-type="string">
            <text:p>BIANCHI</text:p>
          </table:table-cell>
          <table:table-cell office:value-type="string">
            <text:p>GIUSEPPINA</text:p>
          </table:table-cell>
          <table:table-cell/>
          <table:table-cell office:value-type="string">
            <text:p>DEGENZE OSTETRICIA E GINECOLOGIA</text:p>
          </table:table-cell>
          <table:table-cell office:value-type="string">
            <text:p>VOGHER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41">
            <text:p>60441</text:p>
          </table:table-cell>
          <table:table-cell office:value-type="string">
            <text:p>D'ANGELLA</text:p>
          </table:table-cell>
          <table:table-cell office:value-type="string">
            <text:p>GIUSEPPINA</text:p>
          </table:table-cell>
          <table:table-cell/>
          <table:table-cell office:value-type="string">
            <text:p>DEGENZE GINECOLOGIA - CASORATE</text:p>
          </table:table-cell>
          <table:table-cell office:value-type="string">
            <text:p>CASORATE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42">
            <text:p>60442</text:p>
          </table:table-cell>
          <table:table-cell office:value-type="string">
            <text:p>D'ARRIGO</text:p>
          </table:table-cell>
          <table:table-cell office:value-type="string">
            <text:p>ANITA MARIA</text:p>
          </table:table-cell>
          <table:table-cell/>
          <table:table-cell office:value-type="string">
            <text:p>MAT. INF. DEGENZE O. GINECOLOGIA OSP BR</text:p>
          </table:table-cell>
          <table:table-cell office:value-type="string">
            <text:p>STRADELLA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56">
            <text:p>60756</text:p>
          </table:table-cell>
          <table:table-cell office:value-type="string">
            <text:p>IEZZA</text:p>
          </table:table-cell>
          <table:table-cell office:value-type="string">
            <text:p>TERES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93">
            <text:p>61193</text:p>
          </table:table-cell>
          <table:table-cell office:value-type="string">
            <text:p>PORTESAN</text:p>
          </table:table-cell>
          <table:table-cell office:value-type="string">
            <text:p>MARIA RITA</text:p>
          </table:table-cell>
          <table:table-cell/>
          <table:table-cell office:value-type="string">
            <text:p>DEGENZE GINECOLOGIA - CASORATE</text:p>
          </table:table-cell>
          <table:table-cell office:value-type="string">
            <text:p>CASORATE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43">
            <text:p>61343</text:p>
          </table:table-cell>
          <table:table-cell office:value-type="string">
            <text:p>SARDONE</text:p>
          </table:table-cell>
          <table:table-cell office:value-type="string">
            <text:p>LUCIA</text:p>
          </table:table-cell>
          <table:table-cell/>
          <table:table-cell office:value-type="string">
            <text:p>OSTETRICIA E GINECOLOGIA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71">
            <text:p>61671</text:p>
          </table:table-cell>
          <table:table-cell office:value-type="string">
            <text:p>NICOLA</text:p>
          </table:table-cell>
          <table:table-cell office:value-type="string">
            <text:p>SABRINA</text:p>
          </table:table-cell>
          <table:table-cell/>
          <table:table-cell office:value-type="string">
            <text:p>OST.GINEC. DEGENZE OSP. VIGEVANO</text:p>
          </table:table-cell>
          <table:table-cell office:value-type="string">
            <text:p>VIGEVANO</text:p>
          </table:table-cell>
          <table:table-cell office:value-type="float" office:value="122">
            <text:p>122</text:p>
          </table:table-cell>
          <table:table-cell office:value-type="string">
            <text:p>OSTETRICIA E GINEC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6">
            <text:p>456</text:p>
          </table:table-cell>
          <table:table-cell office:value-type="string">
            <text:p>PICCHI</text:p>
          </table:table-cell>
          <table:table-cell office:value-type="string">
            <text:p>MARIA PAOL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8">
            <text:p>528</text:p>
          </table:table-cell>
          <table:table-cell office:value-type="string">
            <text:p>SCANAROTTI</text:p>
          </table:table-cell>
          <table:table-cell office:value-type="string">
            <text:p>GIOVANN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97">
            <text:p>597</text:p>
          </table:table-cell>
          <table:table-cell office:value-type="string">
            <text:p>VINOSI</text:p>
          </table:table-cell>
          <table:table-cell office:value-type="string">
            <text:p>ENRICO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93">
            <text:p>1593</text:p>
          </table:table-cell>
          <table:table-cell office:value-type="string">
            <text:p>CASATI</text:p>
          </table:table-cell>
          <table:table-cell office:value-type="string">
            <text:p>MARIA CRISTI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630">
            <text:p>1630</text:p>
          </table:table-cell>
          <table:table-cell office:value-type="string">
            <text:p>ROSSI</text:p>
          </table:table-cell>
          <table:table-cell office:value-type="string">
            <text:p>ROSANN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999">
            <text:p>1999</text:p>
          </table:table-cell>
          <table:table-cell office:value-type="string">
            <text:p>FERRARI</text:p>
          </table:table-cell>
          <table:table-cell office:value-type="string">
            <text:p>CLAR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46">
            <text:p>2046</text:p>
          </table:table-cell>
          <table:table-cell office:value-type="string">
            <text:p>LEVETTI</text:p>
          </table:table-cell>
          <table:table-cell office:value-type="string">
            <text:p>NICOLETT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62">
            <text:p>2062</text:p>
          </table:table-cell>
          <table:table-cell office:value-type="string">
            <text:p>BARBIERI</text:p>
          </table:table-cell>
          <table:table-cell office:value-type="string">
            <text:p>GIUSEPPE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17">
            <text:p>2117</text:p>
          </table:table-cell>
          <table:table-cell office:value-type="string">
            <text:p>LIUZZO</text:p>
          </table:table-cell>
          <table:table-cell office:value-type="string">
            <text:p>AN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54">
            <text:p>2154</text:p>
          </table:table-cell>
          <table:table-cell office:value-type="string">
            <text:p>TROPIANO</text:p>
          </table:table-cell>
          <table:table-cell office:value-type="string">
            <text:p>MIRELL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08">
            <text:p>2208</text:p>
          </table:table-cell>
          <table:table-cell office:value-type="string">
            <text:p>PLEBE</text:p>
          </table:table-cell>
          <table:table-cell office:value-type="string">
            <text:p>ALESSANDRO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63">
            <text:p>2263</text:p>
          </table:table-cell>
          <table:table-cell office:value-type="string">
            <text:p>SAVIOTTI</text:p>
          </table:table-cell>
          <table:table-cell office:value-type="string">
            <text:p>CRISTI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37">
            <text:p>2337</text:p>
          </table:table-cell>
          <table:table-cell office:value-type="string">
            <text:p>PISANI</text:p>
          </table:table-cell>
          <table:table-cell office:value-type="string">
            <text:p>ELISABETT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7">
            <text:p>2387</text:p>
          </table:table-cell>
          <table:table-cell office:value-type="string">
            <text:p>SCARCELLA</text:p>
          </table:table-cell>
          <table:table-cell office:value-type="string">
            <text:p>VIT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24">
            <text:p>2424</text:p>
          </table:table-cell>
          <table:table-cell office:value-type="string">
            <text:p>BOTTO</text:p>
          </table:table-cell>
          <table:table-cell office:value-type="string">
            <text:p>ANNAMARI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44">
            <text:p>2444</text:p>
          </table:table-cell>
          <table:table-cell office:value-type="string">
            <text:p>ZERRILLI</text:p>
          </table:table-cell>
          <table:table-cell office:value-type="string">
            <text:p>FILOME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6">
            <text:p>2526</text:p>
          </table:table-cell>
          <table:table-cell office:value-type="string">
            <text:p>GIRALDO</text:p>
          </table:table-cell>
          <table:table-cell office:value-type="string">
            <text:p>ROBERT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97">
            <text:p>2697</text:p>
          </table:table-cell>
          <table:table-cell office:value-type="string">
            <text:p>BROGLIA</text:p>
          </table:table-cell>
          <table:table-cell office:value-type="string">
            <text:p>MARCO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58">
            <text:p>2758</text:p>
          </table:table-cell>
          <table:table-cell office:value-type="string">
            <text:p>LICHERI</text:p>
          </table:table-cell>
          <table:table-cell office:value-type="string">
            <text:p>FERDINAND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79">
            <text:p>2779</text:p>
          </table:table-cell>
          <table:table-cell office:value-type="string">
            <text:p>CASTELLINI</text:p>
          </table:table-cell>
          <table:table-cell office:value-type="string">
            <text:p>ANTONELL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3">
            <text:p>2963</text:p>
          </table:table-cell>
          <table:table-cell office:value-type="string">
            <text:p>FULGOSI</text:p>
          </table:table-cell>
          <table:table-cell office:value-type="string">
            <text:p>NADI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4">
            <text:p>2964</text:p>
          </table:table-cell>
          <table:table-cell office:value-type="string">
            <text:p>ZANINETTI</text:p>
          </table:table-cell>
          <table:table-cell office:value-type="string">
            <text:p>PIER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41">
            <text:p>3041</text:p>
          </table:table-cell>
          <table:table-cell office:value-type="string">
            <text:p>DELFITTO</text:p>
          </table:table-cell>
          <table:table-cell office:value-type="string">
            <text:p>MARINELL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86">
            <text:p>3086</text:p>
          </table:table-cell>
          <table:table-cell office:value-type="string">
            <text:p>MULAZZI</text:p>
          </table:table-cell>
          <table:table-cell office:value-type="string">
            <text:p>ROBERTO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02">
            <text:p>3302</text:p>
          </table:table-cell>
          <table:table-cell office:value-type="string">
            <text:p>VACCARO</text:p>
          </table:table-cell>
          <table:table-cell office:value-type="string">
            <text:p>MARIA TERES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66">
            <text:p>3366</text:p>
          </table:table-cell>
          <table:table-cell office:value-type="string">
            <text:p>PRAZZOLI</text:p>
          </table:table-cell>
          <table:table-cell office:value-type="string">
            <text:p>STEFANI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70">
            <text:p>3370</text:p>
          </table:table-cell>
          <table:table-cell office:value-type="string">
            <text:p>BONANNO</text:p>
          </table:table-cell>
          <table:table-cell office:value-type="string">
            <text:p>ANTONI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91">
            <text:p>3391</text:p>
          </table:table-cell>
          <table:table-cell office:value-type="string">
            <text:p>INSALACO</text:p>
          </table:table-cell>
          <table:table-cell office:value-type="string">
            <text:p>GIUSEPPIN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92">
            <text:p>3392</text:p>
          </table:table-cell>
          <table:table-cell office:value-type="string">
            <text:p>PIANA</text:p>
          </table:table-cell>
          <table:table-cell office:value-type="string">
            <text:p>ALESSANDRO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94">
            <text:p>3394</text:p>
          </table:table-cell>
          <table:table-cell office:value-type="string">
            <text:p>MALACALZA</text:p>
          </table:table-cell>
          <table:table-cell office:value-type="string">
            <text:p>MASSIMO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5">
            <text:p>3425</text:p>
          </table:table-cell>
          <table:table-cell office:value-type="string">
            <text:p>MONTAGNA</text:p>
          </table:table-cell>
          <table:table-cell office:value-type="string">
            <text:p>MASSIMO GIOVANNI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39">
            <text:p>3439</text:p>
          </table:table-cell>
          <table:table-cell office:value-type="string">
            <text:p>MATTI</text:p>
          </table:table-cell>
          <table:table-cell office:value-type="string">
            <text:p>ALBERTO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52">
            <text:p>3552</text:p>
          </table:table-cell>
          <table:table-cell office:value-type="string">
            <text:p>CIGNOLI</text:p>
          </table:table-cell>
          <table:table-cell office:value-type="string">
            <text:p>MONIC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96">
            <text:p>3596</text:p>
          </table:table-cell>
          <table:table-cell office:value-type="string">
            <text:p>MANDIROLA</text:p>
          </table:table-cell>
          <table:table-cell office:value-type="string">
            <text:p>MAR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85">
            <text:p>3785</text:p>
          </table:table-cell>
          <table:table-cell office:value-type="string">
            <text:p>FARINA</text:p>
          </table:table-cell>
          <table:table-cell office:value-type="string">
            <text:p>VITTORI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15">
            <text:p>3815</text:p>
          </table:table-cell>
          <table:table-cell office:value-type="string">
            <text:p>MARCHESI</text:p>
          </table:table-cell>
          <table:table-cell office:value-type="string">
            <text:p>LOREDA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81">
            <text:p>3981</text:p>
          </table:table-cell>
          <table:table-cell office:value-type="string">
            <text:p>DE MARTINO</text:p>
          </table:table-cell>
          <table:table-cell office:value-type="string">
            <text:p>MICHELE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32">
            <text:p>4032</text:p>
          </table:table-cell>
          <table:table-cell office:value-type="string">
            <text:p>PORTALUPI</text:p>
          </table:table-cell>
          <table:table-cell office:value-type="string">
            <text:p>MARIELL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55">
            <text:p>4155</text:p>
          </table:table-cell>
          <table:table-cell office:value-type="string">
            <text:p>FERRARO</text:p>
          </table:table-cell>
          <table:table-cell office:value-type="string">
            <text:p>GIULIA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89">
            <text:p>4189</text:p>
          </table:table-cell>
          <table:table-cell office:value-type="string">
            <text:p>CREMONTE</text:p>
          </table:table-cell>
          <table:table-cell office:value-type="string">
            <text:p>GIOVANNI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01">
            <text:p>4201</text:p>
          </table:table-cell>
          <table:table-cell office:value-type="string">
            <text:p>SCARAVAGGI</text:p>
          </table:table-cell>
          <table:table-cell office:value-type="string">
            <text:p>PATRIZI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35">
            <text:p>4335</text:p>
          </table:table-cell>
          <table:table-cell office:value-type="string">
            <text:p>BERTOLINO</text:p>
          </table:table-cell>
          <table:table-cell office:value-type="string">
            <text:p>DEBORAH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07">
            <text:p>4407</text:p>
          </table:table-cell>
          <table:table-cell office:value-type="string">
            <text:p>VIOLA</text:p>
          </table:table-cell>
          <table:table-cell office:value-type="string">
            <text:p>FRANCESC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37">
            <text:p>4737</text:p>
          </table:table-cell>
          <table:table-cell office:value-type="string">
            <text:p>MORTELLARO</text:p>
          </table:table-cell>
          <table:table-cell office:value-type="string">
            <text:p>CORRAD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69">
            <text:p>4769</text:p>
          </table:table-cell>
          <table:table-cell office:value-type="string">
            <text:p>SICILIANO</text:p>
          </table:table-cell>
          <table:table-cell office:value-type="string">
            <text:p>GIULIETTA</text:p>
          </table:table-cell>
          <table:table-cell/>
          <table:table-cell office:value-type="string">
            <text:p>LUNGODEGENZA FISIOTERAPIA</text:p>
          </table:table-cell>
          <table:table-cell office:value-type="string">
            <text:p>BRONI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76">
            <text:p>4776</text:p>
          </table:table-cell>
          <table:table-cell office:value-type="string">
            <text:p>HRISTOVA</text:p>
          </table:table-cell>
          <table:table-cell office:value-type="string">
            <text:p>DIA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23">
            <text:p>4823</text:p>
          </table:table-cell>
          <table:table-cell office:value-type="string">
            <text:p>CAFFETTI</text:p>
          </table:table-cell>
          <table:table-cell office:value-type="string">
            <text:p>MARIA CRISTIN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73">
            <text:p>4973</text:p>
          </table:table-cell>
          <table:table-cell office:value-type="string">
            <text:p>BOSA</text:p>
          </table:table-cell>
          <table:table-cell office:value-type="string">
            <text:p>MIRIAM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">
            <text:p>5060</text:p>
          </table:table-cell>
          <table:table-cell office:value-type="string">
            <text:p>CACCIATORE</text:p>
          </table:table-cell>
          <table:table-cell office:value-type="string">
            <text:p>CETTINA</text:p>
          </table:table-cell>
          <table:table-cell/>
          <table:table-cell office:value-type="string">
            <text:p>RIAB. SPEC. FISIOTERAPIA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7">
            <text:p>50047</text:p>
          </table:table-cell>
          <table:table-cell office:value-type="string">
            <text:p>BERTUZZI</text:p>
          </table:table-cell>
          <table:table-cell office:value-type="string">
            <text:p>MARZIA ANGELA</text:p>
          </table:table-cell>
          <table:table-cell/>
          <table:table-cell office:value-type="string">
            <text:p>RIABILITAZIONE SPEC. MEDE</text:p>
          </table:table-cell>
          <table:table-cell office:value-type="string">
            <text:p>MEDE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4">
            <text:p>50104</text:p>
          </table:table-cell>
          <table:table-cell office:value-type="string">
            <text:p>CASALINO</text:p>
          </table:table-cell>
          <table:table-cell office:value-type="string">
            <text:p>VALENTINA</text:p>
          </table:table-cell>
          <table:table-cell/>
          <table:table-cell office:value-type="string">
            <text:p>OCULISTICA OSP. VIGEVANO</text:p>
          </table:table-cell>
          <table:table-cell office:value-type="string">
            <text:p>VIGEVANO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62">
            <text:p>50162</text:p>
          </table:table-cell>
          <table:table-cell office:value-type="string">
            <text:p>DI DIO</text:p>
          </table:table-cell>
          <table:table-cell office:value-type="string">
            <text:p>EMANUEL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90">
            <text:p>50190</text:p>
          </table:table-cell>
          <table:table-cell office:value-type="string">
            <text:p>FLORIS</text:p>
          </table:table-cell>
          <table:table-cell office:value-type="string">
            <text:p>DANIEL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12">
            <text:p>50312</text:p>
          </table:table-cell>
          <table:table-cell office:value-type="string">
            <text:p>PADOVAN</text:p>
          </table:table-cell>
          <table:table-cell office:value-type="string">
            <text:p>LOREDAN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40">
            <text:p>50340</text:p>
          </table:table-cell>
          <table:table-cell office:value-type="string">
            <text:p>PICCOLINI</text:p>
          </table:table-cell>
          <table:table-cell office:value-type="string">
            <text:p>CARL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62">
            <text:p>50362</text:p>
          </table:table-cell>
          <table:table-cell office:value-type="string">
            <text:p>PUSCEDDU</text:p>
          </table:table-cell>
          <table:table-cell office:value-type="string">
            <text:p>GIULIAN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73">
            <text:p>50573</text:p>
          </table:table-cell>
          <table:table-cell office:value-type="string">
            <text:p>ZORINI</text:p>
          </table:table-cell>
          <table:table-cell office:value-type="string">
            <text:p>MIROS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3">
            <text:p>50783</text:p>
          </table:table-cell>
          <table:table-cell office:value-type="string">
            <text:p>PIOVAN</text:p>
          </table:table-cell>
          <table:table-cell office:value-type="string">
            <text:p>MARIS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1">
            <text:p>50921</text:p>
          </table:table-cell>
          <table:table-cell office:value-type="string">
            <text:p>GATTA</text:p>
          </table:table-cell>
          <table:table-cell office:value-type="string">
            <text:p>LOREDAN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8">
            <text:p>51028</text:p>
          </table:table-cell>
          <table:table-cell office:value-type="string">
            <text:p>LUONGO</text:p>
          </table:table-cell>
          <table:table-cell office:value-type="string">
            <text:p>ANGEL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0">
            <text:p>51030</text:p>
          </table:table-cell>
          <table:table-cell office:value-type="string">
            <text:p>TREVENZOLI</text:p>
          </table:table-cell>
          <table:table-cell office:value-type="string">
            <text:p>LAUR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12">
            <text:p>51112</text:p>
          </table:table-cell>
          <table:table-cell office:value-type="string">
            <text:p>D'AVELLA</text:p>
          </table:table-cell>
          <table:table-cell office:value-type="string">
            <text:p>GIUSEPPINA CONCETT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4">
            <text:p>51124</text:p>
          </table:table-cell>
          <table:table-cell office:value-type="string">
            <text:p>GARDINO</text:p>
          </table:table-cell>
          <table:table-cell office:value-type="string">
            <text:p>PIERANGEL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73">
            <text:p>51273</text:p>
          </table:table-cell>
          <table:table-cell office:value-type="string">
            <text:p>MACCARINI</text:p>
          </table:table-cell>
          <table:table-cell office:value-type="string">
            <text:p>CINZI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10">
            <text:p>51310</text:p>
          </table:table-cell>
          <table:table-cell office:value-type="string">
            <text:p>PALAZZESCHI</text:p>
          </table:table-cell>
          <table:table-cell office:value-type="string">
            <text:p>CARL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14">
            <text:p>51314</text:p>
          </table:table-cell>
          <table:table-cell office:value-type="string">
            <text:p>MARTINO</text:p>
          </table:table-cell>
          <table:table-cell office:value-type="string">
            <text:p>MARIA TERES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34">
            <text:p>51334</text:p>
          </table:table-cell>
          <table:table-cell office:value-type="string">
            <text:p>QUIRICO</text:p>
          </table:table-cell>
          <table:table-cell office:value-type="string">
            <text:p>IOLANDA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63">
            <text:p>51363</text:p>
          </table:table-cell>
          <table:table-cell office:value-type="string">
            <text:p>RAINELLI</text:p>
          </table:table-cell>
          <table:table-cell office:value-type="string">
            <text:p>BIANC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1">
            <text:p>51421</text:p>
          </table:table-cell>
          <table:table-cell office:value-type="string">
            <text:p>CICCHELLI</text:p>
          </table:table-cell>
          <table:table-cell office:value-type="string">
            <text:p>ANTONIO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3">
            <text:p>51423</text:p>
          </table:table-cell>
          <table:table-cell office:value-type="string">
            <text:p>BIANCHI</text:p>
          </table:table-cell>
          <table:table-cell office:value-type="string">
            <text:p>FULVIO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2">
            <text:p>51492</text:p>
          </table:table-cell>
          <table:table-cell office:value-type="string">
            <text:p>MORNACCHI</text:p>
          </table:table-cell>
          <table:table-cell office:value-type="string">
            <text:p>LUCI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28">
            <text:p>51528</text:p>
          </table:table-cell>
          <table:table-cell office:value-type="string">
            <text:p>UCCELLATORI</text:p>
          </table:table-cell>
          <table:table-cell office:value-type="string">
            <text:p>MARCO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34">
            <text:p>51534</text:p>
          </table:table-cell>
          <table:table-cell office:value-type="string">
            <text:p>TREZZI</text:p>
          </table:table-cell>
          <table:table-cell office:value-type="string">
            <text:p>PAOL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96">
            <text:p>51596</text:p>
          </table:table-cell>
          <table:table-cell office:value-type="string">
            <text:p>DI LUCCHIO</text:p>
          </table:table-cell>
          <table:table-cell office:value-type="string">
            <text:p>VINCENZO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98">
            <text:p>51598</text:p>
          </table:table-cell>
          <table:table-cell office:value-type="string">
            <text:p>LOTTI</text:p>
          </table:table-cell>
          <table:table-cell office:value-type="string">
            <text:p>CONCETT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38">
            <text:p>51638</text:p>
          </table:table-cell>
          <table:table-cell office:value-type="string">
            <text:p>FITTIPALDI</text:p>
          </table:table-cell>
          <table:table-cell office:value-type="string">
            <text:p>ROSY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68">
            <text:p>51668</text:p>
          </table:table-cell>
          <table:table-cell office:value-type="string">
            <text:p>GUANILO ORTEGA</text:p>
          </table:table-cell>
          <table:table-cell office:value-type="string">
            <text:p>ZONIA FLOR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5">
            <text:p>51845</text:p>
          </table:table-cell>
          <table:table-cell office:value-type="string">
            <text:p>ZANETTI</text:p>
          </table:table-cell>
          <table:table-cell office:value-type="string">
            <text:p>CARLO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18">
            <text:p>51918</text:p>
          </table:table-cell>
          <table:table-cell office:value-type="string">
            <text:p>FUGAZZA</text:p>
          </table:table-cell>
          <table:table-cell office:value-type="string">
            <text:p>JESSIC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6">
            <text:p>51946</text:p>
          </table:table-cell>
          <table:table-cell office:value-type="string">
            <text:p>VARALDA</text:p>
          </table:table-cell>
          <table:table-cell office:value-type="string">
            <text:p>EMILIANO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8">
            <text:p>51958</text:p>
          </table:table-cell>
          <table:table-cell office:value-type="string">
            <text:p>CASARI</text:p>
          </table:table-cell>
          <table:table-cell office:value-type="string">
            <text:p>CHIAR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9">
            <text:p>51959</text:p>
          </table:table-cell>
          <table:table-cell office:value-type="string">
            <text:p>BAR</text:p>
          </table:table-cell>
          <table:table-cell office:value-type="string">
            <text:p>DANIELA</text:p>
          </table:table-cell>
          <table:table-cell/>
          <table:table-cell office:value-type="string">
            <text:p>RIABILIT. SPEC. DEGENZE <text:s/>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8">
            <text:p>51998</text:p>
          </table:table-cell>
          <table:table-cell office:value-type="string">
            <text:p>PICCOLO</text:p>
          </table:table-cell>
          <table:table-cell office:value-type="string">
            <text:p>NICOLA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01">
            <text:p>52001</text:p>
          </table:table-cell>
          <table:table-cell office:value-type="string">
            <text:p>CAPUTI</text:p>
          </table:table-cell>
          <table:table-cell office:value-type="string">
            <text:p>ALESSANDRO</text:p>
          </table:table-cell>
          <table:table-cell/>
          <table:table-cell office:value-type="string">
            <text:p>RIABILITAZIONE SPEC. MORTARA</text:p>
          </table:table-cell>
          <table:table-cell office:value-type="string">
            <text:p>MORTA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01">
            <text:p>60301</text:p>
          </table:table-cell>
          <table:table-cell office:value-type="string">
            <text:p>CARBONI</text:p>
          </table:table-cell>
          <table:table-cell office:value-type="string">
            <text:p>MARIA GRAZIA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43">
            <text:p>60543</text:p>
          </table:table-cell>
          <table:table-cell office:value-type="string">
            <text:p>FARINA</text:p>
          </table:table-cell>
          <table:table-cell office:value-type="string">
            <text:p>CONSIGLI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52">
            <text:p>60952</text:p>
          </table:table-cell>
          <table:table-cell office:value-type="string">
            <text:p>MERLI</text:p>
          </table:table-cell>
          <table:table-cell office:value-type="string">
            <text:p>EUGENIO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21">
            <text:p>61121</text:p>
          </table:table-cell>
          <table:table-cell office:value-type="string">
            <text:p>PELIZZA</text:p>
          </table:table-cell>
          <table:table-cell office:value-type="string">
            <text:p>ERNESTO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58">
            <text:p>61258</text:p>
          </table:table-cell>
          <table:table-cell office:value-type="string">
            <text:p>RICCARDI</text:p>
          </table:table-cell>
          <table:table-cell office:value-type="string">
            <text:p>LAURA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68">
            <text:p>61268</text:p>
          </table:table-cell>
          <table:table-cell office:value-type="string">
            <text:p>ROCCIA</text:p>
          </table:table-cell>
          <table:table-cell office:value-type="string">
            <text:p>FRANCESCA</text:p>
          </table:table-cell>
          <table:table-cell/>
          <table:table-cell office:value-type="string">
            <text:p>U.O.R.R.F. - PAVIA</text:p>
          </table:table-cell>
          <table:table-cell office:value-type="string">
            <text:p>PAVI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17">
            <text:p>61617</text:p>
          </table:table-cell>
          <table:table-cell office:value-type="string">
            <text:p>ROSOLIN</text:p>
          </table:table-cell>
          <table:table-cell office:value-type="string">
            <text:p>STEFANIA</text:p>
          </table:table-cell>
          <table:table-cell/>
          <table:table-cell office:value-type="string">
            <text:p>RIAB. SPEC. DEGENZE VOGHERA</text:p>
          </table:table-cell>
          <table:table-cell office:value-type="string">
            <text:p>VOGHERA</text:p>
          </table:table-cell>
          <table:table-cell office:value-type="float" office:value="123">
            <text:p>123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71">
            <text:p>1871</text:p>
          </table:table-cell>
          <table:table-cell office:value-type="string">
            <text:p>PEZZOLLA</text:p>
          </table:table-cell>
          <table:table-cell office:value-type="string">
            <text:p>MAURO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06">
            <text:p>2606</text:p>
          </table:table-cell>
          <table:table-cell office:value-type="string">
            <text:p>BAUSARDO</text:p>
          </table:table-cell>
          <table:table-cell office:value-type="string">
            <text:p>MARIA GRAZI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28">
            <text:p>2628</text:p>
          </table:table-cell>
          <table:table-cell office:value-type="string">
            <text:p>FARINA</text:p>
          </table:table-cell>
          <table:table-cell office:value-type="string">
            <text:p>MARIA P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24">
            <text:p>3024</text:p>
          </table:table-cell>
          <table:table-cell office:value-type="string">
            <text:p>MERLINI</text:p>
          </table:table-cell>
          <table:table-cell office:value-type="string">
            <text:p>GIOVANNI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33">
            <text:p>3033</text:p>
          </table:table-cell>
          <table:table-cell office:value-type="string">
            <text:p>MUSSI</text:p>
          </table:table-cell>
          <table:table-cell office:value-type="string">
            <text:p>PAOLO MARIA STEFANO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94">
            <text:p>3094</text:p>
          </table:table-cell>
          <table:table-cell office:value-type="string">
            <text:p>BALDUZZI</text:p>
          </table:table-cell>
          <table:table-cell office:value-type="string">
            <text:p>ANTONELL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54">
            <text:p>3254</text:p>
          </table:table-cell>
          <table:table-cell office:value-type="string">
            <text:p>SIMEONE</text:p>
          </table:table-cell>
          <table:table-cell office:value-type="string">
            <text:p>FRANCESCO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76">
            <text:p>3276</text:p>
          </table:table-cell>
          <table:table-cell office:value-type="string">
            <text:p>PICCOLO</text:p>
          </table:table-cell>
          <table:table-cell office:value-type="string">
            <text:p>PAOLO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28">
            <text:p>4128</text:p>
          </table:table-cell>
          <table:table-cell office:value-type="string">
            <text:p>MORRONE</text:p>
          </table:table-cell>
          <table:table-cell office:value-type="string">
            <text:p>GIACOMO GIOVANNI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22">
            <text:p>4222</text:p>
          </table:table-cell>
          <table:table-cell office:value-type="string">
            <text:p>SCHITO</text:p>
          </table:table-cell>
          <table:table-cell office:value-type="string">
            <text:p>SALVATORE ANTONIO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69">
            <text:p>4269</text:p>
          </table:table-cell>
          <table:table-cell office:value-type="string">
            <text:p>PRIORI</text:p>
          </table:table-cell>
          <table:table-cell office:value-type="string">
            <text:p>MONIC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5">
            <text:p>4685</text:p>
          </table:table-cell>
          <table:table-cell office:value-type="string">
            <text:p>CERIBELLI</text:p>
          </table:table-cell>
          <table:table-cell office:value-type="string">
            <text:p>FLORIDE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0">
            <text:p>5020</text:p>
          </table:table-cell>
          <table:table-cell office:value-type="string">
            <text:p>MIGLIACCIO</text:p>
          </table:table-cell>
          <table:table-cell office:value-type="string">
            <text:p>FRANCESCO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4">
            <text:p>5024</text:p>
          </table:table-cell>
          <table:table-cell office:value-type="string">
            <text:p>DELVECCHIO</text:p>
          </table:table-cell>
          <table:table-cell office:value-type="string">
            <text:p>LORETT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8">
            <text:p>5028</text:p>
          </table:table-cell>
          <table:table-cell office:value-type="string">
            <text:p>CALABRO'</text:p>
          </table:table-cell>
          <table:table-cell office:value-type="string">
            <text:p>CARMEL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2">
            <text:p>5032</text:p>
          </table:table-cell>
          <table:table-cell office:value-type="string">
            <text:p>PORETTI</text:p>
          </table:table-cell>
          <table:table-cell office:value-type="string">
            <text:p>ALESSANDRO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8">
            <text:p>5048</text:p>
          </table:table-cell>
          <table:table-cell office:value-type="string">
            <text:p>NARDI</text:p>
          </table:table-cell>
          <table:table-cell office:value-type="string">
            <text:p>MARZIA ANGEL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3">
            <text:p>5083</text:p>
          </table:table-cell>
          <table:table-cell office:value-type="string">
            <text:p>GRILLI</text:p>
          </table:table-cell>
          <table:table-cell office:value-type="string">
            <text:p>PIEREMILIO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">
            <text:p>5085</text:p>
          </table:table-cell>
          <table:table-cell office:value-type="string">
            <text:p>GIANI</text:p>
          </table:table-cell>
          <table:table-cell office:value-type="string">
            <text:p>LAUR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2">
            <text:p>50022</text:p>
          </table:table-cell>
          <table:table-cell office:value-type="string">
            <text:p>BALDI</text:p>
          </table:table-cell>
          <table:table-cell office:value-type="string">
            <text:p>LOREDANA</text:p>
          </table:table-cell>
          <table:table-cell/>
          <table:table-cell office:value-type="string">
            <text:p>ANESTESIA TERAPIA DOLORE OSP. MORTARA</text:p>
          </table:table-cell>
          <table:table-cell office:value-type="string">
            <text:p>MORTA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32">
            <text:p>50032</text:p>
          </table:table-cell>
          <table:table-cell office:value-type="string">
            <text:p>BELLAVISTA</text:p>
          </table:table-cell>
          <table:table-cell office:value-type="string">
            <text:p>MAR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2">
            <text:p>50662</text:p>
          </table:table-cell>
          <table:table-cell office:value-type="string">
            <text:p>GUASCO</text:p>
          </table:table-cell>
          <table:table-cell office:value-type="string">
            <text:p>MAURIZIA</text:p>
          </table:table-cell>
          <table:table-cell/>
          <table:table-cell office:value-type="string">
            <text:p>ANESTESIA OSP. MORTARA</text:p>
          </table:table-cell>
          <table:table-cell office:value-type="string">
            <text:p>MORTA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0">
            <text:p>50810</text:p>
          </table:table-cell>
          <table:table-cell office:value-type="string">
            <text:p>GAMBARANA</text:p>
          </table:table-cell>
          <table:table-cell office:value-type="string">
            <text:p>PRIMO</text:p>
          </table:table-cell>
          <table:table-cell/>
          <table:table-cell office:value-type="string">
            <text:p>ANESTESIA TERAPIA DOLORE OSP. MEDE</text:p>
          </table:table-cell>
          <table:table-cell office:value-type="string">
            <text:p>MEDE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9">
            <text:p>50879</text:p>
          </table:table-cell>
          <table:table-cell office:value-type="string">
            <text:p>BATTISTIN</text:p>
          </table:table-cell>
          <table:table-cell office:value-type="string">
            <text:p>IVAN</text:p>
          </table:table-cell>
          <table:table-cell/>
          <table:table-cell office:value-type="string">
            <text:p>ANESTESIA OSP. MEDE</text:p>
          </table:table-cell>
          <table:table-cell office:value-type="string">
            <text:p>MEDE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87">
            <text:p>50887</text:p>
          </table:table-cell>
          <table:table-cell office:value-type="string">
            <text:p>D'AURIA</text:p>
          </table:table-cell>
          <table:table-cell office:value-type="string">
            <text:p>ANGELO RAFFAELE</text:p>
          </table:table-cell>
          <table:table-cell/>
          <table:table-cell office:value-type="string">
            <text:p>ANESTESIA OSP. MORTARA</text:p>
          </table:table-cell>
          <table:table-cell office:value-type="string">
            <text:p>MORTARA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2">
            <text:p>50972</text:p>
          </table:table-cell>
          <table:table-cell office:value-type="string">
            <text:p>CANOVI</text:p>
          </table:table-cell>
          <table:table-cell office:value-type="string">
            <text:p>MARIANGEL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5">
            <text:p>51425</text:p>
          </table:table-cell>
          <table:table-cell office:value-type="string">
            <text:p>CHIRIAC</text:p>
          </table:table-cell>
          <table:table-cell office:value-type="string">
            <text:p>CRISTINA ADRIAN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85">
            <text:p>51485</text:p>
          </table:table-cell>
          <table:table-cell office:value-type="string">
            <text:p>GUZZARDI</text:p>
          </table:table-cell>
          <table:table-cell office:value-type="string">
            <text:p>ALESSANDR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0">
            <text:p>51750</text:p>
          </table:table-cell>
          <table:table-cell office:value-type="string">
            <text:p>TERRASI</text:p>
          </table:table-cell>
          <table:table-cell office:value-type="string">
            <text:p>FRANCO</text:p>
          </table:table-cell>
          <table:table-cell/>
          <table:table-cell office:value-type="string">
            <text:p>ANESTESIA OSP. MEDE</text:p>
          </table:table-cell>
          <table:table-cell office:value-type="string">
            <text:p>MEDE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2">
            <text:p>51792</text:p>
          </table:table-cell>
          <table:table-cell office:value-type="string">
            <text:p>FINOTTI</text:p>
          </table:table-cell>
          <table:table-cell office:value-type="string">
            <text:p>MARZI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7">
            <text:p>51877</text:p>
          </table:table-cell>
          <table:table-cell office:value-type="string">
            <text:p>CHIAPPINO</text:p>
          </table:table-cell>
          <table:table-cell office:value-type="string">
            <text:p>LORELL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7">
            <text:p>51997</text:p>
          </table:table-cell>
          <table:table-cell office:value-type="string">
            <text:p>CORONA</text:p>
          </table:table-cell>
          <table:table-cell office:value-type="string">
            <text:p>MARIO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31">
            <text:p>52031</text:p>
          </table:table-cell>
          <table:table-cell office:value-type="string">
            <text:p>BALDI</text:p>
          </table:table-cell>
          <table:table-cell office:value-type="string">
            <text:p>CHIAR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38">
            <text:p>52038</text:p>
          </table:table-cell>
          <table:table-cell office:value-type="string">
            <text:p>PEDROTTI</text:p>
          </table:table-cell>
          <table:table-cell office:value-type="string">
            <text:p>LAUR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8">
            <text:p>52068</text:p>
          </table:table-cell>
          <table:table-cell office:value-type="string">
            <text:p>GUARDIA NICOLA</text:p>
          </table:table-cell>
          <table:table-cell office:value-type="string">
            <text:p>FEDERICO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4">
            <text:p>52084</text:p>
          </table:table-cell>
          <table:table-cell office:value-type="string">
            <text:p>GIGLIUTO</text:p>
          </table:table-cell>
          <table:table-cell office:value-type="string">
            <text:p>CARMELO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85">
            <text:p>61185</text:p>
          </table:table-cell>
          <table:table-cell office:value-type="string">
            <text:p>PORRO</text:p>
          </table:table-cell>
          <table:table-cell office:value-type="string">
            <text:p>GIAN RUGGERO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64">
            <text:p>61264</text:p>
          </table:table-cell>
          <table:table-cell office:value-type="string">
            <text:p>RISSOTTI</text:p>
          </table:table-cell>
          <table:table-cell office:value-type="string">
            <text:p>MARIA ANGELA</text:p>
          </table:table-cell>
          <table:table-cell/>
          <table:table-cell office:value-type="string">
            <text:p>ANESTESIA - CASORATE</text:p>
          </table:table-cell>
          <table:table-cell office:value-type="string">
            <text:p>CASORATE</text:p>
          </table:table-cell>
          <table:table-cell office:value-type="float" office:value="124">
            <text:p>124</text:p>
          </table:table-cell>
          <table:table-cell office:value-type="string">
            <text:p>ANESTES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3">
            <text:p>123</text:p>
          </table:table-cell>
          <table:table-cell office:value-type="string">
            <text:p>CALVI</text:p>
          </table:table-cell>
          <table:table-cell office:value-type="string">
            <text:p>PIETRO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3">
            <text:p>2273</text:p>
          </table:table-cell>
          <table:table-cell office:value-type="string">
            <text:p>BELTRAMI</text:p>
          </table:table-cell>
          <table:table-cell office:value-type="string">
            <text:p>MOREN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22">
            <text:p>2322</text:p>
          </table:table-cell>
          <table:table-cell office:value-type="string">
            <text:p>PROVASI</text:p>
          </table:table-cell>
          <table:table-cell office:value-type="string">
            <text:p>GABRIELL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3">
            <text:p>2383</text:p>
          </table:table-cell>
          <table:table-cell office:value-type="string">
            <text:p>MARRI</text:p>
          </table:table-cell>
          <table:table-cell office:value-type="string">
            <text:p>LAUR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6">
            <text:p>2396</text:p>
          </table:table-cell>
          <table:table-cell office:value-type="string">
            <text:p>CASTIGNOLA</text:p>
          </table:table-cell>
          <table:table-cell office:value-type="string">
            <text:p>LUIS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495">
            <text:p>2495</text:p>
          </table:table-cell>
          <table:table-cell office:value-type="string">
            <text:p>GANDINI</text:p>
          </table:table-cell>
          <table:table-cell office:value-type="string">
            <text:p>ANNALIS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8">
            <text:p>2528</text:p>
          </table:table-cell>
          <table:table-cell office:value-type="string">
            <text:p>PERONCINI</text:p>
          </table:table-cell>
          <table:table-cell office:value-type="string">
            <text:p>GIULIAN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6">
            <text:p>2716</text:p>
          </table:table-cell>
          <table:table-cell office:value-type="string">
            <text:p>CASARINI</text:p>
          </table:table-cell>
          <table:table-cell office:value-type="string">
            <text:p>EMANUEL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09">
            <text:p>2809</text:p>
          </table:table-cell>
          <table:table-cell office:value-type="string">
            <text:p>CASALI</text:p>
          </table:table-cell>
          <table:table-cell office:value-type="string">
            <text:p>MANUELA LIDI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977">
            <text:p>2977</text:p>
          </table:table-cell>
          <table:table-cell office:value-type="string">
            <text:p>CIGNOLI</text:p>
          </table:table-cell>
          <table:table-cell office:value-type="string">
            <text:p>SIMON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4">
            <text:p>3284</text:p>
          </table:table-cell>
          <table:table-cell office:value-type="string">
            <text:p>BARADEL</text:p>
          </table:table-cell>
          <table:table-cell office:value-type="string">
            <text:p>RUGGERO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95">
            <text:p>3295</text:p>
          </table:table-cell>
          <table:table-cell office:value-type="string">
            <text:p>ZAMBIANCHI</text:p>
          </table:table-cell>
          <table:table-cell office:value-type="string">
            <text:p>LUIS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459">
            <text:p>3459</text:p>
          </table:table-cell>
          <table:table-cell office:value-type="string">
            <text:p>PALAZZOLO</text:p>
          </table:table-cell>
          <table:table-cell office:value-type="string">
            <text:p>GIUSEPPIN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611">
            <text:p>3611</text:p>
          </table:table-cell>
          <table:table-cell office:value-type="string">
            <text:p>LIRI</text:p>
          </table:table-cell>
          <table:table-cell office:value-type="string">
            <text:p>FABRIZIO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800">
            <text:p>3800</text:p>
          </table:table-cell>
          <table:table-cell office:value-type="string">
            <text:p>SCHWEDE</text:p>
          </table:table-cell>
          <table:table-cell office:value-type="string">
            <text:p>HEIKE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060">
            <text:p>4060</text:p>
          </table:table-cell>
          <table:table-cell office:value-type="string">
            <text:p>CARBONE</text:p>
          </table:table-cell>
          <table:table-cell office:value-type="string">
            <text:p>SIMON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0">
            <text:p>4140</text:p>
          </table:table-cell>
          <table:table-cell office:value-type="string">
            <text:p>BOTTINI</text:p>
          </table:table-cell>
          <table:table-cell office:value-type="string">
            <text:p>MONIC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22">
            <text:p>4522</text:p>
          </table:table-cell>
          <table:table-cell office:value-type="string">
            <text:p>BAROSSELLI</text:p>
          </table:table-cell>
          <table:table-cell office:value-type="string">
            <text:p>VALERI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84">
            <text:p>4584</text:p>
          </table:table-cell>
          <table:table-cell office:value-type="string">
            <text:p>BRIGUORI</text:p>
          </table:table-cell>
          <table:table-cell office:value-type="string">
            <text:p>MARIAFRANCESC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2">
            <text:p>4592</text:p>
          </table:table-cell>
          <table:table-cell office:value-type="string">
            <text:p>ARPESELLA</text:p>
          </table:table-cell>
          <table:table-cell office:value-type="string">
            <text:p>ROBERTO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2">
            <text:p>4602</text:p>
          </table:table-cell>
          <table:table-cell office:value-type="string">
            <text:p>DI TERLIZZI</text:p>
          </table:table-cell>
          <table:table-cell office:value-type="string">
            <text:p>LAUR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52">
            <text:p>4652</text:p>
          </table:table-cell>
          <table:table-cell office:value-type="string">
            <text:p>LAZZATI</text:p>
          </table:table-cell>
          <table:table-cell office:value-type="string">
            <text:p>RAFFAELL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676">
            <text:p>4676</text:p>
          </table:table-cell>
          <table:table-cell office:value-type="string">
            <text:p>NICORA</text:p>
          </table:table-cell>
          <table:table-cell office:value-type="string">
            <text:p>BRUNO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738">
            <text:p>4738</text:p>
          </table:table-cell>
          <table:table-cell office:value-type="string">
            <text:p>SASSI</text:p>
          </table:table-cell>
          <table:table-cell office:value-type="string">
            <text:p>ANN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33">
            <text:p>50433</text:p>
          </table:table-cell>
          <table:table-cell office:value-type="string">
            <text:p>TARGA</text:p>
          </table:table-cell>
          <table:table-cell office:value-type="string">
            <text:p>MARIS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03">
            <text:p>50703</text:p>
          </table:table-cell>
          <table:table-cell office:value-type="string">
            <text:p>BOSCHI</text:p>
          </table:table-cell>
          <table:table-cell office:value-type="string">
            <text:p>ROBERTO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6">
            <text:p>50776</text:p>
          </table:table-cell>
          <table:table-cell office:value-type="string">
            <text:p>ORNIELLO</text:p>
          </table:table-cell>
          <table:table-cell office:value-type="string">
            <text:p>CLAUDI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99">
            <text:p>50899</text:p>
          </table:table-cell>
          <table:table-cell office:value-type="string">
            <text:p>QUARONI</text:p>
          </table:table-cell>
          <table:table-cell office:value-type="string">
            <text:p>ANDRE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5">
            <text:p>51025</text:p>
          </table:table-cell>
          <table:table-cell office:value-type="string">
            <text:p>BREME</text:p>
          </table:table-cell>
          <table:table-cell office:value-type="string">
            <text:p>ROBERT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6">
            <text:p>51076</text:p>
          </table:table-cell>
          <table:table-cell office:value-type="string">
            <text:p>CORDANI</text:p>
          </table:table-cell>
          <table:table-cell office:value-type="string">
            <text:p>SIMON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7">
            <text:p>51077</text:p>
          </table:table-cell>
          <table:table-cell office:value-type="string">
            <text:p>CRIVELLARI</text:p>
          </table:table-cell>
          <table:table-cell office:value-type="string">
            <text:p>DANIEL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1">
            <text:p>51081</text:p>
          </table:table-cell>
          <table:table-cell office:value-type="string">
            <text:p>MUSARRA</text:p>
          </table:table-cell>
          <table:table-cell office:value-type="string">
            <text:p>CONCETTINA RIT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2">
            <text:p>51092</text:p>
          </table:table-cell>
          <table:table-cell office:value-type="string">
            <text:p>VOLPATI</text:p>
          </table:table-cell>
          <table:table-cell office:value-type="string">
            <text:p>RIT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5">
            <text:p>51125</text:p>
          </table:table-cell>
          <table:table-cell office:value-type="string">
            <text:p>TEMPESTI</text:p>
          </table:table-cell>
          <table:table-cell office:value-type="string">
            <text:p>ROBERT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6">
            <text:p>51126</text:p>
          </table:table-cell>
          <table:table-cell office:value-type="string">
            <text:p>BRAMBATI</text:p>
          </table:table-cell>
          <table:table-cell office:value-type="string">
            <text:p>TIZIAN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9">
            <text:p>51129</text:p>
          </table:table-cell>
          <table:table-cell office:value-type="string">
            <text:p>POZZI</text:p>
          </table:table-cell>
          <table:table-cell office:value-type="string">
            <text:p>SCILL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8">
            <text:p>51178</text:p>
          </table:table-cell>
          <table:table-cell office:value-type="string">
            <text:p>PREDA</text:p>
          </table:table-cell>
          <table:table-cell office:value-type="string">
            <text:p>ROBERT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9">
            <text:p>51179</text:p>
          </table:table-cell>
          <table:table-cell office:value-type="string">
            <text:p>CIPRANDI</text:p>
          </table:table-cell>
          <table:table-cell office:value-type="string">
            <text:p>DONATELLA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26">
            <text:p>51226</text:p>
          </table:table-cell>
          <table:table-cell office:value-type="string">
            <text:p>GALLOTTI</text:p>
          </table:table-cell>
          <table:table-cell office:value-type="string">
            <text:p>SIMON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1">
            <text:p>51281</text:p>
          </table:table-cell>
          <table:table-cell office:value-type="string">
            <text:p>BERTAGGIA</text:p>
          </table:table-cell>
          <table:table-cell office:value-type="string">
            <text:p>ROBERT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8">
            <text:p>51288</text:p>
          </table:table-cell>
          <table:table-cell office:value-type="string">
            <text:p>VETERE</text:p>
          </table:table-cell>
          <table:table-cell office:value-type="string">
            <text:p>MASSIMILIANO</text:p>
          </table:table-cell>
          <table:table-cell/>
          <table:table-cell office:value-type="string">
            <text:p>RIANIMAZION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19">
            <text:p>51319</text:p>
          </table:table-cell>
          <table:table-cell office:value-type="string">
            <text:p>SCIUTTO</text:p>
          </table:table-cell>
          <table:table-cell office:value-type="string">
            <text:p>ANNA MARIA</text:p>
          </table:table-cell>
          <table:table-cell/>
          <table:table-cell office:value-type="string">
            <text:p>DEGENZE RIANIMAZIONE</text:p>
          </table:table-cell>
          <table:table-cell office:value-type="string">
            <text:p>VOGHERA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7">
            <text:p>51497</text:p>
          </table:table-cell>
          <table:table-cell office:value-type="string">
            <text:p>CRISTIANI</text:p>
          </table:table-cell>
          <table:table-cell office:value-type="string">
            <text:p>LAUR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0">
            <text:p>51700</text:p>
          </table:table-cell>
          <table:table-cell office:value-type="string">
            <text:p>SPAGNA</text:p>
          </table:table-cell>
          <table:table-cell office:value-type="string">
            <text:p>DANIEL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2">
            <text:p>51702</text:p>
          </table:table-cell>
          <table:table-cell office:value-type="string">
            <text:p>COBIANCHI</text:p>
          </table:table-cell>
          <table:table-cell office:value-type="string">
            <text:p>ERIK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2">
            <text:p>51742</text:p>
          </table:table-cell>
          <table:table-cell office:value-type="string">
            <text:p>TANGARO</text:p>
          </table:table-cell>
          <table:table-cell office:value-type="string">
            <text:p>ELEONORA IOLAND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7">
            <text:p>51787</text:p>
          </table:table-cell>
          <table:table-cell office:value-type="string">
            <text:p>VACCINO</text:p>
          </table:table-cell>
          <table:table-cell office:value-type="string">
            <text:p>STEFANI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2">
            <text:p>51832</text:p>
          </table:table-cell>
          <table:table-cell office:value-type="string">
            <text:p>VILLA</text:p>
          </table:table-cell>
          <table:table-cell office:value-type="string">
            <text:p>ANN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3">
            <text:p>51833</text:p>
          </table:table-cell>
          <table:table-cell office:value-type="string">
            <text:p>VANZINO</text:p>
          </table:table-cell>
          <table:table-cell office:value-type="string">
            <text:p>ROMANO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26">
            <text:p>51926</text:p>
          </table:table-cell>
          <table:table-cell office:value-type="string">
            <text:p>CASAZZA</text:p>
          </table:table-cell>
          <table:table-cell office:value-type="string">
            <text:p>ALBERTO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00">
            <text:p>52000</text:p>
          </table:table-cell>
          <table:table-cell office:value-type="string">
            <text:p>CARNEVALE</text:p>
          </table:table-cell>
          <table:table-cell office:value-type="string">
            <text:p>LIVIO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1">
            <text:p>52041</text:p>
          </table:table-cell>
          <table:table-cell office:value-type="string">
            <text:p>BELLAZZI</text:p>
          </table:table-cell>
          <table:table-cell office:value-type="string">
            <text:p>ELISABETTA</text:p>
          </table:table-cell>
          <table:table-cell/>
          <table:table-cell office:value-type="string">
            <text:p>RIANIMAZ. DEGENZE OSP. VIGEVANO</text:p>
          </table:table-cell>
          <table:table-cell office:value-type="string">
            <text:p>VIGEVANO</text:p>
          </table:table-cell>
          <table:table-cell office:value-type="float" office:value="125">
            <text:p>125</text:p>
          </table:table-cell>
          <table:table-cell office:value-type="string">
            <text:p>RIANIMA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1438">
            <text:p>1438</text:p>
          </table:table-cell>
          <table:table-cell office:value-type="string">
            <text:p>SCATTU</text:p>
          </table:table-cell>
          <table:table-cell office:value-type="string">
            <text:p>ROSAN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1817">
            <text:p>1817</text:p>
          </table:table-cell>
          <table:table-cell office:value-type="string">
            <text:p>RAPALLINI</text:p>
          </table:table-cell>
          <table:table-cell office:value-type="string">
            <text:p>VALTER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082">
            <text:p>2082</text:p>
          </table:table-cell>
          <table:table-cell office:value-type="string">
            <text:p>BIGNAMINI</text:p>
          </table:table-cell>
          <table:table-cell office:value-type="string">
            <text:p>GIULIA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81">
            <text:p>2281</text:p>
          </table:table-cell>
          <table:table-cell office:value-type="string">
            <text:p>FINOTELLO</text:p>
          </table:table-cell>
          <table:table-cell office:value-type="string">
            <text:p>LETIZ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98">
            <text:p>2298</text:p>
          </table:table-cell>
          <table:table-cell office:value-type="string">
            <text:p>ALBERTAZZI</text:p>
          </table:table-cell>
          <table:table-cell office:value-type="string">
            <text:p>LUC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79">
            <text:p>2379</text:p>
          </table:table-cell>
          <table:table-cell office:value-type="string">
            <text:p>VILLANI</text:p>
          </table:table-cell>
          <table:table-cell office:value-type="string">
            <text:p>MAURIZI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9">
            <text:p>2399</text:p>
          </table:table-cell>
          <table:table-cell office:value-type="string">
            <text:p>MALVICINI</text:p>
          </table:table-cell>
          <table:table-cell office:value-type="string">
            <text:p>DAVIDE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10">
            <text:p>2410</text:p>
          </table:table-cell>
          <table:table-cell office:value-type="string">
            <text:p>ROGATO</text:p>
          </table:table-cell>
          <table:table-cell office:value-type="string">
            <text:p>MATTE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88">
            <text:p>2488</text:p>
          </table:table-cell>
          <table:table-cell office:value-type="string">
            <text:p>CHIESA</text:p>
          </table:table-cell>
          <table:table-cell office:value-type="string">
            <text:p>ORIAN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5">
            <text:p>2525</text:p>
          </table:table-cell>
          <table:table-cell office:value-type="string">
            <text:p>ZANOTTI</text:p>
          </table:table-cell>
          <table:table-cell office:value-type="string">
            <text:p>TIZIA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3">
            <text:p>2593</text:p>
          </table:table-cell>
          <table:table-cell office:value-type="string">
            <text:p>MONTECALVO</text:p>
          </table:table-cell>
          <table:table-cell office:value-type="string">
            <text:p>ANTONEL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07">
            <text:p>2607</text:p>
          </table:table-cell>
          <table:table-cell office:value-type="string">
            <text:p>PACCHIARINI</text:p>
          </table:table-cell>
          <table:table-cell office:value-type="string">
            <text:p>LUC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16">
            <text:p>2616</text:p>
          </table:table-cell>
          <table:table-cell office:value-type="string">
            <text:p>ORIGLIA</text:p>
          </table:table-cell>
          <table:table-cell office:value-type="string">
            <text:p>CECILI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5">
            <text:p>2665</text:p>
          </table:table-cell>
          <table:table-cell office:value-type="string">
            <text:p>ROSSI</text:p>
          </table:table-cell>
          <table:table-cell office:value-type="string">
            <text:p>NORMA PIER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36">
            <text:p>2736</text:p>
          </table:table-cell>
          <table:table-cell office:value-type="string">
            <text:p>FACCHINI</text:p>
          </table:table-cell>
          <table:table-cell office:value-type="string">
            <text:p>ORNEL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34">
            <text:p>2834</text:p>
          </table:table-cell>
          <table:table-cell office:value-type="string">
            <text:p>BRIGNOLI</text:p>
          </table:table-cell>
          <table:table-cell office:value-type="string">
            <text:p>STEFAN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44">
            <text:p>2844</text:p>
          </table:table-cell>
          <table:table-cell office:value-type="string">
            <text:p>CAVANNA</text:p>
          </table:table-cell>
          <table:table-cell office:value-type="string">
            <text:p>ROSEL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65">
            <text:p>2865</text:p>
          </table:table-cell>
          <table:table-cell office:value-type="string">
            <text:p>MASSONI</text:p>
          </table:table-cell>
          <table:table-cell office:value-type="string">
            <text:p>DAR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67">
            <text:p>2867</text:p>
          </table:table-cell>
          <table:table-cell office:value-type="string">
            <text:p>DOMENICHELLA</text:p>
          </table:table-cell>
          <table:table-cell office:value-type="string">
            <text:p>MAR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69">
            <text:p>2869</text:p>
          </table:table-cell>
          <table:table-cell office:value-type="string">
            <text:p>TAMBORNINI</text:p>
          </table:table-cell>
          <table:table-cell office:value-type="string">
            <text:p>SABI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82">
            <text:p>2882</text:p>
          </table:table-cell>
          <table:table-cell office:value-type="string">
            <text:p>DOMENICHELLA</text:p>
          </table:table-cell>
          <table:table-cell office:value-type="string">
            <text:p>MAUR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1">
            <text:p>2961</text:p>
          </table:table-cell>
          <table:table-cell office:value-type="string">
            <text:p>CORDANI</text:p>
          </table:table-cell>
          <table:table-cell office:value-type="string">
            <text:p>ANTONEL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67">
            <text:p>2967</text:p>
          </table:table-cell>
          <table:table-cell office:value-type="string">
            <text:p>EPIFANIA</text:p>
          </table:table-cell>
          <table:table-cell office:value-type="string">
            <text:p>PATRIZI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9">
            <text:p>2999</text:p>
          </table:table-cell>
          <table:table-cell office:value-type="string">
            <text:p>PAINI</text:p>
          </table:table-cell>
          <table:table-cell office:value-type="string">
            <text:p>LUISELL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30">
            <text:p>3030</text:p>
          </table:table-cell>
          <table:table-cell office:value-type="string">
            <text:p>GHIA</text:p>
          </table:table-cell>
          <table:table-cell office:value-type="string">
            <text:p>PIETR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06">
            <text:p>3106</text:p>
          </table:table-cell>
          <table:table-cell office:value-type="string">
            <text:p>GUARNIERI</text:p>
          </table:table-cell>
          <table:table-cell office:value-type="string">
            <text:p>EMANUE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57">
            <text:p>3157</text:p>
          </table:table-cell>
          <table:table-cell office:value-type="string">
            <text:p>MANGIAROTTI</text:p>
          </table:table-cell>
          <table:table-cell office:value-type="string">
            <text:p>CARL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237">
            <text:p>3237</text:p>
          </table:table-cell>
          <table:table-cell office:value-type="string">
            <text:p>NOE'</text:p>
          </table:table-cell>
          <table:table-cell office:value-type="string">
            <text:p>MONIC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1">
            <text:p>3281</text:p>
          </table:table-cell>
          <table:table-cell office:value-type="string">
            <text:p>LEGA</text:p>
          </table:table-cell>
          <table:table-cell office:value-type="string">
            <text:p>MARIA ANTONIETT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294">
            <text:p>3294</text:p>
          </table:table-cell>
          <table:table-cell office:value-type="string">
            <text:p>GASPARETTI</text:p>
          </table:table-cell>
          <table:table-cell office:value-type="string">
            <text:p>CHIARA MARI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4">
            <text:p>3314</text:p>
          </table:table-cell>
          <table:table-cell office:value-type="string">
            <text:p>GRANATA</text:p>
          </table:table-cell>
          <table:table-cell office:value-type="string">
            <text:p>MARZI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326">
            <text:p>3326</text:p>
          </table:table-cell>
          <table:table-cell office:value-type="string">
            <text:p>ZUCCHELLA</text:p>
          </table:table-cell>
          <table:table-cell office:value-type="string">
            <text:p>MARIS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472">
            <text:p>3472</text:p>
          </table:table-cell>
          <table:table-cell office:value-type="string">
            <text:p>DEDOMENICI</text:p>
          </table:table-cell>
          <table:table-cell office:value-type="string">
            <text:p>MARIA ORNEL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557">
            <text:p>3557</text:p>
          </table:table-cell>
          <table:table-cell office:value-type="string">
            <text:p>VANNINI</text:p>
          </table:table-cell>
          <table:table-cell office:value-type="string">
            <text:p>FEDERIC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653">
            <text:p>3653</text:p>
          </table:table-cell>
          <table:table-cell office:value-type="string">
            <text:p>BUCCOLIERO</text:p>
          </table:table-cell>
          <table:table-cell office:value-type="string">
            <text:p>VAN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685">
            <text:p>3685</text:p>
          </table:table-cell>
          <table:table-cell office:value-type="string">
            <text:p>MARSIGLIA</text:p>
          </table:table-cell>
          <table:table-cell office:value-type="string">
            <text:p>OTTAVIAN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734">
            <text:p>3734</text:p>
          </table:table-cell>
          <table:table-cell office:value-type="string">
            <text:p>VARINI</text:p>
          </table:table-cell>
          <table:table-cell office:value-type="string">
            <text:p>VALER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813">
            <text:p>3813</text:p>
          </table:table-cell>
          <table:table-cell office:value-type="string">
            <text:p>ZAMBIANCHI</text:p>
          </table:table-cell>
          <table:table-cell office:value-type="string">
            <text:p>LUAN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839">
            <text:p>3839</text:p>
          </table:table-cell>
          <table:table-cell office:value-type="string">
            <text:p>PANCALI</text:p>
          </table:table-cell>
          <table:table-cell office:value-type="string">
            <text:p>CRISTIAN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865">
            <text:p>3865</text:p>
          </table:table-cell>
          <table:table-cell office:value-type="string">
            <text:p>MASSONI</text:p>
          </table:table-cell>
          <table:table-cell office:value-type="string">
            <text:p>ANNA MAR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866">
            <text:p>3866</text:p>
          </table:table-cell>
          <table:table-cell office:value-type="string">
            <text:p>FOSSATI</text:p>
          </table:table-cell>
          <table:table-cell office:value-type="string">
            <text:p>PAOL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898">
            <text:p>3898</text:p>
          </table:table-cell>
          <table:table-cell office:value-type="string">
            <text:p>ROGLEDI</text:p>
          </table:table-cell>
          <table:table-cell office:value-type="string">
            <text:p>RAFFAELL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3995">
            <text:p>3995</text:p>
          </table:table-cell>
          <table:table-cell office:value-type="string">
            <text:p>PRETIN</text:p>
          </table:table-cell>
          <table:table-cell office:value-type="string">
            <text:p>FED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006">
            <text:p>4006</text:p>
          </table:table-cell>
          <table:table-cell office:value-type="string">
            <text:p>CROSIO</text:p>
          </table:table-cell>
          <table:table-cell office:value-type="string">
            <text:p>ANNALIS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229">
            <text:p>4229</text:p>
          </table:table-cell>
          <table:table-cell office:value-type="string">
            <text:p>MARRAS</text:p>
          </table:table-cell>
          <table:table-cell office:value-type="string">
            <text:p>FRANCESC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237">
            <text:p>4237</text:p>
          </table:table-cell>
          <table:table-cell office:value-type="string">
            <text:p>ZENEVRE</text:p>
          </table:table-cell>
          <table:table-cell office:value-type="string">
            <text:p>BARBAR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310">
            <text:p>4310</text:p>
          </table:table-cell>
          <table:table-cell office:value-type="string">
            <text:p>ROVATI</text:p>
          </table:table-cell>
          <table:table-cell office:value-type="string">
            <text:p>MANUEL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337">
            <text:p>4337</text:p>
          </table:table-cell>
          <table:table-cell office:value-type="string">
            <text:p>NEMBRINI</text:p>
          </table:table-cell>
          <table:table-cell office:value-type="string">
            <text:p>GIULIA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6">
            <text:p>4546</text:p>
          </table:table-cell>
          <table:table-cell office:value-type="string">
            <text:p>AROSIO</text:p>
          </table:table-cell>
          <table:table-cell office:value-type="string">
            <text:p>MARIA MADDALEN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7">
            <text:p>4547</text:p>
          </table:table-cell>
          <table:table-cell office:value-type="string">
            <text:p>ZAMBIANCHI</text:p>
          </table:table-cell>
          <table:table-cell office:value-type="string">
            <text:p>CLAUDI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6">
            <text:p>4596</text:p>
          </table:table-cell>
          <table:table-cell office:value-type="string">
            <text:p>PELLEGRINO</text:p>
          </table:table-cell>
          <table:table-cell office:value-type="string">
            <text:p>TATIAN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637">
            <text:p>4637</text:p>
          </table:table-cell>
          <table:table-cell office:value-type="string">
            <text:p>BALDIN</text:p>
          </table:table-cell>
          <table:table-cell office:value-type="string">
            <text:p>ROMIN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5">
            <text:p>4645</text:p>
          </table:table-cell>
          <table:table-cell office:value-type="string">
            <text:p>MAINARDI</text:p>
          </table:table-cell>
          <table:table-cell office:value-type="string">
            <text:p>STEFANO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1">
            <text:p>4681</text:p>
          </table:table-cell>
          <table:table-cell office:value-type="string">
            <text:p>MOURAD</text:p>
          </table:table-cell>
          <table:table-cell office:value-type="string">
            <text:p>ZIAD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0">
            <text:p>4710</text:p>
          </table:table-cell>
          <table:table-cell office:value-type="string">
            <text:p>VALFREDI</text:p>
          </table:table-cell>
          <table:table-cell office:value-type="string">
            <text:p>VALENTI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9">
            <text:p>4719</text:p>
          </table:table-cell>
          <table:table-cell office:value-type="string">
            <text:p>PASCUZZI</text:p>
          </table:table-cell>
          <table:table-cell office:value-type="string">
            <text:p>ORNEL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0">
            <text:p>4720</text:p>
          </table:table-cell>
          <table:table-cell office:value-type="string">
            <text:p>GULLOTTA</text:p>
          </table:table-cell>
          <table:table-cell office:value-type="string">
            <text:p>PIETRA AGAT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39">
            <text:p>4739</text:p>
          </table:table-cell>
          <table:table-cell office:value-type="string">
            <text:p>PIDALA'</text:p>
          </table:table-cell>
          <table:table-cell office:value-type="string">
            <text:p>LEONE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46">
            <text:p>4746</text:p>
          </table:table-cell>
          <table:table-cell office:value-type="string">
            <text:p>LONGONI</text:p>
          </table:table-cell>
          <table:table-cell office:value-type="string">
            <text:p>RUGGER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51">
            <text:p>4751</text:p>
          </table:table-cell>
          <table:table-cell office:value-type="string">
            <text:p>AVANZO</text:p>
          </table:table-cell>
          <table:table-cell office:value-type="string">
            <text:p>MANUELE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80">
            <text:p>4780</text:p>
          </table:table-cell>
          <table:table-cell office:value-type="string">
            <text:p>MONDELLO</text:p>
          </table:table-cell>
          <table:table-cell office:value-type="string">
            <text:p>BERNARD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9">
            <text:p>4819</text:p>
          </table:table-cell>
          <table:table-cell office:value-type="string">
            <text:p>TANA</text:p>
          </table:table-cell>
          <table:table-cell office:value-type="string">
            <text:p>PAO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68">
            <text:p>4868</text:p>
          </table:table-cell>
          <table:table-cell office:value-type="string">
            <text:p>SCOMMEGNA</text:p>
          </table:table-cell>
          <table:table-cell office:value-type="string">
            <text:p>GENNAR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04">
            <text:p>4904</text:p>
          </table:table-cell>
          <table:table-cell office:value-type="string">
            <text:p>GRAFFEO</text:p>
          </table:table-cell>
          <table:table-cell office:value-type="string">
            <text:p>ANGE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06">
            <text:p>4906</text:p>
          </table:table-cell>
          <table:table-cell office:value-type="string">
            <text:p>DI LABIO</text:p>
          </table:table-cell>
          <table:table-cell office:value-type="string">
            <text:p>LUISA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5">
            <text:p>4915</text:p>
          </table:table-cell>
          <table:table-cell office:value-type="string">
            <text:p>FRANGELLA</text:p>
          </table:table-cell>
          <table:table-cell office:value-type="string">
            <text:p>ANNA MAR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28">
            <text:p>4928</text:p>
          </table:table-cell>
          <table:table-cell office:value-type="string">
            <text:p>RATTI</text:p>
          </table:table-cell>
          <table:table-cell office:value-type="string">
            <text:p>DEBORAH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0">
            <text:p>4960</text:p>
          </table:table-cell>
          <table:table-cell office:value-type="string">
            <text:p>ZANELLATI</text:p>
          </table:table-cell>
          <table:table-cell office:value-type="string">
            <text:p>GIOVANNI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5">
            <text:p>4965</text:p>
          </table:table-cell>
          <table:table-cell office:value-type="string">
            <text:p>GEORGATOS</text:p>
          </table:table-cell>
          <table:table-cell office:value-type="string">
            <text:p>JOANNHE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3">
            <text:p>5013</text:p>
          </table:table-cell>
          <table:table-cell office:value-type="string">
            <text:p>CARTA</text:p>
          </table:table-cell>
          <table:table-cell office:value-type="string">
            <text:p>ANDRE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5">
            <text:p>5025</text:p>
          </table:table-cell>
          <table:table-cell office:value-type="string">
            <text:p>MAINI</text:p>
          </table:table-cell>
          <table:table-cell office:value-type="string">
            <text:p>CARLO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6">
            <text:p>5046</text:p>
          </table:table-cell>
          <table:table-cell office:value-type="string">
            <text:p>PILIA</text:p>
          </table:table-cell>
          <table:table-cell office:value-type="string">
            <text:p>GIANFRANCO</text:p>
          </table:table-cell>
          <table:table-cell/>
          <table:table-cell office:value-type="string">
            <text:p>PRONTO SOCCORSO</text:p>
          </table:table-cell>
          <table:table-cell office:value-type="string">
            <text:p>VARZI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">
            <text:p>5061</text:p>
          </table:table-cell>
          <table:table-cell office:value-type="string">
            <text:p>ESPOSITO</text:p>
          </table:table-cell>
          <table:table-cell office:value-type="string">
            <text:p>EMILI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">
            <text:p>5064</text:p>
          </table:table-cell>
          <table:table-cell office:value-type="string">
            <text:p>ROMAN</text:p>
          </table:table-cell>
          <table:table-cell office:value-type="string">
            <text:p>MIHAE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">
            <text:p>5081</text:p>
          </table:table-cell>
          <table:table-cell office:value-type="string">
            <text:p>FOGLI</text:p>
          </table:table-cell>
          <table:table-cell office:value-type="string">
            <text:p>FABIA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">
            <text:p>5106</text:p>
          </table:table-cell>
          <table:table-cell office:value-type="string">
            <text:p>DELLAROVERE</text:p>
          </table:table-cell>
          <table:table-cell office:value-type="string">
            <text:p>GERMAN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">
            <text:p>5115</text:p>
          </table:table-cell>
          <table:table-cell office:value-type="string">
            <text:p>BARBAINI</text:p>
          </table:table-cell>
          <table:table-cell office:value-type="string">
            <text:p>ISABELL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8">
            <text:p>5118</text:p>
          </table:table-cell>
          <table:table-cell office:value-type="string">
            <text:p>TSANA TEGOMO</text:p>
          </table:table-cell>
          <table:table-cell office:value-type="string">
            <text:p>ERIC</text:p>
          </table:table-cell>
          <table:table-cell/>
          <table:table-cell office:value-type="string">
            <text:p><text:s/>EMERGENZA URGENZA P. SOCCORSO OSP BRN-S</text:p>
          </table:table-cell>
          <table:table-cell office:value-type="string">
            <text:p>STRADELL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95">
            <text:p>50095</text:p>
          </table:table-cell>
          <table:table-cell office:value-type="string">
            <text:p>CAPRA</text:p>
          </table:table-cell>
          <table:table-cell office:value-type="string">
            <text:p>PATRIZI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5">
            <text:p>50105</text:p>
          </table:table-cell>
          <table:table-cell office:value-type="string">
            <text:p>CASAZZA</text:p>
          </table:table-cell>
          <table:table-cell office:value-type="string">
            <text:p>NICOLETT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18">
            <text:p>50118</text:p>
          </table:table-cell>
          <table:table-cell office:value-type="string">
            <text:p>CELIN</text:p>
          </table:table-cell>
          <table:table-cell office:value-type="string">
            <text:p>MARIA PAOLA</text:p>
          </table:table-cell>
          <table:table-cell/>
          <table:table-cell office:value-type="string">
            <text:p>ALTRA ATTIVITA' AMBULAT.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42">
            <text:p>50142</text:p>
          </table:table-cell>
          <table:table-cell office:value-type="string">
            <text:p>CURTI</text:p>
          </table:table-cell>
          <table:table-cell office:value-type="string">
            <text:p>SIMONETT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02">
            <text:p>50202</text:p>
          </table:table-cell>
          <table:table-cell office:value-type="string">
            <text:p>GARAVELLO</text:p>
          </table:table-cell>
          <table:table-cell office:value-type="string">
            <text:p>GIANLUC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95">
            <text:p>50395</text:p>
          </table:table-cell>
          <table:table-cell office:value-type="string">
            <text:p>RUZZA</text:p>
          </table:table-cell>
          <table:table-cell office:value-type="string">
            <text:p>ANN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10">
            <text:p>50410</text:p>
          </table:table-cell>
          <table:table-cell office:value-type="string">
            <text:p>SEMINO</text:p>
          </table:table-cell>
          <table:table-cell office:value-type="string">
            <text:p>LORELL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73">
            <text:p>50473</text:p>
          </table:table-cell>
          <table:table-cell office:value-type="string">
            <text:p>ZANELLATO</text:p>
          </table:table-cell>
          <table:table-cell office:value-type="string">
            <text:p>SILVAN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5">
            <text:p>50605</text:p>
          </table:table-cell>
          <table:table-cell office:value-type="string">
            <text:p>PINCIROLI</text:p>
          </table:table-cell>
          <table:table-cell office:value-type="string">
            <text:p>MARIA CRISTIN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21">
            <text:p>50621</text:p>
          </table:table-cell>
          <table:table-cell office:value-type="string">
            <text:p>MANTIONE</text:p>
          </table:table-cell>
          <table:table-cell office:value-type="string">
            <text:p>ROS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36">
            <text:p>50636</text:p>
          </table:table-cell>
          <table:table-cell office:value-type="string">
            <text:p>NAVASOTTI</text:p>
          </table:table-cell>
          <table:table-cell office:value-type="string">
            <text:p>LUIS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0">
            <text:p>50640</text:p>
          </table:table-cell>
          <table:table-cell office:value-type="string">
            <text:p>BARATTI</text:p>
          </table:table-cell>
          <table:table-cell office:value-type="string">
            <text:p>LUIGI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3">
            <text:p>50653</text:p>
          </table:table-cell>
          <table:table-cell office:value-type="string">
            <text:p>BERGAMIN</text:p>
          </table:table-cell>
          <table:table-cell office:value-type="string">
            <text:p>LILIAN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5">
            <text:p>50655</text:p>
          </table:table-cell>
          <table:table-cell office:value-type="string">
            <text:p>CATTELAN</text:p>
          </table:table-cell>
          <table:table-cell office:value-type="string">
            <text:p>DANIE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74">
            <text:p>50674</text:p>
          </table:table-cell>
          <table:table-cell office:value-type="string">
            <text:p>BARONE</text:p>
          </table:table-cell>
          <table:table-cell office:value-type="string">
            <text:p>ANGELO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0">
            <text:p>50730</text:p>
          </table:table-cell>
          <table:table-cell office:value-type="string">
            <text:p>SAINO</text:p>
          </table:table-cell>
          <table:table-cell office:value-type="string">
            <text:p>GIANN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1">
            <text:p>50781</text:p>
          </table:table-cell>
          <table:table-cell office:value-type="string">
            <text:p>SCAIELLA</text:p>
          </table:table-cell>
          <table:table-cell office:value-type="string">
            <text:p>MARIA CRISTIN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6">
            <text:p>50786</text:p>
          </table:table-cell>
          <table:table-cell office:value-type="string">
            <text:p>VERGNAGHI</text:p>
          </table:table-cell>
          <table:table-cell office:value-type="string">
            <text:p>DANIE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5">
            <text:p>50825</text:p>
          </table:table-cell>
          <table:table-cell office:value-type="string">
            <text:p>ZANARDO</text:p>
          </table:table-cell>
          <table:table-cell office:value-type="string">
            <text:p>SIMONA CINZI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44">
            <text:p>50844</text:p>
          </table:table-cell>
          <table:table-cell office:value-type="string">
            <text:p>ARCOLIN</text:p>
          </table:table-cell>
          <table:table-cell office:value-type="string">
            <text:p>DANIEL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6">
            <text:p>50916</text:p>
          </table:table-cell>
          <table:table-cell office:value-type="string">
            <text:p>PALOSCHI</text:p>
          </table:table-cell>
          <table:table-cell office:value-type="string">
            <text:p>VILMA FABIOL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64">
            <text:p>50964</text:p>
          </table:table-cell>
          <table:table-cell office:value-type="string">
            <text:p>POLITANO</text:p>
          </table:table-cell>
          <table:table-cell office:value-type="string">
            <text:p>ANN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6">
            <text:p>50976</text:p>
          </table:table-cell>
          <table:table-cell office:value-type="string">
            <text:p>BARTELLONE</text:p>
          </table:table-cell>
          <table:table-cell office:value-type="string">
            <text:p>MART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1">
            <text:p>50981</text:p>
          </table:table-cell>
          <table:table-cell office:value-type="string">
            <text:p>PEROLIO</text:p>
          </table:table-cell>
          <table:table-cell office:value-type="string">
            <text:p>MARIEL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4">
            <text:p>50994</text:p>
          </table:table-cell>
          <table:table-cell office:value-type="string">
            <text:p>MANENTI</text:p>
          </table:table-cell>
          <table:table-cell office:value-type="string">
            <text:p>CLAUDIO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6">
            <text:p>51036</text:p>
          </table:table-cell>
          <table:table-cell office:value-type="string">
            <text:p>MIOTTO</text:p>
          </table:table-cell>
          <table:table-cell office:value-type="string">
            <text:p>LUCIAN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48">
            <text:p>51048</text:p>
          </table:table-cell>
          <table:table-cell office:value-type="string">
            <text:p>PERRICELLI</text:p>
          </table:table-cell>
          <table:table-cell office:value-type="string">
            <text:p>FIORINA DO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51">
            <text:p>51051</text:p>
          </table:table-cell>
          <table:table-cell office:value-type="string">
            <text:p>GHIRARDI</text:p>
          </table:table-cell>
          <table:table-cell office:value-type="string">
            <text:p>FRANCESCO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4">
            <text:p>51074</text:p>
          </table:table-cell>
          <table:table-cell office:value-type="string">
            <text:p>CAVALLINI</text:p>
          </table:table-cell>
          <table:table-cell office:value-type="string">
            <text:p>PAO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0">
            <text:p>51090</text:p>
          </table:table-cell>
          <table:table-cell office:value-type="string">
            <text:p>CASSETTA</text:p>
          </table:table-cell>
          <table:table-cell office:value-type="string">
            <text:p>MONIC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3">
            <text:p>51123</text:p>
          </table:table-cell>
          <table:table-cell office:value-type="string">
            <text:p>SEMPIO</text:p>
          </table:table-cell>
          <table:table-cell office:value-type="string">
            <text:p>MICHE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5">
            <text:p>51145</text:p>
          </table:table-cell>
          <table:table-cell office:value-type="string">
            <text:p>BALLARIN</text:p>
          </table:table-cell>
          <table:table-cell office:value-type="string">
            <text:p>ROBERTO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1">
            <text:p>51171</text:p>
          </table:table-cell>
          <table:table-cell office:value-type="string">
            <text:p>LOFFREDO</text:p>
          </table:table-cell>
          <table:table-cell office:value-type="string">
            <text:p>MARIEL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30">
            <text:p>51330</text:p>
          </table:table-cell>
          <table:table-cell office:value-type="string">
            <text:p>NEGRI</text:p>
          </table:table-cell>
          <table:table-cell office:value-type="string">
            <text:p>EMANUELA MARI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59">
            <text:p>51459</text:p>
          </table:table-cell>
          <table:table-cell office:value-type="string">
            <text:p>LAURITO</text:p>
          </table:table-cell>
          <table:table-cell office:value-type="string">
            <text:p>PATRIZI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83">
            <text:p>51583</text:p>
          </table:table-cell>
          <table:table-cell office:value-type="string">
            <text:p>MASSAVELLI</text:p>
          </table:table-cell>
          <table:table-cell office:value-type="string">
            <text:p>ALESSANDRO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18">
            <text:p>51618</text:p>
          </table:table-cell>
          <table:table-cell office:value-type="string">
            <text:p>INDIANO</text:p>
          </table:table-cell>
          <table:table-cell office:value-type="string">
            <text:p>BALDASSARE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26">
            <text:p>51626</text:p>
          </table:table-cell>
          <table:table-cell office:value-type="string">
            <text:p>GROPPELLI</text:p>
          </table:table-cell>
          <table:table-cell office:value-type="string">
            <text:p>KATIA MARI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34">
            <text:p>51634</text:p>
          </table:table-cell>
          <table:table-cell office:value-type="string">
            <text:p>LANZA</text:p>
          </table:table-cell>
          <table:table-cell office:value-type="string">
            <text:p>ASSUNT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42">
            <text:p>51642</text:p>
          </table:table-cell>
          <table:table-cell office:value-type="string">
            <text:p>VENTIMIGLIA</text:p>
          </table:table-cell>
          <table:table-cell office:value-type="string">
            <text:p>ROSSAN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19">
            <text:p>51719</text:p>
          </table:table-cell>
          <table:table-cell office:value-type="string">
            <text:p>LUCANIA</text:p>
          </table:table-cell>
          <table:table-cell office:value-type="string">
            <text:p>ANTONIO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7">
            <text:p>51727</text:p>
          </table:table-cell>
          <table:table-cell office:value-type="string">
            <text:p>MOTTERAN</text:p>
          </table:table-cell>
          <table:table-cell office:value-type="string">
            <text:p>SONI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60">
            <text:p>51760</text:p>
          </table:table-cell>
          <table:table-cell office:value-type="string">
            <text:p>VAGHI</text:p>
          </table:table-cell>
          <table:table-cell office:value-type="string">
            <text:p>OTTAVI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3">
            <text:p>51803</text:p>
          </table:table-cell>
          <table:table-cell office:value-type="string">
            <text:p>ZANETTI</text:p>
          </table:table-cell>
          <table:table-cell office:value-type="string">
            <text:p>LORENZA</text:p>
          </table:table-cell>
          <table:table-cell/>
          <table:table-cell office:value-type="string">
            <text:p>PRONTO SOCCORSO OSP. MEDE</text:p>
          </table:table-cell>
          <table:table-cell office:value-type="string">
            <text:p>MED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2">
            <text:p>51812</text:p>
          </table:table-cell>
          <table:table-cell office:value-type="string">
            <text:p>SEGALINA</text:p>
          </table:table-cell>
          <table:table-cell office:value-type="string">
            <text:p>MAIRA</text:p>
          </table:table-cell>
          <table:table-cell/>
          <table:table-cell office:value-type="string">
            <text:p>PRONTO SOCCORSO OSP. MORTARA</text:p>
          </table:table-cell>
          <table:table-cell office:value-type="string">
            <text:p>MORTA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6">
            <text:p>51826</text:p>
          </table:table-cell>
          <table:table-cell office:value-type="string">
            <text:p>DICORATO</text:p>
          </table:table-cell>
          <table:table-cell office:value-type="string">
            <text:p>GIUSEPPE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9">
            <text:p>51839</text:p>
          </table:table-cell>
          <table:table-cell office:value-type="string">
            <text:p>GAIETTA</text:p>
          </table:table-cell>
          <table:table-cell office:value-type="string">
            <text:p>CHIA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9">
            <text:p>51859</text:p>
          </table:table-cell>
          <table:table-cell office:value-type="string">
            <text:p>FERRARI</text:p>
          </table:table-cell>
          <table:table-cell office:value-type="string">
            <text:p>LAU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64">
            <text:p>51864</text:p>
          </table:table-cell>
          <table:table-cell office:value-type="string">
            <text:p>CANELLI</text:p>
          </table:table-cell>
          <table:table-cell office:value-type="string">
            <text:p>MARI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86">
            <text:p>51886</text:p>
          </table:table-cell>
          <table:table-cell office:value-type="string">
            <text:p>PASTORELLI</text:p>
          </table:table-cell>
          <table:table-cell office:value-type="string">
            <text:p>ALBERTO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89">
            <text:p>51889</text:p>
          </table:table-cell>
          <table:table-cell office:value-type="string">
            <text:p>MONTANI</text:p>
          </table:table-cell>
          <table:table-cell office:value-type="string">
            <text:p>ALESSAND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1">
            <text:p>51901</text:p>
          </table:table-cell>
          <table:table-cell office:value-type="string">
            <text:p>VISCARDI</text:p>
          </table:table-cell>
          <table:table-cell office:value-type="string">
            <text:p>ALESSAND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8">
            <text:p>51908</text:p>
          </table:table-cell>
          <table:table-cell office:value-type="string">
            <text:p>NEGRI</text:p>
          </table:table-cell>
          <table:table-cell office:value-type="string">
            <text:p>MONIC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86">
            <text:p>51986</text:p>
          </table:table-cell>
          <table:table-cell office:value-type="string">
            <text:p>FACCHERA</text:p>
          </table:table-cell>
          <table:table-cell office:value-type="string">
            <text:p>MONIC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3">
            <text:p>51993</text:p>
          </table:table-cell>
          <table:table-cell office:value-type="string">
            <text:p>CUSA</text:p>
          </table:table-cell>
          <table:table-cell office:value-type="string">
            <text:p>CHIARA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5">
            <text:p>51995</text:p>
          </table:table-cell>
          <table:table-cell office:value-type="string">
            <text:p>POZZOLI</text:p>
          </table:table-cell>
          <table:table-cell office:value-type="string">
            <text:p>DONATEL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26">
            <text:p>52026</text:p>
          </table:table-cell>
          <table:table-cell office:value-type="string">
            <text:p>IAMMARINO</text:p>
          </table:table-cell>
          <table:table-cell office:value-type="string">
            <text:p>MARIA GRAZI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29">
            <text:p>52029</text:p>
          </table:table-cell>
          <table:table-cell office:value-type="string">
            <text:p>SCAVARIELLO</text:p>
          </table:table-cell>
          <table:table-cell office:value-type="string">
            <text:p>CONCETT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8">
            <text:p>52048</text:p>
          </table:table-cell>
          <table:table-cell office:value-type="string">
            <text:p>MERAGLIA</text:p>
          </table:table-cell>
          <table:table-cell office:value-type="string">
            <text:p>RITA</text:p>
          </table:table-cell>
          <table:table-cell/>
          <table:table-cell office:value-type="string">
            <text:p>PRONTO SOCCORSO</text:p>
          </table:table-cell>
          <table:table-cell office:value-type="string">
            <text:p>VOGHERA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9">
            <text:p>52079</text:p>
          </table:table-cell>
          <table:table-cell office:value-type="string">
            <text:p>SOLDANO</text:p>
          </table:table-cell>
          <table:table-cell office:value-type="string">
            <text:p>STEFANO RAFFAELE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5">
            <text:p>52085</text:p>
          </table:table-cell>
          <table:table-cell office:value-type="string">
            <text:p>CASTIGLIONI</text:p>
          </table:table-cell>
          <table:table-cell office:value-type="string">
            <text:p>SAR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08">
            <text:p>61008</text:p>
          </table:table-cell>
          <table:table-cell office:value-type="string">
            <text:p>MUGGEO</text:p>
          </table:table-cell>
          <table:table-cell office:value-type="string">
            <text:p>ROSA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33">
            <text:p>61633</text:p>
          </table:table-cell>
          <table:table-cell office:value-type="string">
            <text:p>SCHIAVONE</text:p>
          </table:table-cell>
          <table:table-cell office:value-type="string">
            <text:p>ANNA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46">
            <text:p>61646</text:p>
          </table:table-cell>
          <table:table-cell office:value-type="string">
            <text:p>RIPPA</text:p>
          </table:table-cell>
          <table:table-cell office:value-type="string">
            <text:p>SALVATORE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70">
            <text:p>61670</text:p>
          </table:table-cell>
          <table:table-cell office:value-type="string">
            <text:p>STRADA</text:p>
          </table:table-cell>
          <table:table-cell office:value-type="string">
            <text:p>GABRIEL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06">
            <text:p>61706</text:p>
          </table:table-cell>
          <table:table-cell office:value-type="string">
            <text:p>SCIANCALEPORE</text:p>
          </table:table-cell>
          <table:table-cell office:value-type="string">
            <text:p>CRISTINA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11">
            <text:p>61711</text:p>
          </table:table-cell>
          <table:table-cell office:value-type="string">
            <text:p>D'ONOFRIO</text:p>
          </table:table-cell>
          <table:table-cell office:value-type="string">
            <text:p>VINCENZ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43">
            <text:p>61743</text:p>
          </table:table-cell>
          <table:table-cell office:value-type="string">
            <text:p>MAURI</text:p>
          </table:table-cell>
          <table:table-cell office:value-type="string">
            <text:p>PATRIZIA MARIA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83">
            <text:p>61783</text:p>
          </table:table-cell>
          <table:table-cell office:value-type="string">
            <text:p>LAURETTA</text:p>
          </table:table-cell>
          <table:table-cell office:value-type="string">
            <text:p>ERNESTO</text:p>
          </table:table-cell>
          <table:table-cell/>
          <table:table-cell office:value-type="string">
            <text:p>PRONTO SOCCORSO - CASORATE</text:p>
          </table:table-cell>
          <table:table-cell office:value-type="string">
            <text:p>CASORATE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63">
            <text:p>61863</text:p>
          </table:table-cell>
          <table:table-cell office:value-type="string">
            <text:p>TITONE</text:p>
          </table:table-cell>
          <table:table-cell office:value-type="string">
            <text:p>GABRIELLA</text:p>
          </table:table-cell>
          <table:table-cell/>
          <table:table-cell office:value-type="string">
            <text:p>PRONTO SOCCORSO OSP. VIGEVANO</text:p>
          </table:table-cell>
          <table:table-cell office:value-type="string">
            <text:p>VIGEVANO</text:p>
          </table:table-cell>
          <table:table-cell office:value-type="float" office:value="126">
            <text:p>126</text:p>
          </table:table-cell>
          <table:table-cell office:value-type="string">
            <text:p>PRONTO SOCCORS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31">
            <text:p>2231</text:p>
          </table:table-cell>
          <table:table-cell office:value-type="string">
            <text:p>ALBONICO</text:p>
          </table:table-cell>
          <table:table-cell office:value-type="string">
            <text:p>BERNARDO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1">
            <text:p>2271</text:p>
          </table:table-cell>
          <table:table-cell office:value-type="string">
            <text:p>FANTINI</text:p>
          </table:table-cell>
          <table:table-cell office:value-type="string">
            <text:p>ELENA</text:p>
          </table:table-cell>
          <table:table-cell/>
          <table:table-cell office:value-type="string">
            <text:p>CARDIOLOGIA AMBULATORI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9">
            <text:p>2279</text:p>
          </table:table-cell>
          <table:table-cell office:value-type="string">
            <text:p>CRISAFULLI</text:p>
          </table:table-cell>
          <table:table-cell office:value-type="string">
            <text:p>VITTORIN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1">
            <text:p>2401</text:p>
          </table:table-cell>
          <table:table-cell office:value-type="string">
            <text:p>GARDELLA</text:p>
          </table:table-cell>
          <table:table-cell office:value-type="string">
            <text:p>DANIEL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7">
            <text:p>2407</text:p>
          </table:table-cell>
          <table:table-cell office:value-type="string">
            <text:p>BAGNOLI</text:p>
          </table:table-cell>
          <table:table-cell office:value-type="string">
            <text:p>ADRIANA</text:p>
          </table:table-cell>
          <table:table-cell/>
          <table:table-cell office:value-type="string">
            <text:p>CARDIOLOGIA AMBULATORI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79">
            <text:p>2479</text:p>
          </table:table-cell>
          <table:table-cell office:value-type="string">
            <text:p>MILANESI</text:p>
          </table:table-cell>
          <table:table-cell office:value-type="string">
            <text:p>ANTONELL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94">
            <text:p>2494</text:p>
          </table:table-cell>
          <table:table-cell office:value-type="string">
            <text:p>STAFFORINI</text:p>
          </table:table-cell>
          <table:table-cell office:value-type="string">
            <text:p>GIOVANN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7">
            <text:p>2527</text:p>
          </table:table-cell>
          <table:table-cell office:value-type="string">
            <text:p>SAVIOTTI</text:p>
          </table:table-cell>
          <table:table-cell office:value-type="string">
            <text:p>LUISELL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88">
            <text:p>2588</text:p>
          </table:table-cell>
          <table:table-cell office:value-type="string">
            <text:p>LABBOZZETTA</text:p>
          </table:table-cell>
          <table:table-cell office:value-type="string">
            <text:p>GIUSEPPE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89">
            <text:p>2589</text:p>
          </table:table-cell>
          <table:table-cell office:value-type="string">
            <text:p>RIELA</text:p>
          </table:table-cell>
          <table:table-cell office:value-type="string">
            <text:p>ANNA MAR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5">
            <text:p>2725</text:p>
          </table:table-cell>
          <table:table-cell office:value-type="string">
            <text:p>SCIANNI</text:p>
          </table:table-cell>
          <table:table-cell office:value-type="string">
            <text:p>ANNA MAR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92">
            <text:p>2792</text:p>
          </table:table-cell>
          <table:table-cell office:value-type="string">
            <text:p>CASALE</text:p>
          </table:table-cell>
          <table:table-cell office:value-type="string">
            <text:p>DANIEL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18">
            <text:p>2818</text:p>
          </table:table-cell>
          <table:table-cell office:value-type="string">
            <text:p>FRESE</text:p>
          </table:table-cell>
          <table:table-cell office:value-type="string">
            <text:p>ROS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1">
            <text:p>3001</text:p>
          </table:table-cell>
          <table:table-cell office:value-type="string">
            <text:p>MARCHESE</text:p>
          </table:table-cell>
          <table:table-cell office:value-type="string">
            <text:p>ANTONIO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19">
            <text:p>3019</text:p>
          </table:table-cell>
          <table:table-cell office:value-type="string">
            <text:p>SAVIO</text:p>
          </table:table-cell>
          <table:table-cell office:value-type="string">
            <text:p>ORNELL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78">
            <text:p>3178</text:p>
          </table:table-cell>
          <table:table-cell office:value-type="string">
            <text:p>MOCCIA</text:p>
          </table:table-cell>
          <table:table-cell office:value-type="string">
            <text:p>CATERIN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5">
            <text:p>3315</text:p>
          </table:table-cell>
          <table:table-cell office:value-type="string">
            <text:p>RATTINI</text:p>
          </table:table-cell>
          <table:table-cell office:value-type="string">
            <text:p>ELISABETT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32">
            <text:p>3432</text:p>
          </table:table-cell>
          <table:table-cell office:value-type="string">
            <text:p>BERNINI</text:p>
          </table:table-cell>
          <table:table-cell office:value-type="string">
            <text:p>GIOVANNI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91">
            <text:p>3591</text:p>
          </table:table-cell>
          <table:table-cell office:value-type="string">
            <text:p>TRAVERSO</text:p>
          </table:table-cell>
          <table:table-cell office:value-type="string">
            <text:p>IOLAND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90">
            <text:p>3890</text:p>
          </table:table-cell>
          <table:table-cell office:value-type="string">
            <text:p>CARUSI</text:p>
          </table:table-cell>
          <table:table-cell office:value-type="string">
            <text:p>VALER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27">
            <text:p>4027</text:p>
          </table:table-cell>
          <table:table-cell office:value-type="string">
            <text:p>COMELLI</text:p>
          </table:table-cell>
          <table:table-cell office:value-type="string">
            <text:p>ALESSANDRO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3">
            <text:p>4103</text:p>
          </table:table-cell>
          <table:table-cell office:value-type="string">
            <text:p>GIRANI</text:p>
          </table:table-cell>
          <table:table-cell office:value-type="string">
            <text:p>ILEN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30">
            <text:p>4230</text:p>
          </table:table-cell>
          <table:table-cell office:value-type="string">
            <text:p>BREGHI</text:p>
          </table:table-cell>
          <table:table-cell office:value-type="string">
            <text:p>MARIA LORANNIE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94">
            <text:p>4394</text:p>
          </table:table-cell>
          <table:table-cell office:value-type="string">
            <text:p>GRIFFINI</text:p>
          </table:table-cell>
          <table:table-cell office:value-type="string">
            <text:p>MARCO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50">
            <text:p>4450</text:p>
          </table:table-cell>
          <table:table-cell office:value-type="string">
            <text:p>VICENZINI</text:p>
          </table:table-cell>
          <table:table-cell office:value-type="string">
            <text:p>CATIA</text:p>
          </table:table-cell>
          <table:table-cell/>
          <table:table-cell office:value-type="string">
            <text:p>CARDIOLOGIA AMBULATORI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59">
            <text:p>4459</text:p>
          </table:table-cell>
          <table:table-cell office:value-type="string">
            <text:p>PALUMBO</text:p>
          </table:table-cell>
          <table:table-cell office:value-type="string">
            <text:p>ROMIN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7">
            <text:p>4477</text:p>
          </table:table-cell>
          <table:table-cell office:value-type="string">
            <text:p>BOSATRA</text:p>
          </table:table-cell>
          <table:table-cell office:value-type="string">
            <text:p>CARLO AUGUSTO MAR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83">
            <text:p>4483</text:p>
          </table:table-cell>
          <table:table-cell office:value-type="string">
            <text:p>GAZZANIGA</text:p>
          </table:table-cell>
          <table:table-cell office:value-type="string">
            <text:p>KAT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03">
            <text:p>4503</text:p>
          </table:table-cell>
          <table:table-cell office:value-type="string">
            <text:p>FUSACCHIA</text:p>
          </table:table-cell>
          <table:table-cell office:value-type="string">
            <text:p>ANN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3">
            <text:p>4553</text:p>
          </table:table-cell>
          <table:table-cell office:value-type="string">
            <text:p>OSTI</text:p>
          </table:table-cell>
          <table:table-cell office:value-type="string">
            <text:p>RICCARDO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4">
            <text:p>4554</text:p>
          </table:table-cell>
          <table:table-cell office:value-type="string">
            <text:p>COSSALI</text:p>
          </table:table-cell>
          <table:table-cell office:value-type="string">
            <text:p>SCHIL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5">
            <text:p>4595</text:p>
          </table:table-cell>
          <table:table-cell office:value-type="string">
            <text:p>DAGRADI</text:p>
          </table:table-cell>
          <table:table-cell office:value-type="string">
            <text:p>ROBERT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87">
            <text:p>4687</text:p>
          </table:table-cell>
          <table:table-cell office:value-type="string">
            <text:p>CARDINALI</text:p>
          </table:table-cell>
          <table:table-cell office:value-type="string">
            <text:p>BARBARA CANDID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08">
            <text:p>4708</text:p>
          </table:table-cell>
          <table:table-cell office:value-type="string">
            <text:p>ISGRO'</text:p>
          </table:table-cell>
          <table:table-cell office:value-type="string">
            <text:p>MARI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11">
            <text:p>4711</text:p>
          </table:table-cell>
          <table:table-cell office:value-type="string">
            <text:p>POPA</text:p>
          </table:table-cell>
          <table:table-cell office:value-type="string">
            <text:p>ALINA FLORENTI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2">
            <text:p>4932</text:p>
          </table:table-cell>
          <table:table-cell office:value-type="string">
            <text:p>CARAVELLO</text:p>
          </table:table-cell>
          <table:table-cell office:value-type="string">
            <text:p>ALFONSA</text:p>
          </table:table-cell>
          <table:table-cell/>
          <table:table-cell office:value-type="string">
            <text:p>CARDIOLOGIA AMBULATORI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">
            <text:p>5113</text:p>
          </table:table-cell>
          <table:table-cell office:value-type="string">
            <text:p>BROGLIA</text:p>
          </table:table-cell>
          <table:table-cell office:value-type="string">
            <text:p>PIETRO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9">
            <text:p>50029</text:p>
          </table:table-cell>
          <table:table-cell office:value-type="string">
            <text:p>BARBIN</text:p>
          </table:table-cell>
          <table:table-cell office:value-type="string">
            <text:p>ROSANN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30">
            <text:p>50130</text:p>
          </table:table-cell>
          <table:table-cell office:value-type="string">
            <text:p>COLLI FRANZONE</text:p>
          </table:table-cell>
          <table:table-cell office:value-type="string">
            <text:p>LAUR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65">
            <text:p>50165</text:p>
          </table:table-cell>
          <table:table-cell office:value-type="string">
            <text:p>DI PALMA</text:p>
          </table:table-cell>
          <table:table-cell office:value-type="string">
            <text:p>MARIA</text:p>
          </table:table-cell>
          <table:table-cell/>
          <table:table-cell office:value-type="string">
            <text:p>CARDIOLOGIA AMB.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18">
            <text:p>50218</text:p>
          </table:table-cell>
          <table:table-cell office:value-type="string">
            <text:p>GRECO</text:p>
          </table:table-cell>
          <table:table-cell office:value-type="string">
            <text:p>GRAZIELL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70">
            <text:p>50270</text:p>
          </table:table-cell>
          <table:table-cell office:value-type="string">
            <text:p>MARCHINI</text:p>
          </table:table-cell>
          <table:table-cell office:value-type="string">
            <text:p>ANNA MARI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75">
            <text:p>50375</text:p>
          </table:table-cell>
          <table:table-cell office:value-type="string">
            <text:p>RIOLI</text:p>
          </table:table-cell>
          <table:table-cell office:value-type="string">
            <text:p>NUNZIATI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29">
            <text:p>50429</text:p>
          </table:table-cell>
          <table:table-cell office:value-type="string">
            <text:p>STURARO</text:p>
          </table:table-cell>
          <table:table-cell office:value-type="string">
            <text:p>BARBAR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6">
            <text:p>50646</text:p>
          </table:table-cell>
          <table:table-cell office:value-type="string">
            <text:p>CELADA</text:p>
          </table:table-cell>
          <table:table-cell office:value-type="string">
            <text:p>SANDR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1">
            <text:p>50661</text:p>
          </table:table-cell>
          <table:table-cell office:value-type="string">
            <text:p>VILLANI</text:p>
          </table:table-cell>
          <table:table-cell office:value-type="string">
            <text:p>ROSVALDO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7">
            <text:p>50767</text:p>
          </table:table-cell>
          <table:table-cell office:value-type="string">
            <text:p>CARISIO</text:p>
          </table:table-cell>
          <table:table-cell office:value-type="string">
            <text:p>CINZIA</text:p>
          </table:table-cell>
          <table:table-cell/>
          <table:table-cell office:value-type="string">
            <text:p>CARDIOLOGIA AMB.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3">
            <text:p>50773</text:p>
          </table:table-cell>
          <table:table-cell office:value-type="string">
            <text:p>GUAZZARDI</text:p>
          </table:table-cell>
          <table:table-cell office:value-type="string">
            <text:p>CRISTIN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6">
            <text:p>50906</text:p>
          </table:table-cell>
          <table:table-cell office:value-type="string">
            <text:p>PAJORO</text:p>
          </table:table-cell>
          <table:table-cell office:value-type="string">
            <text:p>CRISTIN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6">
            <text:p>50996</text:p>
          </table:table-cell>
          <table:table-cell office:value-type="string">
            <text:p>PITTALUGA</text:p>
          </table:table-cell>
          <table:table-cell office:value-type="string">
            <text:p>ENRICO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56">
            <text:p>51056</text:p>
          </table:table-cell>
          <table:table-cell office:value-type="string">
            <text:p>VOGLINI</text:p>
          </table:table-cell>
          <table:table-cell office:value-type="string">
            <text:p>RIT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4">
            <text:p>51144</text:p>
          </table:table-cell>
          <table:table-cell office:value-type="string">
            <text:p>ARGESE</text:p>
          </table:table-cell>
          <table:table-cell office:value-type="string">
            <text:p>ILENI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2">
            <text:p>51152</text:p>
          </table:table-cell>
          <table:table-cell office:value-type="string">
            <text:p>ZECCARA</text:p>
          </table:table-cell>
          <table:table-cell office:value-type="string">
            <text:p>EUGENI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7">
            <text:p>51237</text:p>
          </table:table-cell>
          <table:table-cell office:value-type="string">
            <text:p>FARINA</text:p>
          </table:table-cell>
          <table:table-cell office:value-type="string">
            <text:p>ANNAMARIA</text:p>
          </table:table-cell>
          <table:table-cell/>
          <table:table-cell office:value-type="string">
            <text:p>CARDIOLOGIA AMB.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38">
            <text:p>51338</text:p>
          </table:table-cell>
          <table:table-cell office:value-type="string">
            <text:p>GRAZIANO</text:p>
          </table:table-cell>
          <table:table-cell office:value-type="string">
            <text:p>GABRIELL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64">
            <text:p>51364</text:p>
          </table:table-cell>
          <table:table-cell office:value-type="string">
            <text:p>USARDI</text:p>
          </table:table-cell>
          <table:table-cell office:value-type="string">
            <text:p>LAURA</text:p>
          </table:table-cell>
          <table:table-cell/>
          <table:table-cell office:value-type="string">
            <text:p>CARDIOLOGIA DEGENZE</text:p>
          </table:table-cell>
          <table:table-cell office:value-type="string">
            <text:p>VOGHERA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68">
            <text:p>51368</text:p>
          </table:table-cell>
          <table:table-cell office:value-type="string">
            <text:p>CASADEI</text:p>
          </table:table-cell>
          <table:table-cell office:value-type="string">
            <text:p>ROBERTO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46">
            <text:p>51446</text:p>
          </table:table-cell>
          <table:table-cell office:value-type="string">
            <text:p>NEGRO</text:p>
          </table:table-cell>
          <table:table-cell office:value-type="string">
            <text:p>ROBERTO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48">
            <text:p>51548</text:p>
          </table:table-cell>
          <table:table-cell office:value-type="string">
            <text:p>FIORI</text:p>
          </table:table-cell>
          <table:table-cell office:value-type="string">
            <text:p>CINZI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15">
            <text:p>51615</text:p>
          </table:table-cell>
          <table:table-cell office:value-type="string">
            <text:p>BOTTANA</text:p>
          </table:table-cell>
          <table:table-cell office:value-type="string">
            <text:p>GRAZIANO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51">
            <text:p>51651</text:p>
          </table:table-cell>
          <table:table-cell office:value-type="string">
            <text:p>INTROINI</text:p>
          </table:table-cell>
          <table:table-cell office:value-type="string">
            <text:p>MAR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3">
            <text:p>51703</text:p>
          </table:table-cell>
          <table:table-cell office:value-type="string">
            <text:p>ROSSI BORGHESANO</text:p>
          </table:table-cell>
          <table:table-cell office:value-type="string">
            <text:p>MADDALE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17">
            <text:p>51717</text:p>
          </table:table-cell>
          <table:table-cell office:value-type="string">
            <text:p>PAVERI</text:p>
          </table:table-cell>
          <table:table-cell office:value-type="string">
            <text:p>MICHEL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1">
            <text:p>51721</text:p>
          </table:table-cell>
          <table:table-cell office:value-type="string">
            <text:p>COMI</text:p>
          </table:table-cell>
          <table:table-cell office:value-type="string">
            <text:p>LORENZ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39">
            <text:p>51739</text:p>
          </table:table-cell>
          <table:table-cell office:value-type="string">
            <text:p>ROMANO'</text:p>
          </table:table-cell>
          <table:table-cell office:value-type="string">
            <text:p>MASSIMO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65">
            <text:p>51765</text:p>
          </table:table-cell>
          <table:table-cell office:value-type="string">
            <text:p>SALA</text:p>
          </table:table-cell>
          <table:table-cell office:value-type="string">
            <text:p>CONSUELO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73">
            <text:p>51773</text:p>
          </table:table-cell>
          <table:table-cell office:value-type="string">
            <text:p>STRAZZERI</text:p>
          </table:table-cell>
          <table:table-cell office:value-type="string">
            <text:p>FRANCESCO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96">
            <text:p>51796</text:p>
          </table:table-cell>
          <table:table-cell office:value-type="string">
            <text:p>CHIANURA</text:p>
          </table:table-cell>
          <table:table-cell office:value-type="string">
            <text:p>SARA</text:p>
          </table:table-cell>
          <table:table-cell/>
          <table:table-cell office:value-type="string">
            <text:p>CARDIOLOGIA AMB.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9">
            <text:p>51809</text:p>
          </table:table-cell>
          <table:table-cell office:value-type="string">
            <text:p>BIDDAU</text:p>
          </table:table-cell>
          <table:table-cell office:value-type="string">
            <text:p>GLORI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0">
            <text:p>51810</text:p>
          </table:table-cell>
          <table:table-cell office:value-type="string">
            <text:p>MORINI</text:p>
          </table:table-cell>
          <table:table-cell office:value-type="string">
            <text:p>MARIAN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4">
            <text:p>51814</text:p>
          </table:table-cell>
          <table:table-cell office:value-type="string">
            <text:p>MUSANTE</text:p>
          </table:table-cell>
          <table:table-cell office:value-type="string">
            <text:p>MAUR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9">
            <text:p>51819</text:p>
          </table:table-cell>
          <table:table-cell office:value-type="string">
            <text:p>GIACOMARRA</text:p>
          </table:table-cell>
          <table:table-cell office:value-type="string">
            <text:p>GIUSEPPE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1">
            <text:p>51821</text:p>
          </table:table-cell>
          <table:table-cell office:value-type="string">
            <text:p>FINESSO</text:p>
          </table:table-cell>
          <table:table-cell office:value-type="string">
            <text:p>STELLA VALENTI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2">
            <text:p>51822</text:p>
          </table:table-cell>
          <table:table-cell office:value-type="string">
            <text:p>ZICHELLA</text:p>
          </table:table-cell>
          <table:table-cell office:value-type="string">
            <text:p>DELFI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5">
            <text:p>51825</text:p>
          </table:table-cell>
          <table:table-cell office:value-type="string">
            <text:p>PRIM</text:p>
          </table:table-cell>
          <table:table-cell office:value-type="string">
            <text:p>DEBOR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9">
            <text:p>51829</text:p>
          </table:table-cell>
          <table:table-cell office:value-type="string">
            <text:p>BERTONA</text:p>
          </table:table-cell>
          <table:table-cell office:value-type="string">
            <text:p>ROBERT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36">
            <text:p>51836</text:p>
          </table:table-cell>
          <table:table-cell office:value-type="string">
            <text:p>RUSSELLO</text:p>
          </table:table-cell>
          <table:table-cell office:value-type="string">
            <text:p>MARIA RIT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0">
            <text:p>51840</text:p>
          </table:table-cell>
          <table:table-cell office:value-type="string">
            <text:p>BERNARDINELLO</text:p>
          </table:table-cell>
          <table:table-cell office:value-type="string">
            <text:p>VALENTIN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3">
            <text:p>51843</text:p>
          </table:table-cell>
          <table:table-cell office:value-type="string">
            <text:p>TACHELLA</text:p>
          </table:table-cell>
          <table:table-cell office:value-type="string">
            <text:p>ELIS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52">
            <text:p>51852</text:p>
          </table:table-cell>
          <table:table-cell office:value-type="string">
            <text:p>MEDIANI</text:p>
          </table:table-cell>
          <table:table-cell office:value-type="string">
            <text:p>PATRIZI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4">
            <text:p>51874</text:p>
          </table:table-cell>
          <table:table-cell office:value-type="string">
            <text:p>NIZZA</text:p>
          </table:table-cell>
          <table:table-cell office:value-type="string">
            <text:p>ANGEL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8">
            <text:p>51878</text:p>
          </table:table-cell>
          <table:table-cell office:value-type="string">
            <text:p>FALLACARA</text:p>
          </table:table-cell>
          <table:table-cell office:value-type="string">
            <text:p>FRANCA DILETT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2">
            <text:p>51892</text:p>
          </table:table-cell>
          <table:table-cell office:value-type="string">
            <text:p>ZORZOLI</text:p>
          </table:table-cell>
          <table:table-cell office:value-type="string">
            <text:p>FEDERIC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94">
            <text:p>51894</text:p>
          </table:table-cell>
          <table:table-cell office:value-type="string">
            <text:p>RIZZOTTI</text:p>
          </table:table-cell>
          <table:table-cell office:value-type="string">
            <text:p>MICHELE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5">
            <text:p>51945</text:p>
          </table:table-cell>
          <table:table-cell office:value-type="string">
            <text:p>RUGGERI</text:p>
          </table:table-cell>
          <table:table-cell office:value-type="string">
            <text:p>CHIAR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1">
            <text:p>51991</text:p>
          </table:table-cell>
          <table:table-cell office:value-type="string">
            <text:p>GAMBIN</text:p>
          </table:table-cell>
          <table:table-cell office:value-type="string">
            <text:p>NICOLETT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22">
            <text:p>52022</text:p>
          </table:table-cell>
          <table:table-cell office:value-type="string">
            <text:p>MIRANDA</text:p>
          </table:table-cell>
          <table:table-cell office:value-type="string">
            <text:p>PAOLO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81">
            <text:p>52081</text:p>
          </table:table-cell>
          <table:table-cell office:value-type="string">
            <text:p>CASTRONOVO</text:p>
          </table:table-cell>
          <table:table-cell office:value-type="string">
            <text:p>MARIAGRAZI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62">
            <text:p>61662</text:p>
          </table:table-cell>
          <table:table-cell office:value-type="string">
            <text:p>CALI'</text:p>
          </table:table-cell>
          <table:table-cell office:value-type="string">
            <text:p>NUNZIO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4">
            <text:p>61724</text:p>
          </table:table-cell>
          <table:table-cell office:value-type="string">
            <text:p>RATTIN</text:p>
          </table:table-cell>
          <table:table-cell office:value-type="string">
            <text:p>FRANCESCA</text:p>
          </table:table-cell>
          <table:table-cell/>
          <table:table-cell office:value-type="string">
            <text:p>CARDIOLOGIA DEGENZE OSP. VIGEVANO</text:p>
          </table:table-cell>
          <table:table-cell office:value-type="string">
            <text:p>VIGEVANO</text:p>
          </table:table-cell>
          <table:table-cell office:value-type="float" office:value="127">
            <text:p>127</text:p>
          </table:table-cell>
          <table:table-cell office:value-type="string">
            <text:p>CARD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0">
            <text:p>420</text:p>
          </table:table-cell>
          <table:table-cell office:value-type="string">
            <text:p>NOE'</text:p>
          </table:table-cell>
          <table:table-cell office:value-type="string">
            <text:p>STEFAN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37">
            <text:p>637</text:p>
          </table:table-cell>
          <table:table-cell office:value-type="string">
            <text:p>REBOLINI</text:p>
          </table:table-cell>
          <table:table-cell office:value-type="string">
            <text:p>ORNELL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094">
            <text:p>2094</text:p>
          </table:table-cell>
          <table:table-cell office:value-type="string">
            <text:p>TORTI</text:p>
          </table:table-cell>
          <table:table-cell office:value-type="string">
            <text:p>LORETT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112">
            <text:p>2112</text:p>
          </table:table-cell>
          <table:table-cell office:value-type="string">
            <text:p>BELLOTTI</text:p>
          </table:table-cell>
          <table:table-cell office:value-type="string">
            <text:p>PATRIZ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114">
            <text:p>2114</text:p>
          </table:table-cell>
          <table:table-cell office:value-type="string">
            <text:p>BASSI</text:p>
          </table:table-cell>
          <table:table-cell office:value-type="string">
            <text:p>CRISTIN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296">
            <text:p>2296</text:p>
          </table:table-cell>
          <table:table-cell office:value-type="string">
            <text:p>MACCARINI</text:p>
          </table:table-cell>
          <table:table-cell office:value-type="string">
            <text:p>CLAUD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330">
            <text:p>2330</text:p>
          </table:table-cell>
          <table:table-cell office:value-type="string">
            <text:p>CIVERIATI</text:p>
          </table:table-cell>
          <table:table-cell office:value-type="string">
            <text:p>LID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356">
            <text:p>2356</text:p>
          </table:table-cell>
          <table:table-cell office:value-type="string">
            <text:p>CASTELLANA</text:p>
          </table:table-cell>
          <table:table-cell office:value-type="string">
            <text:p>ALESSANDR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2">
            <text:p>2402</text:p>
          </table:table-cell>
          <table:table-cell office:value-type="string">
            <text:p>ROGORA</text:p>
          </table:table-cell>
          <table:table-cell office:value-type="string">
            <text:p>FRANC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425">
            <text:p>2425</text:p>
          </table:table-cell>
          <table:table-cell office:value-type="string">
            <text:p>RAMONDA</text:p>
          </table:table-cell>
          <table:table-cell office:value-type="string">
            <text:p>MAURIZIO MARI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464">
            <text:p>2464</text:p>
          </table:table-cell>
          <table:table-cell office:value-type="string">
            <text:p>SENSALE</text:p>
          </table:table-cell>
          <table:table-cell office:value-type="string">
            <text:p>ROSAMAR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4">
            <text:p>2724</text:p>
          </table:table-cell>
          <table:table-cell office:value-type="string">
            <text:p>MORINIELLO</text:p>
          </table:table-cell>
          <table:table-cell office:value-type="string">
            <text:p>PATRIZ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803">
            <text:p>2803</text:p>
          </table:table-cell>
          <table:table-cell office:value-type="string">
            <text:p>SBARRA</text:p>
          </table:table-cell>
          <table:table-cell office:value-type="string">
            <text:p>L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888">
            <text:p>2888</text:p>
          </table:table-cell>
          <table:table-cell office:value-type="string">
            <text:p>FRASCAROLI</text:p>
          </table:table-cell>
          <table:table-cell office:value-type="string">
            <text:p>NAD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2956">
            <text:p>2956</text:p>
          </table:table-cell>
          <table:table-cell office:value-type="string">
            <text:p>PIAGGI</text:p>
          </table:table-cell>
          <table:table-cell office:value-type="string">
            <text:p>LAUR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6">
            <text:p>3186</text:p>
          </table:table-cell>
          <table:table-cell office:value-type="string">
            <text:p>GATTONI</text:p>
          </table:table-cell>
          <table:table-cell office:value-type="string">
            <text:p>STEFANI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3219">
            <text:p>3219</text:p>
          </table:table-cell>
          <table:table-cell office:value-type="string">
            <text:p>INGRASCI'</text:p>
          </table:table-cell>
          <table:table-cell office:value-type="string">
            <text:p>SALVATORE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3338">
            <text:p>3338</text:p>
          </table:table-cell>
          <table:table-cell office:value-type="string">
            <text:p>LOMBARDO</text:p>
          </table:table-cell>
          <table:table-cell office:value-type="string">
            <text:p>MAR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3">
            <text:p>3423</text:p>
          </table:table-cell>
          <table:table-cell office:value-type="string">
            <text:p>VIGHI</text:p>
          </table:table-cell>
          <table:table-cell office:value-type="string">
            <text:p>ROSANN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3461">
            <text:p>3461</text:p>
          </table:table-cell>
          <table:table-cell office:value-type="string">
            <text:p>NUZZO</text:p>
          </table:table-cell>
          <table:table-cell office:value-type="string">
            <text:p>MOSE'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3482">
            <text:p>3482</text:p>
          </table:table-cell>
          <table:table-cell office:value-type="string">
            <text:p>SEGATO</text:p>
          </table:table-cell>
          <table:table-cell office:value-type="string">
            <text:p>ROBERT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213">
            <text:p>4213</text:p>
          </table:table-cell>
          <table:table-cell office:value-type="string">
            <text:p>SANTORO</text:p>
          </table:table-cell>
          <table:table-cell office:value-type="string">
            <text:p>PAOL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297">
            <text:p>4297</text:p>
          </table:table-cell>
          <table:table-cell office:value-type="string">
            <text:p>RUBULOTTA</text:p>
          </table:table-cell>
          <table:table-cell office:value-type="string">
            <text:p>MARIA ROSARI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400">
            <text:p>4400</text:p>
          </table:table-cell>
          <table:table-cell office:value-type="string">
            <text:p>GULLI'</text:p>
          </table:table-cell>
          <table:table-cell office:value-type="string">
            <text:p>PASQUALIN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560">
            <text:p>4560</text:p>
          </table:table-cell>
          <table:table-cell office:value-type="string">
            <text:p>COSTA</text:p>
          </table:table-cell>
          <table:table-cell office:value-type="string">
            <text:p>FILIPP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1">
            <text:p>4591</text:p>
          </table:table-cell>
          <table:table-cell office:value-type="string">
            <text:p>GAROFALO</text:p>
          </table:table-cell>
          <table:table-cell office:value-type="string">
            <text:p>GENNAR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8">
            <text:p>4608</text:p>
          </table:table-cell>
          <table:table-cell office:value-type="string">
            <text:p>CIOTTA</text:p>
          </table:table-cell>
          <table:table-cell office:value-type="string">
            <text:p>VINCENZ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35">
            <text:p>4635</text:p>
          </table:table-cell>
          <table:table-cell office:value-type="string">
            <text:p>GIOIA</text:p>
          </table:table-cell>
          <table:table-cell office:value-type="string">
            <text:p>CARMEL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59">
            <text:p>4659</text:p>
          </table:table-cell>
          <table:table-cell office:value-type="string">
            <text:p>LEGGI</text:p>
          </table:table-cell>
          <table:table-cell office:value-type="string">
            <text:p>MARGHERIT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90">
            <text:p>4690</text:p>
          </table:table-cell>
          <table:table-cell office:value-type="string">
            <text:p>PASI</text:p>
          </table:table-cell>
          <table:table-cell office:value-type="string">
            <text:p>GIANLUC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6">
            <text:p>4796</text:p>
          </table:table-cell>
          <table:table-cell office:value-type="string">
            <text:p>PASTORELLI</text:p>
          </table:table-cell>
          <table:table-cell office:value-type="string">
            <text:p>TANIA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798">
            <text:p>4798</text:p>
          </table:table-cell>
          <table:table-cell office:value-type="string">
            <text:p>MAURI</text:p>
          </table:table-cell>
          <table:table-cell office:value-type="string">
            <text:p>ALESSANDR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809">
            <text:p>4809</text:p>
          </table:table-cell>
          <table:table-cell office:value-type="string">
            <text:p>BASTI</text:p>
          </table:table-cell>
          <table:table-cell office:value-type="string">
            <text:p>DAVIDE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843">
            <text:p>4843</text:p>
          </table:table-cell>
          <table:table-cell office:value-type="string">
            <text:p>TASAYCO</text:p>
          </table:table-cell>
          <table:table-cell office:value-type="string">
            <text:p>BETSABE' CAROL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6">
            <text:p>4886</text:p>
          </table:table-cell>
          <table:table-cell office:value-type="string">
            <text:p>CALABRESE</text:p>
          </table:table-cell>
          <table:table-cell office:value-type="string">
            <text:p>ANTONI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8">
            <text:p>4948</text:p>
          </table:table-cell>
          <table:table-cell office:value-type="string">
            <text:p>ZAPPALA'</text:p>
          </table:table-cell>
          <table:table-cell office:value-type="string">
            <text:p>ALESSI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">
            <text:p>5090</text:p>
          </table:table-cell>
          <table:table-cell office:value-type="string">
            <text:p>BASILE</text:p>
          </table:table-cell>
          <table:table-cell office:value-type="string">
            <text:p>CASTRENZE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">
            <text:p>5109</text:p>
          </table:table-cell>
          <table:table-cell office:value-type="string">
            <text:p>COLOMBO</text:p>
          </table:table-cell>
          <table:table-cell office:value-type="string">
            <text:p>ROBERTO</text:p>
          </table:table-cell>
          <table:table-cell/>
          <table:table-cell office:value-type="string">
            <text:p>DEGENZE SPDC</text:p>
          </table:table-cell>
          <table:table-cell office:value-type="string">
            <text:p>VOGHER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2">
            <text:p>50232</text:p>
          </table:table-cell>
          <table:table-cell office:value-type="string">
            <text:p>IOZZI</text:p>
          </table:table-cell>
          <table:table-cell office:value-type="string">
            <text:p>FIORENTIN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81">
            <text:p>50681</text:p>
          </table:table-cell>
          <table:table-cell office:value-type="string">
            <text:p>COMASCHI</text:p>
          </table:table-cell>
          <table:table-cell office:value-type="string">
            <text:p>GIOVANN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9">
            <text:p>50729</text:p>
          </table:table-cell>
          <table:table-cell office:value-type="string">
            <text:p>PIAZZOLLA</text:p>
          </table:table-cell>
          <table:table-cell office:value-type="string">
            <text:p>BEATRICE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7">
            <text:p>50777</text:p>
          </table:table-cell>
          <table:table-cell office:value-type="string">
            <text:p>PASSARELLA</text:p>
          </table:table-cell>
          <table:table-cell office:value-type="string">
            <text:p>MARIA TERESA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9">
            <text:p>51009</text:p>
          </table:table-cell>
          <table:table-cell office:value-type="string">
            <text:p>GISONE</text:p>
          </table:table-cell>
          <table:table-cell office:value-type="string">
            <text:p>SALVATORE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14">
            <text:p>51014</text:p>
          </table:table-cell>
          <table:table-cell office:value-type="string">
            <text:p>BOCCUNI</text:p>
          </table:table-cell>
          <table:table-cell office:value-type="string">
            <text:p>MASSIMO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10">
            <text:p>51110</text:p>
          </table:table-cell>
          <table:table-cell office:value-type="string">
            <text:p>BRUGGI</text:p>
          </table:table-cell>
          <table:table-cell office:value-type="string">
            <text:p>PATRIZIA MARIA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5">
            <text:p>51135</text:p>
          </table:table-cell>
          <table:table-cell office:value-type="string">
            <text:p>AIELLO</text:p>
          </table:table-cell>
          <table:table-cell office:value-type="string">
            <text:p>PATRIZIA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9">
            <text:p>51159</text:p>
          </table:table-cell>
          <table:table-cell office:value-type="string">
            <text:p>TRIVELLATO</text:p>
          </table:table-cell>
          <table:table-cell office:value-type="string">
            <text:p>MASSIMO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97">
            <text:p>51197</text:p>
          </table:table-cell>
          <table:table-cell office:value-type="string">
            <text:p>TAIBBI</text:p>
          </table:table-cell>
          <table:table-cell office:value-type="string">
            <text:p>GAETANO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5">
            <text:p>51215</text:p>
          </table:table-cell>
          <table:table-cell office:value-type="string">
            <text:p>DI MARTINO</text:p>
          </table:table-cell>
          <table:table-cell office:value-type="string">
            <text:p>ANTONIO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55">
            <text:p>51255</text:p>
          </table:table-cell>
          <table:table-cell office:value-type="string">
            <text:p>BRANCHINI</text:p>
          </table:table-cell>
          <table:table-cell office:value-type="string">
            <text:p>DAVIDE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5">
            <text:p>51265</text:p>
          </table:table-cell>
          <table:table-cell office:value-type="string">
            <text:p>AMODEI</text:p>
          </table:table-cell>
          <table:table-cell office:value-type="string">
            <text:p>CRISTIN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4">
            <text:p>51284</text:p>
          </table:table-cell>
          <table:table-cell office:value-type="string">
            <text:p>VOLPE</text:p>
          </table:table-cell>
          <table:table-cell office:value-type="string">
            <text:p>ADRIAN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5">
            <text:p>51305</text:p>
          </table:table-cell>
          <table:table-cell office:value-type="string">
            <text:p>TROVO'</text:p>
          </table:table-cell>
          <table:table-cell office:value-type="string">
            <text:p>PIERO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8">
            <text:p>51308</text:p>
          </table:table-cell>
          <table:table-cell office:value-type="string">
            <text:p>FUGAZZA</text:p>
          </table:table-cell>
          <table:table-cell office:value-type="string">
            <text:p>SIMON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15">
            <text:p>51515</text:p>
          </table:table-cell>
          <table:table-cell office:value-type="string">
            <text:p>PUDDU</text:p>
          </table:table-cell>
          <table:table-cell office:value-type="string">
            <text:p>SEBASTIANO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49">
            <text:p>51649</text:p>
          </table:table-cell>
          <table:table-cell office:value-type="string">
            <text:p>MAGNI</text:p>
          </table:table-cell>
          <table:table-cell office:value-type="string">
            <text:p>TIZIANO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3">
            <text:p>51723</text:p>
          </table:table-cell>
          <table:table-cell office:value-type="string">
            <text:p>CUTTONE</text:p>
          </table:table-cell>
          <table:table-cell office:value-type="string">
            <text:p>FRANC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8">
            <text:p>51748</text:p>
          </table:table-cell>
          <table:table-cell office:value-type="string">
            <text:p>CORNACCHIA</text:p>
          </table:table-cell>
          <table:table-cell office:value-type="string">
            <text:p>MARIANGEL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8">
            <text:p>51788</text:p>
          </table:table-cell>
          <table:table-cell office:value-type="string">
            <text:p>RUCCIONE</text:p>
          </table:table-cell>
          <table:table-cell office:value-type="string">
            <text:p>SABRIN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6">
            <text:p>51816</text:p>
          </table:table-cell>
          <table:table-cell office:value-type="string">
            <text:p>MESCHINI</text:p>
          </table:table-cell>
          <table:table-cell office:value-type="string">
            <text:p>ANNA MARIA CRISTIN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9">
            <text:p>51949</text:p>
          </table:table-cell>
          <table:table-cell office:value-type="string">
            <text:p>MANDRONE</text:p>
          </table:table-cell>
          <table:table-cell office:value-type="string">
            <text:p>PAOLO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61">
            <text:p>51961</text:p>
          </table:table-cell>
          <table:table-cell office:value-type="string">
            <text:p>GUGLIELMO</text:p>
          </table:table-cell>
          <table:table-cell office:value-type="string">
            <text:p>EMANUELA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47">
            <text:p>52047</text:p>
          </table:table-cell>
          <table:table-cell office:value-type="string">
            <text:p>SOMENZINI</text:p>
          </table:table-cell>
          <table:table-cell office:value-type="string">
            <text:p>GIOVANNI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675">
            <text:p>60675</text:p>
          </table:table-cell>
          <table:table-cell office:value-type="string">
            <text:p>GERMANI</text:p>
          </table:table-cell>
          <table:table-cell office:value-type="string">
            <text:p>ANTONELL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95">
            <text:p>61395</text:p>
          </table:table-cell>
          <table:table-cell office:value-type="string">
            <text:p>SIMONETTI</text:p>
          </table:table-cell>
          <table:table-cell office:value-type="string">
            <text:p>NICOLA</text:p>
          </table:table-cell>
          <table:table-cell/>
          <table:table-cell office:value-type="string">
            <text:p>SPDC OSP. <text:s/>VIGEVANO</text:p>
          </table:table-cell>
          <table:table-cell office:value-type="string">
            <text:p>VIGEVANO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56">
            <text:p>61656</text:p>
          </table:table-cell>
          <table:table-cell office:value-type="string">
            <text:p>PAVONE</text:p>
          </table:table-cell>
          <table:table-cell office:value-type="string">
            <text:p>FABRIZI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69">
            <text:p>61669</text:p>
          </table:table-cell>
          <table:table-cell office:value-type="string">
            <text:p>BINGIONI</text:p>
          </table:table-cell>
          <table:table-cell office:value-type="string">
            <text:p>ANN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41">
            <text:p>61741</text:p>
          </table:table-cell>
          <table:table-cell office:value-type="string">
            <text:p>PICCOLINI</text:p>
          </table:table-cell>
          <table:table-cell office:value-type="string">
            <text:p>VITTORIN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18">
            <text:p>61818</text:p>
          </table:table-cell>
          <table:table-cell office:value-type="string">
            <text:p>DI GIONA</text:p>
          </table:table-cell>
          <table:table-cell office:value-type="string">
            <text:p>GENNAR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38">
            <text:p>61838</text:p>
          </table:table-cell>
          <table:table-cell office:value-type="string">
            <text:p>MESSANA</text:p>
          </table:table-cell>
          <table:table-cell office:value-type="string">
            <text:p>ANTONELL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48">
            <text:p>61848</text:p>
          </table:table-cell>
          <table:table-cell office:value-type="string">
            <text:p>GOBETTI</text:p>
          </table:table-cell>
          <table:table-cell office:value-type="string">
            <text:p>ROBERT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54">
            <text:p>61854</text:p>
          </table:table-cell>
          <table:table-cell office:value-type="string">
            <text:p>GENDUSA</text:p>
          </table:table-cell>
          <table:table-cell office:value-type="string">
            <text:p>ALESSANDR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1">
            <text:p>61871</text:p>
          </table:table-cell>
          <table:table-cell office:value-type="string">
            <text:p>GUGLIUZZA</text:p>
          </table:table-cell>
          <table:table-cell office:value-type="string">
            <text:p>CHIAR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2">
            <text:p>61872</text:p>
          </table:table-cell>
          <table:table-cell office:value-type="string">
            <text:p>PAGANINI</text:p>
          </table:table-cell>
          <table:table-cell office:value-type="string">
            <text:p>ELEN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03">
            <text:p>61903</text:p>
          </table:table-cell>
          <table:table-cell office:value-type="string">
            <text:p>GATTUSO</text:p>
          </table:table-cell>
          <table:table-cell office:value-type="string">
            <text:p>ANTONIN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10">
            <text:p>61910</text:p>
          </table:table-cell>
          <table:table-cell office:value-type="string">
            <text:p>INNOCENTI</text:p>
          </table:table-cell>
          <table:table-cell office:value-type="string">
            <text:p>DEVID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16">
            <text:p>61916</text:p>
          </table:table-cell>
          <table:table-cell office:value-type="string">
            <text:p>NICHINI</text:p>
          </table:table-cell>
          <table:table-cell office:value-type="string">
            <text:p>CRISTIAN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9">
            <text:p>61929</text:p>
          </table:table-cell>
          <table:table-cell office:value-type="string">
            <text:p>GOGGI</text:p>
          </table:table-cell>
          <table:table-cell office:value-type="string">
            <text:p>ARIANNA ELIS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2">
            <text:p>61932</text:p>
          </table:table-cell>
          <table:table-cell office:value-type="string">
            <text:p>CIRIACI</text:p>
          </table:table-cell>
          <table:table-cell office:value-type="string">
            <text:p>PIETR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6">
            <text:p>61936</text:p>
          </table:table-cell>
          <table:table-cell office:value-type="string">
            <text:p>VIENI</text:p>
          </table:table-cell>
          <table:table-cell office:value-type="string">
            <text:p>SAVERIO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68">
            <text:p>61968</text:p>
          </table:table-cell>
          <table:table-cell office:value-type="string">
            <text:p>FARINELLA</text:p>
          </table:table-cell>
          <table:table-cell office:value-type="string">
            <text:p>ELEN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28">
            <text:p>128</text:p>
          </table:table-cell>
          <table:table-cell office:value-type="string">
            <text:p>S.P.D.C.</text:p>
          </table:table-cell>
          <table:table-cell table:number-columns-repeated="1016"/>
        </table:table-row>
        <table:table-row table:style-name="ro2" table:visibility="filter">
          <table:table-cell office:value-type="float" office:value="125">
            <text:p>125</text:p>
          </table:table-cell>
          <table:table-cell office:value-type="string">
            <text:p>CAMERINI</text:p>
          </table:table-cell>
          <table:table-cell office:value-type="string">
            <text:p>LUC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2">
            <text:p>212</text:p>
          </table:table-cell>
          <table:table-cell office:value-type="string">
            <text:p>DOMENICHELLA</text:p>
          </table:table-cell>
          <table:table-cell office:value-type="string">
            <text:p>PIETRO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9">
            <text:p>529</text:p>
          </table:table-cell>
          <table:table-cell office:value-type="string">
            <text:p>SCAPOLAN</text:p>
          </table:table-cell>
          <table:table-cell office:value-type="string">
            <text:p>MARINELL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466">
            <text:p>1466</text:p>
          </table:table-cell>
          <table:table-cell office:value-type="string">
            <text:p>BARIANI</text:p>
          </table:table-cell>
          <table:table-cell office:value-type="string">
            <text:p>ENZO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640">
            <text:p>1640</text:p>
          </table:table-cell>
          <table:table-cell office:value-type="string">
            <text:p>ZANLUNGO</text:p>
          </table:table-cell>
          <table:table-cell office:value-type="string">
            <text:p>MARIA ROS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54">
            <text:p>1854</text:p>
          </table:table-cell>
          <table:table-cell office:value-type="string">
            <text:p>GRANATA</text:p>
          </table:table-cell>
          <table:table-cell office:value-type="string">
            <text:p>ANTONINO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10">
            <text:p>2010</text:p>
          </table:table-cell>
          <table:table-cell office:value-type="string">
            <text:p>LOBIANCO</text:p>
          </table:table-cell>
          <table:table-cell office:value-type="string">
            <text:p>CAROLI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115">
            <text:p>2115</text:p>
          </table:table-cell>
          <table:table-cell office:value-type="string">
            <text:p>CESTARI</text:p>
          </table:table-cell>
          <table:table-cell office:value-type="string">
            <text:p>VITTORI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3">
            <text:p>2243</text:p>
          </table:table-cell>
          <table:table-cell office:value-type="string">
            <text:p>SILVANI</text:p>
          </table:table-cell>
          <table:table-cell office:value-type="string">
            <text:p>FABIO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60">
            <text:p>2260</text:p>
          </table:table-cell>
          <table:table-cell office:value-type="string">
            <text:p>GIOVANETTI</text:p>
          </table:table-cell>
          <table:table-cell office:value-type="string">
            <text:p>ANTONELL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497">
            <text:p>2497</text:p>
          </table:table-cell>
          <table:table-cell office:value-type="string">
            <text:p>ALTERZI</text:p>
          </table:table-cell>
          <table:table-cell office:value-type="string">
            <text:p>GIANNA MARI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17">
            <text:p>2617</text:p>
          </table:table-cell>
          <table:table-cell office:value-type="string">
            <text:p>ANDREOLI</text:p>
          </table:table-cell>
          <table:table-cell office:value-type="string">
            <text:p>LOREN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59">
            <text:p>2659</text:p>
          </table:table-cell>
          <table:table-cell office:value-type="string">
            <text:p>ROVATI</text:p>
          </table:table-cell>
          <table:table-cell office:value-type="string">
            <text:p>MARIA CRISTIN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45">
            <text:p>2745</text:p>
          </table:table-cell>
          <table:table-cell office:value-type="string">
            <text:p>BARBIERI</text:p>
          </table:table-cell>
          <table:table-cell office:value-type="string">
            <text:p>RAFFAELL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54">
            <text:p>2754</text:p>
          </table:table-cell>
          <table:table-cell office:value-type="string">
            <text:p>RIZZOTTI</text:p>
          </table:table-cell>
          <table:table-cell office:value-type="string">
            <text:p>MARI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14">
            <text:p>2814</text:p>
          </table:table-cell>
          <table:table-cell office:value-type="string">
            <text:p>BALDRIGHI</text:p>
          </table:table-cell>
          <table:table-cell office:value-type="string">
            <text:p>TIZIAN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63">
            <text:p>2863</text:p>
          </table:table-cell>
          <table:table-cell office:value-type="string">
            <text:p>SELMI</text:p>
          </table:table-cell>
          <table:table-cell office:value-type="string">
            <text:p>ANTONELL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80">
            <text:p>2880</text:p>
          </table:table-cell>
          <table:table-cell office:value-type="string">
            <text:p>ALBERTINI</text:p>
          </table:table-cell>
          <table:table-cell office:value-type="string">
            <text:p>ANTONELL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2">
            <text:p>3182</text:p>
          </table:table-cell>
          <table:table-cell office:value-type="string">
            <text:p>PLEBE</text:p>
          </table:table-cell>
          <table:table-cell office:value-type="string">
            <text:p>DANIELE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1">
            <text:p>3191</text:p>
          </table:table-cell>
          <table:table-cell office:value-type="string">
            <text:p>CARBONOLI</text:p>
          </table:table-cell>
          <table:table-cell office:value-type="string">
            <text:p>PATRIZI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6">
            <text:p>3286</text:p>
          </table:table-cell>
          <table:table-cell office:value-type="string">
            <text:p>LIVELLI</text:p>
          </table:table-cell>
          <table:table-cell office:value-type="string">
            <text:p>ALBERT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09">
            <text:p>3309</text:p>
          </table:table-cell>
          <table:table-cell office:value-type="string">
            <text:p>CASELLA</text:p>
          </table:table-cell>
          <table:table-cell office:value-type="string">
            <text:p>VALER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61">
            <text:p>3761</text:p>
          </table:table-cell>
          <table:table-cell office:value-type="string">
            <text:p>CAMPISI</text:p>
          </table:table-cell>
          <table:table-cell office:value-type="string">
            <text:p>PAOL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782">
            <text:p>3782</text:p>
          </table:table-cell>
          <table:table-cell office:value-type="string">
            <text:p>BIASI</text:p>
          </table:table-cell>
          <table:table-cell office:value-type="string">
            <text:p>GIUSEPPE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27">
            <text:p>3827</text:p>
          </table:table-cell>
          <table:table-cell office:value-type="string">
            <text:p>VENZO</text:p>
          </table:table-cell>
          <table:table-cell office:value-type="string">
            <text:p>MARI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73">
            <text:p>3873</text:p>
          </table:table-cell>
          <table:table-cell office:value-type="string">
            <text:p>MAGGI</text:p>
          </table:table-cell>
          <table:table-cell office:value-type="string">
            <text:p>ROBERT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88">
            <text:p>3888</text:p>
          </table:table-cell>
          <table:table-cell office:value-type="string">
            <text:p>BERNINI</text:p>
          </table:table-cell>
          <table:table-cell office:value-type="string">
            <text:p>GIULI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96">
            <text:p>4296</text:p>
          </table:table-cell>
          <table:table-cell office:value-type="string">
            <text:p>DEMARINIS</text:p>
          </table:table-cell>
          <table:table-cell office:value-type="string">
            <text:p>CIRO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69">
            <text:p>4369</text:p>
          </table:table-cell>
          <table:table-cell office:value-type="string">
            <text:p>FRACCHIA</text:p>
          </table:table-cell>
          <table:table-cell office:value-type="string">
            <text:p>MARIA GRAZI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14">
            <text:p>4414</text:p>
          </table:table-cell>
          <table:table-cell office:value-type="string">
            <text:p>BRUNETTO</text:p>
          </table:table-cell>
          <table:table-cell office:value-type="string">
            <text:p>GIACOMI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1">
            <text:p>4471</text:p>
          </table:table-cell>
          <table:table-cell office:value-type="string">
            <text:p>SAGLIANI</text:p>
          </table:table-cell>
          <table:table-cell office:value-type="string">
            <text:p>LUIGI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86">
            <text:p>4486</text:p>
          </table:table-cell>
          <table:table-cell office:value-type="string">
            <text:p>SCIACOVELLI</text:p>
          </table:table-cell>
          <table:table-cell office:value-type="string">
            <text:p>SIMONETT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490">
            <text:p>4490</text:p>
          </table:table-cell>
          <table:table-cell office:value-type="string">
            <text:p>MARTELLI</text:p>
          </table:table-cell>
          <table:table-cell office:value-type="string">
            <text:p>MONICA IRENE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25">
            <text:p>4525</text:p>
          </table:table-cell>
          <table:table-cell office:value-type="string">
            <text:p>PASQUALI</text:p>
          </table:table-cell>
          <table:table-cell office:value-type="string">
            <text:p>LUCIA</text:p>
          </table:table-cell>
          <table:table-cell/>
          <table:table-cell office:value-type="string">
            <text:p>SALA OPERATORIA-CHIRURGIA COSTI PROPRI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3">
            <text:p>4543</text:p>
          </table:table-cell>
          <table:table-cell office:value-type="string">
            <text:p>NEGRI</text:p>
          </table:table-cell>
          <table:table-cell office:value-type="string">
            <text:p>SILV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3">
            <text:p>4573</text:p>
          </table:table-cell>
          <table:table-cell office:value-type="string">
            <text:p>CACCIATORE</text:p>
          </table:table-cell>
          <table:table-cell office:value-type="string">
            <text:p>GIUSEPPI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8">
            <text:p>4578</text:p>
          </table:table-cell>
          <table:table-cell office:value-type="string">
            <text:p>GUARCO</text:p>
          </table:table-cell>
          <table:table-cell office:value-type="string">
            <text:p>TAMAR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0">
            <text:p>4590</text:p>
          </table:table-cell>
          <table:table-cell office:value-type="string">
            <text:p>ZERLENGA</text:p>
          </table:table-cell>
          <table:table-cell office:value-type="string">
            <text:p>SALVATORE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1">
            <text:p>4601</text:p>
          </table:table-cell>
          <table:table-cell office:value-type="string">
            <text:p>CRISOPULLI</text:p>
          </table:table-cell>
          <table:table-cell office:value-type="string">
            <text:p>FRANCESC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39">
            <text:p>4639</text:p>
          </table:table-cell>
          <table:table-cell office:value-type="string">
            <text:p>SERAFINI</text:p>
          </table:table-cell>
          <table:table-cell office:value-type="string">
            <text:p>MARIK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26">
            <text:p>4726</text:p>
          </table:table-cell>
          <table:table-cell office:value-type="string">
            <text:p>VALLA</text:p>
          </table:table-cell>
          <table:table-cell office:value-type="string">
            <text:p>MARIK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48">
            <text:p>4748</text:p>
          </table:table-cell>
          <table:table-cell office:value-type="string">
            <text:p>RAINELLI</text:p>
          </table:table-cell>
          <table:table-cell office:value-type="string">
            <text:p>ANN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54">
            <text:p>4754</text:p>
          </table:table-cell>
          <table:table-cell office:value-type="string">
            <text:p>BICOCCA</text:p>
          </table:table-cell>
          <table:table-cell office:value-type="string">
            <text:p>FABIA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786">
            <text:p>4786</text:p>
          </table:table-cell>
          <table:table-cell office:value-type="string">
            <text:p>NOCE</text:p>
          </table:table-cell>
          <table:table-cell office:value-type="string">
            <text:p>SIMON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41">
            <text:p>4941</text:p>
          </table:table-cell>
          <table:table-cell office:value-type="string">
            <text:p>BARCHERINI</text:p>
          </table:table-cell>
          <table:table-cell office:value-type="string">
            <text:p>FEDERICO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1">
            <text:p>4951</text:p>
          </table:table-cell>
          <table:table-cell office:value-type="string">
            <text:p>VENUTO</text:p>
          </table:table-cell>
          <table:table-cell office:value-type="string">
            <text:p>CRISTIN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6">
            <text:p>4956</text:p>
          </table:table-cell>
          <table:table-cell office:value-type="string">
            <text:p>QUARLERI</text:p>
          </table:table-cell>
          <table:table-cell office:value-type="string">
            <text:p>CINZ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">
            <text:p>5092</text:p>
          </table:table-cell>
          <table:table-cell office:value-type="string">
            <text:p>GANDINI</text:p>
          </table:table-cell>
          <table:table-cell office:value-type="string">
            <text:p>MARTIN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">
            <text:p>5100</text:p>
          </table:table-cell>
          <table:table-cell office:value-type="string">
            <text:p>LA PORTA</text:p>
          </table:table-cell>
          <table:table-cell office:value-type="string">
            <text:p>MARIA ROS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1">
            <text:p>5101</text:p>
          </table:table-cell>
          <table:table-cell office:value-type="string">
            <text:p>DE CRISTOFARO</text:p>
          </table:table-cell>
          <table:table-cell office:value-type="string">
            <text:p>SALVATORE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">
            <text:p>5123</text:p>
          </table:table-cell>
          <table:table-cell office:value-type="string">
            <text:p>LO MAGLIO</text:p>
          </table:table-cell>
          <table:table-cell office:value-type="string">
            <text:p>GIANLUC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48">
            <text:p>50048</text:p>
          </table:table-cell>
          <table:table-cell office:value-type="string">
            <text:p>BESOZZI</text:p>
          </table:table-cell>
          <table:table-cell office:value-type="string">
            <text:p>RITA MARIA</text:p>
          </table:table-cell>
          <table:table-cell/>
          <table:table-cell office:value-type="string">
            <text:p>S.O.CHIRUR. COSTI PROPRI OSP.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89">
            <text:p>50089</text:p>
          </table:table-cell>
          <table:table-cell office:value-type="string">
            <text:p>CANATO</text:p>
          </table:table-cell>
          <table:table-cell office:value-type="string">
            <text:p>PATRI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91">
            <text:p>50091</text:p>
          </table:table-cell>
          <table:table-cell office:value-type="string">
            <text:p>CAPETTINI</text:p>
          </table:table-cell>
          <table:table-cell office:value-type="string">
            <text:p>MARIA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94">
            <text:p>50094</text:p>
          </table:table-cell>
          <table:table-cell office:value-type="string">
            <text:p>CAPPELLIN</text:p>
          </table:table-cell>
          <table:table-cell office:value-type="string">
            <text:p>MARIA LUISA</text:p>
          </table:table-cell>
          <table:table-cell/>
          <table:table-cell office:value-type="string">
            <text:p>S.O. CHIRURG. COSTI PROPRI OSP. MEDE</text:p>
          </table:table-cell>
          <table:table-cell office:value-type="string">
            <text:p>MEDE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21">
            <text:p>50121</text:p>
          </table:table-cell>
          <table:table-cell office:value-type="string">
            <text:p>CERVI</text:p>
          </table:table-cell>
          <table:table-cell office:value-type="string">
            <text:p>PATRI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34">
            <text:p>50134</text:p>
          </table:table-cell>
          <table:table-cell office:value-type="string">
            <text:p>CONTI</text:p>
          </table:table-cell>
          <table:table-cell office:value-type="string">
            <text:p>CLAUD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92">
            <text:p>50192</text:p>
          </table:table-cell>
          <table:table-cell office:value-type="string">
            <text:p>FONTANA</text:p>
          </table:table-cell>
          <table:table-cell office:value-type="string">
            <text:p>CLAUD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0">
            <text:p>50230</text:p>
          </table:table-cell>
          <table:table-cell office:value-type="string">
            <text:p>INTERLANDI</text:p>
          </table:table-cell>
          <table:table-cell office:value-type="string">
            <text:p>VITTORIO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90">
            <text:p>50290</text:p>
          </table:table-cell>
          <table:table-cell office:value-type="string">
            <text:p>MERLIN</text:p>
          </table:table-cell>
          <table:table-cell office:value-type="string">
            <text:p>CIN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20">
            <text:p>50320</text:p>
          </table:table-cell>
          <table:table-cell office:value-type="string">
            <text:p>PAPETTI</text:p>
          </table:table-cell>
          <table:table-cell office:value-type="string">
            <text:p>IVANA CLIMENE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83">
            <text:p>50383</text:p>
          </table:table-cell>
          <table:table-cell office:value-type="string">
            <text:p>ROCCATAGLIATA</text:p>
          </table:table-cell>
          <table:table-cell office:value-type="string">
            <text:p>DANIEL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01">
            <text:p>50401</text:p>
          </table:table-cell>
          <table:table-cell office:value-type="string">
            <text:p>SANNA</text:p>
          </table:table-cell>
          <table:table-cell office:value-type="string">
            <text:p>ISABELL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69">
            <text:p>50469</text:p>
          </table:table-cell>
          <table:table-cell office:value-type="string">
            <text:p>ZAMBONI</text:p>
          </table:table-cell>
          <table:table-cell office:value-type="string">
            <text:p>CIN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79">
            <text:p>50579</text:p>
          </table:table-cell>
          <table:table-cell office:value-type="string">
            <text:p>LEVATTI</text:p>
          </table:table-cell>
          <table:table-cell office:value-type="string">
            <text:p>BARBARA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84">
            <text:p>50584</text:p>
          </table:table-cell>
          <table:table-cell office:value-type="string">
            <text:p>FRANZA</text:p>
          </table:table-cell>
          <table:table-cell office:value-type="string">
            <text:p>ANNA MAR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3">
            <text:p>50613</text:p>
          </table:table-cell>
          <table:table-cell office:value-type="string">
            <text:p>BUTTA</text:p>
          </table:table-cell>
          <table:table-cell office:value-type="string">
            <text:p>MILENA</text:p>
          </table:table-cell>
          <table:table-cell/>
          <table:table-cell office:value-type="string">
            <text:p>S.O. CHIRURG. COSTI PROPRI OSP. MEDE</text:p>
          </table:table-cell>
          <table:table-cell office:value-type="string">
            <text:p>MEDE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1">
            <text:p>50651</text:p>
          </table:table-cell>
          <table:table-cell office:value-type="string">
            <text:p>ZORZOLO</text:p>
          </table:table-cell>
          <table:table-cell office:value-type="string">
            <text:p>CRISTINA</text:p>
          </table:table-cell>
          <table:table-cell/>
          <table:table-cell office:value-type="string">
            <text:p>S.O. CHIRURG. COSTI PROPRI OSP. MEDE</text:p>
          </table:table-cell>
          <table:table-cell office:value-type="string">
            <text:p>MEDE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8">
            <text:p>50658</text:p>
          </table:table-cell>
          <table:table-cell office:value-type="string">
            <text:p>GHIRO</text:p>
          </table:table-cell>
          <table:table-cell office:value-type="string">
            <text:p>LOREDANA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9">
            <text:p>50669</text:p>
          </table:table-cell>
          <table:table-cell office:value-type="string">
            <text:p>ZICHELLA</text:p>
          </table:table-cell>
          <table:table-cell office:value-type="string">
            <text:p>LUC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16">
            <text:p>50716</text:p>
          </table:table-cell>
          <table:table-cell office:value-type="string">
            <text:p>GIULIATO</text:p>
          </table:table-cell>
          <table:table-cell office:value-type="string">
            <text:p>LOREDAN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99">
            <text:p>50799</text:p>
          </table:table-cell>
          <table:table-cell office:value-type="string">
            <text:p>BIALETTI</text:p>
          </table:table-cell>
          <table:table-cell office:value-type="string">
            <text:p>MARINA</text:p>
          </table:table-cell>
          <table:table-cell/>
          <table:table-cell office:value-type="string">
            <text:p>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05">
            <text:p>50805</text:p>
          </table:table-cell>
          <table:table-cell office:value-type="string">
            <text:p>ZANIRATO</text:p>
          </table:table-cell>
          <table:table-cell office:value-type="string">
            <text:p>CIN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18">
            <text:p>50818</text:p>
          </table:table-cell>
          <table:table-cell office:value-type="string">
            <text:p>GANDINI</text:p>
          </table:table-cell>
          <table:table-cell office:value-type="string">
            <text:p>SILV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1">
            <text:p>50901</text:p>
          </table:table-cell>
          <table:table-cell office:value-type="string">
            <text:p>AZZALIN</text:p>
          </table:table-cell>
          <table:table-cell office:value-type="string">
            <text:p>ELIS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13">
            <text:p>50913</text:p>
          </table:table-cell>
          <table:table-cell office:value-type="string">
            <text:p>PEGORARO</text:p>
          </table:table-cell>
          <table:table-cell office:value-type="string">
            <text:p>PIERSABIN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3">
            <text:p>50923</text:p>
          </table:table-cell>
          <table:table-cell office:value-type="string">
            <text:p>SACCHETTO</text:p>
          </table:table-cell>
          <table:table-cell office:value-type="string">
            <text:p>LAUR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9">
            <text:p>50929</text:p>
          </table:table-cell>
          <table:table-cell office:value-type="string">
            <text:p>GASPARETTO</text:p>
          </table:table-cell>
          <table:table-cell office:value-type="string">
            <text:p>CESARIN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2">
            <text:p>50982</text:p>
          </table:table-cell>
          <table:table-cell office:value-type="string">
            <text:p>MAGNANI</text:p>
          </table:table-cell>
          <table:table-cell office:value-type="string">
            <text:p>MONICA EMANUEL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2">
            <text:p>50992</text:p>
          </table:table-cell>
          <table:table-cell office:value-type="string">
            <text:p>BARZAGHI</text:p>
          </table:table-cell>
          <table:table-cell office:value-type="string">
            <text:p>PATRI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3">
            <text:p>50993</text:p>
          </table:table-cell>
          <table:table-cell office:value-type="string">
            <text:p>BULGARI</text:p>
          </table:table-cell>
          <table:table-cell office:value-type="string">
            <text:p>SIMON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9">
            <text:p>50999</text:p>
          </table:table-cell>
          <table:table-cell office:value-type="string">
            <text:p>BINASCHI</text:p>
          </table:table-cell>
          <table:table-cell office:value-type="string">
            <text:p>ANNA MAR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15">
            <text:p>51015</text:p>
          </table:table-cell>
          <table:table-cell office:value-type="string">
            <text:p>ROSATI</text:p>
          </table:table-cell>
          <table:table-cell office:value-type="string">
            <text:p>FRANCESCO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8">
            <text:p>51088</text:p>
          </table:table-cell>
          <table:table-cell office:value-type="string">
            <text:p>RABAGLINO</text:p>
          </table:table-cell>
          <table:table-cell office:value-type="string">
            <text:p>PATRI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1">
            <text:p>51121</text:p>
          </table:table-cell>
          <table:table-cell office:value-type="string">
            <text:p>COLTRO</text:p>
          </table:table-cell>
          <table:table-cell office:value-type="string">
            <text:p>MARZ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5">
            <text:p>51155</text:p>
          </table:table-cell>
          <table:table-cell office:value-type="string">
            <text:p>ARRU</text:p>
          </table:table-cell>
          <table:table-cell office:value-type="string">
            <text:p>ANNAMAR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58">
            <text:p>51158</text:p>
          </table:table-cell>
          <table:table-cell office:value-type="string">
            <text:p>TROLLI</text:p>
          </table:table-cell>
          <table:table-cell office:value-type="string">
            <text:p>FEDERIC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95">
            <text:p>51195</text:p>
          </table:table-cell>
          <table:table-cell office:value-type="string">
            <text:p>DALLA VALLE</text:p>
          </table:table-cell>
          <table:table-cell office:value-type="string">
            <text:p>GIUSEPPE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2">
            <text:p>51242</text:p>
          </table:table-cell>
          <table:table-cell office:value-type="string">
            <text:p>CRIVELLARI</text:p>
          </table:table-cell>
          <table:table-cell office:value-type="string">
            <text:p>ANNALIS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2">
            <text:p>51302</text:p>
          </table:table-cell>
          <table:table-cell office:value-type="string">
            <text:p>UBBIALI</text:p>
          </table:table-cell>
          <table:table-cell office:value-type="string">
            <text:p>FLAVIA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6">
            <text:p>51306</text:p>
          </table:table-cell>
          <table:table-cell office:value-type="string">
            <text:p>GATTI</text:p>
          </table:table-cell>
          <table:table-cell office:value-type="string">
            <text:p>LEILA</text:p>
          </table:table-cell>
          <table:table-cell/>
          <table:table-cell office:value-type="string">
            <text:p>S.O. CHIRURG. COSTI PROPRI OSP. MEDE</text:p>
          </table:table-cell>
          <table:table-cell office:value-type="string">
            <text:p>MEDE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13">
            <text:p>51313</text:p>
          </table:table-cell>
          <table:table-cell office:value-type="string">
            <text:p>CURIA</text:p>
          </table:table-cell>
          <table:table-cell office:value-type="string">
            <text:p>GAETANO</text:p>
          </table:table-cell>
          <table:table-cell/>
          <table:table-cell office:value-type="string">
            <text:p>S.O. COMUNI ANESTESIA OSP. VIGEVANO</text:p>
          </table:table-cell>
          <table:table-cell office:value-type="string">
            <text:p>VIGEVANO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57">
            <text:p>51357</text:p>
          </table:table-cell>
          <table:table-cell office:value-type="string">
            <text:p>QUAGLINI</text:p>
          </table:table-cell>
          <table:table-cell office:value-type="string">
            <text:p>ROBERT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62">
            <text:p>51562</text:p>
          </table:table-cell>
          <table:table-cell office:value-type="string">
            <text:p>BRUSCAGIN</text:p>
          </table:table-cell>
          <table:table-cell office:value-type="string">
            <text:p>BARBARA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8">
            <text:p>51708</text:p>
          </table:table-cell>
          <table:table-cell office:value-type="string">
            <text:p>DI MARIA</text:p>
          </table:table-cell>
          <table:table-cell office:value-type="string">
            <text:p>CINZIA</text:p>
          </table:table-cell>
          <table:table-cell/>
          <table:table-cell office:value-type="string">
            <text:p>ANESTESIA SALA OPERATORIA</text:p>
          </table:table-cell>
          <table:table-cell office:value-type="string">
            <text:p>VOGHE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24">
            <text:p>51724</text:p>
          </table:table-cell>
          <table:table-cell office:value-type="string">
            <text:p>CASCIO</text:p>
          </table:table-cell>
          <table:table-cell office:value-type="string">
            <text:p>FRANCESCO</text:p>
          </table:table-cell>
          <table:table-cell/>
          <table:table-cell office:value-type="string">
            <text:p>S.O. COMUNI ANESTESIA OSP. MORTARA</text:p>
          </table:table-cell>
          <table:table-cell office:value-type="string">
            <text:p>MORTAR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71">
            <text:p>51771</text:p>
          </table:table-cell>
          <table:table-cell office:value-type="string">
            <text:p>VELARDO</text:p>
          </table:table-cell>
          <table:table-cell office:value-type="string">
            <text:p>ANIELLO</text:p>
          </table:table-cell>
          <table:table-cell/>
          <table:table-cell office:value-type="string">
            <text:p>S.O. CHIRURG. COSTI PROPRI OSP. MEDE</text:p>
          </table:table-cell>
          <table:table-cell office:value-type="string">
            <text:p>MEDE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2">
            <text:p>51802</text:p>
          </table:table-cell>
          <table:table-cell office:value-type="string">
            <text:p>ALESINA</text:p>
          </table:table-cell>
          <table:table-cell office:value-type="string">
            <text:p>MONICA</text:p>
          </table:table-cell>
          <table:table-cell/>
          <table:table-cell office:value-type="string">
            <text:p>SALE OPERATORIE COMUNI ANESTESIA</text:p>
          </table:table-cell>
          <table:table-cell office:value-type="string">
            <text:p>VARZI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11">
            <text:p>61911</text:p>
          </table:table-cell>
          <table:table-cell office:value-type="string">
            <text:p>LA ROSA</text:p>
          </table:table-cell>
          <table:table-cell office:value-type="string">
            <text:p>GIUSEPPA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81">
            <text:p>61981</text:p>
          </table:table-cell>
          <table:table-cell office:value-type="string">
            <text:p>FAMA</text:p>
          </table:table-cell>
          <table:table-cell office:value-type="string">
            <text:p>GIUSEPPE</text:p>
          </table:table-cell>
          <table:table-cell/>
          <table:table-cell office:value-type="string">
            <text:p><text:s/>ANESTESIA SO.COSTI COMUNI OSP BRN-STR</text:p>
          </table:table-cell>
          <table:table-cell office:value-type="string">
            <text:p>STRADELLA</text:p>
          </table:table-cell>
          <table:table-cell office:value-type="float" office:value="129">
            <text:p>129</text:p>
          </table:table-cell>
          <table:table-cell office:value-type="string">
            <text:p>SALA OPERATOR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7">
            <text:p>2717</text:p>
          </table:table-cell>
          <table:table-cell office:value-type="string">
            <text:p>ZUFFADA</text:p>
          </table:table-cell>
          <table:table-cell office:value-type="string">
            <text:p>ELENA</text:p>
          </table:table-cell>
          <table:table-cell/>
          <table:table-cell office:value-type="string">
            <text:p>DIPARTIMENTO INFERMIERISTICO</text:p>
          </table:table-cell>
          <table:table-cell office:value-type="string">
            <text:p>VOGHERA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78">
            <text:p>2878</text:p>
          </table:table-cell>
          <table:table-cell office:value-type="string">
            <text:p>CENTENARO</text:p>
          </table:table-cell>
          <table:table-cell office:value-type="string">
            <text:p>MAURO</text:p>
          </table:table-cell>
          <table:table-cell/>
          <table:table-cell office:value-type="string">
            <text:p>DIPARTIMENTO INFERMIERISTICO</text:p>
          </table:table-cell>
          <table:table-cell office:value-type="string">
            <text:p>VOGHERA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15">
            <text:p>50215</text:p>
          </table:table-cell>
          <table:table-cell office:value-type="string">
            <text:p>GOI</text:p>
          </table:table-cell>
          <table:table-cell office:value-type="string">
            <text:p>GIUSEPPIN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3">
            <text:p>50863</text:p>
          </table:table-cell>
          <table:table-cell office:value-type="string">
            <text:p>ALOIA</text:p>
          </table:table-cell>
          <table:table-cell office:value-type="string">
            <text:p>ANNA</text:p>
          </table:table-cell>
          <table:table-cell/>
          <table:table-cell office:value-type="string">
            <text:p>DIREZIONE SANITARIA <text:s/>OSP. VIGEVANO</text:p>
          </table:table-cell>
          <table:table-cell office:value-type="string">
            <text:p>VIGEVANO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33">
            <text:p>50933</text:p>
          </table:table-cell>
          <table:table-cell office:value-type="string">
            <text:p>LISSI</text:p>
          </table:table-cell>
          <table:table-cell office:value-type="string">
            <text:p>ALBERTO</text:p>
          </table:table-cell>
          <table:table-cell/>
          <table:table-cell office:value-type="string">
            <text:p>SERVIZI NECROFORICI OSP. VIGEVANO</text:p>
          </table:table-cell>
          <table:table-cell office:value-type="string">
            <text:p>VIGEVANO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9">
            <text:p>51029</text:p>
          </table:table-cell>
          <table:table-cell office:value-type="string">
            <text:p>BOLESINA</text:p>
          </table:table-cell>
          <table:table-cell office:value-type="string">
            <text:p>LORENA</text:p>
          </table:table-cell>
          <table:table-cell/>
          <table:table-cell office:value-type="string">
            <text:p>MEDICINA GENERALE OSP. VIGEVANO</text:p>
          </table:table-cell>
          <table:table-cell office:value-type="string">
            <text:p>VIGEVANO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0">
            <text:p>51060</text:p>
          </table:table-cell>
          <table:table-cell office:value-type="string">
            <text:p>CACCIOLA</text:p>
          </table:table-cell>
          <table:table-cell office:value-type="string">
            <text:p>RITA</text:p>
          </table:table-cell>
          <table:table-cell/>
          <table:table-cell office:value-type="string">
            <text:p>CARDIOLOGIA OSP. VIGEVANO</text:p>
          </table:table-cell>
          <table:table-cell office:value-type="string">
            <text:p>VIGEVANO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63">
            <text:p>61763</text:p>
          </table:table-cell>
          <table:table-cell office:value-type="string">
            <text:p>RINALDI</text:p>
          </table:table-cell>
          <table:table-cell office:value-type="string">
            <text:p>CIRO</text:p>
          </table:table-cell>
          <table:table-cell/>
          <table:table-cell office:value-type="string">
            <text:p>SERVIZI NECROFORICI OSP. VIGEVANO</text:p>
          </table:table-cell>
          <table:table-cell office:value-type="string">
            <text:p>VIGEVANO</text:p>
          </table:table-cell>
          <table:table-cell office:value-type="float" office:value="130">
            <text:p>130</text:p>
          </table:table-cell>
          <table:table-cell office:value-type="string">
            <text:p>DIPARTIMENTO INFERMIERIST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60">
            <text:p>560</text:p>
          </table:table-cell>
          <table:table-cell office:value-type="string">
            <text:p>TORLASCO</text:p>
          </table:table-cell>
          <table:table-cell office:value-type="string">
            <text:p>MAURIZIO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308">
            <text:p>1308</text:p>
          </table:table-cell>
          <table:table-cell office:value-type="string">
            <text:p>FUGAZZA</text:p>
          </table:table-cell>
          <table:table-cell office:value-type="string">
            <text:p>FIORENZA</text:p>
          </table:table-cell>
          <table:table-cell/>
          <table:table-cell office:value-type="string">
            <text:p>PNEUMOTISIOLOGICO BRONI</text:p>
          </table:table-cell>
          <table:table-cell office:value-type="string">
            <text:p>BRONI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10">
            <text:p>2210</text:p>
          </table:table-cell>
          <table:table-cell office:value-type="string">
            <text:p>COROLLI</text:p>
          </table:table-cell>
          <table:table-cell office:value-type="string">
            <text:p>LAURA</text:p>
          </table:table-cell>
          <table:table-cell/>
          <table:table-cell office:value-type="string">
            <text:p>PNEUMOTISIOLOGICO BRONI</text:p>
          </table:table-cell>
          <table:table-cell office:value-type="string">
            <text:p>BRONI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98">
            <text:p>4198</text:p>
          </table:table-cell>
          <table:table-cell office:value-type="string">
            <text:p>SARDI</text:p>
          </table:table-cell>
          <table:table-cell office:value-type="string">
            <text:p>CARLO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4">
            <text:p>4594</text:p>
          </table:table-cell>
          <table:table-cell office:value-type="string">
            <text:p>PERO</text:p>
          </table:table-cell>
          <table:table-cell office:value-type="string">
            <text:p>ELEONOR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7">
            <text:p>4837</text:p>
          </table:table-cell>
          <table:table-cell office:value-type="string">
            <text:p>NINIANO</text:p>
          </table:table-cell>
          <table:table-cell office:value-type="string">
            <text:p>ROSANNA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1">
            <text:p>5011</text:p>
          </table:table-cell>
          <table:table-cell office:value-type="string">
            <text:p>LODIGIANI</text:p>
          </table:table-cell>
          <table:table-cell office:value-type="string">
            <text:p>ELEN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69">
            <text:p>50269</text:p>
          </table:table-cell>
          <table:table-cell office:value-type="string">
            <text:p>MARCHESI</text:p>
          </table:table-cell>
          <table:table-cell office:value-type="string">
            <text:p>MARIA BRUN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18">
            <text:p>50418</text:p>
          </table:table-cell>
          <table:table-cell office:value-type="string">
            <text:p>SORAGNA</text:p>
          </table:table-cell>
          <table:table-cell office:value-type="string">
            <text:p>MARIS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51">
            <text:p>50451</text:p>
          </table:table-cell>
          <table:table-cell office:value-type="string">
            <text:p>UGAZIO</text:p>
          </table:table-cell>
          <table:table-cell office:value-type="string">
            <text:p>STEFANI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58">
            <text:p>50458</text:p>
          </table:table-cell>
          <table:table-cell office:value-type="string">
            <text:p>VECCHIO</text:p>
          </table:table-cell>
          <table:table-cell office:value-type="string">
            <text:p>BARBAR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78">
            <text:p>50578</text:p>
          </table:table-cell>
          <table:table-cell office:value-type="string">
            <text:p>OSTANI</text:p>
          </table:table-cell>
          <table:table-cell office:value-type="string">
            <text:p>VALENTIN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7">
            <text:p>50597</text:p>
          </table:table-cell>
          <table:table-cell office:value-type="string">
            <text:p>CROSTA</text:p>
          </table:table-cell>
          <table:table-cell office:value-type="string">
            <text:p>MARIA LUIS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3">
            <text:p>50723</text:p>
          </table:table-cell>
          <table:table-cell office:value-type="string">
            <text:p>SCOCCIMARRO</text:p>
          </table:table-cell>
          <table:table-cell office:value-type="string">
            <text:p>ADRIANO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60">
            <text:p>50760</text:p>
          </table:table-cell>
          <table:table-cell office:value-type="string">
            <text:p>ZANDON</text:p>
          </table:table-cell>
          <table:table-cell office:value-type="string">
            <text:p>DANIELE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5">
            <text:p>50775</text:p>
          </table:table-cell>
          <table:table-cell office:value-type="string">
            <text:p>CASSETTA</text:p>
          </table:table-cell>
          <table:table-cell office:value-type="string">
            <text:p>MICHEL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3">
            <text:p>50823</text:p>
          </table:table-cell>
          <table:table-cell office:value-type="string">
            <text:p>BONIOLO</text:p>
          </table:table-cell>
          <table:table-cell office:value-type="string">
            <text:p>SIMONA LOREN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32">
            <text:p>50932</text:p>
          </table:table-cell>
          <table:table-cell office:value-type="string">
            <text:p>ZONE</text:p>
          </table:table-cell>
          <table:table-cell office:value-type="string">
            <text:p>ROSANN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4">
            <text:p>50974</text:p>
          </table:table-cell>
          <table:table-cell office:value-type="string">
            <text:p>SALVATO</text:p>
          </table:table-cell>
          <table:table-cell office:value-type="string">
            <text:p>MARZI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13">
            <text:p>51113</text:p>
          </table:table-cell>
          <table:table-cell office:value-type="string">
            <text:p>BESOZZI</text:p>
          </table:table-cell>
          <table:table-cell office:value-type="string">
            <text:p>LORELLA ANNA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3">
            <text:p>51213</text:p>
          </table:table-cell>
          <table:table-cell office:value-type="string">
            <text:p>RABAIOLI</text:p>
          </table:table-cell>
          <table:table-cell office:value-type="string">
            <text:p>MARIN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17">
            <text:p>51217</text:p>
          </table:table-cell>
          <table:table-cell office:value-type="string">
            <text:p>VENTURINI</text:p>
          </table:table-cell>
          <table:table-cell office:value-type="string">
            <text:p>ROBERTO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75">
            <text:p>51275</text:p>
          </table:table-cell>
          <table:table-cell office:value-type="string">
            <text:p>TERZUOLO</text:p>
          </table:table-cell>
          <table:table-cell office:value-type="string">
            <text:p>GIORGIO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7">
            <text:p>51427</text:p>
          </table:table-cell>
          <table:table-cell office:value-type="string">
            <text:p>BIANCHI</text:p>
          </table:table-cell>
          <table:table-cell office:value-type="string">
            <text:p>EMANUEL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43">
            <text:p>51643</text:p>
          </table:table-cell>
          <table:table-cell office:value-type="string">
            <text:p>DORIA</text:p>
          </table:table-cell>
          <table:table-cell office:value-type="string">
            <text:p>CLAUDIO</text:p>
          </table:table-cell>
          <table:table-cell/>
          <table:table-cell office:value-type="string">
            <text:p>BRONCOPNEUMOLOGIA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55">
            <text:p>51655</text:p>
          </table:table-cell>
          <table:table-cell office:value-type="string">
            <text:p>BELLI</text:p>
          </table:table-cell>
          <table:table-cell office:value-type="string">
            <text:p>ANNA ROS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67">
            <text:p>51767</text:p>
          </table:table-cell>
          <table:table-cell office:value-type="string">
            <text:p>ARNO'</text:p>
          </table:table-cell>
          <table:table-cell office:value-type="string">
            <text:p>CARMEL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70">
            <text:p>51770</text:p>
          </table:table-cell>
          <table:table-cell office:value-type="string">
            <text:p>PACCHIELLA</text:p>
          </table:table-cell>
          <table:table-cell office:value-type="string">
            <text:p>EDI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81">
            <text:p>51781</text:p>
          </table:table-cell>
          <table:table-cell office:value-type="string">
            <text:p>PREDA</text:p>
          </table:table-cell>
          <table:table-cell office:value-type="string">
            <text:p>MARCO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7">
            <text:p>51817</text:p>
          </table:table-cell>
          <table:table-cell office:value-type="string">
            <text:p>PORCARA</text:p>
          </table:table-cell>
          <table:table-cell office:value-type="string">
            <text:p>MARIA ELEN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04">
            <text:p>51904</text:p>
          </table:table-cell>
          <table:table-cell office:value-type="string">
            <text:p>ELEFTHERIOU</text:p>
          </table:table-cell>
          <table:table-cell office:value-type="string">
            <text:p>DIMITRIOS</text:p>
          </table:table-cell>
          <table:table-cell/>
          <table:table-cell office:value-type="string">
            <text:p>BRONCOPNEUMO AMB. OPS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34">
            <text:p>51934</text:p>
          </table:table-cell>
          <table:table-cell office:value-type="string">
            <text:p>MALYCHEVA</text:p>
          </table:table-cell>
          <table:table-cell office:value-type="string">
            <text:p>EVGUENIA STANISLAVOV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35">
            <text:p>51935</text:p>
          </table:table-cell>
          <table:table-cell office:value-type="string">
            <text:p>MICHALAK</text:p>
          </table:table-cell>
          <table:table-cell office:value-type="string">
            <text:p>BOZENA ANN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0">
            <text:p>52070</text:p>
          </table:table-cell>
          <table:table-cell office:value-type="string">
            <text:p>GIORGI</text:p>
          </table:table-cell>
          <table:table-cell office:value-type="string">
            <text:p>SALVATORE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75">
            <text:p>52075</text:p>
          </table:table-cell>
          <table:table-cell office:value-type="string">
            <text:p>CASTALDO</text:p>
          </table:table-cell>
          <table:table-cell office:value-type="string">
            <text:p>ANDREA</text:p>
          </table:table-cell>
          <table:table-cell/>
          <table:table-cell office:value-type="string">
            <text:p>BRONCOPNEUMO DEGENZE OSP. MORTARA</text:p>
          </table:table-cell>
          <table:table-cell office:value-type="string">
            <text:p>MORTARA</text:p>
          </table:table-cell>
          <table:table-cell office:value-type="float" office:value="131">
            <text:p>131</text:p>
          </table:table-cell>
          <table:table-cell office:value-type="string">
            <text:p>BRONCOPNEUMOTISIOLOG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01">
            <text:p>4001</text:p>
          </table:table-cell>
          <table:table-cell office:value-type="string">
            <text:p>SPADETTO</text:p>
          </table:table-cell>
          <table:table-cell office:value-type="string">
            <text:p>ORIETT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706">
            <text:p>4706</text:p>
          </table:table-cell>
          <table:table-cell office:value-type="string">
            <text:p>MASSOGLIA</text:p>
          </table:table-cell>
          <table:table-cell office:value-type="string">
            <text:p>ALESSANDRA MARIANN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27">
            <text:p>50027</text:p>
          </table:table-cell>
          <table:table-cell office:value-type="string">
            <text:p>BARATTO</text:p>
          </table:table-cell>
          <table:table-cell office:value-type="string">
            <text:p>NADI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33">
            <text:p>50033</text:p>
          </table:table-cell>
          <table:table-cell office:value-type="string">
            <text:p>BELLAZZI</text:p>
          </table:table-cell>
          <table:table-cell office:value-type="string">
            <text:p>ROBERTO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60">
            <text:p>50160</text:p>
          </table:table-cell>
          <table:table-cell office:value-type="string">
            <text:p>DE VINCENZI</text:p>
          </table:table-cell>
          <table:table-cell office:value-type="string">
            <text:p>AMEDEO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08">
            <text:p>50308</text:p>
          </table:table-cell>
          <table:table-cell office:value-type="string">
            <text:p>OLTRABELLA</text:p>
          </table:table-cell>
          <table:table-cell office:value-type="string">
            <text:p>MARCO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55">
            <text:p>50355</text:p>
          </table:table-cell>
          <table:table-cell office:value-type="string">
            <text:p>PORTA</text:p>
          </table:table-cell>
          <table:table-cell office:value-type="string">
            <text:p>GABRIELLA</text:p>
          </table:table-cell>
          <table:table-cell/>
          <table:table-cell office:value-type="string">
            <text:p>MEDICINA GEN. EMODIALISI OSP. MEDE</text:p>
          </table:table-cell>
          <table:table-cell office:value-type="string">
            <text:p>MED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0">
            <text:p>50650</text:p>
          </table:table-cell>
          <table:table-cell office:value-type="string">
            <text:p>VITOLO</text:p>
          </table:table-cell>
          <table:table-cell office:value-type="string">
            <text:p>PATRIZI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4">
            <text:p>50654</text:p>
          </table:table-cell>
          <table:table-cell office:value-type="string">
            <text:p>CANEVARI</text:p>
          </table:table-cell>
          <table:table-cell office:value-type="string">
            <text:p>BARBAR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0">
            <text:p>50660</text:p>
          </table:table-cell>
          <table:table-cell office:value-type="string">
            <text:p>SAGGIA</text:p>
          </table:table-cell>
          <table:table-cell office:value-type="string">
            <text:p>MONIC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91">
            <text:p>50691</text:p>
          </table:table-cell>
          <table:table-cell office:value-type="string">
            <text:p>BALESTRI</text:p>
          </table:table-cell>
          <table:table-cell office:value-type="string">
            <text:p>GIOVANNI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13">
            <text:p>50713</text:p>
          </table:table-cell>
          <table:table-cell office:value-type="string">
            <text:p>NAI</text:p>
          </table:table-cell>
          <table:table-cell office:value-type="string">
            <text:p>MAURIZIO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8">
            <text:p>50778</text:p>
          </table:table-cell>
          <table:table-cell office:value-type="string">
            <text:p>GARZA</text:p>
          </table:table-cell>
          <table:table-cell office:value-type="string">
            <text:p>BARBAR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7">
            <text:p>50827</text:p>
          </table:table-cell>
          <table:table-cell office:value-type="string">
            <text:p>GAZO</text:p>
          </table:table-cell>
          <table:table-cell office:value-type="string">
            <text:p>ANTONIETT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9">
            <text:p>50829</text:p>
          </table:table-cell>
          <table:table-cell office:value-type="string">
            <text:p>SANTAGOSTINO</text:p>
          </table:table-cell>
          <table:table-cell office:value-type="string">
            <text:p>MARCO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8">
            <text:p>50908</text:p>
          </table:table-cell>
          <table:table-cell office:value-type="string">
            <text:p>COCCOLO</text:p>
          </table:table-cell>
          <table:table-cell office:value-type="string">
            <text:p>ANTONELL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42">
            <text:p>50942</text:p>
          </table:table-cell>
          <table:table-cell office:value-type="string">
            <text:p>RISALVATO</text:p>
          </table:table-cell>
          <table:table-cell office:value-type="string">
            <text:p>CONCETT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73">
            <text:p>50973</text:p>
          </table:table-cell>
          <table:table-cell office:value-type="string">
            <text:p>TAMBONE</text:p>
          </table:table-cell>
          <table:table-cell office:value-type="string">
            <text:p>LIBERATA</text:p>
          </table:table-cell>
          <table:table-cell/>
          <table:table-cell office:value-type="string">
            <text:p>RADIOLOGIA OSP. 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8">
            <text:p>50998</text:p>
          </table:table-cell>
          <table:table-cell office:value-type="string">
            <text:p>SCAGLIARINI</text:p>
          </table:table-cell>
          <table:table-cell office:value-type="string">
            <text:p>FABIAN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3">
            <text:p>51003</text:p>
          </table:table-cell>
          <table:table-cell office:value-type="string">
            <text:p>GENOVESE</text:p>
          </table:table-cell>
          <table:table-cell office:value-type="string">
            <text:p>VALERI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4">
            <text:p>51004</text:p>
          </table:table-cell>
          <table:table-cell office:value-type="string">
            <text:p>ACETI</text:p>
          </table:table-cell>
          <table:table-cell office:value-type="string">
            <text:p>PAOLA</text:p>
          </table:table-cell>
          <table:table-cell/>
          <table:table-cell office:value-type="string">
            <text:p>MEDICINA GEN. EMODIALISI OSP. MEDE</text:p>
          </table:table-cell>
          <table:table-cell office:value-type="string">
            <text:p>MED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75">
            <text:p>51075</text:p>
          </table:table-cell>
          <table:table-cell office:value-type="string">
            <text:p>LAZZARIN</text:p>
          </table:table-cell>
          <table:table-cell office:value-type="string">
            <text:p>BARBAR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0">
            <text:p>51130</text:p>
          </table:table-cell>
          <table:table-cell office:value-type="string">
            <text:p>RIMOLDI</text:p>
          </table:table-cell>
          <table:table-cell office:value-type="string">
            <text:p>ALESSANDR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80">
            <text:p>51280</text:p>
          </table:table-cell>
          <table:table-cell office:value-type="string">
            <text:p>BERTAGGIA</text:p>
          </table:table-cell>
          <table:table-cell office:value-type="string">
            <text:p>MARZIA</text:p>
          </table:table-cell>
          <table:table-cell/>
          <table:table-cell office:value-type="string">
            <text:p>EMODIALISI - 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66">
            <text:p>51366</text:p>
          </table:table-cell>
          <table:table-cell office:value-type="string">
            <text:p>ALFANO</text:p>
          </table:table-cell>
          <table:table-cell office:value-type="string">
            <text:p>DEBORA</text:p>
          </table:table-cell>
          <table:table-cell/>
          <table:table-cell office:value-type="string">
            <text:p>MEDICINA GEN. EMODIALISI OSP. MEDE</text:p>
          </table:table-cell>
          <table:table-cell office:value-type="string">
            <text:p>MED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22">
            <text:p>51422</text:p>
          </table:table-cell>
          <table:table-cell office:value-type="string">
            <text:p>GATTI</text:p>
          </table:table-cell>
          <table:table-cell office:value-type="string">
            <text:p>RAFFAELLA</text:p>
          </table:table-cell>
          <table:table-cell/>
          <table:table-cell office:value-type="string">
            <text:p>MEDICINA GEN. EMODIALISI OSP. MEDE</text:p>
          </table:table-cell>
          <table:table-cell office:value-type="string">
            <text:p>MED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41">
            <text:p>51641</text:p>
          </table:table-cell>
          <table:table-cell office:value-type="string">
            <text:p>ROVERAN</text:p>
          </table:table-cell>
          <table:table-cell office:value-type="string">
            <text:p>MARIA ANGELA</text:p>
          </table:table-cell>
          <table:table-cell/>
          <table:table-cell office:value-type="string">
            <text:p>MEDICINA GEN. EMODIALISI OSP. MEDE</text:p>
          </table:table-cell>
          <table:table-cell office:value-type="string">
            <text:p>MED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05">
            <text:p>51705</text:p>
          </table:table-cell>
          <table:table-cell office:value-type="string">
            <text:p>GABBANA</text:p>
          </table:table-cell>
          <table:table-cell office:value-type="string">
            <text:p>BARBAR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3">
            <text:p>51743</text:p>
          </table:table-cell>
          <table:table-cell office:value-type="string">
            <text:p>COTTA</text:p>
          </table:table-cell>
          <table:table-cell office:value-type="string">
            <text:p>ELENA</text:p>
          </table:table-cell>
          <table:table-cell/>
          <table:table-cell office:value-type="string">
            <text:p>EMODIALISI MED.GEN.OSP.VIGEVANO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47">
            <text:p>51747</text:p>
          </table:table-cell>
          <table:table-cell office:value-type="string">
            <text:p>CREPALDI</text:p>
          </table:table-cell>
          <table:table-cell office:value-type="string">
            <text:p>MICHEL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59">
            <text:p>51759</text:p>
          </table:table-cell>
          <table:table-cell office:value-type="string">
            <text:p>POZZOLI</text:p>
          </table:table-cell>
          <table:table-cell office:value-type="string">
            <text:p>SAMANT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64">
            <text:p>51764</text:p>
          </table:table-cell>
          <table:table-cell office:value-type="string">
            <text:p>MARTELLI</text:p>
          </table:table-cell>
          <table:table-cell office:value-type="string">
            <text:p>CATIA MARIA</text:p>
          </table:table-cell>
          <table:table-cell/>
          <table:table-cell office:value-type="string">
            <text:p>MEDICINA GEN. EMODIALISI OSP. MEDE</text:p>
          </table:table-cell>
          <table:table-cell office:value-type="string">
            <text:p>MED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6">
            <text:p>51806</text:p>
          </table:table-cell>
          <table:table-cell office:value-type="string">
            <text:p>SCOTTI</text:p>
          </table:table-cell>
          <table:table-cell office:value-type="string">
            <text:p>NICOLETT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289">
            <text:p>60289</text:p>
          </table:table-cell>
          <table:table-cell office:value-type="string">
            <text:p>CAPOLONGO</text:p>
          </table:table-cell>
          <table:table-cell office:value-type="string">
            <text:p>ANTONIETTA</text:p>
          </table:table-cell>
          <table:table-cell/>
          <table:table-cell office:value-type="string">
            <text:p>EMODIALISI AMBULATORIALE CASORATE</text:p>
          </table:table-cell>
          <table:table-cell office:value-type="string">
            <text:p>CASORAT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00">
            <text:p>60400</text:p>
          </table:table-cell>
          <table:table-cell office:value-type="string">
            <text:p>CONTARINO</text:p>
          </table:table-cell>
          <table:table-cell office:value-type="string">
            <text:p>ALESSANDRA</text:p>
          </table:table-cell>
          <table:table-cell/>
          <table:table-cell office:value-type="string">
            <text:p>EMODIALISI AMBULATORIALE CASORATE</text:p>
          </table:table-cell>
          <table:table-cell office:value-type="string">
            <text:p>CASORAT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23">
            <text:p>60523</text:p>
          </table:table-cell>
          <table:table-cell office:value-type="string">
            <text:p>DORIA</text:p>
          </table:table-cell>
          <table:table-cell office:value-type="string">
            <text:p>ANDREA</text:p>
          </table:table-cell>
          <table:table-cell/>
          <table:table-cell office:value-type="string">
            <text:p>DIALISI - CASORATE</text:p>
          </table:table-cell>
          <table:table-cell office:value-type="string">
            <text:p>CASORAT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53">
            <text:p>61653</text:p>
          </table:table-cell>
          <table:table-cell office:value-type="string">
            <text:p>NICOLETTI</text:p>
          </table:table-cell>
          <table:table-cell office:value-type="string">
            <text:p>IRENE RITA</text:p>
          </table:table-cell>
          <table:table-cell/>
          <table:table-cell office:value-type="string">
            <text:p>DIALISI - CASORATE</text:p>
          </table:table-cell>
          <table:table-cell office:value-type="string">
            <text:p>CASORATE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86">
            <text:p>61686</text:p>
          </table:table-cell>
          <table:table-cell office:value-type="string">
            <text:p>FERRARA</text:p>
          </table:table-cell>
          <table:table-cell office:value-type="string">
            <text:p>RIT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7">
            <text:p>61727</text:p>
          </table:table-cell>
          <table:table-cell office:value-type="string">
            <text:p>FASSI</text:p>
          </table:table-cell>
          <table:table-cell office:value-type="string">
            <text:p>GIOVANNA</text:p>
          </table:table-cell>
          <table:table-cell/>
          <table:table-cell office:value-type="string">
            <text:p>EMODIALISI AMBULATORIALE</text:p>
          </table:table-cell>
          <table:table-cell office:value-type="string">
            <text:p>VIGEVANO</text:p>
          </table:table-cell>
          <table:table-cell office:value-type="float" office:value="132">
            <text:p>132</text:p>
          </table:table-cell>
          <table:table-cell office:value-type="string">
            <text:p>SERVIZIO DI 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229">
            <text:p>2229</text:p>
          </table:table-cell>
          <table:table-cell office:value-type="string">
            <text:p>MARCHESI</text:p>
          </table:table-cell>
          <table:table-cell office:value-type="string">
            <text:p>CORRADO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3">
            <text:p>4933</text:p>
          </table:table-cell>
          <table:table-cell office:value-type="string">
            <text:p>BRUNETTI</text:p>
          </table:table-cell>
          <table:table-cell office:value-type="string">
            <text:p>ANGELA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61">
            <text:p>50061</text:p>
          </table:table-cell>
          <table:table-cell office:value-type="string">
            <text:p>BOCCA SPAGNUOLO</text:p>
          </table:table-cell>
          <table:table-cell office:value-type="string">
            <text:p>MARIA LUIS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82">
            <text:p>50082</text:p>
          </table:table-cell>
          <table:table-cell office:value-type="string">
            <text:p>CABRINI</text:p>
          </table:table-cell>
          <table:table-cell office:value-type="string">
            <text:p>GIANFRANC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31">
            <text:p>50431</text:p>
          </table:table-cell>
          <table:table-cell office:value-type="string">
            <text:p>TACCHINI</text:p>
          </table:table-cell>
          <table:table-cell office:value-type="string">
            <text:p>LAUR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65">
            <text:p>50465</text:p>
          </table:table-cell>
          <table:table-cell office:value-type="string">
            <text:p>VILLARBOITO</text:p>
          </table:table-cell>
          <table:table-cell office:value-type="string">
            <text:p>FRANCESC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72">
            <text:p>50472</text:p>
          </table:table-cell>
          <table:table-cell office:value-type="string">
            <text:p>ZANELLATI</text:p>
          </table:table-cell>
          <table:table-cell office:value-type="string">
            <text:p>CATI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28">
            <text:p>50628</text:p>
          </table:table-cell>
          <table:table-cell office:value-type="string">
            <text:p>PALESTRA</text:p>
          </table:table-cell>
          <table:table-cell office:value-type="string">
            <text:p>PIETRO ANGELO</text:p>
          </table:table-cell>
          <table:table-cell/>
          <table:table-cell office:value-type="string">
            <text:p>CENTRO TRASFUSIONALE</text:p>
          </table:table-cell>
          <table:table-cell office:value-type="string">
            <text:p>VOGHERA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4">
            <text:p>50754</text:p>
          </table:table-cell>
          <table:table-cell office:value-type="string">
            <text:p>PEZZALI</text:p>
          </table:table-cell>
          <table:table-cell office:value-type="string">
            <text:p>MARIA GIUSEPPIN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50">
            <text:p>50850</text:p>
          </table:table-cell>
          <table:table-cell office:value-type="string">
            <text:p>GRONDA</text:p>
          </table:table-cell>
          <table:table-cell office:value-type="string">
            <text:p>DONATELL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70">
            <text:p>50870</text:p>
          </table:table-cell>
          <table:table-cell office:value-type="string">
            <text:p>GRONDA</text:p>
          </table:table-cell>
          <table:table-cell office:value-type="string">
            <text:p>GIOVANN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1">
            <text:p>51131</text:p>
          </table:table-cell>
          <table:table-cell office:value-type="string">
            <text:p>DEBIAGGI</text:p>
          </table:table-cell>
          <table:table-cell office:value-type="string">
            <text:p>CINZI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01">
            <text:p>51301</text:p>
          </table:table-cell>
          <table:table-cell office:value-type="string">
            <text:p>SCAFIDI</text:p>
          </table:table-cell>
          <table:table-cell office:value-type="string">
            <text:p>FRANCESC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4">
            <text:p>51694</text:p>
          </table:table-cell>
          <table:table-cell office:value-type="string">
            <text:p>BALDUZZI</text:p>
          </table:table-cell>
          <table:table-cell office:value-type="string">
            <text:p>SILVIA</text:p>
          </table:table-cell>
          <table:table-cell/>
          <table:table-cell office:value-type="string">
            <text:p>CENTRO TRASFUSIONALE OSP.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72">
            <text:p>51972</text:p>
          </table:table-cell>
          <table:table-cell office:value-type="string">
            <text:p>FALLACARA</text:p>
          </table:table-cell>
          <table:table-cell office:value-type="string">
            <text:p>ANTONIA</text:p>
          </table:table-cell>
          <table:table-cell/>
          <table:table-cell office:value-type="string">
            <text:p>LABORATORIO OSP VIGEVANO</text:p>
          </table:table-cell>
          <table:table-cell office:value-type="string">
            <text:p>VIGEVANO</text:p>
          </table:table-cell>
          <table:table-cell office:value-type="float" office:value="133">
            <text:p>133</text:p>
          </table:table-cell>
          <table:table-cell office:value-type="string">
            <text:p>CENTRO TRASFUSIONALE</text:p>
          </table:table-cell>
          <table:table-cell table:number-columns-repeated="1016"/>
        </table:table-row>
        <table:table-row table:style-name="ro2" table:visibility="filter">
          <table:table-cell office:value-type="float" office:value="1307">
            <text:p>1307</text:p>
          </table:table-cell>
          <table:table-cell office:value-type="string">
            <text:p>MASCHERPA</text:p>
          </table:table-cell>
          <table:table-cell office:value-type="string">
            <text:p>ANTONELL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STRADELLA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1317">
            <text:p>1317</text:p>
          </table:table-cell>
          <table:table-cell office:value-type="string">
            <text:p>BELTRAMIN</text:p>
          </table:table-cell>
          <table:table-cell office:value-type="string">
            <text:p>LORENZO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STRADELLA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1873">
            <text:p>1873</text:p>
          </table:table-cell>
          <table:table-cell office:value-type="string">
            <text:p>ALBINI</text:p>
          </table:table-cell>
          <table:table-cell office:value-type="string">
            <text:p>ROSANN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VOGHERA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4">
            <text:p>4474</text:p>
          </table:table-cell>
          <table:table-cell office:value-type="string">
            <text:p>BREGHI</text:p>
          </table:table-cell>
          <table:table-cell office:value-type="string">
            <text:p>ELEONOR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VOGHERA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49">
            <text:p>4649</text:p>
          </table:table-cell>
          <table:table-cell office:value-type="string">
            <text:p>TRONCONI</text:p>
          </table:table-cell>
          <table:table-cell office:value-type="string">
            <text:p>PIETRO</text:p>
          </table:table-cell>
          <table:table-cell/>
          <table:table-cell office:value-type="string">
            <text:p>SITRA-SERV. TECNICO E RIABILITATIVO</text:p>
          </table:table-cell>
          <table:table-cell office:value-type="string">
            <text:p>VOGHERA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56">
            <text:p>50256</text:p>
          </table:table-cell>
          <table:table-cell office:value-type="string">
            <text:p>MANASSA</text:p>
          </table:table-cell>
          <table:table-cell office:value-type="string">
            <text:p>PIER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VIGEVANO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4">
            <text:p>50784</text:p>
          </table:table-cell>
          <table:table-cell office:value-type="string">
            <text:p>RAPETTI</text:p>
          </table:table-cell>
          <table:table-cell office:value-type="string">
            <text:p>ISABELL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VIGEVANO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52">
            <text:p>50952</text:p>
          </table:table-cell>
          <table:table-cell office:value-type="string">
            <text:p>TENACCIOLI</text:p>
          </table:table-cell>
          <table:table-cell office:value-type="string">
            <text:p>CINZIA</text:p>
          </table:table-cell>
          <table:table-cell/>
          <table:table-cell office:value-type="string">
            <text:p>SITRA-SERV. TECNICO E RIABILITATIVO</text:p>
          </table:table-cell>
          <table:table-cell office:value-type="string">
            <text:p>VIGEVANO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13">
            <text:p>51013</text:p>
          </table:table-cell>
          <table:table-cell office:value-type="string">
            <text:p>BIANCARDI</text:p>
          </table:table-cell>
          <table:table-cell office:value-type="string">
            <text:p>MILV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VIGEVANO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0">
            <text:p>51490</text:p>
          </table:table-cell>
          <table:table-cell office:value-type="string">
            <text:p>MAZZUCCO</text:p>
          </table:table-cell>
          <table:table-cell office:value-type="string">
            <text:p>ANTONELLA</text:p>
          </table:table-cell>
          <table:table-cell/>
          <table:table-cell office:value-type="string">
            <text:p>SITRA-SERV. INFERMIERISTICO E OSTETRICO</text:p>
          </table:table-cell>
          <table:table-cell office:value-type="string">
            <text:p>PAVIA</text:p>
          </table:table-cell>
          <table:table-cell office:value-type="float" office:value="136">
            <text:p>136</text:p>
          </table:table-cell>
          <table:table-cell office:value-type="string">
            <text:p>S.I.T.R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3139">
            <text:p>3139</text:p>
          </table:table-cell>
          <table:table-cell office:value-type="string">
            <text:p>STAGNI</text:p>
          </table:table-cell>
          <table:table-cell office:value-type="string">
            <text:p>MONIC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4179">
            <text:p>4179</text:p>
          </table:table-cell>
          <table:table-cell office:value-type="string">
            <text:p>BETTAGLIO</text:p>
          </table:table-cell>
          <table:table-cell office:value-type="string">
            <text:p>EMM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54">
            <text:p>50554</text:p>
          </table:table-cell>
          <table:table-cell office:value-type="string">
            <text:p>PUZZER</text:p>
          </table:table-cell>
          <table:table-cell office:value-type="string">
            <text:p>MIRELL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1">
            <text:p>50591</text:p>
          </table:table-cell>
          <table:table-cell office:value-type="string">
            <text:p>DELL' ACQUA</text:p>
          </table:table-cell>
          <table:table-cell office:value-type="string">
            <text:p>LORENZ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5">
            <text:p>50595</text:p>
          </table:table-cell>
          <table:table-cell office:value-type="string">
            <text:p>BECUCCI</text:p>
          </table:table-cell>
          <table:table-cell office:value-type="string">
            <text:p>SIMO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08">
            <text:p>50608</text:p>
          </table:table-cell>
          <table:table-cell office:value-type="string">
            <text:p>BARATTI</text:p>
          </table:table-cell>
          <table:table-cell office:value-type="string">
            <text:p>ALESSANDR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42">
            <text:p>50642</text:p>
          </table:table-cell>
          <table:table-cell office:value-type="string">
            <text:p>TAVERNA</text:p>
          </table:table-cell>
          <table:table-cell office:value-type="string">
            <text:p>ORIA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MORTAR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9">
            <text:p>50789</text:p>
          </table:table-cell>
          <table:table-cell office:value-type="string">
            <text:p>CARPANI</text:p>
          </table:table-cell>
          <table:table-cell office:value-type="string">
            <text:p>ADRIA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6">
            <text:p>51106</text:p>
          </table:table-cell>
          <table:table-cell office:value-type="string">
            <text:p>RONCAGLIONE</text:p>
          </table:table-cell>
          <table:table-cell office:value-type="string">
            <text:p>ELE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3">
            <text:p>51263</text:p>
          </table:table-cell>
          <table:table-cell office:value-type="string">
            <text:p>PERUGINI</text:p>
          </table:table-cell>
          <table:table-cell office:value-type="string">
            <text:p>MARI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17">
            <text:p>51417</text:p>
          </table:table-cell>
          <table:table-cell office:value-type="string">
            <text:p>VIVIANI</text:p>
          </table:table-cell>
          <table:table-cell office:value-type="string">
            <text:p>VIVIA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92">
            <text:p>51592</text:p>
          </table:table-cell>
          <table:table-cell office:value-type="string">
            <text:p>VALE'</text:p>
          </table:table-cell>
          <table:table-cell office:value-type="string">
            <text:p>ANGELA PAOL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44">
            <text:p>51844</text:p>
          </table:table-cell>
          <table:table-cell office:value-type="string">
            <text:p>ARGIOLAS</text:p>
          </table:table-cell>
          <table:table-cell office:value-type="string">
            <text:p>RAFFAELL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24">
            <text:p>51924</text:p>
          </table:table-cell>
          <table:table-cell office:value-type="string">
            <text:p>CIANNELLA</text:p>
          </table:table-cell>
          <table:table-cell office:value-type="string">
            <text:p>ALESSANDR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41">
            <text:p>51941</text:p>
          </table:table-cell>
          <table:table-cell office:value-type="string">
            <text:p>CASTELLANI</text:p>
          </table:table-cell>
          <table:table-cell office:value-type="string">
            <text:p>GIULI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75">
            <text:p>51975</text:p>
          </table:table-cell>
          <table:table-cell office:value-type="string">
            <text:p>MALTAGLIATI</text:p>
          </table:table-cell>
          <table:table-cell office:value-type="string">
            <text:p>SERE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27">
            <text:p>52027</text:p>
          </table:table-cell>
          <table:table-cell office:value-type="string">
            <text:p>PROCOPIO</text:p>
          </table:table-cell>
          <table:table-cell office:value-type="string">
            <text:p>GUENDALINA</text:p>
          </table:table-cell>
          <table:table-cell/>
          <table:table-cell office:value-type="string">
            <text:p>NEUROPSICHIATRIA INFANTILE DIST. VIGEVAN</text:p>
          </table:table-cell>
          <table:table-cell office:value-type="string">
            <text:p>VIGEVANO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13">
            <text:p>60013</text:p>
          </table:table-cell>
          <table:table-cell office:value-type="string">
            <text:p>AGUZZI</text:p>
          </table:table-cell>
          <table:table-cell office:value-type="string">
            <text:p>MAURO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91">
            <text:p>60091</text:p>
          </table:table-cell>
          <table:table-cell office:value-type="string">
            <text:p>BARBIERI</text:p>
          </table:table-cell>
          <table:table-cell office:value-type="string">
            <text:p>CARLO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96">
            <text:p>60196</text:p>
          </table:table-cell>
          <table:table-cell office:value-type="string">
            <text:p>BONFOCO</text:p>
          </table:table-cell>
          <table:table-cell office:value-type="string">
            <text:p>MARIA GRAZI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661">
            <text:p>60661</text:p>
          </table:table-cell>
          <table:table-cell office:value-type="string">
            <text:p>GATTI</text:p>
          </table:table-cell>
          <table:table-cell office:value-type="string">
            <text:p>ROBERT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BRONI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05">
            <text:p>60705</text:p>
          </table:table-cell>
          <table:table-cell office:value-type="string">
            <text:p>GIORGI</text:p>
          </table:table-cell>
          <table:table-cell office:value-type="string">
            <text:p>ELISABETT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75">
            <text:p>60775</text:p>
          </table:table-cell>
          <table:table-cell office:value-type="string">
            <text:p>LAFORENZA</text:p>
          </table:table-cell>
          <table:table-cell office:value-type="string">
            <text:p>ILEAN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41">
            <text:p>60841</text:p>
          </table:table-cell>
          <table:table-cell office:value-type="string">
            <text:p>MADAMA</text:p>
          </table:table-cell>
          <table:table-cell office:value-type="string">
            <text:p>PAOL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23">
            <text:p>61023</text:p>
          </table:table-cell>
          <table:table-cell office:value-type="string">
            <text:p>NALLI</text:p>
          </table:table-cell>
          <table:table-cell office:value-type="string">
            <text:p>LUIS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99">
            <text:p>61099</text:p>
          </table:table-cell>
          <table:table-cell office:value-type="string">
            <text:p>PARIS</text:p>
          </table:table-cell>
          <table:table-cell office:value-type="string">
            <text:p>ENRIC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66">
            <text:p>61266</text:p>
          </table:table-cell>
          <table:table-cell office:value-type="string">
            <text:p>RIZZI</text:p>
          </table:table-cell>
          <table:table-cell office:value-type="string">
            <text:p>MARIA GRAZI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00">
            <text:p>61400</text:p>
          </table:table-cell>
          <table:table-cell office:value-type="string">
            <text:p>SORA</text:p>
          </table:table-cell>
          <table:table-cell office:value-type="string">
            <text:p>MARIA LAUR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07">
            <text:p>61407</text:p>
          </table:table-cell>
          <table:table-cell office:value-type="string">
            <text:p>SORDI</text:p>
          </table:table-cell>
          <table:table-cell office:value-type="string">
            <text:p>EMANUEL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58">
            <text:p>61658</text:p>
          </table:table-cell>
          <table:table-cell office:value-type="string">
            <text:p>UGGE'</text:p>
          </table:table-cell>
          <table:table-cell office:value-type="string">
            <text:p>MART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82">
            <text:p>61682</text:p>
          </table:table-cell>
          <table:table-cell office:value-type="string">
            <text:p>MANZOTTI</text:p>
          </table:table-cell>
          <table:table-cell office:value-type="string">
            <text:p>MONIC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1">
            <text:p>61721</text:p>
          </table:table-cell>
          <table:table-cell office:value-type="string">
            <text:p>ROMOLO</text:p>
          </table:table-cell>
          <table:table-cell office:value-type="string">
            <text:p>MARCELL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35">
            <text:p>61735</text:p>
          </table:table-cell>
          <table:table-cell office:value-type="string">
            <text:p>LOMBARDO</text:p>
          </table:table-cell>
          <table:table-cell office:value-type="string">
            <text:p>GIUSEPPIN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6">
            <text:p>61926</text:p>
          </table:table-cell>
          <table:table-cell office:value-type="string">
            <text:p>RIVA</text:p>
          </table:table-cell>
          <table:table-cell office:value-type="string">
            <text:p>VERONIC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84">
            <text:p>61984</text:p>
          </table:table-cell>
          <table:table-cell office:value-type="string">
            <text:p>CARDINALI</text:p>
          </table:table-cell>
          <table:table-cell office:value-type="string">
            <text:p>SIMONETTA</text:p>
          </table:table-cell>
          <table:table-cell/>
          <table:table-cell office:value-type="string">
            <text:p>NEUROPSICHIATRIA - PAVIA</text:p>
          </table:table-cell>
          <table:table-cell office:value-type="string">
            <text:p>PAVIA</text:p>
          </table:table-cell>
          <table:table-cell office:value-type="float" office:value="137">
            <text:p>137</text:p>
          </table:table-cell>
          <table:table-cell office:value-type="string">
            <text:p>NPI</text:p>
          </table:table-cell>
          <table:table-cell table:number-columns-repeated="1016"/>
        </table:table-row>
        <table:table-row table:style-name="ro2" table:visibility="filter">
          <table:table-cell office:value-type="float" office:value="28">
            <text:p>28</text:p>
          </table:table-cell>
          <table:table-cell office:value-type="string">
            <text:p>ARCALLINI</text:p>
          </table:table-cell>
          <table:table-cell office:value-type="string">
            <text:p>PATRIZIO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4">
            <text:p>2274</text:p>
          </table:table-cell>
          <table:table-cell office:value-type="string">
            <text:p>BELLODI</text:p>
          </table:table-cell>
          <table:table-cell office:value-type="string">
            <text:p>LUCIANA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2859">
            <text:p>2859</text:p>
          </table:table-cell>
          <table:table-cell office:value-type="string">
            <text:p>MORO</text:p>
          </table:table-cell>
          <table:table-cell office:value-type="string">
            <text:p>MONICA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3450">
            <text:p>3450</text:p>
          </table:table-cell>
          <table:table-cell office:value-type="string">
            <text:p>TAVAZZI</text:p>
          </table:table-cell>
          <table:table-cell office:value-type="string">
            <text:p>ROBERTINO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280">
            <text:p>4280</text:p>
          </table:table-cell>
          <table:table-cell office:value-type="string">
            <text:p>MUSSINI</text:p>
          </table:table-cell>
          <table:table-cell office:value-type="string">
            <text:p>ANNA</text:p>
          </table:table-cell>
          <table:table-cell/>
          <table:table-cell office:value-type="string">
            <text:p>PNEUMOTISIOLOGICO VOGHERA</text:p>
          </table:table-cell>
          <table:table-cell office:value-type="string">
            <text:p>VOGHER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86">
            <text:p>51386</text:p>
          </table:table-cell>
          <table:table-cell office:value-type="string">
            <text:p>STANISCI</text:p>
          </table:table-cell>
          <table:table-cell office:value-type="string">
            <text:p>LAUR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11">
            <text:p>60011</text:p>
          </table:table-cell>
          <table:table-cell office:value-type="string">
            <text:p>AIROLDI</text:p>
          </table:table-cell>
          <table:table-cell office:value-type="string">
            <text:p>LAUR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86">
            <text:p>60086</text:p>
          </table:table-cell>
          <table:table-cell office:value-type="string">
            <text:p>BARANI</text:p>
          </table:table-cell>
          <table:table-cell office:value-type="string">
            <text:p>ANTONELL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10">
            <text:p>60410</text:p>
          </table:table-cell>
          <table:table-cell office:value-type="string">
            <text:p>CORNELLI</text:p>
          </table:table-cell>
          <table:table-cell office:value-type="string">
            <text:p>ANNAMARI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25">
            <text:p>60425</text:p>
          </table:table-cell>
          <table:table-cell office:value-type="string">
            <text:p>CREA</text:p>
          </table:table-cell>
          <table:table-cell office:value-type="string">
            <text:p>GRAZI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82">
            <text:p>60782</text:p>
          </table:table-cell>
          <table:table-cell office:value-type="string">
            <text:p>LANDRONI</text:p>
          </table:table-cell>
          <table:table-cell office:value-type="string">
            <text:p>DANIEL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71">
            <text:p>60971</text:p>
          </table:table-cell>
          <table:table-cell office:value-type="string">
            <text:p>MILITELLO</text:p>
          </table:table-cell>
          <table:table-cell office:value-type="string">
            <text:p>FRANCESCO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71">
            <text:p>61071</text:p>
          </table:table-cell>
          <table:table-cell office:value-type="string">
            <text:p>OTTOLINI</text:p>
          </table:table-cell>
          <table:table-cell office:value-type="string">
            <text:p>PATRIZI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37">
            <text:p>61137</text:p>
          </table:table-cell>
          <table:table-cell office:value-type="string">
            <text:p>PEROTTI</text:p>
          </table:table-cell>
          <table:table-cell office:value-type="string">
            <text:p>ANNA MARI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75">
            <text:p>61275</text:p>
          </table:table-cell>
          <table:table-cell office:value-type="string">
            <text:p>ROMANO</text:p>
          </table:table-cell>
          <table:table-cell office:value-type="string">
            <text:p>ANNA MARIA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21">
            <text:p>61421</text:p>
          </table:table-cell>
          <table:table-cell office:value-type="string">
            <text:p>SPIALTINI</text:p>
          </table:table-cell>
          <table:table-cell office:value-type="string">
            <text:p>LORENZO PAOLO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17">
            <text:p>61517</text:p>
          </table:table-cell>
          <table:table-cell office:value-type="string">
            <text:p>VIALE</text:p>
          </table:table-cell>
          <table:table-cell office:value-type="string">
            <text:p>IRENE</text:p>
          </table:table-cell>
          <table:table-cell/>
          <table:table-cell office:value-type="string">
            <text:p>PNEUMOTISIOLOGICO - PAVIA</text:p>
          </table:table-cell>
          <table:table-cell office:value-type="string">
            <text:p>PAVIA</text:p>
          </table:table-cell>
          <table:table-cell office:value-type="float" office:value="138">
            <text:p>138</text:p>
          </table:table-cell>
          <table:table-cell office:value-type="string">
            <text:p>EX C.P.A.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2">
            <text:p>4242</text:p>
          </table:table-cell>
          <table:table-cell office:value-type="string">
            <text:p>BERTOLOTTI</text:p>
          </table:table-cell>
          <table:table-cell office:value-type="string">
            <text:p>LUIGI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11">
            <text:p>4911</text:p>
          </table:table-cell>
          <table:table-cell office:value-type="string">
            <text:p>GARBAGNOLI</text:p>
          </table:table-cell>
          <table:table-cell office:value-type="string">
            <text:p>SERGIO MARI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5">
            <text:p>5005</text:p>
          </table:table-cell>
          <table:table-cell office:value-type="string">
            <text:p>BROGLIA</text:p>
          </table:table-cell>
          <table:table-cell office:value-type="string">
            <text:p>DAVIDE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STRADELL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2">
            <text:p>5042</text:p>
          </table:table-cell>
          <table:table-cell office:value-type="string">
            <text:p>MARRAFFINI</text:p>
          </table:table-cell>
          <table:table-cell office:value-type="string">
            <text:p>ELIS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STRADELL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2">
            <text:p>5122</text:p>
          </table:table-cell>
          <table:table-cell office:value-type="string">
            <text:p>GARDONI</text:p>
          </table:table-cell>
          <table:table-cell office:value-type="string">
            <text:p>ANN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14">
            <text:p>50014</text:p>
          </table:table-cell>
          <table:table-cell office:value-type="string">
            <text:p>APPIO</text:p>
          </table:table-cell>
          <table:table-cell office:value-type="string">
            <text:p>MARIA CARLA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77">
            <text:p>50077</text:p>
          </table:table-cell>
          <table:table-cell office:value-type="string">
            <text:p>BROGIN</text:p>
          </table:table-cell>
          <table:table-cell office:value-type="string">
            <text:p>MARIA CRISTINA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09">
            <text:p>50409</text:p>
          </table:table-cell>
          <table:table-cell office:value-type="string">
            <text:p>SCRIVANTI</text:p>
          </table:table-cell>
          <table:table-cell office:value-type="string">
            <text:p>CLAUDIA GIOVANNA</text:p>
          </table:table-cell>
          <table:table-cell/>
          <table:table-cell office:value-type="string">
            <text:p>C.P.S. MORTARA/GARLASCO</text:p>
          </table:table-cell>
          <table:table-cell office:value-type="string">
            <text:p>MORTA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64">
            <text:p>50464</text:p>
          </table:table-cell>
          <table:table-cell office:value-type="string">
            <text:p>VILLA</text:p>
          </table:table-cell>
          <table:table-cell office:value-type="string">
            <text:p>LUISA</text:p>
          </table:table-cell>
          <table:table-cell/>
          <table:table-cell office:value-type="string">
            <text:p>C.P.S. MORTARA/GARLASCO</text:p>
          </table:table-cell>
          <table:table-cell office:value-type="string">
            <text:p>MORTA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47">
            <text:p>50547</text:p>
          </table:table-cell>
          <table:table-cell office:value-type="string">
            <text:p>PENACCA</text:p>
          </table:table-cell>
          <table:table-cell office:value-type="string">
            <text:p>CARLA</text:p>
          </table:table-cell>
          <table:table-cell/>
          <table:table-cell office:value-type="string">
            <text:p>C.P.S. MEDE/SANNAZZARO</text:p>
          </table:table-cell>
          <table:table-cell office:value-type="string">
            <text:p>MEDE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4">
            <text:p>50664</text:p>
          </table:table-cell>
          <table:table-cell office:value-type="string">
            <text:p>SPINOSA</text:p>
          </table:table-cell>
          <table:table-cell office:value-type="string">
            <text:p>VALTER</text:p>
          </table:table-cell>
          <table:table-cell/>
          <table:table-cell office:value-type="string">
            <text:p>C.P.S. MORTARA/GARLASCO</text:p>
          </table:table-cell>
          <table:table-cell office:value-type="string">
            <text:p>MORTA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06">
            <text:p>50706</text:p>
          </table:table-cell>
          <table:table-cell office:value-type="string">
            <text:p>GIARDINA</text:p>
          </table:table-cell>
          <table:table-cell office:value-type="string">
            <text:p>PAOLO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0">
            <text:p>50720</text:p>
          </table:table-cell>
          <table:table-cell office:value-type="string">
            <text:p>PAVESI</text:p>
          </table:table-cell>
          <table:table-cell office:value-type="string">
            <text:p>ROSA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5">
            <text:p>50725</text:p>
          </table:table-cell>
          <table:table-cell office:value-type="string">
            <text:p>ANGELERI</text:p>
          </table:table-cell>
          <table:table-cell office:value-type="string">
            <text:p>LAURA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9">
            <text:p>50739</text:p>
          </table:table-cell>
          <table:table-cell office:value-type="string">
            <text:p>VAI</text:p>
          </table:table-cell>
          <table:table-cell office:value-type="string">
            <text:p>DORANNA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95">
            <text:p>50995</text:p>
          </table:table-cell>
          <table:table-cell office:value-type="string">
            <text:p>DADDA</text:p>
          </table:table-cell>
          <table:table-cell office:value-type="string">
            <text:p>LUISELLA</text:p>
          </table:table-cell>
          <table:table-cell/>
          <table:table-cell office:value-type="string">
            <text:p>C.P.S. MEDE/SANNAZZARO</text:p>
          </table:table-cell>
          <table:table-cell office:value-type="string">
            <text:p>MEDE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68">
            <text:p>51068</text:p>
          </table:table-cell>
          <table:table-cell office:value-type="string">
            <text:p>NEGRO</text:p>
          </table:table-cell>
          <table:table-cell office:value-type="string">
            <text:p>LAURA</text:p>
          </table:table-cell>
          <table:table-cell/>
          <table:table-cell office:value-type="string">
            <text:p>C.P.S. MORTARA/GARLASCO</text:p>
          </table:table-cell>
          <table:table-cell office:value-type="string">
            <text:p>MORTA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3">
            <text:p>51093</text:p>
          </table:table-cell>
          <table:table-cell office:value-type="string">
            <text:p>MANFRE'</text:p>
          </table:table-cell>
          <table:table-cell office:value-type="string">
            <text:p>SANDRA</text:p>
          </table:table-cell>
          <table:table-cell/>
          <table:table-cell office:value-type="string">
            <text:p>C.P.S. MORTARA/GARLASCO</text:p>
          </table:table-cell>
          <table:table-cell office:value-type="string">
            <text:p>MORTA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4">
            <text:p>51094</text:p>
          </table:table-cell>
          <table:table-cell office:value-type="string">
            <text:p>CANDIDO</text:p>
          </table:table-cell>
          <table:table-cell office:value-type="string">
            <text:p>ROSALBA</text:p>
          </table:table-cell>
          <table:table-cell/>
          <table:table-cell office:value-type="string">
            <text:p>C.P.S. MEDE/SANNAZZARO</text:p>
          </table:table-cell>
          <table:table-cell office:value-type="string">
            <text:p>MEDE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09">
            <text:p>51109</text:p>
          </table:table-cell>
          <table:table-cell office:value-type="string">
            <text:p>BIRBES</text:p>
          </table:table-cell>
          <table:table-cell office:value-type="string">
            <text:p>OMBRETTA</text:p>
          </table:table-cell>
          <table:table-cell/>
          <table:table-cell office:value-type="string">
            <text:p>C.P.S. MEDE/SANNAZZARO</text:p>
          </table:table-cell>
          <table:table-cell office:value-type="string">
            <text:p>MEDE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03">
            <text:p>51503</text:p>
          </table:table-cell>
          <table:table-cell office:value-type="string">
            <text:p>PAPALE</text:p>
          </table:table-cell>
          <table:table-cell office:value-type="string">
            <text:p>LAURA</text:p>
          </table:table-cell>
          <table:table-cell/>
          <table:table-cell office:value-type="string">
            <text:p>C.P.S. MORTARA/GARLASCO</text:p>
          </table:table-cell>
          <table:table-cell office:value-type="string">
            <text:p>MORTA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65">
            <text:p>51965</text:p>
          </table:table-cell>
          <table:table-cell office:value-type="string">
            <text:p>DEDOMENICI</text:p>
          </table:table-cell>
          <table:table-cell office:value-type="string">
            <text:p>MARCELLA</text:p>
          </table:table-cell>
          <table:table-cell/>
          <table:table-cell office:value-type="string">
            <text:p>C.P.S. VIGEVANO</text:p>
          </table:table-cell>
          <table:table-cell office:value-type="string">
            <text:p>VIGEVANO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66">
            <text:p>51966</text:p>
          </table:table-cell>
          <table:table-cell office:value-type="string">
            <text:p>CASAZZA</text:p>
          </table:table-cell>
          <table:table-cell office:value-type="string">
            <text:p>MARCO</text:p>
          </table:table-cell>
          <table:table-cell/>
          <table:table-cell office:value-type="string">
            <text:p>C.P.S. MEDE/SANNAZZARO</text:p>
          </table:table-cell>
          <table:table-cell office:value-type="string">
            <text:p>MEDE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02">
            <text:p>60902</text:p>
          </table:table-cell>
          <table:table-cell office:value-type="string">
            <text:p>MARINI</text:p>
          </table:table-cell>
          <table:table-cell office:value-type="string">
            <text:p>ANN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11">
            <text:p>60911</text:p>
          </table:table-cell>
          <table:table-cell office:value-type="string">
            <text:p>MARTIN DIEZ</text:p>
          </table:table-cell>
          <table:table-cell office:value-type="string">
            <text:p>MARIA TERES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84">
            <text:p>61084</text:p>
          </table:table-cell>
          <table:table-cell office:value-type="string">
            <text:p>PALUMBO</text:p>
          </table:table-cell>
          <table:table-cell office:value-type="string">
            <text:p>COSIM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19">
            <text:p>61319</text:p>
          </table:table-cell>
          <table:table-cell office:value-type="string">
            <text:p>SACCHI</text:p>
          </table:table-cell>
          <table:table-cell office:value-type="string">
            <text:p>LORENZA CRISTIN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23">
            <text:p>61323</text:p>
          </table:table-cell>
          <table:table-cell office:value-type="string">
            <text:p>SACCOMANI</text:p>
          </table:table-cell>
          <table:table-cell office:value-type="string">
            <text:p>FEDERIC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31">
            <text:p>61331</text:p>
          </table:table-cell>
          <table:table-cell office:value-type="string">
            <text:p>SALVANESCHI</text:p>
          </table:table-cell>
          <table:table-cell office:value-type="string">
            <text:p>ALB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48">
            <text:p>61348</text:p>
          </table:table-cell>
          <table:table-cell office:value-type="string">
            <text:p>SAVOIA</text:p>
          </table:table-cell>
          <table:table-cell office:value-type="string">
            <text:p>ENRIC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39">
            <text:p>61639</text:p>
          </table:table-cell>
          <table:table-cell office:value-type="string">
            <text:p>RISARO</text:p>
          </table:table-cell>
          <table:table-cell office:value-type="string">
            <text:p>PAOLO GIUSEPPE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40">
            <text:p>61640</text:p>
          </table:table-cell>
          <table:table-cell office:value-type="string">
            <text:p>MARCHESI</text:p>
          </table:table-cell>
          <table:table-cell office:value-type="string">
            <text:p>MARCO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57">
            <text:p>61657</text:p>
          </table:table-cell>
          <table:table-cell office:value-type="string">
            <text:p>STIVALA</text:p>
          </table:table-cell>
          <table:table-cell office:value-type="string">
            <text:p>ANTONI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60">
            <text:p>61660</text:p>
          </table:table-cell>
          <table:table-cell office:value-type="string">
            <text:p>SIGNAROLDI</text:p>
          </table:table-cell>
          <table:table-cell office:value-type="string">
            <text:p>PATRIZIA</text:p>
          </table:table-cell>
          <table:table-cell/>
          <table:table-cell office:value-type="string">
            <text:p>SPDC - S. <text:s/>MATTEO -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77">
            <text:p>61677</text:p>
          </table:table-cell>
          <table:table-cell office:value-type="string">
            <text:p>CASELLA</text:p>
          </table:table-cell>
          <table:table-cell office:value-type="string">
            <text:p>SILVI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42">
            <text:p>61742</text:p>
          </table:table-cell>
          <table:table-cell office:value-type="string">
            <text:p>GIBARDI</text:p>
          </table:table-cell>
          <table:table-cell office:value-type="string">
            <text:p>FRANC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78">
            <text:p>61778</text:p>
          </table:table-cell>
          <table:table-cell office:value-type="string">
            <text:p>MACALUSO</text:p>
          </table:table-cell>
          <table:table-cell office:value-type="string">
            <text:p>CRISTIN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49">
            <text:p>61849</text:p>
          </table:table-cell>
          <table:table-cell office:value-type="string">
            <text:p>CRUPANO</text:p>
          </table:table-cell>
          <table:table-cell office:value-type="string">
            <text:p>ELVIR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7">
            <text:p>61927</text:p>
          </table:table-cell>
          <table:table-cell office:value-type="string">
            <text:p>ARZANI</text:p>
          </table:table-cell>
          <table:table-cell office:value-type="string">
            <text:p>MARIA PAOL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0">
            <text:p>61930</text:p>
          </table:table-cell>
          <table:table-cell office:value-type="string">
            <text:p>CAVALLIN</text:p>
          </table:table-cell>
          <table:table-cell office:value-type="string">
            <text:p>FRANCESC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1">
            <text:p>61931</text:p>
          </table:table-cell>
          <table:table-cell office:value-type="string">
            <text:p>INVERNIZZI</text:p>
          </table:table-cell>
          <table:table-cell office:value-type="string">
            <text:p>EMANUEL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4">
            <text:p>61934</text:p>
          </table:table-cell>
          <table:table-cell office:value-type="string">
            <text:p>BOSO</text:p>
          </table:table-cell>
          <table:table-cell office:value-type="string">
            <text:p>MARIANNA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5">
            <text:p>61935</text:p>
          </table:table-cell>
          <table:table-cell office:value-type="string">
            <text:p>RESTANI</text:p>
          </table:table-cell>
          <table:table-cell office:value-type="string">
            <text:p>LORENZO</text:p>
          </table:table-cell>
          <table:table-cell/>
          <table:table-cell office:value-type="string">
            <text:p>CPS PAVIA</text:p>
          </table:table-cell>
          <table:table-cell office:value-type="string">
            <text:p>PAVIA</text:p>
          </table:table-cell>
          <table:table-cell office:value-type="float" office:value="139">
            <text:p>139</text:p>
          </table:table-cell>
          <table:table-cell office:value-type="string">
            <text:p>C.P.S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8">
            <text:p>498</text:p>
          </table:table-cell>
          <table:table-cell office:value-type="string">
            <text:p>RIZZO</text:p>
          </table:table-cell>
          <table:table-cell office:value-type="string">
            <text:p>MARIA LUIS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1621">
            <text:p>1621</text:p>
          </table:table-cell>
          <table:table-cell office:value-type="string">
            <text:p>MANGIAROTTI</text:p>
          </table:table-cell>
          <table:table-cell office:value-type="string">
            <text:p>GIUSEPPIN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2073">
            <text:p>2073</text:p>
          </table:table-cell>
          <table:table-cell office:value-type="string">
            <text:p>POLONIO</text:p>
          </table:table-cell>
          <table:table-cell office:value-type="string">
            <text:p>NADI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2323">
            <text:p>2323</text:p>
          </table:table-cell>
          <table:table-cell office:value-type="string">
            <text:p>DIANI</text:p>
          </table:table-cell>
          <table:table-cell office:value-type="string">
            <text:p>ANN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9">
            <text:p>2409</text:p>
          </table:table-cell>
          <table:table-cell office:value-type="string">
            <text:p>PERSICO</text:p>
          </table:table-cell>
          <table:table-cell office:value-type="string">
            <text:p>PAOL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5">
            <text:p>2985</text:p>
          </table:table-cell>
          <table:table-cell office:value-type="string">
            <text:p>MARCHESI</text:p>
          </table:table-cell>
          <table:table-cell office:value-type="string">
            <text:p>LAUR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3015">
            <text:p>3015</text:p>
          </table:table-cell>
          <table:table-cell office:value-type="string">
            <text:p>MOSCARDI</text:p>
          </table:table-cell>
          <table:table-cell office:value-type="string">
            <text:p>MARIA PATRIZI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3109">
            <text:p>3109</text:p>
          </table:table-cell>
          <table:table-cell office:value-type="string">
            <text:p>FERRARACCIO</text:p>
          </table:table-cell>
          <table:table-cell office:value-type="string">
            <text:p>ANNA MARI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3221">
            <text:p>3221</text:p>
          </table:table-cell>
          <table:table-cell office:value-type="string">
            <text:p>PAMPINELLA</text:p>
          </table:table-cell>
          <table:table-cell office:value-type="string">
            <text:p>GIUSEPPIN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3">
            <text:p>3313</text:p>
          </table:table-cell>
          <table:table-cell office:value-type="string">
            <text:p>PASSADORE</text:p>
          </table:table-cell>
          <table:table-cell office:value-type="string">
            <text:p>MARCO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3916">
            <text:p>3916</text:p>
          </table:table-cell>
          <table:table-cell office:value-type="string">
            <text:p>ACHILLE</text:p>
          </table:table-cell>
          <table:table-cell office:value-type="string">
            <text:p>ISABELLE FRANCOISE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110">
            <text:p>4110</text:p>
          </table:table-cell>
          <table:table-cell office:value-type="string">
            <text:p>LOMBARDO</text:p>
          </table:table-cell>
          <table:table-cell office:value-type="string">
            <text:p>PATRIZI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241">
            <text:p>4241</text:p>
          </table:table-cell>
          <table:table-cell office:value-type="string">
            <text:p>TARANTOLA</text:p>
          </table:table-cell>
          <table:table-cell office:value-type="string">
            <text:p>LUC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499">
            <text:p>4499</text:p>
          </table:table-cell>
          <table:table-cell office:value-type="string">
            <text:p>PALERMO</text:p>
          </table:table-cell>
          <table:table-cell office:value-type="string">
            <text:p>ELISABETH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544">
            <text:p>4544</text:p>
          </table:table-cell>
          <table:table-cell office:value-type="string">
            <text:p>ZANLEONE</text:p>
          </table:table-cell>
          <table:table-cell office:value-type="string">
            <text:p>FABIAN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632">
            <text:p>4632</text:p>
          </table:table-cell>
          <table:table-cell office:value-type="string">
            <text:p>LO CURTO</text:p>
          </table:table-cell>
          <table:table-cell office:value-type="string">
            <text:p>CALOGERO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762">
            <text:p>4762</text:p>
          </table:table-cell>
          <table:table-cell office:value-type="string">
            <text:p>MARESCHI</text:p>
          </table:table-cell>
          <table:table-cell office:value-type="string">
            <text:p>VANNA</text:p>
          </table:table-cell>
          <table:table-cell/>
          <table:table-cell office:value-type="string">
            <text:p>CRT CASTEGGIO</text:p>
          </table:table-cell>
          <table:table-cell office:value-type="string">
            <text:p>VOGHER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4883">
            <text:p>4883</text:p>
          </table:table-cell>
          <table:table-cell office:value-type="string">
            <text:p>BONAFEDE</text:p>
          </table:table-cell>
          <table:table-cell office:value-type="string">
            <text:p>MARI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54">
            <text:p>50054</text:p>
          </table:table-cell>
          <table:table-cell office:value-type="string">
            <text:p>BIGLIERI</text:p>
          </table:table-cell>
          <table:table-cell office:value-type="string">
            <text:p>MARIA LUIS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68">
            <text:p>50168</text:p>
          </table:table-cell>
          <table:table-cell office:value-type="string">
            <text:p>DONADIO</text:p>
          </table:table-cell>
          <table:table-cell office:value-type="string">
            <text:p>DOMENIC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84">
            <text:p>50184</text:p>
          </table:table-cell>
          <table:table-cell office:value-type="string">
            <text:p>FERRERO</text:p>
          </table:table-cell>
          <table:table-cell office:value-type="string">
            <text:p>ANTONELL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89">
            <text:p>50289</text:p>
          </table:table-cell>
          <table:table-cell office:value-type="string">
            <text:p>MERCALLI</text:p>
          </table:table-cell>
          <table:table-cell office:value-type="string">
            <text:p>MARILEN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85">
            <text:p>50585</text:p>
          </table:table-cell>
          <table:table-cell office:value-type="string">
            <text:p>MAGENTA BIASINA</text:p>
          </table:table-cell>
          <table:table-cell office:value-type="string">
            <text:p>LUIS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93">
            <text:p>50593</text:p>
          </table:table-cell>
          <table:table-cell office:value-type="string">
            <text:p>CANIGLIA</text:p>
          </table:table-cell>
          <table:table-cell office:value-type="string">
            <text:p>SILVAN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89">
            <text:p>50689</text:p>
          </table:table-cell>
          <table:table-cell office:value-type="string">
            <text:p>PARACAMPO</text:p>
          </table:table-cell>
          <table:table-cell office:value-type="string">
            <text:p>LUIGIN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26">
            <text:p>50726</text:p>
          </table:table-cell>
          <table:table-cell office:value-type="string">
            <text:p>TOMAGRA</text:p>
          </table:table-cell>
          <table:table-cell office:value-type="string">
            <text:p>LUCI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71">
            <text:p>50771</text:p>
          </table:table-cell>
          <table:table-cell office:value-type="string">
            <text:p>VILLA</text:p>
          </table:table-cell>
          <table:table-cell office:value-type="string">
            <text:p>RAFFAELL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20">
            <text:p>50920</text:p>
          </table:table-cell>
          <table:table-cell office:value-type="string">
            <text:p>FURLAN</text:p>
          </table:table-cell>
          <table:table-cell office:value-type="string">
            <text:p>ANNA LISA</text:p>
          </table:table-cell>
          <table:table-cell/>
          <table:table-cell office:value-type="string">
            <text:p>SPDC DEGENZE OSP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59">
            <text:p>51059</text:p>
          </table:table-cell>
          <table:table-cell office:value-type="string">
            <text:p>INFANTINO</text:p>
          </table:table-cell>
          <table:table-cell office:value-type="string">
            <text:p>CALOGER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5">
            <text:p>51085</text:p>
          </table:table-cell>
          <table:table-cell office:value-type="string">
            <text:p>BOCCA</text:p>
          </table:table-cell>
          <table:table-cell office:value-type="string">
            <text:p>MARIA PI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6">
            <text:p>51236</text:p>
          </table:table-cell>
          <table:table-cell office:value-type="string">
            <text:p>PILLONI</text:p>
          </table:table-cell>
          <table:table-cell office:value-type="string">
            <text:p>PATRIZIA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55">
            <text:p>51355</text:p>
          </table:table-cell>
          <table:table-cell office:value-type="string">
            <text:p>PELELLA</text:p>
          </table:table-cell>
          <table:table-cell office:value-type="string">
            <text:p>VITTORIO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15">
            <text:p>51815</text:p>
          </table:table-cell>
          <table:table-cell office:value-type="string">
            <text:p>LANDINI</text:p>
          </table:table-cell>
          <table:table-cell office:value-type="string">
            <text:p>VALENTINO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72">
            <text:p>60072</text:p>
          </table:table-cell>
          <table:table-cell office:value-type="string">
            <text:p>BAGGINI</text:p>
          </table:table-cell>
          <table:table-cell office:value-type="string">
            <text:p>ANNAMARI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13">
            <text:p>60113</text:p>
          </table:table-cell>
          <table:table-cell office:value-type="string">
            <text:p>BECCARIA</text:p>
          </table:table-cell>
          <table:table-cell office:value-type="string">
            <text:p>PATRIZI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45">
            <text:p>61445</text:p>
          </table:table-cell>
          <table:table-cell office:value-type="string">
            <text:p>TANZI</text:p>
          </table:table-cell>
          <table:table-cell office:value-type="string">
            <text:p>ANNAMARI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23">
            <text:p>61623</text:p>
          </table:table-cell>
          <table:table-cell office:value-type="string">
            <text:p>VERLICH</text:p>
          </table:table-cell>
          <table:table-cell office:value-type="string">
            <text:p>MASSIMILIANO</text:p>
          </table:table-cell>
          <table:table-cell/>
          <table:table-cell office:value-type="string">
            <text:p>C.R.T. VIGEVANO</text:p>
          </table:table-cell>
          <table:table-cell office:value-type="string">
            <text:p>VIGEVANO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15">
            <text:p>61715</text:p>
          </table:table-cell>
          <table:table-cell office:value-type="string">
            <text:p>CASSARO</text:p>
          </table:table-cell>
          <table:table-cell office:value-type="string">
            <text:p>ANGEL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80">
            <text:p>61780</text:p>
          </table:table-cell>
          <table:table-cell office:value-type="string">
            <text:p>FORCHERI</text:p>
          </table:table-cell>
          <table:table-cell office:value-type="string">
            <text:p>ROBERT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36">
            <text:p>61836</text:p>
          </table:table-cell>
          <table:table-cell office:value-type="string">
            <text:p>SPADA</text:p>
          </table:table-cell>
          <table:table-cell office:value-type="string">
            <text:p>ROBERTO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40">
            <text:p>61940</text:p>
          </table:table-cell>
          <table:table-cell office:value-type="string">
            <text:p>PERRONE</text:p>
          </table:table-cell>
          <table:table-cell office:value-type="string">
            <text:p>SILVIA</text:p>
          </table:table-cell>
          <table:table-cell/>
          <table:table-cell office:value-type="string">
            <text:p>CRT - PAVIA</text:p>
          </table:table-cell>
          <table:table-cell office:value-type="string">
            <text:p>PAVIA</text:p>
          </table:table-cell>
          <table:table-cell office:value-type="float" office:value="140">
            <text:p>140</text:p>
          </table:table-cell>
          <table:table-cell office:value-type="string">
            <text:p>C.R.T.</text:p>
          </table:table-cell>
          <table:table-cell table:number-columns-repeated="1016"/>
        </table:table-row>
        <table:table-row table:style-name="ro2" table:visibility="filter">
          <table:table-cell office:value-type="float" office:value="1484">
            <text:p>1484</text:p>
          </table:table-cell>
          <table:table-cell office:value-type="string">
            <text:p>TEVINI</text:p>
          </table:table-cell>
          <table:table-cell office:value-type="string">
            <text:p>MAURIZIO</text:p>
          </table:table-cell>
          <table:table-cell/>
          <table:table-cell office:value-type="string">
            <text:p>FISIOTERAPIA</text:p>
          </table:table-cell>
          <table:table-cell office:value-type="string">
            <text:p>VARZI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637">
            <text:p>1637</text:p>
          </table:table-cell>
          <table:table-cell office:value-type="string">
            <text:p>TASSORELLI</text:p>
          </table:table-cell>
          <table:table-cell office:value-type="string">
            <text:p>ANNA MARIA</text:p>
          </table:table-cell>
          <table:table-cell/>
          <table:table-cell office:value-type="string">
            <text:p>FISIOTERAPIA</text:p>
          </table:table-cell>
          <table:table-cell office:value-type="string">
            <text:p>VARZI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71">
            <text:p>2071</text:p>
          </table:table-cell>
          <table:table-cell office:value-type="string">
            <text:p>GULMINETTI</text:p>
          </table:table-cell>
          <table:table-cell office:value-type="string">
            <text:p>ANNA</text:p>
          </table:table-cell>
          <table:table-cell/>
          <table:table-cell office:value-type="string">
            <text:p>FISIOTERAPIA</text:p>
          </table:table-cell>
          <table:table-cell office:value-type="string">
            <text:p>VARZI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016">
            <text:p>4016</text:p>
          </table:table-cell>
          <table:table-cell office:value-type="string">
            <text:p>TORTI</text:p>
          </table:table-cell>
          <table:table-cell office:value-type="string">
            <text:p>FEDERIC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33">
            <text:p>4333</text:p>
          </table:table-cell>
          <table:table-cell office:value-type="string">
            <text:p>COSCIA</text:p>
          </table:table-cell>
          <table:table-cell office:value-type="string">
            <text:p>GIOVANNA</text:p>
          </table:table-cell>
          <table:table-cell/>
          <table:table-cell office:value-type="string">
            <text:p>ORT. TRAUM. TER. FISICA OSP.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92">
            <text:p>50892</text:p>
          </table:table-cell>
          <table:table-cell office:value-type="string">
            <text:p>RODOLFO MASERA</text:p>
          </table:table-cell>
          <table:table-cell office:value-type="string">
            <text:p>MARIA VIRGINI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65">
            <text:p>50965</text:p>
          </table:table-cell>
          <table:table-cell office:value-type="string">
            <text:p>VILLANI</text:p>
          </table:table-cell>
          <table:table-cell office:value-type="string">
            <text:p>DONATELL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31">
            <text:p>51031</text:p>
          </table:table-cell>
          <table:table-cell office:value-type="string">
            <text:p>ROSSI</text:p>
          </table:table-cell>
          <table:table-cell office:value-type="string">
            <text:p>ENRIC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22">
            <text:p>51122</text:p>
          </table:table-cell>
          <table:table-cell office:value-type="string">
            <text:p>CAVALLETTO</text:p>
          </table:table-cell>
          <table:table-cell office:value-type="string">
            <text:p>DANIEL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2">
            <text:p>51172</text:p>
          </table:table-cell>
          <table:table-cell office:value-type="string">
            <text:p>MANISCALCO</text:p>
          </table:table-cell>
          <table:table-cell office:value-type="string">
            <text:p>ANTONINO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75">
            <text:p>51175</text:p>
          </table:table-cell>
          <table:table-cell office:value-type="string">
            <text:p>NECCHI</text:p>
          </table:table-cell>
          <table:table-cell office:value-type="string">
            <text:p>CRISTIN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95">
            <text:p>51295</text:p>
          </table:table-cell>
          <table:table-cell office:value-type="string">
            <text:p>CARGNONI</text:p>
          </table:table-cell>
          <table:table-cell office:value-type="string">
            <text:p>ALESSANDRO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96">
            <text:p>51396</text:p>
          </table:table-cell>
          <table:table-cell office:value-type="string">
            <text:p>ZANOCCO</text:p>
          </table:table-cell>
          <table:table-cell office:value-type="string">
            <text:p>PAOLO</text:p>
          </table:table-cell>
          <table:table-cell/>
          <table:table-cell office:value-type="string">
            <text:p>FISIOTERAPIA</text:p>
          </table:table-cell>
          <table:table-cell office:value-type="string">
            <text:p>VARZI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15">
            <text:p>60515</text:p>
          </table:table-cell>
          <table:table-cell office:value-type="string">
            <text:p>DOLCECANTO</text:p>
          </table:table-cell>
          <table:table-cell office:value-type="string">
            <text:p>ANNA</text:p>
          </table:table-cell>
          <table:table-cell/>
          <table:table-cell office:value-type="string">
            <text:p>TERAPIA FISICA U.O.R.R.F. - CASORATE</text:p>
          </table:table-cell>
          <table:table-cell office:value-type="string">
            <text:p>CASORATE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78">
            <text:p>61278</text:p>
          </table:table-cell>
          <table:table-cell office:value-type="string">
            <text:p>ROMEO</text:p>
          </table:table-cell>
          <table:table-cell office:value-type="string">
            <text:p>MARIA CATERINA</text:p>
          </table:table-cell>
          <table:table-cell/>
          <table:table-cell office:value-type="string">
            <text:p>TERAPIA FISICA U.O.R.R.F. - CASORATE</text:p>
          </table:table-cell>
          <table:table-cell office:value-type="string">
            <text:p>CASORATE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50">
            <text:p>61350</text:p>
          </table:table-cell>
          <table:table-cell office:value-type="string">
            <text:p>SAZIO</text:p>
          </table:table-cell>
          <table:table-cell office:value-type="string">
            <text:p>MARIA GRAZIA</text:p>
          </table:table-cell>
          <table:table-cell/>
          <table:table-cell office:value-type="string">
            <text:p>AMBULATORI U.O.R.R.F. - CASORATE</text:p>
          </table:table-cell>
          <table:table-cell office:value-type="string">
            <text:p>CASORATE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28">
            <text:p>61428</text:p>
          </table:table-cell>
          <table:table-cell office:value-type="string">
            <text:p>STRADA</text:p>
          </table:table-cell>
          <table:table-cell office:value-type="string">
            <text:p>PAOLA MARIA</text:p>
          </table:table-cell>
          <table:table-cell/>
          <table:table-cell office:value-type="string">
            <text:p>TERAPIA FISICA U.O.R.R.F. - CASORATE</text:p>
          </table:table-cell>
          <table:table-cell office:value-type="string">
            <text:p>CASORATE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32">
            <text:p>61732</text:p>
          </table:table-cell>
          <table:table-cell office:value-type="string">
            <text:p>VERONELLI</text:p>
          </table:table-cell>
          <table:table-cell office:value-type="string">
            <text:p>ALESSANDRA</text:p>
          </table:table-cell>
          <table:table-cell/>
          <table:table-cell office:value-type="string">
            <text:p>AMBULATORI U.O.R.R.F. - CASORATE</text:p>
          </table:table-cell>
          <table:table-cell office:value-type="string">
            <text:p>CASORATE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56">
            <text:p>61756</text:p>
          </table:table-cell>
          <table:table-cell office:value-type="string">
            <text:p>BUZZI</text:p>
          </table:table-cell>
          <table:table-cell office:value-type="string">
            <text:p>ANNA</text:p>
          </table:table-cell>
          <table:table-cell/>
          <table:table-cell office:value-type="string">
            <text:p>TERAPIA FISICA VIGEVANO</text:p>
          </table:table-cell>
          <table:table-cell office:value-type="string">
            <text:p>VIGEVANO</text:p>
          </table:table-cell>
          <table:table-cell office:value-type="float" office:value="141">
            <text:p>141</text:p>
          </table:table-cell>
          <table:table-cell office:value-type="string">
            <text:p>FISIOTERAPI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77">
            <text:p>1577</text:p>
          </table:table-cell>
          <table:table-cell office:value-type="string">
            <text:p>MUSSI</text:p>
          </table:table-cell>
          <table:table-cell office:value-type="string">
            <text:p>UMBERTO</text:p>
          </table:table-cell>
          <table:table-cell/>
          <table:table-cell office:value-type="string">
            <text:p>SERVIZIO PREVENZIONE E PROTEZIONE L. 626</text:p>
          </table:table-cell>
          <table:table-cell office:value-type="string">
            <text:p>VIGEVANO</text:p>
          </table:table-cell>
          <table:table-cell office:value-type="float" office:value="143">
            <text:p>143</text:p>
          </table:table-cell>
          <table:table-cell office:value-type="string">
            <text:p>PREVENZIONE/PROTE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2821">
            <text:p>2821</text:p>
          </table:table-cell>
          <table:table-cell office:value-type="string">
            <text:p>TORTI</text:p>
          </table:table-cell>
          <table:table-cell office:value-type="string">
            <text:p>CARLUCCIO</text:p>
          </table:table-cell>
          <table:table-cell/>
          <table:table-cell office:value-type="string">
            <text:p>SERVIZIO PREVENZIONE E PROTEZIONE L. 626</text:p>
          </table:table-cell>
          <table:table-cell office:value-type="string">
            <text:p>VOGHERA</text:p>
          </table:table-cell>
          <table:table-cell office:value-type="float" office:value="143">
            <text:p>143</text:p>
          </table:table-cell>
          <table:table-cell office:value-type="string">
            <text:p>PREVENZIONE/PROTE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1">
            <text:p>3141</text:p>
          </table:table-cell>
          <table:table-cell office:value-type="string">
            <text:p>GUERRA</text:p>
          </table:table-cell>
          <table:table-cell office:value-type="string">
            <text:p>LAURA</text:p>
          </table:table-cell>
          <table:table-cell/>
          <table:table-cell office:value-type="string">
            <text:p>SERVIZIO PREVENZIONE E PROTEZIONE L. 626</text:p>
          </table:table-cell>
          <table:table-cell office:value-type="string">
            <text:p>VOGHERA</text:p>
          </table:table-cell>
          <table:table-cell office:value-type="float" office:value="143">
            <text:p>143</text:p>
          </table:table-cell>
          <table:table-cell office:value-type="string">
            <text:p>PREVENZIONE/PROTE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3796">
            <text:p>3796</text:p>
          </table:table-cell>
          <table:table-cell office:value-type="string">
            <text:p>RONCHI</text:p>
          </table:table-cell>
          <table:table-cell office:value-type="string">
            <text:p>MARCO</text:p>
          </table:table-cell>
          <table:table-cell/>
          <table:table-cell office:value-type="string">
            <text:p>SERVIZIO PREVENZIONE E PROTEZIONE L. 626</text:p>
          </table:table-cell>
          <table:table-cell office:value-type="string">
            <text:p>VOGHERA</text:p>
          </table:table-cell>
          <table:table-cell office:value-type="float" office:value="143">
            <text:p>143</text:p>
          </table:table-cell>
          <table:table-cell office:value-type="string">
            <text:p>PREVENZIONE/PROTE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4329">
            <text:p>4329</text:p>
          </table:table-cell>
          <table:table-cell office:value-type="string">
            <text:p>SCARPINI</text:p>
          </table:table-cell>
          <table:table-cell office:value-type="string">
            <text:p>GIAN CARLO</text:p>
          </table:table-cell>
          <table:table-cell/>
          <table:table-cell office:value-type="string">
            <text:p>SERVIZIO PREVENZIONE E PROTEZIONE L.626</text:p>
          </table:table-cell>
          <table:table-cell office:value-type="string">
            <text:p>VOGHERA</text:p>
          </table:table-cell>
          <table:table-cell office:value-type="float" office:value="143">
            <text:p>143</text:p>
          </table:table-cell>
          <table:table-cell office:value-type="string">
            <text:p>PREVENZIONE/PROTE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3">
            <text:p>50903</text:p>
          </table:table-cell>
          <table:table-cell office:value-type="string">
            <text:p>ROVEDA</text:p>
          </table:table-cell>
          <table:table-cell office:value-type="string">
            <text:p>GIORGIO</text:p>
          </table:table-cell>
          <table:table-cell/>
          <table:table-cell office:value-type="string">
            <text:p>SERVIZIO PREVENZIONE E PROTEZIONE L. 626</text:p>
          </table:table-cell>
          <table:table-cell office:value-type="string">
            <text:p>VIGEVANO</text:p>
          </table:table-cell>
          <table:table-cell office:value-type="float" office:value="143">
            <text:p>143</text:p>
          </table:table-cell>
          <table:table-cell office:value-type="string">
            <text:p>PREVENZIONE/PROTEZION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92">
            <text:p>50292</text:p>
          </table:table-cell>
          <table:table-cell office:value-type="string">
            <text:p>MICHELON</text:p>
          </table:table-cell>
          <table:table-cell office:value-type="string">
            <text:p>PAOL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58">
            <text:p>50558</text:p>
          </table:table-cell>
          <table:table-cell office:value-type="string">
            <text:p>SAINO</text:p>
          </table:table-cell>
          <table:table-cell office:value-type="string">
            <text:p>GIUSEPPIN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04">
            <text:p>50704</text:p>
          </table:table-cell>
          <table:table-cell office:value-type="string">
            <text:p>ZAPPALA'</text:p>
          </table:table-cell>
          <table:table-cell office:value-type="string">
            <text:p>CARMEL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0">
            <text:p>50900</text:p>
          </table:table-cell>
          <table:table-cell office:value-type="string">
            <text:p>CAFE'</text:p>
          </table:table-cell>
          <table:table-cell office:value-type="string">
            <text:p>STEFANI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50">
            <text:p>50950</text:p>
          </table:table-cell>
          <table:table-cell office:value-type="string">
            <text:p>SAMPIETRO</text:p>
          </table:table-cell>
          <table:table-cell office:value-type="string">
            <text:p>FRANCO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83">
            <text:p>51083</text:p>
          </table:table-cell>
          <table:table-cell office:value-type="string">
            <text:p>VALLARIN</text:p>
          </table:table-cell>
          <table:table-cell office:value-type="string">
            <text:p>ALESSANDRA CHIAR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14">
            <text:p>52014</text:p>
          </table:table-cell>
          <table:table-cell office:value-type="string">
            <text:p>BONEZZI</text:p>
          </table:table-cell>
          <table:table-cell office:value-type="string">
            <text:p>CHIAR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9">
            <text:p>61879</text:p>
          </table:table-cell>
          <table:table-cell office:value-type="string">
            <text:p>POLGA</text:p>
          </table:table-cell>
          <table:table-cell office:value-type="string">
            <text:p>ENRICA</text:p>
          </table:table-cell>
          <table:table-cell/>
          <table:table-cell office:value-type="string">
            <text:p>UFFICIO AGGIORNAMENTO E FORMAZIONE</text:p>
          </table:table-cell>
          <table:table-cell office:value-type="string">
            <text:p>VIGEVANO</text:p>
          </table:table-cell>
          <table:table-cell office:value-type="float" office:value="144">
            <text:p>144</text:p>
          </table:table-cell>
          <table:table-cell office:value-type="string">
            <text:p>SCUOLA DI FORMAZIONE I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760">
            <text:p>3760</text:p>
          </table:table-cell>
          <table:table-cell office:value-type="string">
            <text:p>COLOMBI</text:p>
          </table:table-cell>
          <table:table-cell office:value-type="string">
            <text:p>DANIELA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36">
            <text:p>51136</text:p>
          </table:table-cell>
          <table:table-cell office:value-type="string">
            <text:p>CORDANO</text:p>
          </table:table-cell>
          <table:table-cell office:value-type="string">
            <text:p>MONICA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00">
            <text:p>51800</text:p>
          </table:table-cell>
          <table:table-cell office:value-type="string">
            <text:p>PICCOLINI</text:p>
          </table:table-cell>
          <table:table-cell office:value-type="string">
            <text:p>MARC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81">
            <text:p>51981</text:p>
          </table:table-cell>
          <table:table-cell office:value-type="string">
            <text:p>CATTANEO</text:p>
          </table:table-cell>
          <table:table-cell office:value-type="string">
            <text:p>ANDREA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87">
            <text:p>51987</text:p>
          </table:table-cell>
          <table:table-cell office:value-type="string">
            <text:p>ROCCA</text:p>
          </table:table-cell>
          <table:table-cell office:value-type="string">
            <text:p>MATTE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12">
            <text:p>52012</text:p>
          </table:table-cell>
          <table:table-cell office:value-type="string">
            <text:p>FONTANA</text:p>
          </table:table-cell>
          <table:table-cell office:value-type="string">
            <text:p>DIEG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13">
            <text:p>52013</text:p>
          </table:table-cell>
          <table:table-cell office:value-type="string">
            <text:p>BORRONE</text:p>
          </table:table-cell>
          <table:table-cell office:value-type="string">
            <text:p>MARC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1">
            <text:p>52051</text:p>
          </table:table-cell>
          <table:table-cell office:value-type="string">
            <text:p>MOLINARI</text:p>
          </table:table-cell>
          <table:table-cell office:value-type="string">
            <text:p>MARC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3">
            <text:p>52053</text:p>
          </table:table-cell>
          <table:table-cell office:value-type="string">
            <text:p>LUPI</text:p>
          </table:table-cell>
          <table:table-cell office:value-type="string">
            <text:p>MASSIMILIAN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4">
            <text:p>52054</text:p>
          </table:table-cell>
          <table:table-cell office:value-type="string">
            <text:p>GROSSI</text:p>
          </table:table-cell>
          <table:table-cell office:value-type="string">
            <text:p>SIMONE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58">
            <text:p>52058</text:p>
          </table:table-cell>
          <table:table-cell office:value-type="string">
            <text:p>VARONA</text:p>
          </table:table-cell>
          <table:table-cell office:value-type="string">
            <text:p>LUCA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75">
            <text:p>61675</text:p>
          </table:table-cell>
          <table:table-cell office:value-type="string">
            <text:p>BARBIERI</text:p>
          </table:table-cell>
          <table:table-cell office:value-type="string">
            <text:p>STEFAN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PAVIA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85">
            <text:p>61685</text:p>
          </table:table-cell>
          <table:table-cell office:value-type="string">
            <text:p>VAI</text:p>
          </table:table-cell>
          <table:table-cell office:value-type="string">
            <text:p>LUCIAN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PAVIA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01">
            <text:p>61701</text:p>
          </table:table-cell>
          <table:table-cell office:value-type="string">
            <text:p>RONCHI</text:p>
          </table:table-cell>
          <table:table-cell office:value-type="string">
            <text:p>VINCENZA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PAVIA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8">
            <text:p>61728</text:p>
          </table:table-cell>
          <table:table-cell office:value-type="string">
            <text:p>TOSINI</text:p>
          </table:table-cell>
          <table:table-cell office:value-type="string">
            <text:p>GIAMPIER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PAVIA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90">
            <text:p>61790</text:p>
          </table:table-cell>
          <table:table-cell office:value-type="string">
            <text:p>PETTENAZZA</text:p>
          </table:table-cell>
          <table:table-cell office:value-type="string">
            <text:p>PIETR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PAVIA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6">
            <text:p>61876</text:p>
          </table:table-cell>
          <table:table-cell office:value-type="string">
            <text:p>POMA</text:p>
          </table:table-cell>
          <table:table-cell office:value-type="string">
            <text:p>DAVIDE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7">
            <text:p>61877</text:p>
          </table:table-cell>
          <table:table-cell office:value-type="string">
            <text:p>CERUTTI</text:p>
          </table:table-cell>
          <table:table-cell office:value-type="string">
            <text:p>GABRIELE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8">
            <text:p>61878</text:p>
          </table:table-cell>
          <table:table-cell office:value-type="string">
            <text:p>MILESI</text:p>
          </table:table-cell>
          <table:table-cell office:value-type="string">
            <text:p>DAVIDE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VIGEVANO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83">
            <text:p>61983</text:p>
          </table:table-cell>
          <table:table-cell office:value-type="string">
            <text:p>GERACI</text:p>
          </table:table-cell>
          <table:table-cell office:value-type="string">
            <text:p>FRANCESCO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PAVIA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 table:visibility="filter">
          <table:table-cell office:value-type="float" office:value="598">
            <text:p>598</text:p>
          </table:table-cell>
          <table:table-cell office:value-type="string">
            <text:p>VOLPINI</text:p>
          </table:table-cell>
          <table:table-cell office:value-type="string">
            <text:p>CATERI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1439">
            <text:p>1439</text:p>
          </table:table-cell>
          <table:table-cell office:value-type="string">
            <text:p>ROSSI</text:p>
          </table:table-cell>
          <table:table-cell office:value-type="string">
            <text:p>LUC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1829">
            <text:p>1829</text:p>
          </table:table-cell>
          <table:table-cell office:value-type="string">
            <text:p>CALIFANO</text:p>
          </table:table-cell>
          <table:table-cell office:value-type="string">
            <text:p>FILOME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1846">
            <text:p>1846</text:p>
          </table:table-cell>
          <table:table-cell office:value-type="string">
            <text:p>TERRAGNO</text:p>
          </table:table-cell>
          <table:table-cell office:value-type="string">
            <text:p>LUC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124">
            <text:p>2124</text:p>
          </table:table-cell>
          <table:table-cell office:value-type="string">
            <text:p>STOMBELLINI</text:p>
          </table:table-cell>
          <table:table-cell office:value-type="string">
            <text:p>AN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185">
            <text:p>2185</text:p>
          </table:table-cell>
          <table:table-cell office:value-type="string">
            <text:p>SCHIAVI</text:p>
          </table:table-cell>
          <table:table-cell office:value-type="string">
            <text:p>GABRIEL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195">
            <text:p>2195</text:p>
          </table:table-cell>
          <table:table-cell office:value-type="string">
            <text:p>TACCONI</text:p>
          </table:table-cell>
          <table:table-cell office:value-type="string">
            <text:p>DANIE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1">
            <text:p>2241</text:p>
          </table:table-cell>
          <table:table-cell office:value-type="string">
            <text:p>REBOLINI</text:p>
          </table:table-cell>
          <table:table-cell office:value-type="string">
            <text:p>ANTONEL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242">
            <text:p>2242</text:p>
          </table:table-cell>
          <table:table-cell office:value-type="string">
            <text:p>FRATTINI</text:p>
          </table:table-cell>
          <table:table-cell office:value-type="string">
            <text:p>GIORGI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7">
            <text:p>2277</text:p>
          </table:table-cell>
          <table:table-cell office:value-type="string">
            <text:p>CARDINALE</text:p>
          </table:table-cell>
          <table:table-cell office:value-type="string">
            <text:p>PAO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350">
            <text:p>2350</text:p>
          </table:table-cell>
          <table:table-cell office:value-type="string">
            <text:p>AIELLO</text:p>
          </table:table-cell>
          <table:table-cell office:value-type="string">
            <text:p>SANT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9">
            <text:p>2389</text:p>
          </table:table-cell>
          <table:table-cell office:value-type="string">
            <text:p>AZZARETTI</text:p>
          </table:table-cell>
          <table:table-cell office:value-type="string">
            <text:p>GIACOMINA</text:p>
          </table:table-cell>
          <table:table-cell/>
          <table:table-cell office:value-type="string">
            <text:p>EMODIALISI AMBULATORI MEDICINA</text:p>
          </table:table-cell>
          <table:table-cell office:value-type="string">
            <text:p>VARZI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1">
            <text:p>2391</text:p>
          </table:table-cell>
          <table:table-cell office:value-type="string">
            <text:p>COSTA</text:p>
          </table:table-cell>
          <table:table-cell office:value-type="string">
            <text:p>SILVAN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395">
            <text:p>2395</text:p>
          </table:table-cell>
          <table:table-cell office:value-type="string">
            <text:p>FULGIONE</text:p>
          </table:table-cell>
          <table:table-cell office:value-type="string">
            <text:p>MAR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440">
            <text:p>2440</text:p>
          </table:table-cell>
          <table:table-cell office:value-type="string">
            <text:p>MEAZZO</text:p>
          </table:table-cell>
          <table:table-cell office:value-type="string">
            <text:p>SUSAN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8">
            <text:p>2598</text:p>
          </table:table-cell>
          <table:table-cell office:value-type="string">
            <text:p>DEGLI ALBERTI</text:p>
          </table:table-cell>
          <table:table-cell office:value-type="string">
            <text:p>ANNA MAR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636">
            <text:p>2636</text:p>
          </table:table-cell>
          <table:table-cell office:value-type="string">
            <text:p>ZANOTTI</text:p>
          </table:table-cell>
          <table:table-cell office:value-type="string">
            <text:p>LORENA</text:p>
          </table:table-cell>
          <table:table-cell/>
          <table:table-cell office:value-type="string">
            <text:p>EMODIALISI AMBULATORI MEDICINA</text:p>
          </table:table-cell>
          <table:table-cell office:value-type="string">
            <text:p>VARZI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7">
            <text:p>2727</text:p>
          </table:table-cell>
          <table:table-cell office:value-type="string">
            <text:p>ALBERA</text:p>
          </table:table-cell>
          <table:table-cell office:value-type="string">
            <text:p>LUISEL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8">
            <text:p>2728</text:p>
          </table:table-cell>
          <table:table-cell office:value-type="string">
            <text:p>FULGIONE</text:p>
          </table:table-cell>
          <table:table-cell office:value-type="string">
            <text:p>AMAL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770">
            <text:p>2770</text:p>
          </table:table-cell>
          <table:table-cell office:value-type="string">
            <text:p>GATTI</text:p>
          </table:table-cell>
          <table:table-cell office:value-type="string">
            <text:p>ELEN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842">
            <text:p>2842</text:p>
          </table:table-cell>
          <table:table-cell office:value-type="string">
            <text:p>BURANI</text:p>
          </table:table-cell>
          <table:table-cell office:value-type="string">
            <text:p>BARBAR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915">
            <text:p>2915</text:p>
          </table:table-cell>
          <table:table-cell office:value-type="string">
            <text:p>MILANESI</text:p>
          </table:table-cell>
          <table:table-cell office:value-type="string">
            <text:p>FABI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920">
            <text:p>2920</text:p>
          </table:table-cell>
          <table:table-cell office:value-type="string">
            <text:p>VERSIGLIA</text:p>
          </table:table-cell>
          <table:table-cell office:value-type="string">
            <text:p>LAUR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979">
            <text:p>2979</text:p>
          </table:table-cell>
          <table:table-cell office:value-type="string">
            <text:p>VIRTUOSO DELLA BENVE</text:p>
          </table:table-cell>
          <table:table-cell office:value-type="string">
            <text:p>RENAT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5">
            <text:p>3005</text:p>
          </table:table-cell>
          <table:table-cell office:value-type="string">
            <text:p>ALDECCA</text:p>
          </table:table-cell>
          <table:table-cell office:value-type="string">
            <text:p>ROBERT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3">
            <text:p>3283</text:p>
          </table:table-cell>
          <table:table-cell office:value-type="string">
            <text:p>BARLETTARO</text:p>
          </table:table-cell>
          <table:table-cell office:value-type="string">
            <text:p>PATRIZ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589">
            <text:p>3589</text:p>
          </table:table-cell>
          <table:table-cell office:value-type="string">
            <text:p>NICORA</text:p>
          </table:table-cell>
          <table:table-cell office:value-type="string">
            <text:p>AGOSTI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802">
            <text:p>3802</text:p>
          </table:table-cell>
          <table:table-cell office:value-type="string">
            <text:p>BOMBARDI</text:p>
          </table:table-cell>
          <table:table-cell office:value-type="string">
            <text:p>RAFFAEL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859">
            <text:p>3859</text:p>
          </table:table-cell>
          <table:table-cell office:value-type="string">
            <text:p>BONETTI</text:p>
          </table:table-cell>
          <table:table-cell office:value-type="string">
            <text:p>CRISTI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867">
            <text:p>3867</text:p>
          </table:table-cell>
          <table:table-cell office:value-type="string">
            <text:p>SANTOMARTINO</text:p>
          </table:table-cell>
          <table:table-cell office:value-type="string">
            <text:p>ASSUNT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3889">
            <text:p>3889</text:p>
          </table:table-cell>
          <table:table-cell office:value-type="string">
            <text:p>MAZZOCCHI</text:p>
          </table:table-cell>
          <table:table-cell office:value-type="string">
            <text:p>PAOL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0">
            <text:p>4100</text:p>
          </table:table-cell>
          <table:table-cell office:value-type="string">
            <text:p>MALASPINA</text:p>
          </table:table-cell>
          <table:table-cell office:value-type="string">
            <text:p>TANI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3">
            <text:p>4143</text:p>
          </table:table-cell>
          <table:table-cell office:value-type="string">
            <text:p>RE</text:p>
          </table:table-cell>
          <table:table-cell office:value-type="string">
            <text:p>SIMON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168">
            <text:p>4168</text:p>
          </table:table-cell>
          <table:table-cell office:value-type="string">
            <text:p>GHIA</text:p>
          </table:table-cell>
          <table:table-cell office:value-type="string">
            <text:p>MARIA CAR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263">
            <text:p>4263</text:p>
          </table:table-cell>
          <table:table-cell office:value-type="string">
            <text:p>MILANI</text:p>
          </table:table-cell>
          <table:table-cell office:value-type="string">
            <text:p>IVO ANGELO ANTONI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338">
            <text:p>4338</text:p>
          </table:table-cell>
          <table:table-cell office:value-type="string">
            <text:p>VASSALLO</text:p>
          </table:table-cell>
          <table:table-cell office:value-type="string">
            <text:p>SANT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457">
            <text:p>4457</text:p>
          </table:table-cell>
          <table:table-cell office:value-type="string">
            <text:p>DESIMONI</text:p>
          </table:table-cell>
          <table:table-cell office:value-type="string">
            <text:p>LAUR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3">
            <text:p>4473</text:p>
          </table:table-cell>
          <table:table-cell office:value-type="string">
            <text:p>SOSA ANGULO</text:p>
          </table:table-cell>
          <table:table-cell office:value-type="string">
            <text:p>GABRIEL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8">
            <text:p>4478</text:p>
          </table:table-cell>
          <table:table-cell office:value-type="string">
            <text:p>MOSCONI</text:p>
          </table:table-cell>
          <table:table-cell office:value-type="string">
            <text:p>LOREDANA</text:p>
          </table:table-cell>
          <table:table-cell/>
          <table:table-cell office:value-type="string">
            <text:p>EMODIALISI AMBULATORI MEDICINA</text:p>
          </table:table-cell>
          <table:table-cell office:value-type="string">
            <text:p>VARZI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599">
            <text:p>4599</text:p>
          </table:table-cell>
          <table:table-cell office:value-type="string">
            <text:p>ZECCHINI</text:p>
          </table:table-cell>
          <table:table-cell office:value-type="string">
            <text:p>STEFANI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605">
            <text:p>4605</text:p>
          </table:table-cell>
          <table:table-cell office:value-type="string">
            <text:p>COFANO</text:p>
          </table:table-cell>
          <table:table-cell office:value-type="string">
            <text:p>SAR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656">
            <text:p>4656</text:p>
          </table:table-cell>
          <table:table-cell office:value-type="string">
            <text:p>COCCA</text:p>
          </table:table-cell>
          <table:table-cell office:value-type="string">
            <text:p>RAFFAEL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697">
            <text:p>4697</text:p>
          </table:table-cell>
          <table:table-cell office:value-type="string">
            <text:p>FOSCHI</text:p>
          </table:table-cell>
          <table:table-cell office:value-type="string">
            <text:p>ANNALIS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805">
            <text:p>4805</text:p>
          </table:table-cell>
          <table:table-cell office:value-type="string">
            <text:p>RINDI</text:p>
          </table:table-cell>
          <table:table-cell office:value-type="string">
            <text:p>STEFAN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813">
            <text:p>4813</text:p>
          </table:table-cell>
          <table:table-cell office:value-type="string">
            <text:p>PANNONE</text:p>
          </table:table-cell>
          <table:table-cell office:value-type="string">
            <text:p>GENNARO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4839">
            <text:p>4839</text:p>
          </table:table-cell>
          <table:table-cell office:value-type="string">
            <text:p>ZUCCHI</text:p>
          </table:table-cell>
          <table:table-cell office:value-type="string">
            <text:p>MANUELA</text:p>
          </table:table-cell>
          <table:table-cell/>
          <table:table-cell office:value-type="string">
            <text:p>EMODIALISI</text:p>
          </table:table-cell>
          <table:table-cell office:value-type="string">
            <text:p>VOGHER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246">
            <text:p>61246</text:p>
          </table:table-cell>
          <table:table-cell office:value-type="string">
            <text:p>RECCAGNI</text:p>
          </table:table-cell>
          <table:table-cell office:value-type="string">
            <text:p>MADDALENA</text:p>
          </table:table-cell>
          <table:table-cell/>
          <table:table-cell office:value-type="string">
            <text:p><text:s/>SPEC. MEDICHE EMODIALISI OSP BRN-STR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39">
            <text:p>61839</text:p>
          </table:table-cell>
          <table:table-cell office:value-type="string">
            <text:p>SPAGNUOLO</text:p>
          </table:table-cell>
          <table:table-cell office:value-type="string">
            <text:p>DANIELE</text:p>
          </table:table-cell>
          <table:table-cell/>
          <table:table-cell office:value-type="string">
            <text:p><text:s/>SPEC. MEDICHE EMODIALISI ATT. AMB. OSP</text:p>
          </table:table-cell>
          <table:table-cell office:value-type="string">
            <text:p>STRADELLA</text:p>
          </table:table-cell>
          <table:table-cell office:value-type="float" office:value="149">
            <text:p>149</text:p>
          </table:table-cell>
          <table:table-cell office:value-type="string">
            <text:p>EMODIALISI</text:p>
          </table:table-cell>
          <table:table-cell table:number-columns-repeated="1016"/>
        </table:table-row>
        <table:table-row table:style-name="ro2" table:visibility="filter">
          <table:table-cell office:value-type="float" office:value="2144">
            <text:p>2144</text:p>
          </table:table-cell>
          <table:table-cell office:value-type="string">
            <text:p>VAILATI</text:p>
          </table:table-cell>
          <table:table-cell office:value-type="string">
            <text:p>ANGELA</text:p>
          </table:table-cell>
          <table:table-cell/>
          <table:table-cell office:value-type="string">
            <text:p>CENTRO ANTI DIABETICO</text:p>
          </table:table-cell>
          <table:table-cell office:value-type="string">
            <text:p>VOGHERA</text:p>
          </table:table-cell>
          <table:table-cell office:value-type="float" office:value="150">
            <text:p>150</text:p>
          </table:table-cell>
          <table:table-cell office:value-type="string">
            <text:p>C.A.D.</text:p>
          </table:table-cell>
          <table:table-cell table:number-columns-repeated="1016"/>
        </table:table-row>
        <table:table-row table:style-name="ro2" table:visibility="filter">
          <table:table-cell office:value-type="float" office:value="3034">
            <text:p>3034</text:p>
          </table:table-cell>
          <table:table-cell office:value-type="string">
            <text:p>REBOLINI</text:p>
          </table:table-cell>
          <table:table-cell office:value-type="string">
            <text:p>LUCIA</text:p>
          </table:table-cell>
          <table:table-cell/>
          <table:table-cell office:value-type="string">
            <text:p>CENTRO ANTI DIABETICO</text:p>
          </table:table-cell>
          <table:table-cell office:value-type="string">
            <text:p>VOGHERA</text:p>
          </table:table-cell>
          <table:table-cell office:value-type="float" office:value="150">
            <text:p>150</text:p>
          </table:table-cell>
          <table:table-cell office:value-type="string">
            <text:p>C.A.D.</text:p>
          </table:table-cell>
          <table:table-cell table:number-columns-repeated="1016"/>
        </table:table-row>
        <table:table-row table:style-name="ro2" table:visibility="filter">
          <table:table-cell office:value-type="float" office:value="3236">
            <text:p>3236</text:p>
          </table:table-cell>
          <table:table-cell office:value-type="string">
            <text:p>LEVADA</text:p>
          </table:table-cell>
          <table:table-cell office:value-type="string">
            <text:p>RITA</text:p>
          </table:table-cell>
          <table:table-cell/>
          <table:table-cell office:value-type="string">
            <text:p>CENTRO ANTI DIABETICO</text:p>
          </table:table-cell>
          <table:table-cell office:value-type="string">
            <text:p>VOGHERA</text:p>
          </table:table-cell>
          <table:table-cell office:value-type="float" office:value="150">
            <text:p>150</text:p>
          </table:table-cell>
          <table:table-cell office:value-type="string">
            <text:p>C.A.D.</text:p>
          </table:table-cell>
          <table:table-cell table:number-columns-repeated="1016"/>
        </table:table-row>
        <table:table-row table:style-name="ro2" table:visibility="filter">
          <table:table-cell office:value-type="float" office:value="1636">
            <text:p>1636</text:p>
          </table:table-cell>
          <table:table-cell office:value-type="string">
            <text:p>TASSI</text:p>
          </table:table-cell>
          <table:table-cell office:value-type="string">
            <text:p>CRISTIN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2360">
            <text:p>2360</text:p>
          </table:table-cell>
          <table:table-cell office:value-type="string">
            <text:p>BATTAIOLA</text:p>
          </table:table-cell>
          <table:table-cell office:value-type="string">
            <text:p>GUIDO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02">
            <text:p>2602</text:p>
          </table:table-cell>
          <table:table-cell office:value-type="string">
            <text:p>CIVARDI</text:p>
          </table:table-cell>
          <table:table-cell office:value-type="string">
            <text:p>MARIA GRAZI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63">
            <text:p>3163</text:p>
          </table:table-cell>
          <table:table-cell office:value-type="string">
            <text:p>CREMASCHI</text:p>
          </table:table-cell>
          <table:table-cell office:value-type="string">
            <text:p>MARIA RIT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0">
            <text:p>3310</text:p>
          </table:table-cell>
          <table:table-cell office:value-type="string">
            <text:p>CARLORANI</text:p>
          </table:table-cell>
          <table:table-cell office:value-type="string">
            <text:p>DANIEL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18">
            <text:p>3318</text:p>
          </table:table-cell>
          <table:table-cell office:value-type="string">
            <text:p>CHIESA</text:p>
          </table:table-cell>
          <table:table-cell office:value-type="string">
            <text:p>MART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4294">
            <text:p>4294</text:p>
          </table:table-cell>
          <table:table-cell office:value-type="string">
            <text:p>MARENZI</text:p>
          </table:table-cell>
          <table:table-cell office:value-type="string">
            <text:p>FEDERIC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12">
            <text:p>51012</text:p>
          </table:table-cell>
          <table:table-cell office:value-type="string">
            <text:p>ALESSIO</text:p>
          </table:table-cell>
          <table:table-cell office:value-type="string">
            <text:p>LUIS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16">
            <text:p>61616</text:p>
          </table:table-cell>
          <table:table-cell office:value-type="string">
            <text:p>POLLINI</text:p>
          </table:table-cell>
          <table:table-cell office:value-type="string">
            <text:p>ELISABETTA</text:p>
          </table:table-cell>
          <table:table-cell/>
          <table:table-cell office:value-type="string">
            <text:p>CPS VOGHERA/VARZI</text:p>
          </table:table-cell>
          <table:table-cell office:value-type="string">
            <text:p>VOGHERA</text:p>
          </table:table-cell>
          <table:table-cell office:value-type="float" office:value="151">
            <text:p>151</text:p>
          </table:table-cell>
          <table:table-cell office:value-type="string">
            <text:p>C.P.S. - VOGHER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75">
            <text:p>2275</text:p>
          </table:table-cell>
          <table:table-cell office:value-type="string">
            <text:p>BRUGGI</text:p>
          </table:table-cell>
          <table:table-cell office:value-type="string">
            <text:p>ANN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38">
            <text:p>2538</text:p>
          </table:table-cell>
          <table:table-cell office:value-type="string">
            <text:p>AZZARETTI</text:p>
          </table:table-cell>
          <table:table-cell office:value-type="string">
            <text:p>ANTONELL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8">
            <text:p>3008</text:p>
          </table:table-cell>
          <table:table-cell office:value-type="string">
            <text:p>ANTONINETTI</text:p>
          </table:table-cell>
          <table:table-cell office:value-type="string">
            <text:p>BARBARA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04">
            <text:p>3904</text:p>
          </table:table-cell>
          <table:table-cell office:value-type="string">
            <text:p>FORLINI</text:p>
          </table:table-cell>
          <table:table-cell office:value-type="string">
            <text:p>CELINE</text:p>
          </table:table-cell>
          <table:table-cell/>
          <table:table-cell office:value-type="string">
            <text:p>CENTRO DIURNO STRADELLA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3905">
            <text:p>3905</text:p>
          </table:table-cell>
          <table:table-cell office:value-type="string">
            <text:p>BRICCHI</text:p>
          </table:table-cell>
          <table:table-cell office:value-type="string">
            <text:p>ELENA</text:p>
          </table:table-cell>
          <table:table-cell/>
          <table:table-cell office:value-type="string">
            <text:p>CENTRO DIURNO STRADELLA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2">
            <text:p>4962</text:p>
          </table:table-cell>
          <table:table-cell office:value-type="string">
            <text:p>LUCCHETTI</text:p>
          </table:table-cell>
          <table:table-cell office:value-type="string">
            <text:p>MARIAVITTORIA</text:p>
          </table:table-cell>
          <table:table-cell/>
          <table:table-cell office:value-type="string">
            <text:p>CENTRO DIURNO STRADELLA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67">
            <text:p>61167</text:p>
          </table:table-cell>
          <table:table-cell office:value-type="string">
            <text:p>PIZZALE</text:p>
          </table:table-cell>
          <table:table-cell office:value-type="string">
            <text:p>ANGELO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22">
            <text:p>61822</text:p>
          </table:table-cell>
          <table:table-cell office:value-type="string">
            <text:p>PICCITTO</text:p>
          </table:table-cell>
          <table:table-cell office:value-type="string">
            <text:p>DARIO</text:p>
          </table:table-cell>
          <table:table-cell/>
          <table:table-cell office:value-type="string">
            <text:p>CPS/CD STRADELLA-CASTEGGIO</text:p>
          </table:table-cell>
          <table:table-cell office:value-type="string">
            <text:p>VOGHERA</text:p>
          </table:table-cell>
          <table:table-cell office:value-type="float" office:value="152">
            <text:p>152</text:p>
          </table:table-cell>
          <table:table-cell office:value-type="string">
            <text:p>C.P.S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">
            <text:p>516</text:p>
          </table:table-cell>
          <table:table-cell office:value-type="string">
            <text:p>RUSSO</text:p>
          </table:table-cell>
          <table:table-cell office:value-type="string">
            <text:p>VICENTE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849">
            <text:p>1849</text:p>
          </table:table-cell>
          <table:table-cell office:value-type="string">
            <text:p>BENEVENTI</text:p>
          </table:table-cell>
          <table:table-cell office:value-type="string">
            <text:p>SERAFIN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872">
            <text:p>1872</text:p>
          </table:table-cell>
          <table:table-cell office:value-type="string">
            <text:p>BREGA</text:p>
          </table:table-cell>
          <table:table-cell office:value-type="string">
            <text:p>GABRIELL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146">
            <text:p>2146</text:p>
          </table:table-cell>
          <table:table-cell office:value-type="string">
            <text:p>PILO</text:p>
          </table:table-cell>
          <table:table-cell office:value-type="string">
            <text:p>MARIA FARA</text:p>
          </table:table-cell>
          <table:table-cell/>
          <table:table-cell office:value-type="string">
            <text:p>POLIAMBULATORI GESTIONE DIRETTA GARLASCO</text:p>
          </table:table-cell>
          <table:table-cell office:value-type="string">
            <text:p>GARLASC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92">
            <text:p>2292</text:p>
          </table:table-cell>
          <table:table-cell office:value-type="string">
            <text:p>SEGATO</text:p>
          </table:table-cell>
          <table:table-cell office:value-type="string">
            <text:p>PATRIZI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70">
            <text:p>2370</text:p>
          </table:table-cell>
          <table:table-cell office:value-type="string">
            <text:p>GIAMBOI</text:p>
          </table:table-cell>
          <table:table-cell office:value-type="string">
            <text:p>ANTONINO S.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382">
            <text:p>2382</text:p>
          </table:table-cell>
          <table:table-cell office:value-type="string">
            <text:p>DRAGHI</text:p>
          </table:table-cell>
          <table:table-cell office:value-type="string">
            <text:p>SUSANN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00">
            <text:p>2400</text:p>
          </table:table-cell>
          <table:table-cell office:value-type="string">
            <text:p>ZANOCCO</text:p>
          </table:table-cell>
          <table:table-cell office:value-type="string">
            <text:p>GIULIAN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437">
            <text:p>2437</text:p>
          </table:table-cell>
          <table:table-cell office:value-type="string">
            <text:p>LENZETTI</text:p>
          </table:table-cell>
          <table:table-cell office:value-type="string">
            <text:p>MARIN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00">
            <text:p>2500</text:p>
          </table:table-cell>
          <table:table-cell office:value-type="string">
            <text:p>SACCOMANI</text:p>
          </table:table-cell>
          <table:table-cell office:value-type="string">
            <text:p>PATRIZI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37">
            <text:p>2537</text:p>
          </table:table-cell>
          <table:table-cell office:value-type="string">
            <text:p>SCARLATA</text:p>
          </table:table-cell>
          <table:table-cell office:value-type="string">
            <text:p>ANNA MARI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00">
            <text:p>2600</text:p>
          </table:table-cell>
          <table:table-cell office:value-type="string">
            <text:p>DAGLIA</text:p>
          </table:table-cell>
          <table:table-cell office:value-type="string">
            <text:p>LORETT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39">
            <text:p>2639</text:p>
          </table:table-cell>
          <table:table-cell office:value-type="string">
            <text:p>BETTINATI</text:p>
          </table:table-cell>
          <table:table-cell office:value-type="string">
            <text:p>MANUEL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663">
            <text:p>2663</text:p>
          </table:table-cell>
          <table:table-cell office:value-type="string">
            <text:p>GAZZANIGA</text:p>
          </table:table-cell>
          <table:table-cell office:value-type="string">
            <text:p>LUCIANO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2824">
            <text:p>2824</text:p>
          </table:table-cell>
          <table:table-cell office:value-type="string">
            <text:p>BALDASSARRE</text:p>
          </table:table-cell>
          <table:table-cell office:value-type="string">
            <text:p>ANGEL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35">
            <text:p>3035</text:p>
          </table:table-cell>
          <table:table-cell office:value-type="string">
            <text:p>PIZZI</text:p>
          </table:table-cell>
          <table:table-cell office:value-type="string">
            <text:p>LUISA</text:p>
          </table:table-cell>
          <table:table-cell/>
          <table:table-cell office:value-type="string">
            <text:p>POLIAMBULATORII A GESTIONE DIRETTA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80">
            <text:p>3180</text:p>
          </table:table-cell>
          <table:table-cell office:value-type="string">
            <text:p>PONTIROLI</text:p>
          </table:table-cell>
          <table:table-cell office:value-type="string">
            <text:p>BARBAR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90">
            <text:p>3190</text:p>
          </table:table-cell>
          <table:table-cell office:value-type="string">
            <text:p>SERRA</text:p>
          </table:table-cell>
          <table:table-cell office:value-type="string">
            <text:p>PATRIZI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260">
            <text:p>3260</text:p>
          </table:table-cell>
          <table:table-cell office:value-type="string">
            <text:p>COLLURA</text:p>
          </table:table-cell>
          <table:table-cell office:value-type="string">
            <text:p>CARMEL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489">
            <text:p>3489</text:p>
          </table:table-cell>
          <table:table-cell office:value-type="string">
            <text:p>ARPA</text:p>
          </table:table-cell>
          <table:table-cell office:value-type="string">
            <text:p>RENAT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3911">
            <text:p>3911</text:p>
          </table:table-cell>
          <table:table-cell office:value-type="string">
            <text:p>CARBONE</text:p>
          </table:table-cell>
          <table:table-cell office:value-type="string">
            <text:p>ILARI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011">
            <text:p>4011</text:p>
          </table:table-cell>
          <table:table-cell office:value-type="string">
            <text:p>POLI</text:p>
          </table:table-cell>
          <table:table-cell office:value-type="string">
            <text:p>LUCIAN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112">
            <text:p>4112</text:p>
          </table:table-cell>
          <table:table-cell office:value-type="string">
            <text:p>FRASCHETTA</text:p>
          </table:table-cell>
          <table:table-cell office:value-type="string">
            <text:p>GRAZIELL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79">
            <text:p>4579</text:p>
          </table:table-cell>
          <table:table-cell office:value-type="string">
            <text:p>LEVEQUE</text:p>
          </table:table-cell>
          <table:table-cell office:value-type="string">
            <text:p>SAVERIO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580">
            <text:p>4580</text:p>
          </table:table-cell>
          <table:table-cell office:value-type="string">
            <text:p>VIGO</text:p>
          </table:table-cell>
          <table:table-cell office:value-type="string">
            <text:p>RIT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3">
            <text:p>4613</text:p>
          </table:table-cell>
          <table:table-cell office:value-type="string">
            <text:p>PELAEZ</text:p>
          </table:table-cell>
          <table:table-cell office:value-type="string">
            <text:p>CARMEN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658">
            <text:p>4658</text:p>
          </table:table-cell>
          <table:table-cell office:value-type="string">
            <text:p>CALLEGARI</text:p>
          </table:table-cell>
          <table:table-cell office:value-type="string">
            <text:p>MARIA CRISTINA</text:p>
          </table:table-cell>
          <table:table-cell/>
          <table:table-cell office:value-type="string">
            <text:p>POLIAMBULATORII A GESTIONE DIRETTA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741">
            <text:p>4741</text:p>
          </table:table-cell>
          <table:table-cell office:value-type="string">
            <text:p>CANAZZA</text:p>
          </table:table-cell>
          <table:table-cell office:value-type="string">
            <text:p>LORELLA</text:p>
          </table:table-cell>
          <table:table-cell/>
          <table:table-cell office:value-type="string">
            <text:p>POLIAMBULATORIO A GESTIONE DIRETTA VOG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4804">
            <text:p>4804</text:p>
          </table:table-cell>
          <table:table-cell office:value-type="string">
            <text:p>RADULESCU</text:p>
          </table:table-cell>
          <table:table-cell office:value-type="string">
            <text:p>CRISTINA</text:p>
          </table:table-cell>
          <table:table-cell/>
          <table:table-cell office:value-type="string">
            <text:p>POLIAMBULATORII A GESTIONE DIRETTA</text:p>
          </table:table-cell>
          <table:table-cell office:value-type="string">
            <text:p>VOGHE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09">
            <text:p>50109</text:p>
          </table:table-cell>
          <table:table-cell office:value-type="string">
            <text:p>CASU</text:p>
          </table:table-cell>
          <table:table-cell office:value-type="string">
            <text:p>MARIA PIA</text:p>
          </table:table-cell>
          <table:table-cell/>
          <table:table-cell office:value-type="string">
            <text:p>POLIAMBULATORI GESTIONE DIRETTA GARLASCO</text:p>
          </table:table-cell>
          <table:table-cell office:value-type="string">
            <text:p>GARLASC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06">
            <text:p>50306</text:p>
          </table:table-cell>
          <table:table-cell office:value-type="string">
            <text:p>NUCCIO</text:p>
          </table:table-cell>
          <table:table-cell office:value-type="string">
            <text:p>ROSARI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77">
            <text:p>50377</text:p>
          </table:table-cell>
          <table:table-cell office:value-type="string">
            <text:p>RISSO</text:p>
          </table:table-cell>
          <table:table-cell office:value-type="string">
            <text:p>RIT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16">
            <text:p>50616</text:p>
          </table:table-cell>
          <table:table-cell office:value-type="string">
            <text:p>PRECENZANO</text:p>
          </table:table-cell>
          <table:table-cell office:value-type="string">
            <text:p>ANTONIETT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66">
            <text:p>50666</text:p>
          </table:table-cell>
          <table:table-cell office:value-type="string">
            <text:p>ZORZOLI</text:p>
          </table:table-cell>
          <table:table-cell office:value-type="string">
            <text:p>MARIA ADELAIDE</text:p>
          </table:table-cell>
          <table:table-cell/>
          <table:table-cell office:value-type="string">
            <text:p>ALTRA ATTIVITA' AMBUL. OSP. MORTARA</text:p>
          </table:table-cell>
          <table:table-cell office:value-type="string">
            <text:p>MORTA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37">
            <text:p>50737</text:p>
          </table:table-cell>
          <table:table-cell office:value-type="string">
            <text:p>GHILARDI</text:p>
          </table:table-cell>
          <table:table-cell office:value-type="string">
            <text:p>ALBA</text:p>
          </table:table-cell>
          <table:table-cell/>
          <table:table-cell office:value-type="string">
            <text:p>DEGENZE MED.GEN. OSP.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80">
            <text:p>50780</text:p>
          </table:table-cell>
          <table:table-cell office:value-type="string">
            <text:p>RIGHINI</text:p>
          </table:table-cell>
          <table:table-cell office:value-type="string">
            <text:p>SIMONETTA</text:p>
          </table:table-cell>
          <table:table-cell/>
          <table:table-cell office:value-type="string">
            <text:p>ALTRA ATTIVITA' AMBUL. OSP. MORTARA</text:p>
          </table:table-cell>
          <table:table-cell office:value-type="string">
            <text:p>MORTA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04">
            <text:p>50804</text:p>
          </table:table-cell>
          <table:table-cell office:value-type="string">
            <text:p>RICALI</text:p>
          </table:table-cell>
          <table:table-cell office:value-type="string">
            <text:p>ANTONELL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2">
            <text:p>50822</text:p>
          </table:table-cell>
          <table:table-cell office:value-type="string">
            <text:p>CATTANEO</text:p>
          </table:table-cell>
          <table:table-cell office:value-type="string">
            <text:p>LAURA CRISTIN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83">
            <text:p>50983</text:p>
          </table:table-cell>
          <table:table-cell office:value-type="string">
            <text:p>MIRIMIN</text:p>
          </table:table-cell>
          <table:table-cell office:value-type="string">
            <text:p>DENISE</text:p>
          </table:table-cell>
          <table:table-cell/>
          <table:table-cell office:value-type="string">
            <text:p>ALTRA ATTIVITA' AMBUL. OSP. MORTARA</text:p>
          </table:table-cell>
          <table:table-cell office:value-type="string">
            <text:p>MORTA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96">
            <text:p>51096</text:p>
          </table:table-cell>
          <table:table-cell office:value-type="string">
            <text:p>PIREDDA</text:p>
          </table:table-cell>
          <table:table-cell office:value-type="string">
            <text:p>ANTONI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1">
            <text:p>51141</text:p>
          </table:table-cell>
          <table:table-cell office:value-type="string">
            <text:p>ZUCCHELLI</text:p>
          </table:table-cell>
          <table:table-cell office:value-type="string">
            <text:p>CRISTIANO</text:p>
          </table:table-cell>
          <table:table-cell/>
          <table:table-cell office:value-type="string">
            <text:p>ALTRA ATTIVITA' AMBUL. OSP. MORTARA</text:p>
          </table:table-cell>
          <table:table-cell office:value-type="string">
            <text:p>MORTA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90">
            <text:p>51190</text:p>
          </table:table-cell>
          <table:table-cell office:value-type="string">
            <text:p>MASCIOLI</text:p>
          </table:table-cell>
          <table:table-cell office:value-type="string">
            <text:p>LAUR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32">
            <text:p>51232</text:p>
          </table:table-cell>
          <table:table-cell office:value-type="string">
            <text:p>DE FILIPPO</text:p>
          </table:table-cell>
          <table:table-cell office:value-type="string">
            <text:p>BRIGIDA</text:p>
          </table:table-cell>
          <table:table-cell/>
          <table:table-cell office:value-type="string">
            <text:p>ALTRA ATTIVITA' AMBUL. OSP. MORTARA</text:p>
          </table:table-cell>
          <table:table-cell office:value-type="string">
            <text:p>MORTAR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13">
            <text:p>51413</text:p>
          </table:table-cell>
          <table:table-cell office:value-type="string">
            <text:p>LEO</text:p>
          </table:table-cell>
          <table:table-cell office:value-type="string">
            <text:p>DANIEL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04">
            <text:p>51504</text:p>
          </table:table-cell>
          <table:table-cell office:value-type="string">
            <text:p>CUTRONA</text:p>
          </table:table-cell>
          <table:table-cell office:value-type="string">
            <text:p>SABRIN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02">
            <text:p>60102</text:p>
          </table:table-cell>
          <table:table-cell office:value-type="string">
            <text:p>BARONCHELLI</text:p>
          </table:table-cell>
          <table:table-cell office:value-type="string">
            <text:p>ALBERTO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219">
            <text:p>60219</text:p>
          </table:table-cell>
          <table:table-cell office:value-type="string">
            <text:p>BOTTO</text:p>
          </table:table-cell>
          <table:table-cell office:value-type="string">
            <text:p>SILV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25">
            <text:p>60325</text:p>
          </table:table-cell>
          <table:table-cell office:value-type="string">
            <text:p>CASTAGNA</text:p>
          </table:table-cell>
          <table:table-cell office:value-type="string">
            <text:p>ANTONIETTA</text:p>
          </table:table-cell>
          <table:table-cell/>
          <table:table-cell office:value-type="string">
            <text:p>ALTRA ATT. AMBUL. OSPEDAL. CASORATE</text:p>
          </table:table-cell>
          <table:table-cell office:value-type="string">
            <text:p>CASORATE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97">
            <text:p>60397</text:p>
          </table:table-cell>
          <table:table-cell office:value-type="string">
            <text:p>CONCARDI</text:p>
          </table:table-cell>
          <table:table-cell office:value-type="string">
            <text:p>PIETRO AMBROGIO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51">
            <text:p>60451</text:p>
          </table:table-cell>
          <table:table-cell office:value-type="string">
            <text:p>DAMIANI</text:p>
          </table:table-cell>
          <table:table-cell office:value-type="string">
            <text:p>SIMONETT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81">
            <text:p>60981</text:p>
          </table:table-cell>
          <table:table-cell office:value-type="string">
            <text:p>MOLA</text:p>
          </table:table-cell>
          <table:table-cell office:value-type="string">
            <text:p>ADRIANA</text:p>
          </table:table-cell>
          <table:table-cell/>
          <table:table-cell office:value-type="string">
            <text:p>POLIAMBULATORI GESTIONE DIRETTA VIGEVANO</text:p>
          </table:table-cell>
          <table:table-cell office:value-type="string">
            <text:p>VIGEVANO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98">
            <text:p>60998</text:p>
          </table:table-cell>
          <table:table-cell office:value-type="string">
            <text:p>MONTUATI</text:p>
          </table:table-cell>
          <table:table-cell office:value-type="string">
            <text:p>AUGUSTA MARI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18">
            <text:p>61018</text:p>
          </table:table-cell>
          <table:table-cell office:value-type="string">
            <text:p>NACCARATO</text:p>
          </table:table-cell>
          <table:table-cell office:value-type="string">
            <text:p>PIERINO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26">
            <text:p>61026</text:p>
          </table:table-cell>
          <table:table-cell office:value-type="string">
            <text:p>NARCISO</text:p>
          </table:table-cell>
          <table:table-cell office:value-type="string">
            <text:p>MARIA CRISTIN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13">
            <text:p>61113</text:p>
          </table:table-cell>
          <table:table-cell office:value-type="string">
            <text:p>PATELMO</text:p>
          </table:table-cell>
          <table:table-cell office:value-type="string">
            <text:p>GAETANA</text:p>
          </table:table-cell>
          <table:table-cell/>
          <table:table-cell office:value-type="string">
            <text:p>ALTRA ATT. AMBUL. OSPEDAL. CASORATE</text:p>
          </table:table-cell>
          <table:table-cell office:value-type="string">
            <text:p>CASORATE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33">
            <text:p>61133</text:p>
          </table:table-cell>
          <table:table-cell office:value-type="string">
            <text:p>PERINI</text:p>
          </table:table-cell>
          <table:table-cell office:value-type="string">
            <text:p>MARIS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65">
            <text:p>61165</text:p>
          </table:table-cell>
          <table:table-cell office:value-type="string">
            <text:p>PISCITELLI</text:p>
          </table:table-cell>
          <table:table-cell office:value-type="string">
            <text:p>ANN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20">
            <text:p>61320</text:p>
          </table:table-cell>
          <table:table-cell office:value-type="string">
            <text:p>SACCHI</text:p>
          </table:table-cell>
          <table:table-cell office:value-type="string">
            <text:p>LUCIANA</text:p>
          </table:table-cell>
          <table:table-cell/>
          <table:table-cell office:value-type="string">
            <text:p>ALTRA ATT. AMBUL. OSPEDAL. CASORATE</text:p>
          </table:table-cell>
          <table:table-cell office:value-type="string">
            <text:p>CASORATE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27">
            <text:p>61327</text:p>
          </table:table-cell>
          <table:table-cell office:value-type="string">
            <text:p>SALARO</text:p>
          </table:table-cell>
          <table:table-cell office:value-type="string">
            <text:p>FABRIZIO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481">
            <text:p>61481</text:p>
          </table:table-cell>
          <table:table-cell office:value-type="string">
            <text:p>TUMIATI</text:p>
          </table:table-cell>
          <table:table-cell office:value-type="string">
            <text:p>MARIA DANIEL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25">
            <text:p>61525</text:p>
          </table:table-cell>
          <table:table-cell office:value-type="string">
            <text:p>VIGORELLI</text:p>
          </table:table-cell>
          <table:table-cell office:value-type="string">
            <text:p>LUISA UMBERT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76">
            <text:p>61576</text:p>
          </table:table-cell>
          <table:table-cell office:value-type="string">
            <text:p>ZUCCHINI</text:p>
          </table:table-cell>
          <table:table-cell office:value-type="string">
            <text:p>ROBERTO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699">
            <text:p>61699</text:p>
          </table:table-cell>
          <table:table-cell office:value-type="string">
            <text:p>VECCHIO</text:p>
          </table:table-cell>
          <table:table-cell office:value-type="string">
            <text:p>STEFANI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66">
            <text:p>61766</text:p>
          </table:table-cell>
          <table:table-cell office:value-type="string">
            <text:p>FRANZOSO</text:p>
          </table:table-cell>
          <table:table-cell office:value-type="string">
            <text:p>BARBARA</text:p>
          </table:table-cell>
          <table:table-cell/>
          <table:table-cell office:value-type="string">
            <text:p>POLIAMBULATORIO DI CORTEOLONA</text:p>
          </table:table-cell>
          <table:table-cell office:value-type="string">
            <text:p>CORTEOLON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13">
            <text:p>61813</text:p>
          </table:table-cell>
          <table:table-cell office:value-type="string">
            <text:p>VIGANO'</text:p>
          </table:table-cell>
          <table:table-cell office:value-type="string">
            <text:p>RAFFAELLA</text:p>
          </table:table-cell>
          <table:table-cell/>
          <table:table-cell office:value-type="string">
            <text:p>ALTRA ATTIVITA' AMBULATORIALE (SEBAST)</text:p>
          </table:table-cell>
          <table:table-cell office:value-type="string">
            <text:p>BRONI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3">
            <text:p>61873</text:p>
          </table:table-cell>
          <table:table-cell office:value-type="string">
            <text:p>COSMO</text:p>
          </table:table-cell>
          <table:table-cell office:value-type="string">
            <text:p>ROSA MARIA</text:p>
          </table:table-cell>
          <table:table-cell/>
          <table:table-cell office:value-type="string">
            <text:p>POLIAMBULATORIO DI CORTEOLONA</text:p>
          </table:table-cell>
          <table:table-cell office:value-type="string">
            <text:p>CORTEOLONA</text:p>
          </table:table-cell>
          <table:table-cell office:value-type="float" office:value="153">
            <text:p>153</text:p>
          </table:table-cell>
          <table:table-cell office:value-type="string">
            <text:p>POLIAMBULATORIO</text:p>
          </table:table-cell>
          <table:table-cell table:number-columns-repeated="1016"/>
        </table:table-row>
        <table:table-row table:style-name="ro2" table:visibility="filter">
          <table:table-cell office:value-type="float" office:value="1448">
            <text:p>1448</text:p>
          </table:table-cell>
          <table:table-cell office:value-type="string">
            <text:p>STELLA</text:p>
          </table:table-cell>
          <table:table-cell office:value-type="string">
            <text:p>MARIA AURELI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85">
            <text:p>1585</text:p>
          </table:table-cell>
          <table:table-cell office:value-type="string">
            <text:p>RAIMONDI</text:p>
          </table:table-cell>
          <table:table-cell office:value-type="string">
            <text:p>ROSELL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81">
            <text:p>2581</text:p>
          </table:table-cell>
          <table:table-cell office:value-type="string">
            <text:p>COZZOLINO</text:p>
          </table:table-cell>
          <table:table-cell office:value-type="string">
            <text:p>TERES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27">
            <text:p>3127</text:p>
          </table:table-cell>
          <table:table-cell office:value-type="string">
            <text:p>STELLA</text:p>
          </table:table-cell>
          <table:table-cell office:value-type="string">
            <text:p>GIORGIO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56">
            <text:p>4556</text:p>
          </table:table-cell>
          <table:table-cell office:value-type="string">
            <text:p>PRINCIGALLI</text:p>
          </table:table-cell>
          <table:table-cell office:value-type="string">
            <text:p>CATERIN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969">
            <text:p>4969</text:p>
          </table:table-cell>
          <table:table-cell office:value-type="string">
            <text:p>MINNEI</text:p>
          </table:table-cell>
          <table:table-cell office:value-type="string">
            <text:p>FRANCESC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77">
            <text:p>50477</text:p>
          </table:table-cell>
          <table:table-cell office:value-type="string">
            <text:p>ZANONE</text:p>
          </table:table-cell>
          <table:table-cell office:value-type="string">
            <text:p>MARIA ASSUNT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550">
            <text:p>50550</text:p>
          </table:table-cell>
          <table:table-cell office:value-type="string">
            <text:p>POLLAROLI</text:p>
          </table:table-cell>
          <table:table-cell office:value-type="string">
            <text:p>GIANFRANC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68">
            <text:p>50968</text:p>
          </table:table-cell>
          <table:table-cell office:value-type="string">
            <text:p>PICCARDI</text:p>
          </table:table-cell>
          <table:table-cell office:value-type="string">
            <text:p>MONIC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67">
            <text:p>51267</text:p>
          </table:table-cell>
          <table:table-cell office:value-type="string">
            <text:p>PANZARASA</text:p>
          </table:table-cell>
          <table:table-cell office:value-type="string">
            <text:p>JESSIC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362">
            <text:p>51362</text:p>
          </table:table-cell>
          <table:table-cell office:value-type="string">
            <text:p>COCI</text:p>
          </table:table-cell>
          <table:table-cell office:value-type="string">
            <text:p>ANN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90">
            <text:p>51690</text:p>
          </table:table-cell>
          <table:table-cell office:value-type="string">
            <text:p>MANDELLI</text:p>
          </table:table-cell>
          <table:table-cell office:value-type="string">
            <text:p>ALESSANDR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71">
            <text:p>51871</text:p>
          </table:table-cell>
          <table:table-cell office:value-type="string">
            <text:p>BAROZZINO</text:p>
          </table:table-cell>
          <table:table-cell office:value-type="string">
            <text:p>DONATELL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83">
            <text:p>51883</text:p>
          </table:table-cell>
          <table:table-cell office:value-type="string">
            <text:p>BERNARDI</text:p>
          </table:table-cell>
          <table:table-cell office:value-type="string">
            <text:p>MONICA</text:p>
          </table:table-cell>
          <table:table-cell/>
          <table:table-cell office:value-type="string">
            <text:p>ANATOMIA PATOLOGICA OSP. VIGEVANO</text:p>
          </table:table-cell>
          <table:table-cell office:value-type="string">
            <text:p>VIGEVANO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17">
            <text:p>61317</text:p>
          </table:table-cell>
          <table:table-cell office:value-type="string">
            <text:p>SACCHETTI</text:p>
          </table:table-cell>
          <table:table-cell office:value-type="string">
            <text:p>ELISABETTA</text:p>
          </table:table-cell>
          <table:table-cell/>
          <table:table-cell office:value-type="string">
            <text:p>ANATOMIA PATOLOGICA</text:p>
          </table:table-cell>
          <table:table-cell office:value-type="string">
            <text:p>VOGHERA</text:p>
          </table:table-cell>
          <table:table-cell office:value-type="float" office:value="155">
            <text:p>155</text:p>
          </table:table-cell>
          <table:table-cell office:value-type="string">
            <text:p>ANATOMIA PAT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565">
            <text:p>1565</text:p>
          </table:table-cell>
          <table:table-cell office:value-type="string">
            <text:p>PAPALIA</text:p>
          </table:table-cell>
          <table:table-cell office:value-type="string">
            <text:p>MARIA BEATRICE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1566">
            <text:p>1566</text:p>
          </table:table-cell>
          <table:table-cell office:value-type="string">
            <text:p>MOLINARI</text:p>
          </table:table-cell>
          <table:table-cell office:value-type="string">
            <text:p>NADI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2198">
            <text:p>2198</text:p>
          </table:table-cell>
          <table:table-cell office:value-type="string">
            <text:p>MARCHESI</text:p>
          </table:table-cell>
          <table:table-cell office:value-type="string">
            <text:p>ID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3962">
            <text:p>3962</text:p>
          </table:table-cell>
          <table:table-cell office:value-type="string">
            <text:p>MORBINO</text:p>
          </table:table-cell>
          <table:table-cell office:value-type="string">
            <text:p>GIUSEPP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4056">
            <text:p>4056</text:p>
          </table:table-cell>
          <table:table-cell office:value-type="string">
            <text:p>CARNIGLIA</text:p>
          </table:table-cell>
          <table:table-cell office:value-type="string">
            <text:p>MICHEL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4341">
            <text:p>4341</text:p>
          </table:table-cell>
          <table:table-cell office:value-type="string">
            <text:p>CANEVARI</text:p>
          </table:table-cell>
          <table:table-cell office:value-type="string">
            <text:p>MART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4827">
            <text:p>4827</text:p>
          </table:table-cell>
          <table:table-cell office:value-type="string">
            <text:p>LUGANO</text:p>
          </table:table-cell>
          <table:table-cell office:value-type="string">
            <text:p>CECILI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4952">
            <text:p>4952</text:p>
          </table:table-cell>
          <table:table-cell office:value-type="string">
            <text:p>SCANAROTTI</text:p>
          </table:table-cell>
          <table:table-cell office:value-type="string">
            <text:p>ELISA</text:p>
          </table:table-cell>
          <table:table-cell/>
          <table:table-cell office:value-type="string">
            <text:p>NEUROPSICHIATRIA - VOGHERA</text:p>
          </table:table-cell>
          <table:table-cell office:value-type="string">
            <text:p>VOGHERA</text:p>
          </table:table-cell>
          <table:table-cell office:value-type="float" office:value="156">
            <text:p>156</text:p>
          </table:table-cell>
          <table:table-cell office:value-type="string">
            <text:p>NPI UFF. INFERM.</text:p>
          </table:table-cell>
          <table:table-cell table:number-columns-repeated="1016"/>
        </table:table-row>
        <table:table-row table:style-name="ro2" table:visibility="filter">
          <table:table-cell office:value-type="float" office:value="1953">
            <text:p>1953</text:p>
          </table:table-cell>
          <table:table-cell office:value-type="string">
            <text:p>ARMARI</text:p>
          </table:table-cell>
          <table:table-cell office:value-type="string">
            <text:p>MANUELLA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2726">
            <text:p>2726</text:p>
          </table:table-cell>
          <table:table-cell office:value-type="string">
            <text:p>DAGRADI</text:p>
          </table:table-cell>
          <table:table-cell office:value-type="string">
            <text:p>ERNESTA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6">
            <text:p>3006</text:p>
          </table:table-cell>
          <table:table-cell office:value-type="string">
            <text:p>CRISTANTIELLI</text:p>
          </table:table-cell>
          <table:table-cell office:value-type="string">
            <text:p>IMMACOLATA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07">
            <text:p>3007</text:p>
          </table:table-cell>
          <table:table-cell office:value-type="string">
            <text:p>PAOCHI</text:p>
          </table:table-cell>
          <table:table-cell office:value-type="string">
            <text:p>CRISTINA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3081">
            <text:p>3081</text:p>
          </table:table-cell>
          <table:table-cell office:value-type="string">
            <text:p>GINESIO</text:p>
          </table:table-cell>
          <table:table-cell office:value-type="string">
            <text:p>RAFFAELE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3104">
            <text:p>3104</text:p>
          </table:table-cell>
          <table:table-cell office:value-type="string">
            <text:p>DELLABIANCA</text:p>
          </table:table-cell>
          <table:table-cell office:value-type="string">
            <text:p>MARISA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4342">
            <text:p>4342</text:p>
          </table:table-cell>
          <table:table-cell office:value-type="string">
            <text:p>VACHELLI</text:p>
          </table:table-cell>
          <table:table-cell office:value-type="string">
            <text:p>ELISABETTA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9">
            <text:p>5039</text:p>
          </table:table-cell>
          <table:table-cell office:value-type="string">
            <text:p>PENNA</text:p>
          </table:table-cell>
          <table:table-cell office:value-type="string">
            <text:p>GABRIELE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46">
            <text:p>61846</text:p>
          </table:table-cell>
          <table:table-cell office:value-type="string">
            <text:p>TARANTOLA</text:p>
          </table:table-cell>
          <table:table-cell office:value-type="string">
            <text:p>STEFANO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47">
            <text:p>61847</text:p>
          </table:table-cell>
          <table:table-cell office:value-type="string">
            <text:p>DAFFRA</text:p>
          </table:table-cell>
          <table:table-cell office:value-type="string">
            <text:p>CLAUDIO</text:p>
          </table:table-cell>
          <table:table-cell/>
          <table:table-cell office:value-type="string">
            <text:p>COMUNITA' PROTETTA (MORNICO LOSANA)</text:p>
          </table:table-cell>
          <table:table-cell office:value-type="string">
            <text:p>VOGHERA</text:p>
          </table:table-cell>
          <table:table-cell office:value-type="float" office:value="157">
            <text:p>157</text:p>
          </table:table-cell>
          <table:table-cell office:value-type="string">
            <text:p>COMUNITA' MORNICO</text:p>
          </table:table-cell>
          <table:table-cell table:number-columns-repeated="1016"/>
        </table:table-row>
        <table:table-row table:style-name="ro2" table:visibility="filter">
          <table:table-cell office:value-type="float" office:value="2213">
            <text:p>2213</text:p>
          </table:table-cell>
          <table:table-cell office:value-type="string">
            <text:p>BERNASCONI</text:p>
          </table:table-cell>
          <table:table-cell office:value-type="string">
            <text:p>LAUR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02">
            <text:p>2702</text:p>
          </table:table-cell>
          <table:table-cell office:value-type="string">
            <text:p>CIGNOLI</text:p>
          </table:table-cell>
          <table:table-cell office:value-type="string">
            <text:p>BARBARA</text:p>
          </table:table-cell>
          <table:table-cell/>
          <table:table-cell office:value-type="string">
            <text:p>POLIAMBULATORIO A GESTIONE DIRETT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0">
            <text:p>2710</text:p>
          </table:table-cell>
          <table:table-cell office:value-type="string">
            <text:p>DI MARTINO</text:p>
          </table:table-cell>
          <table:table-cell office:value-type="string">
            <text:p>BENEDETTA</text:p>
          </table:table-cell>
          <table:table-cell/>
          <table:table-cell office:value-type="string">
            <text:p>ACCREDITAMENTO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41">
            <text:p>50841</text:p>
          </table:table-cell>
          <table:table-cell office:value-type="string">
            <text:p>CINISELLI</text:p>
          </table:table-cell>
          <table:table-cell office:value-type="string">
            <text:p>FERDINANDO</text:p>
          </table:table-cell>
          <table:table-cell/>
          <table:table-cell office:value-type="string">
            <text:p>DIREZIONE AMMINISTRATIVA</text:p>
          </table:table-cell>
          <table:table-cell office:value-type="string">
            <text:p>VOGHER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600">
            <text:p>51600</text:p>
          </table:table-cell>
          <table:table-cell office:value-type="string">
            <text:p>FAGGIO</text:p>
          </table:table-cell>
          <table:table-cell office:value-type="string">
            <text:p>ROBERTO</text:p>
          </table:table-cell>
          <table:table-cell/>
          <table:table-cell office:value-type="string">
            <text:p>DIREZIONE GENERALE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081">
            <text:p>60081</text:p>
          </table:table-cell>
          <table:table-cell office:value-type="string">
            <text:p>BALLARDIN</text:p>
          </table:table-cell>
          <table:table-cell office:value-type="string">
            <text:p>FRANCESCA</text:p>
          </table:table-cell>
          <table:table-cell/>
          <table:table-cell office:value-type="string">
            <text:p>AFFARI GENERALI E LEGALI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26">
            <text:p>60126</text:p>
          </table:table-cell>
          <table:table-cell office:value-type="string">
            <text:p>BELTRAMETTI</text:p>
          </table:table-cell>
          <table:table-cell office:value-type="string">
            <text:p>ANNAMARIA</text:p>
          </table:table-cell>
          <table:table-cell/>
          <table:table-cell office:value-type="string">
            <text:p>POLIAMBULATORIO A GESTIONE DIRETT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68">
            <text:p>60468</text:p>
          </table:table-cell>
          <table:table-cell office:value-type="string">
            <text:p>DE PAOLI</text:p>
          </table:table-cell>
          <table:table-cell office:value-type="string">
            <text:p>GIULIANA</text:p>
          </table:table-cell>
          <table:table-cell/>
          <table:table-cell office:value-type="string">
            <text:p>POLIAMBULATORIO A GESTIONE DIRETT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99">
            <text:p>60499</text:p>
          </table:table-cell>
          <table:table-cell office:value-type="string">
            <text:p>DI MAIO</text:p>
          </table:table-cell>
          <table:table-cell office:value-type="string">
            <text:p>ANNA CECILIA</text:p>
          </table:table-cell>
          <table:table-cell/>
          <table:table-cell office:value-type="string">
            <text:p>DIREZIONE AMMINISTRATIV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720">
            <text:p>60720</text:p>
          </table:table-cell>
          <table:table-cell office:value-type="string">
            <text:p>GOSIO</text:p>
          </table:table-cell>
          <table:table-cell office:value-type="string">
            <text:p>MANUELA</text:p>
          </table:table-cell>
          <table:table-cell/>
          <table:table-cell office:value-type="string">
            <text:p>ACCREDITAMENTO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49">
            <text:p>61049</text:p>
          </table:table-cell>
          <table:table-cell office:value-type="string">
            <text:p>NOTO</text:p>
          </table:table-cell>
          <table:table-cell office:value-type="string">
            <text:p>CRISTOFORO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70">
            <text:p>61370</text:p>
          </table:table-cell>
          <table:table-cell office:value-type="string">
            <text:p>SEBASTIANI</text:p>
          </table:table-cell>
          <table:table-cell office:value-type="string">
            <text:p>MARIA RAFFAELLA</text:p>
          </table:table-cell>
          <table:table-cell/>
          <table:table-cell office:value-type="string">
            <text:p>POLIAMBULATORIO A GESTIONE DIRETTA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43">
            <text:p>61843</text:p>
          </table:table-cell>
          <table:table-cell office:value-type="string">
            <text:p>ALBINI</text:p>
          </table:table-cell>
          <table:table-cell office:value-type="string">
            <text:p>ILARIA</text:p>
          </table:table-cell>
          <table:table-cell/>
          <table:table-cell office:value-type="string">
            <text:p>CONTROLLO GESTIONE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44">
            <text:p>61844</text:p>
          </table:table-cell>
          <table:table-cell office:value-type="string">
            <text:p>CASERINI</text:p>
          </table:table-cell>
          <table:table-cell office:value-type="string">
            <text:p>MICHELA</text:p>
          </table:table-cell>
          <table:table-cell/>
          <table:table-cell office:value-type="string">
            <text:p>ACCREDITAMENTO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67">
            <text:p>61867</text:p>
          </table:table-cell>
          <table:table-cell office:value-type="string">
            <text:p>ALBERA</text:p>
          </table:table-cell>
          <table:table-cell office:value-type="string">
            <text:p>PAOLA</text:p>
          </table:table-cell>
          <table:table-cell/>
          <table:table-cell office:value-type="string">
            <text:p>ACCREDITAMENTO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70">
            <text:p>61870</text:p>
          </table:table-cell>
          <table:table-cell office:value-type="string">
            <text:p>MIRABILE</text:p>
          </table:table-cell>
          <table:table-cell office:value-type="string">
            <text:p>PIERFRANCO MARIO</text:p>
          </table:table-cell>
          <table:table-cell/>
          <table:table-cell office:value-type="string">
            <text:p>ACCREDITAMENTO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18">
            <text:p>61918</text:p>
          </table:table-cell>
          <table:table-cell office:value-type="string">
            <text:p>FORTINO</text:p>
          </table:table-cell>
          <table:table-cell office:value-type="string">
            <text:p>GIOSUE'</text:p>
          </table:table-cell>
          <table:table-cell/>
          <table:table-cell office:value-type="string">
            <text:p>CONTROLLO GESTIONE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0">
            <text:p>61920</text:p>
          </table:table-cell>
          <table:table-cell office:value-type="string">
            <text:p>ANDREOTTI</text:p>
          </table:table-cell>
          <table:table-cell office:value-type="string">
            <text:p>ELISA</text:p>
          </table:table-cell>
          <table:table-cell/>
          <table:table-cell office:value-type="string">
            <text:p>DIREZIONE GENERALE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1">
            <text:p>61921</text:p>
          </table:table-cell>
          <table:table-cell office:value-type="string">
            <text:p>BRACCI</text:p>
          </table:table-cell>
          <table:table-cell office:value-type="string">
            <text:p>DARIO</text:p>
          </table:table-cell>
          <table:table-cell/>
          <table:table-cell office:value-type="string">
            <text:p>DIREZIONE GENERALE</text:p>
          </table:table-cell>
          <table:table-cell office:value-type="string">
            <text:p>PAVIA</text:p>
          </table:table-cell>
          <table:table-cell office:value-type="float" office:value="162">
            <text:p>162</text:p>
          </table:table-cell>
          <table:table-cell office:value-type="string">
            <text:p>V.LE REPUBBL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770">
            <text:p>770</text:p>
          </table:table-cell>
          <table:table-cell office:value-type="string">
            <text:p>DOMENICHETTI</text:p>
          </table:table-cell>
          <table:table-cell office:value-type="string">
            <text:p>ALFREDO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2178">
            <text:p>2178</text:p>
          </table:table-cell>
          <table:table-cell office:value-type="string">
            <text:p>VALDETARRA</text:p>
          </table:table-cell>
          <table:table-cell office:value-type="string">
            <text:p>PAOL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2498">
            <text:p>2498</text:p>
          </table:table-cell>
          <table:table-cell office:value-type="string">
            <text:p>GIRANI</text:p>
          </table:table-cell>
          <table:table-cell office:value-type="string">
            <text:p>PATRIZI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2529">
            <text:p>2529</text:p>
          </table:table-cell>
          <table:table-cell office:value-type="string">
            <text:p>MICHELON</text:p>
          </table:table-cell>
          <table:table-cell office:value-type="string">
            <text:p>ANNAMARI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2633">
            <text:p>2633</text:p>
          </table:table-cell>
          <table:table-cell office:value-type="string">
            <text:p>BONINO</text:p>
          </table:table-cell>
          <table:table-cell office:value-type="string">
            <text:p>PATRIZI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2819">
            <text:p>2819</text:p>
          </table:table-cell>
          <table:table-cell office:value-type="string">
            <text:p>MOZZOLANI</text:p>
          </table:table-cell>
          <table:table-cell office:value-type="string">
            <text:p>CORRADO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2981">
            <text:p>2981</text:p>
          </table:table-cell>
          <table:table-cell office:value-type="string">
            <text:p>TAGLIANI</text:p>
          </table:table-cell>
          <table:table-cell office:value-type="string">
            <text:p>LAUR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052">
            <text:p>3052</text:p>
          </table:table-cell>
          <table:table-cell office:value-type="string">
            <text:p>CASARINI</text:p>
          </table:table-cell>
          <table:table-cell office:value-type="string">
            <text:p>SERGIO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054">
            <text:p>3054</text:p>
          </table:table-cell>
          <table:table-cell office:value-type="string">
            <text:p>BAGINI</text:p>
          </table:table-cell>
          <table:table-cell office:value-type="string">
            <text:p>MARIA GRAZI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263">
            <text:p>3263</text:p>
          </table:table-cell>
          <table:table-cell office:value-type="string">
            <text:p>ANSELMI</text:p>
          </table:table-cell>
          <table:table-cell office:value-type="string">
            <text:p>MIRAND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287">
            <text:p>3287</text:p>
          </table:table-cell>
          <table:table-cell office:value-type="string">
            <text:p>SASSARA</text:p>
          </table:table-cell>
          <table:table-cell office:value-type="string">
            <text:p>MARCO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372">
            <text:p>3372</text:p>
          </table:table-cell>
          <table:table-cell office:value-type="string">
            <text:p>GILARDELLI</text:p>
          </table:table-cell>
          <table:table-cell office:value-type="string">
            <text:p>DORIAN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376">
            <text:p>3376</text:p>
          </table:table-cell>
          <table:table-cell office:value-type="string">
            <text:p>CROTTI</text:p>
          </table:table-cell>
          <table:table-cell office:value-type="string">
            <text:p>MANUELA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4472">
            <text:p>4472</text:p>
          </table:table-cell>
          <table:table-cell office:value-type="string">
            <text:p>CANDELA</text:p>
          </table:table-cell>
          <table:table-cell office:value-type="string">
            <text:p>STEFANO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4902">
            <text:p>4902</text:p>
          </table:table-cell>
          <table:table-cell office:value-type="string">
            <text:p>AMMIRATI</text:p>
          </table:table-cell>
          <table:table-cell office:value-type="string">
            <text:p>IRENE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4">
            <text:p>5124</text:p>
          </table:table-cell>
          <table:table-cell office:value-type="string">
            <text:p>BUSCEMI</text:p>
          </table:table-cell>
          <table:table-cell office:value-type="string">
            <text:p>SALVATORE</text:p>
          </table:table-cell>
          <table:table-cell/>
          <table:table-cell office:value-type="string">
            <text:p>C.P.VILLA MORINI</text:p>
          </table:table-cell>
          <table:table-cell office:value-type="string">
            <text:p>VOGHERA</text:p>
          </table:table-cell>
          <table:table-cell office:value-type="float" office:value="163">
            <text:p>163</text:p>
          </table:table-cell>
          <table:table-cell office:value-type="string">
            <text:p>VILLA MORINI</text:p>
          </table:table-cell>
          <table:table-cell table:number-columns-repeated="1016"/>
        </table:table-row>
        <table:table-row table:style-name="ro2" table:visibility="filter">
          <table:table-cell office:value-type="float" office:value="3078">
            <text:p>3078</text:p>
          </table:table-cell>
          <table:table-cell office:value-type="string">
            <text:p>GABETTA</text:p>
          </table:table-cell>
          <table:table-cell office:value-type="string">
            <text:p>EDA MARIA RIT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4084">
            <text:p>4084</text:p>
          </table:table-cell>
          <table:table-cell office:value-type="string">
            <text:p>BOVERI</text:p>
          </table:table-cell>
          <table:table-cell office:value-type="string">
            <text:p>ALBERTO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50038">
            <text:p>50038</text:p>
          </table:table-cell>
          <table:table-cell office:value-type="string">
            <text:p>BENEDETTI</text:p>
          </table:table-cell>
          <table:table-cell office:value-type="string">
            <text:p>MARIN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42">
            <text:p>60342</text:p>
          </table:table-cell>
          <table:table-cell office:value-type="string">
            <text:p>CAVANNA</text:p>
          </table:table-cell>
          <table:table-cell office:value-type="string">
            <text:p>CRISTIN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617">
            <text:p>60617</text:p>
          </table:table-cell>
          <table:table-cell office:value-type="string">
            <text:p>FREDDUCCI</text:p>
          </table:table-cell>
          <table:table-cell office:value-type="string">
            <text:p>ROBERT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618">
            <text:p>60618</text:p>
          </table:table-cell>
          <table:table-cell office:value-type="string">
            <text:p>FRIGGI</text:p>
          </table:table-cell>
          <table:table-cell office:value-type="string">
            <text:p>MAURIZIO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58">
            <text:p>60858</text:p>
          </table:table-cell>
          <table:table-cell office:value-type="string">
            <text:p>MAIOCCHI</text:p>
          </table:table-cell>
          <table:table-cell office:value-type="string">
            <text:p>DANIEL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0916">
            <text:p>60916</text:p>
          </table:table-cell>
          <table:table-cell office:value-type="string">
            <text:p>MARZANO</text:p>
          </table:table-cell>
          <table:table-cell office:value-type="string">
            <text:p>MAURIZIO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016">
            <text:p>61016</text:p>
          </table:table-cell>
          <table:table-cell office:value-type="string">
            <text:p>MUTTI</text:p>
          </table:table-cell>
          <table:table-cell office:value-type="string">
            <text:p>DANIELE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0">
            <text:p>61720</text:p>
          </table:table-cell>
          <table:table-cell office:value-type="string">
            <text:p>CELLA</text:p>
          </table:table-cell>
          <table:table-cell office:value-type="string">
            <text:p>ANNAMARIA</text:p>
          </table:table-cell>
          <table:table-cell/>
          <table:table-cell office:value-type="string">
            <text:p>CENTRO DIURNO PAVIA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25">
            <text:p>61725</text:p>
          </table:table-cell>
          <table:table-cell office:value-type="string">
            <text:p>ORSI</text:p>
          </table:table-cell>
          <table:table-cell office:value-type="string">
            <text:p>CHIAR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76">
            <text:p>61776</text:p>
          </table:table-cell>
          <table:table-cell office:value-type="string">
            <text:p>ESPOSITO</text:p>
          </table:table-cell>
          <table:table-cell office:value-type="string">
            <text:p>ASSUNT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89">
            <text:p>61789</text:p>
          </table:table-cell>
          <table:table-cell office:value-type="string">
            <text:p>MUZZIO</text:p>
          </table:table-cell>
          <table:table-cell office:value-type="string">
            <text:p>MANUEL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51">
            <text:p>61851</text:p>
          </table:table-cell>
          <table:table-cell office:value-type="string">
            <text:p>SAENZ PASCUAL</text:p>
          </table:table-cell>
          <table:table-cell office:value-type="string">
            <text:p>MARTA</text:p>
          </table:table-cell>
          <table:table-cell/>
          <table:table-cell office:value-type="string">
            <text:p>COMUNITA' PROTETTA PAVIA (L.TORCHIETTO)</text:p>
          </table:table-cell>
          <table:table-cell office:value-type="string">
            <text:p>PAVIA</text:p>
          </table:table-cell>
          <table:table-cell office:value-type="float" office:value="164">
            <text:p>164</text:p>
          </table:table-cell>
          <table:table-cell office:value-type="string">
            <text:p>COMUNITA' PROTETTA/CENTRO DIURNO</text:p>
          </table:table-cell>
          <table:table-cell table:number-columns-repeated="1016"/>
        </table:table-row>
        <table:table-row table:style-name="ro2" table:visibility="filter">
          <table:table-cell office:value-type="float" office:value="2513">
            <text:p>2513</text:p>
          </table:table-cell>
          <table:table-cell office:value-type="string">
            <text:p>ROSSI</text:p>
          </table:table-cell>
          <table:table-cell office:value-type="string">
            <text:p>CRISTIN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2571">
            <text:p>2571</text:p>
          </table:table-cell>
          <table:table-cell office:value-type="string">
            <text:p>CARLINO</text:p>
          </table:table-cell>
          <table:table-cell office:value-type="string">
            <text:p>MARIA LEONARD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2848">
            <text:p>2848</text:p>
          </table:table-cell>
          <table:table-cell office:value-type="string">
            <text:p>VERDI</text:p>
          </table:table-cell>
          <table:table-cell office:value-type="string">
            <text:p>ELISABETTA</text:p>
          </table:table-cell>
          <table:table-cell/>
          <table:table-cell office:value-type="string">
            <text:p>ACCETTAZIONE AMMVA PER RICOVERATI BRONI</text:p>
          </table:table-cell>
          <table:table-cell office:value-type="string">
            <text:p>BRONI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747">
            <text:p>3747</text:p>
          </table:table-cell>
          <table:table-cell office:value-type="string">
            <text:p>LOVATO</text:p>
          </table:table-cell>
          <table:table-cell office:value-type="string">
            <text:p>RIT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748">
            <text:p>3748</text:p>
          </table:table-cell>
          <table:table-cell office:value-type="string">
            <text:p>CONTIN</text:p>
          </table:table-cell>
          <table:table-cell office:value-type="string">
            <text:p>CRISTIN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749">
            <text:p>3749</text:p>
          </table:table-cell>
          <table:table-cell office:value-type="string">
            <text:p>DEPETRIS</text:p>
          </table:table-cell>
          <table:table-cell office:value-type="string">
            <text:p>DEVIS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751">
            <text:p>3751</text:p>
          </table:table-cell>
          <table:table-cell office:value-type="string">
            <text:p>DI GIOVINE</text:p>
          </table:table-cell>
          <table:table-cell office:value-type="string">
            <text:p>DANIEL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3820">
            <text:p>3820</text:p>
          </table:table-cell>
          <table:table-cell office:value-type="string">
            <text:p>SIMONE</text:p>
          </table:table-cell>
          <table:table-cell office:value-type="string">
            <text:p>LUIGI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4270">
            <text:p>4270</text:p>
          </table:table-cell>
          <table:table-cell office:value-type="string">
            <text:p>BETTAGLIO</text:p>
          </table:table-cell>
          <table:table-cell office:value-type="string">
            <text:p>LUCA</text:p>
          </table:table-cell>
          <table:table-cell/>
          <table:table-cell office:value-type="string">
            <text:p>C.U.P.</text:p>
          </table:table-cell>
          <table:table-cell office:value-type="string">
            <text:p>VOGHE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112">
            <text:p>50112</text:p>
          </table:table-cell>
          <table:table-cell office:value-type="string">
            <text:p>CATTANEO</text:p>
          </table:table-cell>
          <table:table-cell office:value-type="string">
            <text:p>STELLA</text:p>
          </table:table-cell>
          <table:table-cell/>
          <table:table-cell office:value-type="string">
            <text:p>POLIAMBULATORI GESTIONE DIRETTA GARLASCO</text:p>
          </table:table-cell>
          <table:table-cell office:value-type="string">
            <text:p>GARLASCO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55">
            <text:p>50255</text:p>
          </table:table-cell>
          <table:table-cell office:value-type="string">
            <text:p>MALFATTI</text:p>
          </table:table-cell>
          <table:table-cell office:value-type="string">
            <text:p>MARIA LUISA</text:p>
          </table:table-cell>
          <table:table-cell/>
          <table:table-cell office:value-type="string">
            <text:p>C.U.P. OSP. MORTARA</text:p>
          </table:table-cell>
          <table:table-cell office:value-type="string">
            <text:p>MORTA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49">
            <text:p>50349</text:p>
          </table:table-cell>
          <table:table-cell office:value-type="string">
            <text:p>PISCIONERI</text:p>
          </table:table-cell>
          <table:table-cell office:value-type="string">
            <text:p>AIDA</text:p>
          </table:table-cell>
          <table:table-cell/>
          <table:table-cell office:value-type="string">
            <text:p>C.U.P. OSP. MORTARA</text:p>
          </table:table-cell>
          <table:table-cell office:value-type="string">
            <text:p>MORTA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753">
            <text:p>50753</text:p>
          </table:table-cell>
          <table:table-cell office:value-type="string">
            <text:p>INGLESE</text:p>
          </table:table-cell>
          <table:table-cell office:value-type="string">
            <text:p>GIOVANNA</text:p>
          </table:table-cell>
          <table:table-cell/>
          <table:table-cell office:value-type="string">
            <text:p>C.U.P. OSP. MORTARA</text:p>
          </table:table-cell>
          <table:table-cell office:value-type="string">
            <text:p>MORTA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46">
            <text:p>50846</text:p>
          </table:table-cell>
          <table:table-cell office:value-type="string">
            <text:p>BRUSASCO</text:p>
          </table:table-cell>
          <table:table-cell office:value-type="string">
            <text:p>MARIA LUISA</text:p>
          </table:table-cell>
          <table:table-cell/>
          <table:table-cell office:value-type="string">
            <text:p>C.U.P. OSP. MORTARA</text:p>
          </table:table-cell>
          <table:table-cell office:value-type="string">
            <text:p>MORTA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0904">
            <text:p>50904</text:p>
          </table:table-cell>
          <table:table-cell office:value-type="string">
            <text:p>ZUGNI</text:p>
          </table:table-cell>
          <table:table-cell office:value-type="string">
            <text:p>MARIA ANGELA</text:p>
          </table:table-cell>
          <table:table-cell/>
          <table:table-cell office:value-type="string">
            <text:p>C.U.P. OSP. MORTARA</text:p>
          </table:table-cell>
          <table:table-cell office:value-type="string">
            <text:p>MORTA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20">
            <text:p>51020</text:p>
          </table:table-cell>
          <table:table-cell office:value-type="string">
            <text:p>BOSELLI</text:p>
          </table:table-cell>
          <table:table-cell office:value-type="string">
            <text:p>SONIA MARIA</text:p>
          </table:table-cell>
          <table:table-cell/>
          <table:table-cell office:value-type="string">
            <text:p>POLIAMBULATORI GESTIONE DIRETTA GARLASCO</text:p>
          </table:table-cell>
          <table:table-cell office:value-type="string">
            <text:p>GARLASCO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05">
            <text:p>51205</text:p>
          </table:table-cell>
          <table:table-cell office:value-type="string">
            <text:p>NUZZO</text:p>
          </table:table-cell>
          <table:table-cell office:value-type="string">
            <text:p>GIOVANNA</text:p>
          </table:table-cell>
          <table:table-cell/>
          <table:table-cell office:value-type="string">
            <text:p>C.U.P. OSP. MORTARA</text:p>
          </table:table-cell>
          <table:table-cell office:value-type="string">
            <text:p>MORTAR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274">
            <text:p>60274</text:p>
          </table:table-cell>
          <table:table-cell office:value-type="string">
            <text:p>CAMBIERI</text:p>
          </table:table-cell>
          <table:table-cell office:value-type="string">
            <text:p>MARINELL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355">
            <text:p>60355</text:p>
          </table:table-cell>
          <table:table-cell office:value-type="string">
            <text:p>CERQUIGLINI</text:p>
          </table:table-cell>
          <table:table-cell office:value-type="string">
            <text:p>ANNA MARI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474">
            <text:p>60474</text:p>
          </table:table-cell>
          <table:table-cell office:value-type="string">
            <text:p>DE SIMONE</text:p>
          </table:table-cell>
          <table:table-cell office:value-type="string">
            <text:p>MARA</text:p>
          </table:table-cell>
          <table:table-cell/>
          <table:table-cell office:value-type="string">
            <text:p>DIREZIONE SANITARIA</text:p>
          </table:table-cell>
          <table:table-cell office:value-type="string">
            <text:p>CASORATE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06">
            <text:p>60506</text:p>
          </table:table-cell>
          <table:table-cell office:value-type="string">
            <text:p>DI SIENA</text:p>
          </table:table-cell>
          <table:table-cell office:value-type="string">
            <text:p>SONI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0844">
            <text:p>60844</text:p>
          </table:table-cell>
          <table:table-cell office:value-type="string">
            <text:p>MADONIA</text:p>
          </table:table-cell>
          <table:table-cell office:value-type="string">
            <text:p>GIOACCHINO</text:p>
          </table:table-cell>
          <table:table-cell/>
          <table:table-cell office:value-type="string">
            <text:p>ACCETTAZIONE AMM.VA PER RICOVERATI - CAS</text:p>
          </table:table-cell>
          <table:table-cell office:value-type="string">
            <text:p>CASORATE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14">
            <text:p>61514</text:p>
          </table:table-cell>
          <table:table-cell office:value-type="string">
            <text:p>VERTULLI</text:p>
          </table:table-cell>
          <table:table-cell office:value-type="string">
            <text:p>NADIA</text:p>
          </table:table-cell>
          <table:table-cell/>
          <table:table-cell office:value-type="string">
            <text:p>C.U.P. - CASORATE</text:p>
          </table:table-cell>
          <table:table-cell office:value-type="string">
            <text:p>CASORATE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61541">
            <text:p>61541</text:p>
          </table:table-cell>
          <table:table-cell office:value-type="string">
            <text:p>ZABORRA</text:p>
          </table:table-cell>
          <table:table-cell office:value-type="string">
            <text:p>MARINA</text:p>
          </table:table-cell>
          <table:table-cell/>
          <table:table-cell office:value-type="string">
            <text:p>POLIAMBULATORIO DI PAVIA (P. GOLGI)</text:p>
          </table:table-cell>
          <table:table-cell office:value-type="string">
            <text:p>PAVIA</text:p>
          </table:table-cell>
          <table:table-cell office:value-type="float" office:value="166">
            <text:p>166</text:p>
          </table:table-cell>
          <table:table-cell office:value-type="string">
            <text:p>C.U.P.</text:p>
          </table:table-cell>
          <table:table-cell table:number-columns-repeated="1016"/>
        </table:table-row>
        <table:table-row table:style-name="ro2" table:visibility="filter">
          <table:table-cell office:value-type="float" office:value="2127">
            <text:p>2127</text:p>
          </table:table-cell>
          <table:table-cell office:value-type="string">
            <text:p>MONTAGNA</text:p>
          </table:table-cell>
          <table:table-cell office:value-type="string">
            <text:p>GRAZIELL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67">
            <text:p>2267</text:p>
          </table:table-cell>
          <table:table-cell office:value-type="string">
            <text:p>BALDIN</text:p>
          </table:table-cell>
          <table:table-cell office:value-type="string">
            <text:p>GIUSEPPIN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70">
            <text:p>2670</text:p>
          </table:table-cell>
          <table:table-cell office:value-type="string">
            <text:p>FERRARESI</text:p>
          </table:table-cell>
          <table:table-cell office:value-type="string">
            <text:p>MARIN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13">
            <text:p>3013</text:p>
          </table:table-cell>
          <table:table-cell office:value-type="string">
            <text:p>BOSI</text:p>
          </table:table-cell>
          <table:table-cell office:value-type="string">
            <text:p>GIANFRANCO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14">
            <text:p>3014</text:p>
          </table:table-cell>
          <table:table-cell office:value-type="string">
            <text:p>RUFFINO</text:p>
          </table:table-cell>
          <table:table-cell office:value-type="string">
            <text:p>LUIGIN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48">
            <text:p>3048</text:p>
          </table:table-cell>
          <table:table-cell office:value-type="string">
            <text:p>MANDELLI</text:p>
          </table:table-cell>
          <table:table-cell office:value-type="string">
            <text:p>CARL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053">
            <text:p>3053</text:p>
          </table:table-cell>
          <table:table-cell office:value-type="string">
            <text:p>TROMBIN</text:p>
          </table:table-cell>
          <table:table-cell office:value-type="string">
            <text:p>DONATELL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6">
            <text:p>3116</text:p>
          </table:table-cell>
          <table:table-cell office:value-type="string">
            <text:p>CRISTIANO</text:p>
          </table:table-cell>
          <table:table-cell office:value-type="string">
            <text:p>GENNARO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49">
            <text:p>3149</text:p>
          </table:table-cell>
          <table:table-cell office:value-type="string">
            <text:p>CERVETTI</text:p>
          </table:table-cell>
          <table:table-cell office:value-type="string">
            <text:p>MARIO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267">
            <text:p>3267</text:p>
          </table:table-cell>
          <table:table-cell office:value-type="string">
            <text:p>D'AGOSTINO</text:p>
          </table:table-cell>
          <table:table-cell office:value-type="string">
            <text:p>PASQUALE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27">
            <text:p>3427</text:p>
          </table:table-cell>
          <table:table-cell office:value-type="string">
            <text:p>CIMINO</text:p>
          </table:table-cell>
          <table:table-cell office:value-type="string">
            <text:p>ROSINA CARMEL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62">
            <text:p>3562</text:p>
          </table:table-cell>
          <table:table-cell office:value-type="string">
            <text:p>GHIMENTI</text:p>
          </table:table-cell>
          <table:table-cell office:value-type="string">
            <text:p>NICOL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84">
            <text:p>3584</text:p>
          </table:table-cell>
          <table:table-cell office:value-type="string">
            <text:p>BONINO</text:p>
          </table:table-cell>
          <table:table-cell office:value-type="string">
            <text:p>SONI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588">
            <text:p>3588</text:p>
          </table:table-cell>
          <table:table-cell office:value-type="string">
            <text:p>MORETTI</text:p>
          </table:table-cell>
          <table:table-cell office:value-type="string">
            <text:p>LORENZO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3619">
            <text:p>3619</text:p>
          </table:table-cell>
          <table:table-cell office:value-type="string">
            <text:p>NEGRI</text:p>
          </table:table-cell>
          <table:table-cell office:value-type="string">
            <text:p>PAMELA</text:p>
          </table:table-cell>
          <table:table-cell/>
          <table:table-cell office:value-type="string">
            <text:p>CUCINA MENSA DISPENSA</text:p>
          </table:table-cell>
          <table:table-cell office:value-type="string">
            <text:p>VOGHERA</text:p>
          </table:table-cell>
          <table:table-cell office:value-type="float" office:value="168">
            <text:p>168</text:p>
          </table:table-cell>
          <table:table-cell office:value-type="string">
            <text:p>CUCINA</text:p>
          </table:table-cell>
          <table:table-cell table:number-columns-repeated="1016"/>
        </table:table-row>
        <table:table-row table:style-name="ro2" table:visibility="filter">
          <table:table-cell office:value-type="float" office:value="60587">
            <text:p>60587</text:p>
          </table:table-cell>
          <table:table-cell office:value-type="string">
            <text:p>FILIPPI</text:p>
          </table:table-cell>
          <table:table-cell office:value-type="string">
            <text:p>ANNA MARISA</text:p>
          </table:table-cell>
          <table:table-cell/>
          <table:table-cell office:value-type="string">
            <text:p>RIABILITAZIONE SPEC. PNEUMO. CASORATE</text:p>
          </table:table-cell>
          <table:table-cell office:value-type="string">
            <text:p>CASORATE</text:p>
          </table:table-cell>
          <table:table-cell office:value-type="float" office:value="169">
            <text:p>169</text:p>
          </table:table-cell>
          <table:table-cell office:value-type="string">
            <text:p>RIABIL.PNEUMOLOG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81">
            <text:p>1281</text:p>
          </table:table-cell>
          <table:table-cell office:value-type="string">
            <text:p>FAGLIA</text:p>
          </table:table-cell>
          <table:table-cell office:value-type="string">
            <text:p>DANIEL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295">
            <text:p>1295</text:p>
          </table:table-cell>
          <table:table-cell office:value-type="string">
            <text:p>FERRARESI</text:p>
          </table:table-cell>
          <table:table-cell office:value-type="string">
            <text:p>CARLA ANGEL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322">
            <text:p>1322</text:p>
          </table:table-cell>
          <table:table-cell office:value-type="string">
            <text:p>TESTORI</text:p>
          </table:table-cell>
          <table:table-cell office:value-type="string">
            <text:p>MARIN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323">
            <text:p>1323</text:p>
          </table:table-cell>
          <table:table-cell office:value-type="string">
            <text:p>TORRETTA</text:p>
          </table:table-cell>
          <table:table-cell office:value-type="string">
            <text:p>MARCO</text:p>
          </table:table-cell>
          <table:table-cell/>
          <table:table-cell office:value-type="string">
            <text:p>LUNGODEGENZA FISIOTERAPIA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25">
            <text:p>1825</text:p>
          </table:table-cell>
          <table:table-cell office:value-type="string">
            <text:p>ALPEGIANI</text:p>
          </table:table-cell>
          <table:table-cell office:value-type="string">
            <text:p>FRANCESCO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45">
            <text:p>1845</text:p>
          </table:table-cell>
          <table:table-cell office:value-type="string">
            <text:p>D'ORLANDO</text:p>
          </table:table-cell>
          <table:table-cell office:value-type="string">
            <text:p>ANTONI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00">
            <text:p>2000</text:p>
          </table:table-cell>
          <table:table-cell office:value-type="string">
            <text:p>FANZINI</text:p>
          </table:table-cell>
          <table:table-cell office:value-type="string">
            <text:p>ANTONELL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041">
            <text:p>2041</text:p>
          </table:table-cell>
          <table:table-cell office:value-type="string">
            <text:p>BETTOLINI</text:p>
          </table:table-cell>
          <table:table-cell office:value-type="string">
            <text:p>LAUR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257">
            <text:p>2257</text:p>
          </table:table-cell>
          <table:table-cell office:value-type="string">
            <text:p>LAROCCA</text:p>
          </table:table-cell>
          <table:table-cell office:value-type="string">
            <text:p>ANN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595">
            <text:p>2595</text:p>
          </table:table-cell>
          <table:table-cell office:value-type="string">
            <text:p>GELONI</text:p>
          </table:table-cell>
          <table:table-cell office:value-type="string">
            <text:p>GIORGI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13">
            <text:p>2613</text:p>
          </table:table-cell>
          <table:table-cell office:value-type="string">
            <text:p>GHISELLI</text:p>
          </table:table-cell>
          <table:table-cell office:value-type="string">
            <text:p>DANIELA</text:p>
          </table:table-cell>
          <table:table-cell/>
          <table:table-cell office:value-type="string">
            <text:p>LUNGODEGENZA FISIOTERAPIA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22">
            <text:p>2622</text:p>
          </table:table-cell>
          <table:table-cell office:value-type="string">
            <text:p>ERCOLE</text:p>
          </table:table-cell>
          <table:table-cell office:value-type="string">
            <text:p>VAND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652">
            <text:p>2652</text:p>
          </table:table-cell>
          <table:table-cell office:value-type="string">
            <text:p>MOLINARI</text:p>
          </table:table-cell>
          <table:table-cell office:value-type="string">
            <text:p>FIORENZ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715">
            <text:p>2715</text:p>
          </table:table-cell>
          <table:table-cell office:value-type="string">
            <text:p>FRONTI</text:p>
          </table:table-cell>
          <table:table-cell office:value-type="string">
            <text:p>ELEN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801">
            <text:p>2801</text:p>
          </table:table-cell>
          <table:table-cell office:value-type="string">
            <text:p>COMINETTI</text:p>
          </table:table-cell>
          <table:table-cell office:value-type="string">
            <text:p>ROSANGEL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2991">
            <text:p>2991</text:p>
          </table:table-cell>
          <table:table-cell office:value-type="string">
            <text:p>GHIA</text:p>
          </table:table-cell>
          <table:table-cell office:value-type="string">
            <text:p>MARIN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390">
            <text:p>3390</text:p>
          </table:table-cell>
          <table:table-cell office:value-type="string">
            <text:p>MERIGGI</text:p>
          </table:table-cell>
          <table:table-cell office:value-type="string">
            <text:p>ANNA MARIA</text:p>
          </table:table-cell>
          <table:table-cell/>
          <table:table-cell office:value-type="string">
            <text:p>LUNGODEGENZA FISIOTERAPIA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453">
            <text:p>3453</text:p>
          </table:table-cell>
          <table:table-cell office:value-type="string">
            <text:p>PARA</text:p>
          </table:table-cell>
          <table:table-cell office:value-type="string">
            <text:p>FRANC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61">
            <text:p>3861</text:p>
          </table:table-cell>
          <table:table-cell office:value-type="string">
            <text:p>FIORENTINI</text:p>
          </table:table-cell>
          <table:table-cell office:value-type="string">
            <text:p>EMANUEL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3868">
            <text:p>3868</text:p>
          </table:table-cell>
          <table:table-cell office:value-type="string">
            <text:p>PUSINERI</text:p>
          </table:table-cell>
          <table:table-cell office:value-type="string">
            <text:p>ANNA MARI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20">
            <text:p>4120</text:p>
          </table:table-cell>
          <table:table-cell office:value-type="string">
            <text:p>PIANTALI</text:p>
          </table:table-cell>
          <table:table-cell office:value-type="string">
            <text:p>ELENA</text:p>
          </table:table-cell>
          <table:table-cell/>
          <table:table-cell office:value-type="string">
            <text:p>LUNGODEGENZA FISIOTERAPIA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144">
            <text:p>4144</text:p>
          </table:table-cell>
          <table:table-cell office:value-type="string">
            <text:p>BAILO</text:p>
          </table:table-cell>
          <table:table-cell office:value-type="string">
            <text:p>FEDERICO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368">
            <text:p>4368</text:p>
          </table:table-cell>
          <table:table-cell office:value-type="string">
            <text:p>FAIARDI</text:p>
          </table:table-cell>
          <table:table-cell office:value-type="string">
            <text:p>MARCO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537">
            <text:p>4537</text:p>
          </table:table-cell>
          <table:table-cell office:value-type="string">
            <text:p>LISCO</text:p>
          </table:table-cell>
          <table:table-cell office:value-type="string">
            <text:p>ANDRE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4617">
            <text:p>4617</text:p>
          </table:table-cell>
          <table:table-cell office:value-type="string">
            <text:p>BURONI</text:p>
          </table:table-cell>
          <table:table-cell office:value-type="string">
            <text:p>MARI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189">
            <text:p>61189</text:p>
          </table:table-cell>
          <table:table-cell office:value-type="string">
            <text:p>PONTIROLI</text:p>
          </table:table-cell>
          <table:table-cell office:value-type="string">
            <text:p>ANNALISA</text:p>
          </table:table-cell>
          <table:table-cell/>
          <table:table-cell office:value-type="string">
            <text:p>LUNGODEGENZA FISIOTERAPIA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76">
            <text:p>61376</text:p>
          </table:table-cell>
          <table:table-cell office:value-type="string">
            <text:p>SEGHEZZI</text:p>
          </table:table-cell>
          <table:table-cell office:value-type="string">
            <text:p>GIULIANA</text:p>
          </table:table-cell>
          <table:table-cell/>
          <table:table-cell office:value-type="string">
            <text:p>RIAB. GEN. GERIATRICA CASORATE</text:p>
          </table:table-cell>
          <table:table-cell office:value-type="string">
            <text:p>CASORATE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61398">
            <text:p>61398</text:p>
          </table:table-cell>
          <table:table-cell office:value-type="string">
            <text:p>SISTI</text:p>
          </table:table-cell>
          <table:table-cell office:value-type="string">
            <text:p>MARIA ROSA</text:p>
          </table:table-cell>
          <table:table-cell/>
          <table:table-cell office:value-type="string">
            <text:p>DEGENZA/LUNGODEGENZA OSP.BRONI</text:p>
          </table:table-cell>
          <table:table-cell office:value-type="string">
            <text:p>BRONI</text:p>
          </table:table-cell>
          <table:table-cell office:value-type="float" office:value="170">
            <text:p>170</text:p>
          </table:table-cell>
          <table:table-cell office:value-type="string">
            <text:p>U.O. RIABILITAZIONE GENERALE GERIATR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4">
            <text:p>51994</text:p>
          </table:table-cell>
          <table:table-cell office:value-type="string">
            <text:p>MARINOVA DIMITROVA</text:p>
          </table:table-cell>
          <table:table-cell office:value-type="string">
            <text:p>KRASSIMIRA</text:p>
          </table:table-cell>
          <table:table-cell/>
          <table:table-cell office:value-type="string">
            <text:p>TERAPIA FISICA U.O.R.R.F. - CASORATE</text:p>
          </table:table-cell>
          <table:table-cell office:value-type="string">
            <text:p>CASORATE</text:p>
          </table:table-cell>
          <table:table-cell office:value-type="float" office:value="171">
            <text:p>171</text:p>
          </table:table-cell>
          <table:table-cell office:value-type="string">
            <text:p>U.O. RIABILITAZIONE SPECIAL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1833">
            <text:p>1833</text:p>
          </table:table-cell>
          <table:table-cell office:value-type="string">
            <text:p>CARONNA</text:p>
          </table:table-cell>
          <table:table-cell office:value-type="string">
            <text:p>PIETRO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4018">
            <text:p>4018</text:p>
          </table:table-cell>
          <table:table-cell office:value-type="string">
            <text:p>ALBERTINI</text:p>
          </table:table-cell>
          <table:table-cell office:value-type="string">
            <text:p>NADIA DEBORA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4108">
            <text:p>4108</text:p>
          </table:table-cell>
          <table:table-cell office:value-type="string">
            <text:p>SCHINELLI</text:p>
          </table:table-cell>
          <table:table-cell office:value-type="string">
            <text:p>ALESSANDR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4899">
            <text:p>4899</text:p>
          </table:table-cell>
          <table:table-cell office:value-type="string">
            <text:p>MEROLA</text:p>
          </table:table-cell>
          <table:table-cell office:value-type="string">
            <text:p>LIBERATO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4939">
            <text:p>4939</text:p>
          </table:table-cell>
          <table:table-cell office:value-type="string">
            <text:p>SERDARU</text:p>
          </table:table-cell>
          <table:table-cell office:value-type="string">
            <text:p>MIRABEL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43">
            <text:p>5043</text:p>
          </table:table-cell>
          <table:table-cell office:value-type="string">
            <text:p>MORESCO</text:p>
          </table:table-cell>
          <table:table-cell office:value-type="string">
            <text:p>MANUEL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6">
            <text:p>5086</text:p>
          </table:table-cell>
          <table:table-cell office:value-type="string">
            <text:p>MARINI</text:p>
          </table:table-cell>
          <table:table-cell office:value-type="string">
            <text:p>GLORIA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4">
            <text:p>5114</text:p>
          </table:table-cell>
          <table:table-cell office:value-type="string">
            <text:p>DI TERLIZZI</text:p>
          </table:table-cell>
          <table:table-cell office:value-type="string">
            <text:p>SANDRA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0824">
            <text:p>50824</text:p>
          </table:table-cell>
          <table:table-cell office:value-type="string">
            <text:p>STURINI</text:p>
          </table:table-cell>
          <table:table-cell office:value-type="string">
            <text:p>DEBORAH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61">
            <text:p>51461</text:p>
          </table:table-cell>
          <table:table-cell office:value-type="string">
            <text:p>MARINO</text:p>
          </table:table-cell>
          <table:table-cell office:value-type="string">
            <text:p>ROBERTO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496">
            <text:p>51496</text:p>
          </table:table-cell>
          <table:table-cell office:value-type="string">
            <text:p>ZANONI</text:p>
          </table:table-cell>
          <table:table-cell office:value-type="string">
            <text:p>MONIA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527">
            <text:p>51527</text:p>
          </table:table-cell>
          <table:table-cell office:value-type="string">
            <text:p>SPAGNA</text:p>
          </table:table-cell>
          <table:table-cell office:value-type="string">
            <text:p>ANGELA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823">
            <text:p>51823</text:p>
          </table:table-cell>
          <table:table-cell office:value-type="string">
            <text:p>LUCCA</text:p>
          </table:table-cell>
          <table:table-cell office:value-type="string">
            <text:p>MARIA VITA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54">
            <text:p>51954</text:p>
          </table:table-cell>
          <table:table-cell office:value-type="string">
            <text:p>GRAVINA</text:p>
          </table:table-cell>
          <table:table-cell office:value-type="string">
            <text:p>LUIGI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1992">
            <text:p>51992</text:p>
          </table:table-cell>
          <table:table-cell office:value-type="string">
            <text:p>MONTALBO</text:p>
          </table:table-cell>
          <table:table-cell office:value-type="string">
            <text:p>NICOL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52066">
            <text:p>52066</text:p>
          </table:table-cell>
          <table:table-cell office:value-type="string">
            <text:p>DEVITO</text:p>
          </table:table-cell>
          <table:table-cell office:value-type="string">
            <text:p>FABRIZIO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0138">
            <text:p>60138</text:p>
          </table:table-cell>
          <table:table-cell office:value-type="string">
            <text:p>BERGONZI</text:p>
          </table:table-cell>
          <table:table-cell office:value-type="string">
            <text:p>ANNA MARI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88">
            <text:p>61788</text:p>
          </table:table-cell>
          <table:table-cell office:value-type="string">
            <text:p>CUTTAIA</text:p>
          </table:table-cell>
          <table:table-cell office:value-type="string">
            <text:p>CARMEL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794">
            <text:p>61794</text:p>
          </table:table-cell>
          <table:table-cell office:value-type="string">
            <text:p>MARINI</text:p>
          </table:table-cell>
          <table:table-cell office:value-type="string">
            <text:p>MARZIA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86">
            <text:p>61886</text:p>
          </table:table-cell>
          <table:table-cell office:value-type="string">
            <text:p>MERLINI</text:p>
          </table:table-cell>
          <table:table-cell office:value-type="string">
            <text:p>LUISELLA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887">
            <text:p>61887</text:p>
          </table:table-cell>
          <table:table-cell office:value-type="string">
            <text:p>TROTTA</text:p>
          </table:table-cell>
          <table:table-cell office:value-type="string">
            <text:p>RAFFAELL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24">
            <text:p>61924</text:p>
          </table:table-cell>
          <table:table-cell office:value-type="string">
            <text:p>LAMA</text:p>
          </table:table-cell>
          <table:table-cell office:value-type="string">
            <text:p>SABATINO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33">
            <text:p>61933</text:p>
          </table:table-cell>
          <table:table-cell office:value-type="string">
            <text:p>TORCHIA</text:p>
          </table:table-cell>
          <table:table-cell office:value-type="string">
            <text:p>GIOVANNI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61">
            <text:p>61961</text:p>
          </table:table-cell>
          <table:table-cell office:value-type="string">
            <text:p>SEMENIUC</text:p>
          </table:table-cell>
          <table:table-cell office:value-type="string">
            <text:p>VALERIA CORNELIA</text:p>
          </table:table-cell>
          <table:table-cell/>
          <table:table-cell office:value-type="string">
            <text:p>ISTITUTO PENITENZIARIO DI VOGHERA</text:p>
          </table:table-cell>
          <table:table-cell office:value-type="string">
            <text:p>VOGHER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67">
            <text:p>61967</text:p>
          </table:table-cell>
          <table:table-cell office:value-type="string">
            <text:p>CIRMACIU</text:p>
          </table:table-cell>
          <table:table-cell office:value-type="string">
            <text:p>MARIA RAMON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76">
            <text:p>61976</text:p>
          </table:table-cell>
          <table:table-cell office:value-type="string">
            <text:p>MUGETTI</text:p>
          </table:table-cell>
          <table:table-cell office:value-type="string">
            <text:p>PAOLA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61994">
            <text:p>61994</text:p>
          </table:table-cell>
          <table:table-cell office:value-type="string">
            <text:p>IUVONE</text:p>
          </table:table-cell>
          <table:table-cell office:value-type="string">
            <text:p>IRENE</text:p>
          </table:table-cell>
          <table:table-cell/>
          <table:table-cell office:value-type="string">
            <text:p>ISTITUTO <text:s/>PENITENZIARIO DI PAVIA</text:p>
          </table:table-cell>
          <table:table-cell office:value-type="string">
            <text:p>PAVIA</text:p>
          </table:table-cell>
          <table:table-cell office:value-type="float" office:value="172">
            <text:p>172</text:p>
          </table:table-cell>
          <table:table-cell office:value-type="string">
            <text:p>CARCERE</text:p>
          </table:table-cell>
          <table:table-cell table:number-columns-repeated="1016"/>
        </table:table-row>
        <table:table-row table:style-name="ro2" table:visibility="filter">
          <table:table-cell office:value-type="float" office:value="3265">
            <text:p>3265</text:p>
          </table:table-cell>
          <table:table-cell office:value-type="string">
            <text:p>POLOVIO</text:p>
          </table:table-cell>
          <table:table-cell office:value-type="string">
            <text:p>ALBERTO</text:p>
          </table:table-cell>
          <table:table-cell/>
          <table:table-cell office:value-type="string">
            <text:p>SERVIZIO RELIGIOSO</text:p>
          </table:table-cell>
          <table:table-cell office:value-type="string">
            <text:p>VARZI</text:p>
          </table:table-cell>
          <table:table-cell office:value-type="float" office:value="200">
            <text:p>200</text:p>
          </table:table-cell>
          <table:table-cell office:value-type="string">
            <text:p>ALTR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002">
            <text:p>51002</text:p>
          </table:table-cell>
          <table:table-cell office:value-type="string">
            <text:p>CANEGALLI</text:p>
          </table:table-cell>
          <table:table-cell office:value-type="string">
            <text:p>FABIO</text:p>
          </table:table-cell>
          <table:table-cell/>
          <table:table-cell office:value-type="string">
            <text:p>ISTITUTO PENITENZIARIO DI VIGEVANO</text:p>
          </table:table-cell>
          <table:table-cell office:value-type="string">
            <text:p>VIGEVANO</text:p>
          </table:table-cell>
          <table:table-cell office:value-type="float" office:value="200">
            <text:p>200</text:p>
          </table:table-cell>
          <table:table-cell office:value-type="string">
            <text:p>ALTRI</text:p>
          </table:table-cell>
          <table:table-cell table:number-columns-repeated="1016"/>
        </table:table-row>
        <table:table-row table:style-name="ro2" table:visibility="filter">
          <table:table-cell office:value-type="float" office:value="51228">
            <text:p>51228</text:p>
          </table:table-cell>
          <table:table-cell office:value-type="string">
            <text:p>ANDREOLI</text:p>
          </table:table-cell>
          <table:table-cell office:value-type="string">
            <text:p>OSVALDO</text:p>
          </table:table-cell>
          <table:table-cell/>
          <table:table-cell office:value-type="string">
            <text:p>SERVIZIO RELIGIOSO OSP. VIGEVANO</text:p>
          </table:table-cell>
          <table:table-cell office:value-type="string">
            <text:p>VIGEVANO</text:p>
          </table:table-cell>
          <table:table-cell office:value-type="float" office:value="200">
            <text:p>200</text:p>
          </table:table-cell>
          <table:table-cell office:value-type="string">
            <text:p>ALTRI</text:p>
          </table:table-cell>
          <table:table-cell table:number-columns-repeated="1016"/>
        </table:table-row>
        <table:table-row table:style-name="ro2" table:visibility="filter">
          <table:table-cell office:value-type="float" office:value="2629">
            <text:p>2629</text:p>
          </table:table-cell>
          <table:table-cell office:value-type="string">
            <text:p>DONO</text:p>
          </table:table-cell>
          <table:table-cell office:value-type="string">
            <text:p>MARIA CRISTINA</text:p>
          </table:table-cell>
          <table:table-cell/>
          <table:table-cell office:value-type="string">
            <text:p>CENTRO NAD</text:p>
          </table:table-cell>
          <table:table-cell office:value-type="string">
            <text:p>STRADELLA</text:p>
          </table:table-cell>
          <table:table-cell office:value-type="float" office:value="202">
            <text:p>202</text:p>
          </table:table-cell>
          <table:table-cell office:value-type="string">
            <text:p>CENTRO N.A.D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3119">
            <text:p>3119</text:p>
          </table:table-cell>
          <table:table-cell office:value-type="string">
            <text:p>NEGRI</text:p>
          </table:table-cell>
          <table:table-cell office:value-type="string">
            <text:p>LUIGI</text:p>
          </table:table-cell>
          <table:table-cell/>
          <table:table-cell office:value-type="string">
            <text:p>CENTRO NAD</text:p>
          </table:table-cell>
          <table:table-cell office:value-type="string">
            <text:p>STRADELLA</text:p>
          </table:table-cell>
          <table:table-cell office:value-type="float" office:value="202">
            <text:p>202</text:p>
          </table:table-cell>
          <table:table-cell office:value-type="string">
            <text:p>CENTRO N.A.D. - STRADELL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03">
            <text:p>50203</text:p>
          </table:table-cell>
          <table:table-cell office:value-type="string">
            <text:p>GARDENGHI</text:p>
          </table:table-cell>
          <table:table-cell office:value-type="string">
            <text:p>SUSANNA</text:p>
          </table:table-cell>
          <table:table-cell/>
          <table:table-cell office:value-type="string">
            <text:p>SERVIZIO FORMAZIONE DI BASE E QUALIFICAZ</text:p>
          </table:table-cell>
          <table:table-cell office:value-type="string">
            <text:p>VIGEVANO</text:p>
          </table:table-cell>
          <table:table-cell office:value-type="float" office:value="207">
            <text:p>207</text:p>
          </table:table-cell>
          <table:table-cell office:value-type="string">
            <text:p>CORSO DI LAUREA IN INFERMIER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231">
            <text:p>50231</text:p>
          </table:table-cell>
          <table:table-cell office:value-type="string">
            <text:p>INVERNIZZI</text:p>
          </table:table-cell>
          <table:table-cell office:value-type="string">
            <text:p>MARIO</text:p>
          </table:table-cell>
          <table:table-cell/>
          <table:table-cell office:value-type="string">
            <text:p>SERVIZIO FORMAZIONE DI BASE E QUALIFICAZ</text:p>
          </table:table-cell>
          <table:table-cell office:value-type="string">
            <text:p>VIGEVANO</text:p>
          </table:table-cell>
          <table:table-cell office:value-type="float" office:value="207">
            <text:p>207</text:p>
          </table:table-cell>
          <table:table-cell office:value-type="string">
            <text:p>CORSO DI LAUREA IN INFERMIER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354">
            <text:p>50354</text:p>
          </table:table-cell>
          <table:table-cell office:value-type="string">
            <text:p>PONZETTO</text:p>
          </table:table-cell>
          <table:table-cell office:value-type="string">
            <text:p>MARIA CHIARA</text:p>
          </table:table-cell>
          <table:table-cell/>
          <table:table-cell office:value-type="string">
            <text:p>SERVIZIO FORMAZIONE DI BASE E QUALIFICAZ</text:p>
          </table:table-cell>
          <table:table-cell office:value-type="string">
            <text:p>VIGEVANO</text:p>
          </table:table-cell>
          <table:table-cell office:value-type="float" office:value="207">
            <text:p>207</text:p>
          </table:table-cell>
          <table:table-cell office:value-type="string">
            <text:p>CORSO DI LAUREA IN INFERMIER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0656">
            <text:p>50656</text:p>
          </table:table-cell>
          <table:table-cell office:value-type="string">
            <text:p>COLLIVASONE</text:p>
          </table:table-cell>
          <table:table-cell office:value-type="string">
            <text:p>LUCIA</text:p>
          </table:table-cell>
          <table:table-cell/>
          <table:table-cell office:value-type="string">
            <text:p>SERVIZIO FORMAZIONE DI BASE E QUALIFICAZ</text:p>
          </table:table-cell>
          <table:table-cell office:value-type="string">
            <text:p>VIGEVANO</text:p>
          </table:table-cell>
          <table:table-cell office:value-type="float" office:value="207">
            <text:p>207</text:p>
          </table:table-cell>
          <table:table-cell office:value-type="string">
            <text:p>CORSO DI LAUREA IN INFERMIER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191">
            <text:p>51191</text:p>
          </table:table-cell>
          <table:table-cell office:value-type="string">
            <text:p>RANDOLINO</text:p>
          </table:table-cell>
          <table:table-cell office:value-type="string">
            <text:p>ROBERTO</text:p>
          </table:table-cell>
          <table:table-cell/>
          <table:table-cell office:value-type="string">
            <text:p>SERVIZIO FORMAZIONE DI BASE E QUALIFICAZ</text:p>
          </table:table-cell>
          <table:table-cell office:value-type="string">
            <text:p>VIGEVANO</text:p>
          </table:table-cell>
          <table:table-cell office:value-type="float" office:value="207">
            <text:p>207</text:p>
          </table:table-cell>
          <table:table-cell office:value-type="string">
            <text:p>CORSO DI LAUREA IN INFERMIERISTICA</text:p>
          </table:table-cell>
          <table:table-cell table:number-columns-repeated="1016"/>
        </table:table-row>
        <table:table-row table:style-name="ro2" table:visibility="filter">
          <table:table-cell office:value-type="float" office:value="51730">
            <text:p>51730</text:p>
          </table:table-cell>
          <table:table-cell office:value-type="string">
            <text:p>RAMPI</text:p>
          </table:table-cell>
          <table:table-cell office:value-type="string">
            <text:p>ANNA MARIA</text:p>
          </table:table-cell>
          <table:table-cell/>
          <table:table-cell office:value-type="string">
            <text:p>SERVIZIO FORMAZIONE DI BASE E QUALIFICAZ</text:p>
          </table:table-cell>
          <table:table-cell office:value-type="string">
            <text:p>VIGEVANO</text:p>
          </table:table-cell>
          <table:table-cell office:value-type="float" office:value="207">
            <text:p>207</text:p>
          </table:table-cell>
          <table:table-cell office:value-type="string">
            <text:p>CORSO DI LAUREA IN INFERMIERISTICA</text:p>
          </table:table-cell>
          <table:table-cell table:number-columns-repeated="1016"/>
        </table:table-row>
        <table:table-row table:style-name="ro2" table:number-rows-repeated="627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mp.H1:tmp.H2744" table:display-filter-buttons="true">
          <table:filter>
            <table:filter-condition table:field-number="0" table:value="UFFICIO GAR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/02/2016</text:date>, <text:time>13.0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dc:creator>A.O. PAVIA A.O. PAVIA</dc:creator>
    <meta:creation-date>2016-02-03T09:57:44Z</meta:creation-date>
    <dc:date>2016-02-03T13:00:40.42</dc:date>
    <meta:print-date>2016-02-03T11:09:46Z</meta:print-date>
    <meta:editing-duration>PT00H01M56S</meta:editing-duration>
    <meta:editing-cycles>1</meta:editing-cycles>
    <meta:document-statistic meta:table-count="2" meta:cell-count="19357" meta:object-count="0"/>
  </office:meta>
</office:document-meta>
</file>