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10.03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43.9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ersonale non a tempo indeterminato - anno 2017 -" table:style-name="ta1" table:print-ranges="'personale non a tempo indeterminato - anno 2017 -'.A5:'personale non a tempo indeterminato - anno 2017 -'.N16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ce8"/>
        <table:table-row table:style-name="ro1">
          <table:table-cell table:number-columns-repeated="1024"/>
        </table:table-row>
        <table:table-row table:style-name="ro1">
          <table:table-cell>
            <draw:frame table:end-cell-address="'personale non a tempo indeterminato - anno 2017 -'.D10" table:end-x="189.36mm" table:end-y="0.53mm" draw:z-index="0" draw:name="Picture 16" draw:style-name="gr1" draw:text-style-name="P1" svg:width="375.14mm" svg:height="40.63mm" svg:x="0mm" svg:y="0.12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8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PERSONALE NON A TEMPO INDETERMINATO – ANNO 2018 -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GINO</text:p>
          </table:table-cell>
          <table:table-cell table:style-name="ce5" office:value-type="string" calcext:value-type="string">
            <text:p>ELVI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NO'</text:p>
          </table:table-cell>
          <table:table-cell table:style-name="ce5" office:value-type="string" calcext:value-type="string">
            <text:p>NATA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ATTO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IZZI</text:p>
          </table:table-cell>
          <table:table-cell table:style-name="ce5" office:value-type="string" calcext:value-type="string">
            <text:p>PINA CRIS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TTAGLI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COSSA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VENTURA</text:p>
          </table:table-cell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MBILL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G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BONE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ESANA</text:p>
          </table:table-cell>
          <table:table-cell table:style-name="ce5" office:value-type="string" calcext:value-type="string">
            <text:p>URIO CRISTI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MARC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NTENAR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SPEDES DE LA CRUZ</text:p>
          </table:table-cell>
          <table:table-cell table:style-name="ce5" office:value-type="string" calcext:value-type="string">
            <text:p>JAIME FEDER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ELLO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LIONE</text:p>
          </table:table-cell>
          <table:table-cell table:style-name="ce5" office:value-type="string" calcext:value-type="string">
            <text:p>NATA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MORELL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RILLO</text:p>
          </table:table-cell>
          <table:table-cell table:style-name="ce5" office:value-type="string" calcext:value-type="string">
            <text:p>FILOM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SI</text:p>
          </table:table-cell>
          <table:table-cell table:style-name="ce5" office:value-type="string" calcext:value-type="string">
            <text:p>DARIO BRUNO VITTOR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DDIEG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IANO</text:p>
          </table:table-cell>
          <table:table-cell table:style-name="ce5" office:value-type="string" calcext:value-type="string">
            <text:p>ALESS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PRA'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CARL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FRANCESCO</text:p>
          </table:table-cell>
          <table:table-cell table:style-name="ce5" office:value-type="string" calcext:value-type="string">
            <text:p>DANILA 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ROSE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SOUKI</text:p>
          </table:table-cell>
          <table:table-cell table:style-name="ce5" office:value-type="string" calcext:value-type="string">
            <text:p>AZZ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BENEDETTO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AMMINISTRATIV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GIULI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MARCO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CI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</text:p>
          </table:table-cell>
          <table:table-cell table:style-name="ce5" office:value-type="string" calcext:value-type="string">
            <text:p>GIANPI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DUCIA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TIA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BER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LORIOSO</text:p>
          </table:table-cell>
          <table:table-cell table:style-name="ce5" office:value-type="string" calcext:value-type="string">
            <text:p>MARGARET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LLONI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SSI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ARC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IN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VECCHI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ZA</text:p>
          </table:table-cell>
          <table:table-cell table:style-name="ce5" office:value-type="string" calcext:value-type="string">
            <text:p>ASSUN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MOSANI</text:p>
          </table:table-cell>
          <table:table-cell table:style-name="ce5" office:value-type="string" calcext:value-type="string">
            <text:p>RO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 PRESTI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MBARD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CORRA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UCCIA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TINELLA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RLOTT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SSINA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TRUCC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RAGLIOTT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ACO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CIACCI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GRINI</text:p>
          </table:table-cell>
          <table:table-cell table:style-name="ce5" office:value-type="string" calcext:value-type="string">
            <text:p>ALEXAND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NTALEO</text:p>
          </table:table-cell>
          <table:table-cell table:style-name="ce5" office:value-type="string" calcext:value-type="string">
            <text:p>DAR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ADISI</text:p>
          </table:table-cell>
          <table:table-cell table:style-name="ce5" office:value-type="string" calcext:value-type="string">
            <text:p>MARIA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ISELL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OTTI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LLO'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TTA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OZZ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SOCR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ISCO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LVIRENTI</text:p>
          </table:table-cell>
          <table:table-cell table:style-name="ce5" office:value-type="string" calcext:value-type="string">
            <text:p>FEDERICA MARIA 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PE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ZZANO</text:p>
          </table:table-cell>
          <table:table-cell table:style-name="ce5" office:value-type="string" calcext:value-type="string">
            <text:p>CLEME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SO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RUOLO TECNICO NON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ZZI</text:p>
          </table:table-cell>
          <table:table-cell table:style-name="ce5" office:value-type="string" calcext:value-type="string">
            <text:p>PAOLA SABR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RFO'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HEMBRI</text:p>
          </table:table-cell>
          <table:table-cell table:style-name="ce5" office:value-type="string" calcext:value-type="string">
            <text:p>ANGELA BENEDET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INFERMIERIST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RINGA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PRAN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BACCHI</text:p>
          </table:table-cell>
          <table:table-cell table:style-name="ce5" office:value-type="string" calcext:value-type="string">
            <text:p>RAFFA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SANITARIA/DIRIGENZA SITR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IGLIA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ALE</text:p>
          </table:table-cell>
          <table:table-cell table:style-name="ce5" office:value-type="string" calcext:value-type="string">
            <text:p>MARIL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ERLICH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ONALE TECNICO SANITARIO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Rilevazione al 31 dicembre 2018</text:p>
          </table:table-cell>
          <table:table-cell table:number-columns-repeated="1023"/>
        </table:table-row>
        <table:table-row table:style-name="ro1" table:number-rows-repeated="1048179">
          <table:table-cell table:number-columns-repeated="1024"/>
        </table:table-row>
        <table:table-row table:style-name="ro3" table:number-rows-repeated="2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ersonale non a tempo indeterminato - anno 2017 -'.$A$1" table:cell-range-address="$'personale non a tempo indeterminato - anno 2017 -'.$A$5:.$N$16" table:range-usable-as="print-range"/>
          <table:named-range table:name="Excel_BuiltIn_Print_Titles" table:base-cell-address="$'personale non a tempo indeterminato - anno 2017 -'.$A$1" table:cell-range-address="$'personale non a tempo indeterminato - anno 2017 -'.$A$5:.$AMJ$13" table:range-usable-as="repeat-column repeat-row"/>
          <table:named-expression table:name="Excel_BuiltIn__FilterDatabase" table:base-cell-address="$'personale non a tempo indeterminato - anno 2017 -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8:12:58.3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9-01-25T18:14:43.661000000</dc:date>
    <meta:print-date>2017-03-29T12:10:53</meta:print-date>
    <meta:generator>LibreOffice/5.1.1.3$Windows_x86 LibreOffice_project/89f508ef3ecebd2cfb8e1def0f0ba9a803b88a6d</meta:generator>
    <meta:editing-duration>PT19M17S</meta:editing-duration>
    <meta:editing-cycles>7</meta:editing-cycles>
    <meta:document-statistic meta:table-count="1" meta:cell-count="330" meta:object-count="1"/>
  </office:meta>
</office:document-meta>
</file>