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a tempo indeterminato" table:style-name="ta1" table:print-ranges="'costo personale non a tempo indeterminato'.A5:'costo personale non a tempo indeterminato'.N1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ce10"/>
        <table:table-row table:style-name="ro1">
          <table:table-cell table:number-columns-repeated="1024"/>
        </table:table-row>
        <table:table-row table:style-name="ro1">
          <table:table-cell>
            <draw:frame table:end-cell-address="'costo personale non a tempo indeterminato'.F9" table:end-x="14.68mm" table:end-y="4.76mm" draw:z-index="0" draw:name="Picture 16" draw:style-name="gr1" draw:text-style-name="P1" svg:width="408.57mm" svg:height="38.02mm" svg:x="0mm" svg:y="1.95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10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COSTO COMPLESSIVO PERSONALE NON A TEMPO INDETERMINATO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costo 1° trimestre</text:p>
          </table:table-cell>
          <table:table-cell table:style-name="ce7" office:value-type="string" calcext:value-type="string">
            <text:p>costo 2° trimestre</text:p>
          </table:table-cell>
          <table:table-cell table:style-name="ce7" office:value-type="string" calcext:value-type="string">
            <text:p>costo 3° trimestre </text:p>
          </table:table-cell>
          <table:table-cell table:style-name="ce7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1500319.15" calcext:value-type="float">
            <text:p>1.500.319,15</text:p>
          </table:table-cell>
          <table:table-cell table:style-name="ce8" office:value-type="float" office:value="1383263.72" calcext:value-type="float">
            <text:p>1.383.263,72</text:p>
          </table:table-cell>
          <table:table-cell table:style-name="ce9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Aggiornamento al 18 luglio 2018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ersonale non a tempo indeterminato'.$A$1" table:cell-range-address="$'costo personale non a tempo indeterminato'.$A$5:.$N$17" table:range-usable-as="print-range"/>
          <table:named-range table:name="Excel_BuiltIn_Print_Titles" table:base-cell-address="$'costo personale non a tempo indeterminato'.$A$1" table:cell-range-address="$'costo personale non a tempo indeterminato'.$A$5:.$AMJ$15" table:range-usable-as="repeat-column repeat-row"/>
          <table:named-expression table:name="Excel_BuiltIn__FilterDatabase" table:base-cell-address="$'costo personale non a tempo indeterminato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 style:data-style-name="N2" text:time-value="14:28:44.7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riepilogo_20_per_20_pubblicazione" style:display-name="PageStyle_riepilogo per pubblic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" style:display-name="PageStyle_dettaglio mensi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1" style:display-name="PageStyle_dettaglio mensile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8-07-18T14:30:09.393000000</dc:date>
    <meta:print-date>2017-03-29T12:10:53</meta:print-date>
    <meta:generator>LibreOffice/5.1.1.3$Windows_x86 LibreOffice_project/89f508ef3ecebd2cfb8e1def0f0ba9a803b88a6d</meta:generator>
    <meta:editing-duration>PT20M9S</meta:editing-duration>
    <meta:editing-cycles>6</meta:editing-cycles>
    <meta:document-statistic meta:table-count="1" meta:cell-count="10" meta:object-count="1"/>
  </office:meta>
</office:document-meta>
</file>